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Arial1"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Footer">
      <style:text-properties officeooo:rsid="0123a56a" officeooo:paragraph-rsid="0123a56a"/>
    </style:style>
    <style:style style:name="P2" style:family="paragraph" style:parent-style-name="Standard">
      <style:paragraph-properties fo:text-align="start"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3" style:family="paragraph" style:parent-style-name="Standard">
      <style:paragraph-properties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4"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5"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paragraph-rsid="0094c38f" style:font-size-asian="13pt" style:language-asian="en" style:country-asian="US" style:font-size-complex="13pt"/>
    </style:style>
    <style:style style:name="P6"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paragraph-rsid="0123a56a" style:font-size-asian="13pt" style:language-asian="en" style:country-asian="US" style:font-size-complex="13pt"/>
    </style:style>
    <style:style style:name="P7"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paragraph-rsid="012b18d2" style:font-size-asian="13pt" style:language-asian="en" style:country-asian="US" style:font-size-complex="13pt"/>
    </style:style>
    <style:style style:name="P8" style:family="paragraph" style:parent-style-name="Standard">
      <style:paragraph-properties fo:text-align="justify" style:justify-single-word="false" style:text-autospace="none" style:writing-mode="lr-tb">
        <style:tab-stops>
          <style:tab-stop style:position="12.885cm"/>
        </style:tab-stops>
      </style:paragraph-properties>
      <style:text-properties style:font-name="Times New Roman" fo:font-size="13pt" fo:language="it" fo:country="IT" fo:font-style="normal" fo:font-weight="normal" style:font-size-asian="13pt" style:language-asian="en" style:country-asian="US" style:font-size-complex="13pt"/>
    </style:style>
    <style:style style:name="P9"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rsid="012b18d2" officeooo:paragraph-rsid="012b18d2" style:font-size-asian="13pt" style:language-asian="en" style:country-asian="US" style:font-size-complex="13pt"/>
    </style:style>
    <style:style style:name="P10"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style:language-asian="en" style:country-asian="US" style:font-size-complex="13pt"/>
    </style:style>
    <style:style style:name="P11"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rsid="00a4541b" officeooo:paragraph-rsid="00bf9ed8" style:language-asian="en" style:country-asian="US" style:font-size-complex="12pt"/>
    </style:style>
    <style:style style:name="P12" style:family="paragraph" style:parent-style-name="Standard">
      <style:paragraph-properties fo:text-align="start" style:justify-single-word="false" style:text-autospace="none" style:writing-mode="lr-tb"/>
      <style:text-properties style:font-name="Times New Roman" fo:font-size="13pt" fo:language="it" fo:country="IT" fo:font-weight="normal" style:font-size-asian="13pt" style:language-asian="en" style:country-asian="US" style:font-size-complex="13pt"/>
    </style:style>
    <style:style style:name="P13" style:family="paragraph" style:parent-style-name="Standard">
      <style:paragraph-properties fo:text-align="justify" style:justify-single-word="false" style:text-autospace="none" style:writing-mode="lr-tb"/>
      <style:text-properties style:font-name="Times New Roman" fo:font-size="13pt" fo:language="en" fo:country="US" fo:font-style="normal" fo:font-weight="normal" style:font-size-asian="13pt" style:language-asian="en" style:country-asian="US" style:font-size-complex="13pt"/>
    </style:style>
    <style:style style:name="P14" style:family="paragraph" style:parent-style-name="Standard">
      <style:paragraph-properties style:text-autospace="none" style:writing-mode="lr-tb"/>
      <style:text-properties style:font-name="Times New Roman" fo:font-size="13pt" fo:language="en" fo:country="US" fo:font-style="normal" fo:font-weight="normal" style:font-size-asian="13pt" style:language-asian="en" style:country-asian="US" style:font-size-complex="13pt"/>
    </style:style>
    <style:style style:name="P15" style:family="paragraph" style:parent-style-name="Standard">
      <style:paragraph-properties fo:text-align="justify" style:justify-single-word="false" style:text-autospace="none" style:writing-mode="lr-tb"/>
      <style:text-properties style:font-name="Times New Roman" fo:font-size="13pt" fo:language="en" fo:country="US" fo:font-style="normal" style:font-size-asian="13pt" style:language-asian="en" style:country-asian="US" style:font-size-complex="13pt"/>
    </style:style>
    <style:style style:name="P16" style:family="paragraph" style:parent-style-name="Standard">
      <style:paragraph-properties fo:text-align="start" style:justify-single-word="false" style:text-autospace="none" style:writing-mode="lr-tb"/>
      <style:text-properties style:font-name="Times New Roman" fo:font-size="6pt" fo:language="it" fo:country="IT" fo:font-style="normal" fo:font-weight="normal" style:font-size-asian="6pt" style:language-asian="en" style:country-asian="US" style:font-size-complex="6pt"/>
    </style:style>
    <style:style style:name="P17" style:family="paragraph" style:parent-style-name="Standard">
      <style:paragraph-properties fo:text-align="justify" style:justify-single-word="false" style:text-autospace="none" style:writing-mode="lr-tb"/>
      <style:text-properties style:font-name="Times New Roman" fo:font-size="6pt" fo:language="it" fo:country="IT" fo:font-style="normal" fo:font-weight="normal" style:font-size-asian="6pt" style:language-asian="en" style:country-asian="US" style:font-weight-asian="normal" style:font-size-complex="6pt" style:font-weight-complex="normal"/>
    </style:style>
    <style:style style:name="P18" style:family="paragraph" style:parent-style-name="Standard">
      <style:paragraph-properties fo:text-align="start" style:justify-single-word="false" style:text-autospace="none" style:writing-mode="lr-tb"/>
      <style:text-properties style:font-name="Times New Roman" fo:font-size="6pt" fo:language="it" fo:country="IT" fo:font-style="normal" fo:font-weight="normal" style:font-size-asian="5.25pt" style:language-asian="en" style:country-asian="US" style:font-size-complex="6pt"/>
    </style:style>
    <style:style style:name="P19" style:family="paragraph" style:parent-style-name="Standard">
      <style:paragraph-properties fo:text-align="start" style:justify-single-word="false" style:text-autospace="none" style:writing-mode="lr-tb"/>
      <style:text-properties style:font-name="Times New Roman" fo:font-size="6pt" fo:language="it" fo:country="IT" fo:font-style="normal" fo:font-weight="bold" style:font-size-asian="5.25pt" style:language-asian="en" style:country-asian="US" style:font-size-complex="6pt" style:font-weight-complex="bold"/>
    </style:style>
    <style:style style:name="P20" style:family="paragraph" style:parent-style-name="Standard">
      <style:paragraph-properties fo:text-align="justify" style:justify-single-word="false" style:text-autospace="none" style:writing-mode="lr-tb"/>
      <style:text-properties style:font-name="Times New Roman" fo:font-size="6pt" fo:language="en" fo:country="US" fo:font-style="normal" fo:font-weight="normal" style:font-size-asian="5.25pt" style:language-asian="en" style:country-asian="US" style:font-size-complex="6pt"/>
    </style:style>
    <style:style style:name="P21" style:family="paragraph" style:parent-style-name="Standard">
      <style:paragraph-properties fo:text-align="start" style:justify-single-word="false" style:text-autospace="none" style:writing-mode="lr-tb"/>
      <style:text-properties style:font-name="Arial" fo:font-size="20pt" fo:language="it" fo:country="IT" fo:font-style="italic" style:language-asian="en" style:country-asian="US" style:font-size-complex="20pt"/>
    </style:style>
    <style:style style:name="P22" style:family="paragraph" style:parent-style-name="Standard">
      <style:paragraph-properties fo:text-align="start" style:justify-single-word="false" style:text-autospace="none" style:writing-mode="lr-tb"/>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23" style:family="paragraph" style:parent-style-name="Standard">
      <style:paragraph-properties style:text-autospace="none" style:writing-mode="lr-tb"/>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24" style:family="paragraph" style:parent-style-name="Standard">
      <style:paragraph-properties style:text-autospace="none" style:writing-mode="lr-tb"/>
      <style:text-properties fo:color="#339966" style:font-name="Times New Roman" fo:font-size="13pt" fo:language="it" fo:country="IT" fo:font-style="italic" fo:font-weight="normal" style:font-size-asian="13pt" style:language-asian="en" style:country-asian="US" style:font-size-complex="13pt" style:font-style-complex="italic"/>
    </style:style>
    <style:style style:name="P25" style:family="paragraph" style:parent-style-name="Standard">
      <style:paragraph-properties fo:text-align="start" style:justify-single-word="false" style:text-autospace="none" style:writing-mode="lr-tb"/>
      <style:text-properties fo:color="#ff0000" style:font-name="Times New Roman" fo:font-size="13pt" fo:language="it" fo:country="IT" fo:font-weight="normal" style:font-size-asian="13pt" style:language-asian="en" style:country-asian="US" style:font-size-complex="13pt"/>
    </style:style>
    <style:style style:name="P26" style:family="paragraph" style:parent-style-name="Standard">
      <style:paragraph-properties fo:text-align="start" style:justify-single-word="false" style:text-autospace="none" style:writing-mode="lr-tb">
        <style:tab-stops>
          <style:tab-stop style:position="12.885cm"/>
        </style:tab-stops>
      </style:paragraph-properties>
      <style:text-properties fo:color="#ff0000" style:font-name="Times New Roman" fo:font-size="13pt" fo:language="it" fo:country="IT" fo:font-style="normal" fo:font-weight="normal" style:font-size-asian="13pt" style:language-asian="en" style:country-asian="US" style:font-size-complex="13pt" style:font-style-complex="italic"/>
    </style:style>
    <style:style style:name="P27" style:family="paragraph" style:parent-style-name="Standard">
      <style:paragraph-properties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28" style:family="paragraph" style:parent-style-name="Standard">
      <style:paragraph-properties fo:text-align="justify" style:justify-single-word="false" style:text-autospace="none" style:writing-mode="lr-tb"/>
      <style:text-properties fo:color="#ff0000" style:font-name="Times New Roman" fo:font-size="6pt" fo:language="it" fo:country="IT" fo:font-style="normal" style:text-underline-style="solid" style:text-underline-width="auto" style:text-underline-color="font-color" fo:font-weight="bold" officeooo:rsid="0030c1df" officeooo:paragraph-rsid="00278dc8" style:font-size-asian="5.25pt" style:language-asian="en" style:country-asian="US" style:font-weight-asian="normal" style:font-size-complex="6pt" style:font-style-complex="italic" style:font-weight-complex="bold"/>
    </style:style>
    <style:style style:name="P29" style:family="paragraph" style:parent-style-name="Standard">
      <style:paragraph-properties fo:text-align="justify" style:justify-single-word="false" style:text-autospace="none" style:writing-mode="lr-tb"/>
      <style:text-properties fo:color="#ff0000" fo:font-size="13pt" fo:language="it" fo:country="IT" style:font-size-asian="13pt" style:language-asian="en" style:country-asian="US" style:font-size-complex="13pt" style:font-weight-complex="bold"/>
    </style:style>
    <style:style style:name="P30" style:family="paragraph" style:parent-style-name="Standard">
      <style:paragraph-properties fo:text-align="justify" style:justify-single-word="false" style:text-autospace="none" style:writing-mode="lr-tb"/>
      <style:text-properties fo:color="#ff0000" fo:font-size="10pt" fo:language="it" fo:country="IT" fo:font-weight="bold" style:font-size-asian="8.75pt" style:language-asian="en" style:country-asian="US" style:font-size-complex="10pt" style:font-weight-complex="bold"/>
    </style:style>
    <style:style style:name="P31" style:family="paragraph" style:parent-style-name="Standard">
      <style:paragraph-properties fo:text-align="justify" style:justify-single-word="false" style:text-autospace="none" style:writing-mode="lr-tb"/>
      <style:text-properties fo:font-size="13pt" style:font-size-asian="13pt" style:font-size-complex="13pt"/>
    </style:style>
    <style:style style:name="P32" style:family="paragraph" style:parent-style-name="Standard">
      <style:paragraph-properties style:text-autospace="none" style:writing-mode="lr-tb"/>
      <style:text-properties fo:font-size="13pt" style:font-size-asian="13pt" style:font-size-complex="13pt"/>
    </style:style>
    <style:style style:name="P33" style:family="paragraph" style:parent-style-name="Standard">
      <style:paragraph-properties fo:text-align="justify" style:justify-single-word="false" style:text-autospace="none" style:writing-mode="lr-tb"/>
      <style:text-properties fo:font-size="13pt" fo:language="en" fo:country="US" style:font-size-asian="13pt" style:language-asian="en" style:country-asian="US" style:font-size-complex="13pt"/>
    </style:style>
    <style:style style:name="P34" style:family="paragraph" style:parent-style-name="Standard">
      <style:paragraph-properties fo:text-align="justify" style:justify-single-word="false" style:text-autospace="none" style:writing-mode="lr-tb"/>
      <style:text-properties fo:font-size="13pt" fo:language="en" fo:country="US" fo:font-weight="normal" officeooo:paragraph-rsid="00a4541b" style:font-size-asian="13pt" style:font-size-complex="13pt"/>
    </style:style>
    <style:style style:name="P35" style:family="paragraph" style:parent-style-name="Standard">
      <style:paragraph-properties fo:text-align="justify" style:justify-single-word="false" style:text-autospace="none" style:writing-mode="lr-tb"/>
      <style:text-properties fo:font-size="13pt" fo:font-weight="normal" officeooo:paragraph-rsid="007678ec" style:font-size-asian="13pt" style:font-size-complex="13pt"/>
    </style:style>
    <style:style style:name="P36" style:family="paragraph" style:parent-style-name="Standard">
      <style:paragraph-properties fo:text-align="justify" style:justify-single-word="false" style:text-autospace="none" style:writing-mode="lr-tb"/>
      <style:text-properties fo:font-size="13pt" fo:language="it" fo:country="IT" fo:font-weight="normal" officeooo:paragraph-rsid="00a4541b" style:font-size-asian="13pt" style:font-size-complex="13pt"/>
    </style:style>
    <style:style style:name="P37" style:family="paragraph" style:parent-style-name="Standard">
      <style:paragraph-properties style:text-autospace="none" style:writing-mode="lr-tb"/>
    </style:style>
    <style:style style:name="P38" style:family="paragraph" style:parent-style-name="Standard">
      <style:paragraph-properties fo:text-align="justify" style:justify-single-word="false" style:text-autospace="none" style:writing-mode="lr-tb"/>
      <style:text-properties fo:font-size="6pt" fo:font-weight="normal" officeooo:paragraph-rsid="007678ec" style:font-size-asian="5.25pt" style:font-size-complex="6pt"/>
    </style:style>
    <style:style style:name="P39" style:family="paragraph" style:parent-style-name="Standard">
      <style:paragraph-properties fo:text-align="justify" style:justify-single-word="false" style:text-autospace="none" style:writing-mode="lr-tb"/>
      <style:text-properties fo:font-size="6pt" style:font-size-asian="5.25pt" style:font-size-complex="6pt"/>
    </style:style>
    <style:style style:name="P40" style:family="paragraph" style:parent-style-name="Standard">
      <style:paragraph-properties fo:text-align="justify" style:justify-single-word="false" style:text-autospace="none" style:writing-mode="lr-tb"/>
      <style:text-properties fo:font-size="6pt" fo:font-weight="bold" style:font-size-asian="6pt" style:font-weight-asian="bold" style:font-size-complex="6pt" style:font-weight-complex="bold"/>
    </style:style>
    <style:style style:name="P41" style:family="paragraph" style:parent-style-name="Standard">
      <style:paragraph-properties fo:text-align="start" style:justify-single-word="false" style:text-autospace="none" style:writing-mode="lr-tb"/>
      <style:text-properties fo:color="#000000" style:font-name="Times New Roman" fo:font-size="8pt" fo:language="it" fo:country="IT" fo:font-style="normal" style:text-underline-style="solid" style:text-underline-width="auto" style:text-underline-color="font-color" fo:font-weight="normal" officeooo:rsid="0030c1df" style:font-name-asian="Times New Roman1" style:font-size-asian="7pt" style:language-asian="en" style:country-asian="US" style:font-style-asian="normal" style:font-weight-asian="normal" style:font-size-complex="8pt" style:font-style-complex="italic" style:font-weight-complex="normal"/>
    </style:style>
    <style:style style:name="P42" style:family="paragraph" style:parent-style-name="Standard">
      <style:paragraph-properties fo:text-align="justify" style:justify-single-word="false" style:text-autospace="none" style:writing-mode="lr-tb"/>
      <style:text-properties fo:color="#000000" style:font-name="Times New Roman" fo:font-size="8pt" fo:language="it" fo:country="IT" fo:font-style="normal" fo:font-weight="normal" officeooo:rsid="0119f5e2" officeooo:paragraph-rsid="0119f5e2" style:font-name-asian="Times New Roman1" style:font-size-asian="7pt" style:language-asian="en" style:country-asian="US" style:font-style-asian="normal" style:font-weight-asian="normal" style:font-size-complex="8pt" style:font-style-complex="normal"/>
    </style:style>
    <style:style style:name="P43" style:family="paragraph" style:parent-style-name="Standard">
      <style:paragraph-properties fo:text-align="justify" style:justify-single-word="false" style:text-autospace="none" style:writing-mode="lr-tb"/>
      <style:text-properties fo:color="#000000" style:font-name="Times New Roman" fo:font-size="4pt" fo:language="it" fo:country="IT" fo:font-style="normal" style:text-underline-style="solid" style:text-underline-width="auto" style:text-underline-color="font-color" fo:font-weight="normal" officeooo:rsid="00e01e98" style:font-name-asian="Times New Roman1" style:font-size-asian="3.5pt" style:language-asian="en" style:country-asian="US" style:font-weight-asian="normal" style:font-size-complex="4pt" style:language-complex="ar" style:country-complex="SA" style:font-style-complex="italic" style:font-weight-complex="normal"/>
    </style:style>
    <style:style style:name="P44" style:family="paragraph" style:parent-style-name="Standard">
      <style:paragraph-properties fo:text-align="justify" style:justify-single-word="false" style:text-autospace="none" style:writing-mode="lr-tb"/>
      <style:text-properties fo:color="#000000" style:font-name="Times New Roman" fo:font-size="6pt" fo:language="it" fo:country="IT" fo:font-style="normal" style:text-underline-style="solid" style:text-underline-width="auto" style:text-underline-color="font-color" fo:font-weight="normal" officeooo:rsid="0092b9a2" officeooo:paragraph-rsid="0030c1df" style:font-name-asian="Times New Roman1" style:font-size-asian="5.25pt" style:language-asian="en" style:country-asian="US" style:font-weight-asian="normal" style:font-size-complex="6pt" style:language-complex="ar" style:country-complex="SA" style:font-style-complex="italic" style:font-weight-complex="normal"/>
    </style:style>
    <style:style style:name="P45" style:family="paragraph" style:parent-style-name="Standard">
      <style:paragraph-properties fo:text-align="justify" style:justify-single-word="false" style:text-autospace="none" style:writing-mode="lr-tb"/>
      <style:text-properties fo:color="#000000" style:font-name="Times New Roman" fo:font-size="10pt" fo:language="it" fo:country="IT" fo:font-style="normal" style:text-underline-style="solid" style:text-underline-width="auto" style:text-underline-color="font-color" fo:font-weight="normal" officeooo:rsid="0030c1df" style:font-name-asian="Times New Roman1" style:font-size-asian="8.75pt" style:language-asian="en" style:country-asian="US" style:font-style-asian="normal" style:font-weight-asian="normal" style:font-size-complex="10pt" style:font-style-complex="italic" style:font-weight-complex="normal"/>
    </style:style>
    <style:style style:name="P46" style:family="paragraph" style:parent-style-name="Standard">
      <style:paragraph-properties fo:text-align="start" style:justify-single-word="false" style:text-autospace="none" style:writing-mode="lr-tb"/>
    </style:style>
    <style:style style:name="P47" style:family="paragraph" style:parent-style-name="Standard">
      <style:paragraph-properties fo:text-align="justify" style:justify-single-word="false" style:text-autospace="none" style:writing-mode="lr-tb"/>
      <style:text-properties officeooo:paragraph-rsid="01296785"/>
    </style:style>
    <style:style style:name="P48" style:family="paragraph" style:parent-style-name="Corpo_20_del_20_testo_20_2">
      <style:paragraph-properties fo:text-align="justify" style:justify-single-word="false" style:text-autospace="none" style:writing-mode="lr-tb"/>
      <style:text-properties style:font-name="Times New Roman" fo:font-size="13pt" fo:language="en" fo:country="US" fo:font-style="normal" fo:font-weight="normal" style:font-size-asian="13pt" style:language-asian="en" style:country-asian="US" style:font-size-complex="13pt"/>
    </style:style>
    <style:style style:name="P49" style:family="paragraph" style:parent-style-name="Corpo_20_del_20_testo_20_2">
      <style:paragraph-properties fo:text-align="start"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50" style:family="paragraph" style:parent-style-name="Corpo_20_del_20_testo_20_2">
      <style:paragraph-properties fo:text-align="justify"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51" style:family="paragraph" style:parent-style-name="Corpo_20_del_20_testo_20_2">
      <style:paragraph-properties fo:text-align="justify" style:justify-single-word="false" style:text-autospace="none" style:writing-mode="lr-tb"/>
      <style:text-properties style:font-name="Times New Roman" fo:font-size="13pt" fo:language="it" fo:country="IT" fo:font-style="normal" fo:font-weight="normal" officeooo:paragraph-rsid="00fbe804" style:font-size-asian="13pt" style:language-asian="en" style:country-asian="US" style:font-size-complex="13pt"/>
    </style:style>
    <style:style style:name="P52" style:family="paragraph" style:parent-style-name="Corpo_20_del_20_testo_20_2">
      <style:paragraph-properties fo:text-align="justify" style:justify-single-word="false" style:text-autospace="none" style:writing-mode="lr-tb"/>
      <style:text-properties style:font-name="Times New Roman" fo:font-size="13pt" fo:language="it" fo:country="IT" fo:font-style="normal" fo:font-weight="normal" officeooo:rsid="00ba0f15" officeooo:paragraph-rsid="00ba0f15" style:font-size-asian="13pt" style:language-asian="en" style:country-asian="US" style:font-size-complex="13pt"/>
    </style:style>
    <style:style style:name="P53" style:family="paragraph" style:parent-style-name="Corpo_20_del_20_testo_20_2">
      <style:paragraph-properties fo:text-align="justify" style:justify-single-word="false" style:text-autospace="none" style:writing-mode="lr-tb"/>
      <style:text-properties style:font-name="Times New Roman" fo:font-size="13pt" fo:language="it" fo:country="IT" fo:font-style="normal" fo:font-weight="normal" officeooo:rsid="012b18d2" officeooo:paragraph-rsid="012b18d2" style:font-size-asian="13pt" style:language-asian="en" style:country-asian="US" style:font-size-complex="13pt"/>
    </style:style>
    <style:style style:name="P54" style:family="paragraph" style:parent-style-name="Corpo_20_del_20_testo_20_2">
      <style:paragraph-properties fo:text-align="start" style:justify-single-word="false"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55" style:family="paragraph" style:parent-style-name="Corpo_20_del_20_testo_20_2">
      <style:paragraph-properties fo:text-align="justify" style:justify-single-word="false" style:text-autospace="none" style:writing-mode="lr-tb"/>
      <style:text-properties fo:color="#ff0000"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56" style:family="paragraph" style:parent-style-name="Corpo_20_del_20_testo_20_2">
      <style:paragraph-properties fo:text-align="start" style:justify-single-word="false" style:text-autospace="none" style:writing-mode="lr-tb"/>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57" style:family="paragraph" style:parent-style-name="Corpo_20_del_20_testo_20_2">
      <style:paragraph-properties fo:text-align="justify" style:justify-single-word="false" style:text-autospace="none" style:writing-mode="lr-tb"/>
      <style:text-properties fo:font-size="6pt" officeooo:paragraph-rsid="00261cb1" style:font-size-asian="5.25pt" style:font-size-complex="6pt"/>
    </style:style>
    <style:style style:name="P58" style:family="paragraph" style:parent-style-name="Corpo_20_del_20_testo_20_2">
      <style:paragraph-properties fo:text-align="justify" style:justify-single-word="false" style:text-autospace="none" style:writing-mode="lr-tb"/>
      <style:text-properties fo:font-size="6pt" officeooo:rsid="012a1e8d" officeooo:paragraph-rsid="012a1e8d" style:font-size-asian="5.25pt" style:font-size-complex="6pt"/>
    </style:style>
    <style:style style:name="P59" style:family="paragraph" style:parent-style-name="Corpo_20_del_20_testo_20_2">
      <style:paragraph-properties fo:text-align="justify" style:justify-single-word="false" style:text-autospace="none" style:writing-mode="lr-tb"/>
      <style:text-properties officeooo:paragraph-rsid="012a1e8d"/>
    </style:style>
    <style:style style:name="P60" style:family="paragraph" style:parent-style-name="Corpo_20_del_20_testo_20_2">
      <style:paragraph-properties fo:text-align="justify" style:justify-single-word="false" style:text-autospace="none" style:writing-mode="lr-tb"/>
      <style:text-properties officeooo:rsid="012a1e8d" officeooo:paragraph-rsid="012a1e8d"/>
    </style:style>
    <style:style style:name="P61" style:family="paragraph" style:parent-style-name="Corpo_20_del_20_testo_20_2">
      <style:paragraph-properties fo:text-align="justify" style:justify-single-word="false" style:text-autospace="none" style:writing-mode="lr-tb"/>
      <style:text-properties fo:color="#000000" style:font-name="Times New Roman" fo:font-size="6pt" fo:language="it" fo:country="IT" fo:font-style="normal" fo:font-weight="bold" officeooo:rsid="0101f89e" officeooo:paragraph-rsid="012a1e8d" style:font-name-asian="Times New Roman1" style:font-size-asian="5.25pt" style:language-asian="en" style:country-asian="US" style:font-style-asian="normal" style:font-weight-asian="bold" style:font-size-complex="6pt" style:font-weight-complex="bold"/>
    </style:style>
    <style:style style:name="P62" style:family="paragraph" style:parent-style-name="Corpo_20_del_20_testo_20_2">
      <style:paragraph-properties fo:text-align="justify" style:justify-single-word="false" style:text-autospace="none" style:writing-mode="lr-tb"/>
      <style:text-properties fo:font-size="10pt" officeooo:rsid="012a1e8d" officeooo:paragraph-rsid="012a1e8d" style:font-size-asian="8.75pt" style:font-size-complex="10pt"/>
    </style:style>
    <style:style style:name="P63" style:family="paragraph" style:parent-style-name="Corpo_20_del_20_testo_20_3">
      <style:paragraph-properties fo:text-align="justify" style:justify-single-word="false" style:text-autospace="none" style:writing-mode="lr-tb"/>
      <style:text-properties officeooo:paragraph-rsid="0019bac6"/>
    </style:style>
    <style:style style:name="P64" style:family="paragraph" style:parent-style-name="Corpo_20_del_20_testo_20_3">
      <style:paragraph-properties fo:text-align="justify" style:justify-single-word="false" style:text-autospace="none" style:writing-mode="lr-tb"/>
      <style:text-properties style:font-name="Times New Roman" fo:font-size="13pt" fo:language="it" fo:country="IT" fo:font-style="normal" fo:font-weight="normal" officeooo:paragraph-rsid="01296785" style:font-size-asian="13pt" style:language-asian="en" style:country-asian="US" style:font-size-complex="13pt"/>
    </style:style>
    <style:style style:name="P65" style:family="paragraph" style:parent-style-name="Corpo_20_del_20_testo_20_3">
      <style:paragraph-properties fo:text-align="justify" style:justify-single-word="false" style:text-autospace="none" style:writing-mode="lr-tb"/>
      <style:text-properties fo:color="#000000" style:font-name="Times New Roman" fo:font-size="8pt" fo:language="it" fo:country="IT" fo:font-style="normal" fo:font-weight="normal" officeooo:rsid="0119f5e2" officeooo:paragraph-rsid="0019bac6" style:font-name-asian="Times New Roman1" style:font-size-asian="7pt" style:language-asian="en" style:country-asian="US" style:font-style-asian="normal" style:font-weight-asian="normal" style:font-size-complex="8pt" style:font-style-complex="normal"/>
    </style:style>
    <style:style style:name="P66" style:family="paragraph" style:parent-style-name="Text_20_body">
      <style:paragraph-properties fo:text-align="start" style:justify-single-word="false"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67" style:family="paragraph" style:parent-style-name="TxBr_5f_p13">
      <style:paragraph-properties style:line-height-at-least="0cm" fo:text-align="justify" style:justify-single-word="false" style:text-autospace="none" style:writing-mode="lr-tb">
        <style:tab-stops>
          <style:tab-stop style:position="0.36cm"/>
        </style:tab-stops>
      </style:paragraph-properties>
      <style:text-properties fo:color="#000000" style:font-name="Times New Roman" fo:font-size="4pt" fo:language="it" fo:country="IT" fo:font-style="normal" fo:font-weight="normal" officeooo:rsid="0119f5e2" officeooo:paragraph-rsid="012135b9" style:font-name-asian="Times New Roman1" style:font-size-asian="3.5pt" style:language-asian="en" style:country-asian="US" style:font-weight-asian="normal" style:font-size-complex="4pt" style:language-complex="ar" style:country-complex="SA" style:font-weight-complex="normal"/>
    </style:style>
    <style:style style:name="P68" style:family="paragraph" style:parent-style-name="TxBr_5f_p13">
      <style:paragraph-properties style:line-height-at-least="0cm" fo:text-align="justify" style:justify-single-word="false" style:text-autospace="none" style:writing-mode="lr-tb">
        <style:tab-stops>
          <style:tab-stop style:position="0.36cm"/>
        </style:tab-stops>
      </style:paragraph-properties>
      <style:text-properties fo:color="#000000" style:font-name="Times New Roman" fo:font-size="4pt" fo:language="it" fo:country="IT" fo:font-style="normal" fo:font-weight="normal" officeooo:rsid="0119f5e2" officeooo:paragraph-rsid="01296785" style:font-name-asian="Times New Roman1" style:font-size-asian="3.5pt" style:language-asian="en" style:country-asian="US" style:font-weight-asian="normal" style:font-size-complex="4pt" style:language-complex="ar" style:country-complex="SA" style:font-weight-complex="normal"/>
    </style:style>
    <style:style style:name="P69" style:family="paragraph" style:parent-style-name="TxBr_5f_p13">
      <style:paragraph-properties style:line-height-at-least="0cm" fo:text-align="justify" style:justify-single-word="false" style:text-autospace="none" style:writing-mode="lr-tb">
        <style:tab-stops>
          <style:tab-stop style:position="0.36cm"/>
        </style:tab-stops>
      </style:paragraph-properties>
      <style:text-properties style:font-name="Times New Roman" fo:font-size="13pt" fo:language="it" fo:country="IT" fo:font-style="normal" fo:font-weight="normal" officeooo:rsid="01296785" officeooo:paragraph-rsid="01296785" style:font-size-asian="13pt" style:language-asian="en" style:country-asian="US" style:font-weight-asian="normal" style:font-size-complex="13pt" style:language-complex="ar" style:country-complex="SA" style:font-weight-complex="normal"/>
    </style:style>
    <style:style style:name="P70" style:family="paragraph" style:parent-style-name="Text_20_body">
      <style:paragraph-properties fo:margin-top="0cm" fo:margin-bottom="0.212cm" loext:contextual-spacing="false" fo:text-align="start" style:justify-single-word="false"/>
    </style:style>
    <style:style style:name="P71" style:family="paragraph" style:parent-style-name="Text_20_body">
      <style:paragraph-properties fo:margin-top="0cm" fo:margin-bottom="0.212cm" loext:contextual-spacing="false" fo:text-align="start" style:justify-single-word="false"/>
      <style:text-properties style:font-name="Times New Roman" fo:font-size="6pt" fo:language="it" fo:country="IT" style:font-size-asian="6pt" style:language-asian="en" style:country-asian="US"/>
    </style:style>
    <style:style style:name="P72" style:family="paragraph" style:parent-style-name="Text_20_body">
      <style:paragraph-properties fo:margin-top="0cm" fo:margin-bottom="0.212cm" loext:contextual-spacing="false" fo:text-align="justify" style:justify-single-word="false"/>
      <style:text-properties style:font-name="Times New Roman" fo:font-size="10pt" fo:language="en" fo:country="US" fo:font-weight="bold" style:font-size-asian="8.75pt" style:language-asian="en" style:country-asian="US" style:font-weight-asian="bold" style:font-size-complex="10pt"/>
    </style:style>
    <style:style style:name="P73" style:family="paragraph" style:parent-style-name="Text_20_body">
      <style:paragraph-properties fo:margin-top="0cm" fo:margin-bottom="0.212cm" loext:contextual-spacing="false"/>
      <style:text-properties style:font-name="Times New Roman" fo:font-size="14pt" fo:language="en" fo:country="US" fo:font-style="normal" style:text-underline-style="none" fo:font-weight="normal" style:font-name-asian="Arial2" style:font-size-asian="14pt" style:language-asian="en" style:country-asian="US" style:font-style-asian="normal" style:font-weight-asian="normal"/>
    </style:style>
    <style:style style:name="P74" style:family="paragraph" style:parent-style-name="Text_20_body">
      <style:paragraph-properties fo:margin-top="0cm" fo:margin-bottom="0.212cm" loext:contextual-spacing="false" fo:text-align="justify" style:justify-single-word="false"/>
    </style:style>
    <style:style style:name="P75" style:family="paragraph" style:parent-style-name="Text_20_body">
      <style:paragraph-properties fo:margin-top="0cm" fo:margin-bottom="0.212cm" loext:contextual-spacing="false" fo:text-align="start" style:justify-single-word="false">
        <style:tab-stops>
          <style:tab-stop style:position="12.885cm"/>
        </style:tab-stops>
      </style:paragraph-properties>
      <style:text-properties fo:color="#ff0000" style:font-name="Times New Roman" fo:font-size="14pt" fo:language="en" fo:country="US" fo:font-style="italic" fo:font-weight="normal" style:font-size-asian="14pt" style:language-asian="en" style:country-asian="US" style:font-style-asian="italic" style:font-weight-asian="normal"/>
    </style:style>
    <style:style style:name="P76" style:family="paragraph" style:parent-style-name="Text_20_body">
      <style:paragraph-properties fo:margin-top="0cm" fo:margin-bottom="0.212cm" loext:contextual-spacing="false" fo:text-align="start" style:justify-single-word="false"/>
      <style:text-properties fo:color="#339966" style:font-name="Times New Roman" fo:font-size="14pt" fo:language="it"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77" style:family="paragraph" style:parent-style-name="Text_20_body">
      <style:paragraph-properties fo:margin-top="0cm" fo:margin-bottom="0.212cm" loext:contextual-spacing="false" fo:text-align="start" style:justify-single-word="false"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78" style:family="paragraph" style:parent-style-name="Text_20_body">
      <style:paragraph-properties fo:margin-top="0.101cm" fo:margin-bottom="0cm" loext:contextual-spacing="false" fo:text-align="justify"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79" style:family="paragraph" style:parent-style-name="Standard">
      <style:paragraph-properties fo:margin-top="0.101cm" fo:margin-bottom="0cm" loext:contextual-spacing="false" fo:text-align="justify" style:justify-single-word="false" style:text-autospace="none" style:writing-mode="lr-tb"/>
      <style:text-properties style:font-name="Times New Roman" fo:font-size="11pt" fo:language="it" fo:country="IT" fo:font-style="italic" fo:font-weight="normal" style:font-size-asian="11pt" style:language-asian="en" style:country-asian="US" style:font-style-asian="italic" style:font-weight-asian="normal" style:font-size-complex="11pt" style:font-style-complex="italic" style:font-weight-complex="normal"/>
    </style:style>
    <style:style style:name="P80"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4pt" fo:language="it" fo:country="IT" fo:font-style="normal" fo:font-weight="bold" style:font-size-asian="4pt" style:language-asian="en" style:country-asian="US" style:font-size-complex="4pt" style:font-weight-complex="bold"/>
    </style:style>
    <style:style style:name="P81"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6pt" fo:language="it" fo:country="IT" fo:font-style="normal" fo:font-weight="bold" style:font-size-asian="5.25pt" style:language-asian="en" style:country-asian="US" style:font-size-complex="6pt" style:font-weight-complex="bold"/>
    </style:style>
    <style:style style:name="P82"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14pt" fo:language="it" fo:country="IT" fo:font-style="normal" fo:font-weight="bold" officeooo:paragraph-rsid="00b738c2" style:font-size-asian="14pt" style:language-asian="en" style:country-asian="US" style:font-style-asian="italic" style:font-weight-asian="normal" style:font-size-complex="14pt" style:font-style-complex="italic" style:font-weight-complex="bold"/>
    </style:style>
    <style:style style:name="P83" style:family="paragraph" style:parent-style-name="Standard">
      <style:paragraph-properties fo:margin-top="0.101cm" fo:margin-bottom="0cm" loext:contextual-spacing="false" fo:text-align="center" style:justify-single-word="false" style:text-autospace="none" style:writing-mode="lr-tb"/>
      <style:text-properties fo:color="#339966" style:font-name="Times New Roman" fo:font-size="13pt" fo:language="it" fo:country="IT" fo:font-style="italic" style:text-underline-style="solid" style:text-underline-width="auto" style:text-underline-color="font-color" fo:font-weight="normal" officeooo:paragraph-rsid="00fe8d26" style:font-size-asian="13pt" style:language-asian="en" style:country-asian="US" style:font-size-complex="13pt" style:font-style-complex="italic"/>
    </style:style>
    <style:style style:name="P84"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font-weight-complex="bold"/>
    </style:style>
    <style:style style:name="P85"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font-color" fo:font-weight="normal" officeooo:paragraph-rsid="00c2137c" style:font-size-asian="13pt" style:language-asian="en" style:country-asian="US" style:font-size-complex="13pt" style:font-style-complex="italic"/>
    </style:style>
    <style:style style:name="P86"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339966" style:font-name="Times New Roman" fo:font-size="6pt" fo:language="it" fo:country="IT" fo:font-style="italic" style:text-underline-style="solid" style:text-underline-width="auto" style:text-underline-color="font-color" fo:font-weight="normal" style:font-size-asian="5.25pt" style:language-asian="en" style:country-asian="US" style:font-size-complex="6pt" style:font-style-complex="italic" style:font-weight-complex="bold"/>
    </style:style>
    <style:style style:name="P87"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339966" style:font-name="Times New Roman" fo:font-size="6pt" fo:language="it" fo:country="IT" fo:font-style="italic" style:text-underline-style="solid" style:text-underline-width="auto" style:text-underline-color="font-color" fo:font-weight="normal" officeooo:paragraph-rsid="00c2137c" style:font-size-asian="5.25pt" style:language-asian="en" style:country-asian="US" style:font-size-complex="6pt" style:font-style-complex="italic"/>
    </style:style>
    <style:style style:name="P88"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89" style:family="paragraph" style:parent-style-name="Standard">
      <style:paragraph-properties fo:margin-top="0cm" fo:margin-bottom="0.101cm" loext:contextual-spacing="false" fo:text-align="end" style:justify-single-word="false" style:text-autospace="none" style:writing-mode="lr-tb">
        <style:tab-stops>
          <style:tab-stop style:position="12.885cm"/>
        </style:tab-stops>
      </style:paragraph-properties>
      <style:text-properties fo:color="#000000" style:font-name="Times New Roman" fo:font-size="13pt" fo:language="it" fo:country="IT" fo:font-style="italic" fo:font-weight="normal" officeooo:rsid="00a8d155" officeooo:paragraph-rsid="00c27f15" style:font-name-asian="Times New Roman1" style:font-size-asian="13pt" style:language-asian="ar" style:country-asian="SA" style:font-style-asian="italic" style:font-weight-asian="normal" style:font-size-complex="13pt" style:font-style-complex="italic" style:font-weight-complex="normal"/>
    </style:style>
    <style:style style:name="P90" style:family="paragraph" style:parent-style-name="Standard">
      <style:paragraph-properties fo:margin-top="0cm" fo:margin-bottom="0.101cm" loext:contextual-spacing="false" fo:text-align="justify" style:justify-single-word="false" style:text-autospace="none" style:writing-mode="lr-tb">
        <style:tab-stops>
          <style:tab-stop style:position="0.926cm"/>
        </style:tab-stops>
      </style:paragraph-properties>
      <style:text-properties fo:color="#000000" style:font-name="Times New Roman" fo:font-size="13pt" fo:language="it" fo:country="IT" fo:font-style="normal" fo:font-weight="normal" officeooo:rsid="00dee4f8" officeooo:paragraph-rsid="00ea5dcc" style:letter-kerning="true" style:font-name-asian="Times New Roman1" style:font-size-asian="13pt" style:language-asian="en" style:country-asian="US" style:font-style-asian="normal" style:font-weight-asian="normal" style:font-size-complex="14pt" style:font-weight-complex="normal"/>
    </style:style>
    <style:style style:name="P91" style:family="paragraph" style:parent-style-name="Standard">
      <style:paragraph-properties fo:margin-top="0cm" fo:margin-bottom="0.101cm" loext:contextual-spacing="false" fo:text-align="justify" style:justify-single-word="false" style:text-autospace="none" style:writing-mode="lr-tb">
        <style:tab-stops>
          <style:tab-stop style:position="12.885cm"/>
        </style:tab-stops>
      </style:paragraph-properties>
      <style:text-properties fo:color="#000000" style:font-name="Times New Roman" fo:font-size="13pt" fo:language="it" fo:country="IT" fo:font-style="normal" fo:font-weight="normal" officeooo:rsid="012cddf5" officeooo:paragraph-rsid="012cddf5" style:font-name-asian="Times New Roman1" style:font-size-asian="13pt" style:language-asian="ar" style:country-asian="SA" style:font-style-asian="normal" style:font-weight-asian="normal" style:font-size-complex="13pt" style:font-style-complex="normal" style:font-weight-complex="normal"/>
    </style:style>
    <style:style style:name="P92" style:family="paragraph" style:parent-style-name="Standard">
      <style:paragraph-properties fo:margin-top="0cm" fo:margin-bottom="0.101cm" loext:contextual-spacing="false" fo:text-align="justify" style:justify-single-word="false" style:text-autospace="none" style:writing-mode="lr-tb">
        <style:tab-stops>
          <style:tab-stop style:position="0.926cm"/>
        </style:tab-stops>
      </style:paragraph-properties>
      <style:text-properties fo:color="#339966" style:font-name="Times New Roman" fo:font-size="13pt" fo:language="it" fo:country="IT" fo:font-style="italic" style:text-underline-style="solid" style:text-underline-width="auto" style:text-underline-color="font-color" fo:font-weight="normal" officeooo:paragraph-rsid="0036e35c" style:font-size-asian="13pt" style:language-asian="en" style:country-asian="US" style:font-size-complex="13pt" style:font-style-complex="italic"/>
    </style:style>
    <style:style style:name="P93" style:family="paragraph" style:parent-style-name="Standard">
      <style:paragraph-properties fo:margin-top="0cm" fo:margin-bottom="0.101cm" loext:contextual-spacing="false" fo:text-align="justify" style:justify-single-word="false" style:text-autospace="none" style:writing-mode="lr-tb">
        <style:tab-stops>
          <style:tab-stop style:position="12.885cm"/>
        </style:tab-stops>
      </style:paragraph-properties>
      <style:text-properties fo:font-size="6pt" fo:font-style="normal" fo:font-weight="normal" officeooo:rsid="00d758c9" officeooo:paragraph-rsid="00d758c9" style:font-size-asian="5.25pt" style:font-style-asian="normal" style:font-weight-asian="normal" style:font-size-complex="6pt" style:font-style-complex="normal" style:font-weight-complex="normal"/>
    </style:style>
    <style:style style:name="P94" style:family="paragraph" style:parent-style-name="Text_20_body">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style:font-name="Times New Roman" fo:font-size="13pt" fo:language="it" fo:country="IT" fo:font-style="italic" style:text-underline-style="none" fo:font-weight="normal" officeooo:rsid="0028d2e6" officeooo:paragraph-rsid="0028d2e6" style:font-name-asian="Arial2" style:font-size-asian="13pt" style:language-asian="en" style:country-asian="US" style:font-style-asian="italic" style:font-weight-asian="normal" style:font-size-complex="13pt" style:font-style-complex="italic"/>
    </style:style>
    <style:style style:name="P95" style:family="paragraph" style:parent-style-name="Text_20_body">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style:font-name="Times New Roman" fo:font-size="6pt" fo:language="en" fo:country="US" fo:font-style="italic" style:text-underline-style="none" fo:font-weight="normal" officeooo:rsid="0028d2e6" officeooo:paragraph-rsid="0028d2e6" style:font-name-asian="Arial2" style:font-size-asian="5.25pt" style:language-asian="en" style:country-asian="US" style:font-style-asian="italic" style:font-weight-asian="normal" style:font-size-complex="6pt" style:font-style-complex="italic"/>
    </style:style>
    <style:style style:name="P96" style:family="paragraph" style:parent-style-name="Heading_20_1">
      <style:paragraph-properties fo:margin-top="0cm" fo:margin-bottom="0.101cm" loext:contextual-spacing="false" fo:text-align="center" style:justify-single-word="false" style:text-autospace="none" style:writing-mode="lr-tb">
        <style:tab-stops>
          <style:tab-stop style:position="12.885cm"/>
        </style:tab-stops>
      </style:paragraph-properties>
      <style:text-properties fo:color="#000000" style:font-name="Times New Roman" fo:font-size="12pt" fo:language="it" fo:country="IT" fo:font-style="normal" fo:font-weight="bold" officeooo:rsid="00fbe804" officeooo:paragraph-rsid="00fbe804" style:font-name-asian="Times New Roman1" style:font-size-asian="10.5pt" style:language-asian="ar" style:country-asian="SA" style:font-style-asian="normal" style:font-weight-asian="bold" style:font-size-complex="12pt" style:font-style-complex="normal" style:font-weight-complex="bold"/>
    </style:style>
    <style:style style:name="P97" style:family="paragraph" style:parent-style-name="Heading_20_1">
      <style:paragraph-properties fo:margin-top="0cm" fo:margin-bottom="0.101cm" loext:contextual-spacing="false" fo:text-align="center" style:justify-single-word="false" style:text-autospace="none" style:writing-mode="lr-tb">
        <style:tab-stops>
          <style:tab-stop style:position="12.885cm"/>
        </style:tab-stops>
      </style:paragraph-properties>
      <style:text-properties fo:color="#000000" style:font-name="Times New Roman" fo:font-size="18pt" fo:language="it" fo:country="IT" fo:font-style="normal" fo:font-weight="bold" officeooo:rsid="012cddf5" officeooo:paragraph-rsid="012cddf5" style:font-name-asian="Times New Roman1" style:font-size-asian="18pt" style:language-asian="ar" style:country-asian="SA" style:font-style-asian="normal" style:font-weight-asian="bold" style:font-size-complex="20pt" style:font-style-complex="normal" style:font-weight-complex="bold"/>
    </style:style>
    <style:style style:name="P98" style:family="paragraph" style:parent-style-name="Standard">
      <style:paragraph-properties fo:orphans="0" fo:widows="0"/>
      <style:text-properties fo:color="#000000" style:font-name="Times New Roman" fo:font-size="6pt" fo:language="it" fo:country="IT" fo:font-style="normal" fo:font-weight="normal" style:letter-kerning="true" style:font-name-asian="Mangal" style:font-size-asian="6pt" style:language-asian="en" style:country-asian="US" style:font-style-asian="normal" style:font-weight-asian="normal"/>
    </style:style>
    <style:style style:name="P99" style:family="paragraph" style:parent-style-name="Standard">
      <style:text-properties fo:color="#000000" style:font-name="Times New Roman" fo:font-size="6pt" fo:language="it" fo:country="IT" fo:font-style="normal" fo:font-weight="normal" officeooo:rsid="0092b9a2" officeooo:paragraph-rsid="00b2ef5b" style:font-name-asian="Times New Roman1" style:font-size-asian="5.25pt" style:language-asian="en" style:country-asian="US" style:font-weight-asian="normal" style:font-size-complex="6pt" style:language-complex="ar" style:country-complex="SA" style:font-weight-complex="normal"/>
    </style:style>
    <style:style style:name="P100" style:family="paragraph" style:parent-style-name="Standard">
      <style:paragraph-properties fo:text-align="justify" style:justify-single-word="false" fo:orphans="0" fo:widows="0"/>
      <style:text-properties fo:color="#000000" style:font-name="Times New Roman" fo:font-size="6pt" fo:language="it" fo:country="IT" style:letter-kerning="true" style:font-name-asian="Mangal" style:font-size-asian="6pt" style:language-asian="en" style:country-asian="US"/>
    </style:style>
    <style:style style:name="P101" style:family="paragraph" style:parent-style-name="Standard">
      <style:paragraph-properties fo:text-align="start" style:justify-single-word="false" fo:orphans="0" fo:widows="0"/>
      <style:text-properties fo:color="#000000" style:font-name="Times New Roman" fo:font-size="6pt" fo:language="it" fo:country="IT" style:letter-kerning="true" style:font-name-asian="Mangal" style:font-size-asian="6pt" style:language-asian="en" style:country-asian="US"/>
    </style:style>
    <style:style style:name="P102" style:family="paragraph" style:parent-style-name="Standard">
      <style:paragraph-properties fo:orphans="0" fo:widows="0"/>
      <style:text-properties fo:color="#000000" style:font-name="Times New Roman" fo:font-size="6pt" fo:language="en" fo:country="US" fo:font-weight="bold" style:letter-kerning="true" style:font-name-asian="Mangal" style:font-size-asian="6pt" style:language-asian="en" style:country-asian="US" style:font-weight-asian="bold"/>
    </style:style>
    <style:style style:name="P103" style:family="paragraph" style:parent-style-name="Standard">
      <style:paragraph-properties fo:text-align="justify" style:justify-single-word="false" fo:orphans="0" fo:widows="0"/>
      <style:text-properties fo:color="#000000" style:font-name="Times New Roman" fo:font-size="6pt" fo:language="en" fo:country="US" fo:font-weight="bold" style:letter-kerning="true" style:font-name-asian="Mangal" style:font-size-asian="6pt" style:language-asian="en" style:country-asian="US" style:font-weight-asian="bold"/>
    </style:style>
    <style:style style:name="P104" style:family="paragraph" style:parent-style-name="Standard">
      <style:paragraph-properties fo:text-align="justify" style:justify-single-word="false" fo:orphans="0" fo:widows="0"/>
      <style:text-properties fo:color="#000000" style:font-name="Times New Roman" fo:font-size="6pt" fo:language="en" fo:country="US" style:letter-kerning="true" style:font-name-asian="Mangal" style:font-size-asian="6pt" style:language-asian="en" style:country-asian="US"/>
    </style:style>
    <style:style style:name="P105" style:family="paragraph" style:parent-style-name="Standard">
      <style:paragraph-properties fo:text-align="center" style:justify-single-word="false" fo:orphans="0" fo:widows="0"/>
      <style:text-properties fo:color="#000000" style:font-name="Times New Roman" fo:font-size="8pt" fo:language="it" fo:country="IT" fo:font-weight="bold" style:letter-kerning="true" style:font-name-asian="Mangal" style:font-size-asian="8pt" style:language-asian="en" style:country-asian="US" style:font-weight-asian="bold"/>
    </style:style>
    <style:style style:name="P106" style:family="paragraph" style:parent-style-name="Standard">
      <style:paragraph-properties fo:text-align="start" style:justify-single-word="false" fo:orphans="0" fo:widows="0"/>
      <style:text-properties fo:color="#000000" style:font-name="Times New Roman" fo:font-size="10pt" fo:language="it" fo:country="IT" fo:font-weight="bold" style:letter-kerning="true" style:font-name-asian="Mangal" style:font-size-asian="10pt" style:language-asian="en" style:country-asian="US" style:font-weight-asian="bold"/>
    </style:style>
    <style:style style:name="P107" style:family="paragraph" style:parent-style-name="Standard">
      <style:paragraph-properties fo:orphans="0" fo:widows="0"/>
      <style:text-properties fo:color="#000000" style:font-name="Times New Roman" fo:font-size="10pt" fo:language="en" fo:country="US" fo:font-weight="bold" style:letter-kerning="true" style:font-name-asian="Mangal" style:font-size-asian="10pt" style:language-asian="en" style:country-asian="US" style:font-weight-asian="bold"/>
    </style:style>
    <style:style style:name="P108" style:family="paragraph" style:parent-style-name="Standard">
      <style:paragraph-properties fo:text-align="justify" style:justify-single-word="false" fo:orphans="0" fo:widows="0"/>
      <style:text-properties fo:color="#000000" style:font-name="Times New Roman" fo:font-size="10pt" fo:language="en" fo:country="US" style:letter-kerning="true" style:font-name-asian="Mangal" style:font-size-asian="10pt" style:language-asian="en" style:country-asian="US"/>
    </style:style>
    <style:style style:name="P109" style:family="paragraph" style:parent-style-name="Standard">
      <style:paragraph-properties fo:text-align="start" style:justify-single-word="false" fo:orphans="0" fo:widows="0"/>
      <style:text-properties fo:color="#000000" style:font-name="Times New Roman" fo:font-size="14pt" fo:language="en" fo:country="US" style:letter-kerning="true" style:font-name-asian="Mangal" style:font-size-asian="14pt" style:language-asian="en" style:country-asian="US"/>
    </style:style>
    <style:style style:name="P110" style:family="paragraph" style:parent-style-name="Standard">
      <style:paragraph-properties fo:text-align="justify" style:justify-single-word="false" fo:orphans="0" fo:widows="0"/>
      <style:text-properties fo:color="#000000" style:font-name="Times New Roman" fo:font-size="14pt" fo:language="en" fo:country="US" style:letter-kerning="true" style:font-name-asian="Mangal" style:font-size-asian="14pt" style:language-asian="en" style:country-asian="US"/>
    </style:style>
    <style:style style:name="P111" style:family="paragraph" style:parent-style-name="Standard">
      <style:paragraph-properties fo:text-align="start" style:justify-single-word="false" fo:orphans="0" fo:widows="0"/>
      <style:text-properties fo:color="#000000" style:font-name="Times New Roman" fo:font-size="14pt" fo:language="en" fo:country="US" fo:font-style="normal" fo:font-weight="normal" style:letter-kerning="true" style:font-name-asian="Mangal" style:font-size-asian="14pt" style:language-asian="en" style:country-asian="US" style:font-style-asian="normal" style:font-weight-asian="normal"/>
    </style:style>
    <style:style style:name="P112" style:family="paragraph" style:parent-style-name="Standard">
      <style:paragraph-properties fo:text-align="justify" style:justify-single-word="false" fo:orphans="0" fo:widows="0"/>
      <style:text-properties fo:color="#000000" style:font-name="Times New Roman" fo:font-size="14pt" fo:language="en" fo:country="US" fo:font-style="normal" fo:font-weight="normal" style:letter-kerning="true" style:font-name-asian="Mangal" style:font-size-asian="14pt" style:language-asian="en" style:country-asian="US" style:font-style-asian="normal" style:font-weight-asian="normal"/>
    </style:style>
    <style:style style:name="P113" style:family="paragraph" style:parent-style-name="Standard">
      <style:paragraph-properties fo:orphans="0" fo:widows="0"/>
      <style:text-properties fo:color="#000000" style:font-name="Times New Roman" fo:font-size="14pt" fo:language="en" fo:country="US" fo:font-style="normal" fo:font-weight="normal" style:letter-kerning="true" style:font-name-asian="Mangal" style:font-size-asian="14pt" style:language-asian="en" style:country-asian="US" style:font-style-asian="normal" style:font-weight-asian="normal"/>
    </style:style>
    <style:style style:name="P114" style:family="paragraph" style:parent-style-name="Standard">
      <style:paragraph-properties fo:orphans="0" fo:widows="0"/>
      <style:text-properties fo:color="#000000" style:font-name="Times New Roman" fo:font-size="14pt" fo:language="en" fo:country="US" fo:font-style="normal" fo:font-weight="normal" style:letter-kerning="true" style:font-name-asian="Times New Roman1" style:font-size-asian="14pt" style:language-asian="en" style:country-asian="US" style:font-style-asian="normal" style:font-weight-asian="normal"/>
    </style:style>
    <style:style style:name="P115" style:family="paragraph" style:parent-style-name="Standard">
      <style:paragraph-properties fo:text-align="start" style:justify-single-word="false" fo:orphans="0" fo:widows="0"/>
      <style:text-properties fo:color="#000000" style:font-name="Times New Roman" fo:font-size="14pt" fo:language="en" fo:country="US" fo:font-weight="normal" style:letter-kerning="true" style:font-name-asian="Mangal" style:font-size-asian="14pt" style:language-asian="en" style:country-asian="US" style:font-weight-asian="normal"/>
    </style:style>
    <style:style style:name="P116" style:family="paragraph" style:parent-style-name="Standard">
      <style:paragraph-properties fo:text-align="start" style:justify-single-word="false" fo:orphans="0" fo:widows="0"/>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style>
    <style:style style:name="P117" style:family="paragraph" style:parent-style-name="Standard">
      <style:paragraph-properties fo:orphans="0" fo:widows="0"/>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style>
    <style:style style:name="P118" style:family="paragraph" style:parent-style-name="Standard">
      <style:paragraph-properties fo:text-align="justify" style:justify-single-word="false" fo:orphans="0" fo:widows="0"/>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style>
    <style:style style:name="P119" style:family="paragraph" style:parent-style-name="Standard">
      <style:paragraph-properties fo:text-align="justify" style:justify-single-word="false" fo:orphans="0" fo:widows="0">
        <style:tab-stops>
          <style:tab-stop style:position="12.885cm"/>
        </style:tab-stops>
      </style:paragraph-properties>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style>
    <style:style style:name="P120" style:family="paragraph" style:parent-style-name="Standard">
      <style:paragraph-properties fo:text-align="start" style:justify-single-word="false" fo:orphans="0" fo:widows="0"/>
    </style:style>
    <style:style style:name="P121" style:family="paragraph" style:parent-style-name="Standard">
      <style:paragraph-properties fo:orphans="0" fo:widows="0"/>
    </style:style>
    <style:style style:name="P122" style:family="paragraph" style:parent-style-name="Standard">
      <style:paragraph-properties fo:orphans="0" fo:widows="0">
        <style:tab-stops>
          <style:tab-stop style:position="12.885cm"/>
        </style:tab-stops>
      </style:paragraph-properties>
    </style:style>
    <style:style style:name="P123" style:family="paragraph" style:parent-style-name="Standard">
      <style:paragraph-properties fo:text-align="justify" style:justify-single-word="false" fo:orphans="0" fo:widows="0"/>
    </style:style>
    <style:style style:name="P124" style:family="paragraph" style:parent-style-name="Standard">
      <style:paragraph-properties fo:text-align="justify" style:justify-single-word="false" fo:orphans="0" fo:widows="0">
        <style:tab-stops>
          <style:tab-stop style:position="12.885cm"/>
        </style:tab-stops>
      </style:paragraph-properties>
    </style:style>
    <style:style style:name="P125" style:family="paragraph" style:parent-style-name="Standard">
      <style:paragraph-properties fo:text-align="justify" style:justify-single-word="false"/>
      <style:text-properties officeooo:paragraph-rsid="011508b4"/>
    </style:style>
    <style:style style:name="P126" style:family="paragraph" style:parent-style-name="Standard">
      <style:paragraph-properties fo:orphans="0" fo:widows="0">
        <style:tab-stops>
          <style:tab-stop style:position="12.885cm"/>
        </style:tab-stops>
      </style:paragraph-properties>
      <style:text-properties fo:color="#ff0000" style:font-name="Times New Roman" fo:font-size="14pt" fo:language="it" fo:country="IT" fo:font-style="normal" fo:font-weight="bold" style:letter-kerning="true" style:font-name-asian="Mangal" style:font-size-asian="14pt" style:language-asian="en" style:country-asian="US" style:font-style-asian="normal" style:font-weight-asian="bold"/>
    </style:style>
    <style:style style:name="P127" style:family="paragraph" style:parent-style-name="Standard">
      <style:paragraph-properties fo:text-align="start" style:justify-single-word="false" fo:orphans="0" fo:widows="0"/>
      <style:text-properties fo:color="#ff0000" style:font-name="Times New Roman" fo:font-size="14pt" fo:language="it" fo:country="IT" fo:font-style="italic" fo:font-weight="normal" style:letter-kerning="true" style:font-name-asian="Mangal" style:font-size-asian="14pt" style:language-asian="en" style:country-asian="US" style:font-style-asian="italic" style:font-weight-asian="normal"/>
    </style:style>
    <style:style style:name="P128" style:family="paragraph" style:parent-style-name="Standard">
      <style:paragraph-properties fo:text-align="justify" style:justify-single-word="false" fo:orphans="0" fo:widows="0"/>
      <style:text-properties fo:color="#ff0000" style:font-name="Times New Roman" fo:font-size="14pt" fo:language="it" fo:country="IT" fo:font-style="italic" fo:font-weight="normal" style:letter-kerning="true" style:font-name-asian="Mangal" style:font-size-asian="14pt" style:language-asian="en" style:country-asian="US" style:font-style-asian="italic" style:font-weight-asian="normal"/>
    </style:style>
    <style:style style:name="P129" style:family="paragraph" style:parent-style-name="Standard">
      <style:paragraph-properties fo:orphans="0" fo:widows="0"/>
      <style:text-properties fo:color="#ff0000" style:font-name="Times New Roman" fo:font-size="14pt" fo:language="it" fo:country="IT" fo:font-style="italic" fo:font-weight="normal" style:letter-kerning="true" style:font-name-asian="Mangal" style:font-size-asian="14pt" style:language-asian="en" style:country-asian="US" style:font-style-asian="italic" style:font-weight-asian="normal"/>
    </style:style>
    <style:style style:name="P130" style:family="paragraph" style:parent-style-name="Standard">
      <style:paragraph-properties fo:orphans="0" fo:widows="0"/>
      <style:text-properties fo:color="#ff0000" style:font-name="Times New Roman" fo:font-size="14pt" fo:language="en" fo:country="US" fo:font-style="italic" fo:font-weight="normal" style:letter-kerning="true" style:font-name-asian="Mangal" style:font-size-asian="14pt" style:language-asian="en" style:country-asian="US" style:font-style-asian="italic" style:font-weight-asian="normal"/>
    </style:style>
    <style:style style:name="P131" style:family="paragraph" style:parent-style-name="Standard">
      <style:paragraph-properties fo:orphans="0" fo:widows="0"/>
      <style:text-properties fo:color="#339966" style:font-name="Times New Roman" fo:font-size="14pt" fo:language="it"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32" style:family="paragraph" style:parent-style-name="Standard">
      <style:paragraph-properties fo:orphans="0" fo:widows="0">
        <style:tab-stops>
          <style:tab-stop style:position="12.885cm"/>
        </style:tab-stops>
      </style:paragraph-properties>
      <style:text-properties fo:color="#339966" style:font-name="Times New Roman" fo:font-size="14pt" fo:language="it"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33" style:family="paragraph" style:parent-style-name="Standard">
      <style:paragraph-properties fo:text-align="start" style:justify-single-word="false" fo:orphans="0" fo:widows="0"/>
      <style:text-properties fo:color="#339966" style:font-name="Times New Roman" fo:font-size="14pt" fo:language="it"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34" style:family="paragraph" style:parent-style-name="Standard">
      <style:paragraph-properties fo:text-align="justify" style:justify-single-word="false" fo:orphans="0" fo:widows="0"/>
      <style:text-properties fo:color="#339966" style:font-name="Times New Roman" fo:font-size="14pt" fo:language="it"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35" style:family="paragraph" style:parent-style-name="Standard">
      <style:paragraph-properties fo:text-align="start" style:justify-single-word="false" fo:orphans="0" fo:widows="0"/>
      <style:text-properties fo:color="#339966" style:font-name="Times New Roman" fo:font-size="14pt" fo:language="en" fo:country="US"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36" style:family="paragraph" style:parent-style-name="Standard">
      <style:paragraph-properties fo:orphans="0" fo:widows="0">
        <style:tab-stops>
          <style:tab-stop style:position="12.885cm"/>
        </style:tab-stops>
      </style:paragraph-properties>
      <style:text-properties fo:color="#339966" style:font-name="Times New Roman" fo:font-size="6pt" fo:language="it" fo:country="IT" fo:font-style="italic" style:text-underline-style="solid" style:text-underline-width="auto" style:text-underline-color="#000000" style:letter-kerning="true" style:font-name-asian="Mangal" style:font-size-asian="6pt" style:language-asian="en" style:country-asian="US" style:font-style-asian="italic"/>
    </style:style>
    <style:style style:name="P137" style:family="paragraph" style:parent-style-name="Standard">
      <style:paragraph-properties fo:text-align="start" style:justify-single-word="false" fo:orphans="0" fo:widows="0"/>
      <style:text-properties fo:color="#339966" style:font-name="Times New Roman" fo:font-size="6pt" fo:language="it" fo:country="IT" fo:font-style="italic" style:text-underline-style="solid" style:text-underline-width="auto" style:text-underline-color="#000000" style:letter-kerning="true" style:font-name-asian="Mangal" style:font-size-asian="5.25pt" style:language-asian="en" style:country-asian="US" style:font-style-asian="italic" style:font-size-complex="6pt"/>
    </style:style>
    <style:style style:name="P138" style:family="paragraph" style:parent-style-name="Standard">
      <style:text-properties officeooo:paragraph-rsid="0123a56a"/>
    </style:style>
    <style:style style:name="P139" style:family="paragraph" style:parent-style-name="Standard">
      <style:text-properties fo:font-size="6pt" officeooo:paragraph-rsid="00cb800d" style:font-size-asian="5.25pt" style:font-size-complex="6pt"/>
    </style:style>
    <style:style style:name="P140" style:family="paragraph" style:parent-style-name="Text_20_body">
      <style:paragraph-properties fo:margin-top="0cm" fo:margin-bottom="0.011cm" loext:contextual-spacing="false" fo:text-align="justify" style:justify-single-word="false"/>
    </style:style>
    <style:style style:name="P141" style:family="paragraph" style:parent-style-name="Corpo_20_del_20_testo_20_2">
      <style:paragraph-properties fo:text-align="start" style:justify-single-word="false"/>
      <style:text-properties fo:color="#339966" style:font-name="Times New Roman" fo:font-size="14pt" fo:language="it" fo:country="IT" fo:font-style="italic" style:text-underline-style="solid" style:text-underline-width="auto" style:text-underline-color="#000000" fo:font-weight="normal" style:font-size-asian="14pt" style:language-asian="en" style:country-asian="US" style:font-style-asian="italic" style:font-weight-asian="normal"/>
    </style:style>
    <style:style style:name="P142" style:family="paragraph" style:parent-style-name="Corpo_20_del_20_testo_20_2">
      <style:paragraph-properties fo:text-align="start" style:justify-single-word="false"/>
      <style:text-properties fo:color="#339966" style:font-name="Times New Roman" fo:font-size="6pt" fo:language="it" fo:country="IT" fo:font-style="italic" style:text-underline-style="solid" style:text-underline-width="auto" style:text-underline-color="#000000" style:font-name-asian="Tahoma" style:font-size-asian="6pt" style:language-asian="en" style:country-asian="US" style:font-style-asian="italic"/>
    </style:style>
    <style:style style:name="P143" style:family="paragraph" style:parent-style-name="Corpo_20_del_20_testo_20_2">
      <style:paragraph-properties fo:text-align="start" style:justify-single-word="false"/>
    </style:style>
    <style:style style:name="P144" style:family="paragraph" style:parent-style-name="Corpo_20_del_20_testo_20_2">
      <style:paragraph-properties fo:text-align="start" style:justify-single-word="false"/>
      <style:text-properties style:font-name="Times New Roman" fo:font-size="6pt" fo:language="it" fo:country="IT" style:font-size-asian="6pt" style:language-asian="en" style:country-asian="US"/>
    </style:style>
    <style:style style:name="P145" style:family="paragraph" style:parent-style-name="Corpo_20_del_20_testo_20_2">
      <style:paragraph-properties fo:text-align="start" style:justify-single-word="false"/>
      <style:text-properties style:font-name="Times New Roman" fo:font-size="14pt" fo:language="en" fo:country="US" style:font-size-asian="14pt" style:language-asian="en" style:country-asian="US"/>
    </style:style>
    <style:style style:name="P146" style:family="paragraph" style:parent-style-name="Corpo_20_del_20_testo_20_2">
      <style:paragraph-properties fo:text-align="start" style:justify-single-word="false"/>
      <style:text-properties style:font-name="Times New Roman" fo:font-size="10pt" fo:language="en" fo:country="US" fo:font-weight="bold" style:font-size-asian="8.75pt" style:language-asian="en" style:country-asian="US" style:font-weight-asian="bold" style:font-size-complex="10pt"/>
    </style:style>
    <style:style style:name="P147" style:family="paragraph" style:parent-style-name="Corpo_20_del_20_testo_20_2">
      <style:paragraph-properties fo:text-align="start" style:justify-single-word="false"/>
      <style:text-properties fo:color="#ff0000" style:font-name="Times New Roman" fo:font-size="14pt" fo:language="en" fo:country="US" fo:font-style="italic" style:font-size-asian="14pt" style:language-asian="en" style:country-asian="US" style:font-style-asian="italic"/>
    </style:style>
    <style:style style:name="P148" style:family="paragraph" style:parent-style-name="Corpo_20_del_20_testo_20_2">
      <style:text-properties fo:color="#ff0000" style:font-name="Times New Roman" fo:font-size="14pt" fo:language="en" fo:country="US" fo:font-style="italic" fo:font-weight="normal" style:font-size-asian="14pt" style:language-asian="en" style:country-asian="US" style:font-style-asian="italic" style:font-weight-asian="normal"/>
    </style:style>
    <style:style style:name="P149" style:family="paragraph" style:parent-style-name="Corpo_20_del_20_testo_20_2">
      <style:paragraph-properties fo:text-align="start" style:justify-single-word="false"/>
      <style:text-properties fo:color="#ff0000" style:font-name="Times New Roman" fo:font-size="14pt" fo:language="en" fo:country="US" fo:font-style="italic" fo:font-weight="normal" style:font-size-asian="14pt" style:language-asian="en" style:country-asian="US" style:font-style-asian="italic" style:font-weight-asian="normal"/>
    </style:style>
    <style:style style:name="P150" style:family="paragraph" style:parent-style-name="Corpo_20_del_20_testo_20_2">
      <style:paragraph-properties fo:text-align="start" style:justify-single-word="false"/>
      <style:text-properties fo:color="#ff0000" style:font-name="Times New Roman" fo:font-size="14pt" fo:language="it" fo:country="IT" fo:font-style="italic" style:font-size-asian="14pt" style:language-asian="en" style:country-asian="US" style:font-style-asian="italic"/>
    </style:style>
    <style:style style:name="P151" style:family="paragraph" style:parent-style-name="Corpo_20_del_20_testo_20_2">
      <style:paragraph-properties fo:text-align="start" style:justify-single-word="false"/>
      <style:text-properties fo:color="#000000" style:font-name="Times New Roman" fo:font-size="6pt" fo:language="it" fo:country="IT" style:font-name-asian="Tahoma" style:font-size-asian="6pt" style:language-asian="en" style:country-asian="US"/>
    </style:style>
    <style:style style:name="P152" style:family="paragraph" style:parent-style-name="Corpo_20_del_20_testo_20_2">
      <style:paragraph-properties fo:text-align="start" style:justify-single-word="false"/>
      <style:text-properties fo:color="#000000" style:font-name="Times New Roman" fo:font-size="6pt" style:font-name-asian="Tahoma" style:font-size-asian="6pt" style:language-asian="it" style:country-asian="IT"/>
    </style:style>
    <style:style style:name="P153" style:family="paragraph" style:parent-style-name="Standard">
      <style:paragraph-properties fo:margin-top="0cm" fo:margin-bottom="0cm" loext:contextual-spacing="false" fo:text-align="center" style:justify-single-word="false"/>
      <style:text-properties fo:color="#000000" style:font-name="Arial1" fo:font-size="20pt" fo:language="it" fo:country="IT" fo:font-style="italic" fo:font-weight="normal" style:letter-kerning="true" style:font-name-asian="Arial2" style:font-size-asian="20pt" style:language-asian="en" style:country-asian="US" style:font-style-asian="italic" style:font-weight-asian="normal"/>
    </style:style>
    <style:style style:name="P154" style:family="paragraph" style:parent-style-name="Heading_20_2">
      <style:paragraph-properties fo:margin-top="0cm" fo:margin-bottom="0cm" loext:contextual-spacing="false" fo:text-align="start" style:justify-single-word="false"/>
      <style:text-properties fo:color="#000000" style:font-name="Times New Roman" fo:font-size="14pt" fo:language="en" fo:country="US" fo:font-style="normal" style:text-underline-style="none" fo:font-weight="normal" style:letter-kerning="true" style:font-name-asian="Arial2" style:font-size-asian="14pt" style:language-asian="en" style:country-asian="US" style:font-style-asian="normal" style:font-weight-asian="normal"/>
    </style:style>
    <style:style style:name="P155" style:family="paragraph" style:parent-style-name="Text_20_body">
      <style:paragraph-properties fo:margin-top="0cm" fo:margin-bottom="0cm" loext:contextual-spacing="false"/>
    </style:style>
    <style:style style:name="P156" style:family="paragraph" style:parent-style-name="Text_20_body">
      <style:paragraph-properties fo:margin-top="0cm" fo:margin-bottom="0cm" loext:contextual-spacing="false"/>
      <style:text-properties style:font-name="Times New Roman"/>
    </style:style>
    <style:style style:name="P157" style:family="paragraph" style:parent-style-name="Text_20_body">
      <style:paragraph-properties fo:margin-top="0cm" fo:margin-bottom="0cm" loext:contextual-spacing="false"/>
      <style:text-properties style:font-name="Times New Roman" fo:font-size="14pt" fo:language="en" fo:country="US" fo:font-style="normal" style:text-underline-style="none" fo:font-weight="normal" style:font-name-asian="Arial2" style:font-size-asian="14pt" style:language-asian="en" style:country-asian="US" style:font-style-asian="normal" style:font-weight-asian="normal"/>
    </style:style>
    <style:style style:name="P158" style:family="paragraph" style:parent-style-name="Text_20_body">
      <style:paragraph-properties fo:margin-top="0cm" fo:margin-bottom="0cm" loext:contextual-spacing="false"/>
      <style:text-properties style:font-name="Times New Roman" fo:font-size="14pt" fo:language="en" fo:country="US" fo:font-style="normal" fo:font-weight="bold" style:font-size-asian="14pt" style:language-asian="en" style:country-asian="US" style:font-style-asian="normal" style:font-weight-asian="bold"/>
    </style:style>
    <style:style style:name="P159" style:family="paragraph" style:parent-style-name="Text_20_body">
      <style:paragraph-properties fo:margin-top="0cm" fo:margin-bottom="0cm" loext:contextual-spacing="false"/>
      <style:text-properties style:font-name="Times New Roman" fo:font-size="6pt" fo:language="en" fo:country="US" fo:font-style="normal" style:text-underline-style="none" fo:font-weight="normal" style:font-name-asian="Arial2" style:font-size-asian="6pt" style:language-asian="en" style:country-asian="US" style:font-style-asian="normal" style:font-weight-asian="normal"/>
    </style:style>
    <style:style style:name="P160" style:family="paragraph" style:parent-style-name="Text_20_body">
      <style:paragraph-properties fo:margin-top="0cm" fo:margin-bottom="0cm" loext:contextual-spacing="false"/>
      <style:text-properties style:font-name="Times New Roman" fo:font-size="6pt" fo:language="en" fo:country="US" fo:font-style="normal" style:text-underline-style="none" fo:font-weight="normal" style:font-name-asian="Arial2" style:font-size-asian="5.25pt" style:language-asian="en" style:country-asian="US" style:font-style-asian="normal" style:font-weight-asian="normal" style:font-size-complex="6pt"/>
    </style:style>
    <style:style style:name="P161" style:family="paragraph" style:parent-style-name="Text_20_body">
      <style:paragraph-properties fo:margin-top="0cm" fo:margin-bottom="0cm" loext:contextual-spacing="false"/>
      <style:text-properties style:font-name="Times New Roman" fo:font-size="6pt" fo:language="en" fo:country="US" fo:font-style="normal" fo:font-weight="normal" style:font-size-asian="6pt" style:language-asian="en" style:country-asian="US" style:font-style-asian="normal" style:font-weight-asian="normal"/>
    </style:style>
    <style:style style:name="P162" style:family="paragraph" style:parent-style-name="Text_20_body">
      <style:paragraph-properties fo:margin-top="0cm" fo:margin-bottom="0cm" loext:contextual-spacing="false"/>
      <style:text-properties style:font-name="Arial1" fo:font-size="14pt" fo:language="en" fo:country="US" fo:font-style="italic" style:text-underline-style="none" fo:font-weight="bold" style:font-name-asian="Mangal" style:font-size-asian="14pt" style:language-asian="en" style:country-asian="US" style:font-style-asian="italic" style:font-weight-asian="bold"/>
    </style:style>
    <style:style style:name="P163"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rsid="01296785" officeooo:paragraph-rsid="01296785" style:font-name-asian="Times New Roman1" style:font-size-asian="13pt" style:language-asian="en" style:country-asian="US" style:font-style-asian="normal" style:font-weight-asian="normal" style:font-size-complex="13pt" style:font-style-complex="normal"/>
    </style:style>
    <style:style style:name="P164" style:family="paragraph" style:parent-style-name="Standard">
      <style:paragraph-properties style:text-autospace="none" style:writing-mode="lr-tb"/>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165" style:family="paragraph" style:parent-style-name="Standard">
      <style:paragraph-properties fo:text-align="justify" style:justify-single-word="false" style:text-autospace="none" style:writing-mode="lr-tb">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166" style:family="paragraph" style:parent-style-name="Heading_20_2">
      <style:paragraph-properties fo:margin-top="0cm" fo:margin-bottom="0cm" loext:contextual-spacing="false" fo:text-align="start" style:justify-single-word="false"/>
    </style:style>
    <style:style style:name="P167" style:family="paragraph" style:parent-style-name="Corpo_20_del_20_testo_20_2">
      <style:paragraph-properties fo:text-align="justify" style:justify-single-word="false" style:text-autospace="none" style:writing-mode="lr-tb"/>
      <style:text-properties fo:color="#000000" style:font-name="Times New Roman" fo:font-size="14pt" fo:language="it" fo:country="IT" fo:font-style="normal" fo:font-weight="normal" officeooo:rsid="012a1e8d" officeooo:paragraph-rsid="012a1e8d" style:font-name-asian="Times New Roman1" style:font-size-asian="14pt" style:language-asian="ar" style:country-asian="SA" style:font-style-asian="normal" style:font-weight-asian="normal" style:font-size-complex="14pt" style:font-weight-complex="bold"/>
    </style:style>
    <style:style style:name="P168" style:family="paragraph" style:parent-style-name="Corpo_20_del_20_testo_20_2">
      <style:paragraph-properties fo:text-align="start" style:justify-single-word="false" style:text-autospace="none" style:writing-mode="lr-tb"/>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169" style:family="paragraph" style:parent-style-name="Corpo_20_del_20_testo_20_2">
      <style:paragraph-properties fo:text-align="center" style:justify-single-word="false"/>
      <style:text-properties fo:font-size="16pt" fo:font-style="italic" fo:font-weight="bold" officeooo:rsid="0109d42f" officeooo:paragraph-rsid="0109d42f" style:font-size-asian="16pt" style:font-style-asian="italic" style:font-weight-asian="bold" style:font-size-complex="16pt" style:font-style-complex="italic" style:font-weight-complex="bold"/>
    </style:style>
    <style:style style:name="P170" style:family="paragraph" style:parent-style-name="Text_20_body">
      <style:paragraph-properties fo:margin-top="0cm" fo:margin-bottom="0cm" loext:contextual-spacing="false"/>
    </style:style>
    <style:style style:name="P171" style:family="paragraph" style:parent-style-name="Text_20_body">
      <style:paragraph-properties fo:margin-top="0cm" fo:margin-bottom="0cm" loext:contextual-spacing="false"/>
      <style:text-properties style:font-name="Times New Roman"/>
    </style:style>
    <style:style style:name="P172" style:family="paragraph" style:parent-style-name="Text_20_body">
      <style:paragraph-properties fo:margin-top="0cm" fo:margin-bottom="0cm" loext:contextual-spacing="false"/>
      <style:text-properties style:font-name="Times New Roman" fo:font-size="14pt" fo:language="en" fo:country="US" fo:font-style="normal" style:text-underline-style="none" fo:font-weight="normal" style:font-name-asian="Arial2" style:font-size-asian="14pt" style:language-asian="en" style:country-asian="US" style:font-style-asian="normal" style:font-weight-asian="normal"/>
    </style:style>
    <style:style style:name="P173" style:family="paragraph" style:parent-style-name="Text_20_body">
      <style:paragraph-properties fo:margin-top="0cm" fo:margin-bottom="0cm" loext:contextual-spacing="false"/>
      <style:text-properties style:font-name="Times New Roman" fo:font-size="6pt" fo:language="en" fo:country="US" fo:font-style="normal" fo:font-weight="normal" style:font-size-asian="6pt" style:language-asian="en" style:country-asian="US" style:font-style-asian="normal" style:font-weight-asian="normal"/>
    </style:style>
    <style:style style:name="P174" style:family="paragraph" style:parent-style-name="Text_20_body">
      <style:paragraph-properties fo:margin-top="0cm" fo:margin-bottom="0cm" loext:contextual-spacing="false"/>
      <style:text-properties style:font-name="Times New Roman" fo:font-size="6pt" fo:language="en" fo:country="US" fo:font-style="normal" style:text-underline-style="none" fo:font-weight="normal" style:font-name-asian="Arial2" style:font-size-asian="6pt" style:language-asian="en" style:country-asian="US" style:font-style-asian="normal" style:font-weight-asian="normal"/>
    </style:style>
    <style:style style:name="P175" style:family="paragraph" style:parent-style-name="Text_20_body">
      <style:paragraph-properties fo:margin-top="0cm" fo:margin-bottom="0.212cm" loext:contextual-spacing="false"/>
    </style:style>
    <style:style style:name="T1" style:family="text">
      <style:text-properties fo:font-weight="bold" style:font-weight-complex="bold"/>
    </style:style>
    <style:style style:name="T2" style:family="text">
      <style:text-properties fo:font-weight="bold" style:font-weight-asian="bold" style:font-weight-complex="bold"/>
    </style:style>
    <style:style style:name="T3" style:family="text">
      <style:text-properties fo:font-weight="bold" officeooo:rsid="00278dc8" style:font-weight-asian="bold" style:font-weight-complex="bold"/>
    </style:style>
    <style:style style:name="T4" style:family="text">
      <style:text-properties fo:font-weight="bold" officeooo:rsid="0030c1df" style:font-weight-asian="bold" style:font-weight-complex="bold"/>
    </style:style>
    <style:style style:name="T5" style:family="text">
      <style:text-properties fo:font-weight="bold" officeooo:rsid="007678ec" style:font-weight-asian="bold" style:font-weight-complex="bold"/>
    </style:style>
    <style:style style:name="T6" style:family="text">
      <style:text-properties fo:color="#000000"/>
    </style:style>
    <style:style style:name="T7" style:family="text">
      <style:text-properties fo:color="#000000" style:font-name="Times New Roman" fo:font-size="13pt" fo:language="it" fo:country="IT" fo:font-style="normal" fo:font-weight="normal" officeooo:rsid="007f845c" style:font-size-asian="13pt" style:language-asian="en" style:country-asian="US" style:font-size-complex="13pt"/>
    </style:style>
    <style:style style:name="T8" style:family="text">
      <style:text-properties fo:color="#000000" style:font-name="Times New Roman" fo:font-size="13pt" fo:language="it" fo:country="IT" fo:font-style="normal" fo:font-weight="normal" officeooo:rsid="00843fe8" style:font-size-asian="13pt" style:language-asian="en" style:country-asian="US" style:font-size-complex="13pt"/>
    </style:style>
    <style:style style:name="T9" style:family="text">
      <style:text-properties fo:color="#000000" style:font-name="Times New Roman" fo:font-size="13pt" fo:language="it" fo:country="IT" fo:font-style="normal" fo:font-weight="normal" officeooo:rsid="00a11bbf" style:font-size-asian="13pt" style:language-asian="en" style:country-asian="US" style:font-size-complex="13pt"/>
    </style:style>
    <style:style style:name="T10" style:family="text">
      <style:text-properties fo:color="#000000" style:font-name="Times New Roman" fo:font-size="13pt" fo:language="it" fo:country="IT" fo:font-style="normal" fo:font-weight="normal" officeooo:rsid="011b6d05" style:font-size-asian="13pt" style:language-asian="en" style:country-asian="US" style:font-size-complex="13pt"/>
    </style:style>
    <style:style style:name="T11" style:family="text">
      <style:text-properties fo:color="#000000" style:font-name="Times New Roman" fo:font-size="13pt" fo:language="it" fo:country="IT" fo:font-style="normal" fo:font-weight="normal" officeooo:rsid="0123a56a" style:font-size-asian="13pt" style:language-asian="en" style:country-asian="US" style:font-size-complex="13pt"/>
    </style:style>
    <style:style style:name="T12" style:family="text">
      <style:text-properties fo:color="#000000" style:font-name="Times New Roman" fo:font-size="13pt" fo:language="it" fo:country="IT" fo:font-style="normal" fo:font-weight="normal" officeooo:rsid="012b18d2" style:font-size-asian="13pt" style:language-asian="en" style:country-asian="US" style:font-size-complex="13pt"/>
    </style:style>
    <style:style style:name="T13" style:family="text">
      <style:text-properties fo:color="#000000" style:font-name="Times New Roman" fo:font-size="13pt" fo:language="it" fo:country="IT" fo:font-style="normal" fo:font-weight="normal" officeooo:rsid="006ee647" style:font-name-asian="Times New Roman1" style:font-size-asian="13pt" style:language-asian="en" style:country-asian="US" style:font-style-asian="normal" style:font-weight-asian="normal" style:font-size-complex="13pt" style:font-style-complex="normal"/>
    </style:style>
    <style:style style:name="T14" style:family="text">
      <style:text-properties fo:color="#000000" style:font-name="Times New Roman" fo:font-size="13pt" fo:language="it" fo:country="IT" fo:font-style="normal" fo:font-weight="normal" officeooo:rsid="01296785" style:font-name-asian="Times New Roman1" style:font-size-asian="13pt" style:language-asian="en" style:country-asian="US" style:font-style-asian="normal" style:font-weight-asian="normal" style:font-size-complex="13pt" style:font-style-complex="normal"/>
    </style:style>
    <style:style style:name="T15" style:family="text">
      <style:text-properties fo:color="#000000" style:font-name="Times New Roman" fo:font-size="13pt" fo:language="it" fo:country="IT" fo:font-style="normal" fo:font-weight="bold" officeooo:rsid="00cb800d" style:font-size-asian="13pt" style:language-asian="en" style:country-asian="US" style:font-weight-asian="bold" style:font-size-complex="13pt" style:font-weight-complex="bold"/>
    </style:style>
    <style:style style:name="T16" style:family="text">
      <style:text-properties fo:color="#000000" style:font-name="Times New Roman" fo:font-size="13pt" fo:language="it" fo:country="IT" fo:font-weight="normal" style:font-name-asian="Times New Roman1" style:font-size-asian="13pt" style:language-asian="ar" style:country-asian="SA" style:font-weight-asian="normal" style:font-size-complex="13pt" style:font-weight-complex="normal"/>
    </style:style>
    <style:style style:name="T17" style:family="text">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style>
    <style:style style:name="T18" style:family="text">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font-style-complex="normal"/>
    </style:style>
    <style:style style:name="T19" style:family="text">
      <style:text-properties fo:color="#000000" style:font-name="Times New Roman" fo:font-size="14pt" fo:language="it" fo:country="IT" fo:font-style="normal" fo:font-weight="normal" style:letter-kerning="true" style:font-name-asian="Mangal" style:font-size-asian="14pt" style:language-asian="hi" style:country-asian="IN" style:font-style-asian="normal" style:font-weight-asian="normal"/>
    </style:style>
    <style:style style:name="T20" style:family="text">
      <style:text-properties fo:color="#000000" style:font-name="Times New Roman" fo:font-size="14pt" fo:language="it" fo:country="IT" fo:font-style="normal" fo:font-weight="normal" style:font-size-asian="14pt" style:language-asian="en" style:country-asian="US" style:font-style-asian="normal" style:font-weight-asian="normal"/>
    </style:style>
    <style:style style:name="T21" style:family="text">
      <style:text-properties fo:color="#000000" style:font-name="Times New Roman" fo:font-size="14pt" fo:language="it" fo:country="IT" fo:font-style="normal" fo:font-weight="normal" style:font-name-asian="Times New Roman1" style:font-size-asian="14pt" style:language-asian="ar" style:country-asian="SA" style:font-style-asian="normal" style:font-weight-asian="normal" style:font-size-complex="14pt" style:font-weight-complex="bold"/>
    </style:style>
    <style:style style:name="T22" style:family="text">
      <style:text-properties fo:color="#000000" style:font-name="Times New Roman" fo:font-size="14pt" fo:language="it" fo:country="IT" fo:font-style="normal" fo:font-weight="normal" officeooo:rsid="012a1e8d" style:font-name-asian="Times New Roman1" style:font-size-asian="14pt" style:language-asian="ar" style:country-asian="SA" style:font-style-asian="normal" style:font-weight-asian="normal" style:font-size-complex="14pt" style:font-weight-complex="bold"/>
    </style:style>
    <style:style style:name="T23" style:family="text">
      <style:text-properties fo:color="#000000" style:font-name="Times New Roman" fo:font-size="14pt" fo:language="it" fo:country="IT" fo:font-style="normal" fo:font-weight="bold" style:letter-kerning="true" style:font-name-asian="Mangal" style:font-size-asian="14pt" style:language-asian="en" style:country-asian="US" style:font-style-asian="normal" style:font-weight-asian="bold"/>
    </style:style>
    <style:style style:name="T24" style:family="text">
      <style:text-properties fo:color="#000000" style:font-name="Times New Roman" fo:font-size="14pt" fo:language="it" fo:country="IT" fo:font-style="normal" fo:font-weight="bold" style:font-name-asian="Times New Roman1" style:font-size-asian="14pt" style:language-asian="ar" style:country-asian="SA" style:font-style-asian="normal" style:font-weight-asian="bold" style:font-size-complex="14pt" style:font-weight-complex="bold"/>
    </style:style>
    <style:style style:name="T25" style:family="text">
      <style:text-properties fo:color="#000000" style:font-name="Times New Roman" fo:font-size="14pt" fo:language="en" fo:country="US" fo:font-style="normal" fo:font-weight="normal" style:letter-kerning="true" style:font-name-asian="Mangal" style:font-size-asian="14pt" style:language-asian="en" style:country-asian="US" style:font-style-asian="normal" style:font-weight-asian="normal"/>
    </style:style>
    <style:style style:name="T26" style:family="text">
      <style:text-properties fo:color="#000000" style:font-name="Times New Roman" fo:font-size="14pt" fo:language="en" fo:country="US" fo:font-style="normal" fo:font-weight="bold" style:letter-kerning="true" style:font-name-asian="Mangal" style:font-size-asian="14pt" style:language-asian="en" style:country-asian="US" style:font-style-asian="normal" style:font-weight-asian="bold"/>
    </style:style>
    <style:style style:name="T27" style:family="text">
      <style:text-properties fo:color="#000000" style:font-name="Times New Roman" fo:font-size="14pt" fo:language="en" fo:country="US" fo:font-style="normal" style:text-underline-style="solid" style:text-underline-width="auto" style:text-underline-color="#000000" fo:font-weight="normal" style:letter-kerning="true" style:font-name-asian="Mangal" style:font-size-asian="14pt" style:language-asian="en" style:country-asian="US" style:font-style-asian="normal" style:font-weight-asian="normal"/>
    </style:style>
    <style:style style:name="T28" style:family="text">
      <style:text-properties fo:color="#000000" style:font-name="Times New Roman" fo:font-size="14pt" fo:language="en" fo:country="US" fo:font-style="italic" fo:font-weight="normal" style:letter-kerning="true" style:font-name-asian="Mangal" style:font-size-asian="14pt" style:language-asian="en" style:country-asian="US" style:font-style-asian="italic" style:font-weight-asian="normal"/>
    </style:style>
    <style:style style:name="T29" style:family="text">
      <style:text-properties fo:color="#000000" style:font-name="Times New Roman" fo:font-size="14pt" fo:language="en" fo:country="US" fo:font-weight="normal" style:letter-kerning="true" style:font-name-asian="Mangal" style:font-size-asian="14pt" style:language-asian="en" style:country-asian="US" style:font-weight-asian="normal"/>
    </style:style>
    <style:style style:name="T30" style:family="text">
      <style:text-properties fo:color="#000000" style:font-name="Times New Roman" fo:font-size="14pt" fo:language="en" fo:country="US" style:letter-kerning="true" style:font-name-asian="Mangal" style:font-size-asian="14pt" style:language-asian="en" style:country-asian="US"/>
    </style:style>
    <style:style style:name="T31" style:family="text">
      <style:text-properties fo:color="#000000" officeooo:rsid="00bf9ed8" style:letter-kerning="true" style:font-name-asian="Mangal" style:font-size-asian="13pt" style:font-style-asian="normal" style:font-weight-asian="normal" style:font-weight-complex="normal"/>
    </style:style>
    <style:style style:name="T32" style:family="text">
      <style:text-properties fo:color="#000000" style:letter-kerning="true" style:font-name-asian="Mangal" style:font-style-asian="normal" style:font-weight-asian="normal"/>
    </style:style>
    <style:style style:name="T33" style:family="text">
      <style:text-properties fo:color="#000000" officeooo:rsid="01038ca6" style:letter-kerning="true" style:font-name-asian="Mangal" style:font-style-asian="normal" style:font-weight-asian="normal"/>
    </style:style>
    <style:style style:name="T34" style:family="text">
      <style:text-properties fo:color="#000000" officeooo:rsid="011b6d05" style:letter-kerning="true" style:font-name-asian="Mangal" style:font-style-asian="normal" style:font-weight-asian="normal"/>
    </style:style>
    <style:style style:name="T35" style:family="text">
      <style:text-properties fo:color="#000000" officeooo:rsid="012b18d2" style:letter-kerning="true" style:font-name-asian="Mangal" style:font-style-asian="normal" style:font-weight-asian="normal"/>
    </style:style>
    <style:style style:name="T36" style:family="text">
      <style:text-properties fo:color="#ff0000"/>
    </style:style>
    <style:style style:name="T37" style:family="text">
      <style:text-properties fo:color="#ff0000" fo:font-weight="bold" style:font-weight-complex="bold"/>
    </style:style>
    <style:style style:name="T38" style:family="text">
      <style:text-properties fo:color="#ff0000" fo:font-weight="bold" style:font-weight-asian="bold" style:font-weight-complex="bold"/>
    </style:style>
    <style:style style:name="T39" style:family="text">
      <style:text-properties fo:color="#ff0000" fo:font-style="italic" style:font-style-complex="italic"/>
    </style:style>
    <style:style style:name="T40" style:family="text">
      <style:text-properties fo:color="#ff0000" fo:font-style="italic" style:text-underline-style="solid" style:text-underline-width="auto" style:text-underline-color="font-color" style:font-style-complex="italic"/>
    </style:style>
    <style:style style:name="T41" style:family="text">
      <style:text-properties fo:color="#ff0000" fo:font-style="normal" fo:font-weight="bold" style:font-weight-complex="bold"/>
    </style:style>
    <style:style style:name="T42" style:family="text">
      <style:text-properties fo:color="#ff0000" fo:language="it" fo:country="IT" fo:font-weight="bold" style:font-weight-complex="bold"/>
    </style:style>
    <style:style style:name="T43" style:family="text">
      <style:text-properties fo:color="#ff0000" fo:language="it" fo:country="IT" fo:font-style="italic" style:font-style-complex="italic"/>
    </style:style>
    <style:style style:name="T44" style:family="text">
      <style:text-properties fo:color="#ff0000" style:font-name="Times New Roman" fo:language="it" fo:country="IT" fo:font-style="normal" fo:font-weight="bold" style:language-asian="en" style:country-asian="US" style:font-weight-complex="bold"/>
    </style:style>
    <style:style style:name="T45" style:family="text">
      <style:text-properties fo:color="#ff0000" style:font-name="Times New Roman" fo:language="it" fo:country="IT" fo:font-style="italic" fo:font-weight="normal" style:language-asian="en" style:country-asian="US" style:font-style-complex="italic"/>
    </style:style>
    <style:style style:name="T46" style:family="text">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T47" style:family="text">
      <style:text-properties fo:color="#ff0000" style:font-name="Times New Roman" fo:font-size="13pt" fo:language="it" fo:country="IT" fo:font-style="normal" fo:font-weight="bold" style:font-size-asian="13pt" style:language-asian="en" style:country-asian="US" style:font-size-complex="13pt" style:font-weight-complex="bold"/>
    </style:style>
    <style:style style:name="T48" style:family="text">
      <style:text-properties fo:color="#ff0000" style:font-name="Times New Roman" fo:font-size="13pt" fo:language="en" fo:country="US" fo:font-style="normal" fo:font-weight="bold" style:font-size-asian="13pt" style:language-asian="en" style:country-asian="US" style:font-size-complex="13pt" style:font-weight-complex="bold"/>
    </style:style>
    <style:style style:name="T49" style:family="text">
      <style:text-properties fo:color="#ff0000" style:font-name="Times New Roman" fo:font-size="13pt" fo:language="en" fo:country="US" fo:font-style="normal" fo:font-weight="normal" style:font-size-asian="13pt" style:language-asian="en" style:country-asian="US" style:font-size-complex="13pt"/>
    </style:style>
    <style:style style:name="T50" style:family="text">
      <style:text-properties fo:color="#ff0000" style:font-name="Times New Roman" fo:font-size="14pt" fo:language="it" fo:country="IT" fo:font-style="normal" fo:font-weight="bold" style:letter-kerning="true" style:font-name-asian="Mangal" style:font-size-asian="14pt" style:language-asian="en" style:country-asian="US" style:font-style-asian="normal" style:font-weight-asian="bold"/>
    </style:style>
    <style:style style:name="T51" style:family="text">
      <style:text-properties fo:color="#ff0000" style:font-name="Times New Roman" fo:font-size="14pt" fo:language="it" fo:country="IT" fo:font-style="normal" fo:font-weight="bold" style:letter-kerning="true" style:font-name-asian="Mangal" style:font-size-asian="14pt" style:language-asian="hi" style:country-asian="IN" style:font-style-asian="normal" style:font-weight-asian="bold"/>
    </style:style>
    <style:style style:name="T52" style:family="text">
      <style:text-properties fo:color="#ff0000" style:font-name="Times New Roman" fo:font-size="14pt" fo:language="it" fo:country="IT" fo:font-style="normal" fo:font-weight="bold" style:font-size-asian="14pt" style:language-asian="en" style:country-asian="US" style:font-style-asian="normal" style:font-weight-asian="bold"/>
    </style:style>
    <style:style style:name="T53" style:family="text">
      <style:text-properties fo:color="#ff0000" style:font-name="Times New Roman" fo:font-size="14pt" fo:language="it" fo:country="IT" fo:font-style="italic" fo:font-weight="normal" style:letter-kerning="true" style:font-name-asian="Mangal" style:font-size-asian="14pt" style:language-asian="en" style:country-asian="US" style:font-style-asian="italic" style:font-weight-asian="normal"/>
    </style:style>
    <style:style style:name="T54" style:family="text">
      <style:text-properties fo:color="#ff0000" style:font-name="Times New Roman" fo:font-size="14pt" fo:language="en" fo:country="US" fo:font-style="normal" fo:font-weight="bold" style:letter-kerning="true" style:font-name-asian="Mangal" style:font-size-asian="14pt" style:language-asian="en" style:country-asian="US" style:font-style-asian="normal" style:font-weight-asian="bold"/>
    </style:style>
    <style:style style:name="T55" style:family="text">
      <style:text-properties fo:color="#ff0000" style:font-name="Times New Roman" fo:font-size="14pt" fo:language="en" fo:country="US" fo:font-style="normal" fo:font-weight="bold" style:font-size-asian="14pt" style:language-asian="en" style:country-asian="US" style:font-style-asian="normal" style:font-weight-asian="bold"/>
    </style:style>
    <style:style style:name="T56" style:family="text">
      <style:text-properties fo:color="#ff0000" style:font-name="Times New Roman" fo:font-size="14pt" fo:language="en" fo:country="US" fo:font-style="normal" fo:font-weight="normal" style:letter-kerning="true" style:font-name-asian="Mangal" style:font-size-asian="14pt" style:language-asian="en" style:country-asian="US" style:font-style-asian="normal" style:font-weight-asian="normal"/>
    </style:style>
    <style:style style:name="T57" style:family="text">
      <style:text-properties fo:color="#ff0000" style:font-name="Times New Roman" fo:font-size="14pt" fo:language="en" fo:country="US" fo:font-style="normal" fo:font-weight="normal" style:font-size-asian="14pt" style:language-asian="en" style:country-asian="US" style:font-style-asian="normal" style:font-weight-asian="normal"/>
    </style:style>
    <style:style style:name="T58" style:family="text">
      <style:text-properties fo:color="#ff0000" style:font-name="Times New Roman" fo:font-size="14pt" fo:language="en" fo:country="US" fo:font-style="italic" fo:font-weight="normal" style:letter-kerning="true" style:font-name-asian="Mangal" style:font-size-asian="14pt" style:language-asian="en" style:country-asian="US" style:font-style-asian="italic" style:font-weight-asian="normal"/>
    </style:style>
    <style:style style:name="T59" style:family="text">
      <style:text-properties fo:color="#ff0000" style:font-name="Times New Roman" fo:font-size="14pt" fo:language="en" fo:country="US" fo:font-style="italic" fo:font-weight="normal" style:font-size-asian="14pt" style:language-asian="en" style:country-asian="US" style:font-style-asian="italic" style:font-weight-asian="normal"/>
    </style:style>
    <style:style style:name="T60" style:family="text">
      <style:text-properties fo:color="#ff0000" style:font-name="Times New Roman" fo:font-size="14pt" fo:language="en" fo:country="US"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T61" style:family="text">
      <style:text-properties style:text-underline-style="solid" style:text-underline-width="auto" style:text-underline-color="font-color"/>
    </style:style>
    <style:style style:name="T62" style:family="text">
      <style:text-properties fo:font-style="normal" fo:font-weight="bold" style:font-weight-complex="bold"/>
    </style:style>
    <style:style style:name="T63" style:family="text">
      <style:text-properties fo:font-style="normal" fo:font-weight="bold" style:font-style-complex="normal" style:font-weight-complex="bold"/>
    </style:style>
    <style:style style:name="T64" style:family="text">
      <style:text-properties fo:font-style="italic" style:font-style-complex="italic"/>
    </style:style>
    <style:style style:name="T65" style:family="text">
      <style:text-properties fo:font-style="italic" style:letter-kerning="true" style:font-style-asian="italic" style:font-style-complex="italic"/>
    </style:style>
    <style:style style:name="T66" style:family="text">
      <style:text-properties fo:color="#339966" fo:language="it" fo:country="IT" fo:font-style="italic" style:text-underline-style="solid" style:text-underline-width="auto" style:text-underline-color="font-color" style:font-style-complex="italic"/>
    </style:style>
    <style:style style:name="T67" style:family="text">
      <style:text-properties fo:color="#339966" style:font-name="Times New Roman" fo:language="it" fo:country="IT" fo:font-style="italic" style:text-underline-style="solid" style:text-underline-width="auto" style:text-underline-color="font-color" fo:font-weight="normal" style:language-asian="en" style:country-asian="US" style:font-style-complex="italic"/>
    </style:style>
    <style:style style:name="T68" style:family="text">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T69" style:family="text">
      <style:text-properties fo:color="#339966" style:font-name="Times New Roman" fo:font-size="14pt" fo:language="it" fo:country="IT" fo:font-style="normal" fo:font-weight="normal" style:letter-kerning="true" style:font-name-asian="Mangal" style:font-size-asian="14pt" style:language-asian="en" style:country-asian="US" style:font-style-asian="normal" style:font-weight-asian="normal"/>
    </style:style>
    <style:style style:name="T70" style:family="text">
      <style:text-properties fo:color="#339966" style:font-name="Times New Roman" fo:font-size="14pt" fo:language="en" fo:country="US"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T71" style:family="text">
      <style:text-properties fo:color="#339966" style:font-name="Times New Roman" fo:font-size="14pt" fo:language="en" fo:country="US" fo:font-style="normal" style:text-underline-style="solid" style:text-underline-width="auto" style:text-underline-color="#000000" fo:font-weight="normal" style:letter-kerning="true" style:font-name-asian="Mangal" style:font-size-asian="14pt" style:language-asian="en" style:country-asian="US" style:font-style-asian="normal" style:font-weight-asian="normal"/>
    </style:style>
    <style:style style:name="T72" style:family="text">
      <style:text-properties fo:language="it" fo:country="IT"/>
    </style:style>
    <style:style style:name="T73" style:family="text">
      <style:text-properties fo:language="it" fo:country="IT" fo:font-weight="normal"/>
    </style:style>
    <style:style style:name="T74" style:family="text">
      <style:text-properties fo:language="it" fo:country="IT" fo:font-weight="bold" style:font-weight-complex="bold"/>
    </style:style>
    <style:style style:name="T75" style:family="text">
      <style:text-properties fo:color="#3deb3d"/>
    </style:style>
    <style:style style:name="T76" style:family="text">
      <style:text-properties style:font-size-asian="13pt"/>
    </style:style>
    <style:style style:name="T77" style:family="text">
      <style:text-properties style:font-name="Times New Roman" fo:font-style="normal" style:language-asian="en" style:country-asian="US"/>
    </style:style>
    <style:style style:name="T78" style:family="text">
      <style:text-properties style:font-name="Times New Roman" fo:language="it" fo:country="IT" fo:font-style="normal" style:language-asian="en" style:country-asian="US"/>
    </style:style>
    <style:style style:name="T79" style:family="text">
      <style:text-properties style:font-name="Times New Roman" fo:language="it" fo:country="IT" fo:font-style="normal" officeooo:rsid="004149af" style:language-asian="en" style:country-asian="US"/>
    </style:style>
    <style:style style:name="T80" style:family="text">
      <style:text-properties style:font-name="Times New Roman" fo:font-size="13pt" fo:language="it" fo:country="IT" fo:font-style="normal" fo:font-weight="normal" style:font-size-asian="13pt" style:language-asian="en" style:country-asian="US" style:font-size-complex="13pt"/>
    </style:style>
    <style:style style:name="T81" style:family="text">
      <style:text-properties style:font-name="Times New Roman" fo:font-size="13pt" fo:language="it" fo:country="IT" fo:font-style="normal" fo:font-weight="normal" officeooo:rsid="007e000a" style:font-size-asian="13pt" style:language-asian="en" style:country-asian="US" style:font-size-complex="13pt"/>
    </style:style>
    <style:style style:name="T82" style:family="text">
      <style:text-properties style:font-name="Times New Roman" fo:font-size="13pt" fo:language="it" fo:country="IT" fo:font-style="normal" fo:font-weight="normal" officeooo:rsid="00b1f8ff" style:font-size-asian="13pt" style:language-asian="en" style:country-asian="US" style:font-size-complex="13pt"/>
    </style:style>
    <style:style style:name="T83" style:family="text">
      <style:text-properties style:font-name="Times New Roman" fo:font-size="13pt" fo:language="it" fo:country="IT" fo:font-style="normal" fo:font-weight="normal" officeooo:rsid="00cb53c4" style:font-size-asian="13pt" style:language-asian="en" style:country-asian="US" style:font-size-complex="13pt"/>
    </style:style>
    <style:style style:name="T84" style:family="text">
      <style:text-properties style:font-name="Times New Roman" fo:font-size="13pt" fo:language="it" fo:country="IT" fo:font-style="normal" fo:font-weight="normal" officeooo:rsid="00e01e98" style:font-size-asian="13pt" style:language-asian="en" style:country-asian="US" style:font-size-complex="13pt"/>
    </style:style>
    <style:style style:name="T85" style:family="text">
      <style:text-properties style:font-name="Times New Roman" fo:font-size="13pt" fo:language="it" fo:country="IT" fo:font-style="normal" fo:font-weight="normal" officeooo:rsid="00edeec4" style:font-size-asian="13pt" style:language-asian="en" style:country-asian="US" style:font-size-complex="13pt"/>
    </style:style>
    <style:style style:name="T86" style:family="text">
      <style:text-properties style:font-name="Times New Roman" fo:font-size="13pt" fo:language="it" fo:country="IT" fo:font-style="normal" fo:font-weight="normal" officeooo:rsid="00f9b38d" style:font-size-asian="13pt" style:language-asian="en" style:country-asian="US" style:font-size-complex="13pt"/>
    </style:style>
    <style:style style:name="T87" style:family="text">
      <style:text-properties style:font-name="Times New Roman" fo:font-size="13pt" fo:language="it" fo:country="IT" fo:font-style="normal" fo:font-weight="normal" officeooo:rsid="0100487f" style:font-size-asian="13pt" style:language-asian="en" style:country-asian="US" style:font-size-complex="13pt"/>
    </style:style>
    <style:style style:name="T88" style:family="text">
      <style:text-properties style:font-name="Times New Roman" fo:font-size="13pt" fo:language="it" fo:country="IT" fo:font-style="normal" fo:font-weight="normal" officeooo:rsid="0101f89e" style:font-size-asian="13pt" style:language-asian="en" style:country-asian="US" style:font-size-complex="13pt"/>
    </style:style>
    <style:style style:name="T89" style:family="text">
      <style:text-properties style:font-name="Times New Roman" fo:font-size="13pt" fo:language="it" fo:country="IT" fo:font-style="normal" fo:font-weight="normal" officeooo:rsid="00b2ef5b" style:font-size-asian="13pt" style:language-asian="en" style:country-asian="US" style:font-size-complex="13pt"/>
    </style:style>
    <style:style style:name="T90" style:family="text">
      <style:text-properties style:font-name="Times New Roman" fo:font-size="13pt" fo:language="it" fo:country="IT" fo:font-style="normal" fo:font-weight="normal" officeooo:rsid="011fa253" style:font-size-asian="13pt" style:language-asian="en" style:country-asian="US" style:font-size-complex="13pt"/>
    </style:style>
    <style:style style:name="T91" style:family="text">
      <style:text-properties style:font-name="Times New Roman" fo:font-size="13pt" fo:language="it" fo:country="IT" fo:font-style="normal" fo:font-weight="normal" officeooo:rsid="012135b9" style:font-size-asian="13pt" style:language-asian="en" style:country-asian="US" style:font-size-complex="13pt"/>
    </style:style>
    <style:style style:name="T92" style:family="text">
      <style:text-properties style:font-name="Times New Roman" fo:font-size="13pt" fo:language="it" fo:country="IT" fo:font-style="normal" fo:font-weight="normal" officeooo:rsid="0122df79" style:font-size-asian="13pt" style:language-asian="en" style:country-asian="US" style:font-size-complex="13pt"/>
    </style:style>
    <style:style style:name="T93" style:family="text">
      <style:text-properties style:font-name="Times New Roman" fo:font-size="13pt" fo:language="it" fo:country="IT" fo:font-style="normal" fo:font-weight="normal" officeooo:rsid="01296785" style:font-size-asian="13pt" style:language-asian="en" style:country-asian="US" style:font-size-complex="13pt"/>
    </style:style>
    <style:style style:name="T94" style:family="text">
      <style:text-properties style:font-name="Times New Roman" fo:font-size="14pt" fo:language="en" fo:country="US" fo:font-style="normal" fo:font-weight="normal" style:font-size-asian="14pt" style:language-asian="en" style:country-asian="US" style:font-style-asian="normal" style:font-weight-asian="normal"/>
    </style:style>
    <style:style style:name="T95" style:family="text">
      <style:text-properties style:font-name="Times New Roman" fo:font-size="14pt" fo:language="en" fo:country="US" fo:font-style="normal" style:text-underline-style="none" fo:font-weight="normal" style:font-name-asian="Arial2" style:font-size-asian="14pt" style:language-asian="en" style:country-asian="US" style:font-style-asian="normal" style:font-weight-asian="normal"/>
    </style:style>
    <style:style style:name="T96" style:family="text">
      <style:text-properties style:font-name="Times New Roman" fo:font-size="14pt" fo:language="en" fo:country="US" fo:font-style="normal" style:text-underline-style="none" fo:font-weight="bold" style:font-name-asian="Arial2" style:font-size-asian="14pt" style:language-asian="en" style:country-asian="US" style:font-style-asian="normal" style:font-weight-asian="bold"/>
    </style:style>
    <style:style style:name="T97" style:family="text">
      <style:text-properties style:font-name="Times New Roman" fo:font-size="14pt" fo:language="en" fo:country="US" fo:font-style="normal" fo:font-weight="bold" style:font-size-asian="14pt" style:language-asian="en" style:country-asian="US" style:font-style-asian="normal" style:font-weight-asian="bold"/>
    </style:style>
    <style:style style:name="T98" style:family="text">
      <style:text-properties style:font-name="Times New Roman" fo:font-size="14pt" fo:language="en" fo:country="US" fo:font-style="normal" style:text-underline-style="none" fo:font-weight="normal" style:font-name-asian="Arial2" style:font-size-asian="14pt" style:language-asian="en" style:country-asian="US" style:font-style-asian="normal" style:font-weight-asian="normal"/>
    </style:style>
    <style:style style:name="T99" style:family="text">
      <style:text-properties style:font-name="Times New Roman" fo:font-size="14pt" fo:language="en" fo:country="US" fo:font-style="normal" style:text-underline-style="none" fo:font-weight="bold" style:font-name-asian="Arial2" style:font-size-asian="14pt" style:language-asian="en" style:country-asian="US" style:font-style-asian="normal" style:font-weight-asian="bold"/>
    </style:style>
    <style:style style:name="T100" style:family="text">
      <style:text-properties style:font-name="Times New Roman" fo:font-size="14pt" fo:language="it" fo:country="IT" fo:font-style="normal" fo:font-weight="normal" style:font-size-asian="14pt" style:language-asian="en" style:country-asian="US" style:font-style-asian="normal" style:font-weight-asian="normal"/>
    </style:style>
    <style:style style:name="T101" style:family="text">
      <style:text-properties style:font-name="Times New Roman" fo:font-size="14pt" fo:language="it" fo:country="IT" fo:font-style="normal" fo:font-weight="bold" style:font-size-asian="14pt" style:language-asian="en" style:country-asian="US" style:font-style-asian="normal" style:font-weight-asian="bold"/>
    </style:style>
    <style:style style:name="T102" style:family="text">
      <style:text-properties style:font-name="Times New Roman" fo:font-size="14pt" fo:font-style="normal" style:text-underline-style="none" fo:font-weight="normal" style:font-name-asian="Arial2" style:font-size-asian="14pt" style:language-asian="en" style:country-asian="US" style:font-style-asian="normal" style:font-weight-asian="normal"/>
    </style:style>
    <style:style style:name="T103" style:family="text">
      <style:text-properties fo:font-size="13pt" style:font-size-asian="13pt" style:font-size-complex="13pt"/>
    </style:style>
    <style:style style:name="T104" style:family="text">
      <style:text-properties officeooo:rsid="00223b7c"/>
    </style:style>
    <style:style style:name="T105" style:family="text">
      <style:text-properties fo:color="#ff3333" style:font-name="Times New Roman" fo:font-size="14pt" fo:language="en" fo:country="US" fo:font-style="italic" fo:font-weight="normal" style:font-size-asian="14pt" style:language-asian="en" style:country-asian="US" style:font-style-asian="italic" style:font-weight-asian="normal"/>
    </style:style>
    <style:style style:name="T106" style:family="text">
      <style:text-properties officeooo:rsid="00ba0f15"/>
    </style:style>
    <style:style style:name="T107" style:family="text">
      <style:text-properties officeooo:rsid="00d61c80"/>
    </style:style>
    <style:style style:name="T108" style:family="text">
      <style:text-properties officeooo:rsid="0115d830"/>
    </style:style>
    <style:style style:name="T109" style:family="text">
      <style:text-properties officeooo:rsid="0117a7fa"/>
    </style:style>
    <style:style style:name="T110" style:family="text">
      <style:text-properties fo:font-size="15pt" style:font-size-asian="15pt" style:font-size-complex="15pt"/>
    </style:style>
    <style:style style:name="T111" style:family="text">
      <style:text-properties fo:font-size="15pt" officeooo:rsid="0119f5e2" style:font-size-asian="15pt" style:font-size-complex="15pt"/>
    </style:style>
    <style:style style:name="T112" style:family="text">
      <style:text-properties fo:font-size="15pt" officeooo:rsid="00223b7c" style:font-size-asian="15pt" style:font-size-complex="15pt"/>
    </style:style>
    <style:style style:name="T113" style:family="text">
      <style:text-properties fo:font-size="15pt" officeooo:rsid="011fa253" style:font-size-asian="15pt" style:font-size-complex="15pt"/>
    </style:style>
    <style:style style:name="T114" style:family="text">
      <style:text-properties fo:font-size="15pt" officeooo:rsid="01296785" style:font-size-asian="15pt" style:font-size-complex="15pt"/>
    </style:style>
    <style:style style:name="T115" style:family="text">
      <style:text-properties officeooo:rsid="0123a56a"/>
    </style:style>
    <style:style style:name="T116" style:family="text">
      <style:text-properties officeooo:rsid="012cddf5"/>
    </style:style>
    <style:style style:name="T117" style:family="text">
      <style:text-properties style:letter-kerning="true"/>
    </style:style>
    <style:style style:name="T118" style:family="text">
      <style:text-properties officeooo:rsid="012ea23f"/>
    </style:style>
    <style:style style:name="T119" style:family="text">
      <style:text-properties style:font-name="Arial1" fo:font-size="14pt" fo:font-style="italic" fo:font-weight="bold" style:font-name-asian="Mangal" style:font-size-asian="14pt" style:font-style-asian="italic" style:font-weight-asian="bold"/>
    </style:style>
    <style:style style:name="T120" style:family="text">
      <style:text-properties style:font-name="Arial1" fo:font-size="14pt" fo:language="en" fo:country="US" fo:font-style="italic" style:text-underline-style="none" fo:font-weight="bold" style:font-name-asian="Mangal" style:font-size-asian="14pt" style:language-asian="en" style:country-asian="US" style:font-style-asian="italic" style:font-weight-asian="bold"/>
    </style:style>
    <style:style style:name="T121" style:family="text">
      <style:text-properties fo:language="en" fo:country="US"/>
    </style:style>
    <style:style style:name="T122" style:family="text">
      <style:text-properties style:language-asian="en" style:country-asian="U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ext:s text:c="21"/>LITURGIA DELLA PAROLA</text:p>
      <text:p text:style-name="P80"/>
      <text:p text:style-name="P79">“È... indispensabile, secondo l'antichissima tradizione ecclesiale, che i fedeli si radunino nel giorno del Signore anche quando sia assente il presbitero. </text:p>
      <text:p text:style-name="P79">In questo caso la celebrazione si svolgerà nella chiesa abituale utilizzando i ruoli ministeriali e i libri liturgici ordinari sotto la responsabilità del diacono o dei laici delegati dal parroco secondo le norme diocesane.” <text:s/>(Celebrazioni domenicali in assenza di presbitero – 2005 – Arcidiocesi di Udine)</text:p>
      <text:p text:style-name="P81"/>
      <text:p text:style-name="P81"/>
      <text:p text:style-name="P82"><text:span text:style-name="T113">Domenica 3</text:span><text:span text:style-name="T114">3</text:span><text:span text:style-name="T113">ª del Tempo Ordinario</text:span><text:span text:style-name="T111"> –</text:span><text:span text:style-name="T110"> </text:span><text:span text:style-name="T114">15</text:span><text:span text:style-name="T111"> novembre</text:span><text:span text:style-name="T110"> <text:s/>201</text:span><text:span text:style-name="T112">5 </text:span><text:span text:style-name="T104"><text:s/></text:span></text:p>
      <text:p text:style-name="P83"/>
      <text:p text:style-name="P25"><text:span text:style-name="T62">GUIDA: </text:span><text:span text:style-name="T64">Dall’ambone delle letture, fa il segno della croce e dice:</text:span></text:p>
      <text:p text:style-name="P2">(Ci alziamo in piedi per celebrare assieme la Liturgia della Parola.) </text:p>
      <text:p text:style-name="P3">Nel nome del Padre del Figlio e dello Spirito Santo. <text:span text:style-name="T1">Amen.</text:span><text:span text:style-name="T64"> <text:s/></text:span></text:p>
      <text:p text:style-name="P2"><text:span text:style-name="T37">G</text:span><text:span text:style-name="T1">.:</text:span> <text:s/>Benediciamo il Padre e il Figlio e lo Spirito Santo, ora e sempre, nei secoli dei secoli. <text:span text:style-name="T1">Amen.</text:span></text:p>
      <text:p text:style-name="P19"/>
      <text:p text:style-name="P22">2. Canto d’ inizio</text:p>
      <text:p text:style-name="P2"><text:span text:style-name="T37">G</text:span><text:span text:style-name="T1">.</text:span>: <text:s/>Con un canto eleviamo, anzitutto, la nostra lode al Signore; facciamo il </text:p>
      <text:p text:style-name="P2"/>
      <text:p text:style-name="P2">canto…….............…………………………………alla pagina……… del libretto</text:p>
      <text:p text:style-name="P18"/>
      <text:p text:style-name="P22">3. Accoglienza</text:p>
      <text:p text:style-name="P47"><text:span text:style-name="T48">G.</text:span><text:span text:style-name="T49">: </text:span><text:span text:style-name="T13"><text:s/></text:span><text:span text:style-name="T14">Fratelli e sorelle, ci ritroviamo davanti al Signore: Egli è il Signore della storia, e anche della nostra storia personale. Davanti a Lui portiamo le nostre fatiche e le nostre speranze, nella convinzione che Egli illumini la nostra strada, spesso immersa nella nebbia del mondo presente. Tante volte, oggi, la speranza sembra venirci meno. </text:span></text:p>
      <text:p text:style-name="P163">Chiediamo a Dio di donarci la forza per affrontare il rischio della fede e di riempire il nostro cuore dell'attesa di Lui. </text:p>
      <text:p text:style-name="P163">"Vieni, Signore, Gesù!". Così supplicava la Chiesa primitiva. In questo grido è espressa la fede che sostiene la Chiesa nel suo pellegrinaggio terreno, e la speranza che la stimola nel suo faticoso cammino a contemplare il volto del Signore.</text:p>
      <text:p text:style-name="P42"/>
      <text:p text:style-name="P46"><text:span text:style-name="T68">4. Gloria </text:span><text:span text:style-name="T103"><text:s text:c="2"/></text:span></text:p>
      <text:p text:style-name="P63"><text:span text:style-name="T48">G.</text:span>:<text:span text:style-name="T76"> </text:span><text:span text:style-name="T16">Gloria a Dio nell’alto dei cieli e pace in ter­ra agli uomini di buona volontà. Noi ti lodiamo, ti benediciamo, ti adoriamo, ti glorifichia­mo, ti rendiamo grazie per la tua gloria immen­sa, Signore Dio, Re del cielo, Dio Padre on­nipotente. Signore, Figlio unigenito, Gesù Cri­sto, Signore Dio, Agnello di Dio, Figlio del Padre, tu che togli i peccati del mondo, abbi pietà di noi; tu che togli i peccati del mon­do, accogli la nostra supplica; tu che siedi alla destra del Padre, abbi pietà di noi. Perché tu solo il Santo, tu solo il Signore, tu solo l’Altissimo, Gesù Cristo, con lo Spirito Santo: nella gloria di Dio Padre. Amen.</text:span></text:p>
      <text:p text:style-name="P65"/>
      <text:p text:style-name="P22">5. Colletta</text:p>
      <text:p text:style-name="P64"><text:span text:style-name="T37">G.:</text:span> <text:s/>Preghiamo:<text:span text:style-name="T107"> o Dio, che vegli sulle sorti del tuo popolo, accresci in noi la fede che quanti dormono nella polvere si risveglieranno; donaci il tuo Spirito, perché operosi nella carità attendiamo ogni giorno la manifestazione gloriosa del tuo Figlio, che verrà per riunire tutti gli eletti nel suo regno. Per il nostro Signore Gesù Cristo, tuo Figlio che è Dio, e vive <text:s/>e regna con te nell'unità dello Spirito Santo per tutti i secoli dei secoli. </text:span><text:span text:style-name="T1">Amen.</text:span> <text:s/></text:p>
      <text:p text:style-name="P64">(ci possiamo sedere)</text:p>
      <text:p text:style-name="P14"><text:span text:style-name="T66">6. Prima lettura</text:span> <text:s/><text:span text:style-name="T43">Uno dei lettori, all’ambone, legge la prima lettura</text:span></text:p>
      <text:p text:style-name="P24"><text:soft-page-break/><text:span text:style-name="T61">7. Salmo <text:s/></text:span><text:span text:style-name="T36">Il lettore presenta e recita il salmo come il solito</text:span></text:p>
      <text:p text:style-name="P32"><text:span text:style-name="T67">8. Seconda lettura </text:span><text:span text:style-name="T61"><text:s/></text:span><text:span text:style-name="T45">Il lettore legge la seconda lettura</text:span></text:p>
      <text:p text:style-name="P32"><text:span text:style-name="T67">9. Alleluia <text:s/></text:span><text:span text:style-name="T45">Viene cantato l’alleluia come il solito</text:span></text:p>
      <text:p text:style-name="P32"><text:span text:style-name="T67">10. Vangelo <text:s/></text:span><text:span text:style-name="T45">Possibilmente un secondo lettore legge il Vangelo</text:span></text:p>
      <text:p text:style-name="P32"><text:span text:style-name="T67">11. Omelia </text:span><text:span text:style-name="T45">Uno dei lettori legge lentamente le riflessioni sul tema della domenica preparate in precedenza.</text:span></text:p>
      <text:p text:style-name="P37"><text:span text:style-name="T68">12 Atto penitenziale</text:span><text:span text:style-name="T75"> </text:span><text:s/><text:span text:style-name="T46">La guida si porta all’ambone e invita all’atto penitenziale con le seguenti parole.</text:span></text:p>
      <text:p text:style-name="P17"/>
      <text:p text:style-name="P33"><text:span text:style-name="T38">G.:</text:span> <text:s/><text:span text:style-name="T72">(Ci alziamo in piedi per chiedere perdono)</text:span></text:p>
      <text:p text:style-name="P47"><text:span text:style-name="T90">Fratelli e sorelle,</text:span><text:span text:style-name="T93"> il Salmo responsoriale ci invita a trovare rifugio In Dio, perché nelle sue mani è la nostra vita. Con la serenità che questa certezza ci procura, esaminiamo la nostra coscienza prima di celebrare i misteri della salvezza. </text:span></text:p>
      <text:p text:style-name="P47"><text:span text:style-name="T93">Invochiamo il perdono di Cristo </text:span><text:span text:style-name="T90"><text:s/>che si è offerto una volta per tutte per togliere il peccato del mondo </text:span><text:span text:style-name="T86">Riconosciamo i peccati che abbiamo commesso </text:span><text:span text:style-name="T87">e</text:span><text:span text:style-name="T86"> domandiamo perdono</text:span><text:span text:style-name="T85"> e </text:span><text:span text:style-name="T82"><text:s/>misericordia </text:span><text:span text:style-name="T83"><text:s/></text:span><text:span text:style-name="T84">d</text:span><text:span text:style-name="T87">a</text:span><text:span text:style-name="T84">l Signore.</text:span></text:p>
      <text:p text:style-name="P10">(Breve pausa di silenzio). </text:p>
      <text:p text:style-name="P43"/>
      <text:p text:style-name="P27">Momento di silenzio.</text:p>
      <text:p text:style-name="P43"/>
      <text:p text:style-name="P69">- I nostri peccati privano il mondo della sua bellezza, anziché vivere per la gloria di Dio, siamo spesso operatori di ingiustizia, per questo diciamo: Signore pietà! </text:p>
      <text:p text:style-name="P68"/>
      <text:p text:style-name="P69">- I nostri peccati non fanno fiorire la vita: non siamo capaci di collaborazione, di solidarietà, di condivisione, per questo ti chiediamo: Cristo pietà!</text:p>
      <text:p text:style-name="P68"/>
      <text:p text:style-name="P69">- I nostri peccati frenano la crescita della speranza: abbiamo sostituito l'egoismo all'altruismo, la meschinità alla generosità, la paura alla gioia, per questo ti chiediamo: Signore pietà!</text:p>
      <text:p text:style-name="P67"/>
      <text:p text:style-name="P11"><text:span text:style-name="T31">Dio onnipotente abbia misericordia di noi, perdoni i nostri peccati e ci conduca alla vita eterna. <text:s/></text:span><text:span text:style-name="T4">Amen. </text:span></text:p>
      <text:p text:style-name="P44"/>
      <text:p text:style-name="P23">13. Segno di pace</text:p>
      <text:p text:style-name="P125"><text:span text:style-name="T47">G.:</text:span><text:span text:style-name="T80"> </text:span><text:span text:style-name="T81"><text:s/></text:span><text:span text:style-name="T93">Condividiamo con i nostri vicini la attesa dei tempi futuri con un segno di pace. </text:span></text:p>
      <text:p text:style-name="P125"><text:span text:style-name="T91">I</text:span><text:span text:style-name="T88">l gesto che scambiamo con i vicin</text:span><text:span text:style-name="T92">i</text:span><text:span text:style-name="T88"> </text:span><text:span text:style-name="T92">sia il segno della nostra partecipazione alle gioie, ma anche alle sofferenze del nostro prossimo.</text:span><text:span text:style-name="T88"> </text:span><text:span text:style-name="T89">Scambiamoci un segno di pace. </text:span></text:p>
      <text:p text:style-name="P99"/>
      <text:p text:style-name="P23">14. Professione di fede</text:p>
      <text:p text:style-name="P13"><text:span text:style-name="T37">G.:</text:span> <text:span text:style-name="T72">(In comunione con tutta la Chiesa proclamiamo la nostra fede)</text:span></text:p>
      <text:p text:style-name="P90">Credo in un solo Dio, Padre onnipotente, creatore del cielo e della terra, di tutte le cose visibili ed invisibili. Credo in un solo Signore, Gesù Cristo, unigenito Figlio di Dio, nato dal Padre prima di tutti i secoli: Dio da Dio, Luce da Luce, Dio vero da Dio vero, generato, non creato, della stessa sostanza del Padre; per mezzo di lui tutte le cose sono state create. Per noi uomini e per la nostra salvezza discese dal cielo, <text:s/>e per opera dello Spirito Santo si è incarnato nel seno della Vergine Maria e si è fatto uomo. Fu crocifisso per noi sotto Ponzio Pilato, morì e fu sepolto. Il terzo giorno è risuscitato, secondo le Scritture, è salito al cielo, siede alla destra del Padre. E di nuovo verrà, nella gloria, per giudicare i vivi e i morti, e il suo regno non avrà fine. </text:p>
      <text:p text:style-name="P90">Credo nello Spirito Santo, che è Signore e dà la vita, e procede dal Padre e dal Figlio. Con il Padre e il Figlio è adorato e glorificato, e ha parlato per mezzo dei profeti. Credo la Chiesa, una, santa, cattolica e apostolica. Professo un solo battesimo per il perdono dei peccati. Aspetto la risurrezione dei morti e la vita del mondo che verrà. Amen. </text:p>
      <text:p text:style-name="P92"><text:soft-page-break/>15. Preghiera dei fedeli</text:p>
      <text:p text:style-name="P54">La guida introduce e poi concluderà la preghiera che si svolge come il solito ma restando sempre all’ambone.</text:p>
      <text:p text:style-name="P57"/>
      <text:p text:style-name="P57"/>
      <text:p text:style-name="P59"><text:span text:style-name="T47">G.: </text:span><text:span text:style-name="T22">Fratelli e sorelle, di fronte alle complesse vicende della storia, manifestiamo la nostra fiducia in colui che della storia è il Signore, invocando la sua salvezza. </text:span></text:p>
      <text:p text:style-name="P60"><text:span text:style-name="T21">Preghiamo dicendo insieme: </text:span><text:span text:style-name="T24">Donaci, Signore, la tua salvezza. </text:span></text:p>
      <text:p text:style-name="P58"/>
      <text:p text:style-name="P167">1. Per i bambini che nascono alla vita: perché i loro genitori e quanti vivono accanto ad essi sappiano trasmettere, con la cura e con l'esempio, sentimenti di fiducia e di speranza. Preghiamo ... </text:p>
      <text:p text:style-name="P58"/>
      <text:p text:style-name="P167">2. Per gli anziani: perché la loro esperienza non si cambi in stanchezza e in amarezza, e la solitudine non sia per loro occasione di tristezza. Preghiamo ... </text:p>
      <text:p text:style-name="P58"/>
      <text:p text:style-name="P167">3. Per i giovani: perché sappiano vivere il tempo dell'entusiasmo e dell'amore con sobrietà e generosità, e sappiano discernere ciò che fa bene alla loro giovinezza. Preghiamo ... </text:p>
      <text:p text:style-name="P58"/>
      <text:p text:style-name="P167">4. Per ciascuno di noi, perché l'assidua partecipazione all'eucaristia e l'attento ascolto della parola di Dio ci facciano apprezzare le realtà che non tramontano e ci aiutino ad attendere vigilanti la venuta del Figlio dell'uomo. Preghiamo...</text:p>
      <text:p text:style-name="P58"/>
      <text:p text:style-name="P167">5. Perché il Signore ci aiuti a essere vigilanti nell'attesa della sua venuta. Perché sostenga la nostra attesa di salvezza, lui che è fedele nelle promesse e porta a compimento il progetto del Padre. <text:s/>Preghiamo...</text:p>
      <text:p text:style-name="P62"/>
      <text:p text:style-name="P60"><text:span text:style-name="T21">Dio di infinita misericordia, volgi il tuo sguardo alla tua Chiesa e a questa umanità ferita dal peccato. Risana i nostri cuori e fa' che tutti possano godere della tua salvezza. Per Cristo nostro Signore. <text:s/></text:span><text:span text:style-name="T24">Amen. </text:span></text:p>
      <text:p text:style-name="P61"/>
      <text:p text:style-name="P56">16. Canto eucaristico</text:p>
      <text:p text:style-name="P48"><text:span text:style-name="T42">G.:</text:span> <text:s/><text:span text:style-name="T72">(Ci possiamo sedere) Prepariamoci a ricevere l’Eucaristia facendo assieme </text:span></text:p>
      <text:p text:style-name="P29"/>
      <text:p text:style-name="P49"><text:s/>il canto………… …………………………………….di pagina……....</text:p>
      <text:p text:style-name="P18"/>
      <text:p text:style-name="P55">Durante il canto si raccoglie le offerte.</text:p>
      <text:p text:style-name="P41"/>
      <text:p text:style-name="P50"><text:span text:style-name="T39">Il </text:span><text:span text:style-name="T37">MINISTRO DELLA COMUNIONE</text:span><text:span text:style-name="T39"> va al tabernacolo, preleva la pisside e la depone sull’altare fermandosi qui. Poi dice…</text:span></text:p>
      <text:p text:style-name="P45"/>
      <text:p text:style-name="P56">17. Comunione</text:p>
      <text:p text:style-name="P4"><text:span text:style-name="T37">Min. com.</text:span> : <text:s/>(Ci alziamo in piedi e ci prepariamo a ricevere la comunione)</text:p>
      <text:p text:style-name="P7"><text:span text:style-name="T32">Siamo, ora, <text:s/>invitati a rendere grazie al Signore per l'invito a partecipare alla Cena del Signore. Con il sacramento dell'Eucaristia il Signore entra in ciascuno di noi per farci partecipi della sua vita, ci tocca nel profondo del nostro essere per darci quella forza che ci permette di </text:span><text:span text:style-name="T33">essere missionari del suo Vangelo nei luoghi della nostra vita</text:span><text:span text:style-name="T32">. </text:span><text:span text:style-name="T34">Colui che ci ha donato tutto sé stesso per la salvezza del mondo </text:span><text:span text:style-name="T35">ci accompagna nel cammino dei nostri giorni, rinnova in noi l'attesa della venuta del Signore nel mondo, <text:s/></text:span><text:span text:style-name="T34">ci insegna a fare della nostra vita un dono per le persone che amiamo. <text:s/></text:span></text:p>
      <text:p text:style-name="P7">(Trascorriamo qualche momento in silenzio per la preghiera individuale.) </text:p>
      <text:p text:style-name="P56"><text:soft-page-break/>18. Padre nostro</text:p>
      <text:p text:style-name="P138"><text:span text:style-name="T37">Min. Com</text:span><text:span text:style-name="T36">.:</text:span><text:span text:style-name="T7"> </text:span><text:span text:style-name="T8"><text:s/></text:span><text:span text:style-name="T9"><text:s/></text:span><text:span text:style-name="T11">Con la preghiera invochiamo l'arrivo del Regno di Dio, chiediamo </text:span><text:span text:style-name="T12">che la sua volontà sia fatta in ogni angolo della terra e porti la pace dove regna l'odio e la guerra.</text:span></text:p>
      <text:p text:style-name="P138"><text:span text:style-name="T11">P</text:span><text:span text:style-name="T10">reghiamo unanimi come il Signore Gesù ci ha dato la grazia: </text:span><text:span text:style-name="T15">Padre nostro ... </text:span></text:p>
      <text:p text:style-name="P139"/>
      <text:p text:style-name="P139"/>
      <text:p text:style-name="P31"><text:span text:style-name="T44">Min. Com</text:span><text:span text:style-name="T36">.</text:span> Beati gli invitati alla mensa del Signore. Ecco l’Agnello di Dio che toglie i peccati del mondo.</text:p>
      <text:p text:style-name="P39"/>
      <text:p text:style-name="P31"><text:span text:style-name="T2">O Signore non sono degno di partecipare alla tua mensa, ma dì soltanto una parola ed io sarò salvato</text:span>.</text:p>
      <text:p text:style-name="P86"/>
      <text:p text:style-name="P84">19. Canto di comunione</text:p>
      <text:p text:style-name="P26"><text:span text:style-name="T1">GUIDA: </text:span><text:span text:style-name="T6">Mentre ci accostiamo alla comunione ringraziamo Dio facendo assieme </text:span></text:p>
      <text:p text:style-name="P88"/>
      <text:p text:style-name="P2">il canto……………………….. ……………………di pagina…………</text:p>
      <text:p text:style-name="P40"/>
      <text:p text:style-name="P66">Durante il canto viene distribuita la comunione; poi la pisside viene riportata nel tabernacolo.</text:p>
      <text:p text:style-name="P87"/>
      <text:p text:style-name="P85">20. Orazione</text:p>
      <text:p text:style-name="P77"><text:span text:style-name="T63">Min. com.:</text:span> dall’altare, legge la preghiera di ringraziamento e la preghiera del giorno, poi si riporta in disparte.</text:p>
      <text:p text:style-name="P8"><text:span text:style-name="T37">Min. com.:</text:span> L'Eucaristia <text:s/>ci fa pregustare l'incontro con il Signore che viene. </text:p>
      <text:p text:style-name="P5">Preghiamo: o Padre, che nella nuova alleanza inaugurata da Cristo tuo Figlio, continui a radunare il tuo popolo da tutte le nazioni della terra nell’unità dello stesso Spirito, fa' che la tua Chiesa, fedele alla sua missione, condivida sempre <text:s/>le gioie e le speranze dell’umanità, e si riveli come lievito e anima del mondo. Fa', o Signore, che uomini e donne generosi siano disposti a percorrere le vie del mondo per portare ovunque il tuo messaggio di pace e di amore, fa' che per la comunione a questi santi misteri si affermi sempre più nella nostra vita l'opera della redenzione. </text:p>
      <text:p text:style-name="P9">O Padre, che ci hai nutriti con questo sacramento, ascolta la nostra umile preghiera: il memoriale, che Cristo tuo Figlio ci ha comandato di celebrare, ci edifichi sempre nel vincolo della tua carità. </text:p>
      <text:p text:style-name="P6"><text:span text:style-name="T115">Per Cristo nostro Signore. <text:s/></text:span><text:span text:style-name="T3">Amen. </text:span></text:p>
      <text:p text:style-name="P28"/>
      <text:p text:style-name="P28"/>
      <text:p text:style-name="P84">21. Saluto finale</text:p>
      <text:p text:style-name="P78"><text:span text:style-name="T39">La </text:span><text:span text:style-name="T37">GUIDA</text:span><text:span text:style-name="T36"> </text:span><text:span text:style-name="T39">si riporta all’ambone e dice:.</text:span> (Ci possiamo sedere) </text:p>
      <text:p text:style-name="P51">Fratelli e sorelle, <text:span text:style-name="T106">in questa celebrazione abbiamo offerto al Padre il mistero pasquale di Cristo e gli abbiamo reso grazie perché l'ha reso per noi nutrimento di vita. </text:span></text:p>
      <text:p text:style-name="P53">La speranza cristiana, non sia solo attesa di qualcosa che soddisfi i nostri desideri momentanei, ma ci orienti alle “realtà ultime” a ciò che illumina la nostra esistenza e ognuno dei nostri giorni, anche i giorni della tribolazione.</text:p>
      <text:p text:style-name="P52">Ritorniamo alle nostre case <text:span text:style-name="T108">illuminati dalla Parola di Dio e rinnovati nella nostra fede. </text:span></text:p>
      <text:p text:style-name="P165">22. Canto finale</text:p>
      <text:p text:style-name="P12"><text:span text:style-name="T41">G.: </text:span><text:span text:style-name="T39">sempre all’ambone, </text:span><text:span text:style-name="T40">legge gli avvisi domenicali</text:span></text:p>
      <text:p text:style-name="P16"/>
      <text:p text:style-name="P2">Concludiamo la nostra liturgia domenicale con il</text:p>
      <text:p text:style-name="P30"/>
      <text:p text:style-name="P2">canto...................................................................................di pagina..............................</text:p>
      <text:p text:style-name="P34"><text:soft-page-break/><text:span text:style-name="T44">G.:</text:span><text:span text:style-name="T77"> <text:s text:c="2"/></text:span><text:span text:style-name="T78">(Ci alziamo in piedi)</text:span><text:span text:style-name="T77"> </text:span><text:span text:style-name="T78">La benedizione del Signore ci aiuti a custodire nel cuore la Parola ascoltata e il Pane ricevuto, per essere testimoni del Signore risorto ogni giorno della settimana. </text:span></text:p>
      <text:p text:style-name="P36">Assieme facciamo di nuovo il segno della croce: </text:p>
      <text:p text:style-name="P20"/>
      <text:p text:style-name="P15"><text:span text:style-name="T73">Nel nome del Padre, del Figlio e dello Spirito Santo. </text:span><text:span text:style-name="T74">Amen.</text:span></text:p>
      <text:p text:style-name="P38"/>
      <text:p text:style-name="P35"><text:span text:style-name="T79">La liturgia è finita, a</text:span><text:span text:style-name="T78">ndate in pace. </text:span></text:p>
      <text:p text:style-name="P35"><text:span text:style-name="T2">Rendiamo grazie a Dio</text:span><text:span text:style-name="T5">.</text:span></text:p>
      <text:p text:style-name="P95"/>
      <text:p text:style-name="P94"/>
      <text:p text:style-name="P94">(Riflessioni sul tema della festa)</text:p>
      <text:p text:style-name="P96"/>
      <text:p text:style-name="P97">L'ultimo giorno</text:p>
      <text:p text:style-name="P93"/>
      <text:p text:style-name="P91">Stiamo ormai concludendo l'Anno liturgico e la Chiesa ci aiuta a meditare sul giorno ultimo, escatologico, il giorno che segnerà l'avvento definitivo, nella gloria, di Cristo Signore. Gesù, nel racconto di Marco, lascia il Tempio per non farvi più ritorno. Lasciando il Tempio ne dichiara la fine (cf. Mc 13,2). Con queste parole, Gesù si rifà anzitutto alla profezia antica, la quale preannunciava la distruzione del Tempio a causa dei peccati del popolo e, soprattutto, dell'immoralità delle guide spirituali e politiche, che ne avevano fatto un luogo di ladri e briganti. Il Tempio, quindi, finirà non per ragioni meramente politiche ma, potremmo dire, teologiche. È il Signore che nel suo sdegno lo farà finire. Che poi la fine del Tempio sia collegata alla fine del mondo significa questo: la fine del Tempio è il segno della fine del mondo, non tanto perché precede la scomparsa di quest'ultimo, ma nel senso che la rappresenta. In altre parole, il giudizio sulla casa di Israele, <text:span text:style-name="T117">che ha il suo </text:span><text:span text:style-name="T65">signum</text:span><text:span text:style-name="T117"> nel Tempio, è solo la prefigurazione o anticipo del giudizio divino sul mondo e sulla storia. I discepoli gli chiedono quando questo avverrà e quale sarà il segno. </text:span></text:p>
      <text:p text:style-name="P91">Gesù parla di segni che preannunciano la venuta del Figlio dell'uomo (oscuramento del sole, caduta di stelle). Questi segni attestano che, per decreto divino, il mondo avrà una fine, ma questa fine però non sarà immediata. Questi sono segni di una fine che deve ancora venire. Apparirà quindi il Figlio dell'uomo sulle nubi con gloria grande. La gloria che abita in Dio dimorerà pienamente in lui, perché egli è il nuovo Tempio. Il Figlio dell'uomo radunerà poi gli eletti da tutti i confini della terra. Chi sono gli eletti? Sono coloro che hanno perseverato fino alla fine. Dispersi ai quattro venti verranno radunati per sempre nel Regno di Dio. </text:p>
      <text:p text:style-name="P91">Gesù afferma che tutto passerà (cf. l (or 7,31). Questo non significa che tutto sarà distrutto: tutto invece sarà trasfigurato, reso partecipe della gloria dei figli di Dio (cf. Rm 8,19-23). Ma c'è una cosa che non passerà mai e resterà sempre: la Parola del Vangelo. La Parola di Gesù rimane per sempre, come per sempre rimane la fedeltà e l'amore di Dio (cf. Sal 116,2). Su questo fondamento il cristiano di tutti i tempi fonda la sua stabilità. </text:p>
      <text:p text:style-name="P91">A riguardo della Parola di Dio come forza del credente <text:span text:style-name="T118">è bello</text:span> richiamare [e parole di un altro grande testimone, Giovanni Crisostomo, che in una sua omelia diceva: “Mi appoggio forse sulle mie forze? No, perché ho con me il suo pegno, ho con me la sua Parola: questa è il mio bastone, la mia sicurezza, il mio porto tranquillo. Anche se tutto il mondo è sconvolto, ho tra le mani la Scrittura, leggo la sua Parola. Essa è la mia sicurezza e la. mia difesa”. </text:p>
      <text:p text:style-name="P89">Da “<text:span text:style-name="T116">La Vita in Cristo e nella Chiesa</text:span>”</text:p>
      <text:p text:style-name="P169"><text:soft-page-break/>Pe liturgjie in lenghe furlane</text:p>
      <text:p text:style-name="P154"/>
      <text:p text:style-name="P154"/>
      <text:p text:style-name="P166"><text:span text:style-name="T119">Presentazion de fieste </text:span></text:p>
      <text:p text:style-name="P155"><text:span text:style-name="T95">Fradis e sûrs, <text:s/>o tornìn a cjatâsi denant dal Signôr: lui al è il Signôr de storie, e ancje de storie di ognidun di nô. Denant di lui o puartìn lis nestris fadiis e lis nestris sperancis, sigûrs che lui al fâs lûs te nestre strade, tantis voltis dute dentri te fumate dal mont di vuê. Tantis voltis, vuê, la sperance nus pâr che nus scjampi. </text:span></text:p>
      <text:p text:style-name="P155"><text:span text:style-name="T95">Domandìn a Diu che nus dedi la fuarce di frontâ il riscli de fede e di jemplâ il nestri cûr de spiete di Lui.</text:span></text:p>
      <text:p text:style-name="P155"><text:span text:style-name="T102">“</text:span><text:span text:style-name="T95">Ven, Signôr, Gjesù!”. Cussì e preave la Glesie origjinarie. Ta chest berli e je dute la fede che e ten sù la Glesie tal so piligrinaç terren, e la sperance che i da vite te fature di cjaminâ par viodi il Signôr in muse.</text:span></text:p>
      <text:p text:style-name="P157"/>
      <text:p text:style-name="P156"/>
      <text:p text:style-name="P155"><text:span text:style-name="T120">Preieris </text:span></text:p>
      <text:p text:style-name="P161"/>
      <text:p text:style-name="P155"><text:span text:style-name="T94">Fradis e sûrs, di front dai câs <text:s/>ingredeâts de vite, palesìn la nestre fiducie <text:s/>in chel che de storie al è il paron, domandant la sô salvece. Preìn disint: </text:span><text:span text:style-name="T97">Scoltinus, Signôr.</text:span></text:p>
      <text:p text:style-name="P159"/>
      <text:p text:style-name="P155"><text:span text:style-name="T95">1. Pai fruts che a nassin a la vite: par che i lôr gjenitôrs e chei che a son par dongje a savedin trasmeti, cu lis azions e cul esempli, un spirt di fiducie e di sperance, preìn fradis.</text:span></text:p>
      <text:p text:style-name="P159"/>
      <text:p text:style-name="P155"><text:span text:style-name="T95">2. Pai anzians: par che la lôr esperience no deventi <text:s/>strachetât e marum, e la solitudin no sedi par lôr occasion di avilizion, preìn fradis.</text:span></text:p>
      <text:p text:style-name="P159"/>
      <text:p text:style-name="P155"><text:span text:style-name="T95">3. Pai zovins: par che a savedin vivi il timp <text:s/>dal entusiasim e dal amôr cun misure e gjenerositât, e a savedin dicerni ce che al fâs ben a la lôr zoventût, preìn fradis.</text:span></text:p>
      <text:p text:style-name="P159"/>
      <text:p text:style-name="P175"><text:span text:style-name="T95">4. Par ognidun di nô, <text:s/>par che la partecipazion fedêle a la eucaristie e la scolte atente de peraule di Diu, nus fasin preseâ lis realtâts <text:s/>che no van mai a mont e par che nus judin a spietâ atents la vignude dal Fi dal om, preìn fradis.</text:span></text:p>
      <text:p text:style-name="P155"><text:span text:style-name="T95">5. Par che il Signôr nus judi a stâ atents biel che o spietìn la so vignude. Par che al tegni sù la nestre spiete di salvece, lui che al è fedêl tes promessis e al puarte insom il progjet dal Pari, preìn fradis. </text:span></text:p>
      <text:p text:style-name="P157"/>
      <text:p text:style-name="P155"><text:span text:style-name="T95">Diu di misericordie cence fin, cjale di bon vôli la tô Glesie e cheste umanitât feride dal pecjat. Risane i nestris cûrs e fâs che ducj a puedin gjoldi de tô salvece. </text:span></text:p>
      <text:p text:style-name="P155"><text:span text:style-name="T95">Par Crist nestri Signôr. <text:s/></text:span><text:span text:style-name="T96">Amen.</text:span></text:p>
      <text:p text:style-name="P166"/>
      <text:p text:style-name="P166"/>
      <text:p text:style-name="P158"/>
      <text:p text:style-name="P153"/>
      <text:p text:style-name="P153"/>
      <text:p text:style-name="P153"><text:soft-page-break/>LITURGJIE <text:s/>DE <text:s/>PERAULE</text:p>
      <text:p text:style-name="P105"/>
      <text:p text:style-name="P133">1. Rîts di jentrade</text:p>
      <text:p text:style-name="P120"><text:span text:style-name="T50">GUIDE: </text:span><text:span text:style-name="T53">Dal ambon al dîs : </text:span></text:p>
      <text:p text:style-name="P116">(O jevìn su in pîts par celebrâ la Liturgjie de Peraule)</text:p>
      <text:p text:style-name="P127">Po si segne cul segn de crôs disint:</text:p>
      <text:p text:style-name="P120"><text:span text:style-name="T25">Tal non dal Pari, dal Fi e dal Spirtu Sant. </text:span><text:span text:style-name="T26">Amen.</text:span><text:span text:style-name="T28"> <text:s/></text:span></text:p>
      <text:p text:style-name="P121"><text:span text:style-name="T54">G</text:span><text:span text:style-name="T26">.:</text:span><text:span text:style-name="T25"> <text:s/>Benedìn il Pari e il Fi e il Spirtu Sant, cumò e simpri, tai secui dai secui. </text:span><text:span text:style-name="T26">Amen.</text:span></text:p>
      <text:p text:style-name="P106"/>
      <text:p text:style-name="P135">2. Cjant di jentrade</text:p>
      <text:p text:style-name="P115">G.: <text:s/>Cuntun cjant, prin di dut, i din la nestre laude al Signôr; o fasìn il cjant……...</text:p>
      <text:p text:style-name="P109"/>
      <text:p text:style-name="P109">..............................................................................................</text:p>
      <text:p text:style-name="P106"/>
      <text:p text:style-name="P133">3. Presentazion</text:p>
      <text:p text:style-name="P123"><text:span text:style-name="T50">G</text:span><text:span text:style-name="T23">.:</text:span><text:span text:style-name="T17"> Fradis e sûrs, ta cheste zornade dal Signôr, che o celebrìn la vitorie di Crist sul pecjât e su la muart, si sin dâts dongje par dâ glorie a Diu Pari cul scoltâ la sô peraule e cu la Comunion al Pan de vite. Vuê o celebrìn la “Liturgjie de Peraule cence il predi” daûr des diretivis <text:s/>de nestre diocesi. O suplichìn, prin di dut Diu par che ur mandi ai zovins la vocazion a deventâ predis e a tante int la vocazion a impegnâsi te celebrazion de liturgjie. </text:span></text:p>
      <text:p text:style-name="P117">Preparinsi a scoltâ la vôs dal Signôr aclamant la sô glorie.</text:p>
      <text:p text:style-name="P106"/>
      <text:p text:style-name="P134">4. Glorie</text:p>
      <text:p text:style-name="P112">G: (Cu la preiere dal Glorie i din la nestre laude al Signôr.) </text:p>
      <text:p text:style-name="P112">Glorie a Diu tal plui alt dai cîi. E pâs in tiere ai oms di buine volontât. </text:p>
      <text:p text:style-name="P111">Nô ti laudìn, ti benedìn, ti adorìn, ti glorifichìn, ti ringraziìn pe tô glorie che e je inmense. Signôr Diu, re dal cîl, Diu pari onipotent. </text:p>
      <text:p text:style-name="P113">Signôr Fi unic Gjesù Crist, Signôr Diu Agnel di Diu, Fi dal Pari, tu che tu cjapis sù i pecjâts dal mont, ve dûl di nô; tu che tu cjapis sù i pecjâts dal mont, scolte la nestre supliche; tu che tu sês sintât a la gjestre dal Pari, ve dûl di nô. </text:p>
      <text:p text:style-name="P113">Parcè che dome tu tu sês il sant, dome tu il Signôr, dome tu l'Altissin, Gjesù Crist, </text:p>
      <text:p text:style-name="P113">cul Spirtu Sant te glorie di Diu Pari. Amen. </text:p>
      <text:p text:style-name="P106"/>
      <text:p text:style-name="P133">5. Preiere</text:p>
      <text:p text:style-name="P121"><text:span text:style-name="T50">G.:</text:span><text:span text:style-name="T23"> <text:s/></text:span><text:span text:style-name="T17">Preìn: </text:span><text:span text:style-name="T18">Diu, che tu âs volût fânus fîs de lûs midiant la tô gracie, fâs, ti preìn, che no vedin mai di cjapâsi te gnot de falsetât, ma divivi, tal sflandôr de veretât.</text:span></text:p>
      <text:p text:style-name="P121"><text:span text:style-name="T17">Tal domandìn pal nestri Signôr Gjesù Crist, to Fi che al è Diu e al vîf e al regne dutune cun te e cul Spirtu Sant par ducj i secui dai secui. <text:s/></text:span><text:span text:style-name="T23">Amen. <text:s/></text:span><text:span text:style-name="T29">(Sentinsi par scoltâ la peraule di Diu)</text:span></text:p>
      <text:p text:style-name="P102"/>
      <text:p text:style-name="P120"><text:span text:style-name="T71">6. </text:span><text:span text:style-name="T70">Prime leture <text:s/></text:span><text:span text:style-name="T58">Un dai letôrs, dal ambon, al lei la prime leture</text:span></text:p>
      <text:p text:style-name="P121"><text:span text:style-name="T70">7. Salm <text:s/></text:span><text:span text:style-name="T58">Il letôr al presente e al dîs il salm come simpri</text:span></text:p>
      <text:p text:style-name="P121"><text:span text:style-name="T70">8. Seconde leture <text:s/></text:span><text:span text:style-name="T58">Il letôr al lei la seconde leture</text:span></text:p>
      <text:p text:style-name="P121"><text:span text:style-name="T70">9. <text:s/>Aleluia</text:span><text:span text:style-name="T25"> </text:span><text:span text:style-name="T56"><text:s/></text:span><text:span text:style-name="T58">Al ven cjantât l’aleluia come sempri</text:span></text:p>
      <text:p text:style-name="P121"><text:span text:style-name="T70">10. Vanzeli</text:span><text:span text:style-name="T27"> <text:s/></text:span><text:span text:style-name="T58">Magari un altri letôr al lei il Vanzeli</text:span></text:p>
      <text:p text:style-name="P121"><text:soft-page-break/><text:span text:style-name="T70">11. Predicje <text:s/></text:span><text:span text:style-name="T58">Un dai letôrs al lei, cence cori, lis riflessions sul teme de domenie preparadis dal plevan o dal Grop Liturgjic</text:span></text:p>
      <text:p text:style-name="P107"/>
      <text:p text:style-name="P131">12 At penitenziâl</text:p>
      <text:p text:style-name="P130">La guide dal ambon e invide al at di pinitince cun chestis peraulis, o cun altris </text:p>
      <text:p text:style-name="P100"/>
      <text:p text:style-name="P123"><text:span text:style-name="T50">G.: <text:s/></text:span><text:span text:style-name="T17">(O jevìn su in pîts par domandâ perdon dai nestris pecjâts).</text:span></text:p>
      <text:p text:style-name="P118">La Peraule di Diu che o vin scoltade nus scrutine tal fons dal nestri cûr par judânus a fâ oparis di ben. Pensìn a la nestre vite e implorìn cun fede la bontât dal Signôr. </text:p>
      <text:p text:style-name="P118">Domandìn perdon dai nestris pecjâts.</text:p>
      <text:p text:style-name="P100"/>
      <text:p text:style-name="P128">(moment di cidin)</text:p>
      <text:p text:style-name="P100"/>
      <text:p text:style-name="P123"><text:span text:style-name="T26">- </text:span><text:span text:style-name="T25">Pari sant, tant che il fi pierdût, i disìn a la tô misericordie: “O vin pecjât cuintri di te, no mertìn plui di jessi clamâts tiei fîs”. <text:s/>Signôr ve dûl di nô!. </text:span><text:span text:style-name="T26">Signôr, ve dûl di nô!</text:span></text:p>
      <text:p text:style-name="P100"/>
      <text:p text:style-name="P123"><text:span text:style-name="T30"><text:s/></text:span><text:span text:style-name="T26">- </text:span><text:span text:style-name="T25">Crist salvadôr dal mont, che tu âs </text:span><text:span text:style-name="T26"><text:s/></text:span><text:span text:style-name="T25">spalancadis</text:span><text:span text:style-name="T26"> </text:span><text:span text:style-name="T25">lis puartis dal Paradîs</text:span><text:span text:style-name="T26"> </text:span><text:span text:style-name="T25">al bon ladron, visiti di nô tal to ream. Crist, ve dûl di nô! <text:s/></text:span><text:span text:style-name="T26">Crist, ve dûl di nô!</text:span></text:p>
      <text:p text:style-name="P100"/>
      <text:p text:style-name="P123"><text:span text:style-name="T30"><text:s/></text:span><text:span text:style-name="T26">- </text:span><text:span text:style-name="T25">Spirtu Sant, risultive di pâs e di amôr, fâs che, <text:s/>netâts di ogni colpe e tornâts in pâs cul Pari, o podin cjaminâ simpri tant che fîs de lûs! </text:span><text:span text:style-name="T26">Signôr, ve dûl di nô!</text:span></text:p>
      <text:p text:style-name="P100"/>
      <text:p text:style-name="P123"><text:span text:style-name="T25">O Diu, la tô misericordie nus fâs lâ indenant cun gnove passion. Tu nus indalegris cu la tô bontât e tu nus invidis a semenâ azions e peraulis di perdon. Tu tu sês il nestri Pari par in secula. <text:s/></text:span><text:span text:style-name="T26">Amen. </text:span></text:p>
      <text:p text:style-name="P107"/>
      <text:p text:style-name="P131">13. Segn di pâs</text:p>
      <text:p text:style-name="P100"/>
      <text:p text:style-name="P123"><text:span text:style-name="T50">G.:</text:span><text:span text:style-name="T23"> </text:span><text:span text:style-name="T17">Imparìn a no judicâ nissun, imparìn a viodi il biel e la bontât platâts tal cûr di ognidun; imparìn a saludâ ducj , ancje chei che no nus somein simpatics. </text:span></text:p>
      <text:p text:style-name="P118">Il segn di pâs che si din un cul altri che al sedi segn di fraternitât e di amicizie. </text:p>
      <text:p text:style-name="P118">Dinsi un segn di pâs. </text:p>
      <text:p text:style-name="P107"/>
      <text:p text:style-name="P131">14. Credo</text:p>
      <text:p text:style-name="P100"/>
      <text:p text:style-name="P124"><text:span text:style-name="T50">G.:</text:span><text:span text:style-name="T17"> </text:span><text:span text:style-name="T25">(Dutune cun dute la Glesie o palesin la nestre fede)</text:span></text:p>
      <text:p text:style-name="P119">Come che nus <text:span text:style-name="T109">à</text:span>n contât i nestris vons, o lin daûr dal mût di fâ che o vin cjapât sù <text:s/>te Glesie di Aquilee, midiant de gracie dal batisim. </text:p>
      <text:p text:style-name="P98"/>
      <text:p text:style-name="P117">O crôt in Diu Pari onipotent che no si viôt e che nol cjape bot, e in Gjesù Crist so fi unic nestri Signôr che al è nassût de vergjne Marie midiant dal Spirtu Sant, metût in crôs e sapulît sot di Ponzio Pilato, al è lât in chel altri mont, e la tjerce dì al è rissussitât, al è lât sù in cîl, al sta sentât a la gjestre dal Pari: di lassù al a di vignî a judicâ i vîfs e i muarts. </text:p>
      <text:p text:style-name="P117">O crôt ancje tal Spirtu Sant, la Glesie sante, il perdon dai pecjâts il risurî di cheste nestre cjâr. Amen. </text:p>
      <text:p text:style-name="P98"/>
      <text:p text:style-name="P117">Poben, jo, al di fûr di cheste fede che o ai pandude, che e je che di Rome, di Alessandrie e de nestre Aquilee, e che a predicjn ancje in Gjerusalem, ne che and'ai, ne che and'ai vude, ne che, in non di Crist, a n' varai une altre. </text:p>
      <text:p text:style-name="P141"/>
      <text:p text:style-name="P141"><text:soft-page-break/>15. Preiere dai fedêi</text:p>
      <text:p text:style-name="P144"/>
      <text:p text:style-name="P149">La guide e scomence e po e siare la preiere, che si fâs come simpri, lì dal ambon. </text:p>
      <text:p text:style-name="P123"><text:span text:style-name="T50">G.:</text:span><text:span text:style-name="T17"> Diu al à samenât la fede tai nestris cûrs midiant il batisin e la peraule dal Vanzeli, nus à dade la sperance e nus a metût sui lavris lis peraulis de preiere. </text:span></text:p>
      <text:p text:style-name="P121"><text:span text:style-name="T17">Preìn inîts e disìn: <text:s/></text:span><text:span text:style-name="T23">Scoltinus, Signôr!</text:span></text:p>
      <text:p text:style-name="P110"/>
      <text:p text:style-name="P143"><text:span text:style-name="T59">Lì dal ambon e vegnin letis lis preieris. </text:span><text:span text:style-name="T105">Podopo la guide e finìs.</text:span></text:p>
      <text:p text:style-name="P145"/>
      <text:p text:style-name="P123"><text:span text:style-name="T50">G.: <text:s/></text:span><text:span text:style-name="T17">Signôr, Pari sant, che in Crist Gjesù tu nus âs insegnât la strade de fedeltât a la nestre vocazion e mission, danus la grazie di no molâ tal vivi il comandament dal amôr, par meretâ la ricompense eterne. Par Crist nestri Signôr. </text:span><text:span text:style-name="T23">Amen. </text:span></text:p>
      <text:p text:style-name="P108"/>
      <text:p text:style-name="P141">16. Cjant eucaristic</text:p>
      <text:p text:style-name="P108"/>
      <text:p text:style-name="P143"><text:span text:style-name="T52">G.:</text:span><text:span text:style-name="T100"> </text:span><text:span text:style-name="T94">(O podìn sentâsi) Preparinsi a cjapâ la Comunion fasint insiemi <text:s/>il cjant………</text:span></text:p>
      <text:p text:style-name="P147"/>
      <text:p text:style-name="P148">In timp dal cjant si cjape sù lis ufiartis. <text:s/></text:p>
      <text:p text:style-name="P150"/>
      <text:p text:style-name="P120"><text:span text:style-name="T58">Il </text:span><text:span text:style-name="T54">MINISTRI DE COMUNION </text:span><text:span text:style-name="T58">al va lì dal</text:span><text:span text:style-name="T54"> </text:span><text:span text:style-name="T58"><text:s/>tabernacul, al cjape sù la pisside e le poe sul altâr fermantsi lì. Po al dîs...</text:span></text:p>
      <text:p text:style-name="P110"/>
      <text:p text:style-name="P141">17. Comunion</text:p>
      <text:p text:style-name="P142"/>
      <text:p text:style-name="P123"><text:span text:style-name="T50">Min. com.</text:span><text:span text:style-name="T17">: <text:s/></text:span><text:span text:style-name="T25">(Jevìn sù in pîts e preparinsi a fâ la comunion)</text:span></text:p>
      <text:p text:style-name="P142"/>
      <text:p text:style-name="P120"><text:span text:style-name="T17">Fradis e sûrs, il Signôr dopo di vênus fevelât, nus domande di jentrâ te nestre cjase. </text:span><text:span text:style-name="T25">Preparinsi a ricevilu cuntune prejere cidine di adorazion. </text:span></text:p>
      <text:p text:style-name="P111">(Restìn cidins un moment e preìn diobessôi.) </text:p>
      <text:p text:style-name="P101"/>
      <text:p text:style-name="P127">(moment di cidinôr)</text:p>
      <text:p text:style-name="P110"/>
      <text:p text:style-name="P141">18. Pari nestri</text:p>
      <text:p text:style-name="P142"/>
      <text:p text:style-name="P121"><text:span text:style-name="T50">Min. com</text:span><text:span text:style-name="T17">.: Si sin dâts dongje culì, tôr de stesse taule par cjapâ il cuarp dal Signôr Tant che une sole famee o preìn cu lis peraulis che Gjesù nus à insegnadis. Lui al è framieç di nô tal pan e tal vin de Eucaristie. Il Spirtu Sant nus à dade la gjonde di clamâ Diu nestri Pari e di fidâsi dal so disen di amôr.</text:span></text:p>
      <text:p text:style-name="P104"/>
      <text:p text:style-name="P114">Poben: istruîts tai ordins che a salvin e scuelâts te dutrine divine o disìn cun scletece: </text:p>
      <text:p text:style-name="P104"/>
      <text:p text:style-name="P114">Pari nestri che tu sês in cîl che al sedi santificât il to non, che al vegni il to ream, </text:p>
      <text:p text:style-name="P113">che e sedi fate la to volontât come in cîl ancje in tiere; il pan che nus covente dànusal vuê, e perdoninus i nestris debits, come che ancje nô ju vin perdonâts ai nestris dcbitôrs, e no sta metinus te tentazion, ma liberinus dal trist. </text:p>
      <text:p text:style-name="P108"/>
      <text:p text:style-name="P120"><text:span text:style-name="T50">Mm. com</text:span><text:span text:style-name="T23">.:</text:span><text:span text:style-name="T17"> <text:s text:c="4"/></text:span><text:span text:style-name="T25">Furtunâts chei che a son invidâts a la cene dal Agnel, velu chi l'Agnel di Diu, che si cjape su i pecjâts dal mont. </text:span></text:p>
      <text:p text:style-name="P126"/>
      <text:p text:style-name="P126"><text:soft-page-break/></text:p>
      <text:p text:style-name="P122"><text:span text:style-name="T50">Ducj:</text:span><text:span text:style-name="T69"> </text:span><text:span text:style-name="T26">Signôr no soi degn che tu vegnis in cjase mê ma cuntune sole tô peraule, l'anime mê e vignarà sanade. </text:span></text:p>
      <text:p text:style-name="P132"/>
      <text:p text:style-name="P132">19. Cjant di comunion</text:p>
      <text:p text:style-name="P136"/>
      <text:p text:style-name="P120"><text:span text:style-name="T50">GUIDE: </text:span><text:span text:style-name="T25">Biel che o lin a fâ la comunion, i disìn grazie a Diu cul cjant </text:span></text:p>
      <text:p text:style-name="P111"/>
      <text:p text:style-name="P111">………..........................................................................................…</text:p>
      <text:p text:style-name="P103"/>
      <text:p text:style-name="P75">Biel che si cjante e ven dade fûr la comunion; po dopo la pisside e ven tornade a meti tal tabernacul.</text:p>
      <text:p text:style-name="P71"/>
      <text:p text:style-name="P76">20. Preiere</text:p>
      <text:p text:style-name="P70"><text:span text:style-name="T55">Min. com.:</text:span><text:span text:style-name="T59"> Lì dal altâr, al lei la preiere di ringraziament; po dopo al torne in bande. </text:span></text:p>
      <text:p text:style-name="P74"><text:span text:style-name="T52">Min. com.:</text:span><text:span text:style-name="T100"> Preìn: Pari, che te gnove aleance screade di Crist to fi, tu continuis a tirâ dongje il to popul di ogni nazion de tiere te unitât dal stes Spirt, fâs che la tô Glesie, fedêle a la sô mission, e spartissi simpri lis gjondis e lis sperancis de umanitât, e si palesi tant che levan e anime dal mont, par rinovâ in Crist la comunitât dai popui e trasformale te tô famee, par Crist nestri Signôr. </text:span><text:span text:style-name="T101">Amen.</text:span></text:p>
      <text:p text:style-name="P140"><text:span text:style-name="T100">Preìn: O Diu, che in chescj sants misteris tu nus âs nudrîts cul cuarp e il sanc dal to Fi, f</text:span><text:span text:style-name="T20">âs che si indalegìn simpri pal to don, risultive cence fin di gnove vite. </text:span></text:p>
      <text:p text:style-name="P140"><text:span text:style-name="T100">Par Crist nestri Signôr. </text:span><text:span text:style-name="T101">Amen.</text:span></text:p>
      <text:p text:style-name="P72"/>
      <text:p text:style-name="P133">21. Cjant finâl</text:p>
      <text:p text:style-name="P137"/>
      <text:p text:style-name="P143"><text:span text:style-name="T59">La </text:span><text:span text:style-name="T55">GUIDE </text:span><text:span text:style-name="T59">e va lì dal ambon e e dîs:</text:span><text:span text:style-name="T57"> </text:span><text:span text:style-name="T94">(O podìn sentâsi) </text:span></text:p>
      <text:p text:style-name="P144"/>
      <text:p text:style-name="P111">O siarìn la nestre liturgjie de domenie cul <text:s text:c="2"/>cjant <text:s/></text:p>
      <text:p text:style-name="P111"/>
      <text:p text:style-name="P111">….....................................................................................……..................................</text:p>
      <text:p text:style-name="P146"/>
      <text:p text:style-name="P133">22. Salût finâl</text:p>
      <text:p text:style-name="P151"/>
      <text:p text:style-name="P120"><text:span text:style-name="T50">G.: </text:span><text:span text:style-name="T58">simpri lì dal ambon, <text:s/>al lei i </text:span><text:span text:style-name="T60">avîs de domenie</text:span><text:span text:style-name="T58">, po al dîs:</text:span><text:span text:style-name="T60"> </text:span></text:p>
      <text:p text:style-name="P152"><text:s/></text:p>
      <text:p text:style-name="P120"><text:span text:style-name="T51">G.:</text:span><text:span text:style-name="T19"> (O jevìn su in pîts e o tornìn a fâ il segn de crôs)</text:span></text:p>
      <text:p text:style-name="P151"/>
      <text:p text:style-name="P129">Si segne e al dîs:</text:p>
      <text:p text:style-name="P120"><text:span text:style-name="T17">Tal non dal Pari, dal Fi e dal Spirtu Sant. </text:span><text:span text:style-name="T23">Amen.</text:span></text:p>
      <text:p text:style-name="P151"/>
      <text:p text:style-name="P123"><text:span text:style-name="T50">G.:</text:span><text:span text:style-name="T17"> La Peraule e il Pan che o vin spartît a àn fat viodi tal mieç di nô la presince di Gjesù, fi di Diu, che nus à dade la salvece. Tornâts gnûfs in grazie dal calôr e de lûs de sô compagnie, o tornìn a la vite di ogni dì, cussients dal impegn di anunziâ a dut il mont l'amôr cence fin <text:s/>che Diu nus à dât.</text:span></text:p>
      <text:p text:style-name="P151"/>
      <text:p text:style-name="P123"><text:span text:style-name="T25">Lait cun Diu e puartait a ducj l'amôr di Crist. </text:span><text:span text:style-name="T26">Ringraziìn Diu.</text:span></text:p>
      <text:p text:style-name="P151"/>
      <text:p text:style-name="P112">(Si pò lassâsi cuntun cjan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OpenSymbol" svg:font-family="OpenSymbol"/>
    <style:font-face style:name="Arial1"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Corpo_20_del_20_testo_20_2" style:display-name="Corpo del testo 2" style:family="paragraph" style:parent-style-name="Standard">
      <style:text-properties fo:font-size="14pt" style:font-size-complex="14pt"/>
    </style:style>
    <style:style style:name="Corpo_20_del_20_testo_20_3" style:display-name="Corpo del testo 3" style:family="paragraph" style:parent-style-name="Standard">
      <style:text-properties fo:font-size="11pt" style:font-size-complex="11pt"/>
    </style:style>
    <style:style style:name="TxBr_5f_p10" style:display-name="TxBr_p10" style:family="paragraph" style:parent-style-name="Standard">
      <style:paragraph-properties fo:text-align="justify" style:justify-single-word="false"/>
    </style:style>
    <style:style style:name="Heading_20_2" style:display-name="Heading 2" style:family="paragraph" style:parent-style-name="Heading" style:class="text"/>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1" style:display-name="Heading 1" style:family="paragraph" style:parent-style-name="Heading" style:class="text"/>
    <style:style style:name="Heading_20_3" style:display-name="Heading 3" style:family="paragraph" style:parent-style-name="Heading" style:class="text"/>
    <style:style style:name="TxBr_5f_p4" style:display-name="TxBr_p4" style:family="paragraph" style:parent-style-name="Standard" style:default-outline-level="">
      <style:paragraph-properties fo:margin-left="0cm" fo:margin-right="0cm" style:line-height-at-least="0.439cm" fo:text-align="justify" style:justify-single-word="false" fo:orphans="2" fo:widows="2" fo:text-indent="0.39cm" style:auto-text-indent="false">
        <style:tab-stops>
          <style:tab-stop style:position="0.39cm"/>
        </style:tab-stops>
      </style:paragraph-properties>
      <style:text-properties fo:color="#000000" style:font-name="Times New Roman" fo:font-family="'Times New Roman'" style:font-family-generic="roman" style:font-pitch="variable" fo:font-size="12pt" fo:language="it" fo:country="IT" style:font-name-asian="Times New Roman1" style:font-family-asian="'Times New Roman'" style:font-family-generic-asian="system" style:font-pitch-asian="variable" style:font-size-asian="12pt" style:language-asian="ar" style:country-asian="SA"/>
    </style:style>
    <style:style style:name="TxBr_5f_p1" style:display-name="TxBr_p1" style:family="paragraph" style:parent-style-name="Standard" style:default-outline-level="">
      <style:paragraph-properties style:line-height-at-least="0.339cm" fo:text-align="justify" style:justify-single-word="false" fo:orphans="2" fo:widows="2">
        <style:tab-stops>
          <style:tab-stop style:position="0.36cm"/>
        </style:tab-stops>
      </style:paragraph-properties>
      <style:text-properties fo:color="#000000" style:font-name="Times New Roman" fo:font-family="'Times New Roman'" style:font-family-generic="roman" style:font-pitch="variable" fo:font-size="12pt" fo:language="it" fo:country="IT" style:font-name-asian="Times New Roman1" style:font-family-asian="'Times New Roman'" style:font-family-generic-asian="system" style:font-pitch-asian="variable" style:font-size-asian="12pt" style:language-asian="ar" style:country-asian="SA"/>
    </style:style>
    <style:style style:name="TxBr_5f_p23" style:display-name="TxBr_p23" style:family="paragraph" style:parent-style-name="Standard" style:default-outline-level="">
      <style:paragraph-properties fo:margin-left="0cm" fo:margin-right="0cm" style:line-height-at-least="0.379cm" fo:text-align="justify" style:justify-single-word="false" fo:orphans="0" fo:widows="0" fo:text-indent="0.37cm" style:auto-text-indent="false">
        <style:tab-stops>
          <style:tab-stop style:position="0.36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TxBr_5f_p22" style:display-name="TxBr_p22" style:family="paragraph" style:parent-style-name="Standard" style:default-outline-level="">
      <style:paragraph-properties fo:margin-left="0cm" fo:margin-right="0cm" style:line-height-at-least="0.379cm" fo:text-align="justify" style:justify-single-word="false" fo:orphans="0" fo:widows="0" fo:text-indent="0.379cm" style:auto-text-indent="false">
        <style:tab-stops>
          <style:tab-stop style:position="0.37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Rientro_20_corpo_20_del_20_testo_20_3" style:display-name="Rientro corpo del testo 3" style:family="paragraph" style:parent-style-name="Standard" style:default-outline-level="">
      <style:paragraph-properties fo:margin-left="0.318cm" fo:margin-right="0cm" fo:text-align="start" style:justify-single-word="false" fo:orphans="2" fo:widows="2" fo:text-indent="0cm" style:auto-text-indent="false"/>
      <style:text-properties fo:color="#000000" style:font-name="Times New Roman" fo:font-family="'Times New Roman'" style:font-family-generic="roman" style:font-pitch="variable" fo:font-size="11pt" fo:language="it" fo:country="IT" fo:font-weight="bold" style:font-name-asian="Times New Roman1" style:font-family-asian="'Times New Roman'" style:font-family-generic-asian="system" style:font-pitch-asian="variable" style:font-size-asian="11pt" style:language-asian="ar" style:country-asian="SA" style:font-weight-asian="bold"/>
    </style:style>
    <style:style style:name="TxBr_5f_p6" style:display-name="TxBr_p6" style:family="paragraph" style:parent-style-name="Standard" style:default-outline-level="">
      <style:paragraph-properties fo:margin-left="0cm" fo:margin-right="0cm" style:line-height-at-least="0.36cm" fo:text-align="justify" style:justify-single-word="false" fo:orphans="0" fo:widows="0" fo:text-indent="0.34cm" style:auto-text-indent="false">
        <style:tab-stops>
          <style:tab-stop style:position="0.339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5" style:display-name="TxBr_p5" style:family="paragraph" style:parent-style-name="Standard" style:default-outline-level="">
      <style:paragraph-properties style:line-height-at-least="0.36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3" style:display-name="TxBr_p3" style:family="paragraph" style:parent-style-name="Standard" style:default-outline-level="">
      <style:paragraph-properties style:line-height-at-least="0.36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t1" style:display-name="TxBr_t1" style:family="paragraph" style:parent-style-name="Standard" style:default-outline-level="">
      <style:paragraph-properties style:line-height-at-least="0.423cm" fo:text-align="start" style:justify-single-word="false" fo:orphans="0" fo:widows="0"/>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2" style:display-name="TxBr_p2" style:family="paragraph" style:parent-style-name="Standard" style:default-outline-level="">
      <style:paragraph-properties fo:margin-left="0cm" fo:margin-right="0cm" style:line-height-at-least="0.36cm" fo:text-align="justify" style:justify-single-word="false" fo:orphans="0" fo:widows="0" fo:text-indent="0.36cm" style:auto-text-indent="false">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12" style:display-name="TxBr_p12" style:family="paragraph" style:parent-style-name="Standard" style:default-outline-level="">
      <style:paragraph-properties fo:margin-left="2.678cm" fo:margin-right="0cm" style:line-height-at-least="0.349cm" fo:text-align="justify" style:justify-single-word="false" fo:orphans="0" fo:widows="0" fo:text-indent="-0.409cm" style:auto-text-indent="false">
        <style:tab-stops>
          <style:tab-stop style:position="0.409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11" style:display-name="TxBr_p11" style:family="paragraph" style:parent-style-name="Standard" style:default-outline-level="">
      <style:paragraph-properties style:line-height-at-least="0.349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9" style:display-name="TxBr_p9" style:family="paragraph" style:parent-style-name="Standard" style:default-outline-level="">
      <style:paragraph-properties style:line-height-at-least="0.349cm" fo:text-align="start" style:justify-single-word="false" fo:orphans="0" fo:widows="0">
        <style:tab-stops>
          <style:tab-stop style:position="2.328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21" style:display-name="TxBr_p21" style:family="paragraph" style:parent-style-name="Standard" style:default-outline-level="">
      <style:paragraph-properties fo:text-align="start" style:justify-single-word="false" fo:orphans="0" fo:widows="0"/>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TxBr_5f_p7" style:display-name="TxBr_p7" style:family="paragraph" style:parent-style-name="Standard" style:default-outline-level="">
      <style:paragraph-properties fo:margin-left="4.69cm" fo:margin-right="0cm" style:line-height-at-least="0.369cm" fo:text-align="start" style:justify-single-word="false" fo:orphans="0" fo:widows="0" fo:text-indent="0cm" style:auto-text-indent="false">
        <style:tab-stops>
          <style:tab-stop style:position="7.78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Rientro_20_corpo_20_del_20_testo_20_2" style:display-name="Rientro corpo del testo 2" style:family="paragraph" style:parent-style-name="Standard" style:default-outline-level="">
      <style:paragraph-properties fo:margin-left="0.318cm" fo:margin-right="0cm" fo:text-align="start" style:justify-single-word="false" fo:orphans="2" fo:widows="2" fo:text-indent="-0.318cm" style:auto-text-indent="false"/>
      <style:text-properties fo:color="#000000" style:font-name="Times New Roman" fo:font-family="'Times New Roman'" style:font-family-generic="roman" style:font-pitch="variable" fo:font-size="11pt" fo:language="it" fo:country="IT" style:font-name-asian="Times New Roman1" style:font-family-asian="'Times New Roman'" style:font-family-generic-asian="system" style:font-pitch-asian="variable" style:font-size-asian="11pt" style:language-asian="ar" style:country-asian="SA"/>
    </style:style>
    <style:style style:name="TxBr_5f_p16" style:display-name="TxBr_p16" style:family="paragraph" style:parent-style-name="Standard" style:default-outline-level="">
      <style:paragraph-properties fo:margin-left="0cm" fo:margin-right="0cm" style:line-height-at-least="0.45cm" fo:text-align="justify" style:justify-single-word="false" fo:orphans="0" fo:widows="0" fo:text-indent="0.289cm" style:auto-text-indent="false">
        <style:tab-stops>
          <style:tab-stop style:position="0.28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TxBr_5f_p13" style:display-name="TxBr_p13" style:family="paragraph" style:parent-style-name="Standard" style:default-outline-level="">
      <style:paragraph-properties style:line-height-at-least="0.459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Footer" style:family="paragraph" style:parent-style-name="Standard" style:class="extra"/>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ListLabel_20_1" style:display-name="ListLabel 1" style:family="text">
      <style:text-properties style:font-name-asian="Wingdings1" style:font-family-asian="Wingdings" style:font-family-generic-asian="system" style:font-pitch-asian="variable"/>
    </style:style>
    <style:style style:name="RTF_5f_Num_20_443_20_10" style:display-name="RTF_Num 4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9" style:display-name="RTF_Num 4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8" style:display-name="RTF_Num 4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7" style:display-name="RTF_Num 4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3_20_6" style:display-name="RTF_Num 4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5" style:display-name="RTF_Num 4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4" style:display-name="RTF_Num 4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3_20_3" style:display-name="RTF_Num 4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3_20_2" style:display-name="RTF_Num 4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1" style:display-name="RTF_Num 4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10" style:display-name="RTF_Num 4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9" style:display-name="RTF_Num 4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8" style:display-name="RTF_Num 4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7" style:display-name="RTF_Num 4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2_20_6" style:display-name="RTF_Num 4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5" style:display-name="RTF_Num 4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4" style:display-name="RTF_Num 4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2_20_3" style:display-name="RTF_Num 4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2_20_2" style:display-name="RTF_Num 4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1" style:display-name="RTF_Num 4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10" style:display-name="RTF_Num 4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9" style:display-name="RTF_Num 4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8" style:display-name="RTF_Num 4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7" style:display-name="RTF_Num 4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1_20_6" style:display-name="RTF_Num 4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5" style:display-name="RTF_Num 4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4" style:display-name="RTF_Num 4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1_20_3" style:display-name="RTF_Num 4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1_20_2" style:display-name="RTF_Num 4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1" style:display-name="RTF_Num 4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10" style:display-name="RTF_Num 4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9" style:display-name="RTF_Num 4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8" style:display-name="RTF_Num 4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7" style:display-name="RTF_Num 4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0_20_6" style:display-name="RTF_Num 4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5" style:display-name="RTF_Num 4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4" style:display-name="RTF_Num 4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0_20_3" style:display-name="RTF_Num 4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0_20_2" style:display-name="RTF_Num 4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1" style:display-name="RTF_Num 4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10" style:display-name="RTF_Num 4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9" style:display-name="RTF_Num 4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8" style:display-name="RTF_Num 4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7" style:display-name="RTF_Num 4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9_20_6" style:display-name="RTF_Num 4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5" style:display-name="RTF_Num 4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4" style:display-name="RTF_Num 4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9_20_3" style:display-name="RTF_Num 4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9_20_2" style:display-name="RTF_Num 4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1" style:display-name="RTF_Num 4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10" style:display-name="RTF_Num 4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9" style:display-name="RTF_Num 4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8" style:display-name="RTF_Num 4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7" style:display-name="RTF_Num 4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8_20_6" style:display-name="RTF_Num 4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5" style:display-name="RTF_Num 4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4" style:display-name="RTF_Num 4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8_20_3" style:display-name="RTF_Num 4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8_20_2" style:display-name="RTF_Num 4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1" style:display-name="RTF_Num 4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10" style:display-name="RTF_Num 4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9" style:display-name="RTF_Num 4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8" style:display-name="RTF_Num 4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7" style:display-name="RTF_Num 4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6_20_6" style:display-name="RTF_Num 4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5" style:display-name="RTF_Num 4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4" style:display-name="RTF_Num 4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6_20_3" style:display-name="RTF_Num 4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6_20_2" style:display-name="RTF_Num 4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1" style:display-name="RTF_Num 4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10" style:display-name="RTF_Num 4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9" style:display-name="RTF_Num 4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8" style:display-name="RTF_Num 4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7" style:display-name="RTF_Num 4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5_20_6" style:display-name="RTF_Num 4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5" style:display-name="RTF_Num 4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4" style:display-name="RTF_Num 4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5_20_3" style:display-name="RTF_Num 4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5_20_2" style:display-name="RTF_Num 4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1" style:display-name="RTF_Num 4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10" style:display-name="RTF_Num 4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9" style:display-name="RTF_Num 4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8" style:display-name="RTF_Num 4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7" style:display-name="RTF_Num 4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4_20_6" style:display-name="RTF_Num 4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5" style:display-name="RTF_Num 4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4" style:display-name="RTF_Num 4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4_20_3" style:display-name="RTF_Num 4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4_20_2" style:display-name="RTF_Num 4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1" style:display-name="RTF_Num 4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7_20_10" style:display-name="RTF_Num 437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9" style:display-name="RTF_Num 437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8" style:display-name="RTF_Num 437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7" style:display-name="RTF_Num 437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437_20_6" style:display-name="RTF_Num 437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5" style:display-name="RTF_Num 437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4" style:display-name="RTF_Num 437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437_20_3" style:display-name="RTF_Num 437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437_20_2" style:display-name="RTF_Num 437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1" style:display-name="RTF_Num 437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3_20_10" style:display-name="RTF_Num 4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9" style:display-name="RTF_Num 4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8" style:display-name="RTF_Num 4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7" style:display-name="RTF_Num 4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3_20_6" style:display-name="RTF_Num 4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5" style:display-name="RTF_Num 4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4" style:display-name="RTF_Num 4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3_20_3" style:display-name="RTF_Num 4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3_20_2" style:display-name="RTF_Num 4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1" style:display-name="RTF_Num 4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10" style:display-name="RTF_Num 4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9" style:display-name="RTF_Num 4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8" style:display-name="RTF_Num 4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7" style:display-name="RTF_Num 4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2_20_6" style:display-name="RTF_Num 4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5" style:display-name="RTF_Num 4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4" style:display-name="RTF_Num 4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2_20_3" style:display-name="RTF_Num 4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2_20_2" style:display-name="RTF_Num 4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1" style:display-name="RTF_Num 4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10" style:display-name="RTF_Num 4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9" style:display-name="RTF_Num 4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8" style:display-name="RTF_Num 4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7" style:display-name="RTF_Num 4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1_20_6" style:display-name="RTF_Num 4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5" style:display-name="RTF_Num 4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4" style:display-name="RTF_Num 4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1_20_3" style:display-name="RTF_Num 4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1_20_2" style:display-name="RTF_Num 4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1" style:display-name="RTF_Num 4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10" style:display-name="RTF_Num 4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9" style:display-name="RTF_Num 4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8" style:display-name="RTF_Num 4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7" style:display-name="RTF_Num 4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0_20_6" style:display-name="RTF_Num 4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5" style:display-name="RTF_Num 4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4" style:display-name="RTF_Num 4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0_20_3" style:display-name="RTF_Num 4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0_20_2" style:display-name="RTF_Num 4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1" style:display-name="RTF_Num 4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10" style:display-name="RTF_Num 4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9" style:display-name="RTF_Num 4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8" style:display-name="RTF_Num 4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7" style:display-name="RTF_Num 4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9_20_6" style:display-name="RTF_Num 4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5" style:display-name="RTF_Num 4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4" style:display-name="RTF_Num 4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9_20_3" style:display-name="RTF_Num 4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9_20_2" style:display-name="RTF_Num 4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1" style:display-name="RTF_Num 4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10" style:display-name="RTF_Num 4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9" style:display-name="RTF_Num 4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8" style:display-name="RTF_Num 4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7" style:display-name="RTF_Num 4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8_20_6" style:display-name="RTF_Num 4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5" style:display-name="RTF_Num 4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4" style:display-name="RTF_Num 4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8_20_3" style:display-name="RTF_Num 4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8_20_2" style:display-name="RTF_Num 4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1" style:display-name="RTF_Num 4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10" style:display-name="RTF_Num 4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9" style:display-name="RTF_Num 4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8" style:display-name="RTF_Num 4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7" style:display-name="RTF_Num 4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7_20_6" style:display-name="RTF_Num 4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5" style:display-name="RTF_Num 4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4" style:display-name="RTF_Num 4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7_20_3" style:display-name="RTF_Num 4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7_20_2" style:display-name="RTF_Num 4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1" style:display-name="RTF_Num 4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10" style:display-name="RTF_Num 4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9" style:display-name="RTF_Num 4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8" style:display-name="RTF_Num 4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7" style:display-name="RTF_Num 4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6_20_6" style:display-name="RTF_Num 4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5" style:display-name="RTF_Num 4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4" style:display-name="RTF_Num 4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6_20_3" style:display-name="RTF_Num 4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6_20_2" style:display-name="RTF_Num 4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1" style:display-name="RTF_Num 4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10" style:display-name="RTF_Num 4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9" style:display-name="RTF_Num 4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8" style:display-name="RTF_Num 4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7" style:display-name="RTF_Num 4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5_20_6" style:display-name="RTF_Num 4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5" style:display-name="RTF_Num 4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4" style:display-name="RTF_Num 4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5_20_3" style:display-name="RTF_Num 4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5_20_2" style:display-name="RTF_Num 4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1" style:display-name="RTF_Num 4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10" style:display-name="RTF_Num 4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9" style:display-name="RTF_Num 4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8" style:display-name="RTF_Num 4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7" style:display-name="RTF_Num 4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4_20_6" style:display-name="RTF_Num 4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5" style:display-name="RTF_Num 4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4" style:display-name="RTF_Num 4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4_20_3" style:display-name="RTF_Num 4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4_20_2" style:display-name="RTF_Num 4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1" style:display-name="RTF_Num 4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10" style:display-name="RTF_Num 4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9" style:display-name="RTF_Num 4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8" style:display-name="RTF_Num 4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7" style:display-name="RTF_Num 4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3_20_6" style:display-name="RTF_Num 4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5" style:display-name="RTF_Num 4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4" style:display-name="RTF_Num 4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3_20_3" style:display-name="RTF_Num 4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3_20_2" style:display-name="RTF_Num 4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1" style:display-name="RTF_Num 4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10" style:display-name="RTF_Num 4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9" style:display-name="RTF_Num 4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8" style:display-name="RTF_Num 4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7" style:display-name="RTF_Num 4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2_20_6" style:display-name="RTF_Num 4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5" style:display-name="RTF_Num 4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4" style:display-name="RTF_Num 4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2_20_3" style:display-name="RTF_Num 4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2_20_2" style:display-name="RTF_Num 4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1" style:display-name="RTF_Num 4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10" style:display-name="RTF_Num 4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9" style:display-name="RTF_Num 4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8" style:display-name="RTF_Num 4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7" style:display-name="RTF_Num 4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1_20_6" style:display-name="RTF_Num 4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5" style:display-name="RTF_Num 4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4" style:display-name="RTF_Num 4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1_20_3" style:display-name="RTF_Num 4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1_20_2" style:display-name="RTF_Num 4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1" style:display-name="RTF_Num 4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10" style:display-name="RTF_Num 4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9" style:display-name="RTF_Num 4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8" style:display-name="RTF_Num 4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7" style:display-name="RTF_Num 4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0_20_6" style:display-name="RTF_Num 4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5" style:display-name="RTF_Num 4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4" style:display-name="RTF_Num 4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0_20_3" style:display-name="RTF_Num 4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0_20_2" style:display-name="RTF_Num 4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1" style:display-name="RTF_Num 4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10" style:display-name="RTF_Num 4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9" style:display-name="RTF_Num 4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8" style:display-name="RTF_Num 4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7" style:display-name="RTF_Num 4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9_20_6" style:display-name="RTF_Num 4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5" style:display-name="RTF_Num 4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4" style:display-name="RTF_Num 4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9_20_3" style:display-name="RTF_Num 4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9_20_2" style:display-name="RTF_Num 4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1" style:display-name="RTF_Num 4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10" style:display-name="RTF_Num 4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9" style:display-name="RTF_Num 4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8" style:display-name="RTF_Num 4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7" style:display-name="RTF_Num 4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8_20_6" style:display-name="RTF_Num 4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5" style:display-name="RTF_Num 4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4" style:display-name="RTF_Num 4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8_20_3" style:display-name="RTF_Num 4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8_20_2" style:display-name="RTF_Num 4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1" style:display-name="RTF_Num 4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10" style:display-name="RTF_Num 4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9" style:display-name="RTF_Num 4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8" style:display-name="RTF_Num 4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7" style:display-name="RTF_Num 4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7_20_6" style:display-name="RTF_Num 4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5" style:display-name="RTF_Num 4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4" style:display-name="RTF_Num 4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7_20_3" style:display-name="RTF_Num 4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7_20_2" style:display-name="RTF_Num 4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1" style:display-name="RTF_Num 4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10" style:display-name="RTF_Num 4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9" style:display-name="RTF_Num 4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8" style:display-name="RTF_Num 4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7" style:display-name="RTF_Num 4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6_20_6" style:display-name="RTF_Num 4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5" style:display-name="RTF_Num 4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4" style:display-name="RTF_Num 4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6_20_3" style:display-name="RTF_Num 4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6_20_2" style:display-name="RTF_Num 4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1" style:display-name="RTF_Num 4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10" style:display-name="RTF_Num 4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9" style:display-name="RTF_Num 4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8" style:display-name="RTF_Num 4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7" style:display-name="RTF_Num 4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5_20_6" style:display-name="RTF_Num 4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5" style:display-name="RTF_Num 4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4" style:display-name="RTF_Num 4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5_20_3" style:display-name="RTF_Num 4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5_20_2" style:display-name="RTF_Num 4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1" style:display-name="RTF_Num 4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10" style:display-name="RTF_Num 4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9" style:display-name="RTF_Num 4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8" style:display-name="RTF_Num 4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7" style:display-name="RTF_Num 4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4_20_6" style:display-name="RTF_Num 4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5" style:display-name="RTF_Num 4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4" style:display-name="RTF_Num 4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4_20_3" style:display-name="RTF_Num 4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4_20_2" style:display-name="RTF_Num 4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1" style:display-name="RTF_Num 4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10" style:display-name="RTF_Num 4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9" style:display-name="RTF_Num 4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8" style:display-name="RTF_Num 4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7" style:display-name="RTF_Num 4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3_20_6" style:display-name="RTF_Num 4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5" style:display-name="RTF_Num 4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4" style:display-name="RTF_Num 4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3_20_3" style:display-name="RTF_Num 4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3_20_2" style:display-name="RTF_Num 4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1" style:display-name="RTF_Num 4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10" style:display-name="RTF_Num 4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9" style:display-name="RTF_Num 4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8" style:display-name="RTF_Num 4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7" style:display-name="RTF_Num 4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2_20_6" style:display-name="RTF_Num 4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5" style:display-name="RTF_Num 4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4" style:display-name="RTF_Num 4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2_20_3" style:display-name="RTF_Num 4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2_20_2" style:display-name="RTF_Num 4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1" style:display-name="RTF_Num 4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10" style:display-name="RTF_Num 4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9" style:display-name="RTF_Num 4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8" style:display-name="RTF_Num 4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7" style:display-name="RTF_Num 4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1_20_6" style:display-name="RTF_Num 4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5" style:display-name="RTF_Num 4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4" style:display-name="RTF_Num 4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1_20_3" style:display-name="RTF_Num 41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1_20_2" style:display-name="RTF_Num 4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1" style:display-name="RTF_Num 4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10" style:display-name="RTF_Num 4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9" style:display-name="RTF_Num 4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8" style:display-name="RTF_Num 4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7" style:display-name="RTF_Num 4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0_20_6" style:display-name="RTF_Num 4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5" style:display-name="RTF_Num 4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4" style:display-name="RTF_Num 4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0_20_3" style:display-name="RTF_Num 41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2" style:display-name="RTF_Num 4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1" style:display-name="RTF_Num 4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10" style:display-name="RTF_Num 4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9" style:display-name="RTF_Num 4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8" style:display-name="RTF_Num 4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7" style:display-name="RTF_Num 4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9_20_6" style:display-name="RTF_Num 4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5" style:display-name="RTF_Num 4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4" style:display-name="RTF_Num 4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9_20_3" style:display-name="RTF_Num 4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9_20_2" style:display-name="RTF_Num 4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1" style:display-name="RTF_Num 4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10" style:display-name="RTF_Num 4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9" style:display-name="RTF_Num 4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8" style:display-name="RTF_Num 4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7" style:display-name="RTF_Num 4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8_20_6" style:display-name="RTF_Num 4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5" style:display-name="RTF_Num 4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4" style:display-name="RTF_Num 4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8_20_3" style:display-name="RTF_Num 4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8_20_2" style:display-name="RTF_Num 4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1" style:display-name="RTF_Num 4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10" style:display-name="RTF_Num 4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9" style:display-name="RTF_Num 4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8" style:display-name="RTF_Num 4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7" style:display-name="RTF_Num 4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7_20_6" style:display-name="RTF_Num 4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5" style:display-name="RTF_Num 4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4" style:display-name="RTF_Num 4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7_20_3" style:display-name="RTF_Num 4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7_20_2" style:display-name="RTF_Num 4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1" style:display-name="RTF_Num 4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10" style:display-name="RTF_Num 4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9" style:display-name="RTF_Num 4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8" style:display-name="RTF_Num 4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7" style:display-name="RTF_Num 4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6_20_6" style:display-name="RTF_Num 4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5" style:display-name="RTF_Num 4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4" style:display-name="RTF_Num 4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6_20_3" style:display-name="RTF_Num 40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6_20_2" style:display-name="RTF_Num 4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1" style:display-name="RTF_Num 4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10" style:display-name="RTF_Num 4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9" style:display-name="RTF_Num 4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8" style:display-name="RTF_Num 4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7" style:display-name="RTF_Num 4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5_20_6" style:display-name="RTF_Num 4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5" style:display-name="RTF_Num 4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4" style:display-name="RTF_Num 4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5_20_3" style:display-name="RTF_Num 4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5_20_2" style:display-name="RTF_Num 4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1" style:display-name="RTF_Num 4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10" style:display-name="RTF_Num 4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9" style:display-name="RTF_Num 4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8" style:display-name="RTF_Num 4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7" style:display-name="RTF_Num 4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4_20_6" style:display-name="RTF_Num 4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5" style:display-name="RTF_Num 4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4" style:display-name="RTF_Num 4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4_20_3" style:display-name="RTF_Num 4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4_20_2" style:display-name="RTF_Num 4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1" style:display-name="RTF_Num 4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10" style:display-name="RTF_Num 4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9" style:display-name="RTF_Num 4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8" style:display-name="RTF_Num 4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7" style:display-name="RTF_Num 4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3_20_6" style:display-name="RTF_Num 4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5" style:display-name="RTF_Num 4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4" style:display-name="RTF_Num 4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3_20_3" style:display-name="RTF_Num 4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3_20_2" style:display-name="RTF_Num 4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1" style:display-name="RTF_Num 4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10" style:display-name="RTF_Num 4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9" style:display-name="RTF_Num 4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8" style:display-name="RTF_Num 4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7" style:display-name="RTF_Num 4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2_20_6" style:display-name="RTF_Num 4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5" style:display-name="RTF_Num 4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4" style:display-name="RTF_Num 4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2_20_3" style:display-name="RTF_Num 4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2_20_2" style:display-name="RTF_Num 4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1" style:display-name="RTF_Num 4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10" style:display-name="RTF_Num 4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9" style:display-name="RTF_Num 4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8" style:display-name="RTF_Num 4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7" style:display-name="RTF_Num 4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1_20_6" style:display-name="RTF_Num 4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5" style:display-name="RTF_Num 4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4" style:display-name="RTF_Num 4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1_20_3" style:display-name="RTF_Num 40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1_20_2" style:display-name="RTF_Num 4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1" style:display-name="RTF_Num 4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10" style:display-name="RTF_Num 4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9" style:display-name="RTF_Num 4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8" style:display-name="RTF_Num 4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7" style:display-name="RTF_Num 4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0_20_6" style:display-name="RTF_Num 4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5" style:display-name="RTF_Num 4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4" style:display-name="RTF_Num 4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0_20_3" style:display-name="RTF_Num 40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0_20_2" style:display-name="RTF_Num 4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1" style:display-name="RTF_Num 4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10" style:display-name="RTF_Num 3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9" style:display-name="RTF_Num 3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8" style:display-name="RTF_Num 3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7" style:display-name="RTF_Num 3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9_20_6" style:display-name="RTF_Num 3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5" style:display-name="RTF_Num 3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4" style:display-name="RTF_Num 3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9_20_3" style:display-name="RTF_Num 3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9_20_2" style:display-name="RTF_Num 3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1" style:display-name="RTF_Num 3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10" style:display-name="RTF_Num 3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9" style:display-name="RTF_Num 3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8" style:display-name="RTF_Num 3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7" style:display-name="RTF_Num 3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8_20_6" style:display-name="RTF_Num 3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5" style:display-name="RTF_Num 3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4" style:display-name="RTF_Num 3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8_20_3" style:display-name="RTF_Num 3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8_20_2" style:display-name="RTF_Num 3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1" style:display-name="RTF_Num 3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10" style:display-name="RTF_Num 3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9" style:display-name="RTF_Num 3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8" style:display-name="RTF_Num 3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7" style:display-name="RTF_Num 3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7_20_6" style:display-name="RTF_Num 3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5" style:display-name="RTF_Num 3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4" style:display-name="RTF_Num 3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7_20_3" style:display-name="RTF_Num 39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7_20_2" style:display-name="RTF_Num 3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1" style:display-name="RTF_Num 3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10" style:display-name="RTF_Num 3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9" style:display-name="RTF_Num 3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8" style:display-name="RTF_Num 3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7" style:display-name="RTF_Num 3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6_20_6" style:display-name="RTF_Num 3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5" style:display-name="RTF_Num 3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4" style:display-name="RTF_Num 3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6_20_3" style:display-name="RTF_Num 39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6_20_2" style:display-name="RTF_Num 3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1" style:display-name="RTF_Num 3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10" style:display-name="RTF_Num 3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9" style:display-name="RTF_Num 3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8" style:display-name="RTF_Num 3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7" style:display-name="RTF_Num 3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5_20_6" style:display-name="RTF_Num 3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5" style:display-name="RTF_Num 3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4" style:display-name="RTF_Num 3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5_20_3" style:display-name="RTF_Num 3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5_20_2" style:display-name="RTF_Num 3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1" style:display-name="RTF_Num 3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10" style:display-name="RTF_Num 3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9" style:display-name="RTF_Num 3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8" style:display-name="RTF_Num 3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7" style:display-name="RTF_Num 3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4_20_6" style:display-name="RTF_Num 3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5" style:display-name="RTF_Num 3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4" style:display-name="RTF_Num 3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4_20_3" style:display-name="RTF_Num 3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4_20_2" style:display-name="RTF_Num 3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1" style:display-name="RTF_Num 3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10" style:display-name="RTF_Num 3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9" style:display-name="RTF_Num 3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8" style:display-name="RTF_Num 3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7" style:display-name="RTF_Num 3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3_20_6" style:display-name="RTF_Num 3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5" style:display-name="RTF_Num 3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4" style:display-name="RTF_Num 3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3_20_3" style:display-name="RTF_Num 39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3_20_2" style:display-name="RTF_Num 3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1" style:display-name="RTF_Num 3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10" style:display-name="RTF_Num 3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9" style:display-name="RTF_Num 3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8" style:display-name="RTF_Num 3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7" style:display-name="RTF_Num 3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2_20_6" style:display-name="RTF_Num 3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5" style:display-name="RTF_Num 3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4" style:display-name="RTF_Num 3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2_20_3" style:display-name="RTF_Num 3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2_20_2" style:display-name="RTF_Num 3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1" style:display-name="RTF_Num 3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10" style:display-name="RTF_Num 3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9" style:display-name="RTF_Num 3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8" style:display-name="RTF_Num 3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7" style:display-name="RTF_Num 3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1_20_6" style:display-name="RTF_Num 3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5" style:display-name="RTF_Num 3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4" style:display-name="RTF_Num 3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1_20_3" style:display-name="RTF_Num 3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1_20_2" style:display-name="RTF_Num 3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1" style:display-name="RTF_Num 3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10" style:display-name="RTF_Num 3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9" style:display-name="RTF_Num 3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8" style:display-name="RTF_Num 3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7" style:display-name="RTF_Num 3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0_20_6" style:display-name="RTF_Num 3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5" style:display-name="RTF_Num 3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4" style:display-name="RTF_Num 3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0_20_3" style:display-name="RTF_Num 3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0_20_2" style:display-name="RTF_Num 3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1" style:display-name="RTF_Num 3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10" style:display-name="RTF_Num 3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9" style:display-name="RTF_Num 3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8" style:display-name="RTF_Num 3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7" style:display-name="RTF_Num 3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9_20_6" style:display-name="RTF_Num 3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5" style:display-name="RTF_Num 3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4" style:display-name="RTF_Num 3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9_20_3" style:display-name="RTF_Num 3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9_20_2" style:display-name="RTF_Num 3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1" style:display-name="RTF_Num 3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10" style:display-name="RTF_Num 3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9" style:display-name="RTF_Num 3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8" style:display-name="RTF_Num 3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7" style:display-name="RTF_Num 3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8_20_6" style:display-name="RTF_Num 3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5" style:display-name="RTF_Num 3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4" style:display-name="RTF_Num 3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8_20_3" style:display-name="RTF_Num 3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8_20_2" style:display-name="RTF_Num 3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1" style:display-name="RTF_Num 3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10" style:display-name="RTF_Num 3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9" style:display-name="RTF_Num 3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8" style:display-name="RTF_Num 3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7" style:display-name="RTF_Num 3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7_20_6" style:display-name="RTF_Num 3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5" style:display-name="RTF_Num 3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4" style:display-name="RTF_Num 3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7_20_3" style:display-name="RTF_Num 38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7_20_2" style:display-name="RTF_Num 3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1" style:display-name="RTF_Num 3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10" style:display-name="RTF_Num 3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9" style:display-name="RTF_Num 3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8" style:display-name="RTF_Num 3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7" style:display-name="RTF_Num 3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6_20_6" style:display-name="RTF_Num 3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5" style:display-name="RTF_Num 3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4" style:display-name="RTF_Num 3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6_20_3" style:display-name="RTF_Num 3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6_20_2" style:display-name="RTF_Num 3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1" style:display-name="RTF_Num 3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10" style:display-name="RTF_Num 3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9" style:display-name="RTF_Num 3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8" style:display-name="RTF_Num 3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7" style:display-name="RTF_Num 3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5_20_6" style:display-name="RTF_Num 3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5" style:display-name="RTF_Num 3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4" style:display-name="RTF_Num 3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5_20_3" style:display-name="RTF_Num 3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5_20_2" style:display-name="RTF_Num 3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1" style:display-name="RTF_Num 3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10" style:display-name="RTF_Num 3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9" style:display-name="RTF_Num 3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8" style:display-name="RTF_Num 3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7" style:display-name="RTF_Num 3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4_20_6" style:display-name="RTF_Num 3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5" style:display-name="RTF_Num 3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4" style:display-name="RTF_Num 3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4_20_3" style:display-name="RTF_Num 3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4_20_2" style:display-name="RTF_Num 3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1" style:display-name="RTF_Num 3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10" style:display-name="RTF_Num 3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9" style:display-name="RTF_Num 3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8" style:display-name="RTF_Num 3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7" style:display-name="RTF_Num 3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3_20_6" style:display-name="RTF_Num 3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5" style:display-name="RTF_Num 3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4" style:display-name="RTF_Num 3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3_20_3" style:display-name="RTF_Num 3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3_20_2" style:display-name="RTF_Num 3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1" style:display-name="RTF_Num 3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10" style:display-name="RTF_Num 3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9" style:display-name="RTF_Num 3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8" style:display-name="RTF_Num 3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7" style:display-name="RTF_Num 3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2_20_6" style:display-name="RTF_Num 3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5" style:display-name="RTF_Num 3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4" style:display-name="RTF_Num 3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2_20_3" style:display-name="RTF_Num 3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2_20_2" style:display-name="RTF_Num 3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1" style:display-name="RTF_Num 3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10" style:display-name="RTF_Num 3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9" style:display-name="RTF_Num 3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8" style:display-name="RTF_Num 3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7" style:display-name="RTF_Num 3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1_20_6" style:display-name="RTF_Num 3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5" style:display-name="RTF_Num 3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4" style:display-name="RTF_Num 3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1_20_3" style:display-name="RTF_Num 3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1_20_2" style:display-name="RTF_Num 3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1" style:display-name="RTF_Num 3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10" style:display-name="RTF_Num 3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9" style:display-name="RTF_Num 3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8" style:display-name="RTF_Num 3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7" style:display-name="RTF_Num 3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0_20_6" style:display-name="RTF_Num 3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5" style:display-name="RTF_Num 3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4" style:display-name="RTF_Num 3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0_20_3" style:display-name="RTF_Num 3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0_20_2" style:display-name="RTF_Num 3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1" style:display-name="RTF_Num 3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10" style:display-name="RTF_Num 3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9" style:display-name="RTF_Num 3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8" style:display-name="RTF_Num 3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7" style:display-name="RTF_Num 3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9_20_6" style:display-name="RTF_Num 3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5" style:display-name="RTF_Num 3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4" style:display-name="RTF_Num 3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9_20_3" style:display-name="RTF_Num 37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9_20_2" style:display-name="RTF_Num 3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1" style:display-name="RTF_Num 3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10" style:display-name="RTF_Num 3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9" style:display-name="RTF_Num 3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8" style:display-name="RTF_Num 3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7" style:display-name="RTF_Num 3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8_20_6" style:display-name="RTF_Num 3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5" style:display-name="RTF_Num 3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4" style:display-name="RTF_Num 3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8_20_3" style:display-name="RTF_Num 3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8_20_2" style:display-name="RTF_Num 3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1" style:display-name="RTF_Num 3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10" style:display-name="RTF_Num 3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9" style:display-name="RTF_Num 3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8" style:display-name="RTF_Num 3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7" style:display-name="RTF_Num 3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7_20_6" style:display-name="RTF_Num 3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5" style:display-name="RTF_Num 3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4" style:display-name="RTF_Num 3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7_20_3" style:display-name="RTF_Num 37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7_20_2" style:display-name="RTF_Num 3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1" style:display-name="RTF_Num 3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10" style:display-name="RTF_Num 3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9" style:display-name="RTF_Num 3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8" style:display-name="RTF_Num 3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7" style:display-name="RTF_Num 3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6_20_6" style:display-name="RTF_Num 3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5" style:display-name="RTF_Num 3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4" style:display-name="RTF_Num 3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6_20_3" style:display-name="RTF_Num 3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6_20_2" style:display-name="RTF_Num 3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1" style:display-name="RTF_Num 3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10" style:display-name="RTF_Num 3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9" style:display-name="RTF_Num 3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8" style:display-name="RTF_Num 3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7" style:display-name="RTF_Num 3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5_20_6" style:display-name="RTF_Num 3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5" style:display-name="RTF_Num 3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4" style:display-name="RTF_Num 3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5_20_3" style:display-name="RTF_Num 3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5_20_2" style:display-name="RTF_Num 3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1" style:display-name="RTF_Num 3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10" style:display-name="RTF_Num 3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9" style:display-name="RTF_Num 3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8" style:display-name="RTF_Num 3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7" style:display-name="RTF_Num 3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4_20_6" style:display-name="RTF_Num 3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5" style:display-name="RTF_Num 3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4" style:display-name="RTF_Num 3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4_20_3" style:display-name="RTF_Num 3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4_20_2" style:display-name="RTF_Num 3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1" style:display-name="RTF_Num 3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10" style:display-name="RTF_Num 3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9" style:display-name="RTF_Num 3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8" style:display-name="RTF_Num 3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7" style:display-name="RTF_Num 3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2_20_6" style:display-name="RTF_Num 3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5" style:display-name="RTF_Num 3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4" style:display-name="RTF_Num 3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2_20_3" style:display-name="RTF_Num 3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2_20_2" style:display-name="RTF_Num 3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1" style:display-name="RTF_Num 3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10" style:display-name="RTF_Num 3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9" style:display-name="RTF_Num 3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8" style:display-name="RTF_Num 3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7" style:display-name="RTF_Num 3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1_20_6" style:display-name="RTF_Num 3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5" style:display-name="RTF_Num 3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4" style:display-name="RTF_Num 3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1_20_3" style:display-name="RTF_Num 3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1_20_2" style:display-name="RTF_Num 3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1" style:display-name="RTF_Num 3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10" style:display-name="RTF_Num 3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9" style:display-name="RTF_Num 3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8" style:display-name="RTF_Num 3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7" style:display-name="RTF_Num 3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0_20_6" style:display-name="RTF_Num 3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5" style:display-name="RTF_Num 3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4" style:display-name="RTF_Num 3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0_20_3" style:display-name="RTF_Num 3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0_20_2" style:display-name="RTF_Num 3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1" style:display-name="RTF_Num 3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10" style:display-name="RTF_Num 3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9" style:display-name="RTF_Num 3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8" style:display-name="RTF_Num 3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7" style:display-name="RTF_Num 3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9_20_6" style:display-name="RTF_Num 3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5" style:display-name="RTF_Num 3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4" style:display-name="RTF_Num 3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9_20_3" style:display-name="RTF_Num 3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9_20_2" style:display-name="RTF_Num 3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1" style:display-name="RTF_Num 3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10" style:display-name="RTF_Num 3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9" style:display-name="RTF_Num 3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8" style:display-name="RTF_Num 3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7" style:display-name="RTF_Num 3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8_20_6" style:display-name="RTF_Num 3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5" style:display-name="RTF_Num 3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4" style:display-name="RTF_Num 3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8_20_3" style:display-name="RTF_Num 3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8_20_2" style:display-name="RTF_Num 3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1" style:display-name="RTF_Num 3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10" style:display-name="RTF_Num 3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9" style:display-name="RTF_Num 3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8" style:display-name="RTF_Num 3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7" style:display-name="RTF_Num 3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7_20_6" style:display-name="RTF_Num 3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5" style:display-name="RTF_Num 3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4" style:display-name="RTF_Num 3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7_20_3" style:display-name="RTF_Num 3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7_20_2" style:display-name="RTF_Num 3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1" style:display-name="RTF_Num 3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10" style:display-name="RTF_Num 3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9" style:display-name="RTF_Num 3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8" style:display-name="RTF_Num 3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7" style:display-name="RTF_Num 3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6_20_6" style:display-name="RTF_Num 3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5" style:display-name="RTF_Num 3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4" style:display-name="RTF_Num 3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6_20_3" style:display-name="RTF_Num 3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6_20_2" style:display-name="RTF_Num 3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1" style:display-name="RTF_Num 3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10" style:display-name="RTF_Num 3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9" style:display-name="RTF_Num 3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8" style:display-name="RTF_Num 3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7" style:display-name="RTF_Num 3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5_20_6" style:display-name="RTF_Num 3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5" style:display-name="RTF_Num 3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4" style:display-name="RTF_Num 3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5_20_3" style:display-name="RTF_Num 36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5_20_2" style:display-name="RTF_Num 3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1" style:display-name="RTF_Num 3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10" style:display-name="RTF_Num 3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9" style:display-name="RTF_Num 3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8" style:display-name="RTF_Num 3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7" style:display-name="RTF_Num 3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4_20_6" style:display-name="RTF_Num 3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5" style:display-name="RTF_Num 3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4" style:display-name="RTF_Num 3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4_20_3" style:display-name="RTF_Num 3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4_20_2" style:display-name="RTF_Num 3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1" style:display-name="RTF_Num 3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10" style:display-name="RTF_Num 3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9" style:display-name="RTF_Num 3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8" style:display-name="RTF_Num 3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7" style:display-name="RTF_Num 3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3_20_6" style:display-name="RTF_Num 3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5" style:display-name="RTF_Num 3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4" style:display-name="RTF_Num 3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3_20_3" style:display-name="RTF_Num 3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3_20_2" style:display-name="RTF_Num 3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1" style:display-name="RTF_Num 3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10" style:display-name="RTF_Num 3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9" style:display-name="RTF_Num 3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8" style:display-name="RTF_Num 3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7" style:display-name="RTF_Num 3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2_20_6" style:display-name="RTF_Num 3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5" style:display-name="RTF_Num 3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4" style:display-name="RTF_Num 3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2_20_3" style:display-name="RTF_Num 36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2_20_2" style:display-name="RTF_Num 3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1" style:display-name="RTF_Num 3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10" style:display-name="RTF_Num 3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9" style:display-name="RTF_Num 3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8" style:display-name="RTF_Num 3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7" style:display-name="RTF_Num 3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1_20_6" style:display-name="RTF_Num 3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5" style:display-name="RTF_Num 3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4" style:display-name="RTF_Num 3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1_20_3" style:display-name="RTF_Num 36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1_20_2" style:display-name="RTF_Num 3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1" style:display-name="RTF_Num 3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10" style:display-name="RTF_Num 3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9" style:display-name="RTF_Num 3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8" style:display-name="RTF_Num 3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7" style:display-name="RTF_Num 3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0_20_6" style:display-name="RTF_Num 3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5" style:display-name="RTF_Num 3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4" style:display-name="RTF_Num 3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0_20_3" style:display-name="RTF_Num 3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0_20_2" style:display-name="RTF_Num 3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1" style:display-name="RTF_Num 3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10" style:display-name="RTF_Num 3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9" style:display-name="RTF_Num 3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8" style:display-name="RTF_Num 3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7" style:display-name="RTF_Num 3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9_20_6" style:display-name="RTF_Num 3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5" style:display-name="RTF_Num 3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4" style:display-name="RTF_Num 3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9_20_3" style:display-name="RTF_Num 3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9_20_2" style:display-name="RTF_Num 3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1" style:display-name="RTF_Num 3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10" style:display-name="RTF_Num 3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9" style:display-name="RTF_Num 3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8" style:display-name="RTF_Num 3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7" style:display-name="RTF_Num 3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8_20_6" style:display-name="RTF_Num 3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5" style:display-name="RTF_Num 3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4" style:display-name="RTF_Num 3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8_20_3" style:display-name="RTF_Num 3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8_20_2" style:display-name="RTF_Num 3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1" style:display-name="RTF_Num 3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10" style:display-name="RTF_Num 3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9" style:display-name="RTF_Num 3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8" style:display-name="RTF_Num 3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7" style:display-name="RTF_Num 3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7_20_6" style:display-name="RTF_Num 3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5" style:display-name="RTF_Num 3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4" style:display-name="RTF_Num 3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7_20_3" style:display-name="RTF_Num 35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7_20_2" style:display-name="RTF_Num 3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1" style:display-name="RTF_Num 3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10" style:display-name="RTF_Num 3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9" style:display-name="RTF_Num 3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8" style:display-name="RTF_Num 3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7" style:display-name="RTF_Num 3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5_20_6" style:display-name="RTF_Num 3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5" style:display-name="RTF_Num 3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4" style:display-name="RTF_Num 3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5_20_3" style:display-name="RTF_Num 3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5_20_2" style:display-name="RTF_Num 3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1" style:display-name="RTF_Num 3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10" style:display-name="RTF_Num 3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9" style:display-name="RTF_Num 3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8" style:display-name="RTF_Num 3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7" style:display-name="RTF_Num 3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0_20_6" style:display-name="RTF_Num 3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5" style:display-name="RTF_Num 3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4" style:display-name="RTF_Num 3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0_20_3" style:display-name="RTF_Num 3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0_20_2" style:display-name="RTF_Num 3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1" style:display-name="RTF_Num 3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10" style:display-name="RTF_Num 3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9" style:display-name="RTF_Num 3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8" style:display-name="RTF_Num 3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7" style:display-name="RTF_Num 3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9_20_6" style:display-name="RTF_Num 3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5" style:display-name="RTF_Num 3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4" style:display-name="RTF_Num 3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9_20_3" style:display-name="RTF_Num 3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9_20_2" style:display-name="RTF_Num 3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1" style:display-name="RTF_Num 3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10" style:display-name="RTF_Num 3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9" style:display-name="RTF_Num 3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8" style:display-name="RTF_Num 3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7" style:display-name="RTF_Num 3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8_20_6" style:display-name="RTF_Num 3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5" style:display-name="RTF_Num 3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4" style:display-name="RTF_Num 3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8_20_3" style:display-name="RTF_Num 3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8_20_2" style:display-name="RTF_Num 3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1" style:display-name="RTF_Num 3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10" style:display-name="RTF_Num 3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9" style:display-name="RTF_Num 3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8" style:display-name="RTF_Num 3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7" style:display-name="RTF_Num 3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7_20_6" style:display-name="RTF_Num 3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5" style:display-name="RTF_Num 3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4" style:display-name="RTF_Num 3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7_20_3" style:display-name="RTF_Num 34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2" style:display-name="RTF_Num 3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1" style:display-name="RTF_Num 3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10" style:display-name="RTF_Num 3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9" style:display-name="RTF_Num 3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8" style:display-name="RTF_Num 3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7" style:display-name="RTF_Num 3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6_20_6" style:display-name="RTF_Num 3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5" style:display-name="RTF_Num 3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4" style:display-name="RTF_Num 3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6_20_3" style:display-name="RTF_Num 3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6_20_2" style:display-name="RTF_Num 3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1" style:display-name="RTF_Num 3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10" style:display-name="RTF_Num 3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9" style:display-name="RTF_Num 3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8" style:display-name="RTF_Num 3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7" style:display-name="RTF_Num 3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5_20_6" style:display-name="RTF_Num 3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5" style:display-name="RTF_Num 3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4" style:display-name="RTF_Num 3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5_20_3" style:display-name="RTF_Num 3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5_20_2" style:display-name="RTF_Num 3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1" style:display-name="RTF_Num 3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10" style:display-name="RTF_Num 3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9" style:display-name="RTF_Num 3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8" style:display-name="RTF_Num 3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7" style:display-name="RTF_Num 3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4_20_6" style:display-name="RTF_Num 3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5" style:display-name="RTF_Num 3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4" style:display-name="RTF_Num 3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4_20_3" style:display-name="RTF_Num 3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4_20_2" style:display-name="RTF_Num 3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1" style:display-name="RTF_Num 3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10" style:display-name="RTF_Num 3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9" style:display-name="RTF_Num 3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8" style:display-name="RTF_Num 3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7" style:display-name="RTF_Num 3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3_20_6" style:display-name="RTF_Num 3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5" style:display-name="RTF_Num 3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4" style:display-name="RTF_Num 3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3_20_3" style:display-name="RTF_Num 3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3_20_2" style:display-name="RTF_Num 3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1" style:display-name="RTF_Num 3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10" style:display-name="RTF_Num 3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9" style:display-name="RTF_Num 3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8" style:display-name="RTF_Num 3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7" style:display-name="RTF_Num 3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2_20_6" style:display-name="RTF_Num 3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5" style:display-name="RTF_Num 3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4" style:display-name="RTF_Num 3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2_20_3" style:display-name="RTF_Num 3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2_20_2" style:display-name="RTF_Num 3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1" style:display-name="RTF_Num 3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10" style:display-name="RTF_Num 3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9" style:display-name="RTF_Num 3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8" style:display-name="RTF_Num 3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7" style:display-name="RTF_Num 3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1_20_6" style:display-name="RTF_Num 3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5" style:display-name="RTF_Num 3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4" style:display-name="RTF_Num 3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1_20_3" style:display-name="RTF_Num 3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1_20_2" style:display-name="RTF_Num 3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1" style:display-name="RTF_Num 3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10" style:display-name="RTF_Num 3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9" style:display-name="RTF_Num 3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8" style:display-name="RTF_Num 3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7" style:display-name="RTF_Num 3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0_20_6" style:display-name="RTF_Num 3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5" style:display-name="RTF_Num 3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4" style:display-name="RTF_Num 3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0_20_3" style:display-name="RTF_Num 3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0_20_2" style:display-name="RTF_Num 3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1" style:display-name="RTF_Num 3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10" style:display-name="RTF_Num 3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9" style:display-name="RTF_Num 3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8" style:display-name="RTF_Num 3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7" style:display-name="RTF_Num 3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9_20_6" style:display-name="RTF_Num 3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5" style:display-name="RTF_Num 3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4" style:display-name="RTF_Num 3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9_20_3" style:display-name="RTF_Num 3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9_20_2" style:display-name="RTF_Num 3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1" style:display-name="RTF_Num 3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10" style:display-name="RTF_Num 3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9" style:display-name="RTF_Num 3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8" style:display-name="RTF_Num 3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7" style:display-name="RTF_Num 3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8_20_6" style:display-name="RTF_Num 3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5" style:display-name="RTF_Num 3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4" style:display-name="RTF_Num 3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8_20_3" style:display-name="RTF_Num 3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8_20_2" style:display-name="RTF_Num 3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1" style:display-name="RTF_Num 3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10" style:display-name="RTF_Num 3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9" style:display-name="RTF_Num 3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8" style:display-name="RTF_Num 3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7" style:display-name="RTF_Num 3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7_20_6" style:display-name="RTF_Num 3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5" style:display-name="RTF_Num 3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4" style:display-name="RTF_Num 3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7_20_3" style:display-name="RTF_Num 33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2" style:display-name="RTF_Num 3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1" style:display-name="RTF_Num 3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10" style:display-name="RTF_Num 3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9" style:display-name="RTF_Num 3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8" style:display-name="RTF_Num 3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7" style:display-name="RTF_Num 3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6_20_6" style:display-name="RTF_Num 3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5" style:display-name="RTF_Num 3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4" style:display-name="RTF_Num 3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6_20_3" style:display-name="RTF_Num 3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6_20_2" style:display-name="RTF_Num 3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1" style:display-name="RTF_Num 3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10" style:display-name="RTF_Num 3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9" style:display-name="RTF_Num 3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8" style:display-name="RTF_Num 3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7" style:display-name="RTF_Num 3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5_20_6" style:display-name="RTF_Num 3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5" style:display-name="RTF_Num 3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4" style:display-name="RTF_Num 3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5_20_3" style:display-name="RTF_Num 3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5_20_2" style:display-name="RTF_Num 3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1" style:display-name="RTF_Num 3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10" style:display-name="RTF_Num 3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9" style:display-name="RTF_Num 3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8" style:display-name="RTF_Num 3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7" style:display-name="RTF_Num 3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4_20_6" style:display-name="RTF_Num 3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5" style:display-name="RTF_Num 3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4" style:display-name="RTF_Num 3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4_20_3" style:display-name="RTF_Num 3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4_20_2" style:display-name="RTF_Num 3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1" style:display-name="RTF_Num 3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10" style:display-name="RTF_Num 3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9" style:display-name="RTF_Num 3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8" style:display-name="RTF_Num 3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7" style:display-name="RTF_Num 3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3_20_6" style:display-name="RTF_Num 3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5" style:display-name="RTF_Num 3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4" style:display-name="RTF_Num 3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3_20_3" style:display-name="RTF_Num 3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3_20_2" style:display-name="RTF_Num 3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1" style:display-name="RTF_Num 3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10" style:display-name="RTF_Num 3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9" style:display-name="RTF_Num 3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8" style:display-name="RTF_Num 3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7" style:display-name="RTF_Num 3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2_20_6" style:display-name="RTF_Num 3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5" style:display-name="RTF_Num 3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4" style:display-name="RTF_Num 3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2_20_3" style:display-name="RTF_Num 3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2_20_2" style:display-name="RTF_Num 3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1" style:display-name="RTF_Num 3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10" style:display-name="RTF_Num 3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9" style:display-name="RTF_Num 3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8" style:display-name="RTF_Num 3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7" style:display-name="RTF_Num 3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1_20_6" style:display-name="RTF_Num 3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5" style:display-name="RTF_Num 3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4" style:display-name="RTF_Num 3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1_20_3" style:display-name="RTF_Num 3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1_20_2" style:display-name="RTF_Num 3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1" style:display-name="RTF_Num 3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10" style:display-name="RTF_Num 3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9" style:display-name="RTF_Num 3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8" style:display-name="RTF_Num 3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7" style:display-name="RTF_Num 3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9_20_6" style:display-name="RTF_Num 3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5" style:display-name="RTF_Num 3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4" style:display-name="RTF_Num 3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9_20_3" style:display-name="RTF_Num 3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9_20_2" style:display-name="RTF_Num 3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1" style:display-name="RTF_Num 3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10" style:display-name="RTF_Num 3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9" style:display-name="RTF_Num 3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8" style:display-name="RTF_Num 3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7" style:display-name="RTF_Num 3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8_20_6" style:display-name="RTF_Num 3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5" style:display-name="RTF_Num 3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4" style:display-name="RTF_Num 3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8_20_3" style:display-name="RTF_Num 3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8_20_2" style:display-name="RTF_Num 3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1" style:display-name="RTF_Num 3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10" style:display-name="RTF_Num 3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9" style:display-name="RTF_Num 3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8" style:display-name="RTF_Num 3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7" style:display-name="RTF_Num 3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7_20_6" style:display-name="RTF_Num 3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5" style:display-name="RTF_Num 3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4" style:display-name="RTF_Num 3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7_20_3" style:display-name="RTF_Num 3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7_20_2" style:display-name="RTF_Num 3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1" style:display-name="RTF_Num 3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10" style:display-name="RTF_Num 3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9" style:display-name="RTF_Num 3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8" style:display-name="RTF_Num 3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7" style:display-name="RTF_Num 3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6_20_6" style:display-name="RTF_Num 3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5" style:display-name="RTF_Num 3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4" style:display-name="RTF_Num 3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6_20_3" style:display-name="RTF_Num 3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6_20_2" style:display-name="RTF_Num 3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1" style:display-name="RTF_Num 3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10" style:display-name="RTF_Num 3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9" style:display-name="RTF_Num 3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8" style:display-name="RTF_Num 3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7" style:display-name="RTF_Num 3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5_20_6" style:display-name="RTF_Num 3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5" style:display-name="RTF_Num 3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4" style:display-name="RTF_Num 3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5_20_3" style:display-name="RTF_Num 3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5_20_2" style:display-name="RTF_Num 3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1" style:display-name="RTF_Num 3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10" style:display-name="RTF_Num 3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9" style:display-name="RTF_Num 3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8" style:display-name="RTF_Num 3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7" style:display-name="RTF_Num 3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4_20_6" style:display-name="RTF_Num 3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5" style:display-name="RTF_Num 3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4" style:display-name="RTF_Num 3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4_20_3" style:display-name="RTF_Num 3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4_20_2" style:display-name="RTF_Num 3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1" style:display-name="RTF_Num 3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10" style:display-name="RTF_Num 3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9" style:display-name="RTF_Num 3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8" style:display-name="RTF_Num 3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7" style:display-name="RTF_Num 3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3_20_6" style:display-name="RTF_Num 3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5" style:display-name="RTF_Num 3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4" style:display-name="RTF_Num 3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3_20_3" style:display-name="RTF_Num 3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3_20_2" style:display-name="RTF_Num 3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1" style:display-name="RTF_Num 3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10" style:display-name="RTF_Num 3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9" style:display-name="RTF_Num 3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8" style:display-name="RTF_Num 3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7" style:display-name="RTF_Num 3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2_20_6" style:display-name="RTF_Num 3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5" style:display-name="RTF_Num 3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4" style:display-name="RTF_Num 3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2_20_3" style:display-name="RTF_Num 3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2_20_2" style:display-name="RTF_Num 3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1" style:display-name="RTF_Num 3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10" style:display-name="RTF_Num 3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9" style:display-name="RTF_Num 3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8" style:display-name="RTF_Num 3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7" style:display-name="RTF_Num 3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1_20_6" style:display-name="RTF_Num 3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5" style:display-name="RTF_Num 3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4" style:display-name="RTF_Num 3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1_20_3" style:display-name="RTF_Num 3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1_20_2" style:display-name="RTF_Num 3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1" style:display-name="RTF_Num 3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10" style:display-name="RTF_Num 3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9" style:display-name="RTF_Num 3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8" style:display-name="RTF_Num 3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7" style:display-name="RTF_Num 3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0_20_6" style:display-name="RTF_Num 3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5" style:display-name="RTF_Num 3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4" style:display-name="RTF_Num 3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0_20_3" style:display-name="RTF_Num 3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0_20_2" style:display-name="RTF_Num 3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1" style:display-name="RTF_Num 3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10" style:display-name="RTF_Num 3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9" style:display-name="RTF_Num 3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8" style:display-name="RTF_Num 3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7" style:display-name="RTF_Num 3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9_20_6" style:display-name="RTF_Num 3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5" style:display-name="RTF_Num 3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4" style:display-name="RTF_Num 3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9_20_3" style:display-name="RTF_Num 319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2" style:display-name="RTF_Num 3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1" style:display-name="RTF_Num 3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10" style:display-name="RTF_Num 3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9" style:display-name="RTF_Num 3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8" style:display-name="RTF_Num 3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7" style:display-name="RTF_Num 3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8_20_6" style:display-name="RTF_Num 3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5" style:display-name="RTF_Num 3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4" style:display-name="RTF_Num 3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8_20_3" style:display-name="RTF_Num 3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8_20_2" style:display-name="RTF_Num 3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1" style:display-name="RTF_Num 3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10" style:display-name="RTF_Num 3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9" style:display-name="RTF_Num 3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8" style:display-name="RTF_Num 3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7" style:display-name="RTF_Num 3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7_20_6" style:display-name="RTF_Num 3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5" style:display-name="RTF_Num 3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4" style:display-name="RTF_Num 3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7_20_3" style:display-name="RTF_Num 3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7_20_2" style:display-name="RTF_Num 3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1" style:display-name="RTF_Num 3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10" style:display-name="RTF_Num 3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9" style:display-name="RTF_Num 3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8" style:display-name="RTF_Num 3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7" style:display-name="RTF_Num 3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6_20_6" style:display-name="RTF_Num 3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5" style:display-name="RTF_Num 3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4" style:display-name="RTF_Num 3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6_20_3" style:display-name="RTF_Num 3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6_20_2" style:display-name="RTF_Num 3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1" style:display-name="RTF_Num 3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10" style:display-name="RTF_Num 3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9" style:display-name="RTF_Num 3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8" style:display-name="RTF_Num 3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7" style:display-name="RTF_Num 3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5_20_6" style:display-name="RTF_Num 3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5" style:display-name="RTF_Num 3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4" style:display-name="RTF_Num 3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5_20_3" style:display-name="RTF_Num 3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5_20_2" style:display-name="RTF_Num 3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1" style:display-name="RTF_Num 3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10" style:display-name="RTF_Num 3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9" style:display-name="RTF_Num 3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8" style:display-name="RTF_Num 3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7" style:display-name="RTF_Num 3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4_20_6" style:display-name="RTF_Num 3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5" style:display-name="RTF_Num 3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4" style:display-name="RTF_Num 3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4_20_3" style:display-name="RTF_Num 3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4_20_2" style:display-name="RTF_Num 3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1" style:display-name="RTF_Num 3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10" style:display-name="RTF_Num 3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9" style:display-name="RTF_Num 3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8" style:display-name="RTF_Num 3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7" style:display-name="RTF_Num 3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3_20_6" style:display-name="RTF_Num 3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5" style:display-name="RTF_Num 3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4" style:display-name="RTF_Num 3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3_20_3" style:display-name="RTF_Num 3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3_20_2" style:display-name="RTF_Num 3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1" style:display-name="RTF_Num 3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10" style:display-name="RTF_Num 3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9" style:display-name="RTF_Num 3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8" style:display-name="RTF_Num 3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7" style:display-name="RTF_Num 3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2_20_6" style:display-name="RTF_Num 3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5" style:display-name="RTF_Num 3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4" style:display-name="RTF_Num 3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2_20_3" style:display-name="RTF_Num 3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2_20_2" style:display-name="RTF_Num 3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1" style:display-name="RTF_Num 3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10" style:display-name="RTF_Num 3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9" style:display-name="RTF_Num 3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8" style:display-name="RTF_Num 3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7" style:display-name="RTF_Num 3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1_20_6" style:display-name="RTF_Num 3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5" style:display-name="RTF_Num 3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4" style:display-name="RTF_Num 3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1_20_3" style:display-name="RTF_Num 3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2" style:display-name="RTF_Num 3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1" style:display-name="RTF_Num 3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10" style:display-name="RTF_Num 3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9" style:display-name="RTF_Num 3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8" style:display-name="RTF_Num 3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7" style:display-name="RTF_Num 3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0_20_6" style:display-name="RTF_Num 3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5" style:display-name="RTF_Num 3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4" style:display-name="RTF_Num 3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0_20_3" style:display-name="RTF_Num 31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0_20_2" style:display-name="RTF_Num 3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1" style:display-name="RTF_Num 3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10" style:display-name="RTF_Num 3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9" style:display-name="RTF_Num 3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8" style:display-name="RTF_Num 3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7" style:display-name="RTF_Num 3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9_20_6" style:display-name="RTF_Num 3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5" style:display-name="RTF_Num 3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4" style:display-name="RTF_Num 3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9_20_3" style:display-name="RTF_Num 3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9_20_2" style:display-name="RTF_Num 3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1" style:display-name="RTF_Num 3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10" style:display-name="RTF_Num 3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9" style:display-name="RTF_Num 3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8" style:display-name="RTF_Num 3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7" style:display-name="RTF_Num 3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8_20_6" style:display-name="RTF_Num 3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5" style:display-name="RTF_Num 3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4" style:display-name="RTF_Num 3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8_20_3" style:display-name="RTF_Num 3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8_20_2" style:display-name="RTF_Num 3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1" style:display-name="RTF_Num 3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10" style:display-name="RTF_Num 3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9" style:display-name="RTF_Num 3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8" style:display-name="RTF_Num 3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7" style:display-name="RTF_Num 3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7_20_6" style:display-name="RTF_Num 3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5" style:display-name="RTF_Num 3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4" style:display-name="RTF_Num 3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7_20_3" style:display-name="RTF_Num 3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7_20_2" style:display-name="RTF_Num 3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1" style:display-name="RTF_Num 3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10" style:display-name="RTF_Num 3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9" style:display-name="RTF_Num 3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8" style:display-name="RTF_Num 3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7" style:display-name="RTF_Num 3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6_20_6" style:display-name="RTF_Num 3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5" style:display-name="RTF_Num 3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4" style:display-name="RTF_Num 3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6_20_3" style:display-name="RTF_Num 30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6_20_2" style:display-name="RTF_Num 3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1" style:display-name="RTF_Num 3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10" style:display-name="RTF_Num 3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9" style:display-name="RTF_Num 3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8" style:display-name="RTF_Num 3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7" style:display-name="RTF_Num 3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5_20_6" style:display-name="RTF_Num 3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5" style:display-name="RTF_Num 3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4" style:display-name="RTF_Num 3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5_20_3" style:display-name="RTF_Num 3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5_20_2" style:display-name="RTF_Num 3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1" style:display-name="RTF_Num 3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10" style:display-name="RTF_Num 3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9" style:display-name="RTF_Num 3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8" style:display-name="RTF_Num 3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7" style:display-name="RTF_Num 3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4_20_6" style:display-name="RTF_Num 3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5" style:display-name="RTF_Num 3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4" style:display-name="RTF_Num 3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4_20_3" style:display-name="RTF_Num 3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4_20_2" style:display-name="RTF_Num 3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1" style:display-name="RTF_Num 3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10" style:display-name="RTF_Num 3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9" style:display-name="RTF_Num 3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8" style:display-name="RTF_Num 3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7" style:display-name="RTF_Num 3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3_20_6" style:display-name="RTF_Num 3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5" style:display-name="RTF_Num 3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4" style:display-name="RTF_Num 3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3_20_3" style:display-name="RTF_Num 3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3_20_2" style:display-name="RTF_Num 3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1" style:display-name="RTF_Num 3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10" style:display-name="RTF_Num 3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9" style:display-name="RTF_Num 3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8" style:display-name="RTF_Num 3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7" style:display-name="RTF_Num 3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2_20_6" style:display-name="RTF_Num 3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5" style:display-name="RTF_Num 3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4" style:display-name="RTF_Num 3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2_20_3" style:display-name="RTF_Num 3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2_20_2" style:display-name="RTF_Num 3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1" style:display-name="RTF_Num 3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10" style:display-name="RTF_Num 3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9" style:display-name="RTF_Num 3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8" style:display-name="RTF_Num 3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7" style:display-name="RTF_Num 3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1_20_6" style:display-name="RTF_Num 3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5" style:display-name="RTF_Num 3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4" style:display-name="RTF_Num 3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1_20_3" style:display-name="RTF_Num 30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1_20_2" style:display-name="RTF_Num 3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1" style:display-name="RTF_Num 3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10" style:display-name="RTF_Num 3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9" style:display-name="RTF_Num 3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8" style:display-name="RTF_Num 3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7" style:display-name="RTF_Num 3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0_20_6" style:display-name="RTF_Num 3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5" style:display-name="RTF_Num 3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4" style:display-name="RTF_Num 3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0_20_3" style:display-name="RTF_Num 30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0_20_2" style:display-name="RTF_Num 3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1" style:display-name="RTF_Num 3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10" style:display-name="RTF_Num 2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9" style:display-name="RTF_Num 2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8" style:display-name="RTF_Num 2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7" style:display-name="RTF_Num 2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9_20_6" style:display-name="RTF_Num 2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5" style:display-name="RTF_Num 2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4" style:display-name="RTF_Num 2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9_20_3" style:display-name="RTF_Num 2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9_20_2" style:display-name="RTF_Num 2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1" style:display-name="RTF_Num 2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10" style:display-name="RTF_Num 2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9" style:display-name="RTF_Num 2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8" style:display-name="RTF_Num 2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7" style:display-name="RTF_Num 2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8_20_6" style:display-name="RTF_Num 2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5" style:display-name="RTF_Num 2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4" style:display-name="RTF_Num 2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8_20_3" style:display-name="RTF_Num 2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8_20_2" style:display-name="RTF_Num 2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1" style:display-name="RTF_Num 2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10" style:display-name="RTF_Num 2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9" style:display-name="RTF_Num 2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8" style:display-name="RTF_Num 2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7" style:display-name="RTF_Num 2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7_20_6" style:display-name="RTF_Num 2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5" style:display-name="RTF_Num 2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4" style:display-name="RTF_Num 2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7_20_3" style:display-name="RTF_Num 29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2" style:display-name="RTF_Num 2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1" style:display-name="RTF_Num 2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10" style:display-name="RTF_Num 2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9" style:display-name="RTF_Num 2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8" style:display-name="RTF_Num 2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7" style:display-name="RTF_Num 2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6_20_6" style:display-name="RTF_Num 2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5" style:display-name="RTF_Num 2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4" style:display-name="RTF_Num 2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6_20_3" style:display-name="RTF_Num 29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6_20_2" style:display-name="RTF_Num 2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1" style:display-name="RTF_Num 2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10" style:display-name="RTF_Num 2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9" style:display-name="RTF_Num 2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8" style:display-name="RTF_Num 2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7" style:display-name="RTF_Num 2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5_20_6" style:display-name="RTF_Num 2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5" style:display-name="RTF_Num 2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4" style:display-name="RTF_Num 2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5_20_3" style:display-name="RTF_Num 2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5_20_2" style:display-name="RTF_Num 2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1" style:display-name="RTF_Num 2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10" style:display-name="RTF_Num 2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9" style:display-name="RTF_Num 2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8" style:display-name="RTF_Num 2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7" style:display-name="RTF_Num 2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4_20_6" style:display-name="RTF_Num 2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5" style:display-name="RTF_Num 2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4" style:display-name="RTF_Num 2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4_20_3" style:display-name="RTF_Num 2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4_20_2" style:display-name="RTF_Num 2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1" style:display-name="RTF_Num 2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10" style:display-name="RTF_Num 2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9" style:display-name="RTF_Num 2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8" style:display-name="RTF_Num 2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7" style:display-name="RTF_Num 2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3_20_6" style:display-name="RTF_Num 2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5" style:display-name="RTF_Num 2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4" style:display-name="RTF_Num 2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3_20_3" style:display-name="RTF_Num 29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3_20_2" style:display-name="RTF_Num 2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1" style:display-name="RTF_Num 2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10" style:display-name="RTF_Num 2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9" style:display-name="RTF_Num 2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8" style:display-name="RTF_Num 2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7" style:display-name="RTF_Num 2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2_20_6" style:display-name="RTF_Num 2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5" style:display-name="RTF_Num 2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4" style:display-name="RTF_Num 2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2_20_3" style:display-name="RTF_Num 2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2_20_2" style:display-name="RTF_Num 2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1" style:display-name="RTF_Num 2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10" style:display-name="RTF_Num 2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9" style:display-name="RTF_Num 2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8" style:display-name="RTF_Num 2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7" style:display-name="RTF_Num 2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1_20_6" style:display-name="RTF_Num 2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5" style:display-name="RTF_Num 2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4" style:display-name="RTF_Num 2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1_20_3" style:display-name="RTF_Num 2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1_20_2" style:display-name="RTF_Num 2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1" style:display-name="RTF_Num 2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10" style:display-name="RTF_Num 2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9" style:display-name="RTF_Num 2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8" style:display-name="RTF_Num 2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7" style:display-name="RTF_Num 2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0_20_6" style:display-name="RTF_Num 2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5" style:display-name="RTF_Num 2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4" style:display-name="RTF_Num 2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0_20_3" style:display-name="RTF_Num 2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0_20_2" style:display-name="RTF_Num 2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1" style:display-name="RTF_Num 2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10" style:display-name="RTF_Num 2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9" style:display-name="RTF_Num 2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8" style:display-name="RTF_Num 2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7" style:display-name="RTF_Num 2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9_20_6" style:display-name="RTF_Num 2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5" style:display-name="RTF_Num 2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4" style:display-name="RTF_Num 2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9_20_3" style:display-name="RTF_Num 2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9_20_2" style:display-name="RTF_Num 2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1" style:display-name="RTF_Num 2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10" style:display-name="RTF_Num 2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9" style:display-name="RTF_Num 2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8" style:display-name="RTF_Num 2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7" style:display-name="RTF_Num 2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8_20_6" style:display-name="RTF_Num 2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5" style:display-name="RTF_Num 2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4" style:display-name="RTF_Num 2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8_20_3" style:display-name="RTF_Num 2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8_20_2" style:display-name="RTF_Num 2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1" style:display-name="RTF_Num 2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10" style:display-name="RTF_Num 2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9" style:display-name="RTF_Num 2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8" style:display-name="RTF_Num 2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7" style:display-name="RTF_Num 2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7_20_6" style:display-name="RTF_Num 2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5" style:display-name="RTF_Num 2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4" style:display-name="RTF_Num 2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7_20_3" style:display-name="RTF_Num 28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2" style:display-name="RTF_Num 2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1" style:display-name="RTF_Num 2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10" style:display-name="RTF_Num 2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9" style:display-name="RTF_Num 2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8" style:display-name="RTF_Num 2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7" style:display-name="RTF_Num 2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6_20_6" style:display-name="RTF_Num 2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5" style:display-name="RTF_Num 2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4" style:display-name="RTF_Num 2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6_20_3" style:display-name="RTF_Num 2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6_20_2" style:display-name="RTF_Num 2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1" style:display-name="RTF_Num 2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10" style:display-name="RTF_Num 2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9" style:display-name="RTF_Num 2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8" style:display-name="RTF_Num 2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7" style:display-name="RTF_Num 2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5_20_6" style:display-name="RTF_Num 2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5" style:display-name="RTF_Num 2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4" style:display-name="RTF_Num 2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5_20_3" style:display-name="RTF_Num 2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5_20_2" style:display-name="RTF_Num 2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1" style:display-name="RTF_Num 2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10" style:display-name="RTF_Num 2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9" style:display-name="RTF_Num 2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8" style:display-name="RTF_Num 2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7" style:display-name="RTF_Num 2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4_20_6" style:display-name="RTF_Num 2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5" style:display-name="RTF_Num 2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4" style:display-name="RTF_Num 2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4_20_3" style:display-name="RTF_Num 2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4_20_2" style:display-name="RTF_Num 2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1" style:display-name="RTF_Num 2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10" style:display-name="RTF_Num 2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9" style:display-name="RTF_Num 2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8" style:display-name="RTF_Num 2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7" style:display-name="RTF_Num 2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3_20_6" style:display-name="RTF_Num 2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5" style:display-name="RTF_Num 2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4" style:display-name="RTF_Num 2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3_20_3" style:display-name="RTF_Num 2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3_20_2" style:display-name="RTF_Num 2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1" style:display-name="RTF_Num 2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10" style:display-name="RTF_Num 2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9" style:display-name="RTF_Num 2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8" style:display-name="RTF_Num 2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7" style:display-name="RTF_Num 2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2_20_6" style:display-name="RTF_Num 2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5" style:display-name="RTF_Num 2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4" style:display-name="RTF_Num 2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2_20_3" style:display-name="RTF_Num 2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2_20_2" style:display-name="RTF_Num 2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1" style:display-name="RTF_Num 2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10" style:display-name="RTF_Num 2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9" style:display-name="RTF_Num 2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8" style:display-name="RTF_Num 2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7" style:display-name="RTF_Num 2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1_20_6" style:display-name="RTF_Num 2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5" style:display-name="RTF_Num 2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4" style:display-name="RTF_Num 2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1_20_3" style:display-name="RTF_Num 2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1_20_2" style:display-name="RTF_Num 2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1" style:display-name="RTF_Num 2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10" style:display-name="RTF_Num 2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9" style:display-name="RTF_Num 2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8" style:display-name="RTF_Num 2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7" style:display-name="RTF_Num 2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0_20_6" style:display-name="RTF_Num 2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5" style:display-name="RTF_Num 2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4" style:display-name="RTF_Num 2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0_20_3" style:display-name="RTF_Num 2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0_20_2" style:display-name="RTF_Num 2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1" style:display-name="RTF_Num 2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10" style:display-name="RTF_Num 2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9" style:display-name="RTF_Num 2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8" style:display-name="RTF_Num 2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7" style:display-name="RTF_Num 2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9_20_6" style:display-name="RTF_Num 2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5" style:display-name="RTF_Num 2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4" style:display-name="RTF_Num 2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9_20_3" style:display-name="RTF_Num 27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9_20_2" style:display-name="RTF_Num 2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1" style:display-name="RTF_Num 2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10" style:display-name="RTF_Num 2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9" style:display-name="RTF_Num 2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8" style:display-name="RTF_Num 2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7" style:display-name="RTF_Num 2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8_20_6" style:display-name="RTF_Num 2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5" style:display-name="RTF_Num 2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4" style:display-name="RTF_Num 2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8_20_3" style:display-name="RTF_Num 2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8_20_2" style:display-name="RTF_Num 2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1" style:display-name="RTF_Num 2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10" style:display-name="RTF_Num 2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9" style:display-name="RTF_Num 2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8" style:display-name="RTF_Num 2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7" style:display-name="RTF_Num 2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7_20_6" style:display-name="RTF_Num 2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5" style:display-name="RTF_Num 2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4" style:display-name="RTF_Num 2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7_20_3" style:display-name="RTF_Num 27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7_20_2" style:display-name="RTF_Num 2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1" style:display-name="RTF_Num 2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10" style:display-name="RTF_Num 2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9" style:display-name="RTF_Num 2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8" style:display-name="RTF_Num 2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7" style:display-name="RTF_Num 2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6_20_6" style:display-name="RTF_Num 2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5" style:display-name="RTF_Num 2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4" style:display-name="RTF_Num 2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6_20_3" style:display-name="RTF_Num 2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6_20_2" style:display-name="RTF_Num 2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1" style:display-name="RTF_Num 2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10" style:display-name="RTF_Num 2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9" style:display-name="RTF_Num 2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8" style:display-name="RTF_Num 2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7" style:display-name="RTF_Num 2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5_20_6" style:display-name="RTF_Num 2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5" style:display-name="RTF_Num 2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4" style:display-name="RTF_Num 2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5_20_3" style:display-name="RTF_Num 2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5_20_2" style:display-name="RTF_Num 2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1" style:display-name="RTF_Num 2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10" style:display-name="RTF_Num 2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9" style:display-name="RTF_Num 2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8" style:display-name="RTF_Num 2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7" style:display-name="RTF_Num 2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4_20_6" style:display-name="RTF_Num 2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5" style:display-name="RTF_Num 2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4" style:display-name="RTF_Num 2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4_20_3" style:display-name="RTF_Num 2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4_20_2" style:display-name="RTF_Num 2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1" style:display-name="RTF_Num 2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10" style:display-name="RTF_Num 2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9" style:display-name="RTF_Num 2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8" style:display-name="RTF_Num 2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7" style:display-name="RTF_Num 2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3_20_6" style:display-name="RTF_Num 2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5" style:display-name="RTF_Num 2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4" style:display-name="RTF_Num 2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3_20_3" style:display-name="RTF_Num 27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2" style:display-name="RTF_Num 2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1" style:display-name="RTF_Num 2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10" style:display-name="RTF_Num 2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9" style:display-name="RTF_Num 2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8" style:display-name="RTF_Num 2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7" style:display-name="RTF_Num 2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2_20_6" style:display-name="RTF_Num 2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5" style:display-name="RTF_Num 2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4" style:display-name="RTF_Num 2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2_20_3" style:display-name="RTF_Num 2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2_20_2" style:display-name="RTF_Num 2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1" style:display-name="RTF_Num 2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10" style:display-name="RTF_Num 2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9" style:display-name="RTF_Num 2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8" style:display-name="RTF_Num 2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7" style:display-name="RTF_Num 2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1_20_6" style:display-name="RTF_Num 2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5" style:display-name="RTF_Num 2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4" style:display-name="RTF_Num 2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1_20_3" style:display-name="RTF_Num 2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1_20_2" style:display-name="RTF_Num 2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1" style:display-name="RTF_Num 2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10" style:display-name="RTF_Num 2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9" style:display-name="RTF_Num 2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8" style:display-name="RTF_Num 2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7" style:display-name="RTF_Num 2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0_20_6" style:display-name="RTF_Num 2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5" style:display-name="RTF_Num 2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4" style:display-name="RTF_Num 2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0_20_3" style:display-name="RTF_Num 2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0_20_2" style:display-name="RTF_Num 2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1" style:display-name="RTF_Num 2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10" style:display-name="RTF_Num 2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9" style:display-name="RTF_Num 2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8" style:display-name="RTF_Num 2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7" style:display-name="RTF_Num 2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9_20_6" style:display-name="RTF_Num 2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5" style:display-name="RTF_Num 2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4" style:display-name="RTF_Num 2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9_20_3" style:display-name="RTF_Num 2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9_20_2" style:display-name="RTF_Num 2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1" style:display-name="RTF_Num 2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10" style:display-name="RTF_Num 2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9" style:display-name="RTF_Num 2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8" style:display-name="RTF_Num 2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7" style:display-name="RTF_Num 2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8_20_6" style:display-name="RTF_Num 2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5" style:display-name="RTF_Num 2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4" style:display-name="RTF_Num 2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8_20_3" style:display-name="RTF_Num 2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8_20_2" style:display-name="RTF_Num 2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1" style:display-name="RTF_Num 2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10" style:display-name="RTF_Num 2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9" style:display-name="RTF_Num 2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8" style:display-name="RTF_Num 2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7" style:display-name="RTF_Num 2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7_20_6" style:display-name="RTF_Num 2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5" style:display-name="RTF_Num 2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4" style:display-name="RTF_Num 2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7_20_3" style:display-name="RTF_Num 2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7_20_2" style:display-name="RTF_Num 2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1" style:display-name="RTF_Num 2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10" style:display-name="RTF_Num 2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9" style:display-name="RTF_Num 2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8" style:display-name="RTF_Num 2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7" style:display-name="RTF_Num 2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6_20_6" style:display-name="RTF_Num 2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5" style:display-name="RTF_Num 2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4" style:display-name="RTF_Num 2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6_20_3" style:display-name="RTF_Num 2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6_20_2" style:display-name="RTF_Num 2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1" style:display-name="RTF_Num 2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10" style:display-name="RTF_Num 2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9" style:display-name="RTF_Num 2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8" style:display-name="RTF_Num 2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7" style:display-name="RTF_Num 2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5_20_6" style:display-name="RTF_Num 2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5" style:display-name="RTF_Num 2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4" style:display-name="RTF_Num 2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5_20_3" style:display-name="RTF_Num 26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5_20_2" style:display-name="RTF_Num 2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1" style:display-name="RTF_Num 2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10" style:display-name="RTF_Num 2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9" style:display-name="RTF_Num 2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8" style:display-name="RTF_Num 2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7" style:display-name="RTF_Num 2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4_20_6" style:display-name="RTF_Num 2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5" style:display-name="RTF_Num 2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4" style:display-name="RTF_Num 2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4_20_3" style:display-name="RTF_Num 2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4_20_2" style:display-name="RTF_Num 2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1" style:display-name="RTF_Num 2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10" style:display-name="RTF_Num 2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9" style:display-name="RTF_Num 2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8" style:display-name="RTF_Num 2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7" style:display-name="RTF_Num 2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3_20_6" style:display-name="RTF_Num 2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5" style:display-name="RTF_Num 2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4" style:display-name="RTF_Num 2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3_20_3" style:display-name="RTF_Num 2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3_20_2" style:display-name="RTF_Num 2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1" style:display-name="RTF_Num 2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10" style:display-name="RTF_Num 2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9" style:display-name="RTF_Num 2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8" style:display-name="RTF_Num 2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7" style:display-name="RTF_Num 2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2_20_6" style:display-name="RTF_Num 2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5" style:display-name="RTF_Num 2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4" style:display-name="RTF_Num 2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2_20_3" style:display-name="RTF_Num 262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2" style:display-name="RTF_Num 2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1" style:display-name="RTF_Num 2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10" style:display-name="RTF_Num 2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9" style:display-name="RTF_Num 2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8" style:display-name="RTF_Num 2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7" style:display-name="RTF_Num 2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1_20_6" style:display-name="RTF_Num 2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5" style:display-name="RTF_Num 2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4" style:display-name="RTF_Num 2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1_20_3" style:display-name="RTF_Num 26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1_20_2" style:display-name="RTF_Num 2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1" style:display-name="RTF_Num 2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10" style:display-name="RTF_Num 2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9" style:display-name="RTF_Num 2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8" style:display-name="RTF_Num 2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7" style:display-name="RTF_Num 2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0_20_6" style:display-name="RTF_Num 2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5" style:display-name="RTF_Num 2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4" style:display-name="RTF_Num 2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0_20_3" style:display-name="RTF_Num 2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0_20_2" style:display-name="RTF_Num 2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1" style:display-name="RTF_Num 2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10" style:display-name="RTF_Num 2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9" style:display-name="RTF_Num 2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8" style:display-name="RTF_Num 2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7" style:display-name="RTF_Num 2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9_20_6" style:display-name="RTF_Num 2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5" style:display-name="RTF_Num 2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4" style:display-name="RTF_Num 2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9_20_3" style:display-name="RTF_Num 2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9_20_2" style:display-name="RTF_Num 2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1" style:display-name="RTF_Num 2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10" style:display-name="RTF_Num 2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9" style:display-name="RTF_Num 2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8" style:display-name="RTF_Num 2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7" style:display-name="RTF_Num 2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8_20_6" style:display-name="RTF_Num 2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5" style:display-name="RTF_Num 2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4" style:display-name="RTF_Num 2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8_20_3" style:display-name="RTF_Num 2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8_20_2" style:display-name="RTF_Num 2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1" style:display-name="RTF_Num 2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10" style:display-name="RTF_Num 2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9" style:display-name="RTF_Num 2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8" style:display-name="RTF_Num 2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7" style:display-name="RTF_Num 2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7_20_6" style:display-name="RTF_Num 2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5" style:display-name="RTF_Num 2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4" style:display-name="RTF_Num 2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7_20_3" style:display-name="RTF_Num 25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7_20_2" style:display-name="RTF_Num 2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1" style:display-name="RTF_Num 2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10" style:display-name="RTF_Num 25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9" style:display-name="RTF_Num 2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8" style:display-name="RTF_Num 2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7" style:display-name="RTF_Num 2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6_20_6" style:display-name="RTF_Num 2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5" style:display-name="RTF_Num 2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4" style:display-name="RTF_Num 2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6_20_3" style:display-name="RTF_Num 25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6_20_2" style:display-name="RTF_Num 2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1" style:display-name="RTF_Num 2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10" style:display-name="RTF_Num 2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9" style:display-name="RTF_Num 2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8" style:display-name="RTF_Num 2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7" style:display-name="RTF_Num 2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5_20_6" style:display-name="RTF_Num 2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5" style:display-name="RTF_Num 2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4" style:display-name="RTF_Num 2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5_20_3" style:display-name="RTF_Num 2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5_20_2" style:display-name="RTF_Num 2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1" style:display-name="RTF_Num 2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10" style:display-name="RTF_Num 2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9" style:display-name="RTF_Num 2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8" style:display-name="RTF_Num 2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7" style:display-name="RTF_Num 2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4_20_6" style:display-name="RTF_Num 2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5" style:display-name="RTF_Num 2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4" style:display-name="RTF_Num 2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4_20_3" style:display-name="RTF_Num 25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4_20_2" style:display-name="RTF_Num 2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1" style:display-name="RTF_Num 2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10" style:display-name="RTF_Num 2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9" style:display-name="RTF_Num 2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8" style:display-name="RTF_Num 2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7" style:display-name="RTF_Num 2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3_20_6" style:display-name="RTF_Num 2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5" style:display-name="RTF_Num 2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4" style:display-name="RTF_Num 2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3_20_3" style:display-name="RTF_Num 25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3_20_2" style:display-name="RTF_Num 2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1" style:display-name="RTF_Num 2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10" style:display-name="RTF_Num 2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9" style:display-name="RTF_Num 2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8" style:display-name="RTF_Num 2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7" style:display-name="RTF_Num 2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2_20_6" style:display-name="RTF_Num 2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5" style:display-name="RTF_Num 2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4" style:display-name="RTF_Num 2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2_20_3" style:display-name="RTF_Num 25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2_20_2" style:display-name="RTF_Num 2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1" style:display-name="RTF_Num 2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10" style:display-name="RTF_Num 25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9" style:display-name="RTF_Num 2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8" style:display-name="RTF_Num 2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7" style:display-name="RTF_Num 2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1_20_6" style:display-name="RTF_Num 2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5" style:display-name="RTF_Num 2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4" style:display-name="RTF_Num 2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1_20_3" style:display-name="RTF_Num 25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1_20_2" style:display-name="RTF_Num 2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1" style:display-name="RTF_Num 2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10" style:display-name="RTF_Num 2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9" style:display-name="RTF_Num 2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8" style:display-name="RTF_Num 2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7" style:display-name="RTF_Num 2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0_20_6" style:display-name="RTF_Num 2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5" style:display-name="RTF_Num 2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4" style:display-name="RTF_Num 2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0_20_3" style:display-name="RTF_Num 2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0_20_2" style:display-name="RTF_Num 2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1" style:display-name="RTF_Num 2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10" style:display-name="RTF_Num 2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9" style:display-name="RTF_Num 2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8" style:display-name="RTF_Num 2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7" style:display-name="RTF_Num 2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9_20_6" style:display-name="RTF_Num 2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5" style:display-name="RTF_Num 2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4" style:display-name="RTF_Num 2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9_20_3" style:display-name="RTF_Num 2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9_20_2" style:display-name="RTF_Num 2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1" style:display-name="RTF_Num 2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10" style:display-name="RTF_Num 2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9" style:display-name="RTF_Num 2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8" style:display-name="RTF_Num 2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7" style:display-name="RTF_Num 2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8_20_6" style:display-name="RTF_Num 2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5" style:display-name="RTF_Num 2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4" style:display-name="RTF_Num 2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8_20_3" style:display-name="RTF_Num 2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8_20_2" style:display-name="RTF_Num 2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1" style:display-name="RTF_Num 2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10" style:display-name="RTF_Num 2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9" style:display-name="RTF_Num 2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8" style:display-name="RTF_Num 2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7" style:display-name="RTF_Num 2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7_20_6" style:display-name="RTF_Num 2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5" style:display-name="RTF_Num 2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4" style:display-name="RTF_Num 2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7_20_3" style:display-name="RTF_Num 24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7_20_2" style:display-name="RTF_Num 2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1" style:display-name="RTF_Num 2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2_20_10" style:display-name="RTF_Num 352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9" style:display-name="RTF_Num 352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8" style:display-name="RTF_Num 352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7" style:display-name="RTF_Num 352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2_20_6" style:display-name="RTF_Num 352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5" style:display-name="RTF_Num 352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4" style:display-name="RTF_Num 352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2_20_3" style:display-name="RTF_Num 352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2_20_2" style:display-name="RTF_Num 352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1" style:display-name="RTF_Num 352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10" style:display-name="RTF_Num 353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9" style:display-name="RTF_Num 353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8" style:display-name="RTF_Num 353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7" style:display-name="RTF_Num 353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3_20_6" style:display-name="RTF_Num 353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5" style:display-name="RTF_Num 353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4" style:display-name="RTF_Num 353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3_20_3" style:display-name="RTF_Num 353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3_20_2" style:display-name="RTF_Num 353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1" style:display-name="RTF_Num 353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10" style:display-name="RTF_Num 354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9" style:display-name="RTF_Num 354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8" style:display-name="RTF_Num 354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7" style:display-name="RTF_Num 354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4_20_6" style:display-name="RTF_Num 354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5" style:display-name="RTF_Num 354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4" style:display-name="RTF_Num 354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4_20_3" style:display-name="RTF_Num 354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4_20_2" style:display-name="RTF_Num 354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1" style:display-name="RTF_Num 354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10" style:display-name="RTF_Num 356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9" style:display-name="RTF_Num 356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8" style:display-name="RTF_Num 356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7" style:display-name="RTF_Num 356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6_20_6" style:display-name="RTF_Num 356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5" style:display-name="RTF_Num 356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4" style:display-name="RTF_Num 356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6_20_3" style:display-name="RTF_Num 356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6_20_2" style:display-name="RTF_Num 356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1" style:display-name="RTF_Num 356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10" style:display-name="RTF_Num 373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9" style:display-name="RTF_Num 373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8" style:display-name="RTF_Num 373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7" style:display-name="RTF_Num 373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73_20_6" style:display-name="RTF_Num 373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5" style:display-name="RTF_Num 373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4" style:display-name="RTF_Num 373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73_20_3" style:display-name="RTF_Num 373 3"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2" style:display-name="RTF_Num 373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1" style:display-name="RTF_Num 373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10" style:display-name="RTF_Num 330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9" style:display-name="RTF_Num 330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8" style:display-name="RTF_Num 330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7" style:display-name="RTF_Num 330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30_20_6" style:display-name="RTF_Num 330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5" style:display-name="RTF_Num 330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4" style:display-name="RTF_Num 330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30_20_3" style:display-name="RTF_Num 330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30_20_2" style:display-name="RTF_Num 330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1" style:display-name="RTF_Num 330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10" style:display-name="RTF_Num 351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9" style:display-name="RTF_Num 351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8" style:display-name="RTF_Num 351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7" style:display-name="RTF_Num 351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1_20_6" style:display-name="RTF_Num 351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5" style:display-name="RTF_Num 351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4" style:display-name="RTF_Num 351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1_20_3" style:display-name="RTF_Num 351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1_20_2" style:display-name="RTF_Num 351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1" style:display-name="RTF_Num 351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246_20_10" style:display-name="RTF_Num 2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9" style:display-name="RTF_Num 2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8" style:display-name="RTF_Num 2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7" style:display-name="RTF_Num 2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6_20_6" style:display-name="RTF_Num 2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5" style:display-name="RTF_Num 2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4" style:display-name="RTF_Num 2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6_20_3" style:display-name="RTF_Num 2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6_20_2" style:display-name="RTF_Num 2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1" style:display-name="RTF_Num 2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10" style:display-name="RTF_Num 2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9" style:display-name="RTF_Num 2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8" style:display-name="RTF_Num 2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7" style:display-name="RTF_Num 2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5_20_6" style:display-name="RTF_Num 2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5" style:display-name="RTF_Num 2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4" style:display-name="RTF_Num 2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5_20_3" style:display-name="RTF_Num 2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5_20_2" style:display-name="RTF_Num 2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1" style:display-name="RTF_Num 2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10" style:display-name="RTF_Num 2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9" style:display-name="RTF_Num 2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8" style:display-name="RTF_Num 2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7" style:display-name="RTF_Num 2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4_20_6" style:display-name="RTF_Num 2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5" style:display-name="RTF_Num 2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4" style:display-name="RTF_Num 2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4_20_3" style:display-name="RTF_Num 2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4_20_2" style:display-name="RTF_Num 2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1" style:display-name="RTF_Num 2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10" style:display-name="RTF_Num 2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9" style:display-name="RTF_Num 2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8" style:display-name="RTF_Num 2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7" style:display-name="RTF_Num 2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3_20_6" style:display-name="RTF_Num 2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5" style:display-name="RTF_Num 2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4" style:display-name="RTF_Num 2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3_20_3" style:display-name="RTF_Num 24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2" style:display-name="RTF_Num 2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1" style:display-name="RTF_Num 2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10" style:display-name="RTF_Num 2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9" style:display-name="RTF_Num 2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8" style:display-name="RTF_Num 2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7" style:display-name="RTF_Num 2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2_20_6" style:display-name="RTF_Num 2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5" style:display-name="RTF_Num 2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4" style:display-name="RTF_Num 2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2_20_3" style:display-name="RTF_Num 2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2_20_2" style:display-name="RTF_Num 2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1" style:display-name="RTF_Num 2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10" style:display-name="RTF_Num 2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9" style:display-name="RTF_Num 2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8" style:display-name="RTF_Num 2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7" style:display-name="RTF_Num 2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1_20_6" style:display-name="RTF_Num 2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5" style:display-name="RTF_Num 2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4" style:display-name="RTF_Num 2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1_20_3" style:display-name="RTF_Num 2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1_20_2" style:display-name="RTF_Num 2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1" style:display-name="RTF_Num 2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10" style:display-name="RTF_Num 2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9" style:display-name="RTF_Num 2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8" style:display-name="RTF_Num 2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7" style:display-name="RTF_Num 2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0_20_6" style:display-name="RTF_Num 2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5" style:display-name="RTF_Num 2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4" style:display-name="RTF_Num 2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0_20_3" style:display-name="RTF_Num 2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0_20_2" style:display-name="RTF_Num 2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1" style:display-name="RTF_Num 2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10" style:display-name="RTF_Num 2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9" style:display-name="RTF_Num 2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8" style:display-name="RTF_Num 2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7" style:display-name="RTF_Num 2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9_20_6" style:display-name="RTF_Num 2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5" style:display-name="RTF_Num 2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4" style:display-name="RTF_Num 2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9_20_3" style:display-name="RTF_Num 2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9_20_2" style:display-name="RTF_Num 2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1" style:display-name="RTF_Num 2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10" style:display-name="RTF_Num 2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9" style:display-name="RTF_Num 2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8" style:display-name="RTF_Num 2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7" style:display-name="RTF_Num 2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8_20_6" style:display-name="RTF_Num 2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5" style:display-name="RTF_Num 2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4" style:display-name="RTF_Num 2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8_20_3" style:display-name="RTF_Num 238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2" style:display-name="RTF_Num 2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1" style:display-name="RTF_Num 2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10" style:display-name="RTF_Num 2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9" style:display-name="RTF_Num 2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8" style:display-name="RTF_Num 2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7" style:display-name="RTF_Num 2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7_20_6" style:display-name="RTF_Num 2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5" style:display-name="RTF_Num 2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4" style:display-name="RTF_Num 2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7_20_3" style:display-name="RTF_Num 23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7_20_2" style:display-name="RTF_Num 2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1" style:display-name="RTF_Num 2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10" style:display-name="RTF_Num 2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9" style:display-name="RTF_Num 2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8" style:display-name="RTF_Num 2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7" style:display-name="RTF_Num 2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6_20_6" style:display-name="RTF_Num 2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5" style:display-name="RTF_Num 2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4" style:display-name="RTF_Num 2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6_20_3" style:display-name="RTF_Num 2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6_20_2" style:display-name="RTF_Num 2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1" style:display-name="RTF_Num 2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10" style:display-name="RTF_Num 2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9" style:display-name="RTF_Num 2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8" style:display-name="RTF_Num 2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7" style:display-name="RTF_Num 2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5_20_6" style:display-name="RTF_Num 2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5" style:display-name="RTF_Num 2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4" style:display-name="RTF_Num 2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5_20_3" style:display-name="RTF_Num 2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5_20_2" style:display-name="RTF_Num 2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1" style:display-name="RTF_Num 2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10" style:display-name="RTF_Num 2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9" style:display-name="RTF_Num 2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8" style:display-name="RTF_Num 2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7" style:display-name="RTF_Num 2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4_20_6" style:display-name="RTF_Num 2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5" style:display-name="RTF_Num 2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4" style:display-name="RTF_Num 2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4_20_3" style:display-name="RTF_Num 2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4_20_2" style:display-name="RTF_Num 2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1" style:display-name="RTF_Num 2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10" style:display-name="RTF_Num 2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9" style:display-name="RTF_Num 2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8" style:display-name="RTF_Num 2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7" style:display-name="RTF_Num 2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3_20_6" style:display-name="RTF_Num 2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5" style:display-name="RTF_Num 2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4" style:display-name="RTF_Num 2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3_20_3" style:display-name="RTF_Num 2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3_20_2" style:display-name="RTF_Num 2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1" style:display-name="RTF_Num 2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10" style:display-name="RTF_Num 2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9" style:display-name="RTF_Num 2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8" style:display-name="RTF_Num 2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7" style:display-name="RTF_Num 2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2_20_6" style:display-name="RTF_Num 2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5" style:display-name="RTF_Num 2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4" style:display-name="RTF_Num 2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2_20_3" style:display-name="RTF_Num 2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2_20_2" style:display-name="RTF_Num 2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1" style:display-name="RTF_Num 2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10" style:display-name="RTF_Num 2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9" style:display-name="RTF_Num 2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8" style:display-name="RTF_Num 2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7" style:display-name="RTF_Num 2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1_20_6" style:display-name="RTF_Num 2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5" style:display-name="RTF_Num 2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4" style:display-name="RTF_Num 2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1_20_3" style:display-name="RTF_Num 2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1_20_2" style:display-name="RTF_Num 2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1" style:display-name="RTF_Num 2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10" style:display-name="RTF_Num 2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9" style:display-name="RTF_Num 2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8" style:display-name="RTF_Num 2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7" style:display-name="RTF_Num 2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0_20_6" style:display-name="RTF_Num 2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5" style:display-name="RTF_Num 2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4" style:display-name="RTF_Num 2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0_20_3" style:display-name="RTF_Num 2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0_20_2" style:display-name="RTF_Num 2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1" style:display-name="RTF_Num 2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10" style:display-name="RTF_Num 2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9" style:display-name="RTF_Num 2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8" style:display-name="RTF_Num 2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7" style:display-name="RTF_Num 2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9_20_6" style:display-name="RTF_Num 2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5" style:display-name="RTF_Num 2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4" style:display-name="RTF_Num 2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9_20_3" style:display-name="RTF_Num 2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9_20_2" style:display-name="RTF_Num 2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1" style:display-name="RTF_Num 2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10" style:display-name="RTF_Num 2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9" style:display-name="RTF_Num 2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8" style:display-name="RTF_Num 2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7" style:display-name="RTF_Num 2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8_20_6" style:display-name="RTF_Num 2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5" style:display-name="RTF_Num 2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4" style:display-name="RTF_Num 2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8_20_3" style:display-name="RTF_Num 2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8_20_2" style:display-name="RTF_Num 2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1" style:display-name="RTF_Num 2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10" style:display-name="RTF_Num 2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9" style:display-name="RTF_Num 2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8" style:display-name="RTF_Num 2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7" style:display-name="RTF_Num 2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7_20_6" style:display-name="RTF_Num 2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5" style:display-name="RTF_Num 2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4" style:display-name="RTF_Num 2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7_20_3" style:display-name="RTF_Num 2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7_20_2" style:display-name="RTF_Num 2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1" style:display-name="RTF_Num 2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10" style:display-name="RTF_Num 2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9" style:display-name="RTF_Num 2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8" style:display-name="RTF_Num 2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7" style:display-name="RTF_Num 2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6_20_6" style:display-name="RTF_Num 2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5" style:display-name="RTF_Num 2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4" style:display-name="RTF_Num 2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6_20_3" style:display-name="RTF_Num 2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6_20_2" style:display-name="RTF_Num 2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1" style:display-name="RTF_Num 2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10" style:display-name="RTF_Num 2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9" style:display-name="RTF_Num 2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8" style:display-name="RTF_Num 2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7" style:display-name="RTF_Num 2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5_20_6" style:display-name="RTF_Num 2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5" style:display-name="RTF_Num 2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4" style:display-name="RTF_Num 2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5_20_3" style:display-name="RTF_Num 2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5_20_2" style:display-name="RTF_Num 2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1" style:display-name="RTF_Num 2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10" style:display-name="RTF_Num 2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9" style:display-name="RTF_Num 2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8" style:display-name="RTF_Num 2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7" style:display-name="RTF_Num 2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4_20_6" style:display-name="RTF_Num 2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5" style:display-name="RTF_Num 2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4" style:display-name="RTF_Num 2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4_20_3" style:display-name="RTF_Num 224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2" style:display-name="RTF_Num 2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1" style:display-name="RTF_Num 2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10" style:display-name="RTF_Num 2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9" style:display-name="RTF_Num 2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8" style:display-name="RTF_Num 2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7" style:display-name="RTF_Num 2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3_20_6" style:display-name="RTF_Num 2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5" style:display-name="RTF_Num 2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4" style:display-name="RTF_Num 2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3_20_3" style:display-name="RTF_Num 2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3_20_2" style:display-name="RTF_Num 2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1" style:display-name="RTF_Num 2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10" style:display-name="RTF_Num 2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9" style:display-name="RTF_Num 2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8" style:display-name="RTF_Num 2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7" style:display-name="RTF_Num 2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2_20_6" style:display-name="RTF_Num 2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5" style:display-name="RTF_Num 2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4" style:display-name="RTF_Num 2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2_20_3" style:display-name="RTF_Num 2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2_20_2" style:display-name="RTF_Num 2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1" style:display-name="RTF_Num 2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10" style:display-name="RTF_Num 2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9" style:display-name="RTF_Num 2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8" style:display-name="RTF_Num 2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7" style:display-name="RTF_Num 2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1_20_6" style:display-name="RTF_Num 2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5" style:display-name="RTF_Num 2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4" style:display-name="RTF_Num 2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1_20_3" style:display-name="RTF_Num 2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1_20_2" style:display-name="RTF_Num 2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1" style:display-name="RTF_Num 2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10" style:display-name="RTF_Num 2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9" style:display-name="RTF_Num 2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8" style:display-name="RTF_Num 2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7" style:display-name="RTF_Num 2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0_20_6" style:display-name="RTF_Num 2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5" style:display-name="RTF_Num 2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4" style:display-name="RTF_Num 2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0_20_3" style:display-name="RTF_Num 2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0_20_2" style:display-name="RTF_Num 2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1" style:display-name="RTF_Num 2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10" style:display-name="RTF_Num 2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9" style:display-name="RTF_Num 2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8" style:display-name="RTF_Num 2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7" style:display-name="RTF_Num 2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9_20_6" style:display-name="RTF_Num 2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5" style:display-name="RTF_Num 2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4" style:display-name="RTF_Num 2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9_20_3" style:display-name="RTF_Num 2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9_20_2" style:display-name="RTF_Num 2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1" style:display-name="RTF_Num 2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10" style:display-name="RTF_Num 2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9" style:display-name="RTF_Num 2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8" style:display-name="RTF_Num 2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7" style:display-name="RTF_Num 2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8_20_6" style:display-name="RTF_Num 2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5" style:display-name="RTF_Num 2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4" style:display-name="RTF_Num 2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8_20_3" style:display-name="RTF_Num 2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8_20_2" style:display-name="RTF_Num 2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1" style:display-name="RTF_Num 2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10" style:display-name="RTF_Num 2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9" style:display-name="RTF_Num 2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8" style:display-name="RTF_Num 2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7" style:display-name="RTF_Num 2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7_20_6" style:display-name="RTF_Num 2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5" style:display-name="RTF_Num 2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4" style:display-name="RTF_Num 2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7_20_3" style:display-name="RTF_Num 2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7_20_2" style:display-name="RTF_Num 2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1" style:display-name="RTF_Num 2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10" style:display-name="RTF_Num 2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9" style:display-name="RTF_Num 2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8" style:display-name="RTF_Num 2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7" style:display-name="RTF_Num 2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6_20_6" style:display-name="RTF_Num 2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5" style:display-name="RTF_Num 2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4" style:display-name="RTF_Num 2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6_20_3" style:display-name="RTF_Num 2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6_20_2" style:display-name="RTF_Num 2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1" style:display-name="RTF_Num 2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10" style:display-name="RTF_Num 2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9" style:display-name="RTF_Num 2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8" style:display-name="RTF_Num 2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7" style:display-name="RTF_Num 2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5_20_6" style:display-name="RTF_Num 2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5" style:display-name="RTF_Num 2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4" style:display-name="RTF_Num 2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5_20_3" style:display-name="RTF_Num 2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5_20_2" style:display-name="RTF_Num 2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1" style:display-name="RTF_Num 2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10" style:display-name="RTF_Num 2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9" style:display-name="RTF_Num 2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8" style:display-name="RTF_Num 2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7" style:display-name="RTF_Num 2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4_20_6" style:display-name="RTF_Num 2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5" style:display-name="RTF_Num 2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4" style:display-name="RTF_Num 2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4_20_3" style:display-name="RTF_Num 2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4_20_2" style:display-name="RTF_Num 2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1" style:display-name="RTF_Num 2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10" style:display-name="RTF_Num 2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9" style:display-name="RTF_Num 2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8" style:display-name="RTF_Num 2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7" style:display-name="RTF_Num 2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3_20_6" style:display-name="RTF_Num 2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5" style:display-name="RTF_Num 2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4" style:display-name="RTF_Num 2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3_20_3" style:display-name="RTF_Num 2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3_20_2" style:display-name="RTF_Num 2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1" style:display-name="RTF_Num 2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10" style:display-name="RTF_Num 2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9" style:display-name="RTF_Num 2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8" style:display-name="RTF_Num 2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7" style:display-name="RTF_Num 2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2_20_6" style:display-name="RTF_Num 2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5" style:display-name="RTF_Num 2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4" style:display-name="RTF_Num 2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2_20_3" style:display-name="RTF_Num 2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2_20_2" style:display-name="RTF_Num 2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1" style:display-name="RTF_Num 2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10" style:display-name="RTF_Num 2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9" style:display-name="RTF_Num 2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8" style:display-name="RTF_Num 2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7" style:display-name="RTF_Num 2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1_20_6" style:display-name="RTF_Num 2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5" style:display-name="RTF_Num 2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4" style:display-name="RTF_Num 2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1_20_3" style:display-name="RTF_Num 2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2" style:display-name="RTF_Num 2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1" style:display-name="RTF_Num 2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10" style:display-name="RTF_Num 2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9" style:display-name="RTF_Num 2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8" style:display-name="RTF_Num 2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7" style:display-name="RTF_Num 2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0_20_6" style:display-name="RTF_Num 2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5" style:display-name="RTF_Num 2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4" style:display-name="RTF_Num 2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0_20_3" style:display-name="RTF_Num 21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0_20_2" style:display-name="RTF_Num 2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1" style:display-name="RTF_Num 2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10" style:display-name="RTF_Num 2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9" style:display-name="RTF_Num 2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8" style:display-name="RTF_Num 2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7" style:display-name="RTF_Num 2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9_20_6" style:display-name="RTF_Num 2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5" style:display-name="RTF_Num 2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4" style:display-name="RTF_Num 2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9_20_3" style:display-name="RTF_Num 2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9_20_2" style:display-name="RTF_Num 2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1" style:display-name="RTF_Num 2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10" style:display-name="RTF_Num 2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9" style:display-name="RTF_Num 2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8" style:display-name="RTF_Num 2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7" style:display-name="RTF_Num 2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8_20_6" style:display-name="RTF_Num 2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5" style:display-name="RTF_Num 2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4" style:display-name="RTF_Num 2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8_20_3" style:display-name="RTF_Num 2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8_20_2" style:display-name="RTF_Num 2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1" style:display-name="RTF_Num 2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10" style:display-name="RTF_Num 2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9" style:display-name="RTF_Num 2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8" style:display-name="RTF_Num 2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7" style:display-name="RTF_Num 2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7_20_6" style:display-name="RTF_Num 2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5" style:display-name="RTF_Num 2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4" style:display-name="RTF_Num 2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7_20_3" style:display-name="RTF_Num 2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7_20_2" style:display-name="RTF_Num 2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1" style:display-name="RTF_Num 2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10" style:display-name="RTF_Num 2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9" style:display-name="RTF_Num 2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8" style:display-name="RTF_Num 2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7" style:display-name="RTF_Num 2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6_20_6" style:display-name="RTF_Num 2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5" style:display-name="RTF_Num 2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4" style:display-name="RTF_Num 2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6_20_3" style:display-name="RTF_Num 206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2" style:display-name="RTF_Num 2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1" style:display-name="RTF_Num 2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10" style:display-name="RTF_Num 2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9" style:display-name="RTF_Num 2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8" style:display-name="RTF_Num 2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7" style:display-name="RTF_Num 2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5_20_6" style:display-name="RTF_Num 2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5" style:display-name="RTF_Num 2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4" style:display-name="RTF_Num 2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5_20_3" style:display-name="RTF_Num 2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5_20_2" style:display-name="RTF_Num 2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1" style:display-name="RTF_Num 2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10" style:display-name="RTF_Num 2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9" style:display-name="RTF_Num 2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8" style:display-name="RTF_Num 2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7" style:display-name="RTF_Num 2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4_20_6" style:display-name="RTF_Num 2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5" style:display-name="RTF_Num 2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4" style:display-name="RTF_Num 2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4_20_3" style:display-name="RTF_Num 2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4_20_2" style:display-name="RTF_Num 2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1" style:display-name="RTF_Num 2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10" style:display-name="RTF_Num 2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9" style:display-name="RTF_Num 2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8" style:display-name="RTF_Num 2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7" style:display-name="RTF_Num 2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3_20_6" style:display-name="RTF_Num 2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5" style:display-name="RTF_Num 2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4" style:display-name="RTF_Num 2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3_20_3" style:display-name="RTF_Num 2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3_20_2" style:display-name="RTF_Num 2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1" style:display-name="RTF_Num 2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10" style:display-name="RTF_Num 2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9" style:display-name="RTF_Num 2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8" style:display-name="RTF_Num 2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7" style:display-name="RTF_Num 2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2_20_6" style:display-name="RTF_Num 2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5" style:display-name="RTF_Num 2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4" style:display-name="RTF_Num 2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2_20_3" style:display-name="RTF_Num 2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2_20_2" style:display-name="RTF_Num 2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1" style:display-name="RTF_Num 2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10" style:display-name="RTF_Num 2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9" style:display-name="RTF_Num 2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8" style:display-name="RTF_Num 2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7" style:display-name="RTF_Num 2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1_20_6" style:display-name="RTF_Num 2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5" style:display-name="RTF_Num 2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4" style:display-name="RTF_Num 2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1_20_3" style:display-name="RTF_Num 20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2" style:display-name="RTF_Num 2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1" style:display-name="RTF_Num 2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10" style:display-name="RTF_Num 2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9" style:display-name="RTF_Num 2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8" style:display-name="RTF_Num 2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7" style:display-name="RTF_Num 2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0_20_6" style:display-name="RTF_Num 2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5" style:display-name="RTF_Num 2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4" style:display-name="RTF_Num 2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0_20_3" style:display-name="RTF_Num 20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2" style:display-name="RTF_Num 2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1" style:display-name="RTF_Num 2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10" style:display-name="RTF_Num 1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9" style:display-name="RTF_Num 1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8" style:display-name="RTF_Num 1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7" style:display-name="RTF_Num 1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9_20_6" style:display-name="RTF_Num 1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5" style:display-name="RTF_Num 1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4" style:display-name="RTF_Num 1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9_20_3" style:display-name="RTF_Num 1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9_20_2" style:display-name="RTF_Num 1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1" style:display-name="RTF_Num 1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10" style:display-name="RTF_Num 1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9" style:display-name="RTF_Num 1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8" style:display-name="RTF_Num 1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7" style:display-name="RTF_Num 1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8_20_6" style:display-name="RTF_Num 1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5" style:display-name="RTF_Num 1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4" style:display-name="RTF_Num 1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8_20_3" style:display-name="RTF_Num 1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8_20_2" style:display-name="RTF_Num 1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1" style:display-name="RTF_Num 1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10" style:display-name="RTF_Num 1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9" style:display-name="RTF_Num 1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8" style:display-name="RTF_Num 1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7" style:display-name="RTF_Num 1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7_20_6" style:display-name="RTF_Num 1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5" style:display-name="RTF_Num 1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4" style:display-name="RTF_Num 1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7_20_3" style:display-name="RTF_Num 19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7_20_2" style:display-name="RTF_Num 1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1" style:display-name="RTF_Num 1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6_20_10" style:display-name="RTF_Num 196 10" style:family="text"/>
    <style:style style:name="RTF_5f_Num_20_196_20_9" style:display-name="RTF_Num 196 9" style:family="text"/>
    <style:style style:name="RTF_5f_Num_20_196_20_8" style:display-name="RTF_Num 196 8" style:family="text"/>
    <style:style style:name="RTF_5f_Num_20_196_20_7" style:display-name="RTF_Num 196 7" style:family="text"/>
    <style:style style:name="RTF_5f_Num_20_196_20_6" style:display-name="RTF_Num 196 6" style:family="text"/>
    <style:style style:name="RTF_5f_Num_20_196_20_5" style:display-name="RTF_Num 196 5" style:family="text"/>
    <style:style style:name="RTF_5f_Num_20_196_20_4" style:display-name="RTF_Num 196 4" style:family="text"/>
    <style:style style:name="RTF_5f_Num_20_196_20_3" style:display-name="RTF_Num 196 3" style:family="text"/>
    <style:style style:name="RTF_5f_Num_20_196_20_2" style:display-name="RTF_Num 196 2" style:family="text"/>
    <style:style style:name="RTF_5f_Num_20_196_20_1" style:display-name="RTF_Num 196 1" style:family="text"/>
    <style:style style:name="RTF_5f_Num_20_195_20_10" style:display-name="RTF_Num 1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9" style:display-name="RTF_Num 1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8" style:display-name="RTF_Num 1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7" style:display-name="RTF_Num 1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5_20_6" style:display-name="RTF_Num 1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5" style:display-name="RTF_Num 1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4" style:display-name="RTF_Num 1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5_20_3" style:display-name="RTF_Num 1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5_20_2" style:display-name="RTF_Num 1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1" style:display-name="RTF_Num 1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10" style:display-name="RTF_Num 1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9" style:display-name="RTF_Num 1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8" style:display-name="RTF_Num 1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7" style:display-name="RTF_Num 1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4_20_6" style:display-name="RTF_Num 1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5" style:display-name="RTF_Num 1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4" style:display-name="RTF_Num 1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4_20_3" style:display-name="RTF_Num 1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4_20_2" style:display-name="RTF_Num 1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1" style:display-name="RTF_Num 1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10" style:display-name="RTF_Num 1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9" style:display-name="RTF_Num 1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8" style:display-name="RTF_Num 1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7" style:display-name="RTF_Num 1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3_20_6" style:display-name="RTF_Num 1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5" style:display-name="RTF_Num 1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4" style:display-name="RTF_Num 1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3_20_3" style:display-name="RTF_Num 19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3_20_2" style:display-name="RTF_Num 1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1" style:display-name="RTF_Num 1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10" style:display-name="RTF_Num 1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9" style:display-name="RTF_Num 1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8" style:display-name="RTF_Num 1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7" style:display-name="RTF_Num 1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2_20_6" style:display-name="RTF_Num 1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5" style:display-name="RTF_Num 1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4" style:display-name="RTF_Num 1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2_20_3" style:display-name="RTF_Num 1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2_20_2" style:display-name="RTF_Num 1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1" style:display-name="RTF_Num 1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10" style:display-name="RTF_Num 1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9" style:display-name="RTF_Num 1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8" style:display-name="RTF_Num 1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7" style:display-name="RTF_Num 1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1_20_6" style:display-name="RTF_Num 1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5" style:display-name="RTF_Num 1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4" style:display-name="RTF_Num 1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1_20_3" style:display-name="RTF_Num 1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1_20_2" style:display-name="RTF_Num 1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1" style:display-name="RTF_Num 1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10" style:display-name="RTF_Num 1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9" style:display-name="RTF_Num 1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8" style:display-name="RTF_Num 1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7" style:display-name="RTF_Num 1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0_20_6" style:display-name="RTF_Num 1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5" style:display-name="RTF_Num 1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4" style:display-name="RTF_Num 1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0_20_3" style:display-name="RTF_Num 1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0_20_2" style:display-name="RTF_Num 1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1" style:display-name="RTF_Num 1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10" style:display-name="RTF_Num 1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9" style:display-name="RTF_Num 1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8" style:display-name="RTF_Num 1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7" style:display-name="RTF_Num 1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9_20_6" style:display-name="RTF_Num 1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5" style:display-name="RTF_Num 1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4" style:display-name="RTF_Num 1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9_20_3" style:display-name="RTF_Num 1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9_20_2" style:display-name="RTF_Num 1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1" style:display-name="RTF_Num 1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10" style:display-name="RTF_Num 1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9" style:display-name="RTF_Num 1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8" style:display-name="RTF_Num 1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7" style:display-name="RTF_Num 1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8_20_6" style:display-name="RTF_Num 1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5" style:display-name="RTF_Num 1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4" style:display-name="RTF_Num 1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8_20_3" style:display-name="RTF_Num 1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8_20_2" style:display-name="RTF_Num 1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1" style:display-name="RTF_Num 1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10" style:display-name="RTF_Num 1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9" style:display-name="RTF_Num 1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8" style:display-name="RTF_Num 1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7" style:display-name="RTF_Num 1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7_20_6" style:display-name="RTF_Num 1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5" style:display-name="RTF_Num 1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4" style:display-name="RTF_Num 1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7_20_3" style:display-name="RTF_Num 18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7_20_2" style:display-name="RTF_Num 1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1" style:display-name="RTF_Num 1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10" style:display-name="RTF_Num 1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9" style:display-name="RTF_Num 1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8" style:display-name="RTF_Num 1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7" style:display-name="RTF_Num 1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6_20_6" style:display-name="RTF_Num 1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5" style:display-name="RTF_Num 1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4" style:display-name="RTF_Num 1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6_20_3" style:display-name="RTF_Num 1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6_20_2" style:display-name="RTF_Num 1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1" style:display-name="RTF_Num 1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10" style:display-name="RTF_Num 1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9" style:display-name="RTF_Num 1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8" style:display-name="RTF_Num 1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7" style:display-name="RTF_Num 1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5_20_6" style:display-name="RTF_Num 1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5" style:display-name="RTF_Num 1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4" style:display-name="RTF_Num 1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5_20_3" style:display-name="RTF_Num 1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5_20_2" style:display-name="RTF_Num 1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1" style:display-name="RTF_Num 1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10" style:display-name="RTF_Num 1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9" style:display-name="RTF_Num 1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8" style:display-name="RTF_Num 1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7" style:display-name="RTF_Num 1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4_20_6" style:display-name="RTF_Num 1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5" style:display-name="RTF_Num 1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4" style:display-name="RTF_Num 1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4_20_3" style:display-name="RTF_Num 1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4_20_2" style:display-name="RTF_Num 1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1" style:display-name="RTF_Num 1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10" style:display-name="RTF_Num 1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9" style:display-name="RTF_Num 1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8" style:display-name="RTF_Num 1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7" style:display-name="RTF_Num 1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3_20_6" style:display-name="RTF_Num 1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5" style:display-name="RTF_Num 1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4" style:display-name="RTF_Num 1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3_20_3" style:display-name="RTF_Num 1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3_20_2" style:display-name="RTF_Num 1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1" style:display-name="RTF_Num 1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10" style:display-name="RTF_Num 1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9" style:display-name="RTF_Num 1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8" style:display-name="RTF_Num 1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7" style:display-name="RTF_Num 1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2_20_6" style:display-name="RTF_Num 1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5" style:display-name="RTF_Num 1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4" style:display-name="RTF_Num 1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2_20_3" style:display-name="RTF_Num 1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2_20_2" style:display-name="RTF_Num 1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1" style:display-name="RTF_Num 1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10" style:display-name="RTF_Num 1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9" style:display-name="RTF_Num 1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8" style:display-name="RTF_Num 1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7" style:display-name="RTF_Num 1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1_20_6" style:display-name="RTF_Num 1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5" style:display-name="RTF_Num 1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4" style:display-name="RTF_Num 1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1_20_3" style:display-name="RTF_Num 1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1_20_2" style:display-name="RTF_Num 1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1" style:display-name="RTF_Num 1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10" style:display-name="RTF_Num 1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9" style:display-name="RTF_Num 1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8" style:display-name="RTF_Num 1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7" style:display-name="RTF_Num 1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0_20_6" style:display-name="RTF_Num 1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5" style:display-name="RTF_Num 1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4" style:display-name="RTF_Num 1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0_20_3" style:display-name="RTF_Num 1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0_20_2" style:display-name="RTF_Num 1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1" style:display-name="RTF_Num 1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10" style:display-name="RTF_Num 1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9" style:display-name="RTF_Num 1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8" style:display-name="RTF_Num 1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7" style:display-name="RTF_Num 1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9_20_6" style:display-name="RTF_Num 1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5" style:display-name="RTF_Num 1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4" style:display-name="RTF_Num 1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9_20_3" style:display-name="RTF_Num 179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2" style:display-name="RTF_Num 1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1" style:display-name="RTF_Num 1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10" style:display-name="RTF_Num 1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9" style:display-name="RTF_Num 1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8" style:display-name="RTF_Num 1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7" style:display-name="RTF_Num 1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8_20_6" style:display-name="RTF_Num 1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5" style:display-name="RTF_Num 1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4" style:display-name="RTF_Num 1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8_20_3" style:display-name="RTF_Num 1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8_20_2" style:display-name="RTF_Num 1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1" style:display-name="RTF_Num 1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10" style:display-name="RTF_Num 1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9" style:display-name="RTF_Num 1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8" style:display-name="RTF_Num 1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7" style:display-name="RTF_Num 1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7_20_6" style:display-name="RTF_Num 1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5" style:display-name="RTF_Num 1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4" style:display-name="RTF_Num 1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7_20_3" style:display-name="RTF_Num 17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7_20_2" style:display-name="RTF_Num 1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1" style:display-name="RTF_Num 1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10" style:display-name="RTF_Num 1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9" style:display-name="RTF_Num 1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8" style:display-name="RTF_Num 1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7" style:display-name="RTF_Num 1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6_20_6" style:display-name="RTF_Num 1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5" style:display-name="RTF_Num 1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4" style:display-name="RTF_Num 1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6_20_3" style:display-name="RTF_Num 1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6_20_2" style:display-name="RTF_Num 1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1" style:display-name="RTF_Num 1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10" style:display-name="RTF_Num 1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9" style:display-name="RTF_Num 1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8" style:display-name="RTF_Num 1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7" style:display-name="RTF_Num 1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5_20_6" style:display-name="RTF_Num 1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5" style:display-name="RTF_Num 1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4" style:display-name="RTF_Num 1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5_20_3" style:display-name="RTF_Num 1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5_20_2" style:display-name="RTF_Num 1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1" style:display-name="RTF_Num 1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10" style:display-name="RTF_Num 1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9" style:display-name="RTF_Num 1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8" style:display-name="RTF_Num 1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7" style:display-name="RTF_Num 1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4_20_6" style:display-name="RTF_Num 1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5" style:display-name="RTF_Num 1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4" style:display-name="RTF_Num 1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4_20_3" style:display-name="RTF_Num 1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4_20_2" style:display-name="RTF_Num 1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1" style:display-name="RTF_Num 1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10" style:display-name="RTF_Num 1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9" style:display-name="RTF_Num 1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8" style:display-name="RTF_Num 1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7" style:display-name="RTF_Num 1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3_20_6" style:display-name="RTF_Num 1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5" style:display-name="RTF_Num 1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4" style:display-name="RTF_Num 1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3_20_3" style:display-name="RTF_Num 17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3_20_2" style:display-name="RTF_Num 1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1" style:display-name="RTF_Num 1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10" style:display-name="RTF_Num 1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9" style:display-name="RTF_Num 1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8" style:display-name="RTF_Num 1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7" style:display-name="RTF_Num 1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2_20_6" style:display-name="RTF_Num 1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5" style:display-name="RTF_Num 1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4" style:display-name="RTF_Num 1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2_20_3" style:display-name="RTF_Num 1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2_20_2" style:display-name="RTF_Num 1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1" style:display-name="RTF_Num 1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10" style:display-name="RTF_Num 1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9" style:display-name="RTF_Num 1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8" style:display-name="RTF_Num 1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7" style:display-name="RTF_Num 1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1_20_6" style:display-name="RTF_Num 1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5" style:display-name="RTF_Num 1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4" style:display-name="RTF_Num 1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1_20_3" style:display-name="RTF_Num 1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1_20_2" style:display-name="RTF_Num 1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1" style:display-name="RTF_Num 1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10" style:display-name="RTF_Num 1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9" style:display-name="RTF_Num 1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8" style:display-name="RTF_Num 1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7" style:display-name="RTF_Num 1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0_20_6" style:display-name="RTF_Num 1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5" style:display-name="RTF_Num 1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4" style:display-name="RTF_Num 1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0_20_3" style:display-name="RTF_Num 1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0_20_2" style:display-name="RTF_Num 1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1" style:display-name="RTF_Num 1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10" style:display-name="RTF_Num 1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9" style:display-name="RTF_Num 1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8" style:display-name="RTF_Num 1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7" style:display-name="RTF_Num 1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9_20_6" style:display-name="RTF_Num 1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5" style:display-name="RTF_Num 1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4" style:display-name="RTF_Num 1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9_20_3" style:display-name="RTF_Num 1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9_20_2" style:display-name="RTF_Num 1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1" style:display-name="RTF_Num 1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10" style:display-name="RTF_Num 1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9" style:display-name="RTF_Num 1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8" style:display-name="RTF_Num 1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7" style:display-name="RTF_Num 1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8_20_6" style:display-name="RTF_Num 1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5" style:display-name="RTF_Num 1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4" style:display-name="RTF_Num 1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8_20_3" style:display-name="RTF_Num 1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8_20_2" style:display-name="RTF_Num 1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1" style:display-name="RTF_Num 1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10" style:display-name="RTF_Num 1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9" style:display-name="RTF_Num 1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8" style:display-name="RTF_Num 1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7" style:display-name="RTF_Num 1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7_20_6" style:display-name="RTF_Num 1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5" style:display-name="RTF_Num 1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4" style:display-name="RTF_Num 1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7_20_3" style:display-name="RTF_Num 1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7_20_2" style:display-name="RTF_Num 1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1" style:display-name="RTF_Num 1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0_20_10" style:display-name="RTF_Num 110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9" style:display-name="RTF_Num 110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8" style:display-name="RTF_Num 110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7" style:display-name="RTF_Num 110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110_20_6" style:display-name="RTF_Num 110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5" style:display-name="RTF_Num 110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4" style:display-name="RTF_Num 110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110_20_3" style:display-name="RTF_Num 110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110_20_2" style:display-name="RTF_Num 110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1" style:display-name="RTF_Num 110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66_20_10" style:display-name="RTF_Num 1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9" style:display-name="RTF_Num 1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8" style:display-name="RTF_Num 1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7" style:display-name="RTF_Num 1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6_20_6" style:display-name="RTF_Num 1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5" style:display-name="RTF_Num 1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4" style:display-name="RTF_Num 1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6_20_3" style:display-name="RTF_Num 1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6_20_2" style:display-name="RTF_Num 1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1" style:display-name="RTF_Num 1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10" style:display-name="RTF_Num 1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9" style:display-name="RTF_Num 1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8" style:display-name="RTF_Num 1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7" style:display-name="RTF_Num 1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5_20_6" style:display-name="RTF_Num 1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5" style:display-name="RTF_Num 1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4" style:display-name="RTF_Num 1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5_20_3" style:display-name="RTF_Num 165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2" style:display-name="RTF_Num 1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1" style:display-name="RTF_Num 1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10" style:display-name="RTF_Num 1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9" style:display-name="RTF_Num 1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8" style:display-name="RTF_Num 1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7" style:display-name="RTF_Num 1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4_20_6" style:display-name="RTF_Num 1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5" style:display-name="RTF_Num 1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4" style:display-name="RTF_Num 1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4_20_3" style:display-name="RTF_Num 1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4_20_2" style:display-name="RTF_Num 1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1" style:display-name="RTF_Num 1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10" style:display-name="RTF_Num 1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9" style:display-name="RTF_Num 1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8" style:display-name="RTF_Num 1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7" style:display-name="RTF_Num 1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3_20_6" style:display-name="RTF_Num 1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5" style:display-name="RTF_Num 1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4" style:display-name="RTF_Num 1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3_20_3" style:display-name="RTF_Num 1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3_20_2" style:display-name="RTF_Num 1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1" style:display-name="RTF_Num 1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10" style:display-name="RTF_Num 1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9" style:display-name="RTF_Num 1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8" style:display-name="RTF_Num 1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7" style:display-name="RTF_Num 1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2_20_6" style:display-name="RTF_Num 1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5" style:display-name="RTF_Num 1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4" style:display-name="RTF_Num 1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2_20_3" style:display-name="RTF_Num 16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2_20_2" style:display-name="RTF_Num 1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1" style:display-name="RTF_Num 1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10" style:display-name="RTF_Num 1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9" style:display-name="RTF_Num 1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8" style:display-name="RTF_Num 1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7" style:display-name="RTF_Num 1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1_20_6" style:display-name="RTF_Num 1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5" style:display-name="RTF_Num 1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4" style:display-name="RTF_Num 1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1_20_3" style:display-name="RTF_Num 16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1_20_2" style:display-name="RTF_Num 1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1" style:display-name="RTF_Num 1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10" style:display-name="RTF_Num 1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9" style:display-name="RTF_Num 1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8" style:display-name="RTF_Num 1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7" style:display-name="RTF_Num 1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0_20_6" style:display-name="RTF_Num 1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5" style:display-name="RTF_Num 1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4" style:display-name="RTF_Num 1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0_20_3" style:display-name="RTF_Num 1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0_20_2" style:display-name="RTF_Num 1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1" style:display-name="RTF_Num 1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10" style:display-name="RTF_Num 1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9" style:display-name="RTF_Num 1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8" style:display-name="RTF_Num 1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7" style:display-name="RTF_Num 1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9_20_6" style:display-name="RTF_Num 1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5" style:display-name="RTF_Num 1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4" style:display-name="RTF_Num 1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9_20_3" style:display-name="RTF_Num 1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9_20_2" style:display-name="RTF_Num 1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1" style:display-name="RTF_Num 1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10" style:display-name="RTF_Num 1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9" style:display-name="RTF_Num 1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8" style:display-name="RTF_Num 1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7" style:display-name="RTF_Num 1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8_20_6" style:display-name="RTF_Num 1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5" style:display-name="RTF_Num 1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4" style:display-name="RTF_Num 1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8_20_3" style:display-name="RTF_Num 1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8_20_2" style:display-name="RTF_Num 1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1" style:display-name="RTF_Num 1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10" style:display-name="RTF_Num 1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9" style:display-name="RTF_Num 1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8" style:display-name="RTF_Num 1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7" style:display-name="RTF_Num 1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7_20_6" style:display-name="RTF_Num 1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5" style:display-name="RTF_Num 1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4" style:display-name="RTF_Num 1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7_20_3" style:display-name="RTF_Num 15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7_20_2" style:display-name="RTF_Num 1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1" style:display-name="RTF_Num 1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10" style:display-name="RTF_Num 15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9" style:display-name="RTF_Num 1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8" style:display-name="RTF_Num 1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7" style:display-name="RTF_Num 1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6_20_6" style:display-name="RTF_Num 1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5" style:display-name="RTF_Num 1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4" style:display-name="RTF_Num 1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6_20_3" style:display-name="RTF_Num 15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6_20_2" style:display-name="RTF_Num 1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1" style:display-name="RTF_Num 1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10" style:display-name="RTF_Num 1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9" style:display-name="RTF_Num 1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8" style:display-name="RTF_Num 1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7" style:display-name="RTF_Num 1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5_20_6" style:display-name="RTF_Num 1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5" style:display-name="RTF_Num 1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4" style:display-name="RTF_Num 1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5_20_3" style:display-name="RTF_Num 1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5_20_2" style:display-name="RTF_Num 1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1" style:display-name="RTF_Num 1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10" style:display-name="RTF_Num 1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9" style:display-name="RTF_Num 1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8" style:display-name="RTF_Num 1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7" style:display-name="RTF_Num 1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4_20_6" style:display-name="RTF_Num 1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5" style:display-name="RTF_Num 1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4" style:display-name="RTF_Num 1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4_20_3" style:display-name="RTF_Num 15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4_20_2" style:display-name="RTF_Num 1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1" style:display-name="RTF_Num 1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10" style:display-name="RTF_Num 1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9" style:display-name="RTF_Num 1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8" style:display-name="RTF_Num 1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7" style:display-name="RTF_Num 1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3_20_6" style:display-name="RTF_Num 1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5" style:display-name="RTF_Num 1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4" style:display-name="RTF_Num 1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3_20_3" style:display-name="RTF_Num 15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3_20_2" style:display-name="RTF_Num 1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1" style:display-name="RTF_Num 1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10" style:display-name="RTF_Num 1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9" style:display-name="RTF_Num 1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8" style:display-name="RTF_Num 1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7" style:display-name="RTF_Num 1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2_20_6" style:display-name="RTF_Num 1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5" style:display-name="RTF_Num 1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4" style:display-name="RTF_Num 1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2_20_3" style:display-name="RTF_Num 15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2_20_2" style:display-name="RTF_Num 1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1" style:display-name="RTF_Num 1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10" style:display-name="RTF_Num 15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9" style:display-name="RTF_Num 1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8" style:display-name="RTF_Num 1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7" style:display-name="RTF_Num 1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1_20_6" style:display-name="RTF_Num 1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5" style:display-name="RTF_Num 1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4" style:display-name="RTF_Num 1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1_20_3" style:display-name="RTF_Num 15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1_20_2" style:display-name="RTF_Num 1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1" style:display-name="RTF_Num 1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10" style:display-name="RTF_Num 1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9" style:display-name="RTF_Num 1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8" style:display-name="RTF_Num 1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7" style:display-name="RTF_Num 1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0_20_6" style:display-name="RTF_Num 1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5" style:display-name="RTF_Num 1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4" style:display-name="RTF_Num 1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0_20_3" style:display-name="RTF_Num 1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0_20_2" style:display-name="RTF_Num 1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1" style:display-name="RTF_Num 1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10" style:display-name="RTF_Num 1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9" style:display-name="RTF_Num 1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8" style:display-name="RTF_Num 1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7" style:display-name="RTF_Num 1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9_20_6" style:display-name="RTF_Num 1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5" style:display-name="RTF_Num 1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4" style:display-name="RTF_Num 1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9_20_3" style:display-name="RTF_Num 1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9_20_2" style:display-name="RTF_Num 1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1" style:display-name="RTF_Num 1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10" style:display-name="RTF_Num 1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9" style:display-name="RTF_Num 1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8" style:display-name="RTF_Num 1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7" style:display-name="RTF_Num 1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8_20_6" style:display-name="RTF_Num 1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5" style:display-name="RTF_Num 1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4" style:display-name="RTF_Num 1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8_20_3" style:display-name="RTF_Num 1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8_20_2" style:display-name="RTF_Num 1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1" style:display-name="RTF_Num 1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10" style:display-name="RTF_Num 1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9" style:display-name="RTF_Num 1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8" style:display-name="RTF_Num 1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7" style:display-name="RTF_Num 1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7_20_6" style:display-name="RTF_Num 1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5" style:display-name="RTF_Num 1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4" style:display-name="RTF_Num 1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7_20_3" style:display-name="RTF_Num 14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7_20_2" style:display-name="RTF_Num 1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1" style:display-name="RTF_Num 1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10" style:display-name="RTF_Num 1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9" style:display-name="RTF_Num 1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8" style:display-name="RTF_Num 1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7" style:display-name="RTF_Num 1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6_20_6" style:display-name="RTF_Num 1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5" style:display-name="RTF_Num 1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4" style:display-name="RTF_Num 1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6_20_3" style:display-name="RTF_Num 1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6_20_2" style:display-name="RTF_Num 1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1" style:display-name="RTF_Num 1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10" style:display-name="RTF_Num 1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9" style:display-name="RTF_Num 1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8" style:display-name="RTF_Num 1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7" style:display-name="RTF_Num 1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5_20_6" style:display-name="RTF_Num 1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5" style:display-name="RTF_Num 1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4" style:display-name="RTF_Num 1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5_20_3" style:display-name="RTF_Num 1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5_20_2" style:display-name="RTF_Num 1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1" style:display-name="RTF_Num 1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10" style:display-name="RTF_Num 1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9" style:display-name="RTF_Num 1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8" style:display-name="RTF_Num 1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7" style:display-name="RTF_Num 1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4_20_6" style:display-name="RTF_Num 1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5" style:display-name="RTF_Num 1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4" style:display-name="RTF_Num 1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4_20_3" style:display-name="RTF_Num 1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4_20_2" style:display-name="RTF_Num 1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1" style:display-name="RTF_Num 1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10" style:display-name="RTF_Num 1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9" style:display-name="RTF_Num 1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8" style:display-name="RTF_Num 1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7" style:display-name="RTF_Num 1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3_20_6" style:display-name="RTF_Num 1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5" style:display-name="RTF_Num 1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4" style:display-name="RTF_Num 1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3_20_3" style:display-name="RTF_Num 1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3_20_2" style:display-name="RTF_Num 1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1" style:display-name="RTF_Num 1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10" style:display-name="RTF_Num 1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9" style:display-name="RTF_Num 1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8" style:display-name="RTF_Num 1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7" style:display-name="RTF_Num 1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2_20_6" style:display-name="RTF_Num 1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5" style:display-name="RTF_Num 1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4" style:display-name="RTF_Num 1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2_20_3" style:display-name="RTF_Num 1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2_20_2" style:display-name="RTF_Num 1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1" style:display-name="RTF_Num 1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10" style:display-name="RTF_Num 1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9" style:display-name="RTF_Num 1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8" style:display-name="RTF_Num 1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7" style:display-name="RTF_Num 1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1_20_6" style:display-name="RTF_Num 1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5" style:display-name="RTF_Num 1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4" style:display-name="RTF_Num 1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1_20_3" style:display-name="RTF_Num 1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1_20_2" style:display-name="RTF_Num 1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1" style:display-name="RTF_Num 1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10" style:display-name="RTF_Num 1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9" style:display-name="RTF_Num 1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8" style:display-name="RTF_Num 1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7" style:display-name="RTF_Num 1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0_20_6" style:display-name="RTF_Num 1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5" style:display-name="RTF_Num 1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4" style:display-name="RTF_Num 1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0_20_3" style:display-name="RTF_Num 1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0_20_2" style:display-name="RTF_Num 1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1" style:display-name="RTF_Num 1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10" style:display-name="RTF_Num 1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9" style:display-name="RTF_Num 1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8" style:display-name="RTF_Num 1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7" style:display-name="RTF_Num 1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9_20_6" style:display-name="RTF_Num 1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5" style:display-name="RTF_Num 1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4" style:display-name="RTF_Num 1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9_20_3" style:display-name="RTF_Num 1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9_20_2" style:display-name="RTF_Num 1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1" style:display-name="RTF_Num 1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10" style:display-name="RTF_Num 1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9" style:display-name="RTF_Num 1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8" style:display-name="RTF_Num 1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7" style:display-name="RTF_Num 1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8_20_6" style:display-name="RTF_Num 1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5" style:display-name="RTF_Num 1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4" style:display-name="RTF_Num 1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8_20_3" style:display-name="RTF_Num 1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8_20_2" style:display-name="RTF_Num 1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1" style:display-name="RTF_Num 1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10" style:display-name="RTF_Num 1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9" style:display-name="RTF_Num 1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8" style:display-name="RTF_Num 1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7" style:display-name="RTF_Num 1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7_20_6" style:display-name="RTF_Num 1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5" style:display-name="RTF_Num 1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4" style:display-name="RTF_Num 1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7_20_3" style:display-name="RTF_Num 13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7_20_2" style:display-name="RTF_Num 1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1" style:display-name="RTF_Num 1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10" style:display-name="RTF_Num 1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9" style:display-name="RTF_Num 1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8" style:display-name="RTF_Num 1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7" style:display-name="RTF_Num 1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6_20_6" style:display-name="RTF_Num 1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5" style:display-name="RTF_Num 1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4" style:display-name="RTF_Num 1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6_20_3" style:display-name="RTF_Num 1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6_20_2" style:display-name="RTF_Num 1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1" style:display-name="RTF_Num 1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10" style:display-name="RTF_Num 1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9" style:display-name="RTF_Num 1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8" style:display-name="RTF_Num 1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7" style:display-name="RTF_Num 1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5_20_6" style:display-name="RTF_Num 1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5" style:display-name="RTF_Num 1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4" style:display-name="RTF_Num 1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5_20_3" style:display-name="RTF_Num 1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5_20_2" style:display-name="RTF_Num 1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1" style:display-name="RTF_Num 1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10" style:display-name="RTF_Num 1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9" style:display-name="RTF_Num 1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8" style:display-name="RTF_Num 1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7" style:display-name="RTF_Num 1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4_20_6" style:display-name="RTF_Num 1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5" style:display-name="RTF_Num 1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4" style:display-name="RTF_Num 1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4_20_3" style:display-name="RTF_Num 1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4_20_2" style:display-name="RTF_Num 1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1" style:display-name="RTF_Num 1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10" style:display-name="RTF_Num 1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9" style:display-name="RTF_Num 1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8" style:display-name="RTF_Num 1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7" style:display-name="RTF_Num 1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3_20_6" style:display-name="RTF_Num 1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5" style:display-name="RTF_Num 1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4" style:display-name="RTF_Num 1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3_20_3" style:display-name="RTF_Num 1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3_20_2" style:display-name="RTF_Num 1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1" style:display-name="RTF_Num 1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10" style:display-name="RTF_Num 1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9" style:display-name="RTF_Num 1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8" style:display-name="RTF_Num 1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7" style:display-name="RTF_Num 1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2_20_6" style:display-name="RTF_Num 1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5" style:display-name="RTF_Num 1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4" style:display-name="RTF_Num 1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2_20_3" style:display-name="RTF_Num 1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2_20_2" style:display-name="RTF_Num 1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1" style:display-name="RTF_Num 1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10" style:display-name="RTF_Num 1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9" style:display-name="RTF_Num 1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8" style:display-name="RTF_Num 1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7" style:display-name="RTF_Num 1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1_20_6" style:display-name="RTF_Num 1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5" style:display-name="RTF_Num 1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4" style:display-name="RTF_Num 1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1_20_3" style:display-name="RTF_Num 1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1_20_2" style:display-name="RTF_Num 1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1" style:display-name="RTF_Num 1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10" style:display-name="RTF_Num 1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9" style:display-name="RTF_Num 1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8" style:display-name="RTF_Num 1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7" style:display-name="RTF_Num 1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0_20_6" style:display-name="RTF_Num 1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5" style:display-name="RTF_Num 1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4" style:display-name="RTF_Num 1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0_20_3" style:display-name="RTF_Num 1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0_20_2" style:display-name="RTF_Num 1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1" style:display-name="RTF_Num 1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10" style:display-name="RTF_Num 1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9" style:display-name="RTF_Num 1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8" style:display-name="RTF_Num 1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7" style:display-name="RTF_Num 1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9_20_6" style:display-name="RTF_Num 1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5" style:display-name="RTF_Num 1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4" style:display-name="RTF_Num 1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9_20_3" style:display-name="RTF_Num 1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9_20_2" style:display-name="RTF_Num 1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1" style:display-name="RTF_Num 1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10" style:display-name="RTF_Num 1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9" style:display-name="RTF_Num 1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8" style:display-name="RTF_Num 1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7" style:display-name="RTF_Num 1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8_20_6" style:display-name="RTF_Num 1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5" style:display-name="RTF_Num 1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4" style:display-name="RTF_Num 1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8_20_3" style:display-name="RTF_Num 1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8_20_2" style:display-name="RTF_Num 1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1" style:display-name="RTF_Num 1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10" style:display-name="RTF_Num 1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9" style:display-name="RTF_Num 1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8" style:display-name="RTF_Num 1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7" style:display-name="RTF_Num 1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7_20_6" style:display-name="RTF_Num 1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5" style:display-name="RTF_Num 1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4" style:display-name="RTF_Num 1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7_20_3" style:display-name="RTF_Num 1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7_20_2" style:display-name="RTF_Num 1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1" style:display-name="RTF_Num 1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10" style:display-name="RTF_Num 1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9" style:display-name="RTF_Num 1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8" style:display-name="RTF_Num 1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7" style:display-name="RTF_Num 1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6_20_6" style:display-name="RTF_Num 1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5" style:display-name="RTF_Num 1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4" style:display-name="RTF_Num 1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6_20_3" style:display-name="RTF_Num 1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6_20_2" style:display-name="RTF_Num 1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1" style:display-name="RTF_Num 1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10" style:display-name="RTF_Num 1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9" style:display-name="RTF_Num 1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8" style:display-name="RTF_Num 1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7" style:display-name="RTF_Num 1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5_20_6" style:display-name="RTF_Num 1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5" style:display-name="RTF_Num 1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4" style:display-name="RTF_Num 1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5_20_3" style:display-name="RTF_Num 1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5_20_2" style:display-name="RTF_Num 1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1" style:display-name="RTF_Num 1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10" style:display-name="RTF_Num 1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9" style:display-name="RTF_Num 1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8" style:display-name="RTF_Num 1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7" style:display-name="RTF_Num 1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4_20_6" style:display-name="RTF_Num 1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5" style:display-name="RTF_Num 1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4" style:display-name="RTF_Num 1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4_20_3" style:display-name="RTF_Num 1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4_20_2" style:display-name="RTF_Num 1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1" style:display-name="RTF_Num 1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10" style:display-name="RTF_Num 1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9" style:display-name="RTF_Num 1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8" style:display-name="RTF_Num 1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7" style:display-name="RTF_Num 1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3_20_6" style:display-name="RTF_Num 1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5" style:display-name="RTF_Num 1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4" style:display-name="RTF_Num 1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3_20_3" style:display-name="RTF_Num 1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3_20_2" style:display-name="RTF_Num 1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1" style:display-name="RTF_Num 1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10" style:display-name="RTF_Num 1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9" style:display-name="RTF_Num 1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8" style:display-name="RTF_Num 1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7" style:display-name="RTF_Num 1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2_20_6" style:display-name="RTF_Num 1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5" style:display-name="RTF_Num 1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4" style:display-name="RTF_Num 1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2_20_3" style:display-name="RTF_Num 1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2_20_2" style:display-name="RTF_Num 1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1" style:display-name="RTF_Num 1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10" style:display-name="RTF_Num 1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9" style:display-name="RTF_Num 1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8" style:display-name="RTF_Num 1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7" style:display-name="RTF_Num 1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1_20_6" style:display-name="RTF_Num 1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5" style:display-name="RTF_Num 1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4" style:display-name="RTF_Num 1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1_20_3" style:display-name="RTF_Num 1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1_20_2" style:display-name="RTF_Num 1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1" style:display-name="RTF_Num 1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10" style:display-name="RTF_Num 1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9" style:display-name="RTF_Num 1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8" style:display-name="RTF_Num 1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7" style:display-name="RTF_Num 1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0_20_6" style:display-name="RTF_Num 1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5" style:display-name="RTF_Num 1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4" style:display-name="RTF_Num 1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0_20_3" style:display-name="RTF_Num 1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0_20_2" style:display-name="RTF_Num 1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1" style:display-name="RTF_Num 1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10" style:display-name="RTF_Num 1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9" style:display-name="RTF_Num 1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8" style:display-name="RTF_Num 1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7" style:display-name="RTF_Num 1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9_20_6" style:display-name="RTF_Num 1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5" style:display-name="RTF_Num 1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4" style:display-name="RTF_Num 1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9_20_3" style:display-name="RTF_Num 1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9_20_2" style:display-name="RTF_Num 1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1" style:display-name="RTF_Num 1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10" style:display-name="RTF_Num 1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9" style:display-name="RTF_Num 1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8" style:display-name="RTF_Num 1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7" style:display-name="RTF_Num 1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8_20_6" style:display-name="RTF_Num 1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5" style:display-name="RTF_Num 1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4" style:display-name="RTF_Num 1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8_20_3" style:display-name="RTF_Num 118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2" style:display-name="RTF_Num 1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1" style:display-name="RTF_Num 1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10" style:display-name="RTF_Num 1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9" style:display-name="RTF_Num 1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8" style:display-name="RTF_Num 1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7" style:display-name="RTF_Num 1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7_20_6" style:display-name="RTF_Num 1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5" style:display-name="RTF_Num 1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4" style:display-name="RTF_Num 1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7_20_3" style:display-name="RTF_Num 11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2" style:display-name="RTF_Num 1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1" style:display-name="RTF_Num 1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10" style:display-name="RTF_Num 1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9" style:display-name="RTF_Num 1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8" style:display-name="RTF_Num 1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7" style:display-name="RTF_Num 1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6_20_6" style:display-name="RTF_Num 1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5" style:display-name="RTF_Num 1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4" style:display-name="RTF_Num 1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6_20_3" style:display-name="RTF_Num 1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6_20_2" style:display-name="RTF_Num 1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1" style:display-name="RTF_Num 1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10" style:display-name="RTF_Num 1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9" style:display-name="RTF_Num 1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8" style:display-name="RTF_Num 1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7" style:display-name="RTF_Num 1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5_20_6" style:display-name="RTF_Num 1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5" style:display-name="RTF_Num 1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4" style:display-name="RTF_Num 1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5_20_3" style:display-name="RTF_Num 1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5_20_2" style:display-name="RTF_Num 1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1" style:display-name="RTF_Num 1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10" style:display-name="RTF_Num 1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9" style:display-name="RTF_Num 1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8" style:display-name="RTF_Num 1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7" style:display-name="RTF_Num 1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4_20_6" style:display-name="RTF_Num 1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5" style:display-name="RTF_Num 1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4" style:display-name="RTF_Num 1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4_20_3" style:display-name="RTF_Num 1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4_20_2" style:display-name="RTF_Num 1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1" style:display-name="RTF_Num 1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10" style:display-name="RTF_Num 1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9" style:display-name="RTF_Num 1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8" style:display-name="RTF_Num 1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7" style:display-name="RTF_Num 1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3_20_6" style:display-name="RTF_Num 1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5" style:display-name="RTF_Num 1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4" style:display-name="RTF_Num 1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3_20_3" style:display-name="RTF_Num 1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3_20_2" style:display-name="RTF_Num 1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1" style:display-name="RTF_Num 1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10" style:display-name="RTF_Num 1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9" style:display-name="RTF_Num 1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8" style:display-name="RTF_Num 1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7" style:display-name="RTF_Num 1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2_20_6" style:display-name="RTF_Num 1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5" style:display-name="RTF_Num 1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4" style:display-name="RTF_Num 1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2_20_3" style:display-name="RTF_Num 1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2_20_2" style:display-name="RTF_Num 1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1" style:display-name="RTF_Num 1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10" style:display-name="RTF_Num 1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9" style:display-name="RTF_Num 1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8" style:display-name="RTF_Num 1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7" style:display-name="RTF_Num 1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1_20_6" style:display-name="RTF_Num 1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5" style:display-name="RTF_Num 1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4" style:display-name="RTF_Num 1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1_20_3" style:display-name="RTF_Num 11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1_20_2" style:display-name="RTF_Num 1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1" style:display-name="RTF_Num 1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10" style:display-name="RTF_Num 1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9" style:display-name="RTF_Num 1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8" style:display-name="RTF_Num 1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7" style:display-name="RTF_Num 1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9_20_6" style:display-name="RTF_Num 1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5" style:display-name="RTF_Num 1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4" style:display-name="RTF_Num 1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9_20_3" style:display-name="RTF_Num 1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9_20_2" style:display-name="RTF_Num 1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1" style:display-name="RTF_Num 1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10" style:display-name="RTF_Num 1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9" style:display-name="RTF_Num 1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8" style:display-name="RTF_Num 1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7" style:display-name="RTF_Num 1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8_20_6" style:display-name="RTF_Num 1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5" style:display-name="RTF_Num 1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4" style:display-name="RTF_Num 1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8_20_3" style:display-name="RTF_Num 1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8_20_2" style:display-name="RTF_Num 1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1" style:display-name="RTF_Num 1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10" style:display-name="RTF_Num 1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9" style:display-name="RTF_Num 1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8" style:display-name="RTF_Num 1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7" style:display-name="RTF_Num 1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7_20_6" style:display-name="RTF_Num 1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5" style:display-name="RTF_Num 1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4" style:display-name="RTF_Num 1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7_20_3" style:display-name="RTF_Num 1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7_20_2" style:display-name="RTF_Num 1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1" style:display-name="RTF_Num 1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10" style:display-name="RTF_Num 1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9" style:display-name="RTF_Num 1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8" style:display-name="RTF_Num 1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7" style:display-name="RTF_Num 1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6_20_6" style:display-name="RTF_Num 1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5" style:display-name="RTF_Num 1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4" style:display-name="RTF_Num 1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6_20_3" style:display-name="RTF_Num 10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6_20_2" style:display-name="RTF_Num 1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1" style:display-name="RTF_Num 1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10" style:display-name="RTF_Num 1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9" style:display-name="RTF_Num 1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8" style:display-name="RTF_Num 1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7" style:display-name="RTF_Num 1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5_20_6" style:display-name="RTF_Num 1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5" style:display-name="RTF_Num 1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4" style:display-name="RTF_Num 1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5_20_3" style:display-name="RTF_Num 1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5_20_2" style:display-name="RTF_Num 1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1" style:display-name="RTF_Num 1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10" style:display-name="RTF_Num 1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9" style:display-name="RTF_Num 1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8" style:display-name="RTF_Num 1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7" style:display-name="RTF_Num 1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4_20_6" style:display-name="RTF_Num 1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5" style:display-name="RTF_Num 1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4" style:display-name="RTF_Num 1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4_20_3" style:display-name="RTF_Num 1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4_20_2" style:display-name="RTF_Num 1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1" style:display-name="RTF_Num 1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10" style:display-name="RTF_Num 1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9" style:display-name="RTF_Num 1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8" style:display-name="RTF_Num 1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7" style:display-name="RTF_Num 1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3_20_6" style:display-name="RTF_Num 1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5" style:display-name="RTF_Num 1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4" style:display-name="RTF_Num 1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3_20_3" style:display-name="RTF_Num 1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3_20_2" style:display-name="RTF_Num 1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1" style:display-name="RTF_Num 1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10" style:display-name="RTF_Num 1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9" style:display-name="RTF_Num 1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8" style:display-name="RTF_Num 1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7" style:display-name="RTF_Num 1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2_20_6" style:display-name="RTF_Num 1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5" style:display-name="RTF_Num 1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4" style:display-name="RTF_Num 1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2_20_3" style:display-name="RTF_Num 1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2_20_2" style:display-name="RTF_Num 1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1" style:display-name="RTF_Num 1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10" style:display-name="RTF_Num 1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9" style:display-name="RTF_Num 1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8" style:display-name="RTF_Num 1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7" style:display-name="RTF_Num 1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1_20_6" style:display-name="RTF_Num 1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5" style:display-name="RTF_Num 1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4" style:display-name="RTF_Num 1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1_20_3" style:display-name="RTF_Num 10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1_20_2" style:display-name="RTF_Num 1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1" style:display-name="RTF_Num 1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10" style:display-name="RTF_Num 1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9" style:display-name="RTF_Num 1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8" style:display-name="RTF_Num 1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7" style:display-name="RTF_Num 1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0_20_6" style:display-name="RTF_Num 1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5" style:display-name="RTF_Num 1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4" style:display-name="RTF_Num 1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0_20_3" style:display-name="RTF_Num 10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0_20_2" style:display-name="RTF_Num 1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1" style:display-name="RTF_Num 1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10" style:display-name="RTF_Num 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9" style:display-name="RTF_Num 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8" style:display-name="RTF_Num 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7" style:display-name="RTF_Num 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9_20_6" style:display-name="RTF_Num 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5" style:display-name="RTF_Num 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4" style:display-name="RTF_Num 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9_20_3" style:display-name="RTF_Num 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9_20_2" style:display-name="RTF_Num 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1" style:display-name="RTF_Num 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10" style:display-name="RTF_Num 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9" style:display-name="RTF_Num 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8" style:display-name="RTF_Num 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7" style:display-name="RTF_Num 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8_20_6" style:display-name="RTF_Num 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5" style:display-name="RTF_Num 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4" style:display-name="RTF_Num 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8_20_3" style:display-name="RTF_Num 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8_20_2" style:display-name="RTF_Num 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1" style:display-name="RTF_Num 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10" style:display-name="RTF_Num 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9" style:display-name="RTF_Num 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8" style:display-name="RTF_Num 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7" style:display-name="RTF_Num 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7_20_6" style:display-name="RTF_Num 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5" style:display-name="RTF_Num 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4" style:display-name="RTF_Num 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7_20_3" style:display-name="RTF_Num 9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7_20_2" style:display-name="RTF_Num 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1" style:display-name="RTF_Num 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10" style:display-name="RTF_Num 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9" style:display-name="RTF_Num 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8" style:display-name="RTF_Num 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7" style:display-name="RTF_Num 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6_20_6" style:display-name="RTF_Num 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5" style:display-name="RTF_Num 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4" style:display-name="RTF_Num 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6_20_3" style:display-name="RTF_Num 9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6_20_2" style:display-name="RTF_Num 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1" style:display-name="RTF_Num 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10" style:display-name="RTF_Num 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9" style:display-name="RTF_Num 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8" style:display-name="RTF_Num 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7" style:display-name="RTF_Num 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5_20_6" style:display-name="RTF_Num 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5" style:display-name="RTF_Num 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4" style:display-name="RTF_Num 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5_20_3" style:display-name="RTF_Num 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5_20_2" style:display-name="RTF_Num 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1" style:display-name="RTF_Num 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10" style:display-name="RTF_Num 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9" style:display-name="RTF_Num 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8" style:display-name="RTF_Num 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7" style:display-name="RTF_Num 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4_20_6" style:display-name="RTF_Num 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5" style:display-name="RTF_Num 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4" style:display-name="RTF_Num 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4_20_3" style:display-name="RTF_Num 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4_20_2" style:display-name="RTF_Num 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1" style:display-name="RTF_Num 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9" style:display-name="RTF_Num 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8" style:display-name="RTF_Num 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7" style:display-name="RTF_Num 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3_20_6" style:display-name="RTF_Num 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5" style:display-name="RTF_Num 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4" style:display-name="RTF_Num 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3_20_3" style:display-name="RTF_Num 9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2" style:display-name="RTF_Num 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1" style:display-name="RTF_Num 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10" style:display-name="RTF_Num 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9" style:display-name="RTF_Num 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8" style:display-name="RTF_Num 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7" style:display-name="RTF_Num 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2_20_6" style:display-name="RTF_Num 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5" style:display-name="RTF_Num 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4" style:display-name="RTF_Num 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2_20_3" style:display-name="RTF_Num 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2_20_2" style:display-name="RTF_Num 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1" style:display-name="RTF_Num 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10" style:display-name="RTF_Num 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9" style:display-name="RTF_Num 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8" style:display-name="RTF_Num 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7" style:display-name="RTF_Num 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1_20_6" style:display-name="RTF_Num 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5" style:display-name="RTF_Num 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4" style:display-name="RTF_Num 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1_20_3" style:display-name="RTF_Num 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1_20_2" style:display-name="RTF_Num 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1" style:display-name="RTF_Num 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10" style:display-name="RTF_Num 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9" style:display-name="RTF_Num 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8" style:display-name="RTF_Num 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7" style:display-name="RTF_Num 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0_20_6" style:display-name="RTF_Num 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5" style:display-name="RTF_Num 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4" style:display-name="RTF_Num 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0_20_3" style:display-name="RTF_Num 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0_20_2" style:display-name="RTF_Num 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1" style:display-name="RTF_Num 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10" style:display-name="RTF_Num 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9" style:display-name="RTF_Num 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8" style:display-name="RTF_Num 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7" style:display-name="RTF_Num 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9_20_6" style:display-name="RTF_Num 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5" style:display-name="RTF_Num 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4" style:display-name="RTF_Num 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9_20_3" style:display-name="RTF_Num 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9_20_2" style:display-name="RTF_Num 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1" style:display-name="RTF_Num 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10" style:display-name="RTF_Num 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9" style:display-name="RTF_Num 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8" style:display-name="RTF_Num 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7" style:display-name="RTF_Num 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8_20_6" style:display-name="RTF_Num 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5" style:display-name="RTF_Num 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4" style:display-name="RTF_Num 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8_20_3" style:display-name="RTF_Num 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8_20_2" style:display-name="RTF_Num 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1" style:display-name="RTF_Num 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10" style:display-name="RTF_Num 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9" style:display-name="RTF_Num 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8" style:display-name="RTF_Num 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7" style:display-name="RTF_Num 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7_20_6" style:display-name="RTF_Num 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5" style:display-name="RTF_Num 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4" style:display-name="RTF_Num 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7_20_3" style:display-name="RTF_Num 8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2" style:display-name="RTF_Num 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1" style:display-name="RTF_Num 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10" style:display-name="RTF_Num 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9" style:display-name="RTF_Num 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8" style:display-name="RTF_Num 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7" style:display-name="RTF_Num 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6_20_6" style:display-name="RTF_Num 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5" style:display-name="RTF_Num 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4" style:display-name="RTF_Num 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6_20_3" style:display-name="RTF_Num 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6_20_2" style:display-name="RTF_Num 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1" style:display-name="RTF_Num 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10" style:display-name="RTF_Num 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9" style:display-name="RTF_Num 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8" style:display-name="RTF_Num 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7" style:display-name="RTF_Num 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5_20_6" style:display-name="RTF_Num 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5" style:display-name="RTF_Num 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4" style:display-name="RTF_Num 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5_20_3" style:display-name="RTF_Num 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5_20_2" style:display-name="RTF_Num 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1" style:display-name="RTF_Num 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10" style:display-name="RTF_Num 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9" style:display-name="RTF_Num 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8" style:display-name="RTF_Num 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7" style:display-name="RTF_Num 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4_20_6" style:display-name="RTF_Num 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5" style:display-name="RTF_Num 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4" style:display-name="RTF_Num 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4_20_3" style:display-name="RTF_Num 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4_20_2" style:display-name="RTF_Num 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1" style:display-name="RTF_Num 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10" style:display-name="RTF_Num 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9" style:display-name="RTF_Num 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8" style:display-name="RTF_Num 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7" style:display-name="RTF_Num 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3_20_6" style:display-name="RTF_Num 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5" style:display-name="RTF_Num 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4" style:display-name="RTF_Num 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3_20_3" style:display-name="RTF_Num 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3_20_2" style:display-name="RTF_Num 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1" style:display-name="RTF_Num 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10" style:display-name="RTF_Num 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9" style:display-name="RTF_Num 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8" style:display-name="RTF_Num 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7" style:display-name="RTF_Num 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2_20_6" style:display-name="RTF_Num 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5" style:display-name="RTF_Num 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4" style:display-name="RTF_Num 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2_20_3" style:display-name="RTF_Num 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2_20_2" style:display-name="RTF_Num 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1" style:display-name="RTF_Num 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10" style:display-name="RTF_Num 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9" style:display-name="RTF_Num 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8" style:display-name="RTF_Num 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7" style:display-name="RTF_Num 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1_20_6" style:display-name="RTF_Num 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5" style:display-name="RTF_Num 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4" style:display-name="RTF_Num 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1_20_3" style:display-name="RTF_Num 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1_20_2" style:display-name="RTF_Num 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1" style:display-name="RTF_Num 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10" style:display-name="RTF_Num 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9" style:display-name="RTF_Num 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8" style:display-name="RTF_Num 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7" style:display-name="RTF_Num 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0_20_6" style:display-name="RTF_Num 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5" style:display-name="RTF_Num 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4" style:display-name="RTF_Num 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0_20_3" style:display-name="RTF_Num 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0_20_2" style:display-name="RTF_Num 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1" style:display-name="RTF_Num 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10" style:display-name="RTF_Num 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9" style:display-name="RTF_Num 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8" style:display-name="RTF_Num 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7" style:display-name="RTF_Num 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9_20_6" style:display-name="RTF_Num 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5" style:display-name="RTF_Num 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4" style:display-name="RTF_Num 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9_20_3" style:display-name="RTF_Num 7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9_20_2" style:display-name="RTF_Num 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1" style:display-name="RTF_Num 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10" style:display-name="RTF_Num 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9" style:display-name="RTF_Num 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8" style:display-name="RTF_Num 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7" style:display-name="RTF_Num 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8_20_6" style:display-name="RTF_Num 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5" style:display-name="RTF_Num 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4" style:display-name="RTF_Num 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8_20_3" style:display-name="RTF_Num 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8_20_2" style:display-name="RTF_Num 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1" style:display-name="RTF_Num 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9" style:display-name="RTF_Num 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8" style:display-name="RTF_Num 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7" style:display-name="RTF_Num 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7_20_6" style:display-name="RTF_Num 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5" style:display-name="RTF_Num 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4" style:display-name="RTF_Num 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7_20_3" style:display-name="RTF_Num 7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2" style:display-name="RTF_Num 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1" style:display-name="RTF_Num 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10" style:display-name="RTF_Num 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9" style:display-name="RTF_Num 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8" style:display-name="RTF_Num 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7" style:display-name="RTF_Num 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6_20_6" style:display-name="RTF_Num 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5" style:display-name="RTF_Num 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4" style:display-name="RTF_Num 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6_20_3" style:display-name="RTF_Num 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6_20_2" style:display-name="RTF_Num 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1" style:display-name="RTF_Num 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10" style:display-name="RTF_Num 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9" style:display-name="RTF_Num 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8" style:display-name="RTF_Num 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7" style:display-name="RTF_Num 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5_20_6" style:display-name="RTF_Num 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5" style:display-name="RTF_Num 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4" style:display-name="RTF_Num 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5_20_3" style:display-name="RTF_Num 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5_20_2" style:display-name="RTF_Num 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1" style:display-name="RTF_Num 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10" style:display-name="RTF_Num 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9" style:display-name="RTF_Num 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8" style:display-name="RTF_Num 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7" style:display-name="RTF_Num 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4_20_6" style:display-name="RTF_Num 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5" style:display-name="RTF_Num 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4" style:display-name="RTF_Num 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4_20_3" style:display-name="RTF_Num 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4_20_2" style:display-name="RTF_Num 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1" style:display-name="RTF_Num 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10" style:display-name="RTF_Num 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9" style:display-name="RTF_Num 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8" style:display-name="RTF_Num 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7" style:display-name="RTF_Num 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3_20_6" style:display-name="RTF_Num 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5" style:display-name="RTF_Num 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4" style:display-name="RTF_Num 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3_20_3" style:display-name="RTF_Num 7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3_20_2" style:display-name="RTF_Num 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1" style:display-name="RTF_Num 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10" style:display-name="RTF_Num 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9" style:display-name="RTF_Num 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8" style:display-name="RTF_Num 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7" style:display-name="RTF_Num 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2_20_6" style:display-name="RTF_Num 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5" style:display-name="RTF_Num 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4" style:display-name="RTF_Num 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2_20_3" style:display-name="RTF_Num 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2_20_2" style:display-name="RTF_Num 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1" style:display-name="RTF_Num 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10" style:display-name="RTF_Num 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9" style:display-name="RTF_Num 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8" style:display-name="RTF_Num 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7" style:display-name="RTF_Num 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1_20_6" style:display-name="RTF_Num 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5" style:display-name="RTF_Num 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4" style:display-name="RTF_Num 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1_20_3" style:display-name="RTF_Num 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1_20_2" style:display-name="RTF_Num 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1" style:display-name="RTF_Num 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10" style:display-name="RTF_Num 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9" style:display-name="RTF_Num 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8" style:display-name="RTF_Num 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7" style:display-name="RTF_Num 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0_20_6" style:display-name="RTF_Num 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5" style:display-name="RTF_Num 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4" style:display-name="RTF_Num 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0_20_3" style:display-name="RTF_Num 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0_20_2" style:display-name="RTF_Num 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1" style:display-name="RTF_Num 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10" style:display-name="RTF_Num 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9" style:display-name="RTF_Num 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8" style:display-name="RTF_Num 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7" style:display-name="RTF_Num 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9_20_6" style:display-name="RTF_Num 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5" style:display-name="RTF_Num 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4" style:display-name="RTF_Num 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9_20_3" style:display-name="RTF_Num 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9_20_2" style:display-name="RTF_Num 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1" style:display-name="RTF_Num 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10" style:display-name="RTF_Num 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9" style:display-name="RTF_Num 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8" style:display-name="RTF_Num 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7" style:display-name="RTF_Num 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8_20_6" style:display-name="RTF_Num 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5" style:display-name="RTF_Num 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4" style:display-name="RTF_Num 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8_20_3" style:display-name="RTF_Num 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8_20_2" style:display-name="RTF_Num 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1" style:display-name="RTF_Num 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10" style:display-name="RTF_Num 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9" style:display-name="RTF_Num 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8" style:display-name="RTF_Num 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7" style:display-name="RTF_Num 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7_20_6" style:display-name="RTF_Num 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5" style:display-name="RTF_Num 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4" style:display-name="RTF_Num 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7_20_3" style:display-name="RTF_Num 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7_20_2" style:display-name="RTF_Num 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1" style:display-name="RTF_Num 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10" style:display-name="RTF_Num 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9" style:display-name="RTF_Num 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8" style:display-name="RTF_Num 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7" style:display-name="RTF_Num 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6_20_6" style:display-name="RTF_Num 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5" style:display-name="RTF_Num 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4" style:display-name="RTF_Num 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6_20_3" style:display-name="RTF_Num 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6_20_2" style:display-name="RTF_Num 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1" style:display-name="RTF_Num 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10" style:display-name="RTF_Num 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9" style:display-name="RTF_Num 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8" style:display-name="RTF_Num 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7" style:display-name="RTF_Num 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5_20_6" style:display-name="RTF_Num 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5" style:display-name="RTF_Num 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4" style:display-name="RTF_Num 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5_20_3" style:display-name="RTF_Num 6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5_20_2" style:display-name="RTF_Num 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1" style:display-name="RTF_Num 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10" style:display-name="RTF_Num 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9" style:display-name="RTF_Num 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8" style:display-name="RTF_Num 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7" style:display-name="RTF_Num 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4_20_6" style:display-name="RTF_Num 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5" style:display-name="RTF_Num 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4" style:display-name="RTF_Num 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4_20_3" style:display-name="RTF_Num 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4_20_2" style:display-name="RTF_Num 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1" style:display-name="RTF_Num 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10" style:display-name="RTF_Num 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9" style:display-name="RTF_Num 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8" style:display-name="RTF_Num 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7" style:display-name="RTF_Num 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3_20_6" style:display-name="RTF_Num 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5" style:display-name="RTF_Num 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4" style:display-name="RTF_Num 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3_20_3" style:display-name="RTF_Num 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3_20_2" style:display-name="RTF_Num 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1" style:display-name="RTF_Num 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10" style:display-name="RTF_Num 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9" style:display-name="RTF_Num 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8" style:display-name="RTF_Num 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7" style:display-name="RTF_Num 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2_20_6" style:display-name="RTF_Num 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5" style:display-name="RTF_Num 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4" style:display-name="RTF_Num 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2_20_3" style:display-name="RTF_Num 6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2_20_2" style:display-name="RTF_Num 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1" style:display-name="RTF_Num 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10" style:display-name="RTF_Num 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9" style:display-name="RTF_Num 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8" style:display-name="RTF_Num 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7" style:display-name="RTF_Num 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1_20_6" style:display-name="RTF_Num 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5" style:display-name="RTF_Num 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4" style:display-name="RTF_Num 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1_20_3" style:display-name="RTF_Num 6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2" style:display-name="RTF_Num 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1" style:display-name="RTF_Num 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10" style:display-name="RTF_Num 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9" style:display-name="RTF_Num 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8" style:display-name="RTF_Num 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7" style:display-name="RTF_Num 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0_20_6" style:display-name="RTF_Num 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5" style:display-name="RTF_Num 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4" style:display-name="RTF_Num 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0_20_3" style:display-name="RTF_Num 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0_20_2" style:display-name="RTF_Num 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1" style:display-name="RTF_Num 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10" style:display-name="RTF_Num 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9" style:display-name="RTF_Num 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8" style:display-name="RTF_Num 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7" style:display-name="RTF_Num 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9_20_6" style:display-name="RTF_Num 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5" style:display-name="RTF_Num 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4" style:display-name="RTF_Num 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9_20_3" style:display-name="RTF_Num 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9_20_2" style:display-name="RTF_Num 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1" style:display-name="RTF_Num 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10" style:display-name="RTF_Num 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9" style:display-name="RTF_Num 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8" style:display-name="RTF_Num 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7" style:display-name="RTF_Num 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8_20_6" style:display-name="RTF_Num 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5" style:display-name="RTF_Num 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4" style:display-name="RTF_Num 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8_20_3" style:display-name="RTF_Num 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8_20_2" style:display-name="RTF_Num 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1" style:display-name="RTF_Num 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9" style:display-name="RTF_Num 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8" style:display-name="RTF_Num 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7" style:display-name="RTF_Num 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7_20_6" style:display-name="RTF_Num 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5" style:display-name="RTF_Num 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4" style:display-name="RTF_Num 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7_20_3" style:display-name="RTF_Num 5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2" style:display-name="RTF_Num 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1" style:display-name="RTF_Num 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9" style:display-name="RTF_Num 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8" style:display-name="RTF_Num 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7" style:display-name="RTF_Num 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6_20_6" style:display-name="RTF_Num 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5" style:display-name="RTF_Num 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4" style:display-name="RTF_Num 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6_20_3" style:display-name="RTF_Num 5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6_20_2" style:display-name="RTF_Num 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1" style:display-name="RTF_Num 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10" style:display-name="RTF_Num 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9" style:display-name="RTF_Num 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8" style:display-name="RTF_Num 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7" style:display-name="RTF_Num 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5_20_6" style:display-name="RTF_Num 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5" style:display-name="RTF_Num 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4" style:display-name="RTF_Num 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5_20_3" style:display-name="RTF_Num 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5_20_2" style:display-name="RTF_Num 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1" style:display-name="RTF_Num 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10" style:display-name="RTF_Num 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9" style:display-name="RTF_Num 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8" style:display-name="RTF_Num 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7" style:display-name="RTF_Num 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4_20_6" style:display-name="RTF_Num 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5" style:display-name="RTF_Num 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4" style:display-name="RTF_Num 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4_20_3" style:display-name="RTF_Num 5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4_20_2" style:display-name="RTF_Num 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1" style:display-name="RTF_Num 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10" style:display-name="RTF_Num 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9" style:display-name="RTF_Num 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8" style:display-name="RTF_Num 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7" style:display-name="RTF_Num 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3_20_6" style:display-name="RTF_Num 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5" style:display-name="RTF_Num 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4" style:display-name="RTF_Num 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3_20_3" style:display-name="RTF_Num 5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3_20_2" style:display-name="RTF_Num 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1" style:display-name="RTF_Num 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10" style:display-name="RTF_Num 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9" style:display-name="RTF_Num 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8" style:display-name="RTF_Num 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7" style:display-name="RTF_Num 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2_20_6" style:display-name="RTF_Num 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5" style:display-name="RTF_Num 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4" style:display-name="RTF_Num 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2_20_3" style:display-name="RTF_Num 5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2_20_2" style:display-name="RTF_Num 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1" style:display-name="RTF_Num 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9" style:display-name="RTF_Num 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8" style:display-name="RTF_Num 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7" style:display-name="RTF_Num 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1_20_6" style:display-name="RTF_Num 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5" style:display-name="RTF_Num 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4" style:display-name="RTF_Num 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1_20_3" style:display-name="RTF_Num 5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2" style:display-name="RTF_Num 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1" style:display-name="RTF_Num 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10" style:display-name="RTF_Num 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9" style:display-name="RTF_Num 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8" style:display-name="RTF_Num 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7" style:display-name="RTF_Num 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0_20_6" style:display-name="RTF_Num 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5" style:display-name="RTF_Num 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4" style:display-name="RTF_Num 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0_20_3" style:display-name="RTF_Num 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0_20_2" style:display-name="RTF_Num 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1" style:display-name="RTF_Num 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10" style:display-name="RTF_Num 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9" style:display-name="RTF_Num 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8" style:display-name="RTF_Num 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7" style:display-name="RTF_Num 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9_20_6" style:display-name="RTF_Num 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5" style:display-name="RTF_Num 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4" style:display-name="RTF_Num 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9_20_3" style:display-name="RTF_Num 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9_20_2" style:display-name="RTF_Num 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1" style:display-name="RTF_Num 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10" style:display-name="RTF_Num 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9" style:display-name="RTF_Num 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8" style:display-name="RTF_Num 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7" style:display-name="RTF_Num 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8_20_6" style:display-name="RTF_Num 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5" style:display-name="RTF_Num 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4" style:display-name="RTF_Num 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8_20_3" style:display-name="RTF_Num 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8_20_2" style:display-name="RTF_Num 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1" style:display-name="RTF_Num 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10" style:display-name="RTF_Num 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9" style:display-name="RTF_Num 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8" style:display-name="RTF_Num 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7" style:display-name="RTF_Num 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7_20_6" style:display-name="RTF_Num 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5" style:display-name="RTF_Num 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4" style:display-name="RTF_Num 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7_20_3" style:display-name="RTF_Num 4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7_20_2" style:display-name="RTF_Num 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1" style:display-name="RTF_Num 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10" style:display-name="RTF_Num 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9" style:display-name="RTF_Num 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8" style:display-name="RTF_Num 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7" style:display-name="RTF_Num 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6_20_6" style:display-name="RTF_Num 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5" style:display-name="RTF_Num 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4" style:display-name="RTF_Num 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6_20_3" style:display-name="RTF_Num 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6_20_2" style:display-name="RTF_Num 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1" style:display-name="RTF_Num 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10" style:display-name="RTF_Num 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9" style:display-name="RTF_Num 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8" style:display-name="RTF_Num 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7" style:display-name="RTF_Num 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5_20_6" style:display-name="RTF_Num 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5" style:display-name="RTF_Num 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4" style:display-name="RTF_Num 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5_20_3" style:display-name="RTF_Num 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5_20_2" style:display-name="RTF_Num 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1" style:display-name="RTF_Num 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10" style:display-name="RTF_Num 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9" style:display-name="RTF_Num 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8" style:display-name="RTF_Num 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7" style:display-name="RTF_Num 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_20_6" style:display-name="RTF_Num 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5" style:display-name="RTF_Num 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4" style:display-name="RTF_Num 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_20_3" style:display-name="RTF_Num 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_20_2" style:display-name="RTF_Num 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1" style:display-name="RTF_Num 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10" style:display-name="RTF_Num 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9" style:display-name="RTF_Num 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8" style:display-name="RTF_Num 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7" style:display-name="RTF_Num 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_20_6" style:display-name="RTF_Num 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5" style:display-name="RTF_Num 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4" style:display-name="RTF_Num 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_20_3" style:display-name="RTF_Num 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_20_2" style:display-name="RTF_Num 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1" style:display-name="RTF_Num 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9" style:display-name="RTF_Num 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8" style:display-name="RTF_Num 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7" style:display-name="RTF_Num 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_20_6" style:display-name="RTF_Num 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5" style:display-name="RTF_Num 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4" style:display-name="RTF_Num 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_20_3" style:display-name="RTF_Num 42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2" style:display-name="RTF_Num 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1" style:display-name="RTF_Num 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9" style:display-name="RTF_Num 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8" style:display-name="RTF_Num 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7" style:display-name="RTF_Num 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_20_6" style:display-name="RTF_Num 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5" style:display-name="RTF_Num 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4" style:display-name="RTF_Num 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_20_3" style:display-name="RTF_Num 4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2" style:display-name="RTF_Num 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1" style:display-name="RTF_Num 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10" style:display-name="RTF_Num 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9" style:display-name="RTF_Num 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8" style:display-name="RTF_Num 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7" style:display-name="RTF_Num 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_20_6" style:display-name="RTF_Num 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5" style:display-name="RTF_Num 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4" style:display-name="RTF_Num 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_20_3" style:display-name="RTF_Num 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_20_2" style:display-name="RTF_Num 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1" style:display-name="RTF_Num 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10" style:display-name="RTF_Num 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9" style:display-name="RTF_Num 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8" style:display-name="RTF_Num 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7" style:display-name="RTF_Num 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_20_6" style:display-name="RTF_Num 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5" style:display-name="RTF_Num 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4" style:display-name="RTF_Num 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_20_3" style:display-name="RTF_Num 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_20_2" style:display-name="RTF_Num 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1" style:display-name="RTF_Num 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10" style:display-name="RTF_Num 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9" style:display-name="RTF_Num 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8" style:display-name="RTF_Num 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7" style:display-name="RTF_Num 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_20_6" style:display-name="RTF_Num 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5" style:display-name="RTF_Num 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4" style:display-name="RTF_Num 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_20_3" style:display-name="RTF_Num 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_20_2" style:display-name="RTF_Num 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1" style:display-name="RTF_Num 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10" style:display-name="RTF_Num 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9" style:display-name="RTF_Num 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8" style:display-name="RTF_Num 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7" style:display-name="RTF_Num 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_20_6" style:display-name="RTF_Num 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5" style:display-name="RTF_Num 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4" style:display-name="RTF_Num 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_20_3" style:display-name="RTF_Num 3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_20_2" style:display-name="RTF_Num 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1" style:display-name="RTF_Num 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9" style:display-name="RTF_Num 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8" style:display-name="RTF_Num 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7" style:display-name="RTF_Num 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_20_6" style:display-name="RTF_Num 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5" style:display-name="RTF_Num 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4" style:display-name="RTF_Num 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_20_3" style:display-name="RTF_Num 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_20_2" style:display-name="RTF_Num 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1" style:display-name="RTF_Num 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9" style:display-name="RTF_Num 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8" style:display-name="RTF_Num 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10" style:display-name="RTF_Num 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ListLabel_20_2" style:display-name="ListLabel 2" style:family="text">
      <style:text-properties style:font-name-asian="Wingdings1" style:font-family-asian="Wingdings" style:font-family-generic-asian="system" style:font-pitch-asian="variable"/>
    </style:style>
    <style:style style:name="RTF_5f_Num_20_35_20_7" style:display-name="RTF_Num 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_20_6" style:display-name="RTF_Num 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5" style:display-name="RTF_Num 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_20_4" style:display-name="RTF_Num 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_20_3" style:display-name="RTF_Num 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_20_2" style:display-name="RTF_Num 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_20_1" style:display-name="RTF_Num 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9" style:display-name="RTF_Num 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8" style:display-name="RTF_Num 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7" style:display-name="RTF_Num 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_20_6" style:display-name="RTF_Num 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5" style:display-name="RTF_Num 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4" style:display-name="RTF_Num 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_20_3" style:display-name="RTF_Num 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_20_2" style:display-name="RTF_Num 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1" style:display-name="RTF_Num 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9" style:display-name="RTF_Num 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8" style:display-name="RTF_Num 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7" style:display-name="RTF_Num 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_20_6" style:display-name="RTF_Num 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5" style:display-name="RTF_Num 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4" style:display-name="RTF_Num 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_20_3" style:display-name="RTF_Num 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_20_2" style:display-name="RTF_Num 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1" style:display-name="RTF_Num 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9" style:display-name="RTF_Num 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8" style:display-name="RTF_Num 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7" style:display-name="RTF_Num 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_20_6" style:display-name="RTF_Num 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5" style:display-name="RTF_Num 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4" style:display-name="RTF_Num 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_20_3" style:display-name="RTF_Num 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_20_2" style:display-name="RTF_Num 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1" style:display-name="RTF_Num 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9" style:display-name="RTF_Num 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8" style:display-name="RTF_Num 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7" style:display-name="RTF_Num 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_20_6" style:display-name="RTF_Num 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5" style:display-name="RTF_Num 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4" style:display-name="RTF_Num 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_20_3" style:display-name="RTF_Num 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_20_2" style:display-name="RTF_Num 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1" style:display-name="RTF_Num 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9" style:display-name="RTF_Num 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8" style:display-name="RTF_Num 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7" style:display-name="RTF_Num 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_20_6" style:display-name="RTF_Num 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5" style:display-name="RTF_Num 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4" style:display-name="RTF_Num 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_20_3" style:display-name="RTF_Num 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_20_2" style:display-name="RTF_Num 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1" style:display-name="RTF_Num 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9" style:display-name="RTF_Num 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8" style:display-name="RTF_Num 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7" style:display-name="RTF_Num 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_20_6" style:display-name="RTF_Num 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5" style:display-name="RTF_Num 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4" style:display-name="RTF_Num 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_20_3" style:display-name="RTF_Num 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_20_2" style:display-name="RTF_Num 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1" style:display-name="RTF_Num 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9" style:display-name="RTF_Num 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8" style:display-name="RTF_Num 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7" style:display-name="RTF_Num 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_20_6" style:display-name="RTF_Num 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5" style:display-name="RTF_Num 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4" style:display-name="RTF_Num 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_20_3" style:display-name="RTF_Num 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_20_2" style:display-name="RTF_Num 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1" style:display-name="RTF_Num 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9" style:display-name="RTF_Num 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8" style:display-name="RTF_Num 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7" style:display-name="RTF_Num 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_20_6" style:display-name="RTF_Num 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5" style:display-name="RTF_Num 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4" style:display-name="RTF_Num 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_20_3" style:display-name="RTF_Num 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_20_2" style:display-name="RTF_Num 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1" style:display-name="RTF_Num 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9" style:display-name="RTF_Num 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8" style:display-name="RTF_Num 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7" style:display-name="RTF_Num 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_20_6" style:display-name="RTF_Num 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5" style:display-name="RTF_Num 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4" style:display-name="RTF_Num 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_20_3" style:display-name="RTF_Num 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_20_2" style:display-name="RTF_Num 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1" style:display-name="RTF_Num 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9" style:display-name="RTF_Num 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8" style:display-name="RTF_Num 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7" style:display-name="RTF_Num 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_20_6" style:display-name="RTF_Num 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5" style:display-name="RTF_Num 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4" style:display-name="RTF_Num 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_20_3" style:display-name="RTF_Num 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_20_2" style:display-name="RTF_Num 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1" style:display-name="RTF_Num 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9" style:display-name="RTF_Num 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8" style:display-name="RTF_Num 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7" style:display-name="RTF_Num 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_20_6" style:display-name="RTF_Num 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5" style:display-name="RTF_Num 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4" style:display-name="RTF_Num 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_20_3" style:display-name="RTF_Num 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_20_2" style:display-name="RTF_Num 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1" style:display-name="RTF_Num 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9" style:display-name="RTF_Num 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8" style:display-name="RTF_Num 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7" style:display-name="RTF_Num 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_20_6" style:display-name="RTF_Num 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5" style:display-name="RTF_Num 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4" style:display-name="RTF_Num 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_20_3" style:display-name="RTF_Num 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_20_2" style:display-name="RTF_Num 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1" style:display-name="RTF_Num 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9" style:display-name="RTF_Num 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8" style:display-name="RTF_Num 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7" style:display-name="RTF_Num 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_20_6" style:display-name="RTF_Num 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5" style:display-name="RTF_Num 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4" style:display-name="RTF_Num 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_20_3" style:display-name="RTF_Num 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_20_2" style:display-name="RTF_Num 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1" style:display-name="RTF_Num 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9" style:display-name="RTF_Num 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8" style:display-name="RTF_Num 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7" style:display-name="RTF_Num 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_20_6" style:display-name="RTF_Num 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5" style:display-name="RTF_Num 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4" style:display-name="RTF_Num 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_20_3" style:display-name="RTF_Num 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_20_2" style:display-name="RTF_Num 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1" style:display-name="RTF_Num 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9" style:display-name="RTF_Num 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8" style:display-name="RTF_Num 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7" style:display-name="RTF_Num 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_20_6" style:display-name="RTF_Num 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5" style:display-name="RTF_Num 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4" style:display-name="RTF_Num 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_20_3" style:display-name="RTF_Num 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_20_2" style:display-name="RTF_Num 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1" style:display-name="RTF_Num 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9" style:display-name="RTF_Num 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8" style:display-name="RTF_Num 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7" style:display-name="RTF_Num 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_20_6" style:display-name="RTF_Num 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5" style:display-name="RTF_Num 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4" style:display-name="RTF_Num 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_20_3" style:display-name="RTF_Num 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_20_2" style:display-name="RTF_Num 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1" style:display-name="RTF_Num 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9" style:display-name="RTF_Num 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8" style:display-name="RTF_Num 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7" style:display-name="RTF_Num 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_20_6" style:display-name="RTF_Num 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5" style:display-name="RTF_Num 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4" style:display-name="RTF_Num 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_20_3" style:display-name="RTF_Num 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_20_2" style:display-name="RTF_Num 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1" style:display-name="RTF_Num 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9" style:display-name="RTF_Num 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8" style:display-name="RTF_Num 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7" style:display-name="RTF_Num 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_20_6" style:display-name="RTF_Num 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5" style:display-name="RTF_Num 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4" style:display-name="RTF_Num 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_20_3" style:display-name="RTF_Num 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_20_2" style:display-name="RTF_Num 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1" style:display-name="RTF_Num 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9" style:display-name="RTF_Num 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8" style:display-name="RTF_Num 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7" style:display-name="RTF_Num 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_20_6" style:display-name="RTF_Num 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5" style:display-name="RTF_Num 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4" style:display-name="RTF_Num 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_20_3" style:display-name="RTF_Num 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_20_2" style:display-name="RTF_Num 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1" style:display-name="RTF_Num 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10" style:display-name="RTF_Num 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9" style:display-name="RTF_Num 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8" style:display-name="RTF_Num 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7" style:display-name="RTF_Num 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_20_6" style:display-name="RTF_Num 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5" style:display-name="RTF_Num 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4" style:display-name="RTF_Num 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_20_3" style:display-name="RTF_Num 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_20_2" style:display-name="RTF_Num 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1" style:display-name="RTF_Num 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9" style:display-name="RTF_Num 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8" style:display-name="RTF_Num 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7" style:display-name="RTF_Num 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_20_6" style:display-name="RTF_Num 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5" style:display-name="RTF_Num 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4" style:display-name="RTF_Num 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_20_3" style:display-name="RTF_Num 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_20_2" style:display-name="RTF_Num 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1" style:display-name="RTF_Num 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9" style:display-name="RTF_Num 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8" style:display-name="RTF_Num 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7" style:display-name="RTF_Num 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_20_6" style:display-name="RTF_Num 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5" style:display-name="RTF_Num 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4" style:display-name="RTF_Num 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_20_3" style:display-name="RTF_Num 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_20_2" style:display-name="RTF_Num 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1" style:display-name="RTF_Num 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9" style:display-name="RTF_Num 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8" style:display-name="RTF_Num 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7" style:display-name="RTF_Num 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_20_6" style:display-name="RTF_Num 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5" style:display-name="RTF_Num 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4" style:display-name="RTF_Num 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_20_3" style:display-name="RTF_Num 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_20_2" style:display-name="RTF_Num 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1" style:display-name="RTF_Num 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9" style:display-name="RTF_Num 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8" style:display-name="RTF_Num 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7" style:display-name="RTF_Num 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_20_6" style:display-name="RTF_Num 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5" style:display-name="RTF_Num 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4" style:display-name="RTF_Num 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_20_3" style:display-name="RTF_Num 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2" style:display-name="RTF_Num 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1" style:display-name="RTF_Num 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9" style:display-name="RTF_Num 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8" style:display-name="RTF_Num 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7" style:display-name="RTF_Num 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_20_6" style:display-name="RTF_Num 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5" style:display-name="RTF_Num 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4" style:display-name="RTF_Num 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_20_3" style:display-name="RTF_Num 1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2" style:display-name="RTF_Num 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1" style:display-name="RTF_Num 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9" style:display-name="RTF_Num 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8" style:display-name="RTF_Num 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7" style:display-name="RTF_Num 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_20_6" style:display-name="RTF_Num 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5" style:display-name="RTF_Num 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4" style:display-name="RTF_Num 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_20_3" style:display-name="RTF_Num 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_20_2" style:display-name="RTF_Num 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1" style:display-name="RTF_Num 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9" style:display-name="RTF_Num 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8" style:display-name="RTF_Num 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7" style:display-name="RTF_Num 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_20_6" style:display-name="RTF_Num 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5" style:display-name="RTF_Num 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4" style:display-name="RTF_Num 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_20_3" style:display-name="RTF_Num 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_20_2" style:display-name="RTF_Num 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1" style:display-name="RTF_Num 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9" style:display-name="RTF_Num 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8" style:display-name="RTF_Num 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7" style:display-name="RTF_Num 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_20_6" style:display-name="RTF_Num 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5" style:display-name="RTF_Num 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4" style:display-name="RTF_Num 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_20_3" style:display-name="RTF_Num 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_20_2" style:display-name="RTF_Num 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1" style:display-name="RTF_Num 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9" style:display-name="RTF_Num 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8" style:display-name="RTF_Num 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7" style:display-name="RTF_Num 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_20_6" style:display-name="RTF_Num 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5" style:display-name="RTF_Num 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4" style:display-name="RTF_Num 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_20_3" style:display-name="RTF_Num 6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2" style:display-name="RTF_Num 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1" style:display-name="RTF_Num 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9" style:display-name="RTF_Num 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8" style:display-name="RTF_Num 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7" style:display-name="RTF_Num 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_20_6" style:display-name="RTF_Num 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5" style:display-name="RTF_Num 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4" style:display-name="RTF_Num 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_20_3" style:display-name="RTF_Num 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_20_2" style:display-name="RTF_Num 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1" style:display-name="RTF_Num 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9" style:display-name="RTF_Num 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8" style:display-name="RTF_Num 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7" style:display-name="RTF_Num 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_20_6" style:display-name="RTF_Num 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5" style:display-name="RTF_Num 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4" style:display-name="RTF_Num 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_20_3" style:display-name="RTF_Num 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_20_2" style:display-name="RTF_Num 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1" style:display-name="RTF_Num 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9" style:display-name="RTF_Num 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8" style:display-name="RTF_Num 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7" style:display-name="RTF_Num 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_20_6" style:display-name="RTF_Num 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5" style:display-name="RTF_Num 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4" style:display-name="RTF_Num 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_20_3" style:display-name="RTF_Num 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2" style:display-name="RTF_Num 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1" style:display-name="RTF_Num 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9" style:display-name="RTF_Num 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8" style:display-name="RTF_Num 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7" style:display-name="RTF_Num 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_20_6" style:display-name="RTF_Num 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5" style:display-name="RTF_Num 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4" style:display-name="RTF_Num 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_20_3" style:display-name="RTF_Num 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_20_2" style:display-name="RTF_Num 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1" style:display-name="RTF_Num 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Carattere_20_predefinito_20_paragrafo" style:display-name="Carattere predefinito paragrafo" style:family="text"/>
    <style:style style:name="WW8Num108z3" style:family="text">
      <style:text-properties style:font-name="Symbol" fo:font-family="Symbol" style:font-family-generic="roman" style:font-pitch="variable"/>
    </style:style>
    <style:style style:name="WW8Num108z1" style:family="text">
      <style:text-properties style:font-name="Courier New" fo:font-family="'Courier New'" style:font-family-generic="roman" style:font-pitch="variable"/>
    </style:style>
    <style:style style:name="WW8Num108z0" style:family="text">
      <style:text-properties style:font-name="Wingdings" fo:font-family="Wingdings" style:font-family-generic="roman" style:font-pitch="variable"/>
    </style:style>
    <style:style style:name="WW8Num107z3" style:family="text">
      <style:text-properties style:font-name="Symbol" fo:font-family="Symbol" style:font-family-generic="roman" style:font-pitch="variable"/>
    </style:style>
    <style:style style:name="WW8Num107z1" style:family="text">
      <style:text-properties style:font-name="Courier New" fo:font-family="'Courier New'" style:font-family-generic="roman" style:font-pitch="variable"/>
    </style:style>
    <style:style style:name="WW8Num107z0" style:family="text">
      <style:text-properties style:font-name="Wingdings" fo:font-family="Wingdings" style:font-family-generic="roman" style:font-pitch="variable"/>
    </style:style>
    <style:style style:name="WW8Num106z3" style:family="text">
      <style:text-properties style:font-name="Symbol" fo:font-family="Symbol" style:font-family-generic="roman" style:font-pitch="variable"/>
    </style:style>
    <style:style style:name="WW8Num106z2" style:family="text">
      <style:text-properties style:font-name="Wingdings" fo:font-family="Wingdings" style:font-family-generic="roman" style:font-pitch="variable"/>
    </style:style>
    <style:style style:name="WW8Num106z1" style:family="text">
      <style:text-properties style:font-name="Courier New" fo:font-family="'Courier New'" style:font-family-generic="roman" style:font-pitch="variable"/>
    </style:style>
    <style:style style:name="WW8Num106z0" style:family="text">
      <style:text-properties style:font-name="Symbol" fo:font-family="Symbol" style:font-family-generic="roman" style:font-pitch="variable" style:font-name-asian="Times New Roman1" style:font-family-asian="'Times New Roman'" style:font-family-generic-asian="system" style:font-pitch-asian="variable"/>
    </style:style>
    <style:style style:name="WW8Num105z3" style:family="text">
      <style:text-properties style:font-name="Symbol" fo:font-family="Symbol" style:font-family-generic="roman" style:font-pitch="variable"/>
    </style:style>
    <style:style style:name="WW8Num105z1" style:family="text">
      <style:text-properties style:font-name="Courier New" fo:font-family="'Courier New'" style:font-family-generic="roman" style:font-pitch="variable"/>
    </style:style>
    <style:style style:name="WW8Num105z0" style:family="text">
      <style:text-properties style:font-name="Wingdings" fo:font-family="Wingdings" style:font-family-generic="roman" style:font-pitch="variable"/>
    </style:style>
    <style:style style:name="WW8Num104z3" style:family="text">
      <style:text-properties style:font-name="Symbol" fo:font-family="Symbol" style:font-family-generic="roman" style:font-pitch="variable"/>
    </style:style>
    <style:style style:name="WW8Num104z2" style:family="text">
      <style:text-properties style:font-name="Wingdings" fo:font-family="Wingdings" style:font-family-generic="roman" style:font-pitch="variable"/>
    </style:style>
    <style:style style:name="WW8Num104z1" style:family="text">
      <style:text-properties style:font-name="Courier New" fo:font-family="'Courier New'" style:font-family-generic="roman" style:font-pitch="variable"/>
    </style:style>
    <style:style style:name="WW8Num10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03z3" style:family="text">
      <style:text-properties style:font-name="Symbol" fo:font-family="Symbol" style:font-family-generic="roman" style:font-pitch="variable"/>
    </style:style>
    <style:style style:name="WW8Num103z1" style:family="text">
      <style:text-properties style:font-name="Courier New" fo:font-family="'Courier New'" style:font-family-generic="roman" style:font-pitch="variable"/>
    </style:style>
    <style:style style:name="WW8Num103z0" style:family="text">
      <style:text-properties style:font-name="Wingdings" fo:font-family="Wingdings" style:font-family-generic="roman" style:font-pitch="variable"/>
    </style:style>
    <style:style style:name="WW8Num102z3" style:family="text">
      <style:text-properties style:font-name="Symbol" fo:font-family="Symbol" style:font-family-generic="roman" style:font-pitch="variable"/>
    </style:style>
    <style:style style:name="WW8Num102z1" style:family="text">
      <style:text-properties style:font-name="Courier New" fo:font-family="'Courier New'" style:font-family-generic="roman" style:font-pitch="variable"/>
    </style:style>
    <style:style style:name="WW8Num102z0" style:family="text">
      <style:text-properties style:font-name="Wingdings" fo:font-family="Wingdings" style:font-family-generic="roman" style:font-pitch="variable"/>
    </style:style>
    <style:style style:name="WW8Num101z3" style:family="text">
      <style:text-properties style:font-name="Symbol" fo:font-family="Symbol" style:font-family-generic="roman" style:font-pitch="variable"/>
    </style:style>
    <style:style style:name="WW8Num101z1" style:family="text">
      <style:text-properties style:font-name="Courier New" fo:font-family="'Courier New'" style:font-family-generic="roman" style:font-pitch="variable"/>
    </style:style>
    <style:style style:name="WW8Num101z0" style:family="text">
      <style:text-properties style:font-name="Wingdings" fo:font-family="Wingdings" style:font-family-generic="roman" style:font-pitch="variable"/>
    </style:style>
    <style:style style:name="WW8Num100z3" style:family="text">
      <style:text-properties style:font-name="Symbol" fo:font-family="Symbol" style:font-family-generic="roman" style:font-pitch="variable"/>
    </style:style>
    <style:style style:name="WW8Num100z1" style:family="text">
      <style:text-properties style:font-name="Courier New" fo:font-family="'Courier New'" style:font-family-generic="roman" style:font-pitch="variable"/>
    </style:style>
    <style:style style:name="WW8Num100z0" style:family="text">
      <style:text-properties style:font-name="Wingdings" fo:font-family="Wingdings" style:font-family-generic="roman" style:font-pitch="variable"/>
    </style:style>
    <style:style style:name="WW8Num99z3" style:family="text">
      <style:text-properties style:font-name="Symbol" fo:font-family="Symbol" style:font-family-generic="roman" style:font-pitch="variable"/>
    </style:style>
    <style:style style:name="WW8Num99z2" style:family="text">
      <style:text-properties style:font-name="Wingdings" fo:font-family="Wingdings" style:font-family-generic="roman" style:font-pitch="variable"/>
    </style:style>
    <style:style style:name="WW8Num99z1" style:family="text">
      <style:text-properties style:font-name="Courier New" fo:font-family="'Courier New'" style:font-family-generic="roman" style:font-pitch="variable"/>
    </style:style>
    <style:style style:name="WW8Num99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98z3" style:family="text">
      <style:text-properties style:font-name="Symbol" fo:font-family="Symbol" style:font-family-generic="roman" style:font-pitch="variable"/>
    </style:style>
    <style:style style:name="WW8Num98z1" style:family="text">
      <style:text-properties style:font-name="Courier New" fo:font-family="'Courier New'" style:font-family-generic="roman" style:font-pitch="variable"/>
    </style:style>
    <style:style style:name="WW8Num98z0" style:family="text">
      <style:text-properties style:font-name="Wingdings" fo:font-family="Wingdings" style:font-family-generic="roman" style:font-pitch="variable"/>
    </style:style>
    <style:style style:name="WW8Num97z3" style:family="text">
      <style:text-properties style:font-name="Symbol" fo:font-family="Symbol" style:font-family-generic="roman" style:font-pitch="variable"/>
    </style:style>
    <style:style style:name="WW8Num97z1" style:family="text">
      <style:text-properties style:font-name="Courier New" fo:font-family="'Courier New'" style:font-family-generic="roman" style:font-pitch="variable"/>
    </style:style>
    <style:style style:name="WW8Num97z0" style:family="text">
      <style:text-properties style:font-name="Wingdings" fo:font-family="Wingdings" style:font-family-generic="roman" style:font-pitch="variable"/>
    </style:style>
    <style:style style:name="WW8Num96z3" style:family="text">
      <style:text-properties style:font-name="Symbol" fo:font-family="Symbol" style:font-family-generic="roman" style:font-pitch="variable"/>
    </style:style>
    <style:style style:name="WW8Num96z1" style:family="text">
      <style:text-properties style:font-name="Courier New" fo:font-family="'Courier New'" style:font-family-generic="roman" style:font-pitch="variable"/>
    </style:style>
    <style:style style:name="WW8Num96z0" style:family="text">
      <style:text-properties style:font-name="Wingdings" fo:font-family="Wingdings" style:font-family-generic="roman" style:font-pitch="variable"/>
    </style:style>
    <style:style style:name="WW8Num95z3" style:family="text">
      <style:text-properties style:font-name="Symbol" fo:font-family="Symbol" style:font-family-generic="roman" style:font-pitch="variable"/>
    </style:style>
    <style:style style:name="WW8Num95z1" style:family="text">
      <style:text-properties style:font-name="Courier New" fo:font-family="'Courier New'" style:font-family-generic="roman" style:font-pitch="variable"/>
    </style:style>
    <style:style style:name="WW8Num95z0" style:family="text">
      <style:text-properties style:font-name="Wingdings" fo:font-family="Wingdings" style:font-family-generic="roman" style:font-pitch="variable"/>
    </style:style>
    <style:style style:name="WW8Num94z3" style:family="text">
      <style:text-properties style:font-name="Symbol" fo:font-family="Symbol" style:font-family-generic="roman" style:font-pitch="variable"/>
    </style:style>
    <style:style style:name="WW8Num94z2" style:family="text">
      <style:text-properties style:font-name="Wingdings" fo:font-family="Wingdings" style:font-family-generic="roman" style:font-pitch="variable"/>
    </style:style>
    <style:style style:name="WW8Num94z1" style:family="text">
      <style:text-properties style:font-name="Courier New" fo:font-family="'Courier New'" style:font-family-generic="roman" style:font-pitch="variable"/>
    </style:style>
    <style:style style:name="WW8Num9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93z3" style:family="text">
      <style:text-properties style:font-name="Symbol" fo:font-family="Symbol" style:font-family-generic="roman" style:font-pitch="variable"/>
    </style:style>
    <style:style style:name="WW8Num93z1" style:family="text">
      <style:text-properties style:font-name="Courier New" fo:font-family="'Courier New'" style:font-family-generic="roman" style:font-pitch="variable"/>
    </style:style>
    <style:style style:name="WW8Num93z0" style:family="text">
      <style:text-properties style:font-name="Wingdings" fo:font-family="Wingdings" style:font-family-generic="roman" style:font-pitch="variable"/>
    </style:style>
    <style:style style:name="WW8Num92z3" style:family="text">
      <style:text-properties style:font-name="Symbol" fo:font-family="Symbol" style:font-family-generic="roman" style:font-pitch="variable"/>
    </style:style>
    <style:style style:name="WW8Num92z1" style:family="text">
      <style:text-properties style:font-name="Courier New" fo:font-family="'Courier New'" style:font-family-generic="roman" style:font-pitch="variable"/>
    </style:style>
    <style:style style:name="WW8Num92z0" style:family="text">
      <style:text-properties style:font-name="Wingdings" fo:font-family="Wingdings" style:font-family-generic="roman" style:font-pitch="variable"/>
    </style:style>
    <style:style style:name="WW8Num91z2" style:family="text">
      <style:text-properties style:font-name="Wingdings" fo:font-family="Wingdings" style:font-family-generic="roman" style:font-pitch="variable"/>
    </style:style>
    <style:style style:name="WW8Num91z1" style:family="text">
      <style:text-properties style:font-name="Courier New" fo:font-family="'Courier New'" style:font-family-generic="roman" style:font-pitch="variable"/>
    </style:style>
    <style:style style:name="WW8Num91z0" style:family="text">
      <style:text-properties style:font-name="Symbol" fo:font-family="Symbol" style:font-family-generic="roman" style:font-pitch="variable"/>
    </style:style>
    <style:style style:name="WW8Num90z3" style:family="text">
      <style:text-properties style:font-name="Symbol" fo:font-family="Symbol" style:font-family-generic="roman" style:font-pitch="variable"/>
    </style:style>
    <style:style style:name="WW8Num90z2" style:family="text">
      <style:text-properties style:font-name="Wingdings" fo:font-family="Wingdings" style:font-family-generic="roman" style:font-pitch="variable"/>
    </style:style>
    <style:style style:name="WW8Num90z1" style:family="text">
      <style:text-properties style:font-name="Courier New" fo:font-family="'Courier New'" style:font-family-generic="roman" style:font-pitch="variable"/>
    </style:style>
    <style:style style:name="WW8Num9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9z3" style:family="text">
      <style:text-properties style:font-name="Symbol" fo:font-family="Symbol" style:font-family-generic="roman" style:font-pitch="variable"/>
    </style:style>
    <style:style style:name="WW8Num89z1" style:family="text">
      <style:text-properties style:font-name="Courier New" fo:font-family="'Courier New'" style:font-family-generic="roman" style:font-pitch="variable"/>
    </style:style>
    <style:style style:name="WW8Num89z0" style:family="text">
      <style:text-properties style:font-name="Wingdings" fo:font-family="Wingdings" style:font-family-generic="roman" style:font-pitch="variable"/>
    </style:style>
    <style:style style:name="WW8Num88z3" style:family="text">
      <style:text-properties style:font-name="Symbol" fo:font-family="Symbol" style:font-family-generic="roman" style:font-pitch="variable"/>
    </style:style>
    <style:style style:name="WW8Num88z1" style:family="text">
      <style:text-properties style:font-name="Courier New" fo:font-family="'Courier New'" style:font-family-generic="roman" style:font-pitch="variable"/>
    </style:style>
    <style:style style:name="WW8Num88z0" style:family="text">
      <style:text-properties style:font-name="Wingdings" fo:font-family="Wingdings" style:font-family-generic="roman" style:font-pitch="variable"/>
    </style:style>
    <style:style style:name="WW8Num87z3" style:family="text">
      <style:text-properties style:font-name="Symbol" fo:font-family="Symbol" style:font-family-generic="roman" style:font-pitch="variable"/>
    </style:style>
    <style:style style:name="WW8Num87z1" style:family="text">
      <style:text-properties style:font-name="Courier New" fo:font-family="'Courier New'" style:font-family-generic="roman" style:font-pitch="variable"/>
    </style:style>
    <style:style style:name="WW8Num87z0" style:family="text">
      <style:text-properties style:font-name="Wingdings" fo:font-family="Wingdings" style:font-family-generic="roman" style:font-pitch="variable"/>
    </style:style>
    <style:style style:name="WW8Num86z2" style:family="text">
      <style:text-properties style:font-name="Wingdings" fo:font-family="Wingdings" style:font-family-generic="roman" style:font-pitch="variable"/>
    </style:style>
    <style:style style:name="WW8Num86z1" style:family="text">
      <style:text-properties style:font-name="Courier New" fo:font-family="'Courier New'" style:font-family-generic="roman" style:font-pitch="variable"/>
    </style:style>
    <style:style style:name="WW8Num86z0" style:family="text">
      <style:text-properties style:font-name="Symbol" fo:font-family="Symbol" style:font-family-generic="roman" style:font-pitch="variable"/>
    </style:style>
    <style:style style:name="WW8Num85z3" style:family="text">
      <style:text-properties style:font-name="Symbol" fo:font-family="Symbol" style:font-family-generic="roman" style:font-pitch="variable"/>
    </style:style>
    <style:style style:name="WW8Num85z2" style:family="text">
      <style:text-properties style:font-name="Wingdings" fo:font-family="Wingdings" style:font-family-generic="roman" style:font-pitch="variable"/>
    </style:style>
    <style:style style:name="WW8Num85z1" style:family="text">
      <style:text-properties style:font-name="Courier New" fo:font-family="'Courier New'" style:font-family-generic="roman" style:font-pitch="variable"/>
    </style:style>
    <style:style style:name="WW8Num8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4z3" style:family="text">
      <style:text-properties style:font-name="Symbol" fo:font-family="Symbol" style:font-family-generic="roman" style:font-pitch="variable"/>
    </style:style>
    <style:style style:name="WW8Num84z1" style:family="text">
      <style:text-properties style:font-name="Courier New" fo:font-family="'Courier New'" style:font-family-generic="roman" style:font-pitch="variable"/>
    </style:style>
    <style:style style:name="WW8Num84z0" style:family="text">
      <style:text-properties style:font-name="Wingdings" fo:font-family="Wingdings" style:font-family-generic="roman" style:font-pitch="variable"/>
    </style:style>
    <style:style style:name="WW8Num83z3" style:family="text">
      <style:text-properties style:font-name="Symbol" fo:font-family="Symbol" style:font-family-generic="roman" style:font-pitch="variable"/>
    </style:style>
    <style:style style:name="WW8Num83z2" style:family="text">
      <style:text-properties style:font-name="Wingdings" fo:font-family="Wingdings" style:font-family-generic="roman" style:font-pitch="variable"/>
    </style:style>
    <style:style style:name="WW8Num83z1" style:family="text">
      <style:text-properties style:font-name="Courier New" fo:font-family="'Courier New'" style:font-family-generic="roman" style:font-pitch="variable"/>
    </style:style>
    <style:style style:name="WW8Num8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2z3" style:family="text">
      <style:text-properties style:font-name="Symbol" fo:font-family="Symbol" style:font-family-generic="roman" style:font-pitch="variable"/>
    </style:style>
    <style:style style:name="WW8Num82z2" style:family="text">
      <style:text-properties style:font-name="Wingdings" fo:font-family="Wingdings" style:font-family-generic="roman" style:font-pitch="variable"/>
    </style:style>
    <style:style style:name="WW8Num82z1" style:family="text">
      <style:text-properties style:font-name="Courier New" fo:font-family="'Courier New'" style:font-family-generic="roman" style:font-pitch="variable"/>
    </style:style>
    <style:style style:name="WW8Num8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1z3" style:family="text">
      <style:text-properties style:font-name="Symbol" fo:font-family="Symbol" style:font-family-generic="roman" style:font-pitch="variable"/>
    </style:style>
    <style:style style:name="WW8Num81z2" style:family="text">
      <style:text-properties style:font-name="Wingdings" fo:font-family="Wingdings" style:font-family-generic="roman" style:font-pitch="variable"/>
    </style:style>
    <style:style style:name="WW8Num81z1" style:family="text">
      <style:text-properties style:font-name="Courier New" fo:font-family="'Courier New'" style:font-family-generic="roman" style:font-pitch="variable"/>
    </style:style>
    <style:style style:name="WW8Num8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0z3" style:family="text">
      <style:text-properties style:font-name="Symbol" fo:font-family="Symbol" style:font-family-generic="roman" style:font-pitch="variable"/>
    </style:style>
    <style:style style:name="WW8Num80z1" style:family="text">
      <style:text-properties style:font-name="Courier New" fo:font-family="'Courier New'" style:font-family-generic="roman" style:font-pitch="variable"/>
    </style:style>
    <style:style style:name="WW8Num80z0" style:family="text">
      <style:text-properties style:font-name="Wingdings" fo:font-family="Wingdings" style:font-family-generic="roman" style:font-pitch="variable"/>
    </style:style>
    <style:style style:name="WW8Num79z3" style:family="text">
      <style:text-properties style:font-name="Symbol" fo:font-family="Symbol" style:font-family-generic="roman" style:font-pitch="variable"/>
    </style:style>
    <style:style style:name="WW8Num79z1" style:family="text">
      <style:text-properties style:font-name="Courier New" fo:font-family="'Courier New'" style:font-family-generic="roman" style:font-pitch="variable"/>
    </style:style>
    <style:style style:name="WW8Num79z0" style:family="text">
      <style:text-properties style:font-name="Wingdings" fo:font-family="Wingdings" style:font-family-generic="roman" style:font-pitch="variable"/>
    </style:style>
    <style:style style:name="WW8Num78z3" style:family="text">
      <style:text-properties style:font-name="Symbol" fo:font-family="Symbol" style:font-family-generic="roman" style:font-pitch="variable"/>
    </style:style>
    <style:style style:name="WW8Num78z1" style:family="text">
      <style:text-properties style:font-name="Courier New" fo:font-family="'Courier New'" style:font-family-generic="roman" style:font-pitch="variable"/>
    </style:style>
    <style:style style:name="WW8Num78z0" style:family="text">
      <style:text-properties style:font-name="Wingdings" fo:font-family="Wingdings" style:font-family-generic="roman" style:font-pitch="variable"/>
    </style:style>
    <style:style style:name="WW8Num77z0" style:family="text">
      <style:text-properties style:font-name="Wingdings" fo:font-family="Wingdings" style:font-family-generic="roman" style:font-pitch="variable"/>
    </style:style>
    <style:style style:name="WW8Num76z3" style:family="text">
      <style:text-properties style:font-name="Symbol" fo:font-family="Symbol" style:font-family-generic="roman" style:font-pitch="variable"/>
    </style:style>
    <style:style style:name="WW8Num76z1" style:family="text">
      <style:text-properties style:font-name="Courier New" fo:font-family="'Courier New'" style:font-family-generic="roman" style:font-pitch="variable"/>
    </style:style>
    <style:style style:name="WW8Num76z0" style:family="text">
      <style:text-properties style:font-name="Wingdings" fo:font-family="Wingdings" style:font-family-generic="roman" style:font-pitch="variable"/>
    </style:style>
    <style:style style:name="WW8Num75z3" style:family="text">
      <style:text-properties style:font-name="Symbol" fo:font-family="Symbol" style:font-family-generic="roman" style:font-pitch="variable"/>
    </style:style>
    <style:style style:name="WW8Num75z1" style:family="text">
      <style:text-properties style:font-name="Courier New" fo:font-family="'Courier New'" style:font-family-generic="roman" style:font-pitch="variable"/>
    </style:style>
    <style:style style:name="WW8Num75z0" style:family="text">
      <style:text-properties style:font-name="Wingdings" fo:font-family="Wingdings" style:font-family-generic="roman" style:font-pitch="variable"/>
    </style:style>
    <style:style style:name="WW8Num74z3" style:family="text">
      <style:text-properties style:font-name="Symbol" fo:font-family="Symbol" style:font-family-generic="roman" style:font-pitch="variable"/>
    </style:style>
    <style:style style:name="WW8Num74z1" style:family="text">
      <style:text-properties style:font-name="Courier New" fo:font-family="'Courier New'" style:font-family-generic="roman" style:font-pitch="variable"/>
    </style:style>
    <style:style style:name="WW8Num74z0" style:family="text">
      <style:text-properties style:font-name="Wingdings" fo:font-family="Wingdings" style:font-family-generic="roman" style:font-pitch="variable"/>
    </style:style>
    <style:style style:name="WW8Num73z3" style:family="text">
      <style:text-properties style:font-name="Symbol" fo:font-family="Symbol" style:font-family-generic="roman" style:font-pitch="variable"/>
    </style:style>
    <style:style style:name="WW8Num73z1" style:family="text">
      <style:text-properties style:font-name="Courier New" fo:font-family="'Courier New'" style:font-family-generic="roman" style:font-pitch="variable"/>
    </style:style>
    <style:style style:name="WW8Num73z0" style:family="text">
      <style:text-properties style:font-name="Wingdings" fo:font-family="Wingdings" style:font-family-generic="roman" style:font-pitch="variable"/>
    </style:style>
    <style:style style:name="WW8Num72z3" style:family="text">
      <style:text-properties style:font-name="Symbol" fo:font-family="Symbol" style:font-family-generic="roman" style:font-pitch="variable"/>
    </style:style>
    <style:style style:name="WW8Num72z1" style:family="text">
      <style:text-properties style:font-name="Courier New" fo:font-family="'Courier New'" style:font-family-generic="roman" style:font-pitch="variable"/>
    </style:style>
    <style:style style:name="WW8Num72z0" style:family="text">
      <style:text-properties style:font-name="Wingdings" fo:font-family="Wingdings" style:font-family-generic="roman" style:font-pitch="variable"/>
    </style:style>
    <style:style style:name="WW8Num71z3" style:family="text">
      <style:text-properties style:font-name="Symbol" fo:font-family="Symbol" style:font-family-generic="roman" style:font-pitch="variable"/>
    </style:style>
    <style:style style:name="WW8Num71z2" style:family="text">
      <style:text-properties style:font-name="Wingdings" fo:font-family="Wingdings" style:font-family-generic="roman" style:font-pitch="variable"/>
    </style:style>
    <style:style style:name="WW8Num71z1" style:family="text">
      <style:text-properties style:font-name="Courier New" fo:font-family="'Courier New'" style:font-family-generic="roman" style:font-pitch="variable"/>
    </style:style>
    <style:style style:name="WW8Num7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70z3" style:family="text">
      <style:text-properties style:font-name="Symbol" fo:font-family="Symbol" style:font-family-generic="roman" style:font-pitch="variable"/>
    </style:style>
    <style:style style:name="WW8Num70z2" style:family="text">
      <style:text-properties style:font-name="Wingdings" fo:font-family="Wingdings" style:font-family-generic="roman" style:font-pitch="variable"/>
    </style:style>
    <style:style style:name="WW8Num70z1" style:family="text">
      <style:text-properties style:font-name="Courier New" fo:font-family="'Courier New'" style:font-family-generic="roman" style:font-pitch="variable"/>
    </style:style>
    <style:style style:name="WW8Num7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8z3" style:family="text">
      <style:text-properties style:font-name="Symbol" fo:font-family="Symbol" style:font-family-generic="roman" style:font-pitch="variable"/>
    </style:style>
    <style:style style:name="WW8Num68z1" style:family="text">
      <style:text-properties style:font-name="Courier New" fo:font-family="'Courier New'" style:font-family-generic="roman" style:font-pitch="variable"/>
    </style:style>
    <style:style style:name="WW8Num68z0" style:family="text">
      <style:text-properties style:font-name="Wingdings" fo:font-family="Wingdings" style:font-family-generic="roman" style:font-pitch="variable"/>
    </style:style>
    <style:style style:name="WW8Num67z3" style:family="text">
      <style:text-properties style:font-name="Symbol" fo:font-family="Symbol" style:font-family-generic="roman" style:font-pitch="variable"/>
    </style:style>
    <style:style style:name="WW8Num67z2" style:family="text">
      <style:text-properties style:font-name="Wingdings" fo:font-family="Wingdings" style:font-family-generic="roman" style:font-pitch="variable"/>
    </style:style>
    <style:style style:name="WW8Num67z1" style:family="text">
      <style:text-properties style:font-name="Courier New" fo:font-family="'Courier New'" style:font-family-generic="roman" style:font-pitch="variable"/>
    </style:style>
    <style:style style:name="WW8Num6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6z3" style:family="text">
      <style:text-properties style:font-name="Symbol" fo:font-family="Symbol" style:font-family-generic="roman" style:font-pitch="variable"/>
    </style:style>
    <style:style style:name="WW8Num66z1" style:family="text">
      <style:text-properties style:font-name="Courier New" fo:font-family="'Courier New'" style:font-family-generic="roman" style:font-pitch="variable"/>
    </style:style>
    <style:style style:name="WW8Num66z0" style:family="text">
      <style:text-properties style:font-name="Wingdings" fo:font-family="Wingdings" style:font-family-generic="roman" style:font-pitch="variable"/>
    </style:style>
    <style:style style:name="WW8Num65z3" style:family="text">
      <style:text-properties style:font-name="Symbol" fo:font-family="Symbol" style:font-family-generic="roman" style:font-pitch="variable"/>
    </style:style>
    <style:style style:name="WW8Num65z2"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5z1" style:family="text">
      <style:text-properties style:font-name="Courier New" fo:font-family="'Courier New'" style:font-family-generic="roman" style:font-pitch="variable"/>
    </style:style>
    <style:style style:name="WW8Num65z0" style:family="text">
      <style:text-properties style:font-name="Wingdings" fo:font-family="Wingdings" style:font-family-generic="roman" style:font-pitch="variable"/>
    </style:style>
    <style:style style:name="WW8Num64z3" style:family="text">
      <style:text-properties style:font-name="Symbol" fo:font-family="Symbol" style:font-family-generic="roman" style:font-pitch="variable"/>
    </style:style>
    <style:style style:name="WW8Num64z1" style:family="text">
      <style:text-properties style:font-name="Courier New" fo:font-family="'Courier New'" style:font-family-generic="roman" style:font-pitch="variable"/>
    </style:style>
    <style:style style:name="WW8Num64z0" style:family="text">
      <style:text-properties style:font-name="Wingdings" fo:font-family="Wingdings" style:font-family-generic="roman" style:font-pitch="variable"/>
    </style:style>
    <style:style style:name="WW8Num63z3" style:family="text">
      <style:text-properties style:font-name="Symbol" fo:font-family="Symbol" style:font-family-generic="roman" style:font-pitch="variable"/>
    </style:style>
    <style:style style:name="WW8Num63z1" style:family="text">
      <style:text-properties style:font-name="Courier New" fo:font-family="'Courier New'" style:font-family-generic="roman" style:font-pitch="variable"/>
    </style:style>
    <style:style style:name="WW8Num63z0" style:family="text">
      <style:text-properties style:font-name="Wingdings" fo:font-family="Wingdings" style:font-family-generic="roman" style:font-pitch="variable"/>
    </style:style>
    <style:style style:name="WW8Num62z3" style:family="text">
      <style:text-properties style:font-name="Symbol" fo:font-family="Symbol" style:font-family-generic="roman" style:font-pitch="variable"/>
    </style:style>
    <style:style style:name="WW8Num62z1" style:family="text">
      <style:text-properties style:font-name="Courier New" fo:font-family="'Courier New'" style:font-family-generic="roman" style:font-pitch="variable"/>
    </style:style>
    <style:style style:name="WW8Num62z0" style:family="text">
      <style:text-properties style:font-name="Wingdings" fo:font-family="Wingdings" style:font-family-generic="roman" style:font-pitch="variable"/>
    </style:style>
    <style:style style:name="WW8Num61z3" style:family="text">
      <style:text-properties style:font-name="Symbol" fo:font-family="Symbol" style:font-family-generic="roman" style:font-pitch="variable"/>
    </style:style>
    <style:style style:name="WW8Num61z1" style:family="text">
      <style:text-properties style:font-name="Courier New" fo:font-family="'Courier New'" style:font-family-generic="roman" style:font-pitch="variable"/>
    </style:style>
    <style:style style:name="WW8Num61z0" style:family="text">
      <style:text-properties style:font-name="Wingdings" fo:font-family="Wingdings" style:font-family-generic="roman" style:font-pitch="variable"/>
    </style:style>
    <style:style style:name="WW8Num59z3" style:family="text">
      <style:text-properties style:font-name="Symbol" fo:font-family="Symbol" style:font-family-generic="roman" style:font-pitch="variable"/>
    </style:style>
    <style:style style:name="WW8Num59z1" style:family="text">
      <style:text-properties style:font-name="Courier New" fo:font-family="'Courier New'" style:font-family-generic="roman" style:font-pitch="variable"/>
    </style:style>
    <style:style style:name="WW8Num59z0" style:family="text">
      <style:text-properties style:font-name="Wingdings" fo:font-family="Wingdings" style:font-family-generic="roman" style:font-pitch="variable"/>
    </style:style>
    <style:style style:name="WW8Num58z3" style:family="text">
      <style:text-properties style:font-name="Symbol" fo:font-family="Symbol" style:font-family-generic="roman" style:font-pitch="variable"/>
    </style:style>
    <style:style style:name="WW8Num58z2" style:family="text">
      <style:text-properties style:font-name="Wingdings" fo:font-family="Wingdings" style:font-family-generic="roman" style:font-pitch="variable"/>
    </style:style>
    <style:style style:name="WW8Num58z1" style:family="text">
      <style:text-properties style:font-name="Courier New" fo:font-family="'Courier New'" style:font-family-generic="roman" style:font-pitch="variable"/>
    </style:style>
    <style:style style:name="WW8Num5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7z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6z3" style:family="text">
      <style:text-properties style:font-name="Symbol" fo:font-family="Symbol" style:font-family-generic="roman" style:font-pitch="variable"/>
    </style:style>
    <style:style style:name="WW8Num56z1" style:family="text">
      <style:text-properties style:font-name="Courier New" fo:font-family="'Courier New'" style:font-family-generic="roman" style:font-pitch="variable"/>
    </style:style>
    <style:style style:name="WW8Num56z0" style:family="text">
      <style:text-properties style:font-name="Wingdings" fo:font-family="Wingdings" style:font-family-generic="roman" style:font-pitch="variable"/>
    </style:style>
    <style:style style:name="WW8Num55z3" style:family="text">
      <style:text-properties style:font-name="Symbol" fo:font-family="Symbol" style:font-family-generic="roman" style:font-pitch="variable"/>
    </style:style>
    <style:style style:name="WW8Num55z2" style:family="text">
      <style:text-properties style:font-name="Wingdings" fo:font-family="Wingdings" style:font-family-generic="roman" style:font-pitch="variable"/>
    </style:style>
    <style:style style:name="WW8Num55z1" style:family="text">
      <style:text-properties style:font-name="Courier New" fo:font-family="'Courier New'" style:font-family-generic="roman" style:font-pitch="variable"/>
    </style:style>
    <style:style style:name="WW8Num5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3z3" style:family="text">
      <style:text-properties style:font-name="Symbol" fo:font-family="Symbol" style:font-family-generic="roman" style:font-pitch="variable"/>
    </style:style>
    <style:style style:name="WW8Num53z2" style:family="text">
      <style:text-properties style:font-name="Wingdings" fo:font-family="Wingdings" style:font-family-generic="roman" style:font-pitch="variable"/>
    </style:style>
    <style:style style:name="WW8Num53z1" style:family="text">
      <style:text-properties style:font-name="Courier New" fo:font-family="'Courier New'" style:font-family-generic="roman" style:font-pitch="variable"/>
    </style:style>
    <style:style style:name="WW8Num52z3" style:family="text">
      <style:text-properties style:font-name="Symbol" fo:font-family="Symbol" style:font-family-generic="roman" style:font-pitch="variable"/>
    </style:style>
    <style:style style:name="WW8Num52z1" style:family="text">
      <style:text-properties style:font-name="Courier New" fo:font-family="'Courier New'" style:font-family-generic="roman" style:font-pitch="variable"/>
    </style:style>
    <style:style style:name="WW8Num52z0" style:family="text">
      <style:text-properties style:font-name="Wingdings" fo:font-family="Wingdings" style:font-family-generic="roman" style:font-pitch="variable"/>
    </style:style>
    <style:style style:name="WW8Num51z3" style:family="text">
      <style:text-properties style:font-name="Symbol" fo:font-family="Symbol" style:font-family-generic="roman" style:font-pitch="variable"/>
    </style:style>
    <style:style style:name="WW8Num51z2" style:family="text">
      <style:text-properties style:font-name="Wingdings" fo:font-family="Wingdings" style:font-family-generic="roman" style:font-pitch="variable"/>
    </style:style>
    <style:style style:name="WW8Num51z1" style:family="text">
      <style:text-properties style:font-name="Courier New" fo:font-family="'Courier New'" style:font-family-generic="roman" style:font-pitch="variable"/>
    </style:style>
    <style:style style:name="WW8Num5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0z3" style:family="text">
      <style:text-properties style:font-name="Symbol" fo:font-family="Symbol" style:font-family-generic="roman" style:font-pitch="variable"/>
    </style:style>
    <style:style style:name="WW8Num50z2" style:family="text">
      <style:text-properties style:font-name="Wingdings" fo:font-family="Wingdings" style:font-family-generic="roman" style:font-pitch="variable"/>
    </style:style>
    <style:style style:name="WW8Num50z1" style:family="text">
      <style:text-properties style:font-name="Courier New" fo:font-family="'Courier New'" style:font-family-generic="roman" style:font-pitch="variable"/>
    </style:style>
    <style:style style:name="WW8Num5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9z3" style:family="text">
      <style:text-properties style:font-name="Symbol" fo:font-family="Symbol" style:font-family-generic="roman" style:font-pitch="variable"/>
    </style:style>
    <style:style style:name="WW8Num49z1" style:family="text">
      <style:text-properties style:font-name="Courier New" fo:font-family="'Courier New'" style:font-family-generic="roman" style:font-pitch="variable"/>
    </style:style>
    <style:style style:name="WW8Num49z0" style:family="text">
      <style:text-properties style:font-name="Wingdings" fo:font-family="Wingdings" style:font-family-generic="roman" style:font-pitch="variable"/>
    </style:style>
    <style:style style:name="WW8Num48z3" style:family="text">
      <style:text-properties style:font-name="Symbol" fo:font-family="Symbol" style:font-family-generic="roman" style:font-pitch="variable"/>
    </style:style>
    <style:style style:name="WW8Num48z1" style:family="text">
      <style:text-properties style:font-name="Courier New" fo:font-family="'Courier New'" style:font-family-generic="roman" style:font-pitch="variable"/>
    </style:style>
    <style:style style:name="WW8Num48z0" style:family="text">
      <style:text-properties style:font-name="Wingdings" fo:font-family="Wingdings" style:font-family-generic="roman" style:font-pitch="variable"/>
    </style:style>
    <style:style style:name="WW8Num47z3" style:family="text">
      <style:text-properties style:font-name="Symbol" fo:font-family="Symbol" style:font-family-generic="roman" style:font-pitch="variable"/>
    </style:style>
    <style:style style:name="WW8Num47z1" style:family="text">
      <style:text-properties style:font-name="Courier New" fo:font-family="'Courier New'" style:font-family-generic="roman" style:font-pitch="variable"/>
    </style:style>
    <style:style style:name="WW8Num47z0" style:family="text">
      <style:text-properties style:font-name="Wingdings" fo:font-family="Wingdings" style:font-family-generic="roman" style:font-pitch="variable"/>
    </style:style>
    <style:style style:name="WW8Num46z3" style:family="text">
      <style:text-properties style:font-name="Symbol" fo:font-family="Symbol" style:font-family-generic="roman" style:font-pitch="variable"/>
    </style:style>
    <style:style style:name="WW8Num46z2" style:family="text">
      <style:text-properties style:font-name="Wingdings" fo:font-family="Wingdings" style:font-family-generic="roman" style:font-pitch="variable"/>
    </style:style>
    <style:style style:name="WW8Num46z1" style:family="text">
      <style:text-properties style:font-name="Courier New" fo:font-family="'Courier New'" style:font-family-generic="roman" style:font-pitch="variable"/>
    </style:style>
    <style:style style:name="WW8Num4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5z3" style:family="text">
      <style:text-properties style:font-name="Symbol" fo:font-family="Symbol" style:font-family-generic="roman" style:font-pitch="variable"/>
    </style:style>
    <style:style style:name="WW8Num45z1" style:family="text">
      <style:text-properties style:font-name="Courier New" fo:font-family="'Courier New'" style:font-family-generic="roman" style:font-pitch="variable"/>
    </style:style>
    <style:style style:name="WW8Num45z0" style:family="text">
      <style:text-properties style:font-name="Wingdings" fo:font-family="Wingdings" style:font-family-generic="roman" style:font-pitch="variable"/>
    </style:style>
    <style:style style:name="WW8Num44z3" style:family="text">
      <style:text-properties style:font-name="Symbol" fo:font-family="Symbol" style:font-family-generic="roman" style:font-pitch="variable"/>
    </style:style>
    <style:style style:name="WW8Num44z1" style:family="text">
      <style:text-properties style:font-name="Courier New" fo:font-family="'Courier New'" style:font-family-generic="roman" style:font-pitch="variable"/>
    </style:style>
    <style:style style:name="WW8Num44z0" style:family="text">
      <style:text-properties style:font-name="Wingdings" fo:font-family="Wingdings" style:font-family-generic="roman" style:font-pitch="variable"/>
    </style:style>
    <style:style style:name="WW8Num43z3" style:family="text">
      <style:text-properties style:font-name="Symbol" fo:font-family="Symbol" style:font-family-generic="roman" style:font-pitch="variable"/>
    </style:style>
    <style:style style:name="WW8Num43z1" style:family="text">
      <style:text-properties style:font-name="Courier New" fo:font-family="'Courier New'" style:font-family-generic="roman" style:font-pitch="variable"/>
    </style:style>
    <style:style style:name="WW8Num43z0" style:family="text">
      <style:text-properties style:font-name="Wingdings" fo:font-family="Wingdings" style:font-family-generic="roman" style:font-pitch="variable"/>
    </style:style>
    <style:style style:name="WW8Num42z3" style:family="text">
      <style:text-properties style:font-name="Symbol" fo:font-family="Symbol" style:font-family-generic="roman" style:font-pitch="variable"/>
    </style:style>
    <style:style style:name="WW8Num42z1" style:family="text">
      <style:text-properties style:font-name="Courier New" fo:font-family="'Courier New'" style:font-family-generic="roman" style:font-pitch="variable"/>
    </style:style>
    <style:style style:name="WW8Num42z0" style:family="text">
      <style:text-properties style:font-name="Wingdings" fo:font-family="Wingdings" style:font-family-generic="roman" style:font-pitch="variable"/>
    </style:style>
    <style:style style:name="WW8Num41z3" style:family="text">
      <style:text-properties style:font-name="Symbol" fo:font-family="Symbol" style:font-family-generic="roman" style:font-pitch="variable"/>
    </style:style>
    <style:style style:name="WW8Num41z2" style:family="text">
      <style:text-properties style:font-name="Wingdings" fo:font-family="Wingdings" style:font-family-generic="roman" style:font-pitch="variable"/>
    </style:style>
    <style:style style:name="WW8Num41z1" style:family="text">
      <style:text-properties style:font-name="Courier New" fo:font-family="'Courier New'" style:font-family-generic="roman" style:font-pitch="variable"/>
    </style:style>
    <style:style style:name="WW8Num4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0z3" style:family="text">
      <style:text-properties style:font-name="Symbol" fo:font-family="Symbol" style:font-family-generic="roman" style:font-pitch="variable"/>
    </style:style>
    <style:style style:name="WW8Num40z1" style:family="text">
      <style:text-properties style:font-name="Courier New" fo:font-family="'Courier New'" style:font-family-generic="roman" style:font-pitch="variable"/>
    </style:style>
    <style:style style:name="WW8Num40z0" style:family="text">
      <style:text-properties style:font-name="Wingdings" fo:font-family="Wingdings" style:font-family-generic="roman" style:font-pitch="variable"/>
    </style:style>
    <style:style style:name="WW8Num39z3" style:family="text">
      <style:text-properties style:font-name="Symbol" fo:font-family="Symbol" style:font-family-generic="roman" style:font-pitch="variable"/>
    </style:style>
    <style:style style:name="WW8Num39z1" style:family="text">
      <style:text-properties style:font-name="Courier New" fo:font-family="'Courier New'" style:font-family-generic="roman" style:font-pitch="variable"/>
    </style:style>
    <style:style style:name="WW8Num39z0" style:family="text">
      <style:text-properties style:font-name="Wingdings" fo:font-family="Wingdings" style:font-family-generic="roman" style:font-pitch="variable"/>
    </style:style>
    <style:style style:name="WW8Num38z3" style:family="text">
      <style:text-properties style:font-name="Symbol" fo:font-family="Symbol" style:font-family-generic="roman" style:font-pitch="variable"/>
    </style:style>
    <style:style style:name="WW8Num38z2" style:family="text">
      <style:text-properties style:font-name="Wingdings" fo:font-family="Wingdings" style:font-family-generic="roman" style:font-pitch="variable"/>
    </style:style>
    <style:style style:name="WW8Num38z1" style:family="text">
      <style:text-properties style:font-name="Courier New" fo:font-family="'Courier New'" style:font-family-generic="roman" style:font-pitch="variable"/>
    </style:style>
    <style:style style:name="WW8Num3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37z3" style:family="text">
      <style:text-properties style:font-name="Symbol" fo:font-family="Symbol" style:font-family-generic="roman" style:font-pitch="variable"/>
    </style:style>
    <style:style style:name="WW8Num37z1" style:family="text">
      <style:text-properties style:font-name="Courier New" fo:font-family="'Courier New'" style:font-family-generic="roman" style:font-pitch="variable"/>
    </style:style>
    <style:style style:name="WW8Num37z0" style:family="text">
      <style:text-properties style:font-name="Wingdings" fo:font-family="Wingdings" style:font-family-generic="roman" style:font-pitch="variable"/>
    </style:style>
    <style:style style:name="WW8Num36z3" style:family="text">
      <style:text-properties style:font-name="Symbol" fo:font-family="Symbol" style:font-family-generic="roman" style:font-pitch="variable"/>
    </style:style>
    <style:style style:name="WW8Num36z2" style:family="text">
      <style:text-properties style:font-name="Wingdings" fo:font-family="Wingdings" style:font-family-generic="roman" style:font-pitch="variable"/>
    </style:style>
    <style:style style:name="WW8Num36z1" style:family="text">
      <style:text-properties style:font-name="Courier New" fo:font-family="'Courier New'" style:font-family-generic="roman" style:font-pitch="variable"/>
    </style:style>
    <style:style style:name="WW8Num3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35z3" style:family="text">
      <style:text-properties style:font-name="Symbol" fo:font-family="Symbol" style:font-family-generic="roman" style:font-pitch="variable"/>
    </style:style>
    <style:style style:name="WW8Num35z2" style:family="text">
      <style:text-properties style:font-name="Wingdings" fo:font-family="Wingdings" style:font-family-generic="roman" style:font-pitch="variable"/>
    </style:style>
    <style:style style:name="WW8Num35z1" style:family="text">
      <style:text-properties style:font-name="Courier New" fo:font-family="'Courier New'" style:font-family-generic="roman" style:font-pitch="variable"/>
    </style:style>
    <style:style style:name="WW8Num3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34z3" style:family="text">
      <style:text-properties style:font-name="Symbol" fo:font-family="Symbol" style:font-family-generic="roman" style:font-pitch="variable"/>
    </style:style>
    <style:style style:name="WW8Num34z1" style:family="text">
      <style:text-properties style:font-name="Courier New" fo:font-family="'Courier New'" style:font-family-generic="roman" style:font-pitch="variable"/>
    </style:style>
    <style:style style:name="WW8Num34z0" style:family="text">
      <style:text-properties style:font-name="Wingdings" fo:font-family="Wingdings" style:font-family-generic="roman" style:font-pitch="variable"/>
    </style:style>
    <style:style style:name="WW8Num33z2" style:family="text">
      <style:text-properties style:font-name="Wingdings" fo:font-family="Wingdings" style:font-family-generic="roman" style:font-pitch="variable"/>
    </style:style>
    <style:style style:name="WW8Num33z1" style:family="text">
      <style:text-properties style:font-name="Courier New" fo:font-family="'Courier New'" style:font-family-generic="roman" style:font-pitch="variable"/>
    </style:style>
    <style:style style:name="WW8Num33z0" style:family="text">
      <style:text-properties style:font-name="Symbol" fo:font-family="Symbol" style:font-family-generic="roman" style:font-pitch="variable"/>
    </style:style>
    <style:style style:name="WW8Num32z3" style:family="text">
      <style:text-properties style:font-name="Symbol" fo:font-family="Symbol" style:font-family-generic="roman" style:font-pitch="variable"/>
    </style:style>
    <style:style style:name="WW8Num32z1" style:family="text">
      <style:text-properties style:font-name="Courier New" fo:font-family="'Courier New'" style:font-family-generic="roman" style:font-pitch="variable"/>
    </style:style>
    <style:style style:name="WW8Num32z0" style:family="text">
      <style:text-properties style:font-name="Wingdings" fo:font-family="Wingdings" style:font-family-generic="roman" style:font-pitch="variable"/>
    </style:style>
    <style:style style:name="WW8Num31z3" style:family="text">
      <style:text-properties style:font-name="Symbol" fo:font-family="Symbol" style:font-family-generic="roman" style:font-pitch="variable"/>
    </style:style>
    <style:style style:name="WW8Num31z1" style:family="text">
      <style:text-properties style:font-name="Courier New" fo:font-family="'Courier New'" style:font-family-generic="roman" style:font-pitch="variable"/>
    </style:style>
    <style:style style:name="WW8Num31z0" style:family="text">
      <style:text-properties style:font-name="Wingdings" fo:font-family="Wingdings" style:font-family-generic="roman" style:font-pitch="variable"/>
    </style:style>
    <style:style style:name="WW8Num30z3" style:family="text">
      <style:text-properties style:font-name="Symbol" fo:font-family="Symbol" style:font-family-generic="roman" style:font-pitch="variable"/>
    </style:style>
    <style:style style:name="WW8Num30z1" style:family="text">
      <style:text-properties style:font-name="Courier New" fo:font-family="'Courier New'" style:font-family-generic="roman" style:font-pitch="variable"/>
    </style:style>
    <style:style style:name="WW8Num30z0" style:family="text">
      <style:text-properties style:font-name="Wingdings" fo:font-family="Wingdings" style:font-family-generic="roman" style:font-pitch="variable"/>
    </style:style>
    <style:style style:name="WW8Num29z3" style:family="text">
      <style:text-properties style:font-name="Symbol" fo:font-family="Symbol" style:font-family-generic="roman" style:font-pitch="variable"/>
    </style:style>
    <style:style style:name="WW8Num29z1" style:family="text">
      <style:text-properties style:font-name="Courier New" fo:font-family="'Courier New'" style:font-family-generic="roman" style:font-pitch="variable"/>
    </style:style>
    <style:style style:name="WW8Num29z0" style:family="text">
      <style:text-properties style:font-name="Wingdings" fo:font-family="Wingdings" style:font-family-generic="roman" style:font-pitch="variable"/>
    </style:style>
    <style:style style:name="WW8Num28z3" style:family="text">
      <style:text-properties style:font-name="Symbol" fo:font-family="Symbol" style:font-family-generic="roman" style:font-pitch="variable"/>
    </style:style>
    <style:style style:name="WW8Num28z1" style:family="text">
      <style:text-properties style:font-name="Courier New" fo:font-family="'Courier New'" style:font-family-generic="roman" style:font-pitch="variable"/>
    </style:style>
    <style:style style:name="WW8Num28z0" style:family="text">
      <style:text-properties style:font-name="Wingdings" fo:font-family="Wingdings" style:font-family-generic="roman" style:font-pitch="variable"/>
    </style:style>
    <style:style style:name="WW8Num27z3" style:family="text">
      <style:text-properties style:font-name="Symbol" fo:font-family="Symbol" style:font-family-generic="roman" style:font-pitch="variable"/>
    </style:style>
    <style:style style:name="WW8Num27z2" style:family="text">
      <style:text-properties style:font-name="Wingdings" fo:font-family="Wingdings" style:font-family-generic="roman" style:font-pitch="variable"/>
    </style:style>
    <style:style style:name="WW8Num27z1" style:family="text">
      <style:text-properties style:font-name="Courier New" fo:font-family="'Courier New'" style:font-family-generic="roman" style:font-pitch="variable"/>
    </style:style>
    <style:style style:name="WW8Num2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6z3" style:family="text">
      <style:text-properties style:font-name="Symbol" fo:font-family="Symbol" style:font-family-generic="roman" style:font-pitch="variable"/>
    </style:style>
    <style:style style:name="WW8Num26z1" style:family="text">
      <style:text-properties style:font-name="Courier New" fo:font-family="'Courier New'" style:font-family-generic="roman" style:font-pitch="variable"/>
    </style:style>
    <style:style style:name="WW8Num26z0" style:family="text">
      <style:text-properties style:font-name="Wingdings" fo:font-family="Wingdings" style:font-family-generic="roman" style:font-pitch="variable"/>
    </style:style>
    <style:style style:name="WW8Num25z3" style:family="text">
      <style:text-properties style:font-name="Symbol" fo:font-family="Symbol" style:font-family-generic="roman" style:font-pitch="variable"/>
    </style:style>
    <style:style style:name="WW8Num25z2" style:family="text">
      <style:text-properties style:font-name="Wingdings" fo:font-family="Wingdings" style:font-family-generic="roman" style:font-pitch="variable"/>
    </style:style>
    <style:style style:name="WW8Num25z1" style:family="text">
      <style:text-properties style:font-name="Courier New" fo:font-family="'Courier New'" style:font-family-generic="roman" style:font-pitch="variable"/>
    </style:style>
    <style:style style:name="WW8Num2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4z3" style:family="text">
      <style:text-properties style:font-name="Symbol" fo:font-family="Symbol" style:font-family-generic="roman" style:font-pitch="variable"/>
    </style:style>
    <style:style style:name="WW8Num24z2" style:family="text">
      <style:text-properties style:font-name="Wingdings" fo:font-family="Wingdings" style:font-family-generic="roman" style:font-pitch="variable"/>
    </style:style>
    <style:style style:name="WW8Num24z1" style:family="text">
      <style:text-properties style:font-name="Courier New" fo:font-family="'Courier New'" style:font-family-generic="roman" style:font-pitch="variable"/>
    </style:style>
    <style:style style:name="WW8Num2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3z3" style:family="text">
      <style:text-properties style:font-name="Symbol" fo:font-family="Symbol" style:font-family-generic="roman" style:font-pitch="variable"/>
    </style:style>
    <style:style style:name="WW8Num23z2" style:family="text">
      <style:text-properties style:font-name="Wingdings" fo:font-family="Wingdings" style:font-family-generic="roman" style:font-pitch="variable"/>
    </style:style>
    <style:style style:name="WW8Num23z1" style:family="text">
      <style:text-properties style:font-name="Courier New" fo:font-family="'Courier New'" style:font-family-generic="roman" style:font-pitch="variable"/>
    </style:style>
    <style:style style:name="WW8Num2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2z3" style:family="text">
      <style:text-properties style:font-name="Symbol" fo:font-family="Symbol" style:font-family-generic="roman" style:font-pitch="variable"/>
    </style:style>
    <style:style style:name="WW8Num22z2" style:family="text">
      <style:text-properties style:font-name="Wingdings" fo:font-family="Wingdings" style:font-family-generic="roman" style:font-pitch="variable"/>
    </style:style>
    <style:style style:name="WW8Num22z1" style:family="text">
      <style:text-properties style:font-name="Courier New" fo:font-family="'Courier New'" style:font-family-generic="roman" style:font-pitch="variable"/>
    </style:style>
    <style:style style:name="WW8Num2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1z3" style:family="text">
      <style:text-properties style:font-name="Symbol" fo:font-family="Symbol" style:font-family-generic="roman" style:font-pitch="variable"/>
    </style:style>
    <style:style style:name="WW8Num21z1" style:family="text">
      <style:text-properties style:font-name="Courier New" fo:font-family="'Courier New'" style:font-family-generic="roman" style:font-pitch="variable"/>
    </style:style>
    <style:style style:name="WW8Num21z0" style:family="text">
      <style:text-properties style:font-name="Wingdings" fo:font-family="Wingdings" style:font-family-generic="roman" style:font-pitch="variable"/>
    </style:style>
    <style:style style:name="WW8Num20z3" style:family="text">
      <style:text-properties style:font-name="Symbol" fo:font-family="Symbol" style:font-family-generic="roman" style:font-pitch="variable"/>
    </style:style>
    <style:style style:name="WW8Num20z1" style:family="text">
      <style:text-properties style:font-name="Courier New" fo:font-family="'Courier New'" style:font-family-generic="roman" style:font-pitch="variable"/>
    </style:style>
    <style:style style:name="WW8Num20z0" style:family="text">
      <style:text-properties style:font-name="Wingdings" fo:font-family="Wingdings" style:font-family-generic="roman" style:font-pitch="variable"/>
    </style:style>
    <style:style style:name="WW8Num18z3" style:family="text">
      <style:text-properties style:font-name="Symbol" fo:font-family="Symbol" style:font-family-generic="roman" style:font-pitch="variable"/>
    </style:style>
    <style:style style:name="WW8Num18z1" style:family="text">
      <style:text-properties style:font-name="Courier New" fo:font-family="'Courier New'" style:font-family-generic="roman" style:font-pitch="variable"/>
    </style:style>
    <style:style style:name="WW8Num18z0" style:family="text">
      <style:text-properties style:font-name="Wingdings" fo:font-family="Wingdings" style:font-family-generic="roman" style:font-pitch="variable"/>
    </style:style>
    <style:style style:name="WW8Num17z3" style:family="text">
      <style:text-properties style:font-name="Symbol" fo:font-family="Symbol" style:font-family-generic="roman" style:font-pitch="variable"/>
    </style:style>
    <style:style style:name="WW8Num17z1" style:family="text">
      <style:text-properties style:font-name="Courier New" fo:font-family="'Courier New'" style:font-family-generic="roman" style:font-pitch="variable"/>
    </style:style>
    <style:style style:name="WW8Num17z0" style:family="text">
      <style:text-properties style:font-name="Wingdings" fo:font-family="Wingdings" style:font-family-generic="roman" style:font-pitch="variable"/>
    </style:style>
    <style:style style:name="WW8Num16z3" style:family="text">
      <style:text-properties style:font-name="Symbol" fo:font-family="Symbol" style:font-family-generic="roman" style:font-pitch="variable"/>
    </style:style>
    <style:style style:name="WW8Num16z1" style:family="text">
      <style:text-properties style:font-name="Courier New" fo:font-family="'Courier New'" style:font-family-generic="roman" style:font-pitch="variable"/>
    </style:style>
    <style:style style:name="WW8Num16z0" style:family="text">
      <style:text-properties style:font-name="Wingdings" fo:font-family="Wingdings" style:font-family-generic="roman" style:font-pitch="variable"/>
    </style:style>
    <style:style style:name="WW8Num15z3" style:family="text">
      <style:text-properties style:font-name="Symbol" fo:font-family="Symbol" style:font-family-generic="roman" style:font-pitch="variable"/>
    </style:style>
    <style:style style:name="WW8Num15z1" style:family="text">
      <style:text-properties style:font-name="Courier New" fo:font-family="'Courier New'" style:font-family-generic="roman" style:font-pitch="variable"/>
    </style:style>
    <style:style style:name="WW8Num15z0" style:family="text">
      <style:text-properties style:font-name="Wingdings" fo:font-family="Wingdings" style:font-family-generic="roman" style:font-pitch="variable"/>
    </style:style>
    <style:style style:name="WW8Num14z3" style:family="text">
      <style:text-properties style:font-name="Symbol" fo:font-family="Symbol" style:font-family-generic="roman" style:font-pitch="variable"/>
    </style:style>
    <style:style style:name="WW8Num14z1" style:family="text">
      <style:text-properties style:font-name="Courier New" fo:font-family="'Courier New'" style:font-family-generic="roman" style:font-pitch="variable"/>
    </style:style>
    <style:style style:name="WW8Num14z0" style:family="text">
      <style:text-properties style:font-name="Wingdings" fo:font-family="Wingdings" style:font-family-generic="roman" style:font-pitch="variable"/>
    </style:style>
    <style:style style:name="WW8Num13z3" style:family="text">
      <style:text-properties style:font-name="Symbol" fo:font-family="Symbol" style:font-family-generic="roman" style:font-pitch="variable"/>
    </style:style>
    <style:style style:name="WW8Num13z2" style:family="text">
      <style:text-properties style:font-name="Wingdings" fo:font-family="Wingdings" style:font-family-generic="roman" style:font-pitch="variable"/>
    </style:style>
    <style:style style:name="WW8Num13z1" style:family="text">
      <style:text-properties style:font-name="Courier New" fo:font-family="'Courier New'" style:font-family-generic="roman" style:font-pitch="variable"/>
    </style:style>
    <style:style style:name="WW8Num1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2z3" style:family="text">
      <style:text-properties style:font-name="Symbol" fo:font-family="Symbol" style:font-family-generic="roman" style:font-pitch="variable"/>
    </style:style>
    <style:style style:name="WW8Num12z1" style:family="text">
      <style:text-properties style:font-name="Courier New" fo:font-family="'Courier New'" style:font-family-generic="roman" style:font-pitch="variable"/>
    </style:style>
    <style:style style:name="WW8Num12z0" style:family="text">
      <style:text-properties style:font-name="Wingdings" fo:font-family="Wingdings" style:font-family-generic="roman" style:font-pitch="variable"/>
    </style:style>
    <style:style style:name="WW8Num11z3" style:family="text">
      <style:text-properties style:font-name="Symbol" fo:font-family="Symbol" style:font-family-generic="roman" style:font-pitch="variable"/>
    </style:style>
    <style:style style:name="WW8Num11z2" style:family="text">
      <style:text-properties style:font-name="Wingdings" fo:font-family="Wingdings" style:font-family-generic="roman" style:font-pitch="variable"/>
    </style:style>
    <style:style style:name="WW8Num11z1" style:family="text">
      <style:text-properties style:font-name="Courier New" fo:font-family="'Courier New'" style:font-family-generic="roman" style:font-pitch="variable"/>
    </style:style>
    <style:style style:name="WW8Num1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0z3" style:family="text">
      <style:text-properties style:font-name="Symbol" fo:font-family="Symbol" style:font-family-generic="roman" style:font-pitch="variable"/>
    </style:style>
    <style:style style:name="WW8Num10z1" style:family="text">
      <style:text-properties style:font-name="Courier New" fo:font-family="'Courier New'" style:font-family-generic="roman" style:font-pitch="variable"/>
    </style:style>
    <style:style style:name="WW8Num10z0" style:family="text">
      <style:text-properties style:font-name="Wingdings" fo:font-family="Wingdings" style:font-family-generic="roman" style:font-pitch="variable"/>
    </style:style>
    <style:style style:name="WW8Num9z3" style:family="text">
      <style:text-properties style:font-name="Symbol" fo:font-family="Symbol" style:font-family-generic="roman" style:font-pitch="variable"/>
    </style:style>
    <style:style style:name="WW8Num9z1" style:family="text">
      <style:text-properties style:font-name="Courier New" fo:font-family="'Courier New'" style:font-family-generic="roman" style:font-pitch="variable"/>
    </style:style>
    <style:style style:name="WW8Num9z0" style:family="text">
      <style:text-properties style:font-name="Wingdings" fo:font-family="Wingdings" style:font-family-generic="roman" style:font-pitch="variable"/>
    </style:style>
    <style:style style:name="WW8Num8z3" style:family="text">
      <style:text-properties style:font-name="Symbol" fo:font-family="Symbol" style:font-family-generic="roman" style:font-pitch="variable"/>
    </style:style>
    <style:style style:name="WW8Num8z1" style:family="text">
      <style:text-properties style:font-name="Courier New" fo:font-family="'Courier New'" style:font-family-generic="roman" style:font-pitch="variable"/>
    </style:style>
    <style:style style:name="WW8Num8z0" style:family="text">
      <style:text-properties style:font-name="Wingdings" fo:font-family="Wingdings" style:font-family-generic="roman" style:font-pitch="variable"/>
    </style:style>
    <style:style style:name="WW8Num7z3" style:family="text">
      <style:text-properties style:font-name="Symbol" fo:font-family="Symbol" style:font-family-generic="roman" style:font-pitch="variable"/>
    </style:style>
    <style:style style:name="WW8Num7z1" style:family="text">
      <style:text-properties style:font-name="Courier New" fo:font-family="'Courier New'" style:font-family-generic="roman" style:font-pitch="variable"/>
    </style:style>
    <style:style style:name="WW8Num7z0" style:family="text">
      <style:text-properties style:font-name="Wingdings" fo:font-family="Wingdings" style:font-family-generic="roman" style:font-pitch="variable"/>
    </style:style>
    <style:style style:name="WW8Num6z3" style:family="text">
      <style:text-properties style:font-name="Symbol" fo:font-family="Symbol" style:font-family-generic="roman" style:font-pitch="variable"/>
    </style:style>
    <style:style style:name="WW8Num6z1" style:family="text">
      <style:text-properties style:font-name="Courier New" fo:font-family="'Courier New'" style:font-family-generic="roman" style:font-pitch="variable"/>
    </style:style>
    <style:style style:name="WW8Num6z0" style:family="text">
      <style:text-properties style:font-name="Wingdings" fo:font-family="Wingdings" style:font-family-generic="roman" style:font-pitch="variable"/>
    </style:style>
    <style:style style:name="WW8Num5z3" style:family="text">
      <style:text-properties style:font-name="Symbol" fo:font-family="Symbol" style:font-family-generic="roman" style:font-pitch="variable"/>
    </style:style>
    <style:style style:name="WW8Num5z2" style:family="text">
      <style:text-properties style:font-name="Wingdings" fo:font-family="Wingdings" style:font-family-generic="roman" style:font-pitch="variable"/>
    </style:style>
    <style:style style:name="WW8Num5z1" style:family="text">
      <style:text-properties style:font-name="Courier New" fo:font-family="'Courier New'" style:font-family-generic="roman" style:font-pitch="variable"/>
    </style:style>
    <style:style style:name="WW8Num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z3" style:family="text">
      <style:text-properties style:font-name="Symbol" fo:font-family="Symbol" style:font-family-generic="roman" style:font-pitch="variable"/>
    </style:style>
    <style:style style:name="WW8Num4z1" style:family="text">
      <style:text-properties style:font-name="Courier New" fo:font-family="'Courier New'" style:font-family-generic="roman" style:font-pitch="variable"/>
    </style:style>
    <style:style style:name="WW8Num4z0" style:family="text">
      <style:text-properties style:font-name="Wingdings" fo:font-family="Wingdings" style:font-family-generic="roman" style:font-pitch="variable"/>
    </style:style>
    <style:style style:name="WW8Num3z3" style:family="text">
      <style:text-properties style:font-name="Symbol" fo:font-family="Symbol" style:font-family-generic="roman" style:font-pitch="variable"/>
    </style:style>
    <style:style style:name="WW8Num3z1" style:family="text">
      <style:text-properties style:font-name="Courier New" fo:font-family="'Courier New'" style:font-family-generic="roman" style:font-pitch="variable"/>
    </style:style>
    <style:style style:name="WW8Num3z0" style:family="text">
      <style:text-properties style:font-name="Wingdings" fo:font-family="Wingdings" style:font-family-generic="roman" style:font-pitch="variable"/>
    </style:style>
    <style:style style:name="WW8Num2z3" style:family="text">
      <style:text-properties style:font-name="Symbol" fo:font-family="Symbol" style:font-family-generic="roman" style:font-pitch="variable"/>
    </style:style>
    <style:style style:name="WW8Num2z2" style:family="text">
      <style:text-properties style:font-name="Wingdings" fo:font-family="Wingdings" style:font-family-generic="roman" style:font-pitch="variable"/>
    </style:style>
    <style:style style:name="WW8Num2z1" style:family="text">
      <style:text-properties style:font-name="Courier New" fo:font-family="'Courier New'" style:font-family-generic="roman" style:font-pitch="variable"/>
    </style:style>
    <style:style style:name="WW8Num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z3" style:family="text">
      <style:text-properties style:font-name="Symbol" fo:font-family="Symbol" style:font-family-generic="roman" style:font-pitch="variable"/>
    </style:style>
    <style:style style:name="WW8Num1z1" style:family="text">
      <style:text-properties style:font-name="Courier New" fo:font-family="'Courier New'" style:font-family-generic="roman" style:font-pitch="variable"/>
    </style:style>
    <style:style style:name="WW8Num1z0" style:family="text">
      <style:text-properties style:font-name="Wingdings" fo:font-family="Wingdings" style:font-family-generic="roman" style:font-pitch="variable"/>
    </style:style>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WW8Num1z8" style:family="text"/>
    <style:style style:name="WW8Num1z7" style:family="text"/>
    <style:style style:name="WW8Num1z6" style:family="text"/>
    <style:style style:name="WW8Num1z5" style:family="text"/>
    <style:style style:name="WW8Num1z4" style:family="text"/>
    <style:style style:name="WW8Num1z2"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officeooo:rsid="0123a56a" officeooo:paragraph-rsid="0123a56a"/>
    </style:style>
    <style:page-layout style:name="Mpm1">
      <style:page-layout-properties fo:page-width="21.001cm" fo:page-height="29.7cm" style:num-format="1" style:print-orientation="portrait" fo:margin-top="1.693cm" fo:margin-bottom="1.61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arlo Dorligh</meta:initial-creator>
    <meta:creation-date>2012-03-21T22:17:20.20</meta:creation-date>
    <dc:date>2015-11-07T07:27:55.680000000</dc:date>
    <meta:editing-duration>P1DT9H41M27S</meta:editing-duration>
    <meta:editing-cycles>162</meta:editing-cycles>
    <meta:generator>LibreOffice/4.3.4.1$Windows_x86 LibreOffice_project/bc356b2f991740509f321d70e4512a6a54c5f243</meta:generator>
    <meta:print-date>2015-11-06T18:18:20.233000000</meta:print-date>
    <meta:document-statistic meta:table-count="0" meta:image-count="0" meta:object-count="0" meta:page-count="10" meta:paragraph-count="205" meta:word-count="4471" meta:character-count="25189" meta:non-whitespace-character-count="20726"/>
  </office:meta>
</office:document-meta>
</file>