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36cbf5" officeooo:paragraph-rsid="0136cbf5"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5" style:family="paragraph" style:parent-style-name="Standard">
      <style:paragraph-properties fo:text-align="start" style:justify-single-word="false" style:text-autospace="none" style:writing-mode="lr-tb"/>
    </style:style>
    <style:style style:name="P46" style:family="paragraph" style:parent-style-name="Standard">
      <style:paragraph-properties fo:text-align="justify" style:justify-single-word="false" style:text-autospace="none" style:writing-mode="lr-tb"/>
    </style:style>
    <style:style style:name="P47" style:family="paragraph" style:parent-style-name="Standard">
      <style:paragraph-properties fo:text-align="justify" style:justify-single-word="false" style:text-autospace="none" style:writing-mode="lr-tb"/>
      <style:text-properties officeooo:paragraph-rsid="0134e826"/>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fbe804"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7" style:family="paragraph" style:parent-style-name="Corpo_20_del_20_testo_20_2">
      <style:paragraph-properties fo:text-align="justify" style:justify-single-word="false" style:text-autospace="none" style:writing-mode="lr-tb"/>
      <style:text-properties fo:font-size="6pt" officeooo:rsid="012a1e8d" officeooo:paragraph-rsid="0136cbf5" style:font-size-asian="5.25pt" style:font-size-complex="6pt"/>
    </style:style>
    <style:style style:name="P5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101f89e" officeooo:paragraph-rsid="012a1e8d" style:font-name-asian="Times New Roman1" style:font-size-asian="5.25pt" style:language-asian="en" style:country-asian="US" style:font-style-asian="normal" style:font-weight-asian="bold" style:font-size-complex="6pt" style:font-weight-complex="bold"/>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2a1e8d" officeooo:paragraph-rsid="0136cbf5" style:font-name-asian="Times New Roman1" style:font-size-asian="5.25pt" style:language-asian="ar" style:country-asian="SA" style:font-style-asian="normal" style:font-weight-asian="normal" style:font-size-complex="6pt" style:font-weight-complex="bold"/>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14pt" fo:language="it" fo:country="IT" fo:font-style="normal" fo:font-weight="normal" officeooo:rsid="0136cbf5" officeooo:paragraph-rsid="0136cbf5" style:font-name-asian="Times New Roman1" style:font-size-asian="14pt" style:language-asian="ar" style:country-asian="SA" style:font-style-asian="normal" style:font-weight-asian="normal" style:font-size-complex="14pt" style:font-weight-complex="bold"/>
    </style:style>
    <style:style style:name="P61" style:family="paragraph" style:parent-style-name="Corpo_20_del_20_testo_20_2">
      <style:paragraph-properties fo:text-align="justify" style:justify-single-word="false" style:text-autospace="none" style:writing-mode="lr-tb"/>
      <style:text-properties officeooo:rsid="012a1e8d" officeooo:paragraph-rsid="0136cbf5"/>
    </style:style>
    <style:style style:name="P62" style:family="paragraph" style:parent-style-name="Corpo_20_del_20_testo_20_2">
      <style:paragraph-properties fo:text-align="justify" style:justify-single-word="false" style:text-autospace="none" style:writing-mode="lr-tb"/>
      <style:text-properties officeooo:paragraph-rsid="0136cbf5"/>
    </style:style>
    <style:style style:name="P63" style:family="paragraph" style:parent-style-name="Corpo_20_del_20_testo_20_2">
      <style:paragraph-properties fo:text-align="justify" style:justify-single-word="false" style:text-autospace="none" style:writing-mode="lr-tb"/>
      <style:text-properties officeooo:rsid="0136cbf5" officeooo:paragraph-rsid="0136cbf5"/>
    </style:style>
    <style:style style:name="P64" style:family="paragraph" style:parent-style-name="Corpo_20_del_20_testo_20_2">
      <style:paragraph-properties fo:text-align="justify" style:justify-single-word="false" style:text-autospace="none" style:writing-mode="lr-tb"/>
      <style:text-properties fo:font-size="10pt" officeooo:rsid="012a1e8d" officeooo:paragraph-rsid="0136cbf5" style:font-size-asian="8.75pt" style:font-size-complex="10pt"/>
    </style:style>
    <style:style style:name="P65" style:family="paragraph" style:parent-style-name="Corpo_20_del_20_testo_20_3">
      <style:paragraph-properties fo:text-align="justify" style:justify-single-word="false" style:text-autospace="none" style:writing-mode="lr-tb"/>
      <style:text-properties officeooo:paragraph-rsid="0019bac6"/>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34e826"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fo:color="#000000" style:font-name="Times New Roman" fo:font-size="8pt" fo:language="it" fo:country="IT" fo:font-style="normal" fo:font-weight="normal" officeooo:rsid="0119f5e2" officeooo:paragraph-rsid="0019bac6" style:font-name-asian="Times New Roman1" style:font-size-asian="7pt" style:language-asian="en" style:country-asian="US" style:font-style-asian="normal" style:font-weight-asian="normal" style:font-size-complex="8pt" style:font-style-complex="normal"/>
    </style:style>
    <style:style style:name="P6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119f5e2" officeooo:paragraph-rsid="012135b9" style:font-name-asian="Times New Roman1" style:font-size-asian="3.5pt" style:language-asian="en" style:country-asian="US" style:font-weight-asian="normal" style:font-size-complex="4pt" style:language-complex="ar" style:country-complex="SA"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34e826" officeooo:paragraph-rsid="0134e826" style:font-name-asian="Times New Roman1" style:font-size-asian="5.25pt" style:language-asian="en" style:country-asian="US" style:font-weight-asian="normal" style:font-size-complex="6pt" style:language-complex="ar" style:country-complex="SA"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34e826" officeooo:paragraph-rsid="0134e826" style:font-size-asian="13pt" style:language-asian="en" style:country-asian="US" style:font-weight-asian="normal" style:font-size-complex="13pt" style:language-complex="ar" style:country-complex="SA"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134e826" officeooo:paragraph-rsid="0134e826" style:font-size-asian="5.25pt" style:language-asian="en" style:country-asian="US" style:font-weight-asian="normal" style:font-size-complex="6pt" style:language-complex="ar" style:country-complex="SA" style:font-weight-complex="normal"/>
    </style:style>
    <style:style style:name="P74" style:family="paragraph" style:parent-style-name="Text_20_body">
      <style:paragraph-properties fo:margin-top="0cm" fo:margin-bottom="0.212cm" loext:contextual-spacing="false" fo:text-align="start" style:justify-single-word="false"/>
    </style:style>
    <style:style style:name="P7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7"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8" style:family="paragraph" style:parent-style-name="Text_20_body">
      <style:paragraph-properties fo:margin-top="0cm" fo:margin-bottom="0.212cm" loext:contextual-spacing="false" fo:text-align="justify" style:justify-single-word="false"/>
    </style:style>
    <style:style style:name="P7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fe8d26" style:font-size-asian="13pt" style:language-asian="en" style:country-asian="US" style:font-size-complex="13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78b07" officeooo:paragraph-rsid="01378b07" style:font-name-asian="Times New Roman1" style:font-size-asian="13pt" style:language-asian="ar" style:country-asian="SA" style:font-style-asian="normal" style:font-weight-asian="normal" style:font-size-complex="13pt" style:font-style-complex="normal"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78b07" officeooo:paragraph-rsid="01378c9b" style:font-name-asian="Times New Roman1" style:font-size-asian="13pt" style:language-asian="ar" style:country-asian="SA" style:font-style-asian="normal" style:font-weight-asian="normal" style:font-size-complex="13pt" style:font-style-complex="normal" style:font-weight-complex="normal"/>
    </style:style>
    <style:style style:name="P96"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78b07" officeooo:paragraph-rsid="01378c9b" style:font-name-asian="Times New Roman1" style:font-size-asian="13pt" style:language-asian="ar" style:country-asian="SA" style:font-style-asian="normal" style:font-weight-asian="normal" style:font-size-complex="13pt" style:font-style-complex="normal"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378b07" officeooo:paragraph-rsid="01378b07" style:font-name-asian="Times New Roman1" style:font-size-asian="18pt" style:language-asian="ar" style:country-asian="SA" style:font-style-asian="normal" style:font-weight-asian="bold" style:font-size-complex="20pt" style:font-style-complex="normal" style:font-weight-complex="bold"/>
    </style:style>
    <style:style style:name="P10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103"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4"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style>
    <style:style style:name="P126" style:family="paragraph" style:parent-style-name="Standard">
      <style:paragraph-properties fo:orphans="0" fo:widows="0"/>
    </style:style>
    <style:style style:name="P127" style:family="paragraph" style:parent-style-name="Standard">
      <style:paragraph-properties fo:orphans="0" fo:widows="0">
        <style:tab-stops>
          <style:tab-stop style:position="12.885cm"/>
        </style:tab-stops>
      </style:paragraph-properties>
    </style:style>
    <style:style style:name="P128" style:family="paragraph" style:parent-style-name="Standard">
      <style:paragraph-properties fo:text-align="justify" style:justify-single-word="false" fo:orphans="0" fo:widows="0"/>
    </style:style>
    <style:style style:name="P129" style:family="paragraph" style:parent-style-name="Standard">
      <style:paragraph-properties fo:text-align="justify" style:justify-single-word="false" fo:orphans="0" fo:widows="0">
        <style:tab-stops>
          <style:tab-stop style:position="12.885cm"/>
        </style:tab-stops>
      </style:paragraph-properties>
    </style:style>
    <style:style style:name="P130" style:family="paragraph" style:parent-style-name="Standard">
      <style:paragraph-properties fo:text-align="justify" style:justify-single-word="false"/>
      <style:text-properties officeooo:paragraph-rsid="011508b4"/>
    </style:style>
    <style:style style:name="P131"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3" style:family="paragraph" style:parent-style-name="Standard">
      <style:text-properties officeooo:paragraph-rsid="0123a56a"/>
    </style:style>
    <style:style style:name="P144" style:family="paragraph" style:parent-style-name="Standard">
      <style:text-properties fo:font-size="6pt" officeooo:paragraph-rsid="00cb800d" style:font-size-asian="5.25pt" style:font-size-complex="6pt"/>
    </style:style>
    <style:style style:name="P145" style:family="paragraph" style:parent-style-name="Text_20_body">
      <style:paragraph-properties fo:margin-top="0cm" fo:margin-bottom="0.011cm" loext:contextual-spacing="false" fo:text-align="justify" style:justify-single-word="false"/>
    </style:style>
    <style:style style:name="P14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8" style:family="paragraph" style:parent-style-name="Corpo_20_del_20_testo_20_2">
      <style:paragraph-properties fo:text-align="start" style:justify-single-word="false"/>
    </style:style>
    <style:style style:name="P14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1"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8"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9"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0"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1" style:family="paragraph" style:parent-style-name="Heading_20_2">
      <style:paragraph-properties fo:margin-top="0cm" fo:margin-bottom="0cm" loext:contextual-spacing="false" fo:text-align="start" style:justify-single-word="false"/>
    </style:style>
    <style:style style:name="P16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3" style:family="paragraph" style:parent-style-name="Text_20_body">
      <style:paragraph-properties fo:margin-top="0cm" fo:margin-bottom="0cm" loext:contextual-spacing="false"/>
    </style:style>
    <style:style style:name="P164" style:family="paragraph" style:parent-style-name="Text_20_body">
      <style:paragraph-properties fo:margin-top="0cm" fo:margin-bottom="0cm" loext:contextual-spacing="false"/>
      <style:text-properties style:font-name="Times New Roman"/>
    </style:style>
    <style:style style:name="P16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14pt" fo:language="en" fo:country="US" fo:font-style="normal" fo:font-weight="bold" style:font-size-asian="14pt" style:language-asian="en" style:country-asian="US" style:font-style-asian="normal" style:font-weight-asian="bold"/>
    </style:style>
    <style:style style:name="P16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0" style:family="paragraph" style:parent-style-name="Text_20_body">
      <style:paragraph-properties fo:margin-top="0cm" fo:margin-bottom="0cm" loext:contextual-spacing="false"/>
      <style:text-properties fo:font-weight="normal" officeooo:rsid="0137d2cd" officeooo:paragraph-rsid="0137d2cd" style:font-weight-asian="normal" style:font-weight-complex="normal"/>
    </style:style>
    <style:style style:name="P171" style:family="paragraph" style:parent-style-name="Text_20_body">
      <style:paragraph-properties fo:margin-top="0cm" fo:margin-bottom="0cm" loext:contextual-spacing="false"/>
      <style:text-properties officeooo:rsid="0137d2cd" officeooo:paragraph-rsid="0137d2cd"/>
    </style:style>
    <style:style style:name="P17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37d2cd" officeooo:paragraph-rsid="0137d2cd" style:font-name-asian="Arial2" style:font-size-asian="14pt" style:language-asian="en" style:country-asian="US" style:font-style-asian="normal" style:font-weight-asian="normal"/>
    </style:style>
    <style:style style:name="P17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34e826" style:font-size-asian="13pt" style:language-asian="en" style:country-asian="US" style:font-size-complex="13pt"/>
    </style:style>
    <style:style style:name="P17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78b07" officeooo:paragraph-rsid="01378b07"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17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378b07" officeooo:paragraph-rsid="01378b07" style:font-size-asian="13pt" style:language-asian="en" style:country-asian="US"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30c1df" style:font-weight-asian="bold" style:font-weight-complex="bold"/>
    </style:style>
    <style:style style:name="T4" style:family="text">
      <style:text-properties fo:font-weight="bold" officeooo:rsid="007678e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23a56a"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2b18d2"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296785"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34e826"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134e826" style:letter-kerning="true" style:font-name-asian="Times New Roman1"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normal" style:font-name-asian="Times New Roman1" style:font-size-asian="14pt" style:language-asian="ar" style:country-asian="SA" style:font-style-asian="normal" style:font-weight-asian="normal" style:font-size-complex="14pt" style:font-weight-complex="bold"/>
    </style:style>
    <style:style style:name="T24" style:family="text">
      <style:text-properties fo:color="#000000" style:font-name="Times New Roman" fo:font-size="14pt" fo:language="it" fo:country="IT" fo:font-style="normal" fo:font-weight="normal" officeooo:rsid="0136cbf5" style:font-name-asian="Times New Roman1" style:font-size-asian="14pt" style:language-asian="ar" style:country-asian="SA" style:font-style-asian="normal" style:font-weight-asian="normal" style:font-size-complex="14pt" style:font-weight-complex="bold"/>
    </style:style>
    <style:style style:name="T25"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it" fo:country="IT" fo:font-style="normal" fo:font-weight="bold" style:font-name-asian="Times New Roman1" style:font-size-asian="14pt" style:language-asian="ar" style:country-asian="SA" style:font-style-asian="normal" style:font-weight-asian="bold" style:font-size-complex="14pt" style:font-weight-complex="bold"/>
    </style:style>
    <style:style style:name="T27"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2" style:family="text">
      <style:text-properties fo:color="#000000" style:font-name="Times New Roman" fo:font-size="14pt" fo:language="en" fo:country="US" style:letter-kerning="true" style:font-name-asian="Mangal" style:font-size-asian="14pt" style:language-asian="en" style:country-asian="US"/>
    </style:style>
    <style:style style:name="T33" style:family="text">
      <style:text-properties fo:color="#000000" officeooo:rsid="00bf9ed8" style:letter-kerning="true" style:font-name-asian="Mangal" style:font-size-asian="13pt" style:font-style-asian="normal" style:font-weight-asian="normal" style:font-weight-complex="normal"/>
    </style:style>
    <style:style style:name="T34" style:family="text">
      <style:text-properties fo:color="#000000" style:letter-kerning="true" style:font-name-asian="Mangal" style:font-style-asian="normal" style:font-weight-asian="normal"/>
    </style:style>
    <style:style style:name="T35" style:family="text">
      <style:text-properties fo:color="#000000" officeooo:rsid="01038ca6" style:letter-kerning="true" style:font-name-asian="Mangal" style:font-style-asian="normal" style:font-weight-asian="normal"/>
    </style:style>
    <style:style style:name="T36" style:family="text">
      <style:text-properties fo:color="#000000" officeooo:rsid="011b6d05" style:letter-kerning="true" style:font-name-asian="Mangal" style:font-style-asian="normal" style:font-weight-asian="normal"/>
    </style:style>
    <style:style style:name="T37" style:family="text">
      <style:text-properties fo:color="#000000" officeooo:rsid="012b18d2" style:letter-kerning="true" style:font-name-asian="Mangal" style:font-style-asian="normal" style:font-weight-asian="normal"/>
    </style:style>
    <style:style style:name="T38" style:family="text">
      <style:text-properties fo:color="#000000" officeooo:rsid="0136cbf5" style:letter-kerning="true" style:font-name-asian="Mangal" style:font-style-asian="normal" style:font-weight-asian="normal"/>
    </style:style>
    <style:style style:name="T39" style:family="text">
      <style:text-properties fo:color="#ff0000"/>
    </style:style>
    <style:style style:name="T40" style:family="text">
      <style:text-properties fo:color="#ff0000" fo:font-weight="bold" style:font-weight-complex="bold"/>
    </style:style>
    <style:style style:name="T41" style:family="text">
      <style:text-properties fo:color="#ff0000" fo:font-weight="bold" style:font-weight-asian="bold" style:font-weight-complex="bold"/>
    </style:style>
    <style:style style:name="T42" style:family="text">
      <style:text-properties fo:color="#ff0000" fo:font-style="italic" style:font-style-complex="italic"/>
    </style:style>
    <style:style style:name="T43" style:family="text">
      <style:text-properties fo:color="#ff0000" fo:font-style="italic" style:text-underline-style="solid" style:text-underline-width="auto" style:text-underline-color="font-color" style:font-style-complex="italic"/>
    </style:style>
    <style:style style:name="T44" style:family="text">
      <style:text-properties fo:color="#ff0000" fo:font-style="normal" fo:font-weight="bold" style:font-weight-complex="bold"/>
    </style:style>
    <style:style style:name="T45" style:family="text">
      <style:text-properties fo:color="#ff0000" fo:language="it" fo:country="IT" fo:font-weight="bold" style:font-weight-complex="bold"/>
    </style:style>
    <style:style style:name="T46" style:family="text">
      <style:text-properties fo:color="#ff0000" fo:language="it" fo:country="IT" fo:font-style="italic" style:font-style-complex="italic"/>
    </style:style>
    <style:style style:name="T47" style:family="text">
      <style:text-properties fo:color="#ff0000" style:font-name="Times New Roman" fo:language="it" fo:country="IT" fo:font-style="normal" fo:font-weight="bold" style:language-asian="en" style:country-asian="US" style:font-weight-complex="bold"/>
    </style:style>
    <style:style style:name="T48" style:family="text">
      <style:text-properties fo:color="#ff0000" style:font-name="Times New Roman" fo:language="it" fo:country="IT" fo:font-style="italic" fo:font-weight="normal" style:language-asian="en" style:country-asian="US" style:font-style-complex="italic"/>
    </style:style>
    <style:style style:name="T4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normal" style:font-size-asian="13pt" style:language-asian="en" style:country-asian="US" style:font-size-complex="13pt"/>
    </style:style>
    <style:style style:name="T5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4" style:family="text">
      <style:text-properties style:text-underline-style="solid" style:text-underline-width="auto" style:text-underline-color="font-color"/>
    </style:style>
    <style:style style:name="T65" style:family="text">
      <style:text-properties fo:font-style="normal" fo:font-weight="bold" style:font-weight-complex="bold"/>
    </style:style>
    <style:style style:name="T66" style:family="text">
      <style:text-properties fo:font-style="normal" fo:font-weight="bold" style:font-style-complex="normal" style:font-weight-complex="bold"/>
    </style:style>
    <style:style style:name="T67" style:family="text">
      <style:text-properties fo:font-style="italic" style:font-style-complex="italic"/>
    </style:style>
    <style:style style:name="T68" style:family="text">
      <style:text-properties fo:font-style="italic" style:letter-kerning="true"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officeooo:rsid="00a8d155" style:font-style-asian="italic" style:font-style-complex="italic"/>
    </style:style>
    <style:style style:name="T71" style:family="text">
      <style:text-properties fo:color="#339966" fo:language="it" fo:country="IT" fo:font-style="italic" style:text-underline-style="solid" style:text-underline-width="auto" style:text-underline-color="font-color" style:font-style-complex="italic"/>
    </style:style>
    <style:style style:name="T7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4"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7" style:family="text">
      <style:text-properties fo:language="it" fo:country="IT"/>
    </style:style>
    <style:style style:name="T78" style:family="text">
      <style:text-properties fo:language="it" fo:country="IT" fo:font-weight="normal"/>
    </style:style>
    <style:style style:name="T79" style:family="text">
      <style:text-properties fo:language="it" fo:country="IT" fo:font-weight="bold" style:font-weight-complex="bold"/>
    </style:style>
    <style:style style:name="T80" style:family="text">
      <style:text-properties fo:color="#3deb3d"/>
    </style:style>
    <style:style style:name="T81" style:family="text">
      <style:text-properties style:font-size-asian="13pt"/>
    </style:style>
    <style:style style:name="T82" style:family="text">
      <style:text-properties style:font-name="Times New Roman" fo:font-style="normal" style:language-asian="en" style:country-asian="US"/>
    </style:style>
    <style:style style:name="T83" style:family="text">
      <style:text-properties style:font-name="Times New Roman" fo:language="it" fo:country="IT" fo:font-style="normal" style:language-asian="en" style:country-asian="US"/>
    </style:style>
    <style:style style:name="T84" style:family="text">
      <style:text-properties style:font-name="Times New Roman" fo:language="it" fo:country="IT" fo:font-style="normal" officeooo:rsid="004149af" style:language-asian="en" style:country-asian="US"/>
    </style:style>
    <style:style style:name="T85" style:family="text">
      <style:text-properties style:font-name="Times New Roman" fo:font-size="13pt" fo:language="it" fo:country="IT" fo:font-style="normal" fo:font-weight="normal"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134e826" style:font-size-asian="13pt" style:language-asian="en" style:country-asian="US" style:font-size-complex="13pt"/>
    </style:style>
    <style:style style:name="T89" style:family="text">
      <style:text-properties style:font-name="Times New Roman" fo:font-size="13pt" fo:language="it" fo:country="IT" fo:font-style="normal" fo:font-weight="normal" style:language-asian="en" style:country-asian="US" style:font-size-complex="13pt"/>
    </style:style>
    <style:style style:name="T90" style:family="text">
      <style:text-properties style:font-name="Times New Roman" fo:font-size="13pt" fo:language="it" fo:country="IT" fo:font-style="normal" fo:font-weight="normal" officeooo:rsid="0134e826" style:language-asian="en" style:country-asian="US" style:font-size-complex="13pt"/>
    </style:style>
    <style:style style:name="T91"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2" style:family="text">
      <style:text-properties style:font-name="Times New Roman" fo:font-size="14pt" fo:language="en" fo:country="US" fo:font-style="normal" fo:font-weight="normal" style:font-size-asian="14pt" style:language-asian="en" style:country-asian="US" style:font-style-asian="normal" style:font-weight-asian="normal" style:font-weight-complex="normal"/>
    </style:style>
    <style:style style:name="T93"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4"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5"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6" style:family="text">
      <style:text-properties style:font-name="Times New Roman" fo:font-size="14pt" fo:language="en" fo:country="US" fo:font-style="normal" fo:font-weight="bold" style:font-size-asian="14pt" style:language-asian="en" style:country-asian="US" style:font-style-asian="normal" style:font-weight-asian="bold" style:font-weight-complex="bold"/>
    </style:style>
    <style:style style:name="T97" style:family="text">
      <style:text-properties style:font-name="Times New Roman" fo:font-size="14pt" fo:language="en" fo:country="US" fo:font-style="normal" style:font-size-asian="14pt" style:language-asian="en" style:country-asian="US" style:font-style-asian="normal"/>
    </style:style>
    <style:style style:name="T9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0" style:family="text">
      <style:text-properties style:font-name="Times New Roman" fo:font-size="14pt" fo:font-style="normal" style:text-underline-style="none" fo:font-weight="normal" style:font-name-asian="Arial2" style:font-size-asian="14pt" style:language-asian="en" style:country-asian="US" style:font-style-asian="normal" style:font-weight-asian="normal"/>
    </style:style>
    <style:style style:name="T101" style:family="text">
      <style:text-properties fo:font-size="13pt" style:font-size-asian="13pt" style:font-size-complex="13pt"/>
    </style:style>
    <style:style style:name="T102" style:family="text">
      <style:text-properties officeooo:rsid="00223b7c"/>
    </style:style>
    <style:style style:name="T10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4" style:family="text">
      <style:text-properties officeooo:rsid="00ba0f15"/>
    </style:style>
    <style:style style:name="T105" style:family="text">
      <style:text-properties officeooo:rsid="00d61c80"/>
    </style:style>
    <style:style style:name="T106" style:family="text">
      <style:text-properties officeooo:rsid="0115d830"/>
    </style:style>
    <style:style style:name="T107" style:family="text">
      <style:text-properties officeooo:rsid="0117a7fa"/>
    </style:style>
    <style:style style:name="T108" style:family="text">
      <style:text-properties fo:font-size="15pt" style:font-size-asian="15pt" style:font-size-complex="15pt"/>
    </style:style>
    <style:style style:name="T109" style:family="text">
      <style:text-properties fo:font-size="15pt" officeooo:rsid="0119f5e2" style:font-size-asian="15pt" style:font-size-complex="15pt"/>
    </style:style>
    <style:style style:name="T110" style:family="text">
      <style:text-properties fo:font-size="15pt" officeooo:rsid="00223b7c" style:font-size-asian="15pt" style:font-size-complex="15pt"/>
    </style:style>
    <style:style style:name="T111" style:family="text">
      <style:text-properties fo:font-size="15pt" officeooo:rsid="01334ad2" style:font-size-asian="15pt" style:font-size-complex="15pt"/>
    </style:style>
    <style:style style:name="T112" style:family="text">
      <style:text-properties style:letter-kerning="true"/>
    </style:style>
    <style:style style:name="T113" style:family="text">
      <style:text-properties officeooo:rsid="01378c9b"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84"/>
      <text:p text:style-name="P83">“È... indispensabile, secondo l'antichissima tradizione ecclesiale, che i fedeli si radunino nel giorno del Signore anche quando sia assente il presbitero. </text:p>
      <text:p text:style-name="P8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5"/>
      <text:p text:style-name="P85"/>
      <text:p text:style-name="P86"><text:span text:style-name="T111">Gesù Cristo Re dell'universo</text:span><text:span text:style-name="T109"> –</text:span><text:span text:style-name="T108"> </text:span><text:span text:style-name="T111">22</text:span><text:span text:style-name="T109"> novembre</text:span><text:span text:style-name="T108"> <text:s/>201</text:span><text:span text:style-name="T110">5 </text:span><text:span text:style-name="T102"><text:s/></text:span></text:p>
      <text:p text:style-name="P87"/>
      <text:p text:style-name="P24"><text:span text:style-name="T65">GUIDA: </text:span><text:span text:style-name="T67">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7"> <text:s/></text:span></text:p>
      <text:p text:style-name="P2"><text:span text:style-name="T40">G</text:span><text:span text:style-name="T1">.:</text:span> <text:s/>Benediciamo il Padre e il Figlio e lo Spirito Santo, ora e sempre, nei secoli dei secoli. <text:span text:style-name="T1">Amen.</text:span></text:p>
      <text:p text:style-name="P17"/>
      <text:p text:style-name="P20">2. Canto d’ inizio</text:p>
      <text:p text:style-name="P2"><text:span text:style-name="T40">G</text:span><text:span text:style-name="T1">.</text:span>: <text:s/>Con un canto eleviamo, anzitutto, la nostra lode al Signore; facciamo il </text:p>
      <text:p text:style-name="P2"/>
      <text:p text:style-name="P2">canto…….............…………………………………alla pagina……… del libretto</text:p>
      <text:p text:style-name="P16"/>
      <text:p text:style-name="P20">3. Accoglienza</text:p>
      <text:p text:style-name="P47"><text:span text:style-name="T51">G.</text:span><text:span text:style-name="T52">: </text:span><text:span text:style-name="T12"><text:s/></text:span><text:span text:style-name="T13">Fratelli e sorelle, </text:span><text:span text:style-name="T14">siamo alla conclusione dell'anno liturgico, e <text:s/>la liturgia pone, oggi, a coronamento del cammino annuale la solennità di Cristo Re dell'universo che riassume e sintetizza l'intero cammino percorso. La festa di oggi </text:span><text:span text:style-name="T15">ci invita ad innalzare lo sguardo v</text:span><text:span text:style-name="T16">erso</text:span><text:span text:style-name="T15"> Colui che abbiamo ascoltato e seguito lungo l'itinerario di fede che la Chiesa ci ha offerto. Le letture bibliche ci aiutano a comprendere la regalità di Cristo: egli ha un regno che non sarà mai distrutto, è il primogenito dei morti, il sovrano dei re della terra. La sua sovranità però è quella dell'amore, che non segue la logica di questo mondo. Egli regna perché ama, perché è il testimone fedele che ci ha liberato dai peccati con il suo sangue. </text:span><text:span text:style-name="T14">La nostra celebrazione è un invito all'impegno nel seguirlo, per far diventare nostri gli atteggiamenti suoi, che egli ha mostrato fino al dono totale della sua vita. </text:span></text:p>
      <text:p text:style-name="P47"/>
      <text:p text:style-name="P45"><text:span text:style-name="T73">4. Gloria </text:span><text:span text:style-name="T101"><text:s text:c="2"/></text:span></text:p>
      <text:p text:style-name="P65"><text:span text:style-name="T51">G.</text:span>:<text:span text:style-name="T81"> </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8"/>
      <text:p text:style-name="P20">5. Colletta</text:p>
      <text:p text:style-name="P67"><text:span text:style-name="T40">G.:</text:span> <text:s/>Preghiamo:<text:span text:style-name="T105"> o Dio, fonte di ogni paternità, che hai mandato il tuo Figlio per farci partecipi del suo sacerdozio regale, illumina il nostro spirito, perché comprendiamo che servire è regnare, e con la vita donata ai fratelli confessiamo la nostra fedeltà al Cristo, primogenito dei morti e dominatore di tutti i potenti della terra. Egli è Dio e vive e regna con te, nell'unità dello Spirito Santo per tutti i secoli dei secoli. </text:span><text:span text:style-name="T1">Amen.</text:span> <text:s/></text:p>
      <text:p text:style-name="P66">(ci possiamo sedere)</text:p>
      <text:p text:style-name="P12"><text:soft-page-break/><text:span text:style-name="T71">6. Prima lettura</text:span> <text:s/><text:span text:style-name="T46">Uno dei lettori, all’ambone, legge la prima lettura</text:span></text:p>
      <text:p text:style-name="P23"><text:span text:style-name="T64">7. Salmo <text:s/></text:span><text:span text:style-name="T39">Il lettore presenta e recita il salmo come il solito</text:span></text:p>
      <text:p text:style-name="P32"><text:span text:style-name="T72">8. Seconda lettura </text:span><text:span text:style-name="T64"><text:s/></text:span><text:span text:style-name="T48">Il lettore legge la seconda lettura</text:span></text:p>
      <text:p text:style-name="P32"><text:span text:style-name="T72">9. Alleluia <text:s/></text:span><text:span text:style-name="T48">Viene cantato l’alleluia come il solito</text:span></text:p>
      <text:p text:style-name="P32"><text:span text:style-name="T72">10. Vangelo <text:s/></text:span><text:span text:style-name="T48">Possibilmente un secondo lettore legge il Vangelo</text:span></text:p>
      <text:p text:style-name="P32"><text:span text:style-name="T72">11. Omelia </text:span><text:span text:style-name="T48">Uno dei lettori legge lentamente le riflessioni sul tema della domenica preparate in precedenza.</text:span></text:p>
      <text:p text:style-name="P37"><text:span text:style-name="T73">12 Atto penitenziale</text:span><text:span text:style-name="T80"> </text:span><text:s/><text:span text:style-name="T49">La guida si porta all’ambone e invita all’atto penitenziale con le seguenti parole.</text:span></text:p>
      <text:p text:style-name="P15"/>
      <text:p text:style-name="P33"><text:span text:style-name="T41">G.:</text:span> <text:s/><text:span text:style-name="T77">(Ci alziamo in piedi per chiedere perdono)</text:span></text:p>
      <text:p text:style-name="P173">Fratelli e sorelle, Cristo Signore ci ha liberati dai nostri peccati con il suo sangue. Egli verrà nella gloria come giudice di amore e di pace e per lui tutte le tribù della terra si batteranno il petto. Anche noi, all'inizio di questa celebrazione eucaristica, ci battiamo il petto e riconosciamo i nostri peccati confidando nella sua misericordia. </text:p>
      <text:p text:style-name="P46"><text:span text:style-name="T89">(</text:span><text:span text:style-name="T90">Facciamo una b</text:span><text:span text:style-name="T89">reve pausa di silenzio). </text:span></text:p>
      <text:p text:style-name="P42"/>
      <text:p text:style-name="P26">Momento di silenzio.</text:p>
      <text:p text:style-name="P42"/>
      <text:p text:style-name="P72">- Signore Gesù, tu ci insegni a donare. Riconosciamo che la nostra vita è invece dominata dalla mentalità del possedere e del guadagnare, anche a danno degli altri. Signore, pietà! </text:p>
      <text:p text:style-name="P73"/>
      <text:p text:style-name="P72">- Cristo Gesù, tu ci insegni a perdonare. Riconosciamo che noi spesso siamo scettici o perfino del tutto incapaci di dare per primi la mano a chi ci ha offeso. Cristo, pietà! </text:p>
      <text:p text:style-name="P71"/>
      <text:p text:style-name="P72">- Signore Gesù, tu ci insegni a trattarci da fratelli, per poter cambiare il volto del nostro mondo. Riconosciamo in noi l'impulso a discriminare, a isolare chi non ci va a genio. Signore, pietà</text:p>
      <text:p text:style-name="P70"/>
      <text:p text:style-name="P9"><text:span text:style-name="T33">Dio onnipotente abbia misericordia di noi, perdoni i nostri peccati e ci conduca alla vita eterna. <text:s/></text:span><text:span text:style-name="T3">Amen. </text:span></text:p>
      <text:p text:style-name="P43"/>
      <text:p text:style-name="P43"/>
      <text:p text:style-name="P21">13. Segno di pace</text:p>
      <text:p text:style-name="P130"><text:span text:style-name="T50">G.:</text:span><text:span text:style-name="T85"> </text:span><text:span text:style-name="T86"><text:s/></text:span><text:span text:style-name="T88">Scambiamoci un segno di pace, e sia un gesto che augura la pace a noi e al mondo intero. </text:span><text:span text:style-name="T87">Scambiamoci un segno di pace. </text:span></text:p>
      <text:p text:style-name="P104"/>
      <text:p text:style-name="P104"/>
      <text:p text:style-name="P21">14. Professione di fede</text:p>
      <text:p text:style-name="P11"><text:span text:style-name="T40">G.:</text:span> <text:span text:style-name="T77">(In comunione con tutta la Chiesa proclamiamo la nostra fede)</text:span></text:p>
      <text:p text:style-name="P93">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7"><text:soft-page-break/>15. Preghiera dei fedeli</text:p>
      <text:p text:style-name="P53">La guida introduce e poi concluderà la preghiera che si svolge come il solito ma restando sempre all’ambone.</text:p>
      <text:p text:style-name="P56"/>
      <text:p text:style-name="P56"/>
      <text:p text:style-name="P62"><text:span text:style-name="T50">G.: </text:span><text:span text:style-name="T24">Fratelli e sorelle, Cristo Signore mostra la sua regalità nel servizio e nell'offerta della vita. Innalziamo a favore della Chiesa e del mondo la nostra preghiera. </text:span></text:p>
      <text:p text:style-name="P63"><text:span text:style-name="T23">Diciamo insieme: </text:span><text:span text:style-name="T26">Cristo nostro re, ascoltaci. </text:span></text:p>
      <text:p text:style-name="P57"/>
      <text:p text:style-name="P60">1. Per te, che sei il re dell'universo regnare è servire: fa' che la Chiesa sia strumento visibile del tuo amore e si metta a servizio degli ultimi, preghiamo.</text:p>
      <text:p text:style-name="P59"/>
      <text:p text:style-name="P60">2. Re dell'universo, tu sei venuto per dare testimonianza alla verità: fa' di tutti i missionari autentici portatori del Vangelo, perché la tua Parola sia accolta in ogni luogo. Noi ti preghiamo. </text:p>
      <text:p text:style-name="P59"/>
      <text:p text:style-name="P60">3. Cristo Gesù, Re dei nostri cuori, aiutaci con la tua grazia a vivere la tua Parola, poiché incarnandola nelle nostre azioni quotidiane, contribuiamo a gettare le basi del tuo regno. <text:s/>Noi ti preghiamo.</text:p>
      <text:p text:style-name="P59"/>
      <text:p text:style-name="P60">4. Signore, fa' che diventiamo testimoni della tua Verità, per camminare assieme a <text:s/>te, che sei la Via, e per vivere in unione con te, che sei <text:s/>la Vita, la quale appaga la nostra</text:p>
      <text:p text:style-name="P60">sete di felicità, di amore e di pace. Noi ti preghiamo.</text:p>
      <text:p text:style-name="P59"/>
      <text:p text:style-name="P60">5. Signore, fa' che noi qui riuniti attorno alla tua mensa sappiamo gustare il pane eucaristico e ascoltare la voce del Padre dei cieli attraverso la sua Parola. Noi ti preghiamo. </text:p>
      <text:p text:style-name="P64"/>
      <text:p text:style-name="P61"><text:span text:style-name="T24">Cristo Signore, che con l'esempio della tua vita hai manifestato al mondo la tua regalità divina, rinnova il dono dello Spirito Paraclito, compagno di viaggio della tua Chiesa. Tu che vivi e regni nei secoli dei secoli. </text:span><text:span text:style-name="T26">Amen. </text:span></text:p>
      <text:p text:style-name="P58"/>
      <text:p text:style-name="P55">16. Canto eucaristico</text:p>
      <text:p text:style-name="P48"><text:span text:style-name="T45">G.:</text:span> <text:s/><text:span text:style-name="T77">(Ci possiamo sedere) Prepariamoci a ricevere l’Eucaristia facendo assieme </text:span></text:p>
      <text:p text:style-name="P29"/>
      <text:p text:style-name="P49"><text:s/>il canto………… …………………………………….di pagina……....</text:p>
      <text:p text:style-name="P16"/>
      <text:p text:style-name="P54">Durante il canto si raccoglie le offerte.</text:p>
      <text:p text:style-name="P41"/>
      <text:p text:style-name="P50"><text:span text:style-name="T42">Il </text:span><text:span text:style-name="T40">MINISTRO DELLA COMUNIONE</text:span><text:span text:style-name="T42"> va al tabernacolo, preleva la pisside e la depone sull’altare fermandosi qui. Poi dice…</text:span></text:p>
      <text:p text:style-name="P44"/>
      <text:p text:style-name="P55">17. Comunione</text:p>
      <text:p text:style-name="P4"><text:span text:style-name="T40">Min. com.</text:span> : <text:s/>(Ci alziamo in piedi e ci prepariamo a ricevere la comunione)</text:p>
      <text:p text:style-name="P6"><text:span text:style-name="T34">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text:span><text:span text:style-name="T35">essere missionari del suo Vangelo nei luoghi della nostra vita</text:span><text:span text:style-name="T34">. </text:span><text:span text:style-name="T36">Colui che ci ha donato tutto sé stesso per la salvezza del mondo </text:span><text:span text:style-name="T37">ci accompagna nel cammino dei nostri giorni, rinnova in noi l'attesa della venuta del </text:span><text:span text:style-name="T38">suo regno di pace</text:span><text:span text:style-name="T37">, <text:s/></text:span><text:span text:style-name="T36">ci insegna a fare della nostra vita un dono per le persone che amiamo. <text:s/></text:span></text:p>
      <text:p text:style-name="P6">(Trascorriamo qualche momento in silenzio per la preghiera individuale.) </text:p>
      <text:p text:style-name="P55"><text:soft-page-break/>18. Padre nostro</text:p>
      <text:p text:style-name="P143"><text:span text:style-name="T40">Min. Com</text:span><text:span text:style-name="T39">.:</text:span><text:span text:style-name="T6"> </text:span><text:span text:style-name="T7"><text:s/></text:span><text:span text:style-name="T8"><text:s/></text:span><text:span text:style-name="T10">Con la preghiera invochiamo l'arrivo del Regno di Dio, chiediamo </text:span><text:span text:style-name="T11">che la sua volontà sia fatta in ogni angolo della terra e porti la pace dove regna l'odio e la guerra.</text:span></text:p>
      <text:p text:style-name="P143"><text:span text:style-name="T10">P</text:span><text:span text:style-name="T9">reghiamo unanimi come il Signore Gesù ci ha dato la grazia: </text:span><text:span text:style-name="T17">Padre nostro ... </text:span></text:p>
      <text:p text:style-name="P144"/>
      <text:p text:style-name="P144"/>
      <text:p text:style-name="P31"><text:span text:style-name="T47">Min. Com</text:span><text:span text:style-name="T39">.</text:span> Beati gli invitati alla mensa del Signore. Ecco l’Agnello di Dio che toglie i peccati del mondo.</text:p>
      <text:p text:style-name="P39"/>
      <text:p text:style-name="P31"><text:span text:style-name="T2">O Signore non sono degno di partecipare alla tua mensa, ma dì soltanto una parola ed io sarò salvato</text:span>.</text:p>
      <text:p text:style-name="P90"/>
      <text:p text:style-name="P88">19. Canto di comunione</text:p>
      <text:p text:style-name="P25"><text:span text:style-name="T1">GUIDA: </text:span><text:span text:style-name="T5">Mentre ci accostiamo alla comunione ringraziamo Dio facendo assieme </text:span></text:p>
      <text:p text:style-name="P92"/>
      <text:p text:style-name="P2">il canto……………………….. ……………………di pagina…………</text:p>
      <text:p text:style-name="P40"/>
      <text:p text:style-name="P69">Durante il canto viene distribuita la comunione; poi la pisside viene riportata nel tabernacolo.</text:p>
      <text:p text:style-name="P91"/>
      <text:p text:style-name="P89">20. Orazione</text:p>
      <text:p text:style-name="P81"><text:span text:style-name="T66">Min. com.:</text:span> dall’altare, legge la preghiera di ringraziamento e la preghiera del giorno, poi si riporta in disparte.</text:p>
      <text:p text:style-name="P7"><text:span text:style-name="T40">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8">O Dio, nostro Padre, che ci hai nutriti con il pane della vita immortale, fa' che obbediamo con gioia a Cristo, Re dell'universo, per vivere senza fine con lui, nel suo regno glorioso. Egli vive e regna nei secoli dei secoli. Amen. </text:p>
      <text:p text:style-name="P28"/>
      <text:p text:style-name="P27"/>
      <text:p text:style-name="P88">21. Saluto finale</text:p>
      <text:p text:style-name="P82"><text:span text:style-name="T42">La </text:span><text:span text:style-name="T40">GUIDA</text:span><text:span text:style-name="T39"> </text:span><text:span text:style-name="T42">si riporta all’ambone e dice:.</text:span> (Ci possiamo sedere) </text:p>
      <text:p text:style-name="P51">Fratelli e sorelle, <text:span text:style-name="T104">in questa celebrazione abbiamo offerto al Padre il mistero pasquale di Cristo e gli abbiamo reso grazie perché l'ha reso per noi nutrimento di vita. </text:span></text:p>
      <text:p text:style-name="P175">Dio, pastore e guida del suo gregge, ci sorregga con il suo aiuto, ci doni consolazione e pace, guarisca ogni nostra infermità. </text:p>
      <text:p text:style-name="P175">Cristo, Re di pace e di misericordia, che ci ha partecipato il suo sacerdozio regale, ci doni di servirlo nei fratelli. </text:p>
      <text:p text:style-name="P52">Ritorniamo alle nostre case <text:span text:style-name="T106">illuminati dalla Parola di Dio e rinnovati nella nostra fede. </text:span></text:p>
      <text:p text:style-name="P22">22. Canto finale</text:p>
      <text:p text:style-name="P10"><text:span text:style-name="T44">G.: </text:span><text:span text:style-name="T42">sempre all’ambone, </text:span><text:span text:style-name="T43">legge gli avvisi domenicali</text:span></text:p>
      <text:p text:style-name="P14"/>
      <text:p text:style-name="P2">Concludiamo la nostra liturgia domenicale con il</text:p>
      <text:p text:style-name="P30"/>
      <text:p text:style-name="P2">canto...................................................................................di pagina..............................</text:p>
      <text:p text:style-name="P34"><text:soft-page-break/><text:span text:style-name="T47">G.:</text:span><text:span text:style-name="T82"> <text:s text:c="2"/></text:span><text:span text:style-name="T83">(Ci alziamo in piedi)</text:span><text:span text:style-name="T82"> </text:span><text:span text:style-name="T83">La benedizione del Signore ci aiuti a custodire nel cuore la Parola ascoltata e il Pane ricevuto, per essere testimoni del Signore risorto ogni giorno della settimana. </text:span></text:p>
      <text:p text:style-name="P36">Assieme facciamo di nuovo il segno della croce: </text:p>
      <text:p text:style-name="P18"/>
      <text:p text:style-name="P13"><text:span text:style-name="T78">Nel nome del Padre, del Figlio e dello Spirito Santo. </text:span><text:span text:style-name="T79">Amen.</text:span></text:p>
      <text:p text:style-name="P38"/>
      <text:p text:style-name="P35"><text:span text:style-name="T84">La liturgia è finita, a</text:span><text:span text:style-name="T83">ndate in pace. </text:span></text:p>
      <text:p text:style-name="P35"><text:span text:style-name="T2">Rendiamo grazie a Dio</text:span><text:span text:style-name="T4">.</text:span></text:p>
      <text:p text:style-name="P99"/>
      <text:p text:style-name="P100"/>
      <text:p text:style-name="P100">(Riflessioni sul tema della festa)</text:p>
      <text:p text:style-name="P102"/>
      <text:p text:style-name="P101">Cristo Re</text:p>
      <text:p text:style-name="P98"/>
      <text:p text:style-name="P94"><text:span text:style-name="T112"><text:s/>A conclusione dell'anno liturgico, la Chiesa celebra la festa di Cristo Re. Celebra cioè Cristo risorto e asceso al cielo che dal Padre ha ricevuto ogni potere in cielo e in terra e che estende così la sua signoria sull'intero universo. <text:s text:c="2"/>Quest'anno poi celebriamo il novantesimo anniversario dell'istituzione della festa per volere di papa Pio XI (</text:span><text:span text:style-name="T68">Quas primas</text:span><text:span text:style-name="T112">,l1 dicembre 1925) . </text:span></text:p>
      <text:p text:style-name="P94"><text:span text:style-name="T112">La. scelta del papa avvenne in un contesto europeo ben preciso, in cui <text:s/>dominavano le teorie positiviste che affermavano la verificabilità e la sperimentabilità come unico ed esclusivo criterio di verità, che professavano una illimitata fiducia nel progresso scientifico che avrebbe riscattato ben presto l'uomo da credenze mitiche, prossime alle favole. Un contesto in cui si affermava sempre più il valore totalitario dello Stato come unica fonte del diritto e della morale; un contesto nel quale venivano assolutizzati la forza, il dominio, la purezza della razza da un lato; il lavoro e il collettivismo, dall'altro, come unica soluzione per la crescita dell'umanità. Un contesto in cui alcune figure di <text:s/>"capi" variamente denominati avevano assunto forme quasi messianiche </text:span><text:span text:style-name="T113">di</text:span><text:span text:style-name="T112"> salvatori delle loro rispettive Patrie. S</text:span><text:span text:style-name="T113">appiamo</text:span><text:span text:style-name="T112"> per</text:span><text:span text:style-name="T113">ò</text:span><text:span text:style-name="T112"> dalla stona a quale distruzione e a quale barba</text:span><text:span text:style-name="T113">ri</text:span><text:span text:style-name="T112">e abbiano po</text:span><text:span text:style-name="T113">r</text:span><text:span text:style-name="T112">tato queste concezioni, conducendo l'Europa al baratro dell'odio e della distruzione. </text:span></text:p>
      <text:p text:style-name="P94"><text:span text:style-name="T112">O</text:span><text:span text:style-name="T113">g</text:span><text:span text:style-name="T112">gi </text:span><text:span text:style-name="T113">quel</text:span><text:span text:style-name="T112"> contesto non esiste più. Non mancano però movim</text:span><text:span text:style-name="T113">enti di</text:span><text:span text:style-name="T112"> </text:span><text:span text:style-name="T113">i</text:span><text:span text:style-name="T112">dee, correnti di pensiero che tendono a diventare dominanti, nelle quali si cerca di tenere l'uomo solo ancorato su </text:span><text:span text:style-name="T113">q</text:span><text:span text:style-name="T112">uesta t</text:span><text:span text:style-name="T113">e</text:span><text:span text:style-name="T112">rra, negando il valore di una morale che cerchi in Dio </text:span><text:span text:style-name="T113">il</text:span><text:span text:style-name="T112"> pr</text:span><text:span text:style-name="T113">o</text:span><text:span text:style-name="T112">p</text:span><text:span text:style-name="T113">ri</text:span><text:span text:style-name="T112">o fond</text:span><text:span text:style-name="T113">a</text:span><text:span text:style-name="T112">mento ultimo. Anche in questo contesto la festa di oggi manifesta tutta l'attualità del suo messaggio: Gesù si presenta come Re, ma non di questo mondo. </text:span></text:p>
      <text:p text:style-name="P94"><text:span text:style-name="T113">La re</text:span><text:span text:style-name="T112">galità di Gesù è di genere totalmente diverso da quella dei potenti di questo mondo. Al tempo di Gesù i re erano coloro che governavano, avevano potere assoluto, potevano disporre dei beni dei loro sudditi a loro piacimento. Il popolo di Israele infatti è sempre stato diffidente verso questa figura, che quando però venne introdotta, lo fu in modo da ricondurre il re a Dio. Davide, il re per antonomasia, è colui che viene scelto nonostante la giovane età e l'apparente fragilità rispetto ai suoi fratelli. Viene scelto però da Dio e finché rimane con il Signore compie grandi cose. </text:span></text:p>
      <text:p text:style-name="P174">Torniamo ora alla domanda iniziale, in che senso Gesù è Re? </text:p>
      <text:p text:style-name="P95"><text:span text:style-name="T112">È Re perché non solo è scelto e inviato da Dio (come Davide), ma perché è lui stesso il Figlio di Dio. È Re perché non si impone con la violenza e il sopruso, ma con la forza dell'amore: “Be</text:span><text:span text:style-name="T113">a</text:span><text:span text:style-name="T112">ti i miti perché avranno in eredità la terra”. <text:s/>(Mt </text:span><text:span text:style-name="T113">5,5</text:span><text:span text:style-name="T112">)</text:span></text:p>
      <text:p text:style-name="P96"><text:span text:style-name="T70">Da “</text:span><text:span text:style-name="T69">Servizio della Parola</text:span><text:span text:style-name="T70">”</text:span></text:p>
      <text:p text:style-name="P158"><text:soft-page-break/>Pe liturgjie in lenghe furlane</text:p>
      <text:p text:style-name="P160"/>
      <text:p text:style-name="P160"/>
      <text:p text:style-name="P162">Presentazion de fieste </text:p>
      <text:p text:style-name="P172">Fradis e sûrs, <text:s/>o sin a la fin dal an liturgjic e la liturgjie vuê e met la fieste di Crist Re che e cjape dentri lis celebrazions di dut l'an, tant che coronament de strade fate. </text:p>
      <text:p text:style-name="P172">La fieste di vuê nus invide a alçâ i vôi viars chel che o vin scoltât e i sin lâts daûr dilunc dut l'itinerari di fede che la Glesie nus à presentât.</text:p>
      <text:p text:style-name="P172">Lis leturis de Bibie nus judin a capî la regalitât di Crist: lui al à un ream che nol sarâ mai sdrumât, al è il prin di mari dai muarts, il sovran dai res de tiere. Ma la sô sovranitât e je chê dal amôr, che no va daûr de logjiche di chest mont. Lui al regne parcè che al ame, parcè che al è il testemoni fedêl che nus à liberâts dai pecjâts cul so sanc. La nestre celebrazion e ûl invidâ a impegnâsi a lâi daûr, par che al deventi nestri il so mût di fâ, che lui nus à mostrât fin a dâ vie dute la sô vite. </text:p>
      <text:p text:style-name="P165"/>
      <text:p text:style-name="P164"/>
      <text:p text:style-name="P169">Preieris </text:p>
      <text:p text:style-name="P168"/>
      <text:p text:style-name="P170"><text:span text:style-name="T97">Fradis e sûrs, Crist Signôr al pant <text:s/>la sô regalitât cul servizi e cu la ufiarte de sô vite. Preìn pe Glesie e pal mont intiar.Disin <text:s/>ducj: Scoltinus, Signôr.</text:span></text:p>
      <text:p text:style-name="P170"/>
      <text:p text:style-name="P170"><text:span text:style-name="T97">1. Par te, che tu sês il re di dut il mont, <text:s/>regnâ al ûl dî servî: fâs che la Glesie e sedi imprest visibil dal to amôr e si meti a servî i ultins, preìn fradis.</text:span></text:p>
      <text:p text:style-name="P170"/>
      <text:p text:style-name="P170"><text:span text:style-name="T97">2. Re dal mont intiar, tu sês vignût par dâ testemoneance a la veretât: fâs deventâ ducj i missionaris <text:s/>vêrs predicjadôrs dal Vanzeli, par che la tô Peraule e cjati bon acet dapardut, preìn fradis.</text:span></text:p>
      <text:p text:style-name="P170"/>
      <text:p text:style-name="P170"><text:span text:style-name="T97">3. Crist Gjesù, Re dai nestris cûrs, judinus cu la tô gracie a vivi la tô Peraule, stant che incjarnantlis tes nestris azions di ogni dì, i din une man a meti lis fondis dal to ream, preìn fradis.</text:span></text:p>
      <text:p text:style-name="P170"/>
      <text:p text:style-name="P170"><text:span text:style-name="T97">4. Signôr, fasinus deventâ testemonis de tô veretât, par cjaminâ dutune cun te che tu sês chê vite che e distude la nestre sêt di felicitât, di amôr e di pâs, preìn fradis.</text:span></text:p>
      <text:p text:style-name="P170"><text:span text:style-name="T97">5. Signôr, fâs che nô che si sin dâts dongje culì atôr de tô taule, o savedin sintî il gust dal pan eucaristic e scoltâ la vôs dal Pari dai cîi midiant de sô Peraule, preìn fradis. </text:span></text:p>
      <text:p text:style-name="P170"/>
      <text:p text:style-name="P170"><text:span text:style-name="T97">Crist Signôr, che cul esempli de to vite tu âs pandût al mont la tô regalitât divine, fâs gnûf il don dal Spirt Paraclit, compagn di viaç de tô Glesie. </text:span></text:p>
      <text:p text:style-name="P171"><text:span text:style-name="T92">Tu che tu vivis e tu regnis tai secui dai secui.</text:span><text:span text:style-name="T95"> <text:s/>Amen.</text:span></text:p>
      <text:p text:style-name="P161"/>
      <text:p text:style-name="P166"/>
      <text:p text:style-name="P159"/>
      <text:p text:style-name="P159"/>
      <text:p text:style-name="P159"><text:soft-page-break/>LITURGJIE <text:s/>DE <text:s/>PERAULE</text:p>
      <text:p text:style-name="P110"/>
      <text:p text:style-name="P138">1. Rîts di jentrade</text:p>
      <text:p text:style-name="P125"><text:span text:style-name="T53">GUIDE: </text:span><text:span text:style-name="T56">Dal ambon al dîs : </text:span></text:p>
      <text:p text:style-name="P121">(O jevìn su in pîts par celebrâ la Liturgjie de Peraule)</text:p>
      <text:p text:style-name="P132">Po si segne cul segn de crôs disint:</text:p>
      <text:p text:style-name="P125"><text:span text:style-name="T27">Tal non dal Pari, dal Fi e dal Spirtu Sant. </text:span><text:span text:style-name="T28">Amen.</text:span><text:span text:style-name="T30"> <text:s/></text:span></text:p>
      <text:p text:style-name="P126"><text:span text:style-name="T57">G</text:span><text:span text:style-name="T28">.:</text:span><text:span text:style-name="T27"> <text:s/>Benedìn il Pari e il Fi e il Spirtu Sant, cumò e simpri, tai secui dai secui. </text:span><text:span text:style-name="T28">Amen.</text:span></text:p>
      <text:p text:style-name="P111"/>
      <text:p text:style-name="P140">2. Cjant di jentrade</text:p>
      <text:p text:style-name="P120">G.: <text:s/>Cuntun cjant, prin di dut, i din la nestre laude al Signôr; o fasìn il cjant……...</text:p>
      <text:p text:style-name="P114"/>
      <text:p text:style-name="P114">..............................................................................................</text:p>
      <text:p text:style-name="P111"/>
      <text:p text:style-name="P138">3. Presentazion</text:p>
      <text:p text:style-name="P128"><text:span text:style-name="T53">G</text:span><text:span text:style-name="T25">.:</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2">Preparinsi a scoltâ la vôs dal Signôr aclamant la sô glorie.</text:p>
      <text:p text:style-name="P111"/>
      <text:p text:style-name="P139">4. Glorie</text:p>
      <text:p text:style-name="P117">G: (Cu la preiere dal Glorie i din la nestre laude al Signôr.) </text:p>
      <text:p text:style-name="P117">Glorie a Diu tal plui alt dai cîi. E pâs in tiere ai oms di buine volontât. </text:p>
      <text:p text:style-name="P116">Nô ti laudìn, ti benedìn, ti adorìn, ti glorifichìn, ti ringraziìn pe tô glorie che e je inmense. Signôr Diu, re dal cîl, Diu pari onipotent. </text:p>
      <text:p text:style-name="P118">Signôr Fi unic Gjesù Crist, Signôr Diu Agnel di Diu, Fi dal Pari, tu che tu cjapis sù i pecjâts dal mont, ve dûl di nô; tu che tu cjapis sù i pecjâts dal mont, scolte la nestre supliche; tu che tu sês sintât a la gjestre dal Pari, ve dûl di nô. </text:p>
      <text:p text:style-name="P118">Parcè che dome tu tu sês il sant, dome tu il Signôr, dome tu l'Altissin, Gjesù Crist, </text:p>
      <text:p text:style-name="P118">cul Spirtu Sant te glorie di Diu Pari. Amen. </text:p>
      <text:p text:style-name="P111"/>
      <text:p text:style-name="P138">5. Preiere</text:p>
      <text:p text:style-name="P126"><text:span text:style-name="T53">G.:</text:span><text:span text:style-name="T25"> <text:s/></text:span><text:span text:style-name="T19">Preìn: </text:span><text:span text:style-name="T20">Diu, che tu âs volût fânus fîs de lûs midiant la tô gracie, fâs, ti preìn, che no vedin mai di cjapâsi te gnot de falsetât, ma divivi, tal sflandôr de veretât.</text:span></text:p>
      <text:p text:style-name="P126"><text:span text:style-name="T19">Tal domandìn pal nestri Signôr Gjesù Crist, to Fi che al è Diu e al vîf e al regne dutune cun te e cul Spirtu Sant par ducj i secui dai secui. <text:s/></text:span><text:span text:style-name="T25">Amen. <text:s/></text:span><text:span text:style-name="T31">(Sentinsi par scoltâ la peraule di Diu)</text:span></text:p>
      <text:p text:style-name="P107"/>
      <text:p text:style-name="P125"><text:span text:style-name="T76">6. </text:span><text:span text:style-name="T75">Prime leture <text:s/></text:span><text:span text:style-name="T61">Un dai letôrs, dal ambon, al lei la prime leture</text:span></text:p>
      <text:p text:style-name="P126"><text:span text:style-name="T75">7. Salm <text:s/></text:span><text:span text:style-name="T61">Il letôr al presente e al dîs il salm come simpri</text:span></text:p>
      <text:p text:style-name="P126"><text:span text:style-name="T75">8. Seconde leture <text:s/></text:span><text:span text:style-name="T61">Il letôr al lei la seconde leture</text:span></text:p>
      <text:p text:style-name="P126"><text:span text:style-name="T75">9. <text:s/>Aleluia</text:span><text:span text:style-name="T27"> </text:span><text:span text:style-name="T59"><text:s/></text:span><text:span text:style-name="T61">Al ven cjantât l’aleluia come sempri</text:span></text:p>
      <text:p text:style-name="P126"><text:span text:style-name="T75">10. Vanzeli</text:span><text:span text:style-name="T29"> <text:s/></text:span><text:span text:style-name="T61">Magari un altri letôr al lei il Vanzeli</text:span></text:p>
      <text:p text:style-name="P126"><text:soft-page-break/><text:span text:style-name="T75">11. Predicje <text:s/></text:span><text:span text:style-name="T61">Un dai letôrs al lei, cence cori, lis riflessions sul teme de domenie preparadis dal plevan o dal Grop Liturgjic</text:span></text:p>
      <text:p text:style-name="P112"/>
      <text:p text:style-name="P136">12 At penitenziâl</text:p>
      <text:p text:style-name="P135">La guide dal ambon e invide al at di pinitince cun chestis peraulis, o cun altris </text:p>
      <text:p text:style-name="P105"/>
      <text:p text:style-name="P128"><text:span text:style-name="T53">G.: <text:s/></text:span><text:span text:style-name="T19">(O jevìn su in pîts par domandâ perdon dai nestris pecjâts).</text:span></text:p>
      <text:p text:style-name="P123">La Peraule di Diu che o vin scoltade nus scrutine tal fons dal nestri cûr par judânus a fâ oparis di ben. Pensìn a la nestre vite e implorìn cun fede la bontât dal Signôr. </text:p>
      <text:p text:style-name="P123">Domandìn perdon dai nestris pecjâts.</text:p>
      <text:p text:style-name="P105"/>
      <text:p text:style-name="P133">(moment di cidin)</text:p>
      <text:p text:style-name="P105"/>
      <text:p text:style-name="P128"><text:span text:style-name="T28">- </text:span><text:span text:style-name="T27">Pari sant, tant che il fi pierdût, i disìn a la tô misericordie: “O vin pecjât cuintri di te, no mertìn plui di jessi clamâts tiei fîs”. <text:s/>Signôr ve dûl di nô!. </text:span><text:span text:style-name="T28">Signôr, ve dûl di nô!</text:span></text:p>
      <text:p text:style-name="P105"/>
      <text:p text:style-name="P128"><text:span text:style-name="T32"><text:s/></text:span><text:span text:style-name="T28">- </text:span><text:span text:style-name="T27">Crist salvadôr dal mont, che tu âs </text:span><text:span text:style-name="T28"><text:s/></text:span><text:span text:style-name="T27">spalancadis</text:span><text:span text:style-name="T28"> </text:span><text:span text:style-name="T27">lis puartis dal Paradîs</text:span><text:span text:style-name="T28"> </text:span><text:span text:style-name="T27">al bon ladron, visiti di nô tal to ream. Crist, ve dûl di nô! <text:s/></text:span><text:span text:style-name="T28">Crist, ve dûl di nô!</text:span></text:p>
      <text:p text:style-name="P105"/>
      <text:p text:style-name="P128"><text:span text:style-name="T32"><text:s/></text:span><text:span text:style-name="T28">- </text:span><text:span text:style-name="T27">Spirtu Sant, risultive di pâs e di amôr, fâs che, <text:s/>netâts di ogni colpe e tornâts in pâs cul Pari, o podin cjaminâ simpri tant che fîs de lûs! </text:span><text:span text:style-name="T28">Signôr, ve dûl di nô!</text:span></text:p>
      <text:p text:style-name="P105"/>
      <text:p text:style-name="P128"><text:span text:style-name="T27">O Diu, la tô misericordie nus fâs lâ indenant cun gnove passion. Tu nus indalegris cu la tô bontât e tu nus invidis a semenâ azions e peraulis di perdon. Tu tu sês il nestri Pari par in secula. <text:s/></text:span><text:span text:style-name="T28">Amen. </text:span></text:p>
      <text:p text:style-name="P112"/>
      <text:p text:style-name="P136">13. Segn di pâs</text:p>
      <text:p text:style-name="P105"/>
      <text:p text:style-name="P128"><text:span text:style-name="T53">G.:</text:span><text:span text:style-name="T25"> </text:span><text:span text:style-name="T19">Imparìn a no judicâ nissun, imparìn a viodi il biel e la bontât platâts tal cûr di ognidun; imparìn a saludâ ducj , ancje chei che no nus somein simpatics. </text:span></text:p>
      <text:p text:style-name="P123">Il segn di pâs che si din un cul altri che al sedi segn di fraternitât e di amicizie. </text:p>
      <text:p text:style-name="P123">Dinsi un segn di pâs. </text:p>
      <text:p text:style-name="P112"/>
      <text:p text:style-name="P136">14. Credo</text:p>
      <text:p text:style-name="P105"/>
      <text:p text:style-name="P129"><text:span text:style-name="T53">G.:</text:span><text:span text:style-name="T19"> </text:span><text:span text:style-name="T27">(Dutune cun dute la Glesie o palesin la nestre fede)</text:span></text:p>
      <text:p text:style-name="P124">Come che nus <text:span text:style-name="T107">à</text:span>n contât i nestris vons, o lin daûr dal mût di fâ che o vin cjapât sù <text:s/>te Glesie di Aquilee, midiant de gracie dal batisim. </text:p>
      <text:p text:style-name="P103"/>
      <text:p text:style-name="P122">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2">O crôt ancje tal Spirtu Sant, la Glesie sante, il perdon dai pecjâts il risurî di cheste nestre cjâr. Amen. </text:p>
      <text:p text:style-name="P103"/>
      <text:p text:style-name="P122">Poben, jo, al di fûr di cheste fede che o ai pandude, che e je che di Rome, di Alessandrie e de nestre Aquilee, e che a predicjn ancje in Gjerusalem, ne che and'ai, ne che and'ai vude, ne che, in non di Crist, a n' varai une altre. </text:p>
      <text:p text:style-name="P146"/>
      <text:p text:style-name="P146"><text:soft-page-break/>15. Preiere dai fedêi</text:p>
      <text:p text:style-name="P149"/>
      <text:p text:style-name="P154">La guide e scomence e po e siare la preiere, che si fâs come simpri, lì dal ambon. </text:p>
      <text:p text:style-name="P128"><text:span text:style-name="T53">G.:</text:span><text:span text:style-name="T19"> Diu al à samenât la fede tai nestris cûrs midiant il batisin e la peraule dal Vanzeli, nus à dade la sperance e nus a metût sui lavris lis peraulis de preiere. </text:span></text:p>
      <text:p text:style-name="P126"><text:span text:style-name="T19">Preìn inîts e disìn: <text:s/></text:span><text:span text:style-name="T25">Scoltinus, Signôr!</text:span></text:p>
      <text:p text:style-name="P115"/>
      <text:p text:style-name="P148"><text:span text:style-name="T62">Lì dal ambon e vegnin letis lis preieris. </text:span><text:span text:style-name="T103">Podopo la guide e finìs.</text:span></text:p>
      <text:p text:style-name="P150"/>
      <text:p text:style-name="P128"><text:span text:style-name="T53">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5">Amen. </text:span></text:p>
      <text:p text:style-name="P113"/>
      <text:p text:style-name="P146">16. Cjant eucaristic</text:p>
      <text:p text:style-name="P113"/>
      <text:p text:style-name="P148"><text:span text:style-name="T55">G.:</text:span><text:span text:style-name="T98"> </text:span><text:span text:style-name="T91">(O podìn sentâsi) Preparinsi a cjapâ la Comunion fasint insiemi <text:s/>il cjant………</text:span></text:p>
      <text:p text:style-name="P152"/>
      <text:p text:style-name="P153">In timp dal cjant si cjape sù lis ufiartis. <text:s/></text:p>
      <text:p text:style-name="P155"/>
      <text:p text:style-name="P125"><text:span text:style-name="T61">Il </text:span><text:span text:style-name="T57">MINISTRI DE COMUNION </text:span><text:span text:style-name="T61">al va lì dal</text:span><text:span text:style-name="T57"> </text:span><text:span text:style-name="T61"><text:s/>tabernacul, al cjape sù la pisside e le poe sul altâr fermantsi lì. Po al dîs...</text:span></text:p>
      <text:p text:style-name="P115"/>
      <text:p text:style-name="P146">17. Comunion</text:p>
      <text:p text:style-name="P147"/>
      <text:p text:style-name="P128"><text:span text:style-name="T53">Min. com.</text:span><text:span text:style-name="T19">: <text:s/></text:span><text:span text:style-name="T27">(Jevìn sù in pîts e preparinsi a fâ la comunion)</text:span></text:p>
      <text:p text:style-name="P147"/>
      <text:p text:style-name="P125"><text:span text:style-name="T19">Fradis e sûrs, il Signôr dopo di vênus fevelât, nus domande di jentrâ te nestre cjase. </text:span><text:span text:style-name="T27">Preparinsi a ricevilu cuntune prejere cidine di adorazion. </text:span></text:p>
      <text:p text:style-name="P116">(Restìn cidins un moment e preìn diobessôi.) </text:p>
      <text:p text:style-name="P106"/>
      <text:p text:style-name="P132">(moment di cidinôr)</text:p>
      <text:p text:style-name="P115"/>
      <text:p text:style-name="P146">18. Pari nestri</text:p>
      <text:p text:style-name="P147"/>
      <text:p text:style-name="P126"><text:span text:style-name="T53">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9"/>
      <text:p text:style-name="P119">Poben: istruîts tai ordins che a salvin e scuelâts te dutrine divine o disìn cun scletece: </text:p>
      <text:p text:style-name="P109"/>
      <text:p text:style-name="P119">Pari nestri che tu sês in cîl che al sedi santificât il to non, che al vegni il to ream, </text:p>
      <text:p text:style-name="P118">che e sedi fate la to volontât come in cîl ancje in tiere; il pan che nus covente dànusal vuê, e perdoninus i nestris debits, come che ancje nô ju vin perdonâts ai nestris dcbitôrs, e no sta metinus te tentazion, ma liberinus dal trist. </text:p>
      <text:p text:style-name="P113"/>
      <text:p text:style-name="P125"><text:span text:style-name="T53">Mm. com</text:span><text:span text:style-name="T25">.:</text:span><text:span text:style-name="T19"> <text:s text:c="4"/></text:span><text:span text:style-name="T27">Furtunâts chei che a son invidâts a la cene dal Agnel, velu chi l'Agnel di Diu, che si cjape su i pecjâts dal mont. </text:span></text:p>
      <text:p text:style-name="P131"/>
      <text:p text:style-name="P131"><text:soft-page-break/></text:p>
      <text:p text:style-name="P127"><text:span text:style-name="T53">Ducj:</text:span><text:span text:style-name="T74"> </text:span><text:span text:style-name="T28">Signôr no soi degn che tu vegnis in cjase mê ma cuntune sole tô peraule, l'anime mê e vignarà sanade. </text:span></text:p>
      <text:p text:style-name="P137"/>
      <text:p text:style-name="P137">19. Cjant di comunion</text:p>
      <text:p text:style-name="P141"/>
      <text:p text:style-name="P125"><text:span text:style-name="T53">GUIDE: </text:span><text:span text:style-name="T27">Biel che o lin a fâ la comunion, i disìn grazie a Diu cul cjant </text:span></text:p>
      <text:p text:style-name="P116"/>
      <text:p text:style-name="P116">………..........................................................................................…</text:p>
      <text:p text:style-name="P108"/>
      <text:p text:style-name="P79">Biel che si cjante e ven dade fûr la comunion; po dopo la pisside e ven tornade a meti tal tabernacul.</text:p>
      <text:p text:style-name="P75"/>
      <text:p text:style-name="P80">20. Preiere</text:p>
      <text:p text:style-name="P74"><text:span text:style-name="T58">Min. com.:</text:span><text:span text:style-name="T62"> Lì dal altâr, al lei la preiere di ringraziament; po dopo al torne in bande. </text:span></text:p>
      <text:p text:style-name="P78"><text:span text:style-name="T55">Min. com.:</text:span><text:span text:style-name="T9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9">Amen.</text:span></text:p>
      <text:p text:style-name="P145"><text:span text:style-name="T98">Preìn: O Diu, che in chescj sants misteris tu nus âs nudrîts cul cuarp e il sanc dal to Fi, f</text:span><text:span text:style-name="T22">âs che si indalegìn simpri pal to don, risultive cence fin di gnove vite. </text:span></text:p>
      <text:p text:style-name="P145"><text:span text:style-name="T98">Par Crist nestri Signôr. </text:span><text:span text:style-name="T99">Amen.</text:span></text:p>
      <text:p text:style-name="P76"/>
      <text:p text:style-name="P138">21. Cjant finâl</text:p>
      <text:p text:style-name="P142"/>
      <text:p text:style-name="P148"><text:span text:style-name="T62">La </text:span><text:span text:style-name="T58">GUIDE </text:span><text:span text:style-name="T62">e va lì dal ambon e e dîs:</text:span><text:span text:style-name="T60"> </text:span><text:span text:style-name="T91">(O podìn sentâsi) </text:span></text:p>
      <text:p text:style-name="P149"/>
      <text:p text:style-name="P116">O siarìn la nestre liturgjie de domenie cul <text:s text:c="2"/>cjant <text:s/></text:p>
      <text:p text:style-name="P116"/>
      <text:p text:style-name="P116">….....................................................................................……..................................</text:p>
      <text:p text:style-name="P151"/>
      <text:p text:style-name="P138">22. Salût finâl</text:p>
      <text:p text:style-name="P156"/>
      <text:p text:style-name="P125"><text:span text:style-name="T53">G.: </text:span><text:span text:style-name="T61">simpri lì dal ambon, <text:s/>al lei i </text:span><text:span text:style-name="T63">avîs de domenie</text:span><text:span text:style-name="T61">, po al dîs:</text:span><text:span text:style-name="T63"> </text:span></text:p>
      <text:p text:style-name="P157"><text:s/></text:p>
      <text:p text:style-name="P125"><text:span text:style-name="T54">G.:</text:span><text:span text:style-name="T21"> (O jevìn su in pîts e o tornìn a fâ il segn de crôs)</text:span></text:p>
      <text:p text:style-name="P156"/>
      <text:p text:style-name="P134">Si segne e al dîs:</text:p>
      <text:p text:style-name="P125"><text:span text:style-name="T19">Tal non dal Pari, dal Fi e dal Spirtu Sant. </text:span><text:span text:style-name="T25">Amen.</text:span></text:p>
      <text:p text:style-name="P156"/>
      <text:p text:style-name="P128"><text:span text:style-name="T53">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6"/>
      <text:p text:style-name="P128"><text:span text:style-name="T27">Lait cun Diu e puartait a ducj l'amôr di Crist. </text:span><text:span text:style-name="T28">Ringraziìn Diu.</text:span></text:p>
      <text:p text:style-name="P156"/>
      <text:p text:style-name="P11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1-14T11:25:54.562000000</dc:date>
    <meta:editing-duration>P1DT10H36M19S</meta:editing-duration>
    <meta:editing-cycles>166</meta:editing-cycles>
    <meta:generator>LibreOffice/4.3.4.1$Windows_x86 LibreOffice_project/bc356b2f991740509f321d70e4512a6a54c5f243</meta:generator>
    <meta:print-date>2015-11-14T11:22:57.730000000</meta:print-date>
    <meta:document-statistic meta:table-count="0" meta:image-count="0" meta:object-count="0" meta:page-count="10" meta:paragraph-count="204" meta:word-count="4516" meta:character-count="25229" meta:non-whitespace-character-count="20718"/>
  </office:meta>
</office:document-meta>
</file>