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3c9e4d"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48cf2a"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36cbf5" officeooo:paragraph-rsid="0149c7e8"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17b9" officeooo:paragraph-rsid="014817b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cf2a" officeooo:paragraph-rsid="0148cf2a"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9c7e8" officeooo:paragraph-rsid="0149c7e8"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6"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7"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20"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1"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3b224f" style:font-size-asian="5.25pt" style:language-asian="en" style:country-asian="US" style:font-size-complex="6pt"/>
    </style:style>
    <style:style style:name="P22"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4817b9" style:font-size-asian="5.25pt" style:language-asian="en" style:country-asian="US" style:font-size-complex="6pt"/>
    </style:style>
    <style:style style:name="P2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4"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9"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3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3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3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4"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5"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0278dc8" style:font-size-asian="5.25pt" style:language-asian="en" style:country-asian="US" style:font-weight-asian="normal" style:font-size-complex="6pt" style:font-style-complex="italic" style:font-weight-complex="bold"/>
    </style:style>
    <style:style style:name="P36"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7" style:family="paragraph" style:parent-style-name="Standard">
      <style:paragraph-properties fo:text-align="justify" style:justify-single-word="false" style:text-autospace="none" style:writing-mode="lr-tb"/>
      <style:text-properties fo:color="#ff0000" fo:font-size="13pt" fo:language="it" fo:country="IT" fo:font-weight="bold" style:font-size-asian="11.3500003814697pt" style:language-asian="en" style:country-asian="US" style:font-size-complex="13pt" style:font-weight-complex="bold"/>
    </style:style>
    <style:style style:name="P38"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9" style:family="paragraph" style:parent-style-name="Standard">
      <style:paragraph-properties style:text-autospace="none" style:writing-mode="lr-tb"/>
      <style:text-properties fo:font-size="13pt" style:font-size-asian="13pt" style:font-size-complex="13pt"/>
    </style:style>
    <style:style style:name="P4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41"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42"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43" style:family="paragraph" style:parent-style-name="Standard">
      <style:paragraph-properties style:text-autospace="none" style:writing-mode="lr-tb"/>
    </style:style>
    <style:style style:name="P44"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5" style:family="paragraph" style:parent-style-name="Standard">
      <style:paragraph-properties fo:text-align="justify" style:justify-single-word="false" style:text-autospace="none" style:writing-mode="lr-tb"/>
      <style:text-properties fo:font-size="6pt" style:font-size-asian="5.25pt" style:font-size-complex="6pt"/>
    </style:style>
    <style:style style:name="P46"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7"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9"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50"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5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817b9" officeooo:paragraph-rsid="014817b9" style:font-name-asian="Times New Roman1" style:font-size-asian="13pt" style:language-asian="en" style:country-asian="US" style:font-style-asian="normal" style:font-weight-asian="normal" style:font-size-complex="13pt" style:font-style-complex="normal"/>
    </style:style>
    <style:style style:name="P52" style:family="paragraph" style:parent-style-name="Standard">
      <style:paragraph-properties fo:text-align="start" style:justify-single-word="false" style:text-autospace="none" style:writing-mode="lr-tb"/>
    </style:style>
    <style:style style:name="P53" style:family="paragraph" style:parent-style-name="Standard">
      <style:paragraph-properties fo:text-align="justify" style:justify-single-word="false" style:text-autospace="none" style:writing-mode="lr-tb"/>
    </style:style>
    <style:style style:name="P54" style:family="paragraph" style:parent-style-name="Standard">
      <style:paragraph-properties fo:text-align="justify" style:justify-single-word="false" style:text-autospace="none" style:writing-mode="lr-tb"/>
      <style:text-properties officeooo:paragraph-rsid="014817b9"/>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49c7e8"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49c7e8" officeooo:paragraph-rsid="0149c7e8" style:font-size-asian="13pt" style:language-asian="en" style:country-asian="US" style:font-size-complex="13pt"/>
    </style:style>
    <style:style style:name="P61"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color="#ff0000" style:font-name="Times New Roman" fo:font-size="8pt" fo:language="it" fo:country="IT" fo:font-style="normal" fo:font-weight="bold" officeooo:rsid="012a1e8d" officeooo:paragraph-rsid="00261cb1" style:font-name-asian="Times New Roman1" style:font-size-asian="7pt" style:language-asian="en" style:country-asian="US" style:font-style-asian="normal" style:font-weight-asian="bold" style:font-size-complex="8pt" style:font-weight-complex="bold"/>
    </style:style>
    <style:style style:name="P64"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normal" fo:font-weight="bold" officeooo:rsid="012a1e8d" officeooo:paragraph-rsid="0148cf2a" style:font-size-asian="5.25pt" style:language-asian="en" style:country-asian="US" style:font-size-complex="6pt" style:font-weight-complex="bold"/>
    </style:style>
    <style:style style:name="P65" style:family="paragraph" style:parent-style-name="Corpo_20_del_20_testo_20_2">
      <style:paragraph-properties fo:text-align="justify" style:justify-single-word="false" style:text-autospace="none" style:writing-mode="lr-tb"/>
      <style:text-properties fo:color="#ff0000" style:font-name="Times New Roman" fo:font-size="6pt" fo:language="it" fo:country="IT" fo:font-style="normal" fo:font-weight="bold" officeooo:rsid="012a1e8d" officeooo:paragraph-rsid="0148cf2a" style:font-name-asian="Times New Roman1" style:font-size-asian="5.25pt" style:language-asian="en" style:country-asian="US" style:font-style-asian="normal" style:font-weight-asian="bold" style:font-size-complex="6pt" style:font-weight-complex="bold"/>
    </style:style>
    <style:style style:name="P6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7" style:family="paragraph" style:parent-style-name="Corpo_20_del_20_testo_20_2">
      <style:paragraph-properties fo:text-align="justify" style:justify-single-word="false" style:text-autospace="none" style:writing-mode="lr-tb"/>
      <style:text-properties officeooo:paragraph-rsid="0148cf2a"/>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48cf2a" officeooo:paragraph-rsid="0148cf2a" style:font-name-asian="Times New Roman1" style:font-size-asian="13pt" style:language-asian="ar" style:country-asian="SA" style:font-style-asian="normal" style:font-weight-asian="normal" style:font-size-complex="13pt" style:font-weight-complex="bold"/>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bold" officeooo:rsid="0101f89e" officeooo:paragraph-rsid="012a1e8d" style:font-name-asian="Times New Roman1" style:font-size-asian="7pt" style:language-asian="en" style:country-asian="US" style:font-style-asian="normal" style:font-weight-asian="bold" style:font-size-complex="8pt" style:font-weight-complex="bold"/>
    </style:style>
    <style:style style:name="P70" style:family="paragraph" style:parent-style-name="Corpo_20_del_20_testo_20_2">
      <style:paragraph-properties fo:text-align="justify" style:justify-single-word="false" style:text-autospace="none" style:writing-mode="lr-tb"/>
      <style:text-properties fo:font-size="13pt" officeooo:rsid="012a1e8d" officeooo:paragraph-rsid="0148cf2a" style:font-size-asian="13pt" style:font-size-complex="13pt"/>
    </style:style>
    <style:style style:name="P71" style:family="paragraph" style:parent-style-name="Corpo_20_del_20_testo_20_3">
      <style:paragraph-properties fo:text-align="justify" style:justify-single-word="false" style:text-autospace="none" style:writing-mode="lr-tb"/>
      <style:text-properties officeooo:paragraph-rsid="0019bac6"/>
    </style:style>
    <style:style style:name="P7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7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4817b9" style:font-size-asian="13pt" style:language-asian="en" style:country-asian="US" style:font-size-complex="13pt"/>
    </style:style>
    <style:style style:name="P74"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7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3c9e4d" officeooo:paragraph-rsid="0148cf2a" style:language-asian="en" style:country-asian="US" style:font-size-complex="12pt"/>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48cf2a" officeooo:paragraph-rsid="0148cf2a" style:language-asian="en" style:country-asian="US" style:font-size-complex="12pt"/>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3c9e4d"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48cf2a"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80" style:family="paragraph" style:parent-style-name="Text_20_body">
      <style:paragraph-properties fo:margin-top="0cm" fo:margin-bottom="0.212cm" loext:contextual-spacing="false" fo:text-align="start" style:justify-single-word="false"/>
    </style:style>
    <style:style style:name="P81"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2"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3"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4" style:family="paragraph" style:parent-style-name="Text_20_body">
      <style:paragraph-properties fo:margin-top="0cm" fo:margin-bottom="0.212cm" loext:contextual-spacing="false" fo:text-align="justify" style:justify-single-word="false"/>
    </style:style>
    <style:style style:name="P85"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6"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49dffe" officeooo:paragraph-rsid="0149dffe"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10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10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49dffe" officeooo:paragraph-rsid="0149dffe" style:font-name-asian="Times New Roman1" style:font-size-asian="18pt" style:language-asian="ar" style:country-asian="SA" style:font-style-asian="normal" style:font-weight-asian="bold" style:font-size-complex="20pt" style:font-style-complex="normal" style:font-weight-complex="bold"/>
    </style:style>
    <style:style style:name="P106"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7"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2"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3"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4"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5"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6"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8"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8" style:family="paragraph" style:parent-style-name="Standard">
      <style:paragraph-properties fo:text-align="start" style:justify-single-word="false" fo:orphans="0" fo:widows="0"/>
    </style:style>
    <style:style style:name="P129" style:family="paragraph" style:parent-style-name="Standard">
      <style:paragraph-properties fo:orphans="0" fo:widows="0"/>
    </style:style>
    <style:style style:name="P130" style:family="paragraph" style:parent-style-name="Standard">
      <style:paragraph-properties fo:orphans="0" fo:widows="0">
        <style:tab-stops>
          <style:tab-stop style:position="12.885cm"/>
        </style:tab-stops>
      </style:paragraph-properties>
    </style:style>
    <style:style style:name="P131" style:family="paragraph" style:parent-style-name="Standard">
      <style:paragraph-properties fo:text-align="justify" style:justify-single-word="false" fo:orphans="0" fo:widows="0"/>
    </style:style>
    <style:style style:name="P132" style:family="paragraph" style:parent-style-name="Standard">
      <style:paragraph-properties fo:text-align="justify" style:justify-single-word="false" fo:orphans="0" fo:widows="0">
        <style:tab-stops>
          <style:tab-stop style:position="12.885cm"/>
        </style:tab-stops>
      </style:paragraph-properties>
    </style:style>
    <style:style style:name="P133" style:family="paragraph" style:parent-style-name="Standard">
      <style:paragraph-properties fo:text-align="justify" style:justify-single-word="false"/>
      <style:text-properties officeooo:paragraph-rsid="0148cf2a"/>
    </style:style>
    <style:style style:name="P134"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6"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0cb800d" style:font-size-asian="5.25pt" style:language-asian="en" style:country-asian="US" style:font-size-complex="6pt" style:font-style-complex="italic"/>
    </style:style>
    <style:style style:name="P147" style:family="paragraph" style:parent-style-name="Standard">
      <style:text-properties officeooo:paragraph-rsid="0149c7e8"/>
    </style:style>
    <style:style style:name="P148" style:family="paragraph" style:parent-style-name="Standard">
      <style:text-properties officeooo:paragraph-rsid="0123a56a"/>
    </style:style>
    <style:style style:name="P149" style:family="paragraph" style:parent-style-name="Standard">
      <style:paragraph-properties fo:text-align="justify" style:justify-single-word="false"/>
      <style:text-properties style:font-name="Times New Roman" fo:font-size="13pt" fo:language="it" fo:country="IT" fo:font-style="normal" fo:font-weight="normal" officeooo:rsid="00b2ef5b" officeooo:paragraph-rsid="0148cf2a" style:font-size-asian="13pt" style:language-asian="en" style:country-asian="US" style:font-size-complex="13pt"/>
    </style:style>
    <style:style style:name="P150" style:family="paragraph" style:parent-style-name="Text_20_body">
      <style:paragraph-properties fo:margin-top="0cm" fo:margin-bottom="0.011cm" loext:contextual-spacing="false" fo:text-align="justify" style:justify-single-word="false"/>
    </style:style>
    <style:style style:name="P15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53" style:family="paragraph" style:parent-style-name="Corpo_20_del_20_testo_20_2">
      <style:paragraph-properties fo:text-align="start" style:justify-single-word="false"/>
    </style:style>
    <style:style style:name="P15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6"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6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6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6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63"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4"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5"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6" style:family="paragraph" style:parent-style-name="Text_20_body">
      <style:paragraph-properties fo:margin-top="0cm" fo:margin-bottom="0cm" loext:contextual-spacing="false"/>
      <style:text-properties style:font-name="Times New Roman"/>
    </style:style>
    <style:style style:name="P167"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37d2cd" officeooo:paragraph-rsid="0137d2cd" style:font-name-asian="Arial2" style:font-size-asian="14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72" style:family="paragraph" style:parent-style-name="Text_20_body">
      <style:paragraph-properties fo:margin-top="0cm" fo:margin-bottom="0cm" loext:contextual-spacing="false"/>
    </style:style>
    <style:style style:name="P173" style:family="paragraph" style:parent-style-name="Text_20_body">
      <style:paragraph-properties fo:margin-top="0cm" fo:margin-bottom="0cm" loext:contextual-spacing="false"/>
      <style:text-properties officeooo:paragraph-rsid="0137d2cd"/>
    </style:style>
    <style:style style:name="P17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4a394d" officeooo:paragraph-rsid="014a394d" style:font-name-asian="Arial2" style:font-size-asian="14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6" style:family="paragraph" style:parent-style-name="Text_20_body">
      <style:paragraph-properties fo:margin-top="0cm" fo:margin-bottom="0.212cm" loext:contextual-spacing="false"/>
    </style:style>
    <style:style style:name="P177"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1378c9b" style:font-name-asian="Times New Roman1" style:font-size-asian="13pt" style:language-asian="ar" style:country-asian="SA" style:font-style-asian="italic" style:font-weight-asian="normal" style:font-size-complex="13pt" style:font-style-complex="italic" style:font-weight-complex="normal"/>
    </style:style>
    <style:style style:name="P178" style:family="paragraph" style:parent-style-name="Standard">
      <style:paragraph-properties fo:margin-top="0cm" fo:margin-bottom="0cm" loext:contextual-spacing="false" fo:text-align="center" style:justify-single-word="false"/>
      <style:text-properties style:font-name="Arial1" fo:font-size="20pt" fo:language="it" fo:country="IT" fo:font-style="italic" fo:font-weight="normal" style:font-size-asian="20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23a56a"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49c7e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296785"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4817b9"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48cf2a" style:font-name-asian="Times New Roman1" style:font-size-asian="13pt" style:language-asian="ar" style:country-asian="SA"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6" style:family="text">
      <style:text-properties fo:color="#000000" style:font-name="Times New Roman" fo:font-size="13pt" fo:language="it" fo:country="IT" fo:font-style="normal" fo:font-weight="bold" officeooo:rsid="0148cf2a" style:font-name-asian="Times New Roman1" style:font-size-asian="13pt" style:language-asian="ar" style:country-asian="SA" style:font-style-asian="normal" style:font-weight-asian="bold" style:font-size-complex="13pt" style:font-weight-complex="bold"/>
    </style:style>
    <style:style style:name="T1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18"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0"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officeooo:rsid="013dc8a5" style:font-name-asian="Times New Roman1" style:font-size-asian="14pt" style:language-asian="ar" style:country-asian="SA" style:font-style-asian="normal" style:font-weight-asian="normal" style:font-size-complex="14pt" style:font-weight-complex="bold"/>
    </style:style>
    <style:style style:name="T22"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3"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7"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8" style:family="text">
      <style:text-properties fo:color="#000000" style:font-name="Times New Roman" fo:font-size="14pt" fo:language="en" fo:country="US" style:letter-kerning="true" style:font-name-asian="Mangal" style:font-size-asian="14pt" style:language-asian="en" style:country-asian="US"/>
    </style:style>
    <style:style style:name="T29" style:family="text">
      <style:text-properties fo:color="#000000" style:font-name="Times New Roman" fo:language="it" fo:country="IT" fo:font-style="normal" fo:font-weight="bold" style:font-name-asian="Times New Roman1" style:language-asian="ar" style:country-asian="SA" style:font-style-asian="normal" style:font-weight-asian="bold" style:font-weight-complex="bold"/>
    </style:style>
    <style:style style:name="T30" style:family="text">
      <style:text-properties fo:color="#000000" style:font-name="Times New Roman" fo:language="it" fo:country="IT" fo:font-style="normal" fo:font-weight="bold" officeooo:rsid="0145b1cd" style:font-name-asian="Times New Roman1" style:language-asian="ar" style:country-asian="SA" style:font-style-asian="normal" style:font-weight-asian="bold" style:font-weight-complex="bold"/>
    </style:style>
    <style:style style:name="T31" style:family="text">
      <style:text-properties fo:color="#000000" style:font-name="Times New Roman" fo:language="it" fo:country="IT" fo:font-style="normal" fo:font-weight="normal" officeooo:rsid="0148cf2a" style:font-name-asian="Times New Roman1" style:language-asian="ar" style:country-asian="SA" style:font-style-asian="normal" style:font-weight-asian="normal" style:font-weight-complex="bold"/>
    </style:style>
    <style:style style:name="T32" style:family="text">
      <style:text-properties fo:color="#000000" style:letter-kerning="true" style:font-name-asian="Mangal" style:font-style-asian="normal" style:font-weight-asian="normal"/>
    </style:style>
    <style:style style:name="T33" style:family="text">
      <style:text-properties fo:color="#000000" officeooo:rsid="01038ca6" style:letter-kerning="true" style:font-name-asian="Mangal" style:font-style-asian="normal" style:font-weight-asian="normal"/>
    </style:style>
    <style:style style:name="T34" style:family="text">
      <style:text-properties fo:color="#000000" officeooo:rsid="011b6d05" style:letter-kerning="true" style:font-name-asian="Mangal" style:font-style-asian="normal" style:font-weight-asian="normal"/>
    </style:style>
    <style:style style:name="T35" style:family="text">
      <style:text-properties fo:color="#000000" officeooo:rsid="012b18d2" style:letter-kerning="true" style:font-name-asian="Mangal" style:font-style-asian="normal" style:font-weight-asian="normal"/>
    </style:style>
    <style:style style:name="T36" style:family="text">
      <style:text-properties fo:color="#000000" officeooo:rsid="0136cbf5" style:letter-kerning="true" style:font-name-asian="Mangal" style:font-style-asian="normal" style:font-weight-asian="normal"/>
    </style:style>
    <style:style style:name="T37" style:family="text">
      <style:text-properties fo:color="#000000" officeooo:rsid="01416f00" style:letter-kerning="true" style:font-name-asian="Mangal" style:font-style-asian="normal" style:font-weight-asian="normal"/>
    </style:style>
    <style:style style:name="T38" style:family="text">
      <style:text-properties fo:color="#000000" style:letter-kerning="true" style:font-name-asian="Arial2"/>
    </style:style>
    <style:style style:name="T39" style:family="text">
      <style:text-properties fo:color="#ff0000"/>
    </style:style>
    <style:style style:name="T40" style:family="text">
      <style:text-properties fo:color="#ff0000" fo:font-weight="bold" style:font-weight-complex="bold"/>
    </style:style>
    <style:style style:name="T41" style:family="text">
      <style:text-properties fo:color="#ff0000" fo:font-weight="bold" style:font-weight-asian="bold" style:font-weight-complex="bold"/>
    </style:style>
    <style:style style:name="T42" style:family="text">
      <style:text-properties fo:color="#ff0000" fo:font-style="italic" style:font-style-complex="italic"/>
    </style:style>
    <style:style style:name="T43" style:family="text">
      <style:text-properties fo:color="#ff0000" fo:font-style="italic" style:text-underline-style="solid" style:text-underline-width="auto" style:text-underline-color="font-color" style:font-style-complex="italic"/>
    </style:style>
    <style:style style:name="T44" style:family="text">
      <style:text-properties fo:color="#ff0000" fo:font-style="normal" fo:font-weight="bold" style:font-weight-complex="bold"/>
    </style:style>
    <style:style style:name="T45" style:family="text">
      <style:text-properties fo:color="#ff0000" fo:language="it" fo:country="IT" fo:font-weight="bold" style:font-weight-complex="bold"/>
    </style:style>
    <style:style style:name="T46" style:family="text">
      <style:text-properties fo:color="#ff0000" fo:language="it" fo:country="IT" fo:font-style="italic" style:font-style-complex="italic"/>
    </style:style>
    <style:style style:name="T47" style:family="text">
      <style:text-properties fo:color="#ff0000" style:font-name="Times New Roman" fo:language="it" fo:country="IT" fo:font-style="normal" fo:font-weight="bold" style:language-asian="en" style:country-asian="US" style:font-weight-complex="bold"/>
    </style:style>
    <style:style style:name="T48" style:family="text">
      <style:text-properties fo:color="#ff0000" style:font-name="Times New Roman" fo:language="it" fo:country="IT" fo:font-style="italic" fo:font-weight="normal" style:language-asian="en" style:country-asian="US" style:font-style-complex="italic"/>
    </style:style>
    <style:style style:name="T4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2" style:family="text">
      <style:text-properties fo:color="#ff0000" style:font-name="Times New Roman" fo:font-size="13pt" fo:language="en" fo:country="US" fo:font-style="normal" fo:font-weight="normal" style:font-size-asian="13pt" style:language-asian="en" style:country-asian="US" style:font-size-complex="13pt"/>
    </style:style>
    <style:style style:name="T5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4" style:family="text">
      <style:text-properties style:text-underline-style="solid" style:text-underline-width="auto" style:text-underline-color="font-color"/>
    </style:style>
    <style:style style:name="T65" style:family="text">
      <style:text-properties fo:font-style="normal" fo:font-weight="bold" style:font-weight-complex="bold"/>
    </style:style>
    <style:style style:name="T66" style:family="text">
      <style:text-properties fo:font-style="normal" fo:font-weight="bold" style:font-style-complex="normal" style:font-weight-complex="bold"/>
    </style:style>
    <style:style style:name="T67" style:family="text">
      <style:text-properties fo:font-style="italic" style:font-style-complex="italic"/>
    </style:style>
    <style:style style:name="T68" style:family="text">
      <style:text-properties fo:font-style="italic" officeooo:rsid="0142e4d5" style:font-size-asian="13pt" style:font-style-asian="italic" style:font-style-complex="italic"/>
    </style:style>
    <style:style style:name="T69" style:family="text">
      <style:text-properties fo:color="#339966" fo:language="it" fo:country="IT" fo:font-style="italic" style:text-underline-style="solid" style:text-underline-width="auto" style:text-underline-color="font-color" style:font-style-complex="italic"/>
    </style:style>
    <style:style style:name="T7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2"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5" style:family="text">
      <style:text-properties fo:language="it" fo:country="IT"/>
    </style:style>
    <style:style style:name="T76" style:family="text">
      <style:text-properties fo:language="it" fo:country="IT" fo:font-weight="normal"/>
    </style:style>
    <style:style style:name="T77" style:family="text">
      <style:text-properties fo:language="it" fo:country="IT" fo:font-weight="bold" style:font-weight-complex="bold"/>
    </style:style>
    <style:style style:name="T78" style:family="text">
      <style:text-properties fo:color="#3deb3d"/>
    </style:style>
    <style:style style:name="T79" style:family="text">
      <style:text-properties style:font-size-asian="13pt"/>
    </style:style>
    <style:style style:name="T80" style:family="text">
      <style:text-properties style:font-name="Times New Roman" fo:font-style="normal" style:language-asian="en" style:country-asian="US"/>
    </style:style>
    <style:style style:name="T81" style:family="text">
      <style:text-properties style:font-name="Times New Roman" fo:language="it" fo:country="IT" fo:font-style="normal" style:language-asian="en" style:country-asian="US"/>
    </style:style>
    <style:style style:name="T82" style:family="text">
      <style:text-properties style:font-name="Times New Roman" fo:language="it" fo:country="IT" fo:font-style="normal" officeooo:rsid="004149af" style:language-asian="en" style:country-asian="US"/>
    </style:style>
    <style:style style:name="T83" style:family="text">
      <style:text-properties style:font-name="Times New Roman" fo:font-size="13pt" fo:language="it" fo:country="IT" fo:font-style="normal" fo:font-weight="normal"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148cf2a" style:font-size-asian="13pt" style:language-asian="en" style:country-asian="US" style:font-size-complex="13pt"/>
    </style:style>
    <style:style style:name="T86" style:family="text">
      <style:text-properties style:font-name="Times New Roman" fo:font-size="13pt" fo:language="it" fo:country="IT" fo:font-style="normal" fo:font-weight="normal" style:language-asian="en" style:country-asian="US" style:font-size-complex="13pt"/>
    </style:style>
    <style:style style:name="T87" style:family="text">
      <style:text-properties style:font-name="Times New Roman" fo:font-size="13pt" fo:language="it" fo:country="IT" fo:font-style="normal" fo:font-weight="normal" officeooo:rsid="0134e826" style:language-asian="en" style:country-asian="US" style:font-size-complex="13pt"/>
    </style:style>
    <style:style style:name="T8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9"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0"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1"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2"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3"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6" style:family="text">
      <style:text-properties fo:font-size="13pt" style:font-size-asian="13pt" style:font-size-complex="13pt"/>
    </style:style>
    <style:style style:name="T9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8" style:family="text">
      <style:text-properties officeooo:rsid="00d61c80"/>
    </style:style>
    <style:style style:name="T99" style:family="text">
      <style:text-properties officeooo:rsid="0115d830"/>
    </style:style>
    <style:style style:name="T100" style:family="text">
      <style:text-properties officeooo:rsid="0117a7fa"/>
    </style:style>
    <style:style style:name="T101" style:family="text">
      <style:text-properties fo:font-size="15pt" style:font-size-asian="15pt" style:font-style-asian="italic" style:font-weight-asian="normal" style:font-size-complex="15pt" style:font-style-complex="italic"/>
    </style:style>
    <style:style style:name="T102" style:family="text">
      <style:text-properties fo:font-size="15pt" officeooo:rsid="013b224f" style:font-size-asian="15pt" style:font-style-asian="italic" style:font-weight-asian="normal" style:font-size-complex="15pt" style:font-style-complex="italic"/>
    </style:style>
    <style:style style:name="T103" style:family="text">
      <style:text-properties fo:font-size="15pt" officeooo:rsid="0119f5e2" style:font-size-asian="15pt" style:font-style-asian="italic" style:font-weight-asian="normal" style:font-size-complex="15pt" style:font-style-complex="italic"/>
    </style:style>
    <style:style style:name="T104" style:family="text">
      <style:text-properties fo:font-size="15pt" officeooo:rsid="00223b7c" style:font-size-asian="15pt" style:font-style-asian="italic" style:font-weight-asian="normal" style:font-size-complex="15pt" style:font-style-complex="italic"/>
    </style:style>
    <style:style style:name="T105" style:family="text">
      <style:text-properties fo:font-size="15pt" officeooo:rsid="014817b9" style:font-size-asian="15pt" style:font-style-asian="italic" style:font-weight-asian="normal" style:font-size-complex="15pt" style:font-style-complex="italic"/>
    </style:style>
    <style:style style:name="T106" style:family="text">
      <style:text-properties officeooo:rsid="00223b7c" style:font-style-asian="italic" style:font-weight-asian="normal" style:font-style-complex="italic"/>
    </style:style>
    <style:style style:name="T107" style:family="text">
      <style:text-properties officeooo:rsid="014817b9"/>
    </style:style>
    <style:style style:name="T108" style:family="text">
      <style:text-properties officeooo:rsid="0148cf2a"/>
    </style:style>
    <style:style style:name="T109" style:family="text">
      <style:text-properties officeooo:rsid="0149c7e8"/>
    </style:style>
    <style:style style:name="T110"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21"/>LITURGIA DELLA PAROLA</text:p>
      <text:p text:style-name="P90"/>
      <text:p text:style-name="P89">“È... indispensabile, secondo l'antichissima tradizione ecclesiale, che i fedeli si radunino nel giorno del Signore anche quando sia assente il presbitero. </text:p>
      <text:p text:style-name="P8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1"/>
      <text:p text:style-name="P91"/>
      <text:p text:style-name="P92"><text:span text:style-name="T105">Seconda</text:span><text:span text:style-name="T102"> domenica di Avvento</text:span><text:span text:style-name="T103"> –</text:span><text:span text:style-name="T101"> </text:span><text:span text:style-name="T105">6 dicembre</text:span><text:span text:style-name="T101"> <text:s/>201</text:span><text:span text:style-name="T104">5 </text:span><text:span text:style-name="T106"><text:s/></text:span></text:p>
      <text:p text:style-name="P93"/>
      <text:p text:style-name="P31"><text:span text:style-name="T65">GUIDA: </text:span><text:span text:style-name="T67">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7"> <text:s/></text:span></text:p>
      <text:p text:style-name="P2"><text:span text:style-name="T40">G</text:span><text:span text:style-name="T1">.:</text:span> <text:s/>Benediciamo il Padre e il Figlio e lo Spirito Santo, ora e sempre, nei secoli dei secoli. <text:span text:style-name="T1">Amen.</text:span></text:p>
      <text:p text:style-name="P23"/>
      <text:p text:style-name="P23"/>
      <text:p text:style-name="P26">2. Canto d’ inizio</text:p>
      <text:p text:style-name="P2"><text:span text:style-name="T40">G</text:span><text:span text:style-name="T1">.</text:span>: <text:s/>Con un canto eleviamo, anzitutto, la nostra lode al Signore; facciamo il </text:p>
      <text:p text:style-name="P2"/>
      <text:p text:style-name="P2">canto…….............…………………………………alla pagina……… del libretto</text:p>
      <text:p text:style-name="P20"/>
      <text:p text:style-name="P20"/>
      <text:p text:style-name="P26">3. Accoglienza</text:p>
      <text:p text:style-name="P54"><text:span text:style-name="T51">G.</text:span><text:span text:style-name="T52">: </text:span><text:span text:style-name="T11"><text:s/></text:span><text:span text:style-name="T12">Fratelli e sorelle,</text:span><text:span text:style-name="T13"> con la seconda domenica di Avvento, siamo alla seconda tappa del cammino verso il Natale. Il Signore non si stanca di invitarci alla vigilanza e all'impegno, perché la nostra vita fiorisca e fruttifichi per il bene nostro e di tutti. La liturgia oggi introduce la figura del Battista come “voce che grida nel deserto”. Il deserto descrive nella Bibbia il luogo arido e inospitale nel quale l'uomo mette a rischio la sua vita. Ma è anche il luogo dell'attesa e del possibile incontro con Dio. </text:span></text:p>
      <text:p text:style-name="P51">Nei deserti della solitudine di tante persone, e nel fallimento di tanti nostri progetti, tra le rovine provocate dalla guerra, ma anche dall'egoismo e dall'infedeltà nei confronti di Dio, risuona ancor oggi la voce di Giovanni il Battista: “Ogni uomo vedrà la salvezza di Dio”. È un grido di consolazione e di speranza. È un invito a spianare i sentieri della nostra vita e della storia perché possa avvenire l'incontro con Gesù, </text:p>
      <text:p text:style-name="P22"/>
      <text:p text:style-name="P21"/>
      <text:p text:style-name="P52"><text:span text:style-name="T71">4. Gloria </text:span><text:span text:style-name="T96"><text:s/></text:span></text:p>
      <text:p text:style-name="P71"><text:span text:style-name="T51">G.</text:span>:<text:span text:style-name="T79"> <text:s/></text:span><text:span text:style-name="T68">(non si dice)</text:span></text:p>
      <text:p text:style-name="P74"/>
      <text:p text:style-name="P74"/>
      <text:p text:style-name="P26">5. Colletta</text:p>
      <text:p text:style-name="P73"><text:span text:style-name="T40">G.:</text:span> <text:s/>Preghiamo:<text:span text:style-name="T98"> o Dio grande nell'amore, che chiami gli umili alla luce gloriosa del tuo regno, raddrizza nei nostri cuori i tuoi sentieri, spiana le alture della superbia, e preparaci a celebrare con fede ardente la venuta del nostro Salvatore Gesù Cristo, tuo Figlio. </text:span></text:p>
      <text:p text:style-name="P73"><text:span text:style-name="T107"><text:s/>Egli è Dio, e vive e regna con te, nell'unità dello Spirito Santo, per tutti i secoli dei secoli. <text:s/></text:span><text:span text:style-name="T1">Amen.</text:span> <text:s/></text:p>
      <text:p text:style-name="P72">(ci possiamo sedere)</text:p>
      <text:p text:style-name="P16"/>
      <text:p text:style-name="P16"><text:span text:style-name="T69">6. Prima lettura</text:span> <text:s/><text:span text:style-name="T46">Uno dei lettori, all’ambone, legge la prima lettura</text:span></text:p>
      <text:p text:style-name="P29"><text:span text:style-name="T64">7. Salmo <text:s/></text:span><text:span text:style-name="T39">Il lettore presenta e recita il salmo come il solito</text:span></text:p>
      <text:p text:style-name="P39"><text:span text:style-name="T70">8. Seconda lettura </text:span><text:span text:style-name="T64"><text:s/></text:span><text:span text:style-name="T48">Il lettore legge la seconda lettura</text:span></text:p>
      <text:p text:style-name="P39"><text:soft-page-break/><text:span text:style-name="T70">9. Alleluia <text:s/></text:span><text:span text:style-name="T48">Viene cantato l’alleluia come il solito</text:span></text:p>
      <text:p text:style-name="P39"><text:span text:style-name="T70">10. Vangelo <text:s/></text:span><text:span text:style-name="T48">Possibilmente un secondo lettore legge il Vangelo</text:span></text:p>
      <text:p text:style-name="P39"><text:span text:style-name="T70">11. Omelia </text:span><text:span text:style-name="T48">Uno dei lettori legge lentamente le riflessioni sul tema della domenica preparate in precedenza.</text:span></text:p>
      <text:p text:style-name="P43"><text:span text:style-name="T71">12 Atto penitenziale</text:span><text:span text:style-name="T78"> </text:span><text:s/><text:span text:style-name="T49">La guida si porta all’ambone e invita all’atto penitenziale con le seguenti parole.</text:span></text:p>
      <text:p text:style-name="P19"/>
      <text:p text:style-name="P40"><text:span text:style-name="T41">G.:</text:span> <text:s/><text:span text:style-name="T75">(Ci alziamo in piedi per chiedere perdono)</text:span></text:p>
      <text:p text:style-name="P8">Fratelli e sorelle, Cristo ci ha liberati dai nostri peccati con il suo sangue.</text:p>
      <text:p text:style-name="P11">Ogni giorno il Signore si rivolge a noi. Ma il nostro cuore è spesso lontano da lui, non sente la sua voce. Non lo sentiamo quando ci invita alla conversione, a cambiare vita. <text:s/></text:p>
      <text:p text:style-name="P9"><text:span text:style-name="T108">Nel sacro tempo dell'Avvento</text:span>, <text:span text:style-name="T108">mentre ci prepariamo al Natale, ci domandiamo: quali cambiamenti devo realizzare nella mia vita? </text:span></text:p>
      <text:p text:style-name="P12">Ora, chiediamo perdono dei peccati.</text:p>
      <text:p text:style-name="P53"><text:span text:style-name="T86">(</text:span><text:span text:style-name="T87">Facciamo una b</text:span><text:span text:style-name="T86">reve pausa di silenzio). </text:span></text:p>
      <text:p text:style-name="P47"/>
      <text:p text:style-name="P33">Momento di silenzio.</text:p>
      <text:p text:style-name="P47"/>
      <text:p text:style-name="P47"/>
      <text:p text:style-name="P47"/>
      <text:p text:style-name="P77">- Per il monte del nostro orgoglio e della nostra superbia, della nostra freddezza e indifferenza. Signore, pietà! </text:p>
      <text:p text:style-name="P79"/>
      <text:p text:style-name="P77">- Per il colle delle nostre aspirazioni smodate e sregolate, non in sintonia con la tua volontà. Cristo, pietà! </text:p>
      <text:p text:style-name="P79"/>
      <text:p text:style-name="P77">- Per il burrone della nostra pigrizia spirituale, per le strade tortuose e sbagliate che percorriamo. Signore, pietà!</text:p>
      <text:p text:style-name="P78"/>
      <text:p text:style-name="P76"><text:span text:style-name="T108">Dio, nostro Padre, il tuo Spirito apra una breccia nei nostri cuori perché possano accogliere il Vangelo. Accenda il desiderio di essere liberati dal male con il fuoco della tua misericordia. Che tu sia benedetto nei secoli dei secoli. </text:span><text:s/><text:span text:style-name="T2">Amen.</text:span></text:p>
      <text:p text:style-name="P48"/>
      <text:p text:style-name="P48"/>
      <text:p text:style-name="P27">13. Segno di pace</text:p>
      <text:p text:style-name="P133"><text:span text:style-name="T50">G.:</text:span><text:span text:style-name="T83"> </text:span><text:span text:style-name="T84"><text:s/></text:span><text:span text:style-name="T85">Perché la pace arrivi ci sono distanze da colmare, offese da perdonare, ferite da curare. Riceviamo la pace di Cristo e volgiamoci gli uni verso gli altri con un gesto fraterno. </text:span></text:p>
      <text:p text:style-name="P149">Scambiamoci un segno di pace. </text:p>
      <text:p text:style-name="P107"/>
      <text:p text:style-name="P107"/>
      <text:p text:style-name="P27">14. Professione di fede</text:p>
      <text:p text:style-name="P15"><text:span text:style-name="T40">G.:</text:span> <text:span text:style-name="T75">(In comunione con tutta la Chiesa proclamiamo la nostra fede)</text:span></text:p>
      <text:p text:style-name="P98">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8">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0"><text:soft-page-break/>15. Preghiera dei fedeli</text:p>
      <text:p text:style-name="P61">La guida introduce e poi concluderà la preghiera che si svolge come il solito ma restando sempre all’ambone.</text:p>
      <text:p text:style-name="P63"/>
      <text:p text:style-name="P67"><text:span text:style-name="T50">G.: </text:span><text:span text:style-name="T21"><text:s/></text:span><text:span text:style-name="T14">Fratelli e sorelle, sollecitati dalla voce di Giovanni il Battista, apriamo i nostri cuori a colui che è e che viene, perché la salvezza di Dio trasformi la nostra veste di afflizione in abito di festa. Diciamo con fede. <text:s/></text:span><text:span text:style-name="T16">Venga il tuo regno, Signore. </text:span></text:p>
      <text:p text:style-name="P64"/>
      <text:p text:style-name="P68">1. Padre buono, tu conosci le angustie di tante comunità cristiane perseguitate. </text:p>
      <text:p text:style-name="P68">Tu vedi anche la tiepidezza e i compromessi di molti battezzati. Manda il tuo Spirito a portare un soffio nuovo sulle Chiese. Preghiamo ... </text:p>
      <text:p text:style-name="P65"/>
      <text:p text:style-name="P68">2. Padre misericordioso, tu apprezzi la ricerca sincera della verità che anima uomini e donne nel loro lavoro, nelle professioni, nei tribunali e nella politica, nel mondo della comunicazione. Manda il tuo Spirito a portare luce e coraggio. Preghiamo ... </text:p>
      <text:p text:style-name="P65"/>
      <text:p text:style-name="P68">3. Padre che ami la vita, tu non puoi tollerare lo scandalo della fame e della miseria perché hai affidato le risorse del creato a tutta l'umanità. Manda il tuo Spirito a liberarci dallo spreco e dal consumismo. Preghiamo ... </text:p>
      <text:p text:style-name="P65"/>
      <text:p text:style-name="P68"><text:span text:style-name="T109">4.</text:span> Padre pieno di tenerezza, tu non ignori le sofferenze dei malati, le pene degli infermi, l'angoscia di chi si trova vicino alla morte. Manda il tuo Spirito a ravvivare la speranza. Preghiamo ... </text:p>
      <text:p text:style-name="P65"/>
      <text:p text:style-name="P68"><text:span text:style-name="T109">5.</text:span> Padre misericordioso, tu hai compassione della fragilità degli uomini e guardi con simpatia a chi desidera ripartire con una scelta nuova di vita. Manda il tuo Spirito perché sostenga chi è appena uscito dal carcere, chi è stato condannato dalla giustizia umana. Preghiamo ... </text:p>
      <text:p text:style-name="P65"/>
      <text:p text:style-name="P70"><text:span text:style-name="T31">Signore, nostro Dio, tu puoi cambiare in un giardino anche il deserto più arido! Spiana ogni ostacolo sulla via della pace e abbatti ogni pregiudizio e ogni divisione. Per Cristo nostro Signore. </text:span><text:span text:style-name="T30">A</text:span><text:span text:style-name="T29">men. </text:span></text:p>
      <text:p text:style-name="P69"/>
      <text:p text:style-name="P66">16. Canto eucaristico</text:p>
      <text:p text:style-name="P55"><text:span text:style-name="T45">G.:</text:span> <text:s/><text:span text:style-name="T75">(Ci possiamo sedere) Prepariamoci a ricevere l’Eucaristia facendo assieme </text:span></text:p>
      <text:p text:style-name="P36"/>
      <text:p text:style-name="P56"><text:s/>il canto………… …………………………………….di pagina……....</text:p>
      <text:p text:style-name="P20"/>
      <text:p text:style-name="P62">Durante il canto si raccoglie le offerte.</text:p>
      <text:p text:style-name="P50"/>
      <text:p text:style-name="P57"><text:span text:style-name="T42">Il </text:span><text:span text:style-name="T40">MINISTRO DELLA COMUNIONE</text:span><text:span text:style-name="T42"> va al tabernacolo, preleva la pisside e la depone sull’altare fermandosi qui. Poi dice…</text:span></text:p>
      <text:p text:style-name="P49"/>
      <text:p text:style-name="P66">17. Comunione</text:p>
      <text:p text:style-name="P4"><text:span text:style-name="T40">Min. com.</text:span> : <text:s/>(Ci alziamo in piedi e ci prepariamo a ricevere la comunione)</text:p>
      <text:p text:style-name="P6"><text:span text:style-name="T32">Siamo, ora, <text:s/>invitati a rendere grazie a </text:span><text:span text:style-name="T37">Dio</text:span><text:span text:style-name="T32"> per l'invito a </text:span><text:span text:style-name="T37">fare la comunione</text:span><text:span text:style-name="T32">. Con il sacramento dell'Eucaristia il Signore entra in ciascuno di noi per farci partecipi della sua vita, ci tocca nel profondo del nostro essere per darci quella forza che ci permette di </text:span><text:span text:style-name="T33">essere missionari del suo Vangelo nei luoghi della nostra vita</text:span><text:span text:style-name="T32">. </text:span><text:span text:style-name="T34">Colui che ci ha donato tutto sé stesso per la salvezza del mondo </text:span><text:span text:style-name="T35">ci accompagna </text:span><text:span text:style-name="T37">in questo sacro tempo dell'avvento, </text:span><text:span text:style-name="T35">nel cammino dei nostri giorni, rinnova in noi l'attesa della venuta del </text:span><text:span text:style-name="T36">suo regno di pace</text:span><text:span text:style-name="T35">, <text:s/></text:span><text:span text:style-name="T34">ci insegna a fare della nostra vita un dono per </text:span><text:span text:style-name="T37">il prossimo</text:span><text:span text:style-name="T34">. <text:s/></text:span></text:p>
      <text:p text:style-name="P6">(Trascorriamo qualche momento in silenzio per la preghiera individuale.) </text:p>
      <text:p text:style-name="P66"><text:soft-page-break/>18. Padre nostro</text:p>
      <text:p text:style-name="P147"><text:span text:style-name="T40">Min. Com</text:span><text:span text:style-name="T39">.:</text:span><text:span text:style-name="T5"> </text:span><text:span text:style-name="T6"><text:s/></text:span><text:span text:style-name="T7"><text:s/></text:span><text:span text:style-name="T10">Venga il tuo Regno, Signore. E ogni uomo possa vedere la tua salvezza. Venga il tuo Regno e ogni creatura possa sperimentare una vita nuova. </text:span></text:p>
      <text:p text:style-name="P148"><text:span text:style-name="T9">P</text:span><text:span text:style-name="T8">reghiamo come il Signore Gesù ci ha dato la grazia: </text:span><text:span text:style-name="T15">Padre nostro ... </text:span></text:p>
      <text:p text:style-name="P146"/>
      <text:p text:style-name="P38"><text:span text:style-name="T47">Min. Com</text:span><text:span text:style-name="T39">.</text:span> Beati gli invitati alla mensa del Signore. Ecco l’Agnello di Dio che toglie i peccati del mondo.</text:p>
      <text:p text:style-name="P45"/>
      <text:p text:style-name="P38"><text:span text:style-name="T2">O Signore non sono degno di partecipare alla tua mensa, ma dì soltanto una parola ed io sarò salvato</text:span>.</text:p>
      <text:p text:style-name="P96"/>
      <text:p text:style-name="P94">19. Canto di comunione</text:p>
      <text:p text:style-name="P32"><text:span text:style-name="T1">GUIDA: </text:span><text:span text:style-name="T4">Mentre ci accostiamo alla comunione ringraziamo Dio facendo assieme </text:span></text:p>
      <text:p text:style-name="P97"/>
      <text:p text:style-name="P2">il canto……………………….. ……………………di pagina…………</text:p>
      <text:p text:style-name="P46"/>
      <text:p text:style-name="P75">Durante il canto viene distribuita la comunione; poi la pisside viene riportata nel tabernacolo.</text:p>
      <text:p text:style-name="P95">20. Orazione</text:p>
      <text:p text:style-name="P87"><text:span text:style-name="T66">Min. com.:</text:span> dall’altare, legge la preghiera di ringraziamento e la preghiera del giorno, poi si riporta in disparte.</text:p>
      <text:p text:style-name="P7"><text:span text:style-name="T40">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3">O Dio, che in questo sacramento ci hai nutriti con il pane della vita, insegnaci a valutare con sapienza i beni della terra, nella continua ricerca dei beni del cielo. </text:p>
      <text:p text:style-name="P10"><text:span text:style-name="T109">Per Cristo nostro Signore. <text:s/></text:span><text:span text:style-name="T2">Amen. </text:span></text:p>
      <text:p text:style-name="P34"/>
      <text:p text:style-name="P35"/>
      <text:p text:style-name="P94">21. Saluto finale</text:p>
      <text:p text:style-name="P88"><text:span text:style-name="T42">La </text:span><text:span text:style-name="T40">GUIDA</text:span><text:span text:style-name="T39"> </text:span><text:span text:style-name="T42">si riporta all’ambone e dice:.</text:span> (Ci possiamo sedere) </text:p>
      <text:p text:style-name="P58">Fratelli e sorelle, <text:span text:style-name="T109">il grido di Giovanni il Battista svegli le nostre coscienze. Non perdiamo l'appuntamento con Dio: egli viene a trasfigurare la nostra vita. Dio ci viene incontro: facciamo anche noi la nostra parte di strada verso di lui. </text:span></text:p>
      <text:p text:style-name="P60">L'Avvento è un tempo prezioso per aprire gli occhi sulle tante cose belle che sono nel mondo, sui tanti segni di speranza e di pace, per fare nostro il sogno di Dio, quello di un mondo più giusto e fraterno. <text:s text:c="2"/></text:p>
      <text:p text:style-name="P59">Ritorniamo alle nostre case <text:span text:style-name="T99">illuminati dalla Parola di Dio e rinnovati nella nostra fede. </text:span></text:p>
      <text:p text:style-name="P30"/>
      <text:p text:style-name="P28">22. Canto finale</text:p>
      <text:p text:style-name="P14"><text:span text:style-name="T44">G.: </text:span><text:span text:style-name="T42">sempre all’ambone, </text:span><text:span text:style-name="T43">legge gli avvisi domenicali</text:span></text:p>
      <text:p text:style-name="P18"/>
      <text:p text:style-name="P2">Concludiamo la nostra liturgia domenicale con il</text:p>
      <text:p text:style-name="P37"/>
      <text:p text:style-name="P2">canto...................................................................................di pagina..............................</text:p>
      <text:p text:style-name="P41"><text:soft-page-break/><text:span text:style-name="T47">G.:</text:span><text:span text:style-name="T80"> <text:s text:c="2"/></text:span><text:span text:style-name="T81">(Ci alziamo in piedi)</text:span><text:span text:style-name="T80"> </text:span><text:span text:style-name="T81">La benedizione del Signore ci aiuti a custodire nel cuore la Parola ascoltata e il Pane ricevuto, per essere testimoni del Signore risorto ogni giorno della settimana. </text:span><text:span text:style-name="T75">Assieme facciamo di nuovo il segno della croce: </text:span></text:p>
      <text:p text:style-name="P24"/>
      <text:p text:style-name="P17"><text:span text:style-name="T76">Nel nome del Padre, del Figlio e dello Spirito Santo. </text:span><text:span text:style-name="T77">Amen.</text:span></text:p>
      <text:p text:style-name="P44"/>
      <text:p text:style-name="P42"><text:span text:style-name="T82">La liturgia è finita, a</text:span><text:span text:style-name="T81">ndate in pace. </text:span><text:span text:style-name="T2">Rendiamo grazie a Dio</text:span><text:span text:style-name="T3">.</text:span></text:p>
      <text:p text:style-name="P102"/>
      <text:p text:style-name="P103"/>
      <text:p text:style-name="P103"/>
      <text:p text:style-name="P103"/>
      <text:p text:style-name="P103">(Riflessioni sul tema della festa)</text:p>
      <text:p text:style-name="P104"/>
      <text:p text:style-name="P104"/>
      <text:p text:style-name="P105">Il deserto che fiorisce</text:p>
      <text:p text:style-name="P101"/>
      <text:p text:style-name="P99">Giovanni annuncia un battesimo di conversione, per il perdono dei peccati. Ma Dio vuole umiltà e pentimento, un cuore contrito, come condizione necessaria a ricevere il suo perdono. Il gesto battesimale inaugurato da Giovanni sta ad indicare il necessario pentimento richiesto all'uomo, che nasce dal suo riconoscersi povero di fronte a Dio, per poter essere da lui perdonato, cioè rinnovato. <text:s/></text:p>
      <text:p text:style-name="P99">Ma 'pentimento' è una parola difficile. Chi è disposto a pentirsi? Solo le persone sagge e intelligenti; solo chi ammette di non essere infallibile; chi non si è messo al posto di Dio. </text:p>
      <text:p text:style-name="P99">Solo chi è capace di ringraziare quanti gli fanno delle osservazioni o delle critiche, perché queste aiutano a crescere e a migliorarsi.</text:p>
      <text:p text:style-name="P99">All'origine dell'attuale mancanza di lavoro, soprattutto nella nostra zona, ci sono sicuramente degli errori fatti in passato. Quanto siamo disposti ad elencare e ad ammettere i nostri errori compiuti negli anni della prosperità?</text:p>
      <text:p text:style-name="P99">Nelle tante crisi matrimoniali, che rendono infelice la vita della famiglia, si è disposti a vedere le proprie colpe e a smettere di elencare le colpe altrui? Si è disposti a modificare i propri comportamenti? </text:p>
      <text:p text:style-name="P99">Giovanni grida nel deserto. Sono tanti i deserti sperimentati dal popolo ebraico nella sua antica e nobile storia: il deserto del Sinai dove morivano di fame e di sete, il deserto della distruzione da parte di Nabucodonosor e, dopo Cristo, della distruzione da parte dei romani, fino ai campi di concentramento in Germania nell'ultima guerra mondiale. Ma ogni volta, in ognuno di questi deserti, il popolo di Dio ha saputo risorgere e iniziare un nuovo cammino.</text:p>
      <text:p text:style-name="P99">A questo punto del discorso il pensiero vola veloce ai tanti deserti dei nostri giorni. Stringe il cuore al vedere tante fabbriche deserte, tante famiglie vuote di affetto, tanta gente, giovane e meno giovane, con il deserto nella mente e nel cuore: senza valori, senza prospettive, senza speranze e via desertificando.</text:p>
      <text:p text:style-name="P99">Come hanno fatto gli Ebrei a risorgere dopo ogni catastrofe? Come hanno fatto a far fiorire il deserto in cui di volta in volta si sono trovati?</text:p>
      <text:p text:style-name="P177"/>
      <text:p text:style-name="P163"/>
      <text:p text:style-name="P163"/>
      <text:p text:style-name="P163"/>
      <text:p text:style-name="P163"><text:soft-page-break/>Pe liturgjie in lenghe furlane</text:p>
      <text:p text:style-name="P164"/>
      <text:p text:style-name="P164"/>
      <text:p text:style-name="P165">Presentazion de fieste </text:p>
      <text:p text:style-name="P174">Fradis e sûrs, <text:s/>cu la seconde domenie di Avent o sin te seconde tape de strade viers il Nadâl. Il Signôr no si stufe di invidânus a stâ atents e a impegnâsi, par che la nestre vite e sflurissi che “vôs che e berle tal desert”. Te Bibie il desert al è il puest sterp e no ospitâl dulà che l'om al rischie la vite. Ma al è ancje il puest dulà che si spiete e si pò cjatâsi cun Diu.</text:p>
      <text:p text:style-name="P174">Tai deserts de solitudin di tantis personis, e tal faliment di tancj dai nestris progjiets, tes maseriis provocadis de guere, ma ancje tal egoisim e te infedeltât tai confronts di Diu, e rivoche <text:s/>e e fruti pal ben nestri e di ducj. La liturgjie, vuê, e fâs jentrâ la persone dal Batiste tantancje vuê la vôs di Zuan Batiste: “Ogni om al viodarà la salvece di Diu”. Al è un berli di consolazion e di sperance. Al è un invît a splanâ i trois de nestre vite e de storie par podê cjatâsi cun Gjesù.</text:p>
      <text:p text:style-name="P168"/>
      <text:p text:style-name="P167"/>
      <text:p text:style-name="P166"/>
      <text:p text:style-name="P171">Preieris </text:p>
      <text:p text:style-name="P169"/>
      <text:p text:style-name="P173"><text:span text:style-name="T88">Fradis e sûrs, sburtâts de vôs di Zuan il Batiste, spalanchìn inestris cûrs a cui che al è e al ven, par che la salvece di Diu e mudi il nestri vistît di avilizion intun vistît di fieste. <text:s/>Disin <text:s/>ducj: </text:span><text:span text:style-name="T89">Scoltinus, Signôr.</text:span></text:p>
      <text:p text:style-name="P170"/>
      <text:p text:style-name="P172"><text:span text:style-name="T90">1. Pari bon, tu tu cognossis i torments di tantis comunitâts perseguitadis. Tu tu viodis ancje la flaperie <text:s/>e i compromes di tancj batiâts. Mande il to Spirt a puartâ une soflade gnove su lis Glesiis, preìn fradis.</text:span></text:p>
      <text:p text:style-name="P170"/>
      <text:p text:style-name="P172"><text:span text:style-name="T90">2. Pari misericordiôs, tu tu preseis la ricercjie sincere de veretât che oms e feminis e metin tal lôr lavôr, tes professions, tai tribunâi e te politiche, tal mont de comunicazion. Mande il to Spirt a puartâ lûs e coragjo, <text:s/>preìn fradis.</text:span></text:p>
      <text:p text:style-name="P170"/>
      <text:p text:style-name="P172"><text:span text:style-name="T90">3. Pari che tu amis la vite, tu no tu puedis sapuartâ il scandul de fan e de miserie parcè che tu âs consegnât a dute la umanitât lis risorsis dal mont. Mande il to Spirt a liberânus <text:s/>dal <text:s/>straçarili e dal consumisim, preìn fradis.</text:span></text:p>
      <text:p text:style-name="P170"/>
      <text:p text:style-name="P176"><text:span text:style-name="T90">4. Pari plen di tenerece, tu no tu ignoris i dolôrs dai malâts, <text:s/>lis penis dai pidimentâts, la angosse di cui che al è dongje de muart. Mande il to Spirt a <text:s/>saborâ la sperance, preìn fradis.</text:span></text:p>
      <text:p text:style-name="P172"><text:span text:style-name="T90">5. Pari misericordiôs, tu tu âs compassion de debilece dai oms e tu cjalis con simpatie a cui che al à voie di tornâ a scomençâ cuntune scielte gnove di vite. Mande il to Spirt par che al tegni sù cui che al è apene jessût di pereson, cui che al è apene stat condanât de justizie umane, <text:s/>preìn fradis. </text:span></text:p>
      <text:p text:style-name="P170"/>
      <text:p text:style-name="P172"><text:span text:style-name="T90">Signôr, nestri Diu tu tu puedis mudâ intun zardin ancje il desert plui arsinît! <text:s/>Splane ogni <text:s/>berdei su la vie de pâs e sdrume ogni preiudizi <text:s/>e ogni division. </text:span></text:p>
      <text:p text:style-name="P172"><text:span text:style-name="T90">Par Crist nestri Signôr. </text:span><text:span text:style-name="T91">Amen.</text:span></text:p>
      <text:p text:style-name="P178"><text:soft-page-break/><text:span text:style-name="T38">LITURGJIE <text:s/>DE <text:s/>PERAULE</text:span></text:p>
      <text:p text:style-name="P113"/>
      <text:p text:style-name="P141">1. Rîts di jentrade</text:p>
      <text:p text:style-name="P128"><text:span text:style-name="T53">GUIDE: </text:span><text:span text:style-name="T56">Dal ambon al dîs : </text:span></text:p>
      <text:p text:style-name="P124">(O jevìn su in pîts par celebrâ la Liturgjie de Peraule)</text:p>
      <text:p text:style-name="P135">Po si segne cul segn de crôs disint:</text:p>
      <text:p text:style-name="P128"><text:span text:style-name="T23">Tal non dal Pari, dal Fi e dal Spirtu Sant. </text:span><text:span text:style-name="T24">Amen.</text:span><text:span text:style-name="T26"> <text:s/></text:span></text:p>
      <text:p text:style-name="P129"><text:span text:style-name="T57">G</text:span><text:span text:style-name="T24">.:</text:span><text:span text:style-name="T23"> <text:s/>Benedìn il Pari e il Fi e il Spirtu Sant, cumò e simpri, tai secui dai secui. </text:span><text:span text:style-name="T24">Amen.</text:span></text:p>
      <text:p text:style-name="P114"/>
      <text:p text:style-name="P143">2. Cjant di jentrade</text:p>
      <text:p text:style-name="P123">G.: <text:s/>Cuntun cjant, prin di dut, i din la nestre laude al Signôr; o fasìn il cjant……...</text:p>
      <text:p text:style-name="P117"/>
      <text:p text:style-name="P117">..............................................................................................</text:p>
      <text:p text:style-name="P114"/>
      <text:p text:style-name="P141">3. Presentazion</text:p>
      <text:p text:style-name="P131"><text:span text:style-name="T53">G</text:span><text:span text:style-name="T22">.:</text:span><text:span text:style-name="T17">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5">Preparinsi a scoltâ la vôs dal Signôr aclamant la sô glorie.</text:p>
      <text:p text:style-name="P114"/>
      <text:p text:style-name="P142">4. Glorie</text:p>
      <text:p text:style-name="P120">G: (Cu la preiere dal Glorie i din la nestre laude al Signôr.) </text:p>
      <text:p text:style-name="P120">Glorie a Diu tal plui alt dai cîi. E pâs in tiere ai oms di buine volontât. </text:p>
      <text:p text:style-name="P119">Nô ti laudìn, ti benedìn, ti adorìn, ti glorifichìn, ti ringraziìn pe tô glorie che e je inmense. Signôr Diu, re dal cîl, Diu pari onipotent. </text:p>
      <text:p text:style-name="P121">Signôr Fi unic Gjesù Crist, Signôr Diu Agnel di Diu, Fi dal Pari, tu che tu cjapis sù i pecjâts dal mont, ve dûl di nô; tu che tu cjapis sù i pecjâts dal mont, scolte la nestre supliche; tu che tu sês sintât a la gjestre dal Pari, ve dûl di nô. </text:p>
      <text:p text:style-name="P121">Parcè che dome tu tu sês il sant, dome tu il Signôr, dome tu l'Altissin, Gjesù Crist, </text:p>
      <text:p text:style-name="P121">cul Spirtu Sant te glorie di Diu Pari. Amen. </text:p>
      <text:p text:style-name="P114"/>
      <text:p text:style-name="P141">5. Preiere</text:p>
      <text:p text:style-name="P129"><text:span text:style-name="T53">G.:</text:span><text:span text:style-name="T22"> <text:s/></text:span><text:span text:style-name="T17">Preìn: </text:span><text:span text:style-name="T18">Diu, che tu âs volût fânus fîs de lûs midiant la tô gracie, fâs, ti preìn, che no vedin mai di cjapâsi te gnot de falsetât, ma divivi, tal sflandôr de veretât.</text:span></text:p>
      <text:p text:style-name="P129"><text:span text:style-name="T17">Tal domandìn pal nestri Signôr Gjesù Crist, to Fi che al è Diu e al vîf e al regne dutune cun te e cul Spirtu Sant par ducj i secui dai secui. <text:s/></text:span><text:span text:style-name="T22">Amen. <text:s/></text:span><text:span text:style-name="T27">(Sentinsi par scoltâ la peraule di Diu)</text:span></text:p>
      <text:p text:style-name="P110"/>
      <text:p text:style-name="P128"><text:span text:style-name="T74">6. </text:span><text:span text:style-name="T73">Prime leture <text:s/></text:span><text:span text:style-name="T61">Un dai letôrs, dal ambon, al lei la prime leture</text:span></text:p>
      <text:p text:style-name="P129"><text:span text:style-name="T73">7. Salm <text:s/></text:span><text:span text:style-name="T61">Il letôr al presente e al dîs il salm come simpri</text:span></text:p>
      <text:p text:style-name="P129"><text:span text:style-name="T73">8. Seconde leture <text:s/></text:span><text:span text:style-name="T61">Il letôr al lei la seconde leture</text:span></text:p>
      <text:p text:style-name="P129"><text:span text:style-name="T73">9. <text:s/>Aleluia</text:span><text:span text:style-name="T23"> </text:span><text:span text:style-name="T59"><text:s/></text:span><text:span text:style-name="T61">Al ven cjantât l’aleluia come sempri</text:span></text:p>
      <text:p text:style-name="P129"><text:span text:style-name="T73">10. Vanzeli</text:span><text:span text:style-name="T25"> <text:s/></text:span><text:span text:style-name="T61">Magari un altri letôr al lei il Vanzeli</text:span></text:p>
      <text:p text:style-name="P129"><text:soft-page-break/><text:span text:style-name="T73">11. Predicje <text:s/></text:span><text:span text:style-name="T61">Un dai letôrs al lei, cence cori, lis riflessions sul teme de domenie preparadis dal plevan o dal Grop Liturgjic</text:span></text:p>
      <text:p text:style-name="P115"/>
      <text:p text:style-name="P139">12 At penitenziâl</text:p>
      <text:p text:style-name="P138">La guide dal ambon e invide al at di pinitince cun chestis peraulis, o cun altris </text:p>
      <text:p text:style-name="P108"/>
      <text:p text:style-name="P131"><text:span text:style-name="T53">G.: <text:s/></text:span><text:span text:style-name="T17">(O jevìn su in pîts par domandâ perdon dai nestris pecjâts).</text:span></text:p>
      <text:p text:style-name="P126">La Peraule di Diu che o vin scoltade nus scrutine tal fons dal nestri cûr par judânus a fâ oparis di ben. Pensìn a la nestre vite e implorìn cun fede la bontât dal Signôr. </text:p>
      <text:p text:style-name="P126">Domandìn perdon dai nestris pecjâts.</text:p>
      <text:p text:style-name="P108"/>
      <text:p text:style-name="P136">(moment di cidin)</text:p>
      <text:p text:style-name="P108"/>
      <text:p text:style-name="P131"><text:span text:style-name="T24">- </text:span><text:span text:style-name="T23">Pari sant, tant che il fi pierdût, i disìn a la tô misericordie: “O vin pecjât cuintri di te, no mertìn plui di jessi clamâts tiei fîs”. <text:s/>Signôr ve dûl di nô!. </text:span><text:span text:style-name="T24">Signôr, ve dûl di nô!</text:span></text:p>
      <text:p text:style-name="P108"/>
      <text:p text:style-name="P131"><text:span text:style-name="T28"><text:s/></text:span><text:span text:style-name="T24">- </text:span><text:span text:style-name="T23">Crist salvadôr dal mont, che tu âs </text:span><text:span text:style-name="T24"><text:s/></text:span><text:span text:style-name="T23">spalancadis</text:span><text:span text:style-name="T24"> </text:span><text:span text:style-name="T23">lis puartis dal Paradîs</text:span><text:span text:style-name="T24"> </text:span><text:span text:style-name="T23">al bon ladron, visiti di nô tal to ream. Crist, ve dûl di nô! <text:s/></text:span><text:span text:style-name="T24">Crist, ve dûl di nô!</text:span></text:p>
      <text:p text:style-name="P108"/>
      <text:p text:style-name="P131"><text:span text:style-name="T28"><text:s/></text:span><text:span text:style-name="T24">- </text:span><text:span text:style-name="T23">Spirtu Sant, risultive di pâs e di amôr, fâs che, <text:s/>netâts di ogni colpe e tornâts in pâs cul Pari, o podin cjaminâ simpri tant che fîs de lûs! </text:span><text:span text:style-name="T24">Signôr, ve dûl di nô!</text:span></text:p>
      <text:p text:style-name="P108"/>
      <text:p text:style-name="P131"><text:span text:style-name="T23">O Diu, la tô misericordie nus fâs lâ indenant cun gnove passion. Tu nus indalegris cu la tô bontât e tu nus invidis a semenâ azions e peraulis di perdon. Tu tu sês il nestri Pari par in secula. <text:s/></text:span><text:span text:style-name="T24">Amen. </text:span></text:p>
      <text:p text:style-name="P115"/>
      <text:p text:style-name="P139">13. Segn di pâs</text:p>
      <text:p text:style-name="P108"/>
      <text:p text:style-name="P131"><text:span text:style-name="T53">G.:</text:span><text:span text:style-name="T22"> </text:span><text:span text:style-name="T17">Imparìn a no judicâ nissun, imparìn a viodi il biel e la bontât platâts tal cûr di ognidun; imparìn a saludâ ducj , ancje chei che no nus somein simpatics. </text:span></text:p>
      <text:p text:style-name="P126">Il segn di pâs che si din un cul altri che al sedi segn di fraternitât e di amicizie. </text:p>
      <text:p text:style-name="P126">Dinsi un segn di pâs. </text:p>
      <text:p text:style-name="P115"/>
      <text:p text:style-name="P139">14. Credo</text:p>
      <text:p text:style-name="P108"/>
      <text:p text:style-name="P132"><text:span text:style-name="T53">G.:</text:span><text:span text:style-name="T17"> </text:span><text:span text:style-name="T23">(Dutune cun dute la Glesie o palesin la nestre fede)</text:span></text:p>
      <text:p text:style-name="P127">Come che nus <text:span text:style-name="T100">à</text:span>n contât i nestris vons, o lin daûr dal mût di fâ che o vin cjapât sù <text:s/>te Glesie di Aquilee, midiant de gracie dal batisim. </text:p>
      <text:p text:style-name="P106"/>
      <text:p text:style-name="P125">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5">O crôt ancje tal Spirtu Sant, la Glesie sante, il perdon dai pecjâts il risurî di cheste nestre cjâr. Amen. </text:p>
      <text:p text:style-name="P106"/>
      <text:p text:style-name="P125">Poben, jo, al di fûr di cheste fede che o ai pandude, che e je che di Rome, di Alessandrie e de nestre Aquilee, e che a predicjn ancje in Gjerusalem, ne che and'ai, ne che and'ai vude, ne che, in non di Crist, a n' varai une altre. </text:p>
      <text:p text:style-name="P151"/>
      <text:p text:style-name="P151"><text:soft-page-break/>15. Preiere dai fedêi</text:p>
      <text:p text:style-name="P154"/>
      <text:p text:style-name="P159">La guide e scomence e po e siare la preiere, che si fâs come simpri, lì dal ambon. </text:p>
      <text:p text:style-name="P131"><text:span text:style-name="T53">G.:</text:span><text:span text:style-name="T17"> Diu al à samenât la fede tai nestris cûrs midiant il batisin e la peraule dal Vanzeli, nus à dade la sperance e nus a metût sui lavris lis peraulis de preiere. </text:span></text:p>
      <text:p text:style-name="P129"><text:span text:style-name="T17">Preìn inîts e disìn: <text:s/></text:span><text:span text:style-name="T22">Scoltinus, Signôr!</text:span></text:p>
      <text:p text:style-name="P118"/>
      <text:p text:style-name="P153"><text:span text:style-name="T62">Lì dal ambon e vegnin letis lis preieris. </text:span><text:span text:style-name="T97">Podopo la guide e finìs.</text:span></text:p>
      <text:p text:style-name="P155"/>
      <text:p text:style-name="P131"><text:span text:style-name="T53">G.: <text:s/></text:span><text:span text:style-name="T17">Signôr, Pari sant, che in Crist Gjesù tu nus âs insegnât la strade de fedeltât a la nestre vocazion e mission, danus la grazie di no molâ tal vivi il comandament dal amôr, par meretâ la ricompense eterne. Par Crist nestri Signôr. </text:span><text:span text:style-name="T22">Amen. </text:span></text:p>
      <text:p text:style-name="P116"/>
      <text:p text:style-name="P151">16. Cjant eucaristic</text:p>
      <text:p text:style-name="P116"/>
      <text:p text:style-name="P153"><text:span text:style-name="T55">G.:</text:span><text:span text:style-name="T94"> </text:span><text:span text:style-name="T88">(O podìn sentâsi) Preparinsi a cjapâ la Comunion fasint insiemi <text:s/>il cjant………</text:span></text:p>
      <text:p text:style-name="P157"/>
      <text:p text:style-name="P158">In timp dal cjant si cjape sù lis ufiartis. <text:s/></text:p>
      <text:p text:style-name="P160"/>
      <text:p text:style-name="P128"><text:span text:style-name="T61">Il </text:span><text:span text:style-name="T57">MINISTRI DE COMUNION </text:span><text:span text:style-name="T61">al va lì dal</text:span><text:span text:style-name="T57"> </text:span><text:span text:style-name="T61"><text:s/>tabernacul, al cjape sù la pisside e le poe sul altâr fermantsi lì. Po al dîs...</text:span></text:p>
      <text:p text:style-name="P118"/>
      <text:p text:style-name="P151">17. Comunion</text:p>
      <text:p text:style-name="P152"/>
      <text:p text:style-name="P131"><text:span text:style-name="T53">Min. com.</text:span><text:span text:style-name="T17">: <text:s/></text:span><text:span text:style-name="T23">(Jevìn sù in pîts e preparinsi a fâ la comunion)</text:span></text:p>
      <text:p text:style-name="P152"/>
      <text:p text:style-name="P128"><text:span text:style-name="T17">Fradis e sûrs, il Signôr dopo di vênus fevelât, nus domande di jentrâ te nestre cjase. </text:span><text:span text:style-name="T23">Preparinsi a ricevilu cuntune prejere cidine di adorazion. </text:span></text:p>
      <text:p text:style-name="P119">(Restìn cidins un moment e preìn diobessôi.) </text:p>
      <text:p text:style-name="P109"/>
      <text:p text:style-name="P135">(moment di cidinôr)</text:p>
      <text:p text:style-name="P118"/>
      <text:p text:style-name="P151">18. Pari nestri</text:p>
      <text:p text:style-name="P152"/>
      <text:p text:style-name="P129"><text:span text:style-name="T53">Min. com</text:span><text:span text:style-name="T17">.: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2"/>
      <text:p text:style-name="P122">Poben: istruîts tai ordins che a salvin e scuelâts te dutrine divine o disìn cun scletece: </text:p>
      <text:p text:style-name="P112"/>
      <text:p text:style-name="P122">Pari nestri che tu sês in cîl che al sedi santificât il to non, che al vegni il to ream, </text:p>
      <text:p text:style-name="P121">che e sedi fate la to volontât come in cîl ancje in tiere; il pan che nus covente dànusal vuê, e perdoninus i nestris debits, come che ancje nô ju vin perdonâts ai nestris dcbitôrs, e no sta metinus te tentazion, ma liberinus dal trist. </text:p>
      <text:p text:style-name="P116"/>
      <text:p text:style-name="P128"><text:span text:style-name="T53">Mm. com</text:span><text:span text:style-name="T22">.:</text:span><text:span text:style-name="T17"> <text:s text:c="4"/></text:span><text:span text:style-name="T23">Furtunâts chei che a son invidâts a la cene dal Agnel, velu chi l'Agnel di Diu, che si cjape su i pecjâts dal mont. </text:span></text:p>
      <text:p text:style-name="P134"/>
      <text:p text:style-name="P134"><text:soft-page-break/></text:p>
      <text:p text:style-name="P130"><text:span text:style-name="T53">Ducj:</text:span><text:span text:style-name="T72"> </text:span><text:span text:style-name="T24">Signôr no soi degn che tu vegnis in cjase mê ma cuntune sole tô peraule, l'anime mê e vignarà sanade. </text:span></text:p>
      <text:p text:style-name="P140"/>
      <text:p text:style-name="P140">19. Cjant di comunion</text:p>
      <text:p text:style-name="P144"/>
      <text:p text:style-name="P128"><text:span text:style-name="T53">GUIDE: </text:span><text:span text:style-name="T23">Biel che o lin a fâ la comunion, i disìn grazie a Diu cul cjant </text:span></text:p>
      <text:p text:style-name="P119"/>
      <text:p text:style-name="P119">………..........................................................................................…</text:p>
      <text:p text:style-name="P111"/>
      <text:p text:style-name="P85">Biel che si cjante e ven dade fûr la comunion; po dopo la pisside e ven tornade a meti tal tabernacul.</text:p>
      <text:p text:style-name="P81"/>
      <text:p text:style-name="P86">20. Preiere</text:p>
      <text:p text:style-name="P80"><text:span text:style-name="T58">Min. com.:</text:span><text:span text:style-name="T62"> Lì dal altâr, al lei la preiere di ringraziament; po dopo al torne in bande. </text:span></text:p>
      <text:p text:style-name="P84"><text:span text:style-name="T55">Min. com.:</text:span><text:span text:style-name="T9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5">Amen.</text:span></text:p>
      <text:p text:style-name="P150"><text:span text:style-name="T94">Preìn: O Diu, che in chescj sants misteris tu nus âs nudrîts cul cuarp e il sanc dal to Fi, f</text:span><text:span text:style-name="T20">âs che si indalegìn simpri pal to don, risultive cence fin di gnove vite. </text:span></text:p>
      <text:p text:style-name="P150"><text:span text:style-name="T94">Par Crist nestri Signôr. </text:span><text:span text:style-name="T95">Amen.</text:span></text:p>
      <text:p text:style-name="P82"/>
      <text:p text:style-name="P141">21. Cjant finâl</text:p>
      <text:p text:style-name="P145"/>
      <text:p text:style-name="P153"><text:span text:style-name="T62">La </text:span><text:span text:style-name="T58">GUIDE </text:span><text:span text:style-name="T62">e va lì dal ambon e e dîs:</text:span><text:span text:style-name="T60"> </text:span><text:span text:style-name="T88">(O podìn sentâsi) </text:span></text:p>
      <text:p text:style-name="P154"/>
      <text:p text:style-name="P119">O siarìn la nestre liturgjie de domenie cul <text:s text:c="2"/>cjant <text:s/></text:p>
      <text:p text:style-name="P119"/>
      <text:p text:style-name="P119">….....................................................................................……..................................</text:p>
      <text:p text:style-name="P156"/>
      <text:p text:style-name="P141">22. Salût finâl</text:p>
      <text:p text:style-name="P161"/>
      <text:p text:style-name="P128"><text:span text:style-name="T53">G.: </text:span><text:span text:style-name="T61">simpri lì dal ambon, <text:s/>al lei i </text:span><text:span text:style-name="T63">avîs de domenie</text:span><text:span text:style-name="T61">, po al dîs:</text:span><text:span text:style-name="T63"> </text:span></text:p>
      <text:p text:style-name="P162"><text:s/></text:p>
      <text:p text:style-name="P128"><text:span text:style-name="T54">G.:</text:span><text:span text:style-name="T19"> (O jevìn su in pîts e o tornìn a fâ il segn de crôs)</text:span></text:p>
      <text:p text:style-name="P161"/>
      <text:p text:style-name="P137">Si segne e al dîs:</text:p>
      <text:p text:style-name="P128"><text:span text:style-name="T17">Tal non dal Pari, dal Fi e dal Spirtu Sant. </text:span><text:span text:style-name="T22">Amen.</text:span></text:p>
      <text:p text:style-name="P161"/>
      <text:p text:style-name="P131"><text:span text:style-name="T53">G.:</text:span><text:span text:style-name="T17">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61"/>
      <text:p text:style-name="P131"><text:span text:style-name="T23">Lait cun Diu e puartait a ducj l'amôr di Crist. </text:span><text:span text:style-name="T24">Ringraziìn Diu.</text:span></text:p>
      <text:p text:style-name="P161"/>
      <text:p text:style-name="P120">(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1-28T17:18:38.503000000</dc:date>
    <meta:editing-duration>P1DT11H50M38S</meta:editing-duration>
    <meta:editing-cycles>177</meta:editing-cycles>
    <meta:generator>LibreOffice/4.3.4.1$Windows_x86 LibreOffice_project/bc356b2f991740509f321d70e4512a6a54c5f243</meta:generator>
    <meta:print-date>2015-11-27T16:58:48.765000000</meta:print-date>
    <meta:document-statistic meta:table-count="0" meta:image-count="0" meta:object-count="0" meta:page-count="10" meta:paragraph-count="207" meta:word-count="4379" meta:character-count="24619" meta:non-whitespace-character-count="20240"/>
  </office:meta>
</office:document-meta>
</file>