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3c9e4d"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49c7e8"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3b224f"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4817b9"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2"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4" style:family="paragraph" style:parent-style-name="Standard">
      <style:paragraph-properties fo:text-align="justify" style:justify-single-word="false" style:text-autospace="none" style:writing-mode="lr-tb"/>
      <style:text-properties fo:color="#ff0000" fo:font-size="13pt" fo:language="it" fo:country="IT" fo:font-weight="bold" style:font-size-asian="11.3500003814697pt" style:language-asian="en" style:country-asian="US" style:font-size-complex="13pt" style:font-weight-complex="bold"/>
    </style:style>
    <style:style style:name="P3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6" style:family="paragraph" style:parent-style-name="Standard">
      <style:paragraph-properties style:text-autospace="none" style:writing-mode="lr-tb"/>
      <style:text-properties fo:font-size="13pt"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7"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officeooo:paragraph-rsid="014e11c0"/>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4fc11b"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49c7e8"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0261cb1" style:font-name-asian="Times New Roman1" style:font-size-asian="5.25pt" style:language-asian="en" style:country-asian="US" style:font-style-asian="normal" style:font-weight-asian="bold" style:font-size-complex="6pt" style:font-weight-complex="bold"/>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officeooo:paragraph-rsid="014e69c8"/>
    </style:style>
    <style:style style:name="P61" style:family="paragraph" style:parent-style-name="Corpo_20_del_20_testo_20_3">
      <style:paragraph-properties fo:text-align="justify" style:justify-single-word="false" style:text-autospace="none" style:writing-mode="lr-tb"/>
      <style:text-properties officeooo:paragraph-rsid="0019bac6"/>
    </style:style>
    <style:style style:name="P6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4e11c0"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3c9e4d"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4e11c0" officeooo:paragraph-rsid="014e11c0" style:font-name-asian="Times New Roman1" style:font-size-asian="5.25pt" style:language-asian="en" style:country-asian="US" style:font-size-complex="6pt"/>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4e11c0" officeooo:paragraph-rsid="014e11c0" style:language-asian="en" style:country-asian="US" style:font-size-complex="12pt"/>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3c9e4d" officeooo:paragraph-rsid="014e69c8" style:language-asian="en" style:country-asian="US" style:font-size-complex="12pt"/>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4e11c0" officeooo:paragraph-rsid="014e11c0" style:font-size-asian="5.25pt" style:language-asian="en" style:country-asian="US" style:font-size-complex="6pt"/>
    </style:style>
    <style:style style:name="P71" style:family="paragraph" style:parent-style-name="Text_20_body">
      <style:paragraph-properties fo:margin-top="0cm" fo:margin-bottom="0.212cm" loext:contextual-spacing="false" fo:text-align="start" style:justify-single-word="false"/>
    </style:style>
    <style:style style:name="P7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4"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5" style:family="paragraph" style:parent-style-name="Text_20_body">
      <style:paragraph-properties fo:margin-top="0cm" fo:margin-bottom="0.212cm" loext:contextual-spacing="false" fo:text-align="justify" style:justify-single-word="false"/>
    </style:style>
    <style:style style:name="P7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4fc11b"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1378c9b" style:font-name-asian="Times New Roman1" style:font-size-asian="13pt" style:language-asian="ar" style:country-asian="SA" style:font-style-asian="italic" style:font-weight-asian="normal" style:font-size-complex="13pt" style:font-style-complex="italic" style:font-weight-complex="normal"/>
    </style:style>
    <style:style style:name="P9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4fc11b" officeooo:paragraph-rsid="014fc11b" style:font-name-asian="Times New Roman1" style:font-size-asian="13pt" style:language-asian="ar" style:country-asian="SA" style:font-style-asian="italic" style:font-weight-asian="normal" style:font-size-complex="13pt" style:font-style-complex="italic"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49dffe" officeooo:paragraph-rsid="0149dffe" style:font-name-asian="Times New Roman1" style:font-size-asian="18pt" style:language-asian="ar" style:country-asian="SA" style:font-style-asian="normal" style:font-weight-asian="bold" style:font-size-complex="20pt" style:font-style-complex="normal" style:font-weight-complex="bold"/>
    </style:style>
    <style:style style:name="P100"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style>
    <style:style style:name="P123" style:family="paragraph" style:parent-style-name="Standard">
      <style:paragraph-properties fo:orphans="0" fo:widows="0"/>
    </style:style>
    <style:style style:name="P124" style:family="paragraph" style:parent-style-name="Standard">
      <style:paragraph-properties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ab-stops>
          <style:tab-stop style:position="12.885cm"/>
        </style:tab-stops>
      </style:paragraph-properties>
    </style:style>
    <style:style style:name="P127" style:family="paragraph" style:parent-style-name="Standard">
      <style:paragraph-properties fo:text-align="justify" style:justify-single-word="false"/>
      <style:text-properties officeooo:paragraph-rsid="014e69c8"/>
    </style:style>
    <style:style style:name="P12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0"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41" style:family="paragraph" style:parent-style-name="Standard">
      <style:text-properties officeooo:paragraph-rsid="0149c7e8"/>
    </style:style>
    <style:style style:name="P142" style:family="paragraph" style:parent-style-name="Standard">
      <style:text-properties officeooo:paragraph-rsid="0123a56a"/>
    </style:style>
    <style:style style:name="P143" style:family="paragraph" style:parent-style-name="Standard">
      <style:paragraph-properties fo:text-align="justify" style:justify-single-word="false"/>
      <style:text-properties style:font-name="Times New Roman" fo:font-size="13pt" fo:language="it" fo:country="IT" fo:font-style="normal" fo:font-weight="normal" officeooo:rsid="00b2ef5b" officeooo:paragraph-rsid="0148cf2a" style:font-size-asian="13pt" style:language-asian="en" style:country-asian="US" style:font-size-complex="13pt"/>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0"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5"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style:letter-kerning="true" style:font-name-asian="Times New Roman1" style:font-size-asian="5.25pt" style:language-asian="en" style:country-asian="US" style:font-style-asian="normal" style:font-weight-asian="bold" style:font-size-complex="6pt" style:font-weight-complex="bold"/>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15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2" style:family="paragraph" style:parent-style-name="Text_20_body">
      <style:paragraph-properties fo:margin-top="0cm" fo:margin-bottom="0cm" loext:contextual-spacing="false"/>
      <style:text-properties style:font-name="Times New Roman"/>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37d2cd" officeooo:paragraph-rsid="0137d2cd"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11c0" officeooo:paragraph-rsid="014e11c0" style:font-name-asian="Times New Roman1" style:font-size-asian="13pt" style:language-asian="en" style:country-asian="US" style:font-style-asian="normal" style:font-weight-asian="normal" style:font-size-complex="13pt" style:font-style-complex="normal"/>
    </style:style>
    <style:style style:name="P170" style:family="paragraph" style:parent-style-name="Standard">
      <style:paragraph-properties fo:text-align="justify" style:justify-single-word="false"/>
      <style:text-properties style:font-name="Times New Roman" fo:font-size="13pt" fo:language="it" fo:country="IT" fo:font-style="normal" fo:font-weight="normal" officeooo:rsid="014e69c8" officeooo:paragraph-rsid="014e69c8" style:font-size-asian="13pt" style:language-asian="en" style:country-asian="US" style:font-size-complex="13pt"/>
    </style:style>
    <style:style style:name="P1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4e69c8" officeooo:paragraph-rsid="014e69c8" style:language-asian="en" style:country-asian="US" style:font-size-complex="12pt"/>
    </style:style>
    <style:style style:name="P1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48cf2a" officeooo:paragraph-rsid="0148cf2a" style:font-name-asian="Times New Roman1" style:font-size-asian="13pt" style:language-asian="ar" style:country-asian="SA" style:font-style-asian="normal" style:font-weight-asian="bold" style:font-size-complex="13pt" style:font-weight-complex="bold"/>
    </style:style>
    <style:style style:name="P17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4" style:family="paragraph" style:parent-style-name="Text_20_body">
      <style:paragraph-properties fo:margin-top="0cm" fo:margin-bottom="0cm" loext:contextual-spacing="false"/>
      <style:text-properties fo:font-weight="normal" officeooo:rsid="01503d10" officeooo:paragraph-rsid="01503d10" style:font-weight-asian="normal" style:font-weight-complex="normal"/>
    </style:style>
    <style:style style:name="P17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03d10" officeooo:paragraph-rsid="01503d10"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49c7e8"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4ef17b"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4e11c0"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officeooo:rsid="013dc8a5" style:font-name-asian="Times New Roman1" style:font-size-asian="14pt" style:language-asian="ar" style:country-asian="SA" style:font-style-asian="normal" style:font-weight-asian="normal" style:font-size-complex="14pt" style:font-weight-complex="bold"/>
    </style:style>
    <style:style style:name="T22" style:family="text">
      <style:text-properties fo:color="#000000" style:font-name="Times New Roman" fo:font-size="14pt" fo:language="it" fo:country="IT" fo:font-style="normal" fo:font-weight="normal" officeooo:rsid="014e69c8" style:font-name-asian="Times New Roman1" style:font-size-asian="14pt" style:language-asian="ar" style:country-asian="SA" style:font-style-asian="normal" style:font-weight-asian="normal" style:font-size-complex="14pt" style:font-weight-complex="bold"/>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letter-kerning="true" style:font-name-asian="Mangal" style:font-style-asian="normal" style:font-weight-asian="normal"/>
    </style:style>
    <style:style style:name="T31" style:family="text">
      <style:text-properties fo:color="#000000" officeooo:rsid="01038ca6" style:letter-kerning="true" style:font-name-asian="Mangal" style:font-style-asian="normal" style:font-weight-asian="normal"/>
    </style:style>
    <style:style style:name="T32" style:family="text">
      <style:text-properties fo:color="#000000" officeooo:rsid="011b6d05"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4e69c8" style:letter-kerning="true" style:font-name-asian="Mangal" style:font-style-asian="normal" style:font-weight-asian="normal"/>
    </style:style>
    <style:style style:name="T35" style:family="text">
      <style:text-properties fo:color="#ff0000"/>
    </style:style>
    <style:style style:name="T36" style:family="text">
      <style:text-properties fo:color="#ff0000" fo:font-weight="bold" style:font-weight-complex="bold"/>
    </style:style>
    <style:style style:name="T37" style:family="text">
      <style:text-properties fo:color="#ff0000" fo:font-weight="bold" style:font-weight-asian="bold" style:font-weight-complex="bold"/>
    </style:style>
    <style:style style:name="T38" style:family="text">
      <style:text-properties fo:color="#ff0000" fo:font-style="italic" style:font-style-complex="italic"/>
    </style:style>
    <style:style style:name="T39" style:family="text">
      <style:text-properties fo:color="#ff0000" fo:font-style="italic" style:text-underline-style="solid" style:text-underline-width="auto" style:text-underline-color="font-color" style:font-style-complex="italic"/>
    </style:style>
    <style:style style:name="T40" style:family="text">
      <style:text-properties fo:color="#ff0000" fo:font-style="normal" fo:font-weight="bold" style:font-weight-complex="bold"/>
    </style:style>
    <style:style style:name="T41" style:family="text">
      <style:text-properties fo:color="#ff0000" fo:language="it" fo:country="IT" fo:font-weight="bold" style:font-weight-complex="bold"/>
    </style:style>
    <style:style style:name="T42" style:family="text">
      <style:text-properties fo:color="#ff0000" fo:language="it" fo:country="IT" fo:font-style="italic" style:font-style-complex="italic"/>
    </style:style>
    <style:style style:name="T43" style:family="text">
      <style:text-properties fo:color="#ff0000" style:font-name="Times New Roman" fo:language="it" fo:country="IT" fo:font-style="normal" fo:font-weight="bold" style:language-asian="en" style:country-asian="US" style:font-weight-complex="bold"/>
    </style:style>
    <style:style style:name="T44" style:family="text">
      <style:text-properties fo:color="#ff0000" style:font-name="Times New Roman" fo:language="it" fo:country="IT" fo:font-style="italic" fo:font-weight="normal" style:language-asian="en" style:country-asian="US" style:font-style-complex="italic"/>
    </style:style>
    <style:style style:name="T4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normal" style:font-size-asian="13pt" style:language-asian="en" style:country-asian="US" style:font-size-complex="13pt"/>
    </style:style>
    <style:style style:name="T4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0" style:family="text">
      <style:text-properties style:text-underline-style="solid" style:text-underline-width="auto" style:text-underline-color="font-color"/>
    </style:style>
    <style:style style:name="T61" style:family="text">
      <style:text-properties fo:font-style="normal" fo:font-weight="bold" style:font-weight-complex="bold"/>
    </style:style>
    <style:style style:name="T62" style:family="text">
      <style:text-properties fo:font-style="normal" fo:font-weight="bold" style:font-style-complex="normal" style:font-weight-complex="bold"/>
    </style:style>
    <style:style style:name="T63" style:family="text">
      <style:text-properties fo:font-style="italic" style:font-style-complex="italic"/>
    </style:style>
    <style:style style:name="T64" style:family="text">
      <style:text-properties fo:font-style="italic" officeooo:rsid="0142e4d5" style:font-size-asian="13pt" style:font-style-asian="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2" style:family="text">
      <style:text-properties style:font-name="Times New Roman" fo:font-size="13pt" fo:language="it" fo:country="IT" fo:font-style="normal" fo:font-weight="normal" style:language-asian="en" style:country-asian="US" style:font-size-complex="13pt"/>
    </style:style>
    <style:style style:name="T83" style:family="text">
      <style:text-properties style:font-name="Times New Roman" fo:font-size="13pt" fo:language="it" fo:country="IT" fo:font-style="normal" fo:font-weight="normal" officeooo:rsid="0134e826" style:language-asian="en" style:country-asian="US" style:font-size-complex="13pt"/>
    </style:style>
    <style:style style:name="T8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5"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8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8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88" style:family="text">
      <style:text-properties style:font-name="Times New Roman" fo:font-size="14pt" fo:language="en" fo:country="US" fo:font-style="normal" style:font-size-asian="14pt" style:language-asian="en" style:country-asian="US" style:font-style-asian="normal"/>
    </style:style>
    <style:style style:name="T8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1" style:family="text">
      <style:text-properties fo:font-size="13pt" style:font-size-asian="13pt" style:font-size-complex="13pt"/>
    </style:style>
    <style:style style:name="T9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3" style:family="text">
      <style:text-properties officeooo:rsid="00d61c80"/>
    </style:style>
    <style:style style:name="T94" style:family="text">
      <style:text-properties officeooo:rsid="0117a7fa"/>
    </style:style>
    <style:style style:name="T95" style:family="text">
      <style:text-properties fo:font-size="15pt" style:font-size-asian="15pt" style:font-style-asian="italic" style:font-weight-asian="normal" style:font-size-complex="15pt" style:font-style-complex="italic"/>
    </style:style>
    <style:style style:name="T96" style:family="text">
      <style:text-properties fo:font-size="15pt" officeooo:rsid="013b224f" style:font-size-asian="15pt" style:font-style-asian="italic" style:font-weight-asian="normal" style:font-size-complex="15pt" style:font-style-complex="italic"/>
    </style:style>
    <style:style style:name="T97" style:family="text">
      <style:text-properties fo:font-size="15pt" officeooo:rsid="0119f5e2" style:font-size-asian="15pt" style:font-style-asian="italic" style:font-weight-asian="normal" style:font-size-complex="15pt" style:font-style-complex="italic"/>
    </style:style>
    <style:style style:name="T98" style:family="text">
      <style:text-properties fo:font-size="15pt" officeooo:rsid="00223b7c" style:font-size-asian="15pt" style:font-style-asian="italic" style:font-weight-asian="normal" style:font-size-complex="15pt" style:font-style-complex="italic"/>
    </style:style>
    <style:style style:name="T99" style:family="text">
      <style:text-properties fo:font-size="15pt" officeooo:rsid="014817b9" style:font-size-asian="15pt" style:font-style-asian="italic" style:font-weight-asian="normal" style:font-size-complex="15pt" style:font-style-complex="italic"/>
    </style:style>
    <style:style style:name="T100" style:family="text">
      <style:text-properties fo:font-size="15pt" officeooo:rsid="014e11c0" style:font-size-asian="15pt" style:font-style-asian="italic" style:font-weight-asian="normal" style:font-size-complex="15pt" style:font-style-complex="italic"/>
    </style:style>
    <style:style style:name="T101" style:family="text">
      <style:text-properties officeooo:rsid="00223b7c" style:font-style-asian="italic" style:font-weight-asian="normal" style:font-style-complex="italic"/>
    </style:style>
    <style:style style:name="T102" style:family="text">
      <style:text-properties officeooo:rsid="014e11c0"/>
    </style:style>
    <style:style style:name="T103" style:family="text">
      <style:text-properties officeooo:rsid="014e69c8"/>
    </style:style>
    <style:style style:name="T104" style:family="text">
      <style:text-properties officeooo:rsid="014fc1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100">Terza</text:span><text:span text:style-name="T96"> domenica di Avvento</text:span><text:span text:style-name="T97"> –</text:span><text:span text:style-name="T95"> </text:span><text:span text:style-name="T100">13 </text:span><text:span text:style-name="T99"><text:s/></text:span><text:span text:style-name="T100">D</text:span><text:span text:style-name="T99">icembre</text:span><text:span text:style-name="T95"> <text:s/>201</text:span><text:span text:style-name="T98">5 </text:span><text:span text:style-name="T101"><text:s/></text:span></text:p>
      <text:p text:style-name="P84"/>
      <text:p text:style-name="P28"><text:span text:style-name="T61">GUIDA: </text:span><text:span text:style-name="T6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3"> <text:s/></text:span></text:p>
      <text:p text:style-name="P2"><text:span text:style-name="T36">G</text:span><text:span text:style-name="T1">.:</text:span> <text:s/>Benediciamo il Padre e il Figlio e lo Spirito Santo, ora e sempre, nei secoli dei secoli. <text:span text:style-name="T1">Amen.</text:span></text:p>
      <text:p text:style-name="P20"/>
      <text:p text:style-name="P20"/>
      <text:p text:style-name="P23">2. Canto d’ inizio</text:p>
      <text:p text:style-name="P2"><text:span text:style-name="T36">G</text:span><text:span text:style-name="T1">.</text:span>: <text:s/>Con un canto eleviamo, anzitutto, la nostra lode al Signore; facciamo il </text:p>
      <text:p text:style-name="P2"/>
      <text:p text:style-name="P2">canto…….............…………………………………alla pagina……… del libretto</text:p>
      <text:p text:style-name="P17"/>
      <text:p text:style-name="P17"/>
      <text:p text:style-name="P23">3. Accoglienza</text:p>
      <text:p text:style-name="P50"><text:span text:style-name="T47">G.</text:span><text:span text:style-name="T48">: </text:span><text:span text:style-name="T13"><text:s/></text:span><text:span text:style-name="T14">Fratelli e sorelle, la terza domenica di Avvento è detta “Domenica Gaudete”, cioè “Domenica: gioite, rallegratevi, siate lieti”. Con la parola “gaudete” iniziava un tempo il canto di ingresso e nelle letture sono numerosi gli inviti alla gioia. La gioia cristiana non è semplice spensieratezza, divertimento o assenza di preoccupazioni, ma è consapevolezza che, nelle angustie dell'esistenza, non siamo abbandonati, ma abbiamo in mezzo a noi un Salvatore potente, capace di soccorrerci nelle sventure della vita. Quella cristiana è una gioia che non nasce magicamente, nasce dalla convinzione che “Il Signore è vicino” e ci condurrà alla conversione. </text:span></text:p>
      <text:p text:style-name="P169">Siamo veramente disposti ad accogliere la gioia che il profeta, oggi, ci annuncia? Siamo pronti a rallegrarci per la venuta di Gesù? Bisogna avere un cuore di poveri per lasciarsi afferrare da questa novità che trasforma la nostra esistenza. </text:p>
      <text:p text:style-name="P19"/>
      <text:p text:style-name="P18"/>
      <text:p text:style-name="P48"><text:span text:style-name="T67">4. Gloria </text:span><text:span text:style-name="T91"><text:s/></text:span></text:p>
      <text:p text:style-name="P61"><text:span text:style-name="T47">G.</text:span>:<text:span text:style-name="T75"> <text:s/></text:span><text:span text:style-name="T64">(non si dice)</text:span></text:p>
      <text:p text:style-name="P64"/>
      <text:p text:style-name="P64"/>
      <text:p text:style-name="P23">5. Colletta</text:p>
      <text:p text:style-name="P63"><text:span text:style-name="T36">G.:</text:span> <text:s/>Preghiamo:<text:span text:style-name="T93"> o Dio, fonte della vita e della gioia, rinnovaci con la potenza del tuo Spirito, perché corriamo sulla via dei tuoi comandamenti, e portiamo a tutti gli uomini il lieto annunzio del Salvatore, Gesù Cristo tuo Figlio. Egli è Dio, e vive e regna con te, nell'unità dello Spirito Santo, per tutti i secoli dei secoli. <text:s/></text:span><text:span text:style-name="T1">Amen.</text:span> <text:s/></text:p>
      <text:p text:style-name="P62">(ci possiamo sedere)</text:p>
      <text:p text:style-name="P13"/>
      <text:p text:style-name="P13"><text:span text:style-name="T65">6. Prima lettura</text:span> <text:s/><text:span text:style-name="T42">Uno dei lettori, all’ambone, legge la prima lettura</text:span></text:p>
      <text:p text:style-name="P26"><text:span text:style-name="T60">7. Salmo <text:s/></text:span><text:span text:style-name="T35">Il lettore presenta e recita il salmo come il solito</text:span></text:p>
      <text:p text:style-name="P36"><text:span text:style-name="T66">8. Seconda lettura </text:span><text:span text:style-name="T60"><text:s/></text:span><text:span text:style-name="T44">Il lettore legge la seconda lettura</text:span></text:p>
      <text:p text:style-name="P36"><text:span text:style-name="T66">9. Alleluia <text:s/></text:span><text:span text:style-name="T44">Viene cantato l’alleluia come il solito</text:span></text:p>
      <text:p text:style-name="P36"><text:soft-page-break/><text:span text:style-name="T66">10. Vangelo <text:s/></text:span><text:span text:style-name="T44">Possibilmente un secondo lettore legge il Vangelo</text:span></text:p>
      <text:p text:style-name="P36"><text:span text:style-name="T66">11. Omelia </text:span><text:span text:style-name="T44">Uno dei lettori legge lentamente le riflessioni sul tema della domenica preparate in precedenza.</text:span></text:p>
      <text:p text:style-name="P40"><text:span text:style-name="T67">12 Atto penitenziale</text:span><text:span text:style-name="T74"> </text:span><text:s/><text:span text:style-name="T45">La guida si porta all’ambone e invita all’atto penitenziale con le seguenti parole.</text:span></text:p>
      <text:p text:style-name="P16"/>
      <text:p text:style-name="P37"><text:span text:style-name="T37">G.:</text:span> <text:s/><text:span text:style-name="T71">(Ci alziamo in piedi per chiedere perdono)</text:span></text:p>
      <text:p text:style-name="P8">Cristo ci ha liberati dai nostri peccati con il suo sangue. <text:span text:style-name="T102">Ma Dio non può cambiare la nostra vita se vi trova un cuore ingombro di angustie e di affanni, di paure e di sospetti. Non ci può risanare con la sua misericordia, se rimaniamo attaccati ai nostri rancori. </text:span></text:p>
      <text:p text:style-name="P9">Ora, chiediamo perdono dei peccati <text:span text:style-name="T102">e il dono della conversione.</text:span></text:p>
      <text:p text:style-name="P49"><text:span text:style-name="T82">(</text:span><text:span text:style-name="T83">Facciamo una b</text:span><text:span text:style-name="T82">reve pausa di silenzio). </text:span></text:p>
      <text:p text:style-name="P44"/>
      <text:p text:style-name="P44"/>
      <text:p text:style-name="P30">Momento di silenzio.</text:p>
      <text:p text:style-name="P44"/>
      <text:p text:style-name="P44"/>
      <text:p text:style-name="P44"/>
      <text:p text:style-name="P68">- Signore Gesù, tu sei la nostra gioia perché sei vivo e presente in mezzo a noi. <text:s text:c="2"/>Tu parli al nostro cuore e tracci la via della vita. Signore, pietà! </text:p>
      <text:p text:style-name="P70"/>
      <text:p text:style-name="P68">- Cristo Gesù, tu sei la nostra gioia perché ci offri liberazione e salvezza. Tu ci strappi <text:s/>al grigiore e all'oscurità e ci offri la tua luce. Cristo, pietà! </text:p>
      <text:p text:style-name="P67"/>
      <text:p text:style-name="P68">- Signore Gesù, tu sei la nostra gioia perché ci trasformi con il tuo amore. Tu ci doni <text:s text:c="3"/>la</text:p>
      <text:p text:style-name="P68">possibilità di vivere in modo nuovo, nella mitezza e nella bontà. Signore, pietà! </text:p>
      <text:p text:style-name="P66"/>
      <text:p text:style-name="P66"/>
      <text:p text:style-name="P171">Donaci il tuo Spirito, o Padre: il suo soffio vitale ci porti uno slancio nuovo. Guarisca le nostre ferite e faccia splendere la tua gioia nei nostri giorni. </text:p>
      <text:p text:style-name="P69"><text:span text:style-name="T103">Per Cristo nostro Signore. <text:s/></text:span><text:s/><text:span text:style-name="T2">Amen.</text:span></text:p>
      <text:p text:style-name="P45"/>
      <text:p text:style-name="P45"/>
      <text:p text:style-name="P45"/>
      <text:p text:style-name="P24">13. Segno di pace</text:p>
      <text:p text:style-name="P127"><text:span text:style-name="T46">G.:</text:span><text:span text:style-name="T79"> </text:span><text:span text:style-name="T80"><text:s/></text:span><text:span text:style-name="T81">Che cosa dobbiamo fare per accogliere degnamente il dono della pace? Rinunciare alle sopraffazioni, praticare l'onestà e vivere con fedeltà i propri affetti e i propri impegni. </text:span></text:p>
      <text:p text:style-name="P170">Il segno di pace manifesti la nostra volontà di rinnovare i nostri affetti e le nostre amicizie.</text:p>
      <text:p text:style-name="P143">Scambiamoci un <text:span text:style-name="T103">gesto</text:span> di pace. </text:p>
      <text:p text:style-name="P101"/>
      <text:p text:style-name="P101"/>
      <text:p text:style-name="P24">14. Professione di fede</text:p>
      <text:p text:style-name="P12"><text:span text:style-name="T36">G.:</text:span> <text:span text:style-name="T71">(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text:soft-page-break/>15. Preghiera dei fedeli</text:p>
      <text:p text:style-name="P56">La guida introduce e poi concluderà la preghiera che si svolge come il solito ma restando sempre all’ambone.</text:p>
      <text:p text:style-name="P58"/>
      <text:p text:style-name="P60"><text:span text:style-name="T46">G.: </text:span><text:span text:style-name="T21"><text:s/></text:span><text:span text:style-name="T22">O Padre, tu rallegri i nostri cuori perché continui ad operare nella storia. Così tu ci prepari un futuro di gioia e ci inviti a sperare. Per questo ci rivolgiamo a te e ti diciamo: <text:s/></text:span><text:span text:style-name="T16">Rallegra i nostri cuori con il dono del tuo Spirito! </text:span></text:p>
      <text:p text:style-name="P155"/>
      <text:p text:style-name="P158">1.Signore, ti affidiamo tutti quelli che nelle comunità cristiane regalano il loro tempo, le loro risorse. le loro energie. Rendi luminosa la loro esistenza, cordiali i loro gesti, piene di saggezza le loro parole. Preghiamo ... </text:p>
      <text:p text:style-name="P155"/>
      <text:p text:style-name="P158">2. Signore, ti affidiamo tutti quelli che abbattono le barriere che separano i popoli, le razze, le religioni. Dona compimento ai loro sforzi: ognuno possa apprezzare la diversità e ritenerla una ricchezza. Preghiamo ... </text:p>
      <text:p text:style-name="P155"/>
      <text:p text:style-name="P158">3. Signore, ti affidiamo tutti quelli che, con pazienza. fanno fiorire attorno a loro la tenerezza, il sorriso, la pace. Rendili strumenti efficaci di comprensione e di bontà perché siano evitate tante sofferenze inutili. Preghiamo ... </text:p>
      <text:p text:style-name="P155"/>
      <text:p text:style-name="P158">4. Signore, ti affidiamo tutti quelli che amano il proprio lavoro e lo compiono con passione. Metti accanto a loro persone disposte a condividere la fatica della ricerca, il gusto di realizzare progetti significativi. Preghiamo ... </text:p>
      <text:p text:style-name="P155"/>
      <text:p text:style-name="P158">5. Signore, ti affidiamo tutti quelli che non approfittano del potere che detengono a loro vantaggio. Sostieni chi intende percorrere la via dell'onestà e della correttezza. Preghiamo ...</text:p>
      <text:p text:style-name="P155"/>
      <text:p text:style-name="P155"/>
      <text:p text:style-name="P158">Signore, tu ascolti le nostre invocazioni. La tua luce rischiara tutti quelli che ti cercano e che ancora non ti conoscono. La tua forza ci sostenga sulla via del bene. Tu sei il nostro Padre, per i secoli dei secoli. Amen. </text:p>
      <text:p text:style-name="P172"/>
      <text:p text:style-name="P59">16. Canto eucaristico</text:p>
      <text:p text:style-name="P51"><text:span text:style-name="T41">G.:</text:span> <text:s/><text:span text:style-name="T71">(Ci possiamo sedere) Prepariamoci a ricevere l’Eucaristia facendo assieme </text:span></text:p>
      <text:p text:style-name="P33"/>
      <text:p text:style-name="P52"><text:s/>il canto………… …………………………………….di pagina……....</text:p>
      <text:p text:style-name="P17"/>
      <text:p text:style-name="P17"/>
      <text:p text:style-name="P57">Durante il canto si raccoglie le offerte.</text:p>
      <text:p text:style-name="P47"/>
      <text:p text:style-name="P47"/>
      <text:p text:style-name="P53"><text:span text:style-name="T38">Il </text:span><text:span text:style-name="T36">MINISTRO DELLA COMUNIONE</text:span><text:span text:style-name="T38"> va al tabernacolo, preleva la pisside e la depone sull’altare fermandosi qui. Poi dice…</text:span></text:p>
      <text:p text:style-name="P46"/>
      <text:p text:style-name="P59">17. Comunione</text:p>
      <text:p text:style-name="P4"><text:span text:style-name="T36">Min. com.</text:span> : <text:s/>(Ci alziamo in piedi e ci prepariamo a ricevere la comunione)</text:p>
      <text:p text:style-name="P6"><text:span text:style-name="T30">Siamo, ora, <text:s/>invitati a rendere grazie a </text:span><text:span text:style-name="T33">Dio</text:span><text:span text:style-name="T30"> per l'invito a </text:span><text:span text:style-name="T33">fare la comunione</text:span><text:span text:style-name="T30">. Con il sacramento dell'Eucaristia il Signore entra in ciascuno di noi per farci partecipi della sua vita, ci tocca nel profondo del nostro essere per darci quella forza che ci permette di </text:span><text:span text:style-name="T31">essere missionari del suo Vangelo nei luoghi della nostra vita</text:span><text:span text:style-name="T30">. </text:span><text:span text:style-name="T34">Con il Signore nel cuore diventeranno gioiosi anche i momenti difficili della vita, perché lui ci accompagna nel cammino dei nostri giorni. </text:span><text:span text:style-name="T32"><text:s/></text:span><text:span text:style-name="T34">Prepariamoci a fare la comunione. </text:span></text:p>
      <text:p text:style-name="P6">(Trascorriamo qualche momento in silenzio per la preghiera individuale.) </text:p>
      <text:p text:style-name="P59"/>
      <text:p text:style-name="P59"><text:soft-page-break/>18. Padre nostro</text:p>
      <text:p text:style-name="P141"><text:span text:style-name="T36">Min. Com</text:span><text:span text:style-name="T35">.:</text:span><text:span text:style-name="T6"> </text:span><text:span text:style-name="T7"><text:s/></text:span><text:span text:style-name="T8"><text:s/></text:span><text:span text:style-name="T12">Non stanchiamoci di chiedere : “</text:span><text:span text:style-name="T11">Venga il tuo Regno”, Signore, </text:span><text:span text:style-name="T12">perché il mondo diventi un regno di fratelli e di sorelle guidati dall'amore e </text:span><text:span text:style-name="T11">ogni creatura possa sperimentare una vita nuova. </text:span></text:p>
      <text:p text:style-name="P142"><text:span text:style-name="T10">P</text:span><text:span text:style-name="T9">reghiamo come il Signore Gesù ci ha dato la grazia: </text:span><text:span text:style-name="T15">Padre nostro ... </text:span></text:p>
      <text:p text:style-name="P140"/>
      <text:p text:style-name="P35"><text:span text:style-name="T43">Min. Com</text:span><text:span text:style-name="T35">.</text:span> Beati gli invitati alla mensa del Signore. Ecco l’Agnello di Dio che toglie i peccati del mondo.</text:p>
      <text:p text:style-name="P42"/>
      <text:p text:style-name="P35"><text:span text:style-name="T2">O Signore non sono degno di partecipare alla tua mensa, ma dì soltanto una parola ed io sarò salvato</text:span>.</text:p>
      <text:p text:style-name="P87"/>
      <text:p text:style-name="P85">19. Canto di comunione</text:p>
      <text:p text:style-name="P29"><text:span text:style-name="T1">GUIDA: </text:span><text:span text:style-name="T5">Mentre ci accostiamo alla comunione ringraziamo Dio facendo assieme </text:span></text:p>
      <text:p text:style-name="P89"/>
      <text:p text:style-name="P2">il canto……………………….. ……………………di pagina…………</text:p>
      <text:p text:style-name="P43"/>
      <text:p text:style-name="P65">Durante il canto viene distribuita la comunione; poi la pisside viene riportata nel tabernacolo.</text:p>
      <text:p text:style-name="P88"/>
      <text:p text:style-name="P86">20. Orazione</text:p>
      <text:p text:style-name="P78"><text:span text:style-name="T62">Min. com.:</text:span> dall’altare, legge la preghiera di ringraziamento e la preghiera del giorno, poi si riporta in disparte.</text:p>
      <text:p text:style-name="P7"><text:span text:style-name="T3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O Dio, <text:span text:style-name="T104">nostro Padre, la forza di questo sacramento ci liberi dal peccato e ci prepari alle feste ormai vicine. </text:span>Per Cristo nostro Signore. <text:s/><text:span text:style-name="T4">Amen. </text:span></text:p>
      <text:p text:style-name="P31"/>
      <text:p text:style-name="P32"/>
      <text:p text:style-name="P85">21. Saluto finale</text:p>
      <text:p text:style-name="P79"><text:span text:style-name="T38">La </text:span><text:span text:style-name="T36">GUIDA</text:span><text:span text:style-name="T35"> </text:span><text:span text:style-name="T38">si riporta all’ambone e dice:.</text:span> (Ci possiamo sedere) </text:p>
      <text:p text:style-name="P54">Fratelli e sorelle, <text:span text:style-name="T104">siamo stati invitati alla gioia. Abbiamo ricevuto un vangelo, un annuncio di gioia. Il Signore diradi le tenebre che sono in noi e fuori di noi. Apra la nostra bocca a parole di accoglienza e di comprensione. </text:span></text:p>
      <text:p text:style-name="P55">L'Avvento è un tempo prezioso per aprire gli occhi sulle tante <text:span text:style-name="T104">miserie umane, su tanti fratelli e sorelle che invocano il <text:s/>nostro aiuto. Ritorniamo alle nostre case illuminati dalla Parola di Dio e rinnovati nella nostra fede. </text:span></text:p>
      <text:p text:style-name="P27"/>
      <text:p text:style-name="P25">22. Canto finale</text:p>
      <text:p text:style-name="P11"><text:span text:style-name="T40">G.: </text:span><text:span text:style-name="T38">sempre all’ambone, </text:span><text:span text:style-name="T39">legge gli avvisi domenicali</text:span></text:p>
      <text:p text:style-name="P15"/>
      <text:p text:style-name="P2">Concludiamo la nostra liturgia domenicale con il</text:p>
      <text:p text:style-name="P34"/>
      <text:p text:style-name="P2">canto...................................................................................di pagina..............................</text:p>
      <text:p text:style-name="P38"><text:soft-page-break/><text:span text:style-name="T43">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span text:style-name="T71">Assieme facciamo di nuovo il segno della croce: </text:span></text:p>
      <text:p text:style-name="P21"/>
      <text:p text:style-name="P14"><text:span text:style-name="T72">Nel nome del Padre, del Figlio e dello Spirito Santo. </text:span><text:span text:style-name="T73">Amen.</text:span></text:p>
      <text:p text:style-name="P41"/>
      <text:p text:style-name="P39"><text:span text:style-name="T78">La liturgia è finita, a</text:span><text:span text:style-name="T77">ndate in pace. </text:span><text:span text:style-name="T2">Rendiamo grazie a Dio</text:span><text:span text:style-name="T3">.</text:span></text:p>
      <text:p text:style-name="P96"/>
      <text:p text:style-name="P97"/>
      <text:p text:style-name="P97"/>
      <text:p text:style-name="P97"/>
      <text:p text:style-name="P97">(Riflessioni sul tema della festa)</text:p>
      <text:p text:style-name="P98"/>
      <text:p text:style-name="P98"/>
      <text:p text:style-name="P99">Il deserto che fiorisce</text:p>
      <text:p text:style-name="P95"/>
      <text:p text:style-name="P91">Il tema di questa terza domenica di Avvento è quello della gioia. Una gioia che nasce dalla liberazione dei comportamenti sbagliati della nostra vita e dalla riconciliazione con Dio e con i fratelli. A questo ci invita il profeta Sofonia nel brano della prima lettura. La stessa gioia emerge dal breve brano di Paolo ai cristiani di Filippi. Il Signore è vicino, scrive l'Apostolo. In tale tensione di attesa i credenti vivano con serenità, nell'affabilità verso tutti e nella preghiera. Nel Vangelo incontriamo Giovanni Battista, il profeta dei tempi nuovi, colui che chiama a conversione il popolo di Dio. Questa conversione non instaura solo una nuova relazione con Dio, mediante il perdono dei peccati, ma anche con il prossimo, suscitando atteggiamenti di amore, solidarietà, e condivisione. Giovanni annuncia, inoltre, che il Messia di Dio battezzerà in Spirito Santo e fuoco. </text:p>
      <text:p text:style-name="P91">Tra il 1885-86, il famoso scrittore russo Lev Tolstoj pubblica un'opera dal titolo Cosa dunque dobbiamo fare? Tolstoj nel redigere queste pagine, ha proprio in mente il brano evangelico di questa domenica, dove varie categorie di persone si rivolgono al Battista chiedendo: “Che cosa dobbiamo fare?”. Questa domanda nasce quando la coscienza viene toccata dalla Parola di Dio, quando si avverte l'urgenza della salvezza, quando si percepisce che la vita non va sprecata. Nell'opera sopra citata, lo scrittore russo rispondeva dimostrando che l'uomo è impotente di fronte alle cause reali della miseria e della sofferenza dell'umanità. Il Battista, invece, invita alla condivisione, alla giustizia e al rispetto; poi annuncia il Messia. Di Gesù riconosciuto da lui come il Messia di Dio ci rivela tre cose: Gesù è “più forte” di lui, “battezzerà in Spirito Santo e fuoco”, al suo avvento si opererà il giudizio di Dio sulle genti. Gesù è “il più forte” perché è il Figlio dell'Altissimo e il Figlio di Dio.</text:p>
      <text:p text:style-name="P91">Per quanto concerne il battesimo “in Spirito e fuoco” è chiaro il riferimento alla Pentecoste. Non a caso, in At 2,3-4, Luca descrive la discesa dello Spirito sotto forma di lingue di fuoco. L'annotazione finale dell'Evangelista è importante: tutto il messaggio del Precursore è una evangelizzazione <text:s/>salvifica e gioiosa. </text:p>
      <text:p text:style-name="P92"/>
      <text:p text:style-name="P93">Da “Servizio della Parola”</text:p>
      <text:p text:style-name="P159"/>
      <text:p text:style-name="P159"/>
      <text:p text:style-name="P159"/>
      <text:p text:style-name="P159"><text:soft-page-break/>Pe liturgjie in lenghe furlane</text:p>
      <text:p text:style-name="P160"/>
      <text:p text:style-name="P160"/>
      <text:p text:style-name="P161">Presentazion de fieste </text:p>
      <text:p text:style-name="P175">Fradis e sûrs, <text:s/>la tierce domenie di Avent e je clamade “Domenie Gaudete”, ven a stiâ, “Domenie: gjoldeit, indalegraisi, stait contents”. Cu la peraule “gaudete” al scomençave une volte il cjant di jentrade e tes leturis a son tancj i invîts a la gjonde. La gjonde cristiane no je dome: jessi cence pinsîrs, divertîsi o no vê preocupazions, ma al è rindisi cont che, tes tribulazions de vite, no sin bandonâts, ma o vin framieç di nô un Salvadôr potent, che al è bon di socorinus tes disgraciis de vite. Chê cristiane e je une gjonde <text:s/>che no nas par magjie, e nas de convinzion che “Il Signôr al è dongje” e nus menarà a la conversion.</text:p>
      <text:p text:style-name="P175">Sino propit pronts a cjapâ la gjonde che il profete, vuê, nus anunzie? Sino pronts a indalegrâsi pe vignude di Gjesù? Bisugne vê un cûr di puars par lassâsi cjapâ di cheste novitât che e trasforme la nestre esistence.</text:p>
      <text:p text:style-name="P164"/>
      <text:p text:style-name="P163"/>
      <text:p text:style-name="P162"/>
      <text:p text:style-name="P167">Preieris </text:p>
      <text:p text:style-name="P165"/>
      <text:p text:style-name="P174"><text:span text:style-name="T88">Pari, tu tu indalegris i nestris cûrs parcè che tu continuis a <text:s text:c="2"/>lavorâ inte storie. Cussì tu nus preparis un doman di gjonde e tu nus invidis a sperâ. Par chest si indreçìn a ti <text:s/>e ti disìn: Scoltinus, Signôr.</text:span></text:p>
      <text:p text:style-name="P174"/>
      <text:p text:style-name="P174"><text:span text:style-name="T88">1. Signôr, o metìn tes tôs mans ducj chei che te comunitât cristiane <text:s/>a regalin il lôr timp, lis lôr risorsis, lis lôr energjiis. Fâs deventâ lusorôse la lôr esistence, di cûr lis lôr azions, plenis di sapience lis lôr peraulis, preìn fradis.</text:span></text:p>
      <text:p text:style-name="P174"/>
      <text:p text:style-name="P174"><text:span text:style-name="T88">2. Signôr, ti consegnìn ducj chei che a butin jù lis barieris che a dividin i popui, lis gjarnaziis, lis religjons. Da une conclusion ai lôr sfuarçs: che ognidun al puedi preseâ <text:s/>le diversitât <text:s/>e tignîle tant che une ricjiece, preìn fradis.</text:span></text:p>
      <text:p text:style-name="P174"/>
      <text:p text:style-name="P174"><text:span text:style-name="T88">3. Signôr, ti afidìn ducj chei che, cun pazienze, a fasin sflorî tor di lôr la tenerece, <text:s/>il ridi, e la pâs. Fasiju deventâ bogns imprescj di comprension e di bontât par che a sedin evitats tancj <text:s/>displases inutii, <text:s/>preìn fradis.</text:span></text:p>
      <text:p text:style-name="P174"/>
      <text:p text:style-name="P174"><text:span text:style-name="T88">4. Signôr, o metìn tes tôs mans ducj che che a amin il lôr lavôr e lu fasin cun passion. Metiur dongje personis prontis a spartî la fadie de ricercje, il gust di fâ progjets di valôr, preìn fradis.</text:span></text:p>
      <text:p text:style-name="P174"><text:span text:style-name="T88">5. Signôr, ti afidìn ducj chei che no <text:s/>aprofitin dal podê che a àn <text:s/>pai lôr interes. <text:s/>Ten sù cui che al intint di lâ pe strade de onestât e de coretece, preìn fradis. </text:span></text:p>
      <text:p text:style-name="P174"/>
      <text:p text:style-name="P174"/>
      <text:p text:style-name="P174"><text:span text:style-name="T88">Signôr, tu tu scoltis lis nestris invocazions. La tô lûs e ilumine ducj chei che ti cirin e che ancjemò no ti cognossin. La to fuarce che nus tegni sù su la strade dal ben. </text:span></text:p>
      <text:p text:style-name="P174"><text:span text:style-name="T88">Tu tu sês il nestri Pari par in secula. Amen.</text:span></text:p>
      <text:p text:style-name="P168"><text:soft-page-break/>LITURGJIE <text:s/>DE <text:s/>PERAULE</text:p>
      <text:p text:style-name="P107"/>
      <text:p text:style-name="P135">1. Rîts di jentrade</text:p>
      <text:p text:style-name="P122"><text:span text:style-name="T49">GUIDE: </text:span><text:span text:style-name="T52">Dal ambon al dîs : </text:span></text:p>
      <text:p text:style-name="P118">(O jevìn su in pîts par celebrâ la Liturgjie de Peraule)</text:p>
      <text:p text:style-name="P129">Po si segne cul segn de crôs disint:</text:p>
      <text:p text:style-name="P122"><text:span text:style-name="T24">Tal non dal Pari, dal Fi e dal Spirtu Sant. </text:span><text:span text:style-name="T25">Amen.</text:span><text:span text:style-name="T27"> <text:s/></text:span></text:p>
      <text:p text:style-name="P123"><text:span text:style-name="T53">G</text:span><text:span text:style-name="T25">.:</text:span><text:span text:style-name="T24"> <text:s/>Benedìn il Pari e il Fi e il Spirtu Sant, cumò e simpri, tai secui dai secui. </text:span><text:span text:style-name="T25">Amen.</text:span></text:p>
      <text:p text:style-name="P108"/>
      <text:p text:style-name="P137">2. Cjant di jentrade</text:p>
      <text:p text:style-name="P117">G.: <text:s/>Cuntun cjant, prin di dut, i din la nestre laude al Signôr; o fasìn il cjant……...</text:p>
      <text:p text:style-name="P111"/>
      <text:p text:style-name="P111">..............................................................................................</text:p>
      <text:p text:style-name="P108"/>
      <text:p text:style-name="P135">3. Presentazion</text:p>
      <text:p text:style-name="P125"><text:span text:style-name="T49">G</text:span><text:span text:style-name="T23">.:</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9">Preparinsi a scoltâ la vôs dal Signôr aclamant la sô glorie.</text:p>
      <text:p text:style-name="P108"/>
      <text:p text:style-name="P136">4. Glorie</text:p>
      <text:p text:style-name="P114">G: (Cu la preiere dal Glorie i din la nestre laude al Signôr.) </text:p>
      <text:p text:style-name="P114">Glorie a Diu tal plui alt dai cîi. E pâs in tiere ai oms di buine volontât. </text:p>
      <text:p text:style-name="P113">Nô ti laudìn, ti benedìn, ti adorìn, ti glorifichìn, ti ringraziìn pe tô glorie che e je inmense. Signôr Diu, re dal cîl, Diu pari onipotent. </text:p>
      <text:p text:style-name="P115">Signôr Fi unic Gjesù Crist, Signôr Diu Agnel di Diu, Fi dal Pari, tu che tu cjapis sù i pecjâts dal mont, ve dûl di nô; tu che tu cjapis sù i pecjâts dal mont, scolte la nestre supliche; tu che tu sês sintât a la gjestre dal Pari, ve dûl di nô. </text:p>
      <text:p text:style-name="P115">Parcè che dome tu tu sês il sant, dome tu il Signôr, dome tu l'Altissin, Gjesù Crist, </text:p>
      <text:p text:style-name="P115">cul Spirtu Sant te glorie di Diu Pari. Amen. </text:p>
      <text:p text:style-name="P108"/>
      <text:p text:style-name="P135">5. Preiere</text:p>
      <text:p text:style-name="P123"><text:span text:style-name="T49">G.:</text:span><text:span text:style-name="T23"> <text:s/></text:span><text:span text:style-name="T17">Preìn: </text:span><text:span text:style-name="T18">Diu, che tu âs volût fânus fîs de lûs midiant la tô gracie, fâs, ti preìn, che no vedin mai di cjapâsi te gnot de falsetât, ma divivi, tal sflandôr de veretât.</text:span></text:p>
      <text:p text:style-name="P123"><text:span text:style-name="T17">Tal domandìn pal nestri Signôr Gjesù Crist, to Fi che al è Diu e al vîf e al regne dutune cun te e cul Spirtu Sant par ducj i secui dai secui. <text:s/></text:span><text:span text:style-name="T23">Amen. <text:s/></text:span><text:span text:style-name="T28">(Sentinsi par scoltâ la peraule di Diu)</text:span></text:p>
      <text:p text:style-name="P104"/>
      <text:p text:style-name="P122"><text:span text:style-name="T70">6. </text:span><text:span text:style-name="T69">Prime leture <text:s/></text:span><text:span text:style-name="T57">Un dai letôrs, dal ambon, al lei la prime leture</text:span></text:p>
      <text:p text:style-name="P123"><text:span text:style-name="T69">7. Salm <text:s/></text:span><text:span text:style-name="T57">Il letôr al presente e al dîs il salm come simpri</text:span></text:p>
      <text:p text:style-name="P123"><text:span text:style-name="T69">8. Seconde leture <text:s/></text:span><text:span text:style-name="T57">Il letôr al lei la seconde leture</text:span></text:p>
      <text:p text:style-name="P123"><text:span text:style-name="T69">9. <text:s/>Aleluia</text:span><text:span text:style-name="T24"> </text:span><text:span text:style-name="T55"><text:s/></text:span><text:span text:style-name="T57">Al ven cjantât l’aleluia come sempri</text:span></text:p>
      <text:p text:style-name="P123"><text:span text:style-name="T69">10. Vanzeli</text:span><text:span text:style-name="T26"> <text:s/></text:span><text:span text:style-name="T57">Magari un altri letôr al lei il Vanzeli</text:span></text:p>
      <text:p text:style-name="P123"><text:soft-page-break/><text:span text:style-name="T69">11. Predicje <text:s/></text:span><text:span text:style-name="T57">Un dai letôrs al lei, cence cori, lis riflessions sul teme de domenie preparadis dal plevan o dal Grop Liturgjic</text:span></text:p>
      <text:p text:style-name="P109"/>
      <text:p text:style-name="P133">12 At penitenziâl</text:p>
      <text:p text:style-name="P132">La guide dal ambon e invide al at di pinitince cun chestis peraulis, o cun altris </text:p>
      <text:p text:style-name="P102"/>
      <text:p text:style-name="P125"><text:span text:style-name="T49">G.: <text:s/></text:span><text:span text:style-name="T17">(O jevìn su in pîts par domandâ perdon dai nestris pecjâts).</text:span></text:p>
      <text:p text:style-name="P120">La Peraule di Diu che o vin scoltade nus scrutine tal fons dal nestri cûr par judânus a fâ oparis di ben. Pensìn a la nestre vite e implorìn cun fede la bontât dal Signôr. </text:p>
      <text:p text:style-name="P120">Domandìn perdon dai nestris pecjâts.</text:p>
      <text:p text:style-name="P102"/>
      <text:p text:style-name="P130">(moment di cidin)</text:p>
      <text:p text:style-name="P102"/>
      <text:p text:style-name="P125"><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2"/>
      <text:p text:style-name="P125"><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2"/>
      <text:p text:style-name="P125"><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2"/>
      <text:p text:style-name="P125"><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09"/>
      <text:p text:style-name="P133">13. Segn di pâs</text:p>
      <text:p text:style-name="P102"/>
      <text:p text:style-name="P125"><text:span text:style-name="T49">G.:</text:span><text:span text:style-name="T23"> </text:span><text:span text:style-name="T17">Imparìn a no judicâ nissun, imparìn a viodi il biel e la bontât platâts tal cûr di ognidun; imparìn a saludâ ducj , ancje chei che no nus somein simpatics. </text:span></text:p>
      <text:p text:style-name="P120">Il segn di pâs che si din un cul altri che al sedi segn di fraternitât e di amicizie. </text:p>
      <text:p text:style-name="P120">Dinsi un segn di pâs. </text:p>
      <text:p text:style-name="P109"/>
      <text:p text:style-name="P133">14. Credo</text:p>
      <text:p text:style-name="P102"/>
      <text:p text:style-name="P126"><text:span text:style-name="T49">G.:</text:span><text:span text:style-name="T17"> </text:span><text:span text:style-name="T24">(Dutune cun dute la Glesie o palesin la nestre fede)</text:span></text:p>
      <text:p text:style-name="P121">Come che nus <text:span text:style-name="T94">à</text:span>n contât i nestris vons, o lin daûr dal mût di fâ che o vin cjapât sù <text:s/>te Glesie di Aquilee, midiant de gracie dal batisim. </text:p>
      <text:p text:style-name="P100"/>
      <text:p text:style-name="P11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9">O crôt ancje tal Spirtu Sant, la Glesie sante, il perdon dai pecjâts il risurî di cheste nestre cjâr. Amen. </text:p>
      <text:p text:style-name="P100"/>
      <text:p text:style-name="P119">Poben, jo, al di fûr di cheste fede che o ai pandude, che e je che di Rome, di Alessandrie e de nestre Aquilee, e che a predicjn ancje in Gjerusalem, ne che and'ai, ne che and'ai vude, ne che, in non di Crist, a n' varai une altre. </text:p>
      <text:p text:style-name="P145"/>
      <text:p text:style-name="P145"><text:soft-page-break/>15. Preiere dai fedêi</text:p>
      <text:p text:style-name="P148"/>
      <text:p text:style-name="P153">La guide e scomence e po e siare la preiere, che si fâs come simpri, lì dal ambon. </text:p>
      <text:p text:style-name="P125"><text:span text:style-name="T49">G.:</text:span><text:span text:style-name="T17"> Diu al à samenât la fede tai nestris cûrs midiant il batisin e la peraule dal Vanzeli, nus à dade la sperance e nus a metût sui lavris lis peraulis de preiere. </text:span></text:p>
      <text:p text:style-name="P123"><text:span text:style-name="T17">Preìn inîts e disìn: <text:s/></text:span><text:span text:style-name="T23">Scoltinus, Signôr!</text:span></text:p>
      <text:p text:style-name="P112"/>
      <text:p text:style-name="P147"><text:span text:style-name="T58">Lì dal ambon e vegnin letis lis preieris. </text:span><text:span text:style-name="T92">Podopo la guide e finìs.</text:span></text:p>
      <text:p text:style-name="P149"/>
      <text:p text:style-name="P125"><text:span text:style-name="T49">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10"/>
      <text:p text:style-name="P145">16. Cjant eucaristic</text:p>
      <text:p text:style-name="P110"/>
      <text:p text:style-name="P147"><text:span text:style-name="T51">G.:</text:span><text:span text:style-name="T89"> </text:span><text:span text:style-name="T84">(O podìn sentâsi) Preparinsi a cjapâ la Comunion fasint insiemi <text:s/>il cjant………</text:span></text:p>
      <text:p text:style-name="P151"/>
      <text:p text:style-name="P152">In timp dal cjant si cjape sù lis ufiartis. <text:s/></text:p>
      <text:p text:style-name="P154"/>
      <text:p text:style-name="P122"><text:span text:style-name="T57">Il </text:span><text:span text:style-name="T53">MINISTRI DE COMUNION </text:span><text:span text:style-name="T57">al va lì dal</text:span><text:span text:style-name="T53"> </text:span><text:span text:style-name="T57"><text:s/>tabernacul, al cjape sù la pisside e le poe sul altâr fermantsi lì. Po al dîs...</text:span></text:p>
      <text:p text:style-name="P112"/>
      <text:p text:style-name="P145">17. Comunion</text:p>
      <text:p text:style-name="P146"/>
      <text:p text:style-name="P125"><text:span text:style-name="T49">Min. com.</text:span><text:span text:style-name="T17">: <text:s/></text:span><text:span text:style-name="T24">(Jevìn sù in pîts e preparinsi a fâ la comunion)</text:span></text:p>
      <text:p text:style-name="P146"/>
      <text:p text:style-name="P122"><text:span text:style-name="T17">Fradis e sûrs, il Signôr dopo di vênus fevelât, nus domande di jentrâ te nestre cjase. </text:span><text:span text:style-name="T24">Preparinsi a ricevilu cuntune prejere cidine di adorazion. </text:span></text:p>
      <text:p text:style-name="P113">(Restìn cidins un moment e preìn diobessôi.) </text:p>
      <text:p text:style-name="P103"/>
      <text:p text:style-name="P129">(moment di cidinôr)</text:p>
      <text:p text:style-name="P112"/>
      <text:p text:style-name="P145">18. Pari nestri</text:p>
      <text:p text:style-name="P146"/>
      <text:p text:style-name="P123"><text:span text:style-name="T49">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6"/>
      <text:p text:style-name="P116">Poben: istruîts tai ordins che a salvin e scuelâts te dutrine divine o disìn cun scletece: </text:p>
      <text:p text:style-name="P106"/>
      <text:p text:style-name="P116">Pari nestri che tu sês in cîl che al sedi santificât il to non, che al vegni il to ream, </text:p>
      <text:p text:style-name="P115">che e sedi fate la to volontât come in cîl ancje in tiere; il pan che nus covente dànusal vuê, e perdoninus i nestris debits, come che ancje nô ju vin perdonâts ai nestris dcbitôrs, e no sta metinus te tentazion, ma liberinus dal trist. </text:p>
      <text:p text:style-name="P110"/>
      <text:p text:style-name="P122"><text:span text:style-name="T49">Mm. com</text:span><text:span text:style-name="T23">.:</text:span><text:span text:style-name="T17"> <text:s text:c="4"/></text:span><text:span text:style-name="T24">Furtunâts chei che a son invidâts a la cene dal Agnel, velu chi l'Agnel di Diu, che si cjape su i pecjâts dal mont. </text:span></text:p>
      <text:p text:style-name="P128"/>
      <text:p text:style-name="P128"><text:soft-page-break/></text:p>
      <text:p text:style-name="P124"><text:span text:style-name="T49">Ducj:</text:span><text:span text:style-name="T68"> </text:span><text:span text:style-name="T25">Signôr no soi degn che tu vegnis in cjase mê ma cuntune sole tô peraule, l'anime mê e vignarà sanade. </text:span></text:p>
      <text:p text:style-name="P134"/>
      <text:p text:style-name="P134">19. Cjant di comunion</text:p>
      <text:p text:style-name="P138"/>
      <text:p text:style-name="P122"><text:span text:style-name="T49">GUIDE: </text:span><text:span text:style-name="T24">Biel che o lin a fâ la comunion, i disìn grazie a Diu cul cjant </text:span></text:p>
      <text:p text:style-name="P113"/>
      <text:p text:style-name="P113">………..........................................................................................…</text:p>
      <text:p text:style-name="P105"/>
      <text:p text:style-name="P76">Biel che si cjante e ven dade fûr la comunion; po dopo la pisside e ven tornade a meti tal tabernacul.</text:p>
      <text:p text:style-name="P72"/>
      <text:p text:style-name="P77">20. Preiere</text:p>
      <text:p text:style-name="P71"><text:span text:style-name="T54">Min. com.:</text:span><text:span text:style-name="T58"> Lì dal altâr, al lei la preiere di ringraziament; po dopo al torne in bande. </text:span></text:p>
      <text:p text:style-name="P75"><text:span text:style-name="T51">Min. com.:</text:span><text:span text:style-name="T8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0">Amen.</text:span></text:p>
      <text:p text:style-name="P144"><text:span text:style-name="T89">Preìn: O Diu, che in chescj sants misteris tu nus âs nudrîts cul cuarp e il sanc dal to Fi, f</text:span><text:span text:style-name="T20">âs che si indalegìn simpri pal to don, risultive cence fin di gnove vite. </text:span></text:p>
      <text:p text:style-name="P144"><text:span text:style-name="T89">Par Crist nestri Signôr. </text:span><text:span text:style-name="T90">Amen.</text:span></text:p>
      <text:p text:style-name="P73"/>
      <text:p text:style-name="P135">21. Cjant finâl</text:p>
      <text:p text:style-name="P139"/>
      <text:p text:style-name="P147"><text:span text:style-name="T58">La </text:span><text:span text:style-name="T54">GUIDE </text:span><text:span text:style-name="T58">e va lì dal ambon e e dîs:</text:span><text:span text:style-name="T56"> </text:span><text:span text:style-name="T84">(O podìn sentâsi) </text:span></text:p>
      <text:p text:style-name="P148"/>
      <text:p text:style-name="P113">O siarìn la nestre liturgjie de domenie cul <text:s text:c="2"/>cjant <text:s/></text:p>
      <text:p text:style-name="P113"/>
      <text:p text:style-name="P113">….....................................................................................……..................................</text:p>
      <text:p text:style-name="P150"/>
      <text:p text:style-name="P135">22. Salût finâl</text:p>
      <text:p text:style-name="P156"/>
      <text:p text:style-name="P122"><text:span text:style-name="T49">G.: </text:span><text:span text:style-name="T57">simpri lì dal ambon, <text:s/>al lei i </text:span><text:span text:style-name="T59">avîs de domenie</text:span><text:span text:style-name="T57">, po al dîs:</text:span><text:span text:style-name="T59"> </text:span></text:p>
      <text:p text:style-name="P157"><text:s/></text:p>
      <text:p text:style-name="P122"><text:span text:style-name="T50">G.:</text:span><text:span text:style-name="T19"> (O jevìn su in pîts e o tornìn a fâ il segn de crôs)</text:span></text:p>
      <text:p text:style-name="P156"/>
      <text:p text:style-name="P131">Si segne e al dîs:</text:p>
      <text:p text:style-name="P122"><text:span text:style-name="T17">Tal non dal Pari, dal Fi e dal Spirtu Sant. </text:span><text:span text:style-name="T23">Amen.</text:span></text:p>
      <text:p text:style-name="P156"/>
      <text:p text:style-name="P125"><text:span text:style-name="T49">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5"><text:span text:style-name="T24">Lait cun Diu e puartait a ducj l'amôr di Crist. </text:span><text:span text:style-name="T25">Ringraziìn Diu.</text:span></text:p>
      <text:p text:style-name="P156"/>
      <text:p text:style-name="P11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03T17:01:22.812000000</dc:date>
    <meta:editing-duration>P1DT12H9M52S</meta:editing-duration>
    <meta:editing-cycles>179</meta:editing-cycles>
    <meta:generator>LibreOffice/4.3.4.1$Windows_x86 LibreOffice_project/bc356b2f991740509f321d70e4512a6a54c5f243</meta:generator>
    <meta:print-date>2015-12-01T17:21:26.813000000</meta:print-date>
    <meta:document-statistic meta:table-count="0" meta:image-count="0" meta:object-count="0" meta:page-count="10" meta:paragraph-count="200" meta:word-count="4309" meta:character-count="24429" meta:non-whitespace-character-count="20114"/>
  </office:meta>
</office:document-meta>
</file>