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53cd29"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9c7e8" officeooo:paragraph-rsid="01561802"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3b224f" style:font-size-asian="5.25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53cd29"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7"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style:font-size-asian="5.25pt" style:font-size-complex="6pt"/>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4"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5" style:family="paragraph" style:parent-style-name="Standard">
      <style:paragraph-properties fo:text-align="start" style:justify-single-word="false" style:text-autospace="none" style:writing-mode="lr-tb"/>
    </style:style>
    <style:style style:name="P46" style:family="paragraph" style:parent-style-name="Standard">
      <style:paragraph-properties fo:text-align="justify" style:justify-single-word="false" style:text-autospace="none" style:writing-mode="lr-tb"/>
    </style:style>
    <style:style style:name="P47" style:family="paragraph" style:parent-style-name="Standard">
      <style:paragraph-properties fo:text-align="justify" style:justify-single-word="false" style:text-autospace="none" style:writing-mode="lr-tb"/>
      <style:text-properties officeooo:paragraph-rsid="0153cd29"/>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561802"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normal" fo:font-weight="bold" officeooo:rsid="012a1e8d" officeooo:paragraph-rsid="00261cb1" style:font-name-asian="Times New Roman1" style:font-size-asian="5.25pt" style:language-asian="en" style:country-asian="US" style:font-style-asian="normal" style:font-weight-asian="bold" style:font-size-complex="6pt" style:font-weight-complex="bold"/>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officeooo:paragraph-rsid="01561802"/>
    </style:style>
    <style:style style:name="P57" style:family="paragraph" style:parent-style-name="Corpo_20_del_20_testo_20_2">
      <style:paragraph-properties fo:text-align="justify" style:justify-single-word="false" style:text-autospace="none" style:writing-mode="lr-tb"/>
      <style:text-properties fo:font-size="6pt" officeooo:rsid="01561802" officeooo:paragraph-rsid="01561802" style:font-size-asian="5.25pt" style:font-size-complex="6pt"/>
    </style:style>
    <style:style style:name="P58" style:family="paragraph" style:parent-style-name="Corpo_20_del_20_testo_20_3">
      <style:paragraph-properties fo:text-align="justify" style:justify-single-word="false" style:text-autospace="none" style:writing-mode="lr-tb"/>
      <style:text-properties officeooo:paragraph-rsid="0019bac6"/>
    </style:style>
    <style:style style:name="P5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53cd29" style:font-size-asian="13pt" style:language-asian="en" style:country-asian="US" style:font-size-complex="13pt"/>
    </style:style>
    <style:style style:name="P61"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3c9e4d"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53cd29" officeooo:paragraph-rsid="0153cd29" style:font-name-asian="Times New Roman1" style:font-size-asian="5.25pt" style:language-asian="en" style:country-asian="US" style:font-size-complex="6pt"/>
    </style:style>
    <style:style style:name="P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53cd29" officeooo:paragraph-rsid="0153cd29" style:language-asian="en" style:country-asian="US" style:font-size-complex="12pt"/>
    </style:style>
    <style:style style:name="P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53cd29" officeooo:paragraph-rsid="01551d76" style:language-asian="en" style:country-asian="US" style:font-size-complex="12pt"/>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53cd29" officeooo:paragraph-rsid="0153cd29" style:font-size-asian="5.25pt" style:language-asian="en" style:country-asian="US" style:font-size-complex="6pt"/>
    </style:style>
    <style:style style:name="P68" style:family="paragraph" style:parent-style-name="Text_20_body">
      <style:paragraph-properties fo:margin-top="0cm" fo:margin-bottom="0.212cm" loext:contextual-spacing="false" fo:text-align="start" style:justify-single-word="false"/>
    </style:style>
    <style:style style:name="P69"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0"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1" style:family="paragraph" style:parent-style-name="Text_20_body">
      <style:paragraph-properties fo:margin-top="0cm" fo:margin-bottom="0.212cm" loext:contextual-spacing="false" fo:text-align="justify" style:justify-single-word="false"/>
    </style:style>
    <style:style style:name="P72"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3"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fc11b"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80ed0"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88"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14fc11b" officeooo:paragraph-rsid="014fc11b" style:font-name-asian="Times New Roman1" style:font-size-asian="13pt" style:language-asian="ar" style:country-asian="SA" style:font-style-asian="italic" style:font-weight-asian="normal" style:font-size-complex="13pt" style:font-style-complex="italic" style:font-weight-complex="normal"/>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14fc11b" style:font-name-asian="Times New Roman1" style:font-size-asian="13pt" style:language-asian="ar" style:country-asian="SA" style:font-style-asian="italic" style:font-weight-asian="normal" style:font-size-complex="13pt" style:font-style-complex="italic" style:font-weight-complex="normal"/>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580ed0" officeooo:paragraph-rsid="01580ed0" style:font-name-asian="Times New Roman1" style:font-size-asian="18pt" style:language-asian="ar" style:country-asian="SA" style:font-style-asian="normal" style:font-weight-asian="bold" style:font-size-complex="20pt" style:font-style-complex="normal" style:font-weight-complex="bold"/>
    </style:style>
    <style:style style:name="P96"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7"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9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2"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4"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5"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8"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style>
    <style:style style:name="P119" style:family="paragraph" style:parent-style-name="Standard">
      <style:paragraph-properties fo:orphans="0" fo:widows="0"/>
    </style:style>
    <style:style style:name="P120" style:family="paragraph" style:parent-style-name="Standard">
      <style:paragraph-properties fo:orphans="0" fo:widows="0">
        <style:tab-stops>
          <style:tab-stop style:position="12.885cm"/>
        </style:tab-stops>
      </style:paragraph-properties>
    </style:style>
    <style:style style:name="P121" style:family="paragraph" style:parent-style-name="Standard">
      <style:paragraph-properties fo:text-align="justify" style:justify-single-word="false" fo:orphans="0" fo:widows="0"/>
    </style:style>
    <style:style style:name="P122" style:family="paragraph" style:parent-style-name="Standard">
      <style:paragraph-properties fo:text-align="justify" style:justify-single-word="false" fo:orphans="0" fo:widows="0">
        <style:tab-stops>
          <style:tab-stop style:position="12.885cm"/>
        </style:tab-stops>
      </style:paragraph-properties>
    </style:style>
    <style:style style:name="P123" style:family="paragraph" style:parent-style-name="Standard">
      <style:paragraph-properties fo:text-align="justify" style:justify-single-word="false"/>
      <style:text-properties officeooo:paragraph-rsid="01551d76"/>
    </style:style>
    <style:style style:name="P124"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6"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0cb800d" style:font-size-asian="5.25pt" style:language-asian="en" style:country-asian="US" style:font-size-complex="6pt" style:font-style-complex="italic"/>
    </style:style>
    <style:style style:name="P137" style:family="paragraph" style:parent-style-name="Standard">
      <style:text-properties officeooo:paragraph-rsid="0123a56a"/>
    </style:style>
    <style:style style:name="P138" style:family="paragraph" style:parent-style-name="Standard">
      <style:text-properties officeooo:paragraph-rsid="01561802"/>
    </style:style>
    <style:style style:name="P139" style:family="paragraph" style:parent-style-name="Text_20_body">
      <style:paragraph-properties fo:margin-top="0cm" fo:margin-bottom="0.011cm" loext:contextual-spacing="false" fo:text-align="justify" style:justify-single-word="false"/>
    </style:style>
    <style:style style:name="P14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2" style:family="paragraph" style:parent-style-name="Corpo_20_del_20_testo_20_2">
      <style:paragraph-properties fo:text-align="start" style:justify-single-word="false"/>
    </style:style>
    <style:style style:name="P14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5"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4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0"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style:letter-kerning="true" style:font-name-asian="Times New Roman1" style:font-size-asian="5.25pt" style:language-asian="en" style:country-asian="US" style:font-style-asian="normal" style:font-weight-asian="bold" style:font-size-complex="6pt" style:font-weight-complex="bold"/>
    </style:style>
    <style:style style:name="P15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2" style:family="paragraph" style:parent-style-name="Corpo_20_del_20_testo_20_2">
      <style:paragraph-properties fo:text-align="justify" style:justify-single-word="false" fo:orphans="2" fo:widows="2"/>
      <style:text-properties fo:color="#000000" style:font-name="Times New Roman" fo:font-size="6pt" fo:language="it" fo:country="IT" fo:font-style="normal" fo:font-weight="bold" officeooo:rsid="01561802" officeooo:paragraph-rsid="01561802" style:letter-kerning="true" style:font-name-asian="Mangal" style:font-size-asian="5.25pt" style:language-asian="en" style:country-asian="US" style:font-style-asian="normal" style:font-weight-asian="bold" style:font-size-complex="6pt" style:font-weight-complex="bold"/>
    </style:style>
    <style:style style:name="P15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4"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letter-kerning="true" style:font-name-asian="Mangal" style:font-size-asian="13pt" style:language-asian="en" style:country-asian="US" style:font-style-asian="normal" style:font-weight-asian="normal" style:font-size-complex="13pt"/>
    </style:style>
    <style:style style:name="P155"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61802" officeooo:paragraph-rsid="01561802" style:letter-kerning="true" style:font-name-asian="Mangal" style:font-size-asian="13pt" style:language-asian="en" style:country-asian="US" style:font-style-asian="normal" style:font-weight-asian="normal" style:font-size-complex="13pt"/>
    </style:style>
    <style:style style:name="P156"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7"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59" style:family="paragraph" style:parent-style-name="Text_20_body">
      <style:paragraph-properties fo:margin-top="0cm" fo:margin-bottom="0cm" loext:contextual-spacing="false"/>
      <style:text-properties style:font-name="Times New Roman"/>
    </style:style>
    <style:style style:name="P160" style:family="paragraph" style:parent-style-name="Text_20_body">
      <style:paragraph-properties fo:margin-top="0cm" fo:margin-bottom="0cm" loext:contextual-spacing="false"/>
      <style:text-properties style:font-name="Times New Roman" fo:font-size="14pt" fo:language="en" fo:country="US" fo:font-style="normal" fo:font-weight="normal" officeooo:rsid="01503d10" officeooo:paragraph-rsid="01503d10" style:font-size-asian="14pt" style:language-asian="en" style:country-asian="US" style:font-style-asian="normal" style:font-weight-asian="normal" style:font-weight-complex="normal"/>
    </style:style>
    <style:style style:name="P161"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2"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3" style:family="paragraph" style:parent-style-name="Text_20_body">
      <style:paragraph-properties fo:margin-top="0cm" fo:margin-bottom="0cm" loext:contextual-spacing="false"/>
      <style:text-properties fo:font-weight="normal" officeooo:rsid="01503d10" officeooo:paragraph-rsid="01503d10" style:font-weight-asian="normal" style:font-weight-complex="normal"/>
    </style:style>
    <style:style style:name="P16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53cd29" officeooo:paragraph-rsid="0153cd29" style:font-name-asian="Times New Roman1" style:font-size-asian="13pt" style:language-asian="en" style:country-asian="US" style:font-style-asian="normal" style:font-weight-asian="normal" style:font-size-complex="13pt" style:font-style-complex="normal"/>
    </style:style>
    <style:style style:name="P166"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16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580ed0"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168"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1561802" officeooo:paragraph-rsid="01561802" style:letter-kerning="true" style:font-name-asian="Mangal" style:font-size-asian="5.25pt" style:language-asian="en" style:country-asian="US" style:font-style-asian="normal" style:font-weight-asian="bold" style:font-size-complex="6pt" style:font-weight-complex="bold"/>
    </style:style>
    <style:style style:name="P17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4fc11b" officeooo:paragraph-rsid="0149c7e8" style:font-size-asian="13pt" style:language-asian="en" style:country-asian="US" style:font-size-complex="13pt"/>
    </style:style>
    <style:style style:name="P171"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letter-kerning="true" style:font-name-asian="Mangal" style:font-size-asian="13pt" style:language-asian="en" style:country-asian="US" style:font-style-asian="normal" style:font-weight-asian="normal" style:font-size-complex="13pt"/>
    </style:style>
    <style:style style:name="P172" style:family="paragraph" style:parent-style-name="Text_20_body">
      <style:paragraph-properties fo:margin-top="0cm" fo:margin-bottom="0cm" loext:contextual-spacing="false"/>
    </style:style>
    <style:style style:name="P17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503d10" officeooo:paragraph-rsid="01503d10" style:font-name-asian="Arial2" style:font-size-asian="14pt" style:language-asian="en" style:country-asian="US" style:font-style-asian="normal" style:font-weight-asian="normal"/>
    </style:style>
    <style:style style:name="P17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03d10" style:font-name-asian="Arial2" style:font-size-asian="14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Times New Roman" fo:font-size="14pt" fo:language="en" fo:country="US" fo:font-style="normal" fo:font-weight="normal" officeooo:rsid="01503d10" officeooo:paragraph-rsid="01503d10" style:font-size-asian="14pt" style:language-asian="en" style:country-asian="US" style:font-style-asian="normal" style:font-weight-asian="normal" style:font-weight-complex="normal"/>
    </style:style>
    <style:style style:name="P17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7" style:family="paragraph" style:parent-style-name="Text_20_body">
      <style:paragraph-properties fo:margin-top="0cm" fo:margin-bottom="0.212cm" loext:contextual-spacing="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font-weight="bold" officeooo:rsid="013c9e4d" style:font-weight-asian="bold" style:font-weight-complex="bold"/>
    </style:style>
    <style:style style:name="T6" style:family="text">
      <style:text-properties fo:font-weight="bold" officeooo:rsid="01561802" style:font-weight-asian="bold" style:font-weight-complex="bold"/>
    </style:style>
    <style:style style:name="T7" style:family="text">
      <style:text-properties fo:font-weight="bold" officeooo:rsid="01580ed0" style:font-weight-asian="bold" style:font-weight-complex="bold"/>
    </style:style>
    <style:style style:name="T8" style:family="text">
      <style:text-properties fo:color="#000000"/>
    </style:style>
    <style:style style:name="T9"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123a56a"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149c7e8"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14ef17b" style:font-size-asian="13pt" style:language-asian="en" style:country-asian="US" style:font-size-complex="13pt"/>
    </style:style>
    <style:style style:name="T16" style:family="text">
      <style:text-properties fo:color="#000000" style:font-name="Times New Roman" fo:font-size="13pt" fo:language="it" fo:country="IT" fo:font-style="normal" fo:font-weight="normal" officeooo:rsid="01561802" style:font-size-asian="13pt" style:language-asian="en" style:country-asian="US" style:font-size-complex="13pt"/>
    </style:style>
    <style:style style:name="T17"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8" style:family="text">
      <style:text-properties fo:color="#000000" style:font-name="Times New Roman" fo:font-size="13pt" fo:language="it" fo:country="IT" fo:font-style="normal" fo:font-weight="normal" officeooo:rsid="0153cd29" style:font-name-asian="Times New Roman1" style:font-size-asian="13pt" style:language-asian="en" style:country-asian="US" style:font-style-asian="normal" style:font-weight-asian="normal" style:font-size-complex="13pt" style:font-style-complex="normal"/>
    </style:style>
    <style:style style:name="T19" style:family="text">
      <style:text-properties fo:color="#000000" style:font-name="Times New Roman" fo:font-size="13pt" fo:language="it" fo:country="IT" fo:font-style="normal" fo:font-weight="normal" officeooo:rsid="01561802" style:letter-kerning="true" style:font-name-asian="Mangal" style:font-size-asian="13pt" style:language-asian="en" style:country-asian="US" style:font-style-asian="normal" style:font-weight-asian="normal" style:font-size-complex="13pt" style:font-weight-complex="normal"/>
    </style:style>
    <style:style style:name="T20"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1561802"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5"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1"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2" style:family="text">
      <style:text-properties fo:color="#000000" style:font-name="Times New Roman" fo:font-size="14pt" fo:language="en" fo:country="US" style:letter-kerning="true" style:font-name-asian="Mangal" style:font-size-asian="14pt" style:language-asian="en" style:country-asian="US"/>
    </style:style>
    <style:style style:name="T33" style:family="text">
      <style:text-properties fo:color="#000000" style:letter-kerning="true" style:font-name-asian="Mangal" style:font-style-asian="normal" style:font-weight-asian="normal"/>
    </style:style>
    <style:style style:name="T34" style:family="text">
      <style:text-properties fo:color="#000000" officeooo:rsid="01038ca6" style:letter-kerning="true" style:font-name-asian="Mangal" style:font-style-asian="normal" style:font-weight-asian="normal"/>
    </style:style>
    <style:style style:name="T35" style:family="text">
      <style:text-properties fo:color="#000000" officeooo:rsid="011b6d05" style:letter-kerning="true" style:font-name-asian="Mangal" style:font-style-asian="normal" style:font-weight-asian="normal"/>
    </style:style>
    <style:style style:name="T36" style:family="text">
      <style:text-properties fo:color="#000000" officeooo:rsid="01416f00" style:letter-kerning="true" style:font-name-asian="Mangal" style:font-style-asian="normal" style:font-weight-asian="normal"/>
    </style:style>
    <style:style style:name="T37" style:family="text">
      <style:text-properties fo:color="#000000" officeooo:rsid="014e69c8" style:letter-kerning="true" style:font-name-asian="Mangal" style:font-style-asian="normal" style:font-weight-asian="normal"/>
    </style:style>
    <style:style style:name="T38" style:family="text">
      <style:text-properties fo:color="#000000" officeooo:rsid="01561802" style:letter-kerning="true" style:font-name-asian="Mangal" style:font-style-asian="normal" style:font-weight-asian="normal"/>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font-weight-complex="bold"/>
    </style:style>
    <style:style style:name="T42" style:family="text">
      <style:text-properties fo:color="#ff0000" fo:font-style="italic" style:font-style-complex="italic"/>
    </style:style>
    <style:style style:name="T43" style:family="text">
      <style:text-properties fo:color="#ff0000" fo:font-style="italic" style:text-underline-style="solid" style:text-underline-width="auto" style:text-underline-color="font-color" style:font-style-complex="italic"/>
    </style:style>
    <style:style style:name="T44" style:family="text">
      <style:text-properties fo:color="#ff0000" fo:font-style="normal" fo:font-weight="bold" style:font-weight-complex="bold"/>
    </style:style>
    <style:style style:name="T45" style:family="text">
      <style:text-properties fo:color="#ff0000" fo:language="it" fo:country="IT" fo:font-weight="bold" style:font-weight-complex="bold"/>
    </style:style>
    <style:style style:name="T46" style:family="text">
      <style:text-properties fo:color="#ff0000" fo:language="it" fo:country="IT" fo:font-style="italic" style:font-style-complex="italic"/>
    </style:style>
    <style:style style:name="T47" style:family="text">
      <style:text-properties fo:color="#ff0000" style:font-name="Times New Roman" fo:language="it" fo:country="IT" fo:font-style="normal" fo:font-weight="bold" style:language-asian="en" style:country-asian="US" style:font-weight-complex="bold"/>
    </style:style>
    <style:style style:name="T48" style:family="text">
      <style:text-properties fo:color="#ff0000" style:font-name="Times New Roman" fo:language="it" fo:country="IT" fo:font-style="italic" fo:font-weight="normal" style:language-asian="en" style:country-asian="US" style:font-style-complex="italic"/>
    </style:style>
    <style:style style:name="T4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normal" style:font-size-asian="13pt" style:language-asian="en" style:country-asian="US" style:font-size-complex="13pt"/>
    </style:style>
    <style:style style:name="T5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style:text-underline-style="solid" style:text-underline-width="auto" style:text-underline-color="font-color"/>
    </style:style>
    <style:style style:name="T65" style:family="text">
      <style:text-properties fo:font-style="normal" fo:font-weight="bold" style:font-weight-complex="bold"/>
    </style:style>
    <style:style style:name="T66" style:family="text">
      <style:text-properties fo:font-style="normal" fo:font-weight="bold" style:font-style-complex="normal" style:font-weight-complex="bold"/>
    </style:style>
    <style:style style:name="T67" style:family="text">
      <style:text-properties fo:font-style="italic" style:font-style-complex="italic"/>
    </style:style>
    <style:style style:name="T68" style:family="text">
      <style:text-properties fo:font-style="italic" officeooo:rsid="0142e4d5" style:font-size-asian="13pt" style:font-style-asian="italic" style:font-style-complex="italic"/>
    </style:style>
    <style:style style:name="T69" style:family="text">
      <style:text-properties fo:color="#339966" fo:language="it" fo:country="IT" fo:font-style="italic" style:text-underline-style="solid" style:text-underline-width="auto" style:text-underline-color="font-color" style:font-style-complex="italic"/>
    </style:style>
    <style:style style:name="T7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2"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5" style:family="text">
      <style:text-properties fo:language="it" fo:country="IT"/>
    </style:style>
    <style:style style:name="T76" style:family="text">
      <style:text-properties fo:language="it" fo:country="IT" fo:font-weight="normal"/>
    </style:style>
    <style:style style:name="T77" style:family="text">
      <style:text-properties fo:language="it" fo:country="IT" fo:font-weight="bold" style:font-weight-complex="bold"/>
    </style:style>
    <style:style style:name="T78" style:family="text">
      <style:text-properties fo:color="#3deb3d"/>
    </style:style>
    <style:style style:name="T79" style:family="text">
      <style:text-properties style:font-size-asian="13pt"/>
    </style:style>
    <style:style style:name="T80" style:family="text">
      <style:text-properties style:font-name="Times New Roman" fo:font-style="normal" style:language-asian="en" style:country-asian="US"/>
    </style:style>
    <style:style style:name="T81" style:family="text">
      <style:text-properties style:font-name="Times New Roman" fo:language="it" fo:country="IT" fo:font-style="normal" style:language-asian="en" style:country-asian="US"/>
    </style:style>
    <style:style style:name="T82" style:family="text">
      <style:text-properties style:font-name="Times New Roman" fo:language="it" fo:country="IT" fo:font-style="normal" officeooo:rsid="004149af" style:language-asian="en" style:country-asian="US"/>
    </style:style>
    <style:style style:name="T83" style:family="text">
      <style:text-properties style:font-name="Times New Roman" fo:font-size="13pt" fo:language="it" fo:country="IT" fo:font-style="normal" fo:font-weight="normal"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1551d76"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7" style:family="text">
      <style:text-properties style:font-name="Times New Roman" fo:font-size="13pt" fo:language="it" fo:country="IT" fo:font-style="normal" fo:font-weight="normal" style:language-asian="en" style:country-asian="US" style:font-size-complex="13pt"/>
    </style:style>
    <style:style style:name="T88" style:family="text">
      <style:text-properties style:font-name="Times New Roman" fo:font-size="13pt" fo:language="it" fo:country="IT" fo:font-style="normal" fo:font-weight="normal" officeooo:rsid="0134e826" style:language-asian="en" style:country-asian="US" style:font-size-complex="13pt"/>
    </style:style>
    <style:style style:name="T89"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0"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1"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2"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5" style:family="text">
      <style:text-properties fo:font-size="13pt" style:font-size-asian="13pt" style:font-size-complex="13pt"/>
    </style:style>
    <style:style style:name="T9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7" style:family="text">
      <style:text-properties officeooo:rsid="00d61c80"/>
    </style:style>
    <style:style style:name="T98" style:family="text">
      <style:text-properties officeooo:rsid="0117a7fa"/>
    </style:style>
    <style:style style:name="T99" style:family="text">
      <style:text-properties fo:font-size="15pt" style:font-size-asian="15pt" style:font-style-asian="italic" style:font-weight-asian="normal" style:font-size-complex="15pt" style:font-style-complex="italic"/>
    </style:style>
    <style:style style:name="T100" style:family="text">
      <style:text-properties fo:font-size="15pt" officeooo:rsid="013b224f" style:font-size-asian="15pt" style:font-style-asian="italic" style:font-weight-asian="normal" style:font-size-complex="15pt" style:font-style-complex="italic"/>
    </style:style>
    <style:style style:name="T101" style:family="text">
      <style:text-properties fo:font-size="15pt" officeooo:rsid="0119f5e2" style:font-size-asian="15pt" style:font-style-asian="italic" style:font-weight-asian="normal" style:font-size-complex="15pt" style:font-style-complex="italic"/>
    </style:style>
    <style:style style:name="T102" style:family="text">
      <style:text-properties fo:font-size="15pt" officeooo:rsid="00223b7c" style:font-size-asian="15pt" style:font-style-asian="italic" style:font-weight-asian="normal" style:font-size-complex="15pt" style:font-style-complex="italic"/>
    </style:style>
    <style:style style:name="T103" style:family="text">
      <style:text-properties fo:font-size="15pt" officeooo:rsid="014817b9" style:font-size-asian="15pt" style:font-style-asian="italic" style:font-weight-asian="normal" style:font-size-complex="15pt" style:font-style-complex="italic"/>
    </style:style>
    <style:style style:name="T104" style:family="text">
      <style:text-properties fo:font-size="15pt" officeooo:rsid="014e11c0" style:font-size-asian="15pt" style:font-style-asian="italic" style:font-weight-asian="normal" style:font-size-complex="15pt" style:font-style-complex="italic"/>
    </style:style>
    <style:style style:name="T105" style:family="text">
      <style:text-properties fo:font-size="15pt" officeooo:rsid="0153cd29" style:font-size-asian="15pt" style:font-style-asian="italic" style:font-weight-asian="normal" style:font-size-complex="15pt" style:font-style-complex="italic"/>
    </style:style>
    <style:style style:name="T106" style:family="text">
      <style:text-properties officeooo:rsid="00223b7c" style:font-style-asian="italic" style:font-weight-asian="normal" style:font-style-complex="italic"/>
    </style:style>
    <style:style style:name="T107" style:family="text">
      <style:text-properties officeooo:rsid="014e11c0"/>
    </style:style>
    <style:style style:name="T108" style:family="text">
      <style:text-properties officeooo:rsid="014fc11b"/>
    </style:style>
    <style:style style:name="T109" style:family="text">
      <style:text-properties officeooo:rsid="0153cd29"/>
    </style:style>
    <style:style style:name="T110" style:family="text">
      <style:text-properties officeooo:rsid="01551d76"/>
    </style:style>
    <style:style style:name="T111" style:family="text">
      <style:text-properties officeooo:rsid="01561802"/>
    </style:style>
    <style:style style:name="T112" style:family="text">
      <style:text-properties officeooo:rsid="01580ed0"/>
    </style:style>
    <style:style style:name="T113" style:family="text">
      <style:text-properties fo:language="en" fo:country="US"/>
    </style:style>
    <style:style style:name="T11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1"/>LITURGIA DELLA PAROLA</text:p>
      <text:p text:style-name="P77"/>
      <text:p text:style-name="P76">“È... indispensabile, secondo l'antichissima tradizione ecclesiale, che i fedeli si radunino nel giorno del Signore anche quando sia assente il presbitero. </text:p>
      <text:p text:style-name="P7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8"/>
      <text:p text:style-name="P78"/>
      <text:p text:style-name="P79"><text:span text:style-name="T105">Quarta</text:span><text:span text:style-name="T100"> domenica di Avvento</text:span><text:span text:style-name="T101"> –</text:span><text:span text:style-name="T99"> </text:span><text:span text:style-name="T105">20</text:span><text:span text:style-name="T104"> </text:span><text:span text:style-name="T103"><text:s/></text:span><text:span text:style-name="T104">D</text:span><text:span text:style-name="T103">icembre</text:span><text:span text:style-name="T99"> <text:s/>201</text:span><text:span text:style-name="T102">5 </text:span><text:span text:style-name="T106"><text:s/></text:span></text:p>
      <text:p text:style-name="P80"/>
      <text:p text:style-name="P27"><text:span text:style-name="T65">GUIDA: </text:span><text:span text:style-name="T67">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7"> <text:s/></text:span></text:p>
      <text:p text:style-name="P2"><text:span text:style-name="T40">G</text:span><text:span text:style-name="T1">.:</text:span> <text:s/>Benediciamo il Padre e il Figlio e lo Spirito Santo, ora e sempre, nei secoli dei secoli. <text:span text:style-name="T1">Amen.</text:span></text:p>
      <text:p text:style-name="P19"/>
      <text:p text:style-name="P19"/>
      <text:p text:style-name="P22">2. Canto d’ inizio</text:p>
      <text:p text:style-name="P2"><text:span text:style-name="T40">G</text:span><text:span text:style-name="T1">.</text:span>: <text:s/>Con un canto eleviamo, anzitutto, la nostra lode al Signore; facciamo il </text:p>
      <text:p text:style-name="P2"/>
      <text:p text:style-name="P2">canto…….............…………………………………alla pagina……… del libretto</text:p>
      <text:p text:style-name="P16"/>
      <text:p text:style-name="P16"/>
      <text:p text:style-name="P22">3. Accoglienza</text:p>
      <text:p text:style-name="P47"><text:span text:style-name="T51">G.</text:span><text:span text:style-name="T52">: </text:span><text:span text:style-name="T17"><text:s/></text:span><text:span text:style-name="T18">Fratelli e sorelle, dopo aver presentato nelle scorse domeniche la figura di Giovanni il Battista, oggi il vangelo fa un salto in dietro nel tempo e narra dell'incontro umanissimo tra Maria e sua cugina Elisabetta: due donne che aspettano un bambino e che sanno riconoscere la presenza del Signore nella trama della loro vicenda e della storia umana. </text:span></text:p>
      <text:p text:style-name="P165">Ormai mancano pochi giorni alla festa del Natale del Signore Gesù. Per questo oggi veniamo messi davanti al mistero dell'Incarnazione: Dio che si fa vicino, Dio che si fa uomo, Dio che si offre per la nostra salvezza. Lasciamoci condurre dalle due donne: Elisabetta e Maria. Guidate dallo Spirito, esse riconoscono l'azione di Dio nella loro vita. E vibrano di gratitudine e di gioia. Che questi giorni che ci separano dal Natale siano abitati dalle loro parole e dai loro sentimenti. </text:p>
      <text:p text:style-name="P18"/>
      <text:p text:style-name="P17"/>
      <text:p text:style-name="P45"><text:span text:style-name="T71">4. Gloria </text:span><text:span text:style-name="T95"><text:s/></text:span></text:p>
      <text:p text:style-name="P58"><text:span text:style-name="T51">G.</text:span>:<text:span text:style-name="T79"> <text:s/></text:span><text:span text:style-name="T68">(non si dice)</text:span></text:p>
      <text:p text:style-name="P61"/>
      <text:p text:style-name="P61"/>
      <text:p text:style-name="P22">5. Colletta</text:p>
      <text:p text:style-name="P60"><text:span text:style-name="T40">G.:</text:span> <text:s/>Preghiamo:<text:span text:style-name="T97"> o Dio, che hai scelto l'umile figlia di Israele per farne la tua dimora, dona alla Chiesa una totale adesione al tuo volere, perché imitando l'obbedienza del Verbo, venuto nel mondo per servire, esulti con Maria per la tua salvezza e si offra a te in perenne cantico di lode. Per il nostro Signore Gesù Cristo, tuo Figlio che è Dio e vive e regna con te, nell'unità dello Spirito Santo, per tutti i secoli dei secoli. <text:s/></text:span><text:span text:style-name="T1">Amen.</text:span> <text:s/></text:p>
      <text:p text:style-name="P59">(ci possiamo sedere)</text:p>
      <text:p text:style-name="P13"/>
      <text:p text:style-name="P13"><text:span text:style-name="T69">6. Prima lettura</text:span> <text:s/><text:span text:style-name="T46">Uno dei lettori, all’ambone, legge la prima lettura</text:span></text:p>
      <text:p text:style-name="P25"><text:span text:style-name="T64">7. Salmo <text:s/></text:span><text:span text:style-name="T39">Il lettore presenta e recita il salmo come il solito</text:span></text:p>
      <text:p text:style-name="P33"><text:span text:style-name="T70">8. Seconda lettura </text:span><text:span text:style-name="T64"><text:s/></text:span><text:span text:style-name="T48">Il lettore legge la seconda lettura</text:span></text:p>
      <text:p text:style-name="P33"><text:span text:style-name="T70">9. Alleluia <text:s/></text:span><text:span text:style-name="T48">Viene cantato l’alleluia come il solito</text:span></text:p>
      <text:p text:style-name="P33"><text:soft-page-break/><text:span text:style-name="T70">10. Vangelo <text:s/></text:span><text:span text:style-name="T48">Possibilmente un secondo lettore legge il Vangelo</text:span></text:p>
      <text:p text:style-name="P33"><text:span text:style-name="T70">11. Omelia </text:span><text:span text:style-name="T48">Uno dei lettori legge lentamente le riflessioni sul tema della domenica preparate in precedenza.</text:span></text:p>
      <text:p text:style-name="P37"><text:span text:style-name="T71">12 Atto penitenziale</text:span><text:span text:style-name="T78"> </text:span><text:s/><text:span text:style-name="T49">La guida si porta all’ambone e invita all’atto penitenziale con le seguenti parole.</text:span></text:p>
      <text:p text:style-name="P15"/>
      <text:p text:style-name="P34"><text:span text:style-name="T41">G.:</text:span> <text:s/><text:span text:style-name="T75">(Ci alziamo in piedi per chiedere perdono)</text:span></text:p>
      <text:p text:style-name="P9">Cristo ci ha liberati dai nostri peccati con il suo sangue. <text:span text:style-name="T109"><text:s/>Se accogliamo il suo progetto di amore, lui entra nella nostra vita e porta gioia e pace. Ma se abbiamo paura, allora ci condanniamo alla tristezza e alla sterilità. </text:span></text:p>
      <text:p text:style-name="P8"><text:span text:style-name="T109">Con coraggio e nella sincerità</text:span>, chiediamo perdono dei peccati <text:span text:style-name="T107">e il dono della conversione.</text:span></text:p>
      <text:p text:style-name="P46"><text:span text:style-name="T87">(</text:span><text:span text:style-name="T88">Facciamo una b</text:span><text:span text:style-name="T87">reve pausa di silenzio). </text:span></text:p>
      <text:p text:style-name="P41"/>
      <text:p text:style-name="P41"/>
      <text:p text:style-name="P29">Momento di silenzio.</text:p>
      <text:p text:style-name="P41"/>
      <text:p text:style-name="P41"/>
      <text:p text:style-name="P41"/>
      <text:p text:style-name="P65">- Signore Gesù, tu vieni a noi nella povertà. E sono i poveri che ti riconoscono e si rallegrano della tua presenza. Signore, pietà! </text:p>
      <text:p text:style-name="P67"/>
      <text:p text:style-name="P65">- Cristo Gesù, tu vieni a noi nella fragilità. E ad ognuno di noi spetta la libertà di accoglierti o di rifiutarti. Cristo, pietà! </text:p>
      <text:p text:style-name="P64"/>
      <text:p text:style-name="P65">- Signore Gesù, tu vieni nell'amore e nella misericordia. Vieni ad offrire la tua vita per compiere la volontà del Padre. Signore, pietà! </text:p>
      <text:p text:style-name="P64"/>
      <text:p text:style-name="P63"/>
      <text:p text:style-name="P63"/>
      <text:p text:style-name="P66"><text:span text:style-name="T110">Tu non ti stanchi di noi, Signore Dio. Continui a visitarci. Guarisci il nostro cuore: liberalo dall'egoismo e donaci uno sguardo limpido perché ci fidiamo di te e diamo compimento alla tua Parola. In Cristo nostro Signore. <text:s/></text:span><text:span text:style-name="T5">Amen.</text:span></text:p>
      <text:p text:style-name="P42"/>
      <text:p text:style-name="P42"/>
      <text:p text:style-name="P42"/>
      <text:p text:style-name="P23">13. Segno di pace</text:p>
      <text:p text:style-name="P123"><text:span text:style-name="T50">G.:</text:span><text:span text:style-name="T83"> </text:span><text:span text:style-name="T85">Mentre ci prepariamo al Natale, rimuoviamo in noi e attorno a noi tutto ciò che ostacola la comprensione e la misericordia. Diventiamo figli di quella pace che Gesù è venuto a portarci. </text:span><text:span text:style-name="T84">Il segno di pace manifesti la nostra volontà di rinnovare i nostri affetti e le nostre amicizie. <text:s/></text:span><text:span text:style-name="T86">Scambiamoci un </text:span><text:span text:style-name="T84">gesto</text:span><text:span text:style-name="T86"> di pace. </text:span></text:p>
      <text:p text:style-name="P97"/>
      <text:p text:style-name="P97"/>
      <text:p text:style-name="P23">14. Professione di fede</text:p>
      <text:p text:style-name="P12"><text:span text:style-name="T40">G.:</text:span> <text:span text:style-name="T75">(In comunione con tutta la Chiesa proclamiamo la nostra fede)</text:span></text:p>
      <text:p text:style-name="P8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0"><text:soft-page-break/>15. Preghiera dei fedeli</text:p>
      <text:p text:style-name="P52">La guida introduce e poi concluderà la preghiera che si svolge come il solito ma restando sempre all’ambone.</text:p>
      <text:p text:style-name="P54"/>
      <text:p text:style-name="P56"><text:span text:style-name="T50">G.: </text:span><text:span text:style-name="T19">Noi ci rivolgiamo con fiducia a te, o Dio, che operi meraviglie e desti lo stupore dei poveri. Donaci la fede di Maria e la gioia di Elisabetta. </text:span></text:p>
      <text:p text:style-name="P56"><text:span text:style-name="T19">A te diciamo insieme:</text:span><text:span text:style-name="T21"> Donaci la gioia di incontrarti! </text:span></text:p>
      <text:p text:style-name="P57"/>
      <text:p text:style-name="P169"/>
      <text:p text:style-name="P155">1. Le nostre comunità sono ormai vicine al Natale. Liberale da affanni inutili, che impediscono loro di ascoltare la tua Parola. Metti nel cuore di ogni cristiano una struggente nostalgia di te. Preghiamo ... </text:p>
      <text:p text:style-name="P152"/>
      <text:p text:style-name="P155">2. Le nostre famiglie stanno preparando il pranzo della festa. Non permettere che diventi un'occasione di spreco. Apri le nostre mani ai poveri più vicini e più lontani. Preghiamo ... </text:p>
      <text:p text:style-name="P152"/>
      <text:p text:style-name="P155">3. La pubblicità ci induce fino all'ultimo ad acquisti costosi e ci spinge verso prodotti voluttuari. Aiutaci a scegliere i doni con saggezza e a regalare il nostro tempo a chi attende una visita. Preghiamo ... </text:p>
      <text:p text:style-name="P152"/>
      <text:p text:style-name="P155">4. Vi sono donne che attendono un bambino. Metti accanto a loro persone capaci di amarle e di sostenerle. Fa' che non vengano abbandonate in questo momento delicato della loro vita. Preghiamo ... </text:p>
      <text:p text:style-name="P152"/>
      <text:p text:style-name="P155">5. Le feste natalizie riaprono ferite recenti in chi ha provato un lutto o ha vissuto una separazione. Molti migranti si trovano lontano dalle loro case e dal loro Paese. Dona ad ognuno di accorgersi della tristezza e della solitudine di tanti fratelli. Preghiamo ... </text:p>
      <text:p text:style-name="P152"/>
      <text:p text:style-name="P150"/>
      <text:p text:style-name="P154"><text:span text:style-name="T111">Dio nostro Padre. il tuo Spirito continua ad agire su uomini e donne del nostro tempo. Suscita in noi il desiderio dell'incontro perché ci confermiamo a vicenda nella speranza di un mondo nuovo. Che tu sia benedetto nei secoli dei secoli. </text:span><text:span text:style-name="T6">Amen.</text:span></text:p>
      <text:p text:style-name="P154"><text:s/></text:p>
      <text:p text:style-name="P55">16. Canto eucaristico</text:p>
      <text:p text:style-name="P48"><text:span text:style-name="T45">G.:</text:span> <text:s/><text:span text:style-name="T75">(Ci possiamo sedere) Prepariamoci a ricevere l’Eucaristia facendo assieme </text:span></text:p>
      <text:p text:style-name="P31"/>
      <text:p text:style-name="P49"><text:s/>il canto………… …………………………………….di pagina……....</text:p>
      <text:p text:style-name="P16"/>
      <text:p text:style-name="P16"/>
      <text:p text:style-name="P53">Durante il canto si raccoglie le offerte.</text:p>
      <text:p text:style-name="P44"/>
      <text:p text:style-name="P44"/>
      <text:p text:style-name="P50"><text:span text:style-name="T42">Il </text:span><text:span text:style-name="T40">MINISTRO DELLA COMUNIONE</text:span><text:span text:style-name="T42"> va al tabernacolo, preleva la pisside e la depone sull’altare fermandosi qui. Poi dice…</text:span></text:p>
      <text:p text:style-name="P43"/>
      <text:p text:style-name="P55">17. Comunione</text:p>
      <text:p text:style-name="P4"><text:span text:style-name="T40">Min. com.</text:span> : <text:s/>(Ci alziamo in piedi e ci prepariamo a ricevere la comunione)</text:p>
      <text:p text:style-name="P6"><text:span text:style-name="T33">Siamo, ora, <text:s/>invitati a rendere grazie a </text:span><text:span text:style-name="T36">Dio</text:span><text:span text:style-name="T33"> per l'invito a </text:span><text:span text:style-name="T36">fare la comunione</text:span><text:span text:style-name="T33">. Con il sacramento dell'Eucaristia il Signore entra in ciascuno di noi per farci partecipi della sua vita, ci tocca nel profondo del nostro essere per darci quella forza che ci permette di </text:span><text:span text:style-name="T34">essere missionari del suo Vangelo nei luoghi della nostra vita</text:span><text:span text:style-name="T33">. </text:span><text:span text:style-name="T37">Con il Signore nel cuore </text:span><text:span text:style-name="T38">ci prepariamo a celebrare le feste natalizie e a lasciarci guidare da Lui </text:span><text:span text:style-name="T37">nel cammino dei nostri giorni. </text:span><text:span text:style-name="T35"><text:s/></text:span><text:span text:style-name="T37">Prepariamoci a fare la comunione. </text:span></text:p>
      <text:p text:style-name="P6">(Trascorriamo qualche momento in silenzio per la preghiera individuale.) </text:p>
      <text:p text:style-name="P55"><text:soft-page-break/>18. Padre nostro</text:p>
      <text:p text:style-name="P138"><text:span text:style-name="T40">Min. Com</text:span><text:span text:style-name="T39">.:</text:span><text:span text:style-name="T9"> </text:span><text:span text:style-name="T10"><text:s/></text:span><text:span text:style-name="T11"><text:s/></text:span><text:span text:style-name="T16">Assieme a tutti coloro che attendono il Natale, assieme a quelli che non vogliono perdere la speranza, assieme a chi cerca la guarigione del cuore e la pace, </text:span></text:p>
      <text:p text:style-name="P138"><text:span text:style-name="T16">n</text:span><text:span text:style-name="T15">on stanchiamoci di chiedere : “</text:span><text:span text:style-name="T14">Venga il tuo Regno”, Signore, </text:span><text:span text:style-name="T15">perché il mondo diventi un regno di fratelli e di sorelle guidati dall'amore.</text:span></text:p>
      <text:p text:style-name="P137"><text:span text:style-name="T13">P</text:span><text:span text:style-name="T12">reghiamo come il Signore Gesù ci ha dato la grazia: </text:span><text:span text:style-name="T20">Padre nostro ... </text:span></text:p>
      <text:p text:style-name="P136"/>
      <text:p text:style-name="P32"><text:span text:style-name="T47">Min. Com</text:span><text:span text:style-name="T39">.</text:span> Beati gli invitati alla mensa del Signore. Ecco l’Agnello di Dio che toglie i peccati del mondo.</text:p>
      <text:p text:style-name="P39"/>
      <text:p text:style-name="P32"><text:span text:style-name="T2">O Signore non sono degno di partecipare alla tua mensa, ma dì soltanto una parola ed io sarò salvato</text:span>.</text:p>
      <text:p text:style-name="P83"/>
      <text:p text:style-name="P81">19. Canto di comunione</text:p>
      <text:p text:style-name="P28"><text:span text:style-name="T1">GUIDA: </text:span><text:span text:style-name="T8">Mentre ci accostiamo alla comunione ringraziamo Dio facendo assieme </text:span></text:p>
      <text:p text:style-name="P84"/>
      <text:p text:style-name="P2">il canto……………………….. ……………………di pagina…………</text:p>
      <text:p text:style-name="P40"/>
      <text:p text:style-name="P62">Durante il canto viene distribuita la comunione; poi la pisside viene riportata nel tabernacolo.</text:p>
      <text:p text:style-name="P82">20. Orazione</text:p>
      <text:p text:style-name="P74"><text:span text:style-name="T66">Min. com.:</text:span> dall’altare, legge la preghiera di ringraziamento e la preghiera del giorno, poi si riporta in disparte.</text:p>
      <text:p text:style-name="P7"><text:span text:style-name="T40">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0"><text:span text:style-name="T111">O Dio, che ci hai dato il pegno della vita eterna, ascolta la nostra preghiera: quanto più si avvicina il gran giorno della nostra salvezza, tanto più cresca il nostro fervore, per celebrare degnamente il Natale del tuo Figlio. Egli vive e regna nei secoli dei secoli. </text:span><text:span text:style-name="T4">Amen. </text:span></text:p>
      <text:p text:style-name="P30"/>
      <text:p text:style-name="P81">21. Saluto finale</text:p>
      <text:p text:style-name="P75"><text:span text:style-name="T42">La </text:span><text:span text:style-name="T40">GUIDA</text:span><text:span text:style-name="T39"> </text:span><text:span text:style-name="T42">si riporta all’ambone e dice:.</text:span> (Ci possiamo sedere) </text:p>
      <text:p text:style-name="P51">Fratelli e sorelle, <text:span text:style-name="T108">siamo stati invitati alla gioia. Abbiamo ricevuto un vangelo, un annuncio di gioia. Pochi giorni ci separano dal Natale. Il Signore ci visita. Ci troverà distratti o affannati? Saremo capaci di fare come Maria, di andare incontro a chi ha bisogno di una parola amica, di un gesto di bontà? Lo Spirito di Dio abiti i nostri cuori e ci prepari a vivere con verità la festa ormai vicina. </text:span></text:p>
      <text:p text:style-name="P170">Ritorniamo alle nostre case illuminati dalla Parola di Dio e rinnovati nella nostra fede. </text:p>
      <text:p text:style-name="P26"/>
      <text:p text:style-name="P24">22. Canto finale</text:p>
      <text:p text:style-name="P11"><text:span text:style-name="T44">G.: </text:span><text:span text:style-name="T42">sempre all’ambone, </text:span><text:span text:style-name="T43">legge gli avvisi domenicali</text:span></text:p>
      <text:p text:style-name="P2">Concludiamo la nostra liturgia domenicale con il</text:p>
      <text:p text:style-name="P2"/>
      <text:p text:style-name="P2">canto...................................................................................di pagina..............................</text:p>
      <text:p text:style-name="P35"><text:soft-page-break/><text:span text:style-name="T47">G.:</text:span><text:span text:style-name="T80"> <text:s text:c="2"/></text:span><text:span text:style-name="T81">(Ci alziamo in piedi)</text:span><text:span text:style-name="T80"> </text:span><text:span text:style-name="T81">La benedizione del Signore ci aiuti a custodire nel cuore la Parola ascoltata e il Pane ricevuto, per essere testimoni del Signore risorto ogni giorno della settimana. </text:span><text:span text:style-name="T75">Assieme facciamo di nuovo il segno della croce: </text:span></text:p>
      <text:p text:style-name="P20"/>
      <text:p text:style-name="P14"><text:span text:style-name="T76">Nel nome del Padre, del Figlio e dello Spirito Santo. </text:span><text:span text:style-name="T77">Amen.</text:span></text:p>
      <text:p text:style-name="P38"/>
      <text:p text:style-name="P36"><text:span text:style-name="T82">La liturgia è finita, a</text:span><text:span text:style-name="T81">ndate in pace. </text:span><text:span text:style-name="T2">Rendiamo grazie a Dio</text:span><text:span text:style-name="T3">.</text:span></text:p>
      <text:p text:style-name="P92"/>
      <text:p text:style-name="P93"/>
      <text:p text:style-name="P93"/>
      <text:p text:style-name="P93"/>
      <text:p text:style-name="P93">(Riflessioni sul tema della festa)</text:p>
      <text:p text:style-name="P94"/>
      <text:p text:style-name="P94"/>
      <text:p text:style-name="P95">Saremo giudicati sull'amore</text:p>
      <text:p text:style-name="P91"/>
      <text:p text:style-name="P87">Nella Bolla di indizione del Giubileo della Misericordia papa Francesco ci invita caldamente a praticare le opere di misericordia. </text:p>
      <text:p text:style-name="P86"><text:span text:style-name="T112">Ecco le sue parole: “È mio vivo desiderio che il popolo cristiano rifletta durante il Giubileo sulle opere di misericordia corporale e spirituale. Sarà un modo per risvegliare la nostra coscienza spesso assopita davanti al dramma della povertà e per entrare sempre di più nel cuore del Vangelo, dove i poveri sono i privilegiati della misericordia divina. La predicazione di Gesù ci presenta queste opere di misericordia perché possiamo capire se viviamo o no come suoi discepoli. Riscopriamo le opere di misericordia corporale:</text:span><text:span text:style-name="T7"> dare da mangiare agli affamati, dare da bere agli assetati, vestire gli ignudi, accogliere i forestieri, assistere gli ammalati, visitare i carcerati, seppellire i morti.</text:span><text:span text:style-name="T112"> E non dimentichiamo le opere di misericordia spirituale: </text:span><text:span text:style-name="T7">consigliare i dubbiosi, insegnare agli ignoranti, ammonire i peccatori, consolare gli afflitti, perdonare le offese, sopportare pazientemente le persone moleste, pregare Dio per i vivi e per i morti.</text:span><text:span text:style-name="T112"> </text:span></text:p>
      <text:p text:style-name="P87">Non possiamo sfuggire alle parole del Signore: e in base ad esse saremo giudicati: se avremo dato da mangiare a chi ha fame e da bere a chi ha sete. Se avremo accolto il forestiero e vestito chi è nudo. Se avremo avuto tempo per stare con chi è malato e prigioniero (cfr Mt 25,31-45). Ugualmente, ci sarà chiesto se avremo aiutato ad uscire dal dubbio che fa cadere nella paura e che spesso è fonte di solitudine; se saremo stati capaci di vincere l'ignoranza in cui vivono milioni di persone, soprattutto i bambini privati dell'aiuto necessario per essere riscattati dalla povertà; se saremo stati vicini a chi è solo e afflitto; se avremo perdonato chi ci offende e respinto ogni forma di rancore e di odio che porta alla violenza; se avremo avuto pazienza sull'esempio di Dio che è tanto paziente con noi; se, infine, avremo affidato al Signore nella preghiera i nostri fratelli e sorelle. In ognuno di questi "più piccoli" è presente Cristo stesso. La sua carne diventa di nuovo visibile come corpo martoriato, piagato, flagellato, denutrito, in fuga ... per essere da noi riconosciuto, toccato e assistito con cura. Non dimentichiamo le parole di san Giovanni della Croce: “Alla sera della vita, saremo giudicati sull'amore”. </text:p>
      <text:p text:style-name="P87"/>
      <text:p text:style-name="P86"/>
      <text:p text:style-name="P89"/>
      <text:p text:style-name="P88">Da “Servizio della Parola”</text:p>
      <text:p text:style-name="P156"><text:soft-page-break/>Pe liturgjie in lenghe furlane</text:p>
      <text:p text:style-name="P157"/>
      <text:p text:style-name="P157"/>
      <text:p text:style-name="P158">Presentazion de fieste </text:p>
      <text:p text:style-name="P173"><text:span text:style-name="T114">Fradis e sûrs, <text:s/>dopo di vênus presentât tes domeniiis passadis Zuan il Batiste, vuê, il Vanzeli al fâs un salt indaûr tal timp e nus conte l'incuintri une vore uman tra Marie e sô cusine Lisebete: <text:s/>dôs feminis che e spietin, e che e san viodi il Signôr <text:s/>te trame dal lôr câs e te storie umane.</text:span></text:p>
      <text:p text:style-name="P172"><text:span text:style-name="T90">Aromai a mancjin pocjiis zornadis a la fieste de nassite dal Signôr Gjesù. Par chest vuê o sin metûts denant dal misteri de Incarnazion. Diu che si fâs dongje, Diu che si fâs om, Diu che si ufrìs pe nestre salvece. Lassinsi menâ des dôs feminis: Lisebete e Marie. Guidadis dal Spirt, lôr a viodin la azion di Diu te lôr vite. E smalitin di gratitudin e di gjonde. Che chestis zornadis che a mancjin a Nadâl a sedin abitadis des lôr peraulis e dai lôr afiets.</text:span></text:p>
      <text:p text:style-name="P174"/>
      <text:p text:style-name="P159"/>
      <text:p text:style-name="P162">Preieris </text:p>
      <text:p text:style-name="P161"/>
      <text:p text:style-name="P160">Nô ti preìn te, cun fiducie o Diu, che tu fasis maraveis e tu sês la sorprese dai puars. Danus la fede di Marie e la gjonde di Lisebete. </text:p>
      <text:p text:style-name="P172"><text:span text:style-name="T89">Ducj insieme ti disìn: <text:s/></text:span><text:span text:style-name="T92">Scoltinus, Signôr.</text:span></text:p>
      <text:p text:style-name="P176"/>
      <text:p text:style-name="P172"><text:span text:style-name="T90">1. Lis nestris comunitâts a son aromai dongje dal Nadâl. <text:s/>Deliberilis dai delîrs inutii che no ur permetin di scoltâ la tô peraule. Met tal cûr di ogni fedêl une fuarte nostalgjie di te. Preìn fradis.</text:span></text:p>
      <text:p text:style-name="P176"/>
      <text:p text:style-name="P172"><text:span text:style-name="T90">2. Lis nestris fameis a stan preparant il gustâ di fieste. No sta lassâ che e deventi une occasion par strassâ. Vierç lis nestris mans ai puars plui dongje e a chei plui lontans. Preìn fradis.</text:span></text:p>
      <text:p text:style-name="P176"/>
      <text:p text:style-name="P172"><text:span text:style-name="T90">3. La publicitât nus sburte fin tal ultin a comprâ robe che e coste e che no covente. Judinus a <text:s/>sielzi i regâi cun inteligjience e a regalâ il nestri timp a cui che al spiete compagnie. Preìn fradis.</text:span></text:p>
      <text:p text:style-name="P176"/>
      <text:p text:style-name="P177"><text:span text:style-name="T90">4. A son feminis che e spietin un frut. Metiur dongje personis buinis di volêur ben e di tignîlis sù., fâs che no sedin bandonadis ta chest moment dilicât de lôr vite. </text:span></text:p>
      <text:p text:style-name="P177"><text:span text:style-name="T90">Preìn fradis.</text:span></text:p>
      <text:p text:style-name="P176"/>
      <text:p text:style-name="P172"><text:span text:style-name="T90">5. Lis fiestis di Nadâl a viergin lis feridis resintis di cui che al à vût un corot o che al à vivude une separazion. Tancj migrants si cjatin lontan des lôr cjiasis e dal lôr paîs. Danus di acuargisi dal lancûr <text:s/>e de solitudin di tancj fradis. Preìn fradis. </text:span></text:p>
      <text:p text:style-name="P176"/>
      <text:p text:style-name="P176"/>
      <text:p text:style-name="P172"><text:span text:style-name="T90">Diu nestri Pari, il to Spirt al continue a lavorâ tai oms e tes feminis dai nestris diis. Fasinus vignî la gole di stâ insieme par rinfuartîsi un cu l'altri sperant intun mont gnûf. <text:s/>Che tu sedis benedît tai secui dai secui. </text:span><text:span text:style-name="T91">Amen.</text:span></text:p>
      <text:p text:style-name="P160"><text:span text:style-name="T2"/></text:p>
      <text:p text:style-name="P164"/>
      <text:p text:style-name="P164"><text:soft-page-break/>LITURGJIE <text:s/>DE <text:s/>PERAULE</text:p>
      <text:p text:style-name="P103"/>
      <text:p text:style-name="P131">1. Rîts di jentrade</text:p>
      <text:p text:style-name="P118"><text:span text:style-name="T53">GUIDE: </text:span><text:span text:style-name="T56">Dal ambon al dîs : </text:span></text:p>
      <text:p text:style-name="P114">(O jevìn su in pîts par celebrâ la Liturgjie de Peraule)</text:p>
      <text:p text:style-name="P125">Po si segne cul segn de crôs disint:</text:p>
      <text:p text:style-name="P118"><text:span text:style-name="T27">Tal non dal Pari, dal Fi e dal Spirtu Sant. </text:span><text:span text:style-name="T28">Amen.</text:span><text:span text:style-name="T30"> <text:s/></text:span></text:p>
      <text:p text:style-name="P119"><text:span text:style-name="T57">G</text:span><text:span text:style-name="T28">.:</text:span><text:span text:style-name="T27"> <text:s/>Benedìn il Pari e il Fi e il Spirtu Sant, cumò e simpri, tai secui dai secui. </text:span><text:span text:style-name="T28">Amen.</text:span></text:p>
      <text:p text:style-name="P104"/>
      <text:p text:style-name="P133">2. Cjant di jentrade</text:p>
      <text:p text:style-name="P113">G.: <text:s/>Cuntun cjant, prin di dut, i din la nestre laude al Signôr; o fasìn il cjant……...</text:p>
      <text:p text:style-name="P107"/>
      <text:p text:style-name="P107">..............................................................................................</text:p>
      <text:p text:style-name="P104"/>
      <text:p text:style-name="P131">3. Presentazion</text:p>
      <text:p text:style-name="P121"><text:span text:style-name="T53">G</text:span><text:span text:style-name="T26">.:</text:span><text:span text:style-name="T22">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5">Preparinsi a scoltâ la vôs dal Signôr aclamant la sô glorie.</text:p>
      <text:p text:style-name="P104"/>
      <text:p text:style-name="P132">4. Glorie</text:p>
      <text:p text:style-name="P110">G: (Cu la preiere dal Glorie i din la nestre laude al Signôr.) </text:p>
      <text:p text:style-name="P110">Glorie a Diu tal plui alt dai cîi. E pâs in tiere ai oms di buine volontât. </text:p>
      <text:p text:style-name="P109">Nô ti laudìn, ti benedìn, ti adorìn, ti glorifichìn, ti ringraziìn pe tô glorie che e je inmense. Signôr Diu, re dal cîl, Diu pari onipotent. </text:p>
      <text:p text:style-name="P111">Signôr Fi unic Gjesù Crist, Signôr Diu Agnel di Diu, Fi dal Pari, tu che tu cjapis sù i pecjâts dal mont, ve dûl di nô; tu che tu cjapis sù i pecjâts dal mont, scolte la nestre supliche; tu che tu sês sintât a la gjestre dal Pari, ve dûl di nô. </text:p>
      <text:p text:style-name="P111">Parcè che dome tu tu sês il sant, dome tu il Signôr, dome tu l'Altissin, Gjesù Crist, </text:p>
      <text:p text:style-name="P111">cul Spirtu Sant te glorie di Diu Pari. Amen. </text:p>
      <text:p text:style-name="P104"/>
      <text:p text:style-name="P131">5. Preiere</text:p>
      <text:p text:style-name="P119"><text:span text:style-name="T53">G.:</text:span><text:span text:style-name="T26"> <text:s/></text:span><text:span text:style-name="T22">Preìn: </text:span><text:span text:style-name="T23">Diu, che tu âs volût fânus fîs de lûs midiant la tô gracie, fâs, ti preìn, che no vedin mai di cjapâsi te gnot de falsetât, ma divivi, tal sflandôr de veretât.</text:span></text:p>
      <text:p text:style-name="P119"><text:span text:style-name="T22">Tal domandìn pal nestri Signôr Gjesù Crist, to Fi che al è Diu e al vîf e al regne dutune cun te e cul Spirtu Sant par ducj i secui dai secui. <text:s/></text:span><text:span text:style-name="T26">Amen. <text:s/></text:span><text:span text:style-name="T31">(Sentinsi par scoltâ la peraule di Diu)</text:span></text:p>
      <text:p text:style-name="P100"/>
      <text:p text:style-name="P118"><text:span text:style-name="T74">6. </text:span><text:span text:style-name="T73">Prime leture <text:s/></text:span><text:span text:style-name="T61">Un dai letôrs, dal ambon, al lei la prime leture</text:span></text:p>
      <text:p text:style-name="P119"><text:span text:style-name="T73">7. Salm <text:s/></text:span><text:span text:style-name="T61">Il letôr al presente e al dîs il salm come simpri</text:span></text:p>
      <text:p text:style-name="P119"><text:span text:style-name="T73">8. Seconde leture <text:s/></text:span><text:span text:style-name="T61">Il letôr al lei la seconde leture</text:span></text:p>
      <text:p text:style-name="P119"><text:span text:style-name="T73">9. <text:s/>Aleluia</text:span><text:span text:style-name="T27"> </text:span><text:span text:style-name="T59"><text:s/></text:span><text:span text:style-name="T61">Al ven cjantât l’aleluia come sempri</text:span></text:p>
      <text:p text:style-name="P119"><text:span text:style-name="T73">10. Vanzeli</text:span><text:span text:style-name="T29"> <text:s/></text:span><text:span text:style-name="T61">Magari un altri letôr al lei il Vanzeli</text:span></text:p>
      <text:p text:style-name="P119"><text:soft-page-break/><text:span text:style-name="T73">11. Predicje <text:s/></text:span><text:span text:style-name="T61">Un dai letôrs al lei, cence cori, lis riflessions sul teme de domenie preparadis dal plevan o dal Grop Liturgjic</text:span></text:p>
      <text:p text:style-name="P105"/>
      <text:p text:style-name="P129">12 At penitenziâl</text:p>
      <text:p text:style-name="P128">La guide dal ambon e invide al at di pinitince cun chestis peraulis, o cun altris </text:p>
      <text:p text:style-name="P98"/>
      <text:p text:style-name="P121"><text:span text:style-name="T53">G.: <text:s/></text:span><text:span text:style-name="T22">(O jevìn su in pîts par domandâ perdon dai nestris pecjâts).</text:span></text:p>
      <text:p text:style-name="P116">La Peraule di Diu che o vin scoltade nus scrutine tal fons dal nestri cûr par judânus a fâ oparis di ben. Pensìn a la nestre vite e implorìn cun fede la bontât dal Signôr. </text:p>
      <text:p text:style-name="P116">Domandìn perdon dai nestris pecjâts.</text:p>
      <text:p text:style-name="P98"/>
      <text:p text:style-name="P126">(moment di cidin)</text:p>
      <text:p text:style-name="P98"/>
      <text:p text:style-name="P121"><text:span text:style-name="T28">- </text:span><text:span text:style-name="T27">Pari sant, tant che il fi pierdût, i disìn a la tô misericordie: “O vin pecjât cuintri di te, no mertìn plui di jessi clamâts tiei fîs”. <text:s/>Signôr ve dûl di nô!. </text:span><text:span text:style-name="T28">Signôr, ve dûl di nô!</text:span></text:p>
      <text:p text:style-name="P98"/>
      <text:p text:style-name="P121"><text:span text:style-name="T32"><text:s/></text:span><text:span text:style-name="T28">- </text:span><text:span text:style-name="T27">Crist salvadôr dal mont, che tu âs </text:span><text:span text:style-name="T28"><text:s/></text:span><text:span text:style-name="T27">spalancadis</text:span><text:span text:style-name="T28"> </text:span><text:span text:style-name="T27">lis puartis dal Paradîs</text:span><text:span text:style-name="T28"> </text:span><text:span text:style-name="T27">al bon ladron, visiti di nô tal to ream. Crist, ve dûl di nô! <text:s/></text:span><text:span text:style-name="T28">Crist, ve dûl di nô!</text:span></text:p>
      <text:p text:style-name="P98"/>
      <text:p text:style-name="P121"><text:span text:style-name="T32"><text:s/></text:span><text:span text:style-name="T28">- </text:span><text:span text:style-name="T27">Spirtu Sant, risultive di pâs e di amôr, fâs che, <text:s/>netâts di ogni colpe e tornâts in pâs cul Pari, o podin cjaminâ simpri tant che fîs de lûs! </text:span><text:span text:style-name="T28">Signôr, ve dûl di nô!</text:span></text:p>
      <text:p text:style-name="P98"/>
      <text:p text:style-name="P121"><text:span text:style-name="T27">O Diu, la tô misericordie nus fâs lâ indenant cun gnove passion. Tu nus indalegris cu la tô bontât e tu nus invidis a semenâ azions e peraulis di perdon. Tu tu sês il nestri Pari par in secula. <text:s/></text:span><text:span text:style-name="T28">Amen. </text:span></text:p>
      <text:p text:style-name="P105"/>
      <text:p text:style-name="P129">13. Segn di pâs</text:p>
      <text:p text:style-name="P98"/>
      <text:p text:style-name="P121"><text:span text:style-name="T53">G.:</text:span><text:span text:style-name="T26"> </text:span><text:span text:style-name="T22">Imparìn a no judicâ nissun, imparìn a viodi il biel e la bontât platâts tal cûr di ognidun; imparìn a saludâ ducj , ancje chei che no nus somein simpatics. </text:span></text:p>
      <text:p text:style-name="P116">Il segn di pâs che si din un cul altri che al sedi segn di fraternitât e di amicizie. </text:p>
      <text:p text:style-name="P116">Dinsi un segn di pâs. </text:p>
      <text:p text:style-name="P105"/>
      <text:p text:style-name="P129">14. Credo</text:p>
      <text:p text:style-name="P98"/>
      <text:p text:style-name="P122"><text:span text:style-name="T53">G.:</text:span><text:span text:style-name="T22"> </text:span><text:span text:style-name="T27">(Dutune cun dute la Glesie o palesin la nestre fede)</text:span></text:p>
      <text:p text:style-name="P117">Come che nus <text:span text:style-name="T98">à</text:span>n contât i nestris vons, o lin daûr dal mût di fâ che o vin cjapât sù <text:s/>te Glesie di Aquilee, midiant de gracie dal batisim. </text:p>
      <text:p text:style-name="P96"/>
      <text:p text:style-name="P115">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5">O crôt ancje tal Spirtu Sant, la Glesie sante, il perdon dai pecjâts il risurî di cheste nestre cjâr. Amen. </text:p>
      <text:p text:style-name="P96"/>
      <text:p text:style-name="P115">Poben, jo, al di fûr di cheste fede che o ai pandude, che e je che di Rome, di Alessandrie e de nestre Aquilee, e che a predicjn ancje in Gjerusalem, ne che and'ai, ne che and'ai vude, ne che, in non di Crist, a n' varai une altre. </text:p>
      <text:p text:style-name="P140"/>
      <text:p text:style-name="P140"><text:soft-page-break/>15. Preiere dai fedêi</text:p>
      <text:p text:style-name="P143"/>
      <text:p text:style-name="P148">La guide e scomence e po e siare la preiere, che si fâs come simpri, lì dal ambon. </text:p>
      <text:p text:style-name="P121"><text:span text:style-name="T53">G.:</text:span><text:span text:style-name="T22"> Diu al à samenât la fede tai nestris cûrs midiant il batisin e la peraule dal Vanzeli, nus à dade la sperance e nus a metût sui lavris lis peraulis de preiere. </text:span></text:p>
      <text:p text:style-name="P119"><text:span text:style-name="T22">Preìn inîts e disìn: <text:s/></text:span><text:span text:style-name="T26">Scoltinus, Signôr!</text:span></text:p>
      <text:p text:style-name="P108"/>
      <text:p text:style-name="P142"><text:span text:style-name="T62">Lì dal ambon e vegnin letis lis preieris. </text:span><text:span text:style-name="T96">Podopo la guide e finìs.</text:span></text:p>
      <text:p text:style-name="P144"/>
      <text:p text:style-name="P121"><text:span text:style-name="T53">G.: <text:s/></text:span><text:span text:style-name="T22">Signôr, Pari sant, che in Crist Gjesù tu nus âs insegnât la strade de fedeltât a la nestre vocazion e mission, danus la grazie di no molâ tal vivi il comandament dal amôr, par meretâ la ricompense eterne. Par Crist nestri Signôr. </text:span><text:span text:style-name="T26">Amen. </text:span></text:p>
      <text:p text:style-name="P106"/>
      <text:p text:style-name="P140">16. Cjant eucaristic</text:p>
      <text:p text:style-name="P106"/>
      <text:p text:style-name="P142"><text:span text:style-name="T55">G.:</text:span><text:span text:style-name="T93"> </text:span><text:span text:style-name="T89">(O podìn sentâsi) Preparinsi a cjapâ la Comunion fasint insiemi <text:s/>il cjant………</text:span></text:p>
      <text:p text:style-name="P146"/>
      <text:p text:style-name="P147">In timp dal cjant si cjape sù lis ufiartis. <text:s/></text:p>
      <text:p text:style-name="P149"/>
      <text:p text:style-name="P118"><text:span text:style-name="T61">Il </text:span><text:span text:style-name="T57">MINISTRI DE COMUNION </text:span><text:span text:style-name="T61">al va lì dal</text:span><text:span text:style-name="T57"> </text:span><text:span text:style-name="T61"><text:s/>tabernacul, al cjape sù la pisside e le poe sul altâr fermantsi lì. Po al dîs...</text:span></text:p>
      <text:p text:style-name="P108"/>
      <text:p text:style-name="P140">17. Comunion</text:p>
      <text:p text:style-name="P141"/>
      <text:p text:style-name="P121"><text:span text:style-name="T53">Min. com.</text:span><text:span text:style-name="T22">: <text:s/></text:span><text:span text:style-name="T27">(Jevìn sù in pîts e preparinsi a fâ la comunion)</text:span></text:p>
      <text:p text:style-name="P141"/>
      <text:p text:style-name="P118"><text:span text:style-name="T22">Fradis e sûrs, il Signôr dopo di vênus fevelât, nus domande di jentrâ te nestre cjase. </text:span><text:span text:style-name="T27">Preparinsi a ricevilu cuntune prejere cidine di adorazion. </text:span></text:p>
      <text:p text:style-name="P109">(Restìn cidins un moment e preìn diobessôi.) </text:p>
      <text:p text:style-name="P99"/>
      <text:p text:style-name="P125">(moment di cidinôr)</text:p>
      <text:p text:style-name="P108"/>
      <text:p text:style-name="P140">18. Pari nestri</text:p>
      <text:p text:style-name="P141"/>
      <text:p text:style-name="P119"><text:span text:style-name="T53">Min. com</text:span><text:span text:style-name="T22">.: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2"/>
      <text:p text:style-name="P112">Poben: istruîts tai ordins che a salvin e scuelâts te dutrine divine o disìn cun scletece: </text:p>
      <text:p text:style-name="P102"/>
      <text:p text:style-name="P112">Pari nestri che tu sês in cîl che al sedi santificât il to non, che al vegni il to ream, </text:p>
      <text:p text:style-name="P111">che e sedi fate la to volontât come in cîl ancje in tiere; il pan che nus covente dànusal vuê, e perdoninus i nestris debits, come che ancje nô ju vin perdonâts ai nestris dcbitôrs, e no sta metinus te tentazion, ma liberinus dal trist. </text:p>
      <text:p text:style-name="P106"/>
      <text:p text:style-name="P118"><text:span text:style-name="T53">Mm. com</text:span><text:span text:style-name="T26">.:</text:span><text:span text:style-name="T22"> <text:s text:c="4"/></text:span><text:span text:style-name="T27">Furtunâts chei che a son invidâts a la cene dal Agnel, velu chi l'Agnel di Diu, che si cjape su i pecjâts dal mont. </text:span></text:p>
      <text:p text:style-name="P124"/>
      <text:p text:style-name="P124"><text:soft-page-break/></text:p>
      <text:p text:style-name="P120"><text:span text:style-name="T53">Ducj:</text:span><text:span text:style-name="T72"> </text:span><text:span text:style-name="T28">Signôr no soi degn che tu vegnis in cjase mê ma cuntune sole tô peraule, l'anime mê e vignarà sanade. </text:span></text:p>
      <text:p text:style-name="P130"/>
      <text:p text:style-name="P130">19. Cjant di comunion</text:p>
      <text:p text:style-name="P134"/>
      <text:p text:style-name="P118"><text:span text:style-name="T53">GUIDE: </text:span><text:span text:style-name="T27">Biel che o lin a fâ la comunion, i disìn grazie a Diu cul cjant </text:span></text:p>
      <text:p text:style-name="P109"/>
      <text:p text:style-name="P109">………..........................................................................................…</text:p>
      <text:p text:style-name="P101"/>
      <text:p text:style-name="P72">Biel che si cjante e ven dade fûr la comunion; po dopo la pisside e ven tornade a meti tal tabernacul.</text:p>
      <text:p text:style-name="P69"/>
      <text:p text:style-name="P73">20. Preiere</text:p>
      <text:p text:style-name="P68"><text:span text:style-name="T58">Min. com.:</text:span><text:span text:style-name="T62"> Lì dal altâr, al lei la preiere di ringraziament; po dopo al torne in bande. </text:span></text:p>
      <text:p text:style-name="P71"><text:span text:style-name="T55">Min. com.:</text:span><text:span text:style-name="T9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4">Amen.</text:span></text:p>
      <text:p text:style-name="P139"><text:span text:style-name="T93">Preìn: O Diu, che in chescj sants misteris tu nus âs nudrîts cul cuarp e il sanc dal to Fi, f</text:span><text:span text:style-name="T25">âs che si indalegìn simpri pal to don, risultive cence fin di gnove vite. </text:span></text:p>
      <text:p text:style-name="P139"><text:span text:style-name="T93">Par Crist nestri Signôr. </text:span><text:span text:style-name="T94">Amen.</text:span></text:p>
      <text:p text:style-name="P70"/>
      <text:p text:style-name="P131">21. Cjant finâl</text:p>
      <text:p text:style-name="P135"/>
      <text:p text:style-name="P142"><text:span text:style-name="T62">La </text:span><text:span text:style-name="T58">GUIDE </text:span><text:span text:style-name="T62">e va lì dal ambon e e dîs:</text:span><text:span text:style-name="T60"> </text:span><text:span text:style-name="T89">(O podìn sentâsi) </text:span></text:p>
      <text:p text:style-name="P143"/>
      <text:p text:style-name="P109">O siarìn la nestre liturgjie de domenie cul <text:s text:c="2"/>cjant <text:s/></text:p>
      <text:p text:style-name="P109"/>
      <text:p text:style-name="P109">….....................................................................................……..................................</text:p>
      <text:p text:style-name="P145"/>
      <text:p text:style-name="P131">22. Salût finâl</text:p>
      <text:p text:style-name="P151"/>
      <text:p text:style-name="P118"><text:span text:style-name="T53">G.: </text:span><text:span text:style-name="T61">simpri lì dal ambon, <text:s/>al lei i </text:span><text:span text:style-name="T63">avîs de domenie</text:span><text:span text:style-name="T61">, po al dîs:</text:span><text:span text:style-name="T63"> </text:span></text:p>
      <text:p text:style-name="P153"><text:s/></text:p>
      <text:p text:style-name="P118"><text:span text:style-name="T54">G.:</text:span><text:span text:style-name="T24"> (O jevìn su in pîts e o tornìn a fâ il segn de crôs)</text:span></text:p>
      <text:p text:style-name="P151"/>
      <text:p text:style-name="P127">Si segne e al dîs:</text:p>
      <text:p text:style-name="P118"><text:span text:style-name="T22">Tal non dal Pari, dal Fi e dal Spirtu Sant. </text:span><text:span text:style-name="T26">Amen.</text:span></text:p>
      <text:p text:style-name="P151"/>
      <text:p text:style-name="P121"><text:span text:style-name="T53">G.:</text:span><text:span text:style-name="T22">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1"/>
      <text:p text:style-name="P121"><text:span text:style-name="T27">Lait cun Diu e puartait a ducj l'amôr di Crist. </text:span><text:span text:style-name="T28">Ringraziìn Diu.</text:span></text:p>
      <text:p text:style-name="P151"/>
      <text:p text:style-name="P110">(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2-13T09:01:44.644000000</dc:date>
    <meta:editing-duration>P1DT13H11M59S</meta:editing-duration>
    <meta:editing-cycles>182</meta:editing-cycles>
    <meta:generator>LibreOffice/4.3.4.1$Windows_x86 LibreOffice_project/bc356b2f991740509f321d70e4512a6a54c5f243</meta:generator>
    <meta:print-date>2015-12-10T18:19:58.409000000</meta:print-date>
    <meta:document-statistic meta:table-count="0" meta:image-count="0" meta:object-count="0" meta:page-count="10" meta:paragraph-count="200" meta:word-count="4368" meta:character-count="24589" meta:non-whitespace-character-count="20229"/>
  </office:meta>
</office:document-meta>
</file>