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5d90c9"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5d90c9"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030c1df"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start" style:justify-single-word="false" style:text-autospace="none" style:writing-mode="lr-tb"/>
    </style:style>
    <style:style style:name="P43" style:family="paragraph" style:parent-style-name="Standard">
      <style:paragraph-properties fo:text-align="justify" style:justify-single-word="false" style:text-autospace="none" style:writing-mode="lr-tb"/>
    </style:style>
    <style:style style:name="P44" style:family="paragraph" style:parent-style-name="Standard">
      <style:paragraph-properties fo:text-align="justify" style:justify-single-word="false" style:text-autospace="none" style:writing-mode="lr-tb"/>
      <style:text-properties officeooo:paragraph-rsid="015d90c9"/>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5dc9d2"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0261cb1" style:font-name-asian="Times New Roman1" style:font-size-asian="5.25pt" style:language-asian="en" style:country-asian="US" style:font-style-asian="normal" style:font-weight-asian="bold" style:font-size-complex="6pt" style:font-weight-complex="bold"/>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15d9649" style:font-name-asian="Times New Roman1" style:font-size-asian="5.25pt" style:language-asian="en" style:country-asian="US" style:font-style-asian="normal" style:font-weight-asian="bold" style:font-size-complex="6pt" style:font-weight-complex="bold"/>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start"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style:font-size-asian="7.84999990463257pt" style:language-asian="en" style:country-asian="US" style:font-size-complex="9pt" style:font-style-complex="italic"/>
    </style:style>
    <style:style style:name="P55" style:family="paragraph" style:parent-style-name="Corpo_20_del_20_testo_20_2">
      <style:paragraph-properties fo:text-align="justify" style:justify-single-word="false" style:text-autospace="none" style:writing-mode="lr-tb"/>
      <style:text-properties officeooo:paragraph-rsid="015d9649"/>
    </style:style>
    <style:style style:name="P5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5d90c9"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officeooo:paragraph-rsid="015d90c9"/>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53cd29" officeooo:paragraph-rsid="0153cd29" style:font-name-asian="Times New Roman1" style:font-size-asian="5.25pt" style:language-asian="en" style:country-asian="US" style:font-size-complex="6pt"/>
    </style:style>
    <style:style style:name="P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5d90c9"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3c9e4d"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3cd29" officeooo:paragraph-rsid="015d90c9" style:language-asian="en" style:country-asian="US" style:font-size-complex="12pt"/>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d90c9" officeooo:paragraph-rsid="015d90c9" style:language-asian="en" style:country-asian="US" style:font-size-complex="12pt"/>
    </style:style>
    <style:style style:name="P66" style:family="paragraph" style:parent-style-name="Text_20_body">
      <style:paragraph-properties fo:margin-top="0cm" fo:margin-bottom="0.212cm" loext:contextual-spacing="false" fo:text-align="start" style:justify-single-word="false"/>
    </style:style>
    <style:style style:name="P6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9"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0" style:family="paragraph" style:parent-style-name="Text_20_body">
      <style:paragraph-properties fo:margin-top="0cm" fo:margin-bottom="0.212cm" loext:contextual-spacing="false" fo:text-align="justify" style:justify-single-word="false"/>
    </style:style>
    <style:style style:name="P7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80ed0"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dc9d2" officeooo:paragraph-rsid="015dc9d2"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5dc9d2" officeooo:paragraph-rsid="015dc9d2" style:font-name-asian="Times New Roman1" style:font-size-asian="18pt" style:language-asian="ar" style:country-asian="SA" style:font-style-asian="normal" style:font-weight-asian="bold" style:font-size-complex="20pt" style:font-style-complex="normal" style:font-weight-complex="bold"/>
    </style:style>
    <style:style style:name="P94"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5"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9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start" style:justify-single-word="false" fo:orphans="0" fo:widows="0"/>
    </style:style>
    <style:style style:name="P117" style:family="paragraph" style:parent-style-name="Standard">
      <style:paragraph-properties fo:orphans="0" fo:widows="0"/>
    </style:style>
    <style:style style:name="P118" style:family="paragraph" style:parent-style-name="Standard">
      <style:paragraph-properties fo:orphans="0" fo:widows="0">
        <style:tab-stops>
          <style:tab-stop style:position="12.885cm"/>
        </style:tab-stops>
      </style:paragraph-properties>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text-align="justify" style:justify-single-word="false" fo:orphans="0" fo:widows="0">
        <style:tab-stops>
          <style:tab-stop style:position="12.885cm"/>
        </style:tab-stops>
      </style:paragraph-properties>
    </style:style>
    <style:style style:name="P121" style:family="paragraph" style:parent-style-name="Standard">
      <style:paragraph-properties fo:text-align="justify" style:justify-single-word="false"/>
      <style:text-properties officeooo:paragraph-rsid="015d90c9"/>
    </style:style>
    <style:style style:name="P122"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4"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35" style:family="paragraph" style:parent-style-name="Standard">
      <style:text-properties officeooo:paragraph-rsid="0123a56a"/>
    </style:style>
    <style:style style:name="P136" style:family="paragraph" style:parent-style-name="Standard">
      <style:text-properties officeooo:paragraph-rsid="015dc9d2"/>
    </style:style>
    <style:style style:name="P137" style:family="paragraph" style:parent-style-name="Text_20_body">
      <style:paragraph-properties fo:margin-top="0cm" fo:margin-bottom="0.011cm" loext:contextual-spacing="false" fo:text-align="justify" style:justify-single-word="false"/>
    </style:style>
    <style:style style:name="P13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0" style:family="paragraph" style:parent-style-name="Corpo_20_del_20_testo_20_2">
      <style:paragraph-properties fo:text-align="start" style:justify-single-word="false"/>
    </style:style>
    <style:style style:name="P14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3"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8"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5d9649" style:letter-kerning="true" style:font-name-asian="Times New Roman1" style:font-size-asian="5.25pt" style:language-asian="en" style:country-asian="US" style:font-style-asian="normal" style:font-weight-asian="bold" style:font-size-complex="6pt" style:font-weight-complex="bold"/>
    </style:style>
    <style:style style:name="P149"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561802" style:letter-kerning="true" style:font-name-asian="Times New Roman1" style:font-size-asian="5.25pt" style:language-asian="en" style:country-asian="US" style:font-style-asian="normal" style:font-weight-asian="bold" style:font-size-complex="6pt" style:font-weight-complex="bold"/>
    </style:style>
    <style:style style:name="P15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style>
    <style:style style:name="P153"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font-weight-complex="normal"/>
    </style:style>
    <style:style style:name="P15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61802" officeooo:paragraph-rsid="015d9649" style:letter-kerning="true" style:font-name-asian="Mangal" style:font-size-asian="13pt" style:language-asian="en" style:country-asian="US" style:font-style-asian="normal" style:font-weight-asian="normal" style:font-size-complex="13pt" style:font-weight-complex="normal"/>
    </style:style>
    <style:style style:name="P155"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6"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7"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9" style:family="paragraph" style:parent-style-name="Text_20_body">
      <style:paragraph-properties fo:margin-top="0cm" fo:margin-bottom="0cm" loext:contextual-spacing="false"/>
    </style:style>
    <style:style style:name="P160" style:family="paragraph" style:parent-style-name="Text_20_body">
      <style:paragraph-properties fo:margin-top="0cm" fo:margin-bottom="0cm" loext:contextual-spacing="false"/>
      <style:text-properties style:font-name="Times New Roman"/>
    </style:style>
    <style:style style:name="P16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03d10" style:font-name-asian="Arial2" style:font-size-asian="14pt" style:language-asian="en" style:country-asian="US" style:font-style-asian="normal" style:font-weight-asian="normal"/>
    </style:style>
    <style:style style:name="P163"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4fc11b" officeooo:paragraph-rsid="015dc9d2" style:font-size-asian="13pt" style:language-asian="en" style:country-asian="US" style:font-size-complex="13pt"/>
    </style:style>
    <style:style style:name="P169"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15d9649" style:font-name-asian="Times New Roman1" style:font-size-asian="5.25pt" style:language-asian="en" style:country-asian="US" style:font-style-asian="normal" style:font-weight-asian="bold" style:font-size-complex="6pt" style:font-weight-complex="bold"/>
    </style:style>
    <style:style style:name="P170"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561802" style:letter-kerning="true" style:font-name-asian="Times New Roman1" style:font-size-asian="5.25pt" style:language-asian="en" style:country-asian="US" style:font-style-asian="normal" style:font-weight-asian="bold" style:font-size-complex="6pt" style:font-weight-complex="bold"/>
    </style:style>
    <style:style style:name="P171"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5d9649" style:letter-kerning="true" style:font-name-asian="Times New Roman1" style:font-size-asian="5.25pt" style:language-asian="en" style:country-asian="US" style:font-style-asian="normal" style:font-weight-asian="bold" style:font-size-complex="6pt" style:font-weight-complex="bold"/>
    </style:style>
    <style:style style:name="P172" style:family="paragraph" style:parent-style-name="Text_20_body">
      <style:paragraph-properties fo:margin-top="0cm" fo:margin-bottom="0cm" loext:contextual-spacing="false"/>
    </style:style>
    <style:style style:name="P173" style:family="paragraph" style:parent-style-name="Text_20_body">
      <style:paragraph-properties fo:margin-top="0cm" fo:margin-bottom="0cm" loext:contextual-spacing="false"/>
      <style:text-properties officeooo:paragraph-rsid="01503d10"/>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5f22ad" officeooo:paragraph-rsid="015f22ad" style:font-name-asian="Arial2"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7"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font-weight="bold" officeooo:rsid="013c9e4d"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49c7e8"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4ef17b"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15dc9d2"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15d9649"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15d9649"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letter-kerning="true" style:font-name-asian="Mangal" style:font-style-asian="normal" style:font-weight-asian="normal"/>
    </style:style>
    <style:style style:name="T32" style:family="text">
      <style:text-properties fo:color="#000000" officeooo:rsid="01038ca6" style:letter-kerning="true" style:font-name-asian="Mangal" style:font-style-asian="normal" style:font-weight-asian="normal"/>
    </style:style>
    <style:style style:name="T33" style:family="text">
      <style:text-properties fo:color="#000000" officeooo:rsid="011b6d05" style:letter-kerning="true" style:font-name-asian="Mangal" style:font-style-asian="normal" style:font-weight-asian="normal"/>
    </style:style>
    <style:style style:name="T34" style:family="text">
      <style:text-properties fo:color="#000000" officeooo:rsid="01416f00" style:letter-kerning="true" style:font-name-asian="Mangal" style:font-style-asian="normal" style:font-weight-asian="normal"/>
    </style:style>
    <style:style style:name="T35" style:family="text">
      <style:text-properties fo:color="#000000" officeooo:rsid="014e69c8" style:letter-kerning="true" style:font-name-asian="Mangal" style:font-style-asian="normal" style:font-weight-asian="normal"/>
    </style:style>
    <style:style style:name="T36" style:family="text">
      <style:text-properties fo:color="#000000" officeooo:rsid="015dc9d2" style:letter-kerning="true" style:font-name-asian="Mangal" style:font-style-asian="normal" style:font-weight-asian="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language="it" fo:country="IT" fo:font-weight="bold" style:font-weight-complex="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normal" style:font-size-asian="13pt" style:language-asian="en" style:country-asian="US" style:font-size-complex="13pt"/>
    </style:style>
    <style:style style:name="T5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15d9649" style:font-style-asian="italic" style:font-weight-asian="normal" style:font-style-complex="italic"/>
    </style:style>
    <style:style style:name="T64" style:family="text">
      <style:text-properties fo:font-style="normal" fo:font-weight="bold" style:font-weight-complex="bold"/>
    </style:style>
    <style:style style:name="T65" style:family="text">
      <style:text-properties fo:font-style="normal" fo:font-weight="bold" style:font-style-complex="normal" style:font-weight-complex="bold"/>
    </style:style>
    <style:style style:name="T66" style:family="text">
      <style:text-properties fo:font-style="italic" style:font-style-complex="italic"/>
    </style:style>
    <style:style style:name="T67" style:family="text">
      <style:text-properties fo:color="#339966" fo:language="it" fo:country="IT" fo:font-style="italic" style:text-underline-style="solid" style:text-underline-width="auto" style:text-underline-color="font-color" style:font-style-complex="italic"/>
    </style:style>
    <style:style style:name="T6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0"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3" style:family="text">
      <style:text-properties fo:color="#339966" fo:font-style="italic" style:text-underline-style="solid" style:text-underline-width="auto" style:text-underline-color="font-color" style:font-style-complex="italic"/>
    </style:style>
    <style:style style:name="T74" style:family="text">
      <style:text-properties fo:language="it" fo:country="IT"/>
    </style:style>
    <style:style style:name="T75" style:family="text">
      <style:text-properties fo:language="it" fo:country="IT" fo:font-weight="normal"/>
    </style:style>
    <style:style style:name="T76" style:family="text">
      <style:text-properties fo:language="it" fo:country="IT" fo:font-weight="bold" style:font-weight-complex="bold"/>
    </style:style>
    <style:style style:name="T77" style:family="text">
      <style:text-properties fo:color="#3deb3d"/>
    </style:style>
    <style:style style:name="T78" style:family="text">
      <style:text-properties style:font-size-asian="13pt"/>
    </style:style>
    <style:style style:name="T79" style:family="text">
      <style:text-properties style:font-name="Times New Roman" fo:font-style="normal" style:language-asian="en" style:country-asian="US"/>
    </style:style>
    <style:style style:name="T80" style:family="text">
      <style:text-properties style:font-name="Times New Roman" fo:language="it" fo:country="IT" fo:font-style="normal" style:language-asian="en" style:country-asian="US"/>
    </style:style>
    <style:style style:name="T81" style:family="text">
      <style:text-properties style:font-name="Times New Roman" fo:language="it" fo:country="IT" fo:font-style="normal" officeooo:rsid="004149af" style:language-asian="en" style:country-asian="US"/>
    </style:style>
    <style:style style:name="T82" style:family="text">
      <style:text-properties style:font-name="Times New Roman" fo:font-size="13pt" fo:language="it" fo:country="IT" fo:font-style="normal" fo:font-weight="normal"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5d90c9" style:font-size-asian="13pt" style:language-asian="en" style:country-asian="US" style:font-size-complex="13pt"/>
    </style:style>
    <style:style style:name="T86" style:family="text">
      <style:text-properties style:font-name="Times New Roman" fo:font-size="13pt" fo:language="it" fo:country="IT" fo:font-style="normal" fo:font-weight="normal" style:language-asian="en" style:country-asian="US" style:font-size-complex="13pt"/>
    </style:style>
    <style:style style:name="T87" style:family="text">
      <style:text-properties style:font-name="Times New Roman" fo:font-size="13pt" fo:language="it" fo:country="IT" fo:font-style="normal" fo:font-weight="normal" officeooo:rsid="0134e826" style:language-asian="en" style:country-asian="US" style:font-size-complex="13pt"/>
    </style:style>
    <style:style style:name="T8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1"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6" style:family="text">
      <style:text-properties fo:font-size="13pt" style:font-size-asian="13pt" style:font-size-complex="13pt"/>
    </style:style>
    <style:style style:name="T9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8" style:family="text">
      <style:text-properties officeooo:rsid="00d61c80"/>
    </style:style>
    <style:style style:name="T99" style:family="text">
      <style:text-properties officeooo:rsid="0117a7fa"/>
    </style:style>
    <style:style style:name="T100" style:family="text">
      <style:text-properties fo:font-size="15pt"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4817b9" style:font-size-asian="15pt" style:font-style-asian="italic" style:font-weight-asian="normal" style:font-size-complex="15pt" style:font-style-complex="italic"/>
    </style:style>
    <style:style style:name="T104" style:family="text">
      <style:text-properties fo:font-size="15pt" officeooo:rsid="014e11c0" style:font-size-asian="15pt" style:font-style-asian="italic" style:font-weight-asian="normal" style:font-size-complex="15pt" style:font-style-complex="italic"/>
    </style:style>
    <style:style style:name="T105" style:family="text">
      <style:text-properties fo:font-size="15pt" officeooo:rsid="0153cd29" style:font-size-asian="15pt" style:font-style-asian="italic" style:font-weight-asian="normal" style:font-size-complex="15pt" style:font-style-complex="italic"/>
    </style:style>
    <style:style style:name="T106" style:family="text">
      <style:text-properties fo:font-size="15pt" officeooo:rsid="015ba996" style:font-size-asian="15pt" style:font-style-asian="italic" style:font-weight-asian="normal" style:font-size-complex="15pt" style:font-style-complex="italic"/>
    </style:style>
    <style:style style:name="T107" style:family="text">
      <style:text-properties officeooo:rsid="00223b7c" style:font-style-asian="italic" style:font-weight-asian="normal" style:font-style-complex="italic"/>
    </style:style>
    <style:style style:name="T108" style:family="text">
      <style:text-properties officeooo:rsid="014fc11b"/>
    </style:style>
    <style:style style:name="T109" style:family="text">
      <style:text-properties officeooo:rsid="0153cd29"/>
    </style:style>
    <style:style style:name="T110" style:family="text">
      <style:text-properties officeooo:rsid="01561802"/>
    </style:style>
    <style:style style:name="T111" style:family="text">
      <style:text-properties officeooo:rsid="015d90c9"/>
    </style:style>
    <style:style style:name="T112" style:family="text">
      <style:text-properties style:letter-kerning="true" style:font-name-asian="Mangal" style:font-style-asian="normal" style:font-weight-asian="normal"/>
    </style:style>
    <style:style style:name="T113" style:family="text">
      <style:text-properties officeooo:rsid="015dc9d2"/>
    </style:style>
    <style:style style:name="T11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76"/>
      <text:p text:style-name="P75">“È... indispensabile, secondo l'antichissima tradizione ecclesiale, che i fedeli si radunino nel giorno del Signore anche quando sia assente il presbitero. </text:p>
      <text:p text:style-name="P7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7"/>
      <text:p text:style-name="P77"/>
      <text:p text:style-name="P78"><text:span text:style-name="T106">Santa Famiglia</text:span><text:span text:style-name="T101"> –</text:span><text:span text:style-name="T100"> </text:span><text:span text:style-name="T105">2</text:span><text:span text:style-name="T106">7</text:span><text:span text:style-name="T104"> </text:span><text:span text:style-name="T103"><text:s/></text:span><text:span text:style-name="T104">D</text:span><text:span text:style-name="T103">icembre</text:span><text:span text:style-name="T100"> <text:s/>201</text:span><text:span text:style-name="T102">5 </text:span></text:p>
      <text:p text:style-name="P79"/>
      <text:p text:style-name="P24"><text:span text:style-name="T64">GUIDA: </text:span><text:span text:style-name="T6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6"> <text:s/></text:span></text:p>
      <text:p text:style-name="P2"><text:span text:style-name="T38">G</text:span><text:span text:style-name="T1">.:</text:span> <text:s/>Benediciamo il Padre e il Figlio e lo Spirito Santo, ora e sempre, nei secoli dei secoli. <text:span text:style-name="T1">Amen.</text:span></text:p>
      <text:p text:style-name="P17"/>
      <text:p text:style-name="P17"/>
      <text:p text:style-name="P20">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15"/>
      <text:p text:style-name="P15"/>
      <text:p text:style-name="P20">3. Accoglienza</text:p>
      <text:p text:style-name="P44"><text:span text:style-name="T49">G.</text:span><text:span text:style-name="T50">: </text:span><text:span text:style-name="T15"><text:s/></text:span><text:span text:style-name="T16">Fratelli e sorelle: nel bambino Gesù la parola di Dio si è fatta carne! Ecco allora che la liturgia della Chiesa ci esorta ad allargare subito il nostro sguardo alla santa Famiglia, giustamente è definita "chiesa domestica". Il mistero del Natale rivela <text:s/>anche la grandezza e la missione di ogni famiglia, casa del vangelo, primo luogo di culto e di salvezza. <text:s/>Viviamo in tempi difficili, e spesso la solidità delle nostre famiglie viene messa alla prova da fragilità e incomprensioni. Il vangelo di oggi ci propone come modello la famiglia di Gesù. I problemi non mancano, ma in questo figlio e in questi genitori un po' speciali c'è il desiderio di realizzare la volontà di Dio. Anche quando non si riesce a spiegarsi e a capire ogni cosa. </text:span></text:p>
      <text:p text:style-name="P16"/>
      <text:p text:style-name="P16"/>
      <text:p text:style-name="P42"><text:span text:style-name="T69">4. Gloria </text:span><text:span text:style-name="T96"><text:s/></text:span></text:p>
      <text:p text:style-name="P58"><text:span text:style-name="T49">G.</text:span>:<text:span text:style-name="T78"> <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20">5. Colletta</text:p>
      <text:p text:style-name="P57"><text:span text:style-name="T38">G.:</text:span> <text:s/>Preghiamo:<text:span text:style-name="T98"> <text:s/>o Dio, nostro Padre, che nella santa Famiglia ci hai dato un vero modello di vita, fa' che nelle nostre famiglie fioriscano le stesse virtù e lo stesso amore, perché, riuniti insieme nella tua casa, possiamo godere la gioia senza fine. </text:span></text:p>
      <text:p text:style-name="P57"><text:span text:style-name="T98">Per il nostro Signore Gesù Cristo, tuo Figlio che è Dio e vive e regna con te, nell'unità dello Spirito Santo, per tutti i secoli dei secoli. <text:s/></text:span><text:span text:style-name="T1">Amen.</text:span> <text:s/></text:p>
      <text:p text:style-name="P56">(ci possiamo sedere)</text:p>
      <text:p text:style-name="P12"><text:span text:style-name="T67">6. Prima lettura</text:span> <text:s/><text:span text:style-name="T44">Uno dei lettori, all’ambone, legge la prima lettura</text:span></text:p>
      <text:p text:style-name="P12"><text:soft-page-break/><text:span text:style-name="T67">7. Salmo <text:s/></text:span><text:span text:style-name="T44">Il lettore presenta e recita il salmo come il solito</text:span></text:p>
      <text:p text:style-name="P30"><text:span text:style-name="T68">8. Seconda lettura </text:span><text:span text:style-name="T62"><text:s/></text:span><text:span text:style-name="T46">Il lettore legge la seconda lettura</text:span></text:p>
      <text:p text:style-name="P30"><text:span text:style-name="T68">9. Alleluia <text:s/></text:span><text:span text:style-name="T46">Viene cantato l’alleluia come il solito</text:span></text:p>
      <text:p text:style-name="P30"><text:span text:style-name="T68">10. Vangelo <text:s/></text:span><text:span text:style-name="T46">Possibilmente un secondo lettore legge il Vangelo</text:span></text:p>
      <text:p text:style-name="P30"><text:span text:style-name="T68">11. Omelia </text:span><text:span text:style-name="T46">Uno dei lettori legge lentamente le riflessioni sul tema della domenica preparate in precedenza.</text:span></text:p>
      <text:p text:style-name="P34"><text:span text:style-name="T69">12 Atto penitenziale</text:span><text:span text:style-name="T77"> </text:span><text:s/><text:span text:style-name="T47">La guida si porta all’ambone e invita all’atto penitenziale con le seguenti parole.</text:span></text:p>
      <text:p text:style-name="P14"/>
      <text:p text:style-name="P31"><text:span text:style-name="T39">G.:</text:span> <text:s/><text:span text:style-name="T74">(Ci alziamo in piedi per chiedere perdono)</text:span></text:p>
      <text:p text:style-name="P9">Cristo <text:span text:style-name="T111">è venuto in mezzo a noi per</text:span> libera<text:span text:style-name="T111">rci</text:span> dai nostri peccati. <text:span text:style-name="T111">Vivere in famiglia non è semplice, Signore Dio, anche se ci si vuole bene. Vi sono momenti oscuri, passaggi difficili, che mettono alla prova la comprensione e la pazienza. </text:span></text:p>
      <text:p text:style-name="P8"><text:span text:style-name="T109">Con coraggio e nella sincerità</text:span>, chiediamo perdono de<text:span text:style-name="T111">lle nostre mancanza, soprattutto di quelle fatte nei confronti della nostra famiglia.</text:span></text:p>
      <text:p text:style-name="P43"><text:span text:style-name="T86">(</text:span><text:span text:style-name="T87">Facciamo una b</text:span><text:span text:style-name="T86">reve pausa di silenzio). </text:span></text:p>
      <text:p text:style-name="P37"/>
      <text:p text:style-name="P37"/>
      <text:p text:style-name="P26">Momento di silenzio.</text:p>
      <text:p text:style-name="P37"/>
      <text:p text:style-name="P37"/>
      <text:p text:style-name="P65">- Signore Gesù, tu sei diventato uno di noi per rivelarci il cuore di Dio. Tu ci insegni a fare il possibile per ascoltarci e capirci, per liberarci dall'egoismo e dalle nostre ansie.</text:p>
      <text:p text:style-name="P65">Signore, pietà! </text:p>
      <text:p text:style-name="P62"/>
      <text:p text:style-name="P65">- Cristo Gesù, tu sei cresciuto nella famiglia di Giuseppe, il falegname. Tu hai imparato da lui a fare la volontà di Dio, a realizzare la sua Parola. Cristo, pietà! </text:p>
      <text:p text:style-name="P62"/>
      <text:p text:style-name="P65">- Signore Gesù, tu hai accolto la missione che il Padre ti ha affidato e l'hai portata avanti con determinazione. Tu ci sottrai alla voglia di evitare sacrifici e difficoltà. Signore, pietà! </text:p>
      <text:p text:style-name="P61"/>
      <text:p text:style-name="P63"/>
      <text:p text:style-name="P64"><text:span text:style-name="T111">Rischiara il nostro cammino, Signore Dio. Donaci una grande fiducia ed una speranza solida per affrontare insieme le prove della vita. La tua misericordia sia il nostro sostegno. Che tu sia benedetto nei secoli dei secoli. </text:span><text:span text:style-name="T5">Amen.</text:span></text:p>
      <text:p text:style-name="P38"/>
      <text:p text:style-name="P41"/>
      <text:p text:style-name="P21">13. Segno di pace</text:p>
      <text:p text:style-name="P121"><text:span text:style-name="T48">G.:</text:span><text:span text:style-name="T82"> </text:span><text:span text:style-name="T85">Come potrà esserci pace sulla terra se le nostre case non diventeranno luoghi di pace? Come potremo vincere i sospetti ed i pregiudizi se non abbiamo imparato a farlo in famiglia? Riceviamo la pace di Cristo che trasforma i nostri cuori. </text:span></text:p>
      <text:p text:style-name="P121"><text:span text:style-name="T83">Il segno di pace </text:span><text:span text:style-name="T85">che ci doniamo </text:span><text:span text:style-name="T83">manifesti la nostra volontà di rinnovare i nostri affetti </text:span><text:span text:style-name="T85">in famiglia</text:span><text:span text:style-name="T83">. <text:s/></text:span><text:span text:style-name="T84">Scambiamoci un </text:span><text:span text:style-name="T83">gesto</text:span><text:span text:style-name="T84"> di pace. </text:span></text:p>
      <text:p text:style-name="P95"/>
      <text:p text:style-name="P95"/>
      <text:p text:style-name="P21">14. Professione di fede</text:p>
      <text:p text:style-name="P11"><text:span text:style-name="T38">G.:</text:span> <text:span text:style-name="T74">(In comunione con tutta la Chiesa proclamiamo la nostra fede)</text:span></text:p>
      <text:p text:style-name="P8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4"><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8"/>
      <text:p text:style-name="P88">15. Preghiera dei fedeli</text:p>
      <text:p text:style-name="P49">La guida introduce e poi concluderà la preghiera che si svolge come il solito ma restando sempre all’ambone.</text:p>
      <text:p text:style-name="P51"/>
      <text:p text:style-name="P55"><text:span text:style-name="T48">G.: </text:span><text:span text:style-name="T17">Fratelli e sorelle, la famiglia nel disegno del Creatore è destinata ad essere la cellula della società. Innalziamo al Signore le preghiere che la fede ci ispira per il bene nostro e di tutte le famiglie della terra. </text:span></text:p>
      <text:p text:style-name="P55"><text:span text:style-name="T17">Preghiamo con fede e diciamo: <text:s/></text:span><text:span text:style-name="T19">Ascoltaci, o Signore. </text:span></text:p>
      <text:p text:style-name="P52"/>
      <text:p text:style-name="P52"/>
      <text:p text:style-name="P152">1. Le famiglie che quest'anno celebrano un particolare anniversario della loro unione sponsale vivano nella lode e nel ringraziamento al Signore, e sappiano riconoscere i doni di Dio nella loro storia. Preghiamo.</text:p>
      <text:p text:style-name="P148"/>
      <text:p text:style-name="P152">2. Le persone che vivono il dolore della fine di una relazione, o l'attesa di un legame ancora desiderato, sappiano vivere questo tempo con fiducia e speranza confidando nel Signore che è fedele alle sue promesse. Preghiamo.</text:p>
      <text:p text:style-name="P149"/>
      <text:p text:style-name="P149"/>
      <text:p text:style-name="P153">3<text:span text:style-name="T110">. Per le coppie separate e per le famiglie disgregate, perché la comunità cristiana sia loro vicina e possano avere accanto a sé persone che aiutino a trovare una via risolutiva ai problemi, preghiamo.</text:span></text:p>
      <text:p text:style-name="P148"/>
      <text:p text:style-name="P148"/>
      <text:p text:style-name="P153">4. Ti ricordiamo, quelli che sono senza famiglia e quelli che sono costretti a vivere lontani dai loro cari: dona a tutti di incontrare amici veri, che leniscono le loro sofferenze. Preghiamo</text:p>
      <text:p text:style-name="P148"/>
      <text:p text:style-name="P148"/>
      <text:p text:style-name="P153">5. Manda il tuo Spirito sui responsabili delle politiche sociali, assicurino un sostegno ed un'abitazione alle famiglie in difficoltà. Riducano il disagio economico di quelle che patiscono a causa della crisi. Preghiamo.</text:p>
      <text:p text:style-name="P148"/>
      <text:p text:style-name="P148"/>
      <text:p text:style-name="P154">Benedetto sei tu, Signore, Padre buono della vita: benedici le fatiche che sostengono ogni giorno le nostre famiglie, aiutale a confidare in te perché la loro unione sia salda e possano essere sempre più segno dell'amore con il quale tu ami l'umanità. Per Cristo nostro Signore. <text:s/>Amen. </text:p>
      <text:p text:style-name="P153"/>
      <text:p text:style-name="P155"><text:span text:style-name="T112"><text:s/></text:span><text:span text:style-name="T73">16. Canto eucaristico</text:span></text:p>
      <text:p text:style-name="P45"><text:span text:style-name="T43">G.:</text:span> <text:s/><text:span text:style-name="T74">(Ci possiamo sedere) Prepariamoci a ricevere l’Eucaristia facendo assieme </text:span></text:p>
      <text:p text:style-name="P28"/>
      <text:p text:style-name="P46"><text:s/>il canto………… …………………………………….di pagina……....</text:p>
      <text:p text:style-name="P15"/>
      <text:p text:style-name="P15"/>
      <text:p text:style-name="P50">Durante il canto si raccoglie le offerte.</text:p>
      <text:p text:style-name="P40"/>
      <text:p text:style-name="P40"/>
      <text:p text:style-name="P47"><text:span text:style-name="T40">Il </text:span><text:span text:style-name="T38">MINISTRO DELLA COMUNIONE</text:span><text:span text:style-name="T40"> va al tabernacolo, preleva la pisside e la depone sull’altare fermandosi qui. Poi dice…</text:span></text:p>
      <text:p text:style-name="P39"/>
      <text:p text:style-name="P53"><text:soft-page-break/>17. Comunione</text:p>
      <text:p text:style-name="P4"><text:span text:style-name="T38">Min. com.</text:span> : <text:s/>(Ci alziamo in piedi e ci prepariamo a ricevere la comunione)</text:p>
      <text:p text:style-name="P6"><text:span text:style-name="T31">Siamo, ora, <text:s/>invitati a rendere grazie a </text:span><text:span text:style-name="T34">Dio</text:span><text:span text:style-name="T31"> per l'invito a </text:span><text:span text:style-name="T34">fare la comunione</text:span><text:span text:style-name="T31">. Con il sacramento dell'Eucaristia il Signore entra in ciascuno di noi per farci partecipi della sua vita, ci tocca nel profondo del nostro essere per darci quella forza che ci permette di </text:span><text:span text:style-name="T32">essere missionari del suo Vangelo nei luoghi della nostra vita</text:span><text:span text:style-name="T31">. </text:span><text:span text:style-name="T36">Porteremo Cristo eucaristia nelle nostre famiglie perché vi regni la pace e la benevolenza. </text:span><text:span text:style-name="T33"><text:s/></text:span><text:span text:style-name="T35">Prepariamoci a fare la comunione. </text:span></text:p>
      <text:p text:style-name="P6">(Trascorriamo qualche momento in silenzio per la preghiera individuale.) </text:p>
      <text:p text:style-name="P54"/>
      <text:p text:style-name="P53">18. Padre nostro</text:p>
      <text:p text:style-name="P136"><text:span text:style-name="T38">Min. Com</text:span><text:span text:style-name="T37">.:</text:span><text:span text:style-name="T7"> </text:span><text:span text:style-name="T8"><text:s/></text:span><text:span text:style-name="T9"><text:s/></text:span><text:span text:style-name="T14">Signore: liberaci dal male che devasta e lacera le nostre famiglie. Aiutaci a vincere l'orgoglio, la gelosia, l'invidia. Insegnaci ad offrire misericordia e a ricambiare il male con il bene. N</text:span><text:span text:style-name="T13">on stanchiamoci di chiedere : “</text:span><text:span text:style-name="T12">Venga il tuo Regno”, Signore, </text:span><text:span text:style-name="T13">perché il mondo diventi un regno di fratelli e di sorelle guidati dall'amore.</text:span></text:p>
      <text:p text:style-name="P135"><text:span text:style-name="T11">P</text:span><text:span text:style-name="T10">reghiamo come il Signore Gesù ci ha dato la grazia: </text:span><text:span text:style-name="T18">Padre nostro ... </text:span></text:p>
      <text:p text:style-name="P134"/>
      <text:p text:style-name="P29"><text:span text:style-name="T45">Min. Com</text:span><text:span text:style-name="T37">.</text:span> Beati gli invitati alla mensa del Signore. Ecco l’Agnello di Dio che toglie i peccati del mondo. <text:span text:style-name="T2">O Signore non sono degno di partecipare alla tua mensa, ma dì soltanto una parola ed io sarò salvato</text:span>.</text:p>
      <text:p text:style-name="P82"/>
      <text:p text:style-name="P80">19. Canto di comunione</text:p>
      <text:p text:style-name="P25"><text:span text:style-name="T1">GUIDA: </text:span><text:span text:style-name="T6">Mentre ci accostiamo alla comunione ringraziamo Dio facendo assieme </text:span></text:p>
      <text:p text:style-name="P83"/>
      <text:p text:style-name="P2">il canto……………………….. ……………………di pagina…………</text:p>
      <text:p text:style-name="P36"/>
      <text:p text:style-name="P60">Durante il canto viene distribuita la comunione; poi la pisside viene riportata nel tabernacolo.</text:p>
      <text:p text:style-name="P81">20. Orazione</text:p>
      <text:p text:style-name="P73"><text:span text:style-name="T65">Min. com.:</text:span> dall’altare, legge la preghiera di ringraziamento e la preghiera del giorno, poi si riporta in disparte.</text:p>
      <text:p text:style-name="P7"><text:span text:style-name="T38">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span text:style-name="T113">Padre misericordioso, che ci hai nutriti alla tua mensa, donaci di seguire gli esempi della santa Famiglia, perché dopo le prove di questa vita siamo associati alla sua gloria in cielo. Per Cristo nostro Signore. </text:span><text:span text:style-name="T4">Amen. </text:span></text:p>
      <text:p text:style-name="P27"/>
      <text:p text:style-name="P80">21. Saluto finale</text:p>
      <text:p text:style-name="P74"><text:span text:style-name="T40">La </text:span><text:span text:style-name="T38">GUIDA</text:span><text:span text:style-name="T37"> </text:span><text:span text:style-name="T40">si riporta all’ambone e dice:.</text:span> (Ci possiamo sedere) </text:p>
      <text:p text:style-name="P48">Fratelli e sorelle, <text:span text:style-name="T108">siamo stati invitati alla gioia. Abbiamo ricevuto un vangelo, un annuncio di gioia. AI congedo: Torniamo alle nostre case portandoci dentro una forza nuova. La fede ci sostenga nei momenti di fatica, la parola di Gesù orienti le nostre scelte, ognuno possa mettersi a servizio degli altri con generosità, senza farlo pesare. </text:span></text:p>
      <text:p text:style-name="P168">Lo Spirito di Dio abiti i nostri cuori e ci aiuti a vivere il mistero del Natale. <text:s/></text:p>
      <text:p text:style-name="P23"/>
      <text:p text:style-name="P22"><text:soft-page-break/>22. Canto finale</text:p>
      <text:p text:style-name="P10"><text:span text:style-name="T42">G.: </text:span><text:span text:style-name="T40">sempre all’ambone, </text:span><text:span text:style-name="T41">legge gli avvisi domenicali</text:span></text:p>
      <text:p text:style-name="P2">Concludiamo la nostra liturgia domenicale con il</text:p>
      <text:p text:style-name="P2"/>
      <text:p text:style-name="P2">canto...................................................................................di pagina..............................</text:p>
      <text:p text:style-name="P32"><text:span text:style-name="T45">G.:</text:span><text:span text:style-name="T79"> <text:s text:c="2"/></text:span><text:span text:style-name="T80">(Ci alziamo in piedi)</text:span><text:span text:style-name="T79"> </text:span><text:span text:style-name="T80">La benedizione del Signore ci aiuti a custodire nel cuore la Parola ascoltata e il Pane ricevuto, per essere testimoni del Signore risorto ogni giorno della settimana. </text:span><text:span text:style-name="T74">Assieme facciamo di nuovo il segno della croce: </text:span></text:p>
      <text:p text:style-name="P18"/>
      <text:p text:style-name="P13"><text:span text:style-name="T75">Nel nome del Padre, del Figlio e dello Spirito Santo. </text:span><text:span text:style-name="T76">Amen.</text:span></text:p>
      <text:p text:style-name="P35"/>
      <text:p text:style-name="P33"><text:span text:style-name="T81">La liturgia è finita, a</text:span><text:span text:style-name="T80">ndate in pace. </text:span><text:span text:style-name="T2">Rendiamo grazie a Dio</text:span><text:span text:style-name="T3">.</text:span></text:p>
      <text:p text:style-name="P90"/>
      <text:p text:style-name="P91"/>
      <text:p text:style-name="P91"/>
      <text:p text:style-name="P91"/>
      <text:p text:style-name="P91">(Riflessioni sul tema della festa)</text:p>
      <text:p text:style-name="P92"/>
      <text:p text:style-name="P92"/>
      <text:p text:style-name="P93">In famiglia tutti sono protagonisti</text:p>
      <text:p text:style-name="P89"/>
      <text:p text:style-name="P87">La liturgia oggi ci parla della santa Famiglia di Nazaret. Certo è una famiglia particolare, ma che ancora ha molto da dire e offrire a noi e alle famiglie del nostro tempo. I genitori e i figli oggi chiedano luce e forza alla Famiglia di Nazaret per rispondere sempre meglio ai disegni di Dio. La pagina evangelica di questa domenica pone in luce tre aspetti per costruire anche noi, sul modello della Famiglia di Nazaret, le nostre famiglie e comunità. Luca afferma che ogni anno i genitori di Gesù salivano a Gerusalemme per la Pasqua. Cosa significa? Che Giuseppe e Maria pongono al cuore della loro vita il Signore. Tra loro c'è una centralità: Dio verso il quale convergono. Questa centralità si concretizza, poi, nella volontà del Padre, che Gesù richiama ai suoi genitori, che lo avevano cercato con ansia. Una famiglia ha la sua vitalità nella misura in cui discerne e aderisce al progetto di Dio. Quante sono le famiglie che si interrogano sul disegno che il Signore ha su di loro? Quante comunità religiose si chiedono se sono all'interno di una storia con Dio? Un terzo aspetto ci è offerto dall'atteggiamento di Gesù che stava sottomesso a Maria e Giuseppe. Nell'episodio del ritrovamento, Gesù ha dimostrato grande autonomia e libertà dai genitori quando c'era in gioco la volontà del Padre. Allo stesso istante, però, c'è stata in lui anche un'umile sottomissione. C'è un ultimo aspetto che possiamo richiamare brevemente. In una famiglia sana, matura e di fede tutti sono protagonisti. È quanto sostiene il profeta Gioele: “Dopo questo, io effonderò il mio spirito sopra ogni uomo e diventeranno profeti i vostri figlie le vostre figlie; i vostri anziani faranno sogni, i vostri giovani avranno visioni” (GI 3,1). Le generazioni più giovani (figli e figlie) devono essere profetici, cioè critici, ma in modo costruttivo. Gli adulti dovrebbero essere così saggi da ascoltarli. Le generazioni di mezzo (giovani) devono avere visioni, devono cioè saper progettare per se stessi e per gli altri. Avere obiettivi, essere responsabili. Anche gli anziani hanno un ruolo importante; devono, però saper sognare. In una parola, gli anziani sono chiamati a tener viva la speranza, l'attenzione ai segni dello Spirito. </text:p>
      <text:p text:style-name="P86"/>
      <text:p text:style-name="P85"/>
      <text:p text:style-name="P156"><text:soft-page-break/>Pe liturgjie in lenghe furlane</text:p>
      <text:p text:style-name="P157"/>
      <text:p text:style-name="P157"/>
      <text:p text:style-name="P158">Presentazion de fieste </text:p>
      <text:p text:style-name="P175"/>
      <text:p text:style-name="P174">Fradis e sûrs, <text:s/>tal bambin Gjesù la Peraule di Diu si je fate cjar! Ve alore che la liturgjie de Glesie nus dîs di slargjâ la viste a la sante Famee, che juste apont e je clamade “glesie di cjase”. Il misteri dal Nadâl al pant ancje la grandece e la mission di ogni famee, cjase dal vanzeli, prin puest di cult e di salvece. </text:p>
      <text:p text:style-name="P174">O vivìn tun moment dificil, e daspes la saldece des nestris fameis e je metude a la prove de fragilitât e de incomprension. <text:s/>Il vanzeli di vuê nus presente tant che model la famee di Gjesù. No mancjin i problemis, ma ta chest fi e ta chescj gjenitôrs un pôc speciâi e je la voie di fâ la volontât di Diu. Ancje cuat che no si rive adore a spiegâ e a capî dut.</text:p>
      <text:p text:style-name="P162"/>
      <text:p text:style-name="P160"/>
      <text:p text:style-name="P165">Preieris </text:p>
      <text:p text:style-name="P163"/>
      <text:p text:style-name="P173"><text:span text:style-name="T88">Fradis e sûrs, te idee dal Creadôr la famee e je distinade a jessi la celule de societât. Fasìn al Signôr lis preieris che la fede nus ispire pal ben nestri e di dutis lis fameis de tiere. Preìn cun fede e disìn: <text:s/></text:span><text:span text:style-name="T91">Scoltinus, Signôr.</text:span></text:p>
      <text:p text:style-name="P164"/>
      <text:p text:style-name="P159"><text:span text:style-name="T89">1. Lis fameis che chest an a celebrin un aniversari particolâr de lôr union di spôs, che a vivin te laude e tal ringraziament al Signôr, e che a viodin i dons di Diu te lôr storie. <text:s/>Preìn fradis.</text:span></text:p>
      <text:p text:style-name="P164"/>
      <text:p text:style-name="P159"><text:span text:style-name="T89">2. Lis personis che a vivin il dolôr de fin di une relazion, o la sperance di une relazion bramade, che a sedin bogns di vivi chest timp cun fiducie e sperance fidantsi dal Signôr che al è di peraule tes sôs promessis. Preìn fradis.</text:span></text:p>
      <text:p text:style-name="P164"/>
      <text:p text:style-name="P159"><text:span text:style-name="T89">3. Pes cubiis separadis e pes fameis <text:s/>disfatis, par che la comunitât dai cristians ur stedi dongje, e par che a vedin dongje personis che ju judin a cjatâ une soluzion ai lôr problemis. Preìn fradis.</text:span></text:p>
      <text:p text:style-name="P164"/>
      <text:p text:style-name="P177"><text:span text:style-name="T89">4. Ti preìn, Signôr, par chei che a son cence famee e par chei che a scugnin vivi lontan <text:s/>dai lôr cjârs: da a ducj di cjatâ amîs vêrs che a calmin i lôr patiments. Preìn fradis.</text:span></text:p>
      <text:p text:style-name="P164"/>
      <text:p text:style-name="P159"><text:span text:style-name="T89">5. Mande il to Spirts su di chei che a àn responsabilitât te politiche sociâl, <text:s/>che a sigurin un supuart e une cjase a lis fameis in dificultât, e che a judin chês che a stentin par colpe de crisi. <text:s/>Preìn fradis. </text:span></text:p>
      <text:p text:style-name="P164"/>
      <text:p text:style-name="P164"/>
      <text:p text:style-name="P159"><text:span text:style-name="T89">Benedet tu, Signôr, Pari bon de vite: benedìs lis fadiis che ogni dì a tregnin sù lis nestris fameis, judilis s fidâsi di te par che la lôr union a sedi salde e simpri plui a puedin jessi il segn di chel amôr <text:s/>che tu tu i vuelis ben a la umanitât. </text:span></text:p>
      <text:p text:style-name="P159"><text:span text:style-name="T89">Par Crist nestri Signôr. <text:s/></text:span><text:span text:style-name="T90">Amen.</text:span></text:p>
      <text:p text:style-name="P173"/>
      <text:p text:style-name="P166"/>
      <text:p text:style-name="P166"><text:soft-page-break/>LITURGJIE <text:s/>DE <text:s/>PERAULE</text:p>
      <text:p text:style-name="P101"/>
      <text:p text:style-name="P129">1. Rîts di jentrade</text:p>
      <text:p text:style-name="P116"><text:span text:style-name="T51">GUIDE: </text:span><text:span text:style-name="T54">Dal ambon al dîs : </text:span></text:p>
      <text:p text:style-name="P112">(O jevìn su in pîts par celebrâ la Liturgjie de Peraule)</text:p>
      <text:p text:style-name="P123">Po si segne cul segn de crôs disint:</text:p>
      <text:p text:style-name="P116"><text:span text:style-name="T25">Tal non dal Pari, dal Fi e dal Spirtu Sant. </text:span><text:span text:style-name="T26">Amen.</text:span><text:span text:style-name="T28"> <text:s/></text:span></text:p>
      <text:p text:style-name="P117"><text:span text:style-name="T55">G</text:span><text:span text:style-name="T26">.:</text:span><text:span text:style-name="T25"> <text:s/>Benedìn il Pari e il Fi e il Spirtu Sant, cumò e simpri, tai secui dai secui. </text:span><text:span text:style-name="T26">Amen.</text:span></text:p>
      <text:p text:style-name="P102"/>
      <text:p text:style-name="P131">2. Cjant di jentrade</text:p>
      <text:p text:style-name="P111">G.: <text:s/>Cuntun cjant, prin di dut, i din la nestre laude al Signôr; o fasìn il cjant……...</text:p>
      <text:p text:style-name="P105"/>
      <text:p text:style-name="P105">..............................................................................................</text:p>
      <text:p text:style-name="P102"/>
      <text:p text:style-name="P129">3. Presentazion</text:p>
      <text:p text:style-name="P119"><text:span text:style-name="T51">G</text:span><text:span text:style-name="T24">.:</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3">Preparinsi a scoltâ la vôs dal Signôr aclamant la sô glorie.</text:p>
      <text:p text:style-name="P102"/>
      <text:p text:style-name="P130">4. Glorie</text:p>
      <text:p text:style-name="P108">G: (Cu la preiere dal Glorie i din la nestre laude al Signôr.) </text:p>
      <text:p text:style-name="P108">Glorie a Diu tal plui alt dai cîi. E pâs in tiere ai oms di buine volontât. </text:p>
      <text:p text:style-name="P107">Nô ti laudìn, ti benedìn, ti adorìn, ti glorifichìn, ti ringraziìn pe tô glorie che e je inmense. Signôr Diu, re dal cîl, Diu pari onipotent. </text:p>
      <text:p text:style-name="P109">Signôr Fi unic Gjesù Crist, Signôr Diu Agnel di Diu, Fi dal Pari, tu che tu cjapis sù i pecjâts dal mont, ve dûl di nô; tu che tu cjapis sù i pecjâts dal mont, scolte la nestre supliche; tu che tu sês sintât a la gjestre dal Pari, ve dûl di nô. </text:p>
      <text:p text:style-name="P109">Parcè che dome tu tu sês il sant, dome tu il Signôr, dome tu l'Altissin, Gjesù Crist, </text:p>
      <text:p text:style-name="P109">cul Spirtu Sant te glorie di Diu Pari. Amen. </text:p>
      <text:p text:style-name="P102"/>
      <text:p text:style-name="P129">5. Preiere</text:p>
      <text:p text:style-name="P117"><text:span text:style-name="T51">G.:</text:span><text:span text:style-name="T24"> <text:s/></text:span><text:span text:style-name="T20">Preìn: </text:span><text:span text:style-name="T21">Diu, che tu âs volût fânus fîs de lûs midiant la tô gracie, fâs, ti preìn, che no vedin mai di cjapâsi te gnot de falsetât, ma divivi, tal sflandôr de veretât.</text:span></text:p>
      <text:p text:style-name="P117"><text:span text:style-name="T20">Tal domandìn pal nestri Signôr Gjesù Crist, to Fi che al è Diu e al vîf e al regne dutune cun te e cul Spirtu Sant par ducj i secui dai secui. <text:s/></text:span><text:span text:style-name="T24">Amen. <text:s/></text:span><text:span text:style-name="T29">(Sentinsi par scoltâ la peraule di Diu)</text:span></text:p>
      <text:p text:style-name="P98"/>
      <text:p text:style-name="P116"><text:span text:style-name="T72">6. </text:span><text:span text:style-name="T71">Prime leture <text:s/></text:span><text:span text:style-name="T59">Un dai letôrs, dal ambon, al lei la prime leture</text:span></text:p>
      <text:p text:style-name="P117"><text:span text:style-name="T71">7. Salm <text:s/></text:span><text:span text:style-name="T59">Il letôr al presente e al dîs il salm come simpri</text:span></text:p>
      <text:p text:style-name="P117"><text:span text:style-name="T71">8. Seconde leture <text:s/></text:span><text:span text:style-name="T59">Il letôr al lei la seconde leture</text:span></text:p>
      <text:p text:style-name="P117"><text:span text:style-name="T71">9. <text:s/>Aleluia</text:span><text:span text:style-name="T25"> </text:span><text:span text:style-name="T57"><text:s/></text:span><text:span text:style-name="T59">Al ven cjantât l’aleluia come sempri</text:span></text:p>
      <text:p text:style-name="P117"><text:span text:style-name="T71">10. Vanzeli</text:span><text:span text:style-name="T27"> <text:s/></text:span><text:span text:style-name="T59">Magari un altri letôr al lei il Vanzeli</text:span></text:p>
      <text:p text:style-name="P117"><text:soft-page-break/><text:span text:style-name="T71">11. Predicje <text:s/></text:span><text:span text:style-name="T59">Un dai letôrs al lei, cence cori, lis riflessions sul teme de domenie preparadis dal plevan o dal Grop Liturgjic</text:span></text:p>
      <text:p text:style-name="P103"/>
      <text:p text:style-name="P127">12 At penitenziâl</text:p>
      <text:p text:style-name="P126">La guide dal ambon e invide al at di pinitince cun chestis peraulis, o cun altris </text:p>
      <text:p text:style-name="P96"/>
      <text:p text:style-name="P119"><text:span text:style-name="T51">G.: <text:s/></text:span><text:span text:style-name="T20">(O jevìn su in pîts par domandâ perdon dai nestris pecjâts).</text:span></text:p>
      <text:p text:style-name="P114">La Peraule di Diu che o vin scoltade nus scrutine tal fons dal nestri cûr par judânus a fâ oparis di ben. Pensìn a la nestre vite e implorìn cun fede la bontât dal Signôr. </text:p>
      <text:p text:style-name="P114">Domandìn perdon dai nestris pecjâts.</text:p>
      <text:p text:style-name="P96"/>
      <text:p text:style-name="P124">(moment di cidin)</text:p>
      <text:p text:style-name="P96"/>
      <text:p text:style-name="P119"><text:span text:style-name="T26">- </text:span><text:span text:style-name="T25">Pari sant, tant che il fi pierdût, i disìn a la tô misericordie: “O vin pecjât cuintri di te, no mertìn plui di jessi clamâts tiei fîs”. <text:s/>Signôr ve dûl di nô!. </text:span><text:span text:style-name="T26">Signôr, ve dûl di nô!</text:span></text:p>
      <text:p text:style-name="P96"/>
      <text:p text:style-name="P119"><text:span text:style-name="T30"><text:s/></text:span><text:span text:style-name="T26">- </text:span><text:span text:style-name="T25">Crist salvadôr dal mont, che tu âs </text:span><text:span text:style-name="T26"><text:s/></text:span><text:span text:style-name="T25">spalancadis</text:span><text:span text:style-name="T26"> </text:span><text:span text:style-name="T25">lis puartis dal Paradîs</text:span><text:span text:style-name="T26"> </text:span><text:span text:style-name="T25">al bon ladron, visiti di nô tal to ream. Crist, ve dûl di nô! <text:s/></text:span><text:span text:style-name="T26">Crist, ve dûl di nô!</text:span></text:p>
      <text:p text:style-name="P96"/>
      <text:p text:style-name="P119"><text:span text:style-name="T30"><text:s/></text:span><text:span text:style-name="T26">- </text:span><text:span text:style-name="T25">Spirtu Sant, risultive di pâs e di amôr, fâs che, <text:s/>netâts di ogni colpe e tornâts in pâs cul Pari, o podin cjaminâ simpri tant che fîs de lûs! </text:span><text:span text:style-name="T26">Signôr, ve dûl di nô!</text:span></text:p>
      <text:p text:style-name="P96"/>
      <text:p text:style-name="P119"><text:span text:style-name="T25">O Diu, la tô misericordie nus fâs lâ indenant cun gnove passion. Tu nus indalegris cu la tô bontât e tu nus invidis a semenâ azions e peraulis di perdon. Tu tu sês il nestri Pari par in secula. <text:s/></text:span><text:span text:style-name="T26">Amen. </text:span></text:p>
      <text:p text:style-name="P103"/>
      <text:p text:style-name="P127">13. Segn di pâs</text:p>
      <text:p text:style-name="P96"/>
      <text:p text:style-name="P119"><text:span text:style-name="T51">G.:</text:span><text:span text:style-name="T24"> </text:span><text:span text:style-name="T20">Imparìn a no judicâ nissun, imparìn a viodi il biel e la bontât platâts tal cûr di ognidun; imparìn a saludâ ducj , ancje chei che no nus somein simpatics. </text:span></text:p>
      <text:p text:style-name="P114">Il segn di pâs che si din un cul altri che al sedi segn di fraternitât e di amicizie. </text:p>
      <text:p text:style-name="P114">Dinsi un segn di pâs. </text:p>
      <text:p text:style-name="P103"/>
      <text:p text:style-name="P127">14. Credo</text:p>
      <text:p text:style-name="P96"/>
      <text:p text:style-name="P120"><text:span text:style-name="T51">G.:</text:span><text:span text:style-name="T20"> </text:span><text:span text:style-name="T25">(Dutune cun dute la Glesie o palesin la nestre fede)</text:span></text:p>
      <text:p text:style-name="P115">Come che nus <text:span text:style-name="T99">à</text:span>n contât i nestris vons, o lin daûr dal mût di fâ che o vin cjapât sù <text:s/>te Glesie di Aquilee, midiant de gracie dal batisim. </text:p>
      <text:p text:style-name="P94"/>
      <text:p text:style-name="P113">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3">O crôt ancje tal Spirtu Sant, la Glesie sante, il perdon dai pecjâts il risurî di cheste nestre cjâr. Amen. </text:p>
      <text:p text:style-name="P94"/>
      <text:p text:style-name="P113">Poben, jo, al di fûr di cheste fede che o ai pandude, che e je che di Rome, di Alessandrie e de nestre Aquilee, e che a predicjn ancje in Gjerusalem, ne che and'ai, ne che and'ai vude, ne che, in non di Crist, a n' varai une altre. </text:p>
      <text:p text:style-name="P138"/>
      <text:p text:style-name="P138"><text:soft-page-break/>15. Preiere dai fedêi</text:p>
      <text:p text:style-name="P141"/>
      <text:p text:style-name="P146">La guide e scomence e po e siare la preiere, che si fâs come simpri, lì dal ambon. </text:p>
      <text:p text:style-name="P119"><text:span text:style-name="T51">G.:</text:span><text:span text:style-name="T20"> Diu al à samenât la fede tai nestris cûrs midiant il batisin e la peraule dal Vanzeli, nus à dade la sperance e nus a metût sui lavris lis peraulis de preiere. </text:span></text:p>
      <text:p text:style-name="P117"><text:span text:style-name="T20">Preìn inîts e disìn: <text:s/></text:span><text:span text:style-name="T24">Scoltinus, Signôr!</text:span></text:p>
      <text:p text:style-name="P106"/>
      <text:p text:style-name="P140"><text:span text:style-name="T60">Lì dal ambon e vegnin letis lis preieris. </text:span><text:span text:style-name="T97">Podopo la guide e finìs.</text:span></text:p>
      <text:p text:style-name="P142"/>
      <text:p text:style-name="P119"><text:span text:style-name="T51">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104"/>
      <text:p text:style-name="P138">16. Cjant eucaristic</text:p>
      <text:p text:style-name="P104"/>
      <text:p text:style-name="P140"><text:span text:style-name="T53">G.:</text:span><text:span text:style-name="T94"> </text:span><text:span text:style-name="T88">(O podìn sentâsi) Preparinsi a cjapâ la Comunion fasint insiemi <text:s/>il cjant………</text:span></text:p>
      <text:p text:style-name="P144"/>
      <text:p text:style-name="P145">In timp dal cjant si cjape sù lis ufiartis. <text:s/></text:p>
      <text:p text:style-name="P147"/>
      <text:p text:style-name="P116"><text:span text:style-name="T59">Il </text:span><text:span text:style-name="T55">MINISTRI DE COMUNION </text:span><text:span text:style-name="T59">al va lì dal</text:span><text:span text:style-name="T55"> </text:span><text:span text:style-name="T59"><text:s/>tabernacul, al cjape sù la pisside e le poe sul altâr fermantsi lì. Po al dîs...</text:span></text:p>
      <text:p text:style-name="P106"/>
      <text:p text:style-name="P138">17. Comunion</text:p>
      <text:p text:style-name="P139"/>
      <text:p text:style-name="P119"><text:span text:style-name="T51">Min. com.</text:span><text:span text:style-name="T20">: <text:s/></text:span><text:span text:style-name="T25">(Jevìn sù in pîts e preparinsi a fâ la comunion)</text:span></text:p>
      <text:p text:style-name="P139"/>
      <text:p text:style-name="P116"><text:span text:style-name="T20">Fradis e sûrs, il Signôr dopo di vênus fevelât, nus domande di jentrâ te nestre cjase. </text:span><text:span text:style-name="T25">Preparinsi a ricevilu cuntune prejere cidine di adorazion. </text:span></text:p>
      <text:p text:style-name="P107">(Restìn cidins un moment e preìn diobessôi.) </text:p>
      <text:p text:style-name="P97"/>
      <text:p text:style-name="P123">(moment di cidinôr)</text:p>
      <text:p text:style-name="P106"/>
      <text:p text:style-name="P138">18. Pari nestri</text:p>
      <text:p text:style-name="P139"/>
      <text:p text:style-name="P117"><text:span text:style-name="T51">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0"/>
      <text:p text:style-name="P110">Poben: istruîts tai ordins che a salvin e scuelâts te dutrine divine o disìn cun scletece: </text:p>
      <text:p text:style-name="P100"/>
      <text:p text:style-name="P110">Pari nestri che tu sês in cîl che al sedi santificât il to non, che al vegni il to ream, </text:p>
      <text:p text:style-name="P109">che e sedi fate la to volontât come in cîl ancje in tiere; il pan che nus covente dànusal vuê, e perdoninus i nestris debits, come che ancje nô ju vin perdonâts ai nestris dcbitôrs, e no sta metinus te tentazion, ma liberinus dal trist. </text:p>
      <text:p text:style-name="P104"/>
      <text:p text:style-name="P116"><text:span text:style-name="T51">Mm. com</text:span><text:span text:style-name="T24">.:</text:span><text:span text:style-name="T20"> <text:s text:c="4"/></text:span><text:span text:style-name="T25">Furtunâts chei che a son invidâts a la cene dal Agnel, velu chi l'Agnel di Diu, che si cjape su i pecjâts dal mont. </text:span></text:p>
      <text:p text:style-name="P122"/>
      <text:p text:style-name="P122"><text:soft-page-break/></text:p>
      <text:p text:style-name="P118"><text:span text:style-name="T51">Ducj:</text:span><text:span text:style-name="T70"> </text:span><text:span text:style-name="T26">Signôr no soi degn che tu vegnis in cjase mê ma cuntune sole tô peraule, l'anime mê e vignarà sanade. </text:span></text:p>
      <text:p text:style-name="P128"/>
      <text:p text:style-name="P128">19. Cjant di comunion</text:p>
      <text:p text:style-name="P132"/>
      <text:p text:style-name="P116"><text:span text:style-name="T51">GUIDE: </text:span><text:span text:style-name="T25">Biel che o lin a fâ la comunion, i disìn grazie a Diu cul cjant </text:span></text:p>
      <text:p text:style-name="P107"/>
      <text:p text:style-name="P107">………..........................................................................................…</text:p>
      <text:p text:style-name="P99"/>
      <text:p text:style-name="P71">Biel che si cjante e ven dade fûr la comunion; po dopo la pisside e ven tornade a meti tal tabernacul.</text:p>
      <text:p text:style-name="P67"/>
      <text:p text:style-name="P72">20. Preiere</text:p>
      <text:p text:style-name="P66"><text:span text:style-name="T56">Min. com.:</text:span><text:span text:style-name="T60"> Lì dal altâr, al lei la preiere di ringraziament; po dopo al torne in bande. </text:span></text:p>
      <text:p text:style-name="P70"><text:span text:style-name="T53">Min. com.:</text:span><text:span text:style-name="T9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5">Amen.</text:span></text:p>
      <text:p text:style-name="P137"><text:span text:style-name="T94">Preìn: O Diu, che in chescj sants misteris tu nus âs nudrîts cul cuarp e il sanc dal to Fi, f</text:span><text:span text:style-name="T23">âs che si indalegìn simpri pal to don, risultive cence fin di gnove vite. </text:span></text:p>
      <text:p text:style-name="P137"><text:span text:style-name="T94">Par Crist nestri Signôr. </text:span><text:span text:style-name="T95">Amen.</text:span></text:p>
      <text:p text:style-name="P68"/>
      <text:p text:style-name="P129">21. Cjant finâl</text:p>
      <text:p text:style-name="P133"/>
      <text:p text:style-name="P140"><text:span text:style-name="T60">La </text:span><text:span text:style-name="T56">GUIDE </text:span><text:span text:style-name="T60">e va lì dal ambon e e dîs:</text:span><text:span text:style-name="T58"> </text:span><text:span text:style-name="T88">(O podìn sentâsi) </text:span></text:p>
      <text:p text:style-name="P141"/>
      <text:p text:style-name="P107">O siarìn la nestre liturgjie de domenie cul <text:s text:c="2"/>cjant <text:s/></text:p>
      <text:p text:style-name="P107"/>
      <text:p text:style-name="P107">….....................................................................................……..................................</text:p>
      <text:p text:style-name="P143"/>
      <text:p text:style-name="P129">22. Salût finâl</text:p>
      <text:p text:style-name="P150"/>
      <text:p text:style-name="P116"><text:span text:style-name="T51">G.: </text:span><text:span text:style-name="T59">simpri lì dal ambon, <text:s/>al lei i </text:span><text:span text:style-name="T61">avîs de domenie</text:span><text:span text:style-name="T59">, po al dîs:</text:span><text:span text:style-name="T61"> </text:span></text:p>
      <text:p text:style-name="P151"><text:s/></text:p>
      <text:p text:style-name="P116"><text:span text:style-name="T52">G.:</text:span><text:span text:style-name="T22"> (O jevìn su in pîts e o tornìn a fâ il segn de crôs)</text:span></text:p>
      <text:p text:style-name="P150"/>
      <text:p text:style-name="P125">Si segne e al dîs:</text:p>
      <text:p text:style-name="P116"><text:span text:style-name="T20">Tal non dal Pari, dal Fi e dal Spirtu Sant. </text:span><text:span text:style-name="T24">Amen.</text:span></text:p>
      <text:p text:style-name="P150"/>
      <text:p text:style-name="P119"><text:span text:style-name="T51">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0"/>
      <text:p text:style-name="P119"><text:span text:style-name="T25">Lait cun Diu e puartait a ducj l'amôr di Crist. </text:span><text:span text:style-name="T26">Ringraziìn Diu.</text:span></text:p>
      <text:p text:style-name="P150"/>
      <text:p text:style-name="P10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2-20T19:30:13.410000000</dc:date>
    <meta:editing-duration>P1DT14H21M29S</meta:editing-duration>
    <meta:editing-cycles>187</meta:editing-cycles>
    <meta:generator>LibreOffice/4.3.4.1$Windows_x86 LibreOffice_project/bc356b2f991740509f321d70e4512a6a54c5f243</meta:generator>
    <meta:print-date>2015-12-20T17:31:28.129000000</meta:print-date>
    <meta:document-statistic meta:table-count="0" meta:image-count="0" meta:object-count="0" meta:page-count="10" meta:paragraph-count="194" meta:word-count="4476" meta:character-count="25205" meta:non-whitespace-character-count="20733"/>
  </office:meta>
</office:document-meta>
</file>