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2feb"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5037"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61990"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48cf2a" officeooo:paragraph-rsid="0148cf2a"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296785" officeooo:paragraph-rsid="0161995b"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4"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5"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6"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7"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8"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15d90c9" style:font-size-asian="5.25pt" style:language-asian="en" style:country-asian="US" style:font-size-complex="6pt"/>
    </style:style>
    <style:style style:name="P19"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16564ad" style:font-size-asian="5.25pt" style:language-asian="en" style:country-asian="US" style:font-size-complex="6pt"/>
    </style:style>
    <style:style style:name="P20"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1"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22"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27"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8"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9"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30"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36cbf5" style:font-size-asian="5.25pt" style:language-asian="en" style:country-asian="US" style:font-weight-asian="normal" style:font-size-complex="6pt" style:font-style-complex="italic" style:font-weight-complex="bold"/>
    </style:style>
    <style:style style:name="P31"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2"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3" style:family="paragraph" style:parent-style-name="Standard">
      <style:paragraph-properties style:text-autospace="none" style:writing-mode="lr-tb"/>
      <style:text-properties fo:font-size="13pt"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5"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0"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2"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4e69c8" officeooo:paragraph-rsid="01622feb" style:letter-kerning="true" style:font-name-asian="Mangal" style:font-size-asian="13pt" style:language-asian="en" style:country-asian="US" style:font-style-asian="normal" style:font-weight-asian="normal" style:font-size-complex="13pt"/>
    </style:style>
    <style:style style:name="P44" style:family="paragraph" style:parent-style-name="Standard">
      <style:paragraph-properties fo:text-align="start" style:justify-single-word="false" style:text-autospace="none" style:writing-mode="lr-tb"/>
    </style:style>
    <style:style style:name="P45" style:family="paragraph" style:parent-style-name="Standard">
      <style:paragraph-properties fo:text-align="justify" style:justify-single-word="false" style:text-autospace="none" style:writing-mode="lr-tb"/>
    </style:style>
    <style:style style:name="P46" style:family="paragraph" style:parent-style-name="Standard">
      <style:paragraph-properties fo:text-align="justify" style:justify-single-word="false" style:text-autospace="none" style:writing-mode="lr-tb"/>
      <style:text-properties officeooo:paragraph-rsid="016564ad"/>
    </style:style>
    <style:style style:name="P47" style:family="paragraph" style:parent-style-name="Standard">
      <style:paragraph-properties fo:text-align="justify" style:justify-single-word="false" style:text-autospace="none" style:writing-mode="lr-tb"/>
      <style:text-properties officeooo:rsid="016564ad" officeooo:paragraph-rsid="016564ad"/>
    </style:style>
    <style:style style:name="P48"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9"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661990"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4fc11b" officeooo:paragraph-rsid="01625037" style:font-size-asian="13pt" style:language-asian="en" style:country-asian="US" style:font-size-complex="13pt"/>
    </style:style>
    <style:style style:name="P53"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4"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5"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56"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1622feb" style:letter-kerning="true" style:font-name-asian="Times New Roman1" style:font-size-asian="3.5pt" style:language-asian="en" style:country-asian="US" style:font-style-asian="normal" style:font-weight-asian="bold" style:font-size-complex="4pt" style:font-weight-complex="bold"/>
    </style:style>
    <style:style style:name="P57"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8" style:family="paragraph" style:parent-style-name="Corpo_20_del_20_testo_20_2">
      <style:paragraph-properties fo:text-align="justify" style:justify-single-word="false" style:text-autospace="none" style:writing-mode="lr-tb"/>
      <style:text-properties officeooo:paragraph-rsid="01659592"/>
    </style:style>
    <style:style style:name="P59"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296785" style:font-size-asian="13pt" style:language-asian="en" style:country-asian="US" style:font-size-complex="13pt"/>
    </style:style>
    <style:style style:name="P6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6564ad" style:font-size-asian="13pt" style:language-asian="en" style:country-asian="US" style:font-size-complex="13pt"/>
    </style:style>
    <style:style style:name="P61" style:family="paragraph" style:parent-style-name="Corpo_20_del_20_testo_20_3">
      <style:paragraph-properties fo:text-align="justify" style:justify-single-word="false" style:text-autospace="none" style:writing-mode="lr-tb"/>
      <style:text-properties officeooo:paragraph-rsid="015d90c9"/>
    </style:style>
    <style:style style:name="P62"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63"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16564ad" officeooo:paragraph-rsid="016564ad" style:language-asian="en" style:country-asian="US" style:font-size-complex="12pt"/>
    </style:style>
    <style:style style:name="P6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6pt" fo:language="it" fo:country="IT" fo:font-style="normal" fo:font-weight="normal" officeooo:rsid="016564ad" officeooo:paragraph-rsid="016564ad" style:font-size-asian="5.25pt" style:language-asian="en" style:country-asian="US" style:font-size-complex="6pt"/>
    </style:style>
    <style:style style:name="P6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6564ad" officeooo:paragraph-rsid="016564ad" style:font-name-asian="Times New Roman1" style:font-size-asian="5.25pt" style:language-asian="en" style:country-asian="US" style:font-size-complex="6pt"/>
    </style:style>
    <style:style style:name="P6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61995b" officeooo:paragraph-rsid="016564ad" style:font-name-asian="Times New Roman1" style:font-size-asian="5.25pt" style:language-asian="en" style:country-asian="US" style:font-size-complex="6pt"/>
    </style:style>
    <style:style style:name="P6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none" fo:font-weight="normal" officeooo:rsid="016564ad" officeooo:paragraph-rsid="016564ad" style:font-name-asian="Times New Roman1" style:font-size-asian="13pt" style:language-asian="en" style:country-asian="US" style:font-weight-asian="normal" style:font-size-complex="13pt" style:language-complex="ar" style:country-complex="SA" style:font-style-complex="italic" style:font-weight-complex="normal"/>
    </style:style>
    <style:style style:name="P69" style:family="paragraph" style:parent-style-name="Text_20_body">
      <style:paragraph-properties fo:margin-top="0cm" fo:margin-bottom="0.212cm" loext:contextual-spacing="false" fo:text-align="start" style:justify-single-word="false"/>
    </style:style>
    <style:style style:name="P70"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1"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2"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73" style:family="paragraph" style:parent-style-name="Text_20_body">
      <style:paragraph-properties fo:margin-top="0cm" fo:margin-bottom="0.212cm" loext:contextual-spacing="false" fo:text-align="justify" style:justify-single-word="false"/>
    </style:style>
    <style:style style:name="P74"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5"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6"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7"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8"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2"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weight-asian="bold" style:font-size-complex="6pt" style:font-style-complex="italic" style:font-weight-complex="bold"/>
    </style:style>
    <style:style style:name="P8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weight-asian="bold" style:font-size-complex="6pt" style:font-style-complex="italic" style:font-weight-complex="bold"/>
    </style:style>
    <style:style style:name="P8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89"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4fc11b" officeooo:paragraph-rsid="01580ed0" style:letter-kerning="true" style:font-name-asian="Times New Roman1" style:font-size-asian="13pt" style:language-asian="ar" style:country-asian="SA" style:font-style-asian="normal" style:font-weight-asian="normal" style:font-size-complex="13pt" style:font-style-complex="normal" style:font-weight-complex="normal"/>
    </style:style>
    <style:style style:name="P90"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661990" officeooo:paragraph-rsid="01661990" style:letter-kerning="true" style:font-name-asian="Times New Roman1" style:font-size-asian="13pt" style:language-asian="ar" style:country-asian="SA" style:font-style-asian="normal" style:font-weight-asian="normal" style:font-size-complex="13pt" style:font-style-complex="normal" style:font-weight-complex="normal"/>
    </style:style>
    <style:style style:name="P91"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1625037" officeooo:paragraph-rsid="01625037" style:letter-kerning="true" style:font-name-asian="Times New Roman1" style:font-size-asian="13pt" style:language-asian="ar" style:country-asian="SA" style:font-style-asian="italic" style:font-weight-asian="normal" style:font-size-complex="13pt" style:font-style-complex="italic" style:font-weight-complex="normal"/>
    </style:style>
    <style:style style:name="P9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3"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6pt" fo:font-style="normal" fo:font-weight="normal" officeooo:rsid="00d758c9" officeooo:paragraph-rsid="00d758c9" style:font-size-asian="5.25pt" style:font-style-asian="normal" style:font-weight-asian="normal" style:font-size-complex="6pt" style:font-style-complex="normal" style:font-weight-complex="normal"/>
    </style:style>
    <style:style style:name="P9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9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6"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fo:font-weight="bold" officeooo:rsid="00fbe804" officeooo:paragraph-rsid="00fbe804" style:font-name-asian="Times New Roman1" style:font-size-asian="5.25pt" style:language-asian="ar" style:country-asian="SA" style:font-style-asian="normal" style:font-weight-asian="bold" style:font-size-complex="6pt" style:font-style-complex="normal" style:font-weight-complex="bold"/>
    </style:style>
    <style:style style:name="P97"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1661990" officeooo:paragraph-rsid="01661990" style:font-name-asian="Times New Roman1" style:font-size-asian="18pt" style:language-asian="ar" style:country-asian="SA" style:font-style-asian="normal" style:font-weight-asian="bold" style:font-size-complex="20pt" style:font-style-complex="normal" style:font-weight-complex="bold"/>
    </style:style>
    <style:style style:name="P98"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99"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100"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1"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3"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4"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05"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06"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07"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08"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09"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0"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2"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3"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4"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15"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16"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7"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8"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0" style:family="paragraph" style:parent-style-name="Standard">
      <style:paragraph-properties fo:text-align="start" style:justify-single-word="false" fo:orphans="0" fo:widows="0"/>
    </style:style>
    <style:style style:name="P121" style:family="paragraph" style:parent-style-name="Standard">
      <style:paragraph-properties fo:orphans="0" fo:widows="0"/>
    </style:style>
    <style:style style:name="P122" style:family="paragraph" style:parent-style-name="Standard">
      <style:paragraph-properties fo:orphans="0" fo:widows="0">
        <style:tab-stops>
          <style:tab-stop style:position="12.885cm"/>
        </style:tab-stops>
      </style:paragraph-properties>
    </style:style>
    <style:style style:name="P123" style:family="paragraph" style:parent-style-name="Standard">
      <style:paragraph-properties fo:text-align="justify" style:justify-single-word="false" fo:orphans="0" fo:widows="0"/>
    </style:style>
    <style:style style:name="P124" style:family="paragraph" style:parent-style-name="Standard">
      <style:paragraph-properties fo:text-align="justify" style:justify-single-word="false" fo:orphans="0" fo:widows="0">
        <style:tab-stops>
          <style:tab-stop style:position="12.885cm"/>
        </style:tab-stops>
      </style:paragraph-properties>
    </style:style>
    <style:style style:name="P125" style:family="paragraph" style:parent-style-name="Standard">
      <style:paragraph-properties fo:text-align="justify" style:justify-single-word="false"/>
      <style:text-properties officeooo:paragraph-rsid="016564ad"/>
    </style:style>
    <style:style style:name="P126"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27"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8"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9"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0"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1"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37"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38" style:family="paragraph" style:parent-style-name="Standard">
      <style:text-properties fo:color="#339966" style:font-name="Times New Roman" fo:font-size="6pt" fo:language="it" fo:country="IT" fo:font-style="italic" style:text-underline-style="solid" style:text-underline-width="auto" style:text-underline-color="font-color" fo:font-weight="normal" officeooo:paragraph-rsid="00cb800d" style:font-size-asian="5.25pt" style:language-asian="en" style:country-asian="US" style:font-size-complex="6pt" style:font-style-complex="italic"/>
    </style:style>
    <style:style style:name="P139" style:family="paragraph" style:parent-style-name="Standard">
      <style:text-properties fo:color="#339966" style:font-name="Times New Roman" fo:font-size="6pt" fo:language="it" fo:country="IT" fo:font-style="italic" style:text-underline-style="solid" style:text-underline-width="auto" style:text-underline-color="font-color" fo:font-weight="normal" officeooo:paragraph-rsid="01659592" style:font-size-asian="5.25pt" style:language-asian="en" style:country-asian="US" style:font-size-complex="6pt" style:font-style-complex="italic"/>
    </style:style>
    <style:style style:name="P140" style:family="paragraph" style:parent-style-name="Standard">
      <style:text-properties officeooo:paragraph-rsid="01659592"/>
    </style:style>
    <style:style style:name="P141" style:family="paragraph" style:parent-style-name="Text_20_body">
      <style:paragraph-properties fo:margin-top="0cm" fo:margin-bottom="0.011cm" loext:contextual-spacing="false" fo:text-align="justify" style:justify-single-word="false"/>
    </style:style>
    <style:style style:name="P142"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3"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4" style:family="paragraph" style:parent-style-name="Corpo_20_del_20_testo_20_2">
      <style:paragraph-properties fo:text-align="start" style:justify-single-word="false"/>
    </style:style>
    <style:style style:name="P145"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46"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47"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48"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49"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0"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1"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2" style:family="paragraph" style:parent-style-name="Corpo_20_del_20_testo_20_2">
      <style:paragraph-properties fo:text-align="justify" style:justify-single-word="false" fo:orphans="2" fo:widows="2"/>
      <style:text-properties fo:color="#ff0000" style:font-name="Times New Roman" fo:font-size="6pt" fo:language="it" fo:country="IT" fo:font-style="normal" fo:font-weight="bold" officeooo:rsid="012a1e8d" officeooo:paragraph-rsid="01622feb" style:letter-kerning="true" style:font-name-asian="Times New Roman1" style:font-size-asian="5.25pt" style:language-asian="en" style:country-asian="US" style:font-style-asian="normal" style:font-weight-asian="bold" style:font-size-complex="6pt" style:font-weight-complex="bold"/>
    </style:style>
    <style:style style:name="P153"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4" style:family="paragraph" style:parent-style-name="Corpo_20_del_20_testo_20_2">
      <style:paragraph-properties fo:text-align="justify" style:justify-single-word="false" fo:orphans="2" fo:widows="2"/>
      <style:text-properties fo:color="#000000" style:font-name="Times New Roman" fo:font-size="6pt" fo:language="it" fo:country="IT" fo:font-style="normal" fo:font-weight="bold" officeooo:rsid="01659592" officeooo:paragraph-rsid="01659592" style:letter-kerning="true" style:font-name-asian="Mangal" style:font-size-asian="5.25pt" style:language-asian="en" style:country-asian="US" style:font-style-asian="normal" style:font-weight-asian="bold" style:font-size-complex="6pt" style:font-weight-complex="bold"/>
    </style:style>
    <style:style style:name="P155"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6"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rsid="015d9649" officeooo:paragraph-rsid="015d9649" style:letter-kerning="true" style:font-name-asian="Mangal" style:font-size-asian="13pt" style:language-asian="en" style:country-asian="US" style:font-style-asian="normal" style:font-weight-asian="normal" style:font-size-complex="13pt" style:font-weight-complex="normal"/>
    </style:style>
    <style:style style:name="P157"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rsid="01622feb" officeooo:paragraph-rsid="01659592" style:letter-kerning="true" style:font-name-asian="Mangal" style:font-size-asian="13pt" style:language-asian="en" style:country-asian="US" style:font-style-asian="normal" style:font-weight-asian="normal" style:font-size-complex="13pt" style:font-weight-complex="normal"/>
    </style:style>
    <style:style style:name="P158"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rsid="01561802" officeooo:paragraph-rsid="01659592" style:letter-kerning="true" style:font-name-asian="Mangal" style:font-size-asian="13pt" style:language-asian="en" style:country-asian="US" style:font-style-asian="normal" style:font-weight-asian="normal" style:font-size-complex="13pt" style:font-weight-complex="normal"/>
    </style:style>
    <style:style style:name="P159"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60"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61"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2"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63" style:family="paragraph" style:parent-style-name="Text_20_body">
      <style:paragraph-properties fo:margin-top="0cm" fo:margin-bottom="0cm" loext:contextual-spacing="false"/>
      <style:text-properties style:font-name="Times New Roman"/>
    </style:style>
    <style:style style:name="P164"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65"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503d10" style:font-name-asian="Arial2" style:font-size-asian="14pt" style:language-asian="en" style:country-asian="US" style:font-style-asian="normal" style:font-weight-asian="normal"/>
    </style:style>
    <style:style style:name="P166"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67"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68"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69"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0" style:family="paragraph" style:parent-style-name="Text_20_body">
      <style:paragraph-properties fo:margin-top="0cm" fo:margin-bottom="0cm" loext:contextual-spacing="false"/>
    </style:style>
    <style:style style:name="P171"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15f22ad" officeooo:paragraph-rsid="015f22ad" style:font-name-asian="Arial2" style:font-size-asian="14pt" style:language-asian="en" style:country-asian="US" style:font-style-asian="normal" style:font-weight-asian="normal"/>
    </style:style>
    <style:style style:name="P172"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3" style:family="paragraph" style:parent-style-name="Text_20_body">
      <style:paragraph-properties fo:margin-top="0cm" fo:margin-bottom="0cm" loext:contextual-spacing="false"/>
      <style:text-properties officeooo:paragraph-rsid="01503d10"/>
    </style:style>
    <style:style style:name="P174" style:family="paragraph" style:parent-style-name="Text_20_body">
      <style:paragraph-properties fo:margin-top="0cm" fo:margin-bottom="0.212cm" loext:contextual-spacing="false"/>
    </style:style>
    <style:style style:name="P175"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6"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1659592" officeooo:paragraph-rsid="01659592" style:letter-kerning="true" style:font-name-asian="Mangal" style:font-size-asian="5.25pt" style:language-asian="en" style:country-asian="US" style:font-style-asian="normal" style:font-weight-asian="bold" style:font-size-complex="6pt" style:font-weight-complex="bold"/>
    </style:style>
    <style:style style:name="P17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661990" officeooo:paragraph-rsid="01661990" style:font-size-asian="13pt" style:language-asian="en" style:country-asian="US" style:font-size-complex="13pt"/>
    </style:style>
    <style:style style:name="P178"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rsid="01659592" officeooo:paragraph-rsid="01659592" style:letter-kerning="true" style:font-name-asian="Mangal" style:font-size-asian="13pt" style:language-asian="en" style:country-asian="US" style:font-style-asian="normal" style:font-weight-asian="normal" style:font-size-complex="13pt" style:font-weight-complex="normal"/>
    </style:style>
    <style:style style:name="P17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6564ad" officeooo:paragraph-rsid="016564ad" style:font-size-asian="13pt" style:language-asian="en" style:country-asian="US" style:font-size-complex="13pt"/>
    </style:style>
    <style:style style:name="P180"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1" style:family="paragraph" style:parent-style-name="Standard">
      <style:paragraph-properties fo:margin-top="0cm" fo:margin-bottom="0cm" loext:contextual-spacing="false" fo:text-align="center" style:justify-single-word="false"/>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36cbf5"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659592"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font-style-complex="normal"/>
    </style:style>
    <style:style style:name="T11"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officeooo:rsid="015d90c9"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16564ad"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1659592" style:letter-kerning="true" style:font-name-asian="Mangal"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17" style:family="text">
      <style:text-properties fo:color="#000000" style:font-name="Times New Roman" fo:font-size="13pt" fo:language="it" fo:country="IT" fo:font-style="normal" fo:font-weight="bold" officeooo:rsid="01659592" style:letter-kerning="true" style:font-name-asian="Mangal" style:font-size-asian="13pt" style:language-asian="en" style:country-asian="US" style:font-style-asian="normal" style:font-weight-asian="bold" style:font-size-complex="13pt" style:font-weight-complex="bold"/>
    </style:style>
    <style:style style:name="T1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1"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2"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3"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5"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7"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28" style:family="text">
      <style:text-properties fo:color="#000000" style:font-name="Times New Roman" fo:font-size="14pt" fo:language="en" fo:country="US" style:letter-kerning="true" style:font-name-asian="Mangal" style:font-size-asian="14pt" style:language-asian="en" style:country-asian="US"/>
    </style:style>
    <style:style style:name="T29" style:family="text">
      <style:text-properties fo:color="#000000" style:letter-kerning="true" style:font-name-asian="Mangal" style:font-style-asian="normal" style:font-weight-asian="normal"/>
    </style:style>
    <style:style style:name="T30" style:family="text">
      <style:text-properties fo:color="#000000" officeooo:rsid="01038ca6" style:letter-kerning="true" style:font-name-asian="Mangal" style:font-style-asian="normal" style:font-weight-asian="normal"/>
    </style:style>
    <style:style style:name="T31" style:family="text">
      <style:text-properties fo:color="#000000" officeooo:rsid="01416f00" style:letter-kerning="true" style:font-name-asian="Mangal" style:font-style-asian="normal" style:font-weight-asian="normal"/>
    </style:style>
    <style:style style:name="T32" style:family="text">
      <style:text-properties fo:color="#000000" officeooo:rsid="01622feb" style:letter-kerning="true" style:font-name-asian="Mangal" style:font-style-asian="normal" style:font-weight-asian="normal"/>
    </style:style>
    <style:style style:name="T33" style:family="text">
      <style:text-properties fo:color="#000000" officeooo:rsid="01659592" style:letter-kerning="true" style:font-name-asian="Mangal" style:font-style-asian="normal" style:font-weight-asian="normal"/>
    </style:style>
    <style:style style:name="T34" style:family="text">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T35" style:family="text">
      <style:text-properties fo:color="#ff0000"/>
    </style:style>
    <style:style style:name="T36" style:family="text">
      <style:text-properties fo:color="#ff0000" fo:font-weight="bold" style:font-weight-complex="bold"/>
    </style:style>
    <style:style style:name="T37" style:family="text">
      <style:text-properties fo:color="#ff0000" fo:font-weight="bold" style:font-weight-asian="bold" style:font-weight-complex="bold"/>
    </style:style>
    <style:style style:name="T38" style:family="text">
      <style:text-properties fo:color="#ff0000" fo:font-style="italic" style:font-style-complex="italic"/>
    </style:style>
    <style:style style:name="T39" style:family="text">
      <style:text-properties fo:color="#ff0000" fo:font-style="italic" style:text-underline-style="solid" style:text-underline-width="auto" style:text-underline-color="font-color" style:font-style-complex="italic"/>
    </style:style>
    <style:style style:name="T40" style:family="text">
      <style:text-properties fo:color="#ff0000" fo:font-style="normal" fo:font-weight="bold" style:font-weight-complex="bold"/>
    </style:style>
    <style:style style:name="T41" style:family="text">
      <style:text-properties fo:color="#ff0000" fo:language="it" fo:country="IT" fo:font-weight="bold" style:font-weight-complex="bold"/>
    </style:style>
    <style:style style:name="T42" style:family="text">
      <style:text-properties fo:color="#ff0000" fo:language="it" fo:country="IT" fo:font-style="italic" style:font-style-complex="italic"/>
    </style:style>
    <style:style style:name="T43" style:family="text">
      <style:text-properties fo:color="#ff0000" style:font-name="Times New Roman" fo:language="it" fo:country="IT" fo:font-style="normal" fo:font-weight="bold" style:language-asian="en" style:country-asian="US" style:font-weight-complex="bold"/>
    </style:style>
    <style:style style:name="T44" style:family="text">
      <style:text-properties fo:color="#ff0000" style:font-name="Times New Roman" fo:language="it" fo:country="IT" fo:font-style="italic" fo:font-weight="normal" style:language-asian="en" style:country-asian="US" style:font-style-complex="italic"/>
    </style:style>
    <style:style style:name="T45"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6"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47"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48" style:family="text">
      <style:text-properties fo:color="#ff0000" style:font-name="Times New Roman" fo:font-size="13pt" fo:language="en" fo:country="US" fo:font-style="normal" fo:font-weight="normal" style:font-size-asian="13pt" style:language-asian="en" style:country-asian="US" style:font-size-complex="13pt"/>
    </style:style>
    <style:style style:name="T49"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0"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1"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2"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3"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4"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5"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6"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57"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58"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59"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0" style:family="text">
      <style:text-properties style:text-underline-style="solid" style:text-underline-width="auto" style:text-underline-color="font-color"/>
    </style:style>
    <style:style style:name="T61" style:family="text">
      <style:text-properties fo:font-style="normal" fo:font-weight="bold" style:font-weight-complex="bold"/>
    </style:style>
    <style:style style:name="T62" style:family="text">
      <style:text-properties fo:font-style="normal" fo:font-weight="bold" style:font-style-complex="normal" style:font-weight-complex="bold"/>
    </style:style>
    <style:style style:name="T63" style:family="text">
      <style:text-properties fo:font-style="italic" style:font-style-complex="italic"/>
    </style:style>
    <style:style style:name="T64" style:family="text">
      <style:text-properties fo:color="#339966" fo:language="it" fo:country="IT" fo:font-style="italic" style:text-underline-style="solid" style:text-underline-width="auto" style:text-underline-color="font-color" style:font-style-complex="italic"/>
    </style:style>
    <style:style style:name="T65"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66"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67"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68"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9"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0" style:family="text">
      <style:text-properties fo:color="#339966" fo:font-style="italic" style:text-underline-style="solid" style:text-underline-width="auto" style:text-underline-color="font-color" style:font-style-complex="italic"/>
    </style:style>
    <style:style style:name="T71" style:family="text">
      <style:text-properties fo:language="it" fo:country="IT"/>
    </style:style>
    <style:style style:name="T72" style:family="text">
      <style:text-properties fo:language="it" fo:country="IT" fo:font-weight="normal"/>
    </style:style>
    <style:style style:name="T73" style:family="text">
      <style:text-properties fo:language="it" fo:country="IT" fo:font-weight="bold" style:font-weight-complex="bold"/>
    </style:style>
    <style:style style:name="T74" style:family="text">
      <style:text-properties fo:language="it" fo:country="IT" officeooo:rsid="0161995b"/>
    </style:style>
    <style:style style:name="T75" style:family="text">
      <style:text-properties fo:color="#3deb3d"/>
    </style:style>
    <style:style style:name="T76" style:family="text">
      <style:text-properties style:font-size-asian="13pt"/>
    </style:style>
    <style:style style:name="T77" style:family="text">
      <style:text-properties style:font-name="Times New Roman" fo:font-style="normal" style:language-asian="en" style:country-asian="US"/>
    </style:style>
    <style:style style:name="T78" style:family="text">
      <style:text-properties style:font-name="Times New Roman" fo:language="it" fo:country="IT" fo:font-style="normal" style:language-asian="en" style:country-asian="US"/>
    </style:style>
    <style:style style:name="T79" style:family="text">
      <style:text-properties style:font-name="Times New Roman" fo:language="it" fo:country="IT" fo:font-style="normal" officeooo:rsid="004149af" style:language-asian="en" style:country-asian="US"/>
    </style:style>
    <style:style style:name="T80" style:family="text">
      <style:text-properties style:font-name="Times New Roman" fo:font-size="13pt" fo:language="it" fo:country="IT" fo:font-style="normal" fo:font-weight="normal" style:font-size-asian="13pt" style:language-asian="en" style:country-asian="US" style:font-size-complex="13pt"/>
    </style:style>
    <style:style style:name="T81" style:family="text">
      <style:text-properties style:font-name="Times New Roman" fo:font-size="13pt" fo:language="it" fo:country="IT" fo:font-style="normal" fo:font-weight="normal" officeooo:rsid="014e69c8" style:font-size-asian="13pt" style:language-asian="en" style:country-asian="US" style:font-size-complex="13pt"/>
    </style:style>
    <style:style style:name="T82"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83" style:family="text">
      <style:text-properties style:font-name="Times New Roman" fo:font-size="13pt" fo:language="it" fo:country="IT" fo:font-style="normal" fo:font-weight="normal" officeooo:rsid="01622feb"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16564ad"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1659592" style:font-size-asian="13pt" style:language-asian="en" style:country-asian="US" style:font-size-complex="13pt"/>
    </style:style>
    <style:style style:name="T86" style:family="text">
      <style:text-properties style:font-name="Times New Roman" fo:font-size="13pt" fo:language="it" fo:country="IT" fo:font-style="normal" fo:font-weight="normal" style:language-asian="en" style:country-asian="US" style:font-size-complex="13pt"/>
    </style:style>
    <style:style style:name="T87" style:family="text">
      <style:text-properties style:font-name="Times New Roman" fo:font-size="13pt" fo:language="it" fo:country="IT" fo:font-style="normal" fo:font-weight="normal" officeooo:rsid="0134e826" style:language-asian="en" style:country-asian="US" style:font-size-complex="13pt"/>
    </style:style>
    <style:style style:name="T88"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89"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0"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1"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2"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3"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4"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5"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6" style:family="text">
      <style:text-properties fo:font-size="13pt" style:font-size-asian="13pt" style:font-size-complex="13pt"/>
    </style:style>
    <style:style style:name="T97"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98" style:family="text">
      <style:text-properties officeooo:rsid="00d61c80"/>
    </style:style>
    <style:style style:name="T99" style:family="text">
      <style:text-properties officeooo:rsid="0117a7fa"/>
    </style:style>
    <style:style style:name="T100" style:family="text">
      <style:text-properties fo:font-size="15pt" style:font-size-asian="15pt" style:font-style-asian="italic" style:font-weight-asian="normal" style:font-size-complex="15pt" style:font-style-complex="italic"/>
    </style:style>
    <style:style style:name="T101" style:family="text">
      <style:text-properties fo:font-size="15pt" officeooo:rsid="0119f5e2" style:font-size-asian="15pt" style:font-style-asian="italic" style:font-weight-asian="normal" style:font-size-complex="15pt" style:font-style-complex="italic"/>
    </style:style>
    <style:style style:name="T102" style:family="text">
      <style:text-properties fo:font-size="15pt" officeooo:rsid="00223b7c" style:font-size-asian="15pt" style:font-style-asian="italic" style:font-weight-asian="normal" style:font-size-complex="15pt" style:font-style-complex="italic"/>
    </style:style>
    <style:style style:name="T103" style:family="text">
      <style:text-properties fo:font-size="15pt" officeooo:rsid="0161995b" style:font-size-asian="15pt" style:font-style-asian="italic" style:font-weight-asian="normal" style:font-size-complex="15pt" style:font-style-complex="italic"/>
    </style:style>
    <style:style style:name="T104" style:family="text">
      <style:text-properties fo:font-size="15pt" officeooo:rsid="016564ad" style:font-size-asian="15pt" style:font-style-asian="italic" style:font-weight-asian="normal" style:font-size-complex="15pt" style:font-style-complex="italic"/>
    </style:style>
    <style:style style:name="T105" style:family="text">
      <style:text-properties officeooo:rsid="015d90c9"/>
    </style:style>
    <style:style style:name="T106" style:family="text">
      <style:text-properties style:letter-kerning="true" style:font-name-asian="Mangal" style:font-style-asian="normal" style:font-weight-asian="normal"/>
    </style:style>
    <style:style style:name="T107" style:family="text">
      <style:text-properties fo:font-size="24pt" style:text-underline-style="solid" style:text-underline-width="auto" style:text-underline-color="font-color" officeooo:rsid="01625037" style:font-size-asian="24pt" style:font-size-complex="24pt"/>
    </style:style>
    <style:style style:name="T108" style:family="text">
      <style:text-properties officeooo:rsid="016564ad"/>
    </style:style>
    <style:style style:name="T109" style:family="text">
      <style:text-properties officeooo:rsid="013c9e4d"/>
    </style:style>
    <style:style style:name="T110" style:family="text">
      <style:text-properties officeooo:rsid="01659592"/>
    </style:style>
    <style:style style:name="T111" style:family="text">
      <style:text-properties officeooo:rsid="01661990"/>
    </style:style>
    <style:style style:name="T112" style:family="text">
      <style:text-properties fo:language="en" fo:country="US"/>
    </style:style>
    <style:style style:name="T11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 text:c="21"/>LITURGIA DELLA PAROLA</text:p>
      <text:p text:style-name="P79"/>
      <text:p text:style-name="P78">“È... indispensabile, secondo l'antichissima tradizione ecclesiale, che i fedeli si radunino nel giorno del Signore anche quando sia assente il presbitero. </text:p>
      <text:p text:style-name="P78">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0"/>
      <text:p text:style-name="P80"/>
      <text:p text:style-name="P81"><text:span text:style-name="T104">2ª Domenica dopo Natale</text:span><text:span text:style-name="T101"> –</text:span><text:span text:style-name="T100"> </text:span><text:span text:style-name="T104">3</text:span><text:span text:style-name="T103"> Gennaio</text:span><text:span text:style-name="T100"> <text:s/>201</text:span><text:span text:style-name="T103">6</text:span><text:span text:style-name="T102"> </text:span></text:p>
      <text:p text:style-name="P82"/>
      <text:p text:style-name="P27"><text:span text:style-name="T61">GUIDA: </text:span><text:span text:style-name="T63">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63"> <text:s/></text:span></text:p>
      <text:p text:style-name="P2"><text:span text:style-name="T36">G</text:span><text:span text:style-name="T1">.:</text:span> <text:s/>Benediciamo il Padre e il Figlio e lo Spirito Santo, ora e sempre, nei secoli dei secoli. <text:span text:style-name="T1">Amen.</text:span></text:p>
      <text:p text:style-name="P20"/>
      <text:p text:style-name="P20"/>
      <text:p text:style-name="P23">2. Canto d’ inizio</text:p>
      <text:p text:style-name="P2"><text:span text:style-name="T36">G</text:span><text:span text:style-name="T1">.</text:span>: <text:s/>Con un canto eleviamo, anzitutto, la nostra lode al Signore; facciamo il </text:p>
      <text:p text:style-name="P2"/>
      <text:p text:style-name="P2">canto…….............…………………………………alla pagina……… del libretto</text:p>
      <text:p text:style-name="P17"/>
      <text:p text:style-name="P17"/>
      <text:p text:style-name="P23">3. Accoglienza</text:p>
      <text:p text:style-name="P46"><text:span text:style-name="T47">G.</text:span><text:span text:style-name="T48">: </text:span><text:span text:style-name="T11"><text:s/></text:span><text:span text:style-name="T12">Fratelli e sorelle: </text:span><text:span text:style-name="T13">abbiamo ancora davanti agli occhi e nel cuore il mistero del Natale. Gesù, il Figlio di Dio, si è fatto uomo. In lui la parola di Dio si è fatta carne. Siamo disposti ad accogliere questa Parola d'amore che ci offre di partecipare alla vita stessa di Dio? </text:span></text:p>
      <text:p text:style-name="P47"><text:span text:style-name="T10">A</text:span><text:span text:style-name="T13">nche oggi è Natale! Sì! La liturgia ci invita, oggi, a celebrare ancora una volta il Natale del Signore. È un mistero così grande, quello dell'incarnazione, che ha bisogno di tempo per essere gustato e per irradiare tutto il suo splendore. Lasciamoci coinvolgere dall'ascolto della parola di Dio che ci immerge dentro al disegno della salvezza. Lasciamoci ancora una volta toccare da quella luce che è venuta nel mondo e illumina ogni uomo. </text:span></text:p>
      <text:p text:style-name="P19"/>
      <text:p text:style-name="P18"/>
      <text:p text:style-name="P44"><text:span text:style-name="T66">4. Gloria </text:span><text:span text:style-name="T96"><text:s/></text:span></text:p>
      <text:p text:style-name="P61"><text:span text:style-name="T47">G.</text:span>:<text:span text:style-name="T76"> <text:s/></text:span><text:span text:style-name="T12">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2"/>
      <text:p text:style-name="P23">5. Colletta</text:p>
      <text:p text:style-name="P60"><text:span text:style-name="T36">G.:</text:span> <text:s/>Preghiamo:<text:span text:style-name="T98"> <text:s/>Padre di eterna gloria, che nel tuo unico Figlio ci hai scelti e amati prima della creazione del mondo e in lui, sapienza increata, sei venuto a piantare in mezzo a noi la tua tenda, illuminaci con il tuo Spirito, perché accogliendo il mistero del tuo amore, pregustiamo la gioia che ci attende, come figli ed eredi del regno. </text:span></text:p>
      <text:p text:style-name="P60"><text:span text:style-name="T98">Per il nostro Signore Gesù Cristo tuo figlio che è Dio e vive e regna con te, nell'unità dello Spirito Santo, per tutti i secoli dei secoli. <text:s/></text:span><text:span text:style-name="T1">Amen.</text:span> <text:s/></text:p>
      <text:p text:style-name="P59">(ci possiamo sedere)</text:p>
      <text:p text:style-name="P14"><text:soft-page-break/><text:span text:style-name="T64">6. Prima lettura</text:span> <text:s/><text:span text:style-name="T42">Uno dei lettori, all’ambone, legge la prima lettura</text:span></text:p>
      <text:p text:style-name="P14"><text:span text:style-name="T64">7. Salmo <text:s/></text:span><text:span text:style-name="T42">Il lettore presenta e recita il salmo come il solito</text:span></text:p>
      <text:p text:style-name="P33"><text:span text:style-name="T65">8. Seconda lettura </text:span><text:span text:style-name="T60"><text:s/></text:span><text:span text:style-name="T44">Il lettore legge la seconda lettura</text:span></text:p>
      <text:p text:style-name="P33"><text:span text:style-name="T65">9. Alleluia <text:s/></text:span><text:span text:style-name="T44">Viene cantato l’alleluia come il solito</text:span></text:p>
      <text:p text:style-name="P33"><text:span text:style-name="T65">10. Vangelo <text:s/></text:span><text:span text:style-name="T44">Possibilmente un secondo lettore legge il Vangelo</text:span></text:p>
      <text:p text:style-name="P33"><text:span text:style-name="T65">11. Omelia </text:span><text:span text:style-name="T44">Uno dei lettori legge lentamente le riflessioni sul tema della domenica preparate in precedenza.</text:span></text:p>
      <text:p text:style-name="P37"><text:span text:style-name="T66">12 Atto penitenziale</text:span><text:span text:style-name="T75"> </text:span><text:s/><text:span text:style-name="T45">La guida si porta all’ambone e invita all’atto penitenziale con le seguenti parole.</text:span></text:p>
      <text:p text:style-name="P16"/>
      <text:p text:style-name="P34"><text:span text:style-name="T37">G.:</text:span> <text:s/><text:span text:style-name="T71">(Ci alziamo in piedi per chiedere </text:span><text:span text:style-name="T74">il </text:span><text:span text:style-name="T71">perdono)</text:span></text:p>
      <text:p text:style-name="P11">Cristo <text:span text:style-name="T105">è venuto in mezzo a noi per</text:span> <text:s/><text:span text:style-name="T108">togliere il peccato dal mondo</text:span>. </text:p>
      <text:p text:style-name="P179">Tu conosci le nostre miserie, Signore Dio. Portiamo un tesoro prezioso in vasi di argilla. Ma tu vedi anche il nostro desiderio di vivere da figli tuoi, nella verità e nella giustizia. </text:p>
      <text:p text:style-name="P10"><text:span text:style-name="T108">Riconosciamo i nostri peccati e </text:span>chiediamo perdono <text:span text:style-name="T108">a Dio nostro Padre. </text:span></text:p>
      <text:p text:style-name="P45"><text:span text:style-name="T86">(</text:span><text:span text:style-name="T87">Facciamo una b</text:span><text:span text:style-name="T86">reve pausa di silenzio). </text:span></text:p>
      <text:p text:style-name="P40"/>
      <text:p text:style-name="P40"/>
      <text:p text:style-name="P29">Momento di silenzio.</text:p>
      <text:p text:style-name="P40"/>
      <text:p text:style-name="P40"/>
      <text:p text:style-name="P64">- Signore Gesù, tu sei la Parola d'amore che Dio rivolge a tutta l'umanità. Tu riveli le tenebre che sono in noi e ci liberi dal male. Signore, pietà! </text:p>
      <text:p text:style-name="P65"/>
      <text:p text:style-name="P64">- Cristo Gesù, tu sei la Parola di misericordia con cui Dio risana la nostra anima, segnata dal peccato, e ci fa conoscere una libertà autentica. Cristo, pietà!</text:p>
      <text:p text:style-name="P66"/>
      <text:p text:style-name="P64">- Signore Gesù, tu sei la Parola di vita che trasforma i nostri giorni e ci guida ad un'esistenza bella e buona, secondo il Vangelo. Signore, pietà! </text:p>
      <text:p text:style-name="P67"/>
      <text:p text:style-name="P68"><text:span text:style-name="T109">O Dio, tu hai mandato Gesù per farci conoscere il tuo volto autentico di Padre, per essere rigenerati dal tuo perdono. Che tu sia benedetto nei secoli dei secoli. </text:span><text:span text:style-name="T2">Amen.</text:span></text:p>
      <text:p text:style-name="P68"/>
      <text:p text:style-name="P24">13. Segno di pace</text:p>
      <text:p text:style-name="P125"><text:span text:style-name="T46">G.:</text:span><text:span text:style-name="T80"> </text:span><text:span text:style-name="T83">Fiorisca nei nostri volti la bontà e la comprensione. </text:span><text:span text:style-name="T84">La pace nasce e fiorisce quando <text:s/>c'è giustizia e progresso. <text:s/>Il Signore ci aiuti a condividere i beni della terra ed ogni suo dono, </text:span></text:p>
      <text:p text:style-name="P125"><text:span text:style-name="T85">e</text:span><text:span text:style-name="T83"> nelle nostre case cresca il desiderio d</text:span><text:span text:style-name="T85">ella condivisione. </text:span><text:span text:style-name="T82">Scambiamoci un </text:span><text:span text:style-name="T81">gesto</text:span><text:span text:style-name="T82"> di pace. </text:span></text:p>
      <text:p text:style-name="P99"/>
      <text:p text:style-name="P24">14. Professione di fede</text:p>
      <text:p text:style-name="P13"><text:span text:style-name="T36">G.:</text:span> <text:span text:style-name="T71">(In comunione con tutta la Chiesa proclamiamo la nostra fede)</text:span></text:p>
      <text:p text:style-name="P88">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88">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2"><text:soft-page-break/>15. Preghiera dei fedeli</text:p>
      <text:p text:style-name="P53">La guida introduce e poi concluderà la preghiera che si svolge come il solito ma restando sempre all’ambone.</text:p>
      <text:p text:style-name="P55"/>
      <text:p text:style-name="P58"><text:span text:style-name="T46">G.: </text:span><text:span text:style-name="T15">Illuminati dalla tua Parola, noi ci rivolgiamo a te, che sei nostro Padre. Affidiamo a te i nostri fratelli e le nostre sorelle, in particolare quelli più deboli e smarriti. </text:span></text:p>
      <text:p text:style-name="P58"><text:span text:style-name="T15">Con fede ti chiediamo: </text:span><text:span text:style-name="T17">Il tuo Spirito sostenga i nostri passi!</text:span><text:span text:style-name="T15"> </text:span></text:p>
      <text:p text:style-name="P176"/>
      <text:p text:style-name="P56"/>
      <text:p text:style-name="P178">1. Signore, davanti alle sfide del nostro tempo, le Chiese sono tentate di ripiegarsi su se stesse. Infondi in loro un'audacia nuova. Portino dovunque la tua parola di amore. Preghiamo ... </text:p>
      <text:p text:style-name="P154"/>
      <text:p text:style-name="P178">2. Signore, quanti lavorano nel mondo della comunicazione possono piegarsi ai poteri forti. Sostieni il loro lavoro: le loro energie siano messe a servizio della verità e della giustizia. Preghiamo ... </text:p>
      <text:p text:style-name="P154"/>
      <text:p text:style-name="P178">3. Signore, tu continui a chiamare tanti giovani ad un servizio particolare nelle comunità cristiane. Rendili docili alla tua parola, felici di poter offrire la loro esistenza a te e ai fratelli. Preghiamo ... </text:p>
      <text:p text:style-name="P154"/>
      <text:p text:style-name="P178">4. Signore, tu conosci le sofferenze di coloro che rimangono bloccati, prigionieri del proprio disorientamento. Metti accanto a loro persone sensibili, disposte a trasmettere tenerezza e solidarietà. Preghiamo ... </text:p>
      <text:p text:style-name="P154"/>
      <text:p text:style-name="P178">5. Signore, tanti genitori non trovano le parole giuste per trasmettere ai figli ciò che hanno di più prezioso: la loro fede, i loro valori, le loro scelte. Guidali nella strada difficile del dialogo. Preghiamo ... </text:p>
      <text:p text:style-name="P157"><text:s/></text:p>
      <text:p text:style-name="P152"/>
      <text:p text:style-name="P158"><text:span text:style-name="T110">Signore Dio, non vogliamo sottrarci alla nostra parte di sacrifici e di fatiche, ma tu resta accanto a noi: la tua Parola sia la nostra luce, la bussola che orienta il nostro pellegrinaggio. Che tu sia benedetto nei secoli dei secoli. </text:span><text:s/><text:span text:style-name="T2">Amen. </text:span></text:p>
      <text:p text:style-name="P156"/>
      <text:p text:style-name="P159"><text:span text:style-name="T106"><text:s/></text:span><text:span text:style-name="T70">16. Canto eucaristico</text:span></text:p>
      <text:p text:style-name="P48"><text:span text:style-name="T41">G.:</text:span> <text:s/><text:span text:style-name="T71">(Ci possiamo sedere) Prepariamoci a ricevere l’Eucaristia facendo assieme </text:span></text:p>
      <text:p text:style-name="P31"/>
      <text:p text:style-name="P49"><text:s/>il canto………… …………………………………….di pagina……....</text:p>
      <text:p text:style-name="P17"/>
      <text:p text:style-name="P17"/>
      <text:p text:style-name="P54">Durante il canto si raccoglie le offerte.</text:p>
      <text:p text:style-name="P42"/>
      <text:p text:style-name="P50"><text:span text:style-name="T38">Il </text:span><text:span text:style-name="T36">MINISTRO DELLA COMUNIONE</text:span><text:span text:style-name="T38"> va al tabernacolo, preleva la pisside e la depone sull’altare fermandosi qui. Poi dice…</text:span></text:p>
      <text:p text:style-name="P41"/>
      <text:p text:style-name="P57">17. Comunione</text:p>
      <text:p text:style-name="P4"><text:span text:style-name="T36">Min. com.</text:span> : <text:s/>(Ci alziamo in piedi e ci prepariamo a ricevere la comunione)</text:p>
      <text:p text:style-name="P6"><text:span text:style-name="T29">Siamo, ora, <text:s/>invitati a rendere grazie a </text:span><text:span text:style-name="T31">Dio</text:span><text:span text:style-name="T29"> per l'invito a </text:span><text:span text:style-name="T31">fare la comunione</text:span><text:span text:style-name="T29">. Con il sacramento dell'Eucaristia il Signore entra in ciascuno di noi per farci partecipi della sua vita, ci tocca nel profondo del nostro essere per darci quella forza che ci permette di </text:span><text:span text:style-name="T30">essere </text:span><text:span text:style-name="T32">testimoni</text:span><text:span text:style-name="T30"> del suo Vangelo nei luoghi della nostra vita</text:span><text:span text:style-name="T29">. </text:span><text:span text:style-name="T33">L'Eucaristia che riceviamo illumini il nostro cammino e ci guidi lungo il percorso del nuovo anno da poco iniziato. </text:span></text:p>
      <text:p text:style-name="P43">Prepariamoci a fare la comunione. </text:p>
      <text:p text:style-name="P5">(Trascorriamo qualche momento in silenzio per la preghiera individuale.) </text:p>
      <text:p text:style-name="P57"><text:soft-page-break/>18. Padre nostro</text:p>
      <text:p text:style-name="P140"><text:span text:style-name="T36">Min. Com</text:span><text:span text:style-name="T35">.:</text:span><text:span text:style-name="T6"> </text:span><text:span text:style-name="T7"><text:s/></text:span><text:span text:style-name="T8"><text:s/></text:span><text:span text:style-name="T9">Siamo tutti tuoi figli, Signore, anche se parliamo lingue diverse. Siamo tutti tuoi figli, anche se il colore della nostra pelle è differente. </text:span><text:span text:style-name="T14">Venga la tua pace e cancelli ogni traccia di odio e di rancore. </text:span><text:span text:style-name="T9">Da fratelli insieme ti diciamo: </text:span><text:span text:style-name="T16">Padre nostro ... </text:span></text:p>
      <text:p text:style-name="P139"/>
      <text:p text:style-name="P138"/>
      <text:p text:style-name="P32"><text:span text:style-name="T43">Min. Com</text:span><text:span text:style-name="T35">.</text:span> Beati gli invitati alla mensa del Signore. Ecco l’Agnello di Dio che toglie i peccati del mondo. <text:span text:style-name="T2">O Signore non sono degno di partecipare alla tua mensa, ma dì soltanto una parola ed io sarò salvato</text:span>.</text:p>
      <text:p text:style-name="P85"/>
      <text:p text:style-name="P83">19. Canto di comunione</text:p>
      <text:p text:style-name="P28"><text:span text:style-name="T1">GUIDA: </text:span><text:span text:style-name="T5">Mentre ci accostiamo alla comunione ringraziamo Dio facendo assieme </text:span></text:p>
      <text:p text:style-name="P87"/>
      <text:p text:style-name="P2">il canto……………………….. ……………………di pagina…………</text:p>
      <text:p text:style-name="P39"/>
      <text:p text:style-name="P39"/>
      <text:p text:style-name="P63">Durante il canto viene distribuita la comunione; poi la pisside viene riportata nel tabernacolo.</text:p>
      <text:p text:style-name="P86"/>
      <text:p text:style-name="P84">20. Orazione</text:p>
      <text:p text:style-name="P76"><text:span text:style-name="T62">Min. com.:</text:span> dall’altare, legge la preghiera di ringraziamento e la preghiera del giorno, poi si riporta in disparte.</text:p>
      <text:p text:style-name="P9"><text:span text:style-name="T36">Min. com.:</text:span> L'Eucaristia <text:s/>ci fa pregustare l'incontro con il Signore che viene. </text:p>
      <text:p text:style-name="P7">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text:span text:style-name="T111">Questo sacramento agisca in noi, Signore Dio nostro, ci purifichi dal male e compia le nostre aspirazioni di giustizia e di pace. Per Cristo nostro Signore. <text:s/></text:span><text:span text:style-name="T4">Amen. </text:span></text:p>
      <text:p text:style-name="P30"/>
      <text:p text:style-name="P30"/>
      <text:p text:style-name="P83">21. Saluto finale</text:p>
      <text:p text:style-name="P77"><text:span text:style-name="T38">La </text:span><text:span text:style-name="T36">GUIDA</text:span><text:span text:style-name="T35"> </text:span><text:span text:style-name="T38">si riporta all’ambone e dice:.</text:span> (Ci possiamo sedere) </text:p>
      <text:p text:style-name="P51">Fratelli e sorelle, <text:span text:style-name="T111">questa liturgia ci ha offerto ancora una volta la possibilità di entrare nel mistero dell'Incarnazione. Dio si è fatto uomo, è diventato uno di noi. Egli continua a visitarci: sapremo riconoscerlo nei più poveri, in tutti quelli che ci domandano aiuto? </text:span></text:p>
      <text:p text:style-name="P177">Andiamo e, ritornando alle nostre case, portiamo la pace a tutti quelli che incontreremo. Ci accompagni Maria, la Madre di Dio . </text:p>
      <text:p text:style-name="P52">La speranza abiti nei nostri cuori e ci aiuti a vivere il mistero del Natale. <text:s/></text:p>
      <text:p text:style-name="P26"/>
      <text:p text:style-name="P25">22. Canto finale</text:p>
      <text:p text:style-name="P12"><text:span text:style-name="T40">G.: </text:span><text:span text:style-name="T38">sempre all’ambone, </text:span><text:span text:style-name="T39">legge gli avvisi domenicali</text:span></text:p>
      <text:p text:style-name="P2">Concludiamo la nostra liturgia domenicale con il</text:p>
      <text:p text:style-name="P2"/>
      <text:p text:style-name="P2">canto...................................................................................di pagina..............................</text:p>
      <text:p text:style-name="P35"/>
      <text:p text:style-name="P35"/>
      <text:p text:style-name="P35"><text:soft-page-break/><text:span text:style-name="T43">G.:</text:span><text:span text:style-name="T77"> <text:s text:c="2"/></text:span><text:span text:style-name="T78">(Ci alziamo in piedi)</text:span><text:span text:style-name="T77"> </text:span><text:span text:style-name="T78">La benedizione del Signore ci aiuti a custodire nel cuore la Parola ascoltata e il Pane ricevuto, per essere testimoni del Signore risorto ogni giorno della settimana. </text:span><text:span text:style-name="T71">Assieme facciamo di nuovo il segno della croce: </text:span></text:p>
      <text:p text:style-name="P21"/>
      <text:p text:style-name="P15"><text:span text:style-name="T72">Nel nome del Padre, del Figlio e dello Spirito Santo. </text:span><text:span text:style-name="T73">Amen.</text:span></text:p>
      <text:p text:style-name="P38"/>
      <text:p text:style-name="P36"><text:span text:style-name="T79">La liturgia è finita, a</text:span><text:span text:style-name="T78">ndate in pace. </text:span><text:span text:style-name="T2">Rendiamo grazie a Dio</text:span><text:span text:style-name="T3">.</text:span></text:p>
      <text:p text:style-name="P94"/>
      <text:p text:style-name="P95"/>
      <text:p text:style-name="P95"/>
      <text:p text:style-name="P95">(Riflessioni sul tema della festa)</text:p>
      <text:p text:style-name="P96"/>
      <text:p text:style-name="P96"/>
      <text:p text:style-name="P97">La Parola si fece carne...</text:p>
      <text:p text:style-name="P93"/>
      <text:p text:style-name="P90">Giovanni colloca il suo vangelo nel lungo dialogo tra Dio e l'umanità, sulla scia di quanto leggiamo nella lettera agli Ebrei: “Dio, che molte volte e in diversi modi nei tempi antichi aveva parlato ai padri per mezzo dei profeti, ultimamente, in questi giorni, ha parlato a noi per mezzo del Figlio” (1,12). Nel cuore di questo dialogo, “la Parola si fece carne e venne ad abitare in mezzo a noi” (v. 14). Colui che non abita nei templi costruiti da mani d'uomo, e che i cieli non possono contenere, ha scelto di abitare la carne dell'uomo, la fragilità di un corpo, percorrendo un cammino lastricato di gioia e di sofferenza, di nascita e di morte. <text:s/></text:p>
      <text:p text:style-name="P90">“Chi ha visto Dio?”. È la grande domanda che fa da sfondo al vangelo di Giovanni, e lui risponde in modo inequivocabile: “Dio, nessuno lo ha mai visto: il Figlio unigenito, che è Dio... <text:s/>lo ha rivelato”. </text:p>
      <text:p text:style-name="P90">Non è una pagina facile quella del vangelo di questa domenica, <text:s/>perché non è narrativo, non descrive lo scenario del presepio, non è animato dai pastori e dagli angeli. Eppure si tratta di un brano straordinario, decisivo, perché ci fa vedere il mistero dell'incarnazione con tutt'altra ottica. </text:p>
      <text:p text:style-name="P90">Nel racconto della nascita di Gesù abbiamo visto nascere un uomo, in condizioni difficili. E nulla faceva presagire che si trattasse del Figlio di Dio. Se gli angeli non lo avessero annunciato, nessuno si sarebbe accorto di quello che era accaduto in <text:s/>quella <text:s/>notte. <text:s text:c="3"/>Quei <text:s/>titoli <text:s text:c="2"/>altisonanti: <text:s/>"Salvatore", "Cristo", "Signore" sconcertano perché poi ci si trova davanti ad un bimbo deposto in una mangiatoia. Dovranno ascoltarlo, quel bambino diventato uomo, dovranno vederlo in azione, stargli accanto, contemplarlo sulla croce e dopo la risurrezione, per riconoscere in lui il “Figlio di Dio”. È la strada percorsa dagli apostoli e dai discepoli che vivono accanto all'uomo Gesù e scoprono un po' alla volta che si tratta del Figlio di Dio, del Verbo che ha assunto la carne di un uomo, è diventato del tutto simile a noi. Una realtà inconcepibile per la cultura di allora e anche per quella di oggi. </text:p>
      <text:p text:style-name="P90">Eppure in tutto ciò noi percepiamo la grandezza dell'amore di Dio che non esita ad entrare nella nostra storia, disarmato, per manifestarci la sua grazia, per offrirci la sua stessa vita. </text:p>
      <text:p text:style-name="P91"/>
      <text:p text:style-name="P91">Da Servizio della Parola</text:p>
      <text:p text:style-name="P89"/>
      <text:p text:style-name="P160"/>
      <text:p text:style-name="P160"/>
      <text:p text:style-name="P160"/>
      <text:p text:style-name="P160"><text:soft-page-break/>Pe liturgjie in lenghe furlane <text:s/></text:p>
      <text:p text:style-name="P161"/>
      <text:p text:style-name="P161"/>
      <text:p text:style-name="P162">Presentazion de fieste </text:p>
      <text:p text:style-name="P168"/>
      <text:p text:style-name="P171"><text:span text:style-name="T113">Fradis e sûrs, <text:s/>o vin ancjemò denant dai vôi e tal cûr il misteri di Nadâl. Gjesù, il fi di Diu, si è fat om. In lui la peraule di Diu si je fate cjar. Sino pronts a acetâ cheste Peraule di amôr che <text:s/>nus proferìs di cjoli part a la stesse vite di Diu?</text:span></text:p>
      <text:p text:style-name="P170"><text:span text:style-name="T89">Ancje vuê al è Nadâl! Sì! La liturgjie, vuê, nus invide a celebrâ ancjemò une volte il Nadâl dal Signôr. Al è un misteri cussì grant, chel de incarnazion, che i ûl dal timp par jessi gjoldût e par dâ fûr dut il so sflandôr. Lassìnsi cjapâ de peraule di Diu che nus met dentri tal progjet di salvece. Lassìntsi ancjemò une volte tocjâ di chê lûs che e je vignude tal mont e che ilumine ogni om.</text:span></text:p>
      <text:p text:style-name="P171"/>
      <text:p text:style-name="P165"/>
      <text:p text:style-name="P163"/>
      <text:p text:style-name="P169">Preieris </text:p>
      <text:p text:style-name="P166"/>
      <text:p text:style-name="P173"><text:span text:style-name="T88">Iluminâts de tô Peraule, nô ti preìn te che tu sês nestri Pari. O metìn tes tôs mans i nestris fradis e lis nestris sûrs, massime chei plui debii e pierdûts.</text:span></text:p>
      <text:p text:style-name="P170"><text:span text:style-name="T88">Cun fede ti disìn: </text:span><text:span text:style-name="T91">il to Spirt che al tegni sù i nestris pas!</text:span></text:p>
      <text:p text:style-name="P167"/>
      <text:p text:style-name="P167"/>
      <text:p text:style-name="P170"><text:span text:style-name="T89">1. Signôr, di front des sfidis dal nestri timp, lis Glesiis a son tentadis di <text:s/>pleâsi su di sè. Daur un gnûf cûr fuart. Che a puartin dapardut la tô peraule di amor. Preìn fradis.</text:span></text:p>
      <text:p text:style-name="P167"/>
      <text:p text:style-name="P167"/>
      <text:p text:style-name="P170"><text:span text:style-name="T89">2. Signôr, chei che a lavorin tal mont de comunicazion a puedin pleâsi a di chei che a comandi. Ten sù il lor lavôr: lis lôr fuarcis che a sedin dopradis pe veretât e pe justizie. Preìn fradis.</text:span></text:p>
      <text:p text:style-name="P167"/>
      <text:p text:style-name="P167"/>
      <text:p text:style-name="P170"><text:span text:style-name="T89">3. Signôr, tu no tu molis di clamâ tancj zovins a un servizi particolâr tes comunitâts cristianis. <text:s text:c="2"/>Fasiju ubidients a la tô peraule, contents di podê dâ la lôr vite a ti e ai fradis. Preìn fradis.</text:span></text:p>
      <text:p text:style-name="P167"/>
      <text:p text:style-name="P167"/>
      <text:p text:style-name="P174"><text:span text:style-name="T89">4. Signôr, tu tu sâs ce tant che a patissin chei che a restin blocâts, te pereson dal so disorientament. Metiur dongje personis di sensibilitât, <text:s/>prontis a dâur <text:s/>tenerece e solidarietât. Preìn fradis.</text:span></text:p>
      <text:p text:style-name="P175"/>
      <text:p text:style-name="P174"><text:span text:style-name="T89">5. Signôr, tancj gjenitârs no cjatin lis peraulis justis par trasmeti ai fîs chel che a àn di plui preziôs: la lôr fede, i lôr valôrs, lis lôr sieltis. Guidiju te strade dificil dal dialic. Preìn fradis.</text:span></text:p>
      <text:p text:style-name="P167"/>
      <text:p text:style-name="P167"/>
      <text:p text:style-name="P170"><text:span text:style-name="T89">Signôr Diu, no volìn tirâsi in bande a la nestre part di sacrificis e di fadiis, ma tu stanus dongje: la tô Peraule che e sedi la nestre lûs, la bussule che e oriente il nestri piligrinaç. Che tu sedis benedet tai secui dai secui. <text:s/></text:span><text:span text:style-name="T90">Amen.</text:span></text:p>
      <text:p text:style-name="P173"/>
      <text:p text:style-name="P173"/>
      <text:p text:style-name="P181"><text:soft-page-break/><text:span text:style-name="T34">LITURGJIE <text:s/>DE <text:s/>PERAULE</text:span></text:p>
      <text:p text:style-name="P105"/>
      <text:p text:style-name="P133">1. Rîts di jentrade</text:p>
      <text:p text:style-name="P120"><text:span text:style-name="T49">GUIDE: </text:span><text:span text:style-name="T52">Dal ambon al dîs : </text:span></text:p>
      <text:p text:style-name="P116">(O jevìn su in pîts par celebrâ la Liturgjie de Peraule)</text:p>
      <text:p text:style-name="P127">Po si segne cul segn de crôs disint:</text:p>
      <text:p text:style-name="P120"><text:span text:style-name="T23">Tal non dal Pari, dal Fi e dal Spirtu Sant. </text:span><text:span text:style-name="T24">Amen.</text:span><text:span text:style-name="T26"> <text:s/></text:span></text:p>
      <text:p text:style-name="P121"><text:span text:style-name="T53">G</text:span><text:span text:style-name="T24">.:</text:span><text:span text:style-name="T23"> <text:s/>Benedìn il Pari e il Fi e il Spirtu Sant, cumò e simpri, tai secui dai secui. </text:span><text:span text:style-name="T24">Amen.</text:span></text:p>
      <text:p text:style-name="P106"/>
      <text:p text:style-name="P135">2. Cjant di jentrade</text:p>
      <text:p text:style-name="P115">G.: <text:s/>Cuntun cjant, prin di dut, i din la nestre laude al Signôr; o fasìn il cjant……...</text:p>
      <text:p text:style-name="P109"/>
      <text:p text:style-name="P109">..............................................................................................</text:p>
      <text:p text:style-name="P106"/>
      <text:p text:style-name="P133">3. Presentazion</text:p>
      <text:p text:style-name="P123"><text:span text:style-name="T49">G</text:span><text:span text:style-name="T22">.:</text:span><text:span text:style-name="T18">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17">Preparinsi a scoltâ la vôs dal Signôr aclamant la sô glorie.</text:p>
      <text:p text:style-name="P106"/>
      <text:p text:style-name="P134">4. Glorie</text:p>
      <text:p text:style-name="P112">G: (Cu la preiere dal Glorie i din la nestre laude al Signôr.) </text:p>
      <text:p text:style-name="P112">Glorie a Diu tal plui alt dai cîi. E pâs in tiere ai oms di buine volontât. </text:p>
      <text:p text:style-name="P111">Nô ti laudìn, ti benedìn, ti adorìn, ti glorifichìn, ti ringraziìn pe tô glorie che e je inmense. Signôr Diu, re dal cîl, Diu pari onipotent. </text:p>
      <text:p text:style-name="P113">Signôr Fi unic Gjesù Crist, Signôr Diu Agnel di Diu, Fi dal Pari, tu che tu cjapis sù i pecjâts dal mont, ve dûl di nô; tu che tu cjapis sù i pecjâts dal mont, scolte la nestre supliche; tu che tu sês sintât a la gjestre dal Pari, ve dûl di nô. </text:p>
      <text:p text:style-name="P113">Parcè che dome tu tu sês il sant, dome tu il Signôr, dome tu l'Altissin, Gjesù Crist, </text:p>
      <text:p text:style-name="P113">cul Spirtu Sant te glorie di Diu Pari. Amen. </text:p>
      <text:p text:style-name="P106"/>
      <text:p text:style-name="P133">5. Preiere</text:p>
      <text:p text:style-name="P121"><text:span text:style-name="T49">G.:</text:span><text:span text:style-name="T22"> <text:s/></text:span><text:span text:style-name="T18">Preìn: </text:span><text:span text:style-name="T19">Diu, che tu âs volût fânus fîs de lûs midiant la tô gracie, fâs, ti preìn, che no vedin mai di cjapâsi te gnot de falsetât, ma di vivi, tal sflandôr de veretât.</text:span></text:p>
      <text:p text:style-name="P121"><text:span text:style-name="T18">Tal domandìn pal nestri Signôr Gjesù Crist, to Fi che al è Diu e al vîf e al regne dutune cun te e cul Spirtu Sant par ducj i secui dai secui. <text:s/></text:span><text:span text:style-name="T22">Amen. <text:s/></text:span><text:span text:style-name="T27">(Sentinsi par scoltâ la peraule di Diu)</text:span></text:p>
      <text:p text:style-name="P102"/>
      <text:p text:style-name="P120"><text:span text:style-name="T69">6. </text:span><text:span text:style-name="T68">Prime leture <text:s/></text:span><text:span text:style-name="T57">Un dai letôrs, dal ambon, al lei la prime leture</text:span></text:p>
      <text:p text:style-name="P121"><text:span text:style-name="T68">7. Salm <text:s/></text:span><text:span text:style-name="T57">Il letôr al presente e al dîs il salm come simpri</text:span></text:p>
      <text:p text:style-name="P121"><text:span text:style-name="T68">8. Seconde leture <text:s/></text:span><text:span text:style-name="T57">Il letôr al lei la seconde leture</text:span></text:p>
      <text:p text:style-name="P121"><text:span text:style-name="T68">9. <text:s/>Aleluia</text:span><text:span text:style-name="T23"> </text:span><text:span text:style-name="T55"><text:s/></text:span><text:span text:style-name="T57">Al ven cjantât l’aleluia come sempri</text:span></text:p>
      <text:p text:style-name="P121"><text:span text:style-name="T68">10. Vanzeli</text:span><text:span text:style-name="T25"> <text:s/></text:span><text:span text:style-name="T57">Magari un altri letôr al lei il Vanzeli</text:span></text:p>
      <text:p text:style-name="P121"><text:soft-page-break/><text:span text:style-name="T68">11. Predicje <text:s/></text:span><text:span text:style-name="T57">Un dai letôrs al lei, cence cori, lis riflessions sul teme de domenie preparadis dal plevan o dal Grop Liturgjic</text:span></text:p>
      <text:p text:style-name="P107"/>
      <text:p text:style-name="P131">12 At penitenziâl</text:p>
      <text:p text:style-name="P130">La guide dal ambon e invide al at di pinitince cun chestis peraulis, o cun altris </text:p>
      <text:p text:style-name="P100"/>
      <text:p text:style-name="P123"><text:span text:style-name="T49">G.: <text:s/></text:span><text:span text:style-name="T18">(O jevìn su in pîts par domandâ perdon dai nestris pecjâts).</text:span></text:p>
      <text:p text:style-name="P118">La Peraule di Diu che o vin scoltade nus scrutine tal fons dal nestri cûr par judânus a fâ oparis di ben. Pensìn a la nestre vite e implorìn cun fede la bontât dal Signôr. </text:p>
      <text:p text:style-name="P118">Domandìn perdon dai nestris pecjâts.</text:p>
      <text:p text:style-name="P100"/>
      <text:p text:style-name="P128">(moment di cidin)</text:p>
      <text:p text:style-name="P100"/>
      <text:p text:style-name="P123"><text:span text:style-name="T24">- </text:span><text:span text:style-name="T23">Pari sant, tant che il fi pierdût, i disìn a la tô misericordie: “O vin pecjât cuintri di te, no mertìn plui di jessi clamâts tiei fîs”. <text:s/>Signôr ve dûl di nô!. </text:span><text:span text:style-name="T24">Signôr, ve dûl di nô!</text:span></text:p>
      <text:p text:style-name="P100"/>
      <text:p text:style-name="P123"><text:span text:style-name="T28"><text:s/></text:span><text:span text:style-name="T24">- </text:span><text:span text:style-name="T23">Crist salvadôr dal mont, che tu âs </text:span><text:span text:style-name="T24"><text:s/></text:span><text:span text:style-name="T23">spalancadis</text:span><text:span text:style-name="T24"> </text:span><text:span text:style-name="T23">lis puartis dal Paradîs</text:span><text:span text:style-name="T24"> </text:span><text:span text:style-name="T23">al bon ladron, visiti di nô tal to ream. Crist, ve dûl di nô! <text:s/></text:span><text:span text:style-name="T24">Crist, ve dûl di nô!</text:span></text:p>
      <text:p text:style-name="P100"/>
      <text:p text:style-name="P123"><text:span text:style-name="T28"><text:s/></text:span><text:span text:style-name="T24">- </text:span><text:span text:style-name="T23">Spirtu Sant, risultive di pâs e di amôr, fâs che, <text:s/>netâts di ogni colpe e tornâts in pâs cul Pari, o podin cjaminâ simpri tant che fîs de lûs! </text:span><text:span text:style-name="T24">Signôr, ve dûl di nô!</text:span></text:p>
      <text:p text:style-name="P100"/>
      <text:p text:style-name="P123"><text:span text:style-name="T23">O Diu, la tô misericordie nus fâs lâ indenant cun gnove passion. Tu nus indalegris cu la tô bontât e tu nus invidis a semenâ azions e peraulis di perdon. Tu tu sês il nestri Pari par in secula. <text:s/></text:span><text:span text:style-name="T24">Amen. </text:span></text:p>
      <text:p text:style-name="P107"/>
      <text:p text:style-name="P131">13. Segn di pâs</text:p>
      <text:p text:style-name="P100"/>
      <text:p text:style-name="P123"><text:span text:style-name="T49">G.:</text:span><text:span text:style-name="T22"> </text:span><text:span text:style-name="T18">Imparìn a no judicâ nissun, imparìn a viodi il biel e la bontât platâts tal cûr di ognidun; imparìn a saludâ ducj , ancje chei che no nus somein simpatics. </text:span></text:p>
      <text:p text:style-name="P118">Il segn di pâs che si din un cul altri che al sedi segn di fraternitât e di amicizie. </text:p>
      <text:p text:style-name="P118">Dinsi un segn di pâs. </text:p>
      <text:p text:style-name="P107"/>
      <text:p text:style-name="P131">14. Credo</text:p>
      <text:p text:style-name="P100"/>
      <text:p text:style-name="P124"><text:span text:style-name="T49">G.:</text:span><text:span text:style-name="T18"> </text:span><text:span text:style-name="T23">(Dutune cun dute la Glesie o palesin la nestre fede)</text:span></text:p>
      <text:p text:style-name="P119">Come che nus <text:span text:style-name="T99">à</text:span>n contât i nestris vons, o lin daûr dal mût di fâ che o vin cjapât sù <text:s/>te Glesie di Aquilee, midiant de gracie dal batisim. </text:p>
      <text:p text:style-name="P98"/>
      <text:p text:style-name="P117">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17">O crôt ancje tal Spirtu Sant, la Glesie sante, il perdon dai pecjâts il risurî di cheste nestre cjâr. Amen. </text:p>
      <text:p text:style-name="P98"/>
      <text:p text:style-name="P117">Poben, jo, al di fûr di cheste fede che o ai pandude, che e je che di Rome, di Alessandrie e de nestre Aquilee, e che a predicjn ancje in Gjerusalem, ne che and'ai, ne che and'ai vude, ne che, in non di Crist, a n' varai une altre. </text:p>
      <text:p text:style-name="P142"/>
      <text:p text:style-name="P142"><text:soft-page-break/>15. Preiere dai fedêi</text:p>
      <text:p text:style-name="P145"/>
      <text:p text:style-name="P150">La guide e scomence e po e siare la preiere, che si fâs come simpri, lì dal ambon. </text:p>
      <text:p text:style-name="P123"><text:span text:style-name="T49">G.:</text:span><text:span text:style-name="T18"> Diu al à samenât la fede tai nestris cûrs midiant il batisin e la peraule dal Vanzeli, nus à dade la sperance e nus a metût sui lavris lis peraulis de preiere. </text:span></text:p>
      <text:p text:style-name="P121"><text:span text:style-name="T18">Preìn inîts e disìn: <text:s/></text:span><text:span text:style-name="T22">Scoltinus, Signôr!</text:span></text:p>
      <text:p text:style-name="P110"/>
      <text:p text:style-name="P144"><text:span text:style-name="T58">Lì dal ambon e vegnin letis lis preieris. </text:span><text:span text:style-name="T97">Podopo la guide e finìs.</text:span></text:p>
      <text:p text:style-name="P146"/>
      <text:p text:style-name="P123"><text:span text:style-name="T49">G.: <text:s/></text:span><text:span text:style-name="T18">Signôr, Pari sant, che in Crist Gjesù tu nus âs insegnât la strade de fedeltât a la nestre vocazion e mission, danus la grazie di no molâ tal vivi il comandament dal amôr, par meretâ la ricompense eterne. Par Crist nestri Signôr. </text:span><text:span text:style-name="T22">Amen. </text:span></text:p>
      <text:p text:style-name="P108"/>
      <text:p text:style-name="P142">16. Cjant eucaristic</text:p>
      <text:p text:style-name="P108"/>
      <text:p text:style-name="P144"><text:span text:style-name="T51">G.:</text:span><text:span text:style-name="T94"> </text:span><text:span text:style-name="T88">(O podìn sentâsi) Preparinsi a cjapâ la Comunion fasint insiemi <text:s/>il cjant………</text:span></text:p>
      <text:p text:style-name="P148"/>
      <text:p text:style-name="P149">In timp dal cjant si cjape sù lis ufiartis. <text:s/></text:p>
      <text:p text:style-name="P151"/>
      <text:p text:style-name="P120"><text:span text:style-name="T57">Il </text:span><text:span text:style-name="T53">MINISTRI DE COMUNION </text:span><text:span text:style-name="T57">al va lì dal</text:span><text:span text:style-name="T53"> </text:span><text:span text:style-name="T57"><text:s/>tabernacul, al cjape sù la pisside e le poe sul altâr fermantsi lì. Po al dîs...</text:span></text:p>
      <text:p text:style-name="P110"/>
      <text:p text:style-name="P142">17. Comunion</text:p>
      <text:p text:style-name="P143"/>
      <text:p text:style-name="P123"><text:span text:style-name="T49">Min. com.</text:span><text:span text:style-name="T18">: <text:s/></text:span><text:span text:style-name="T23">(Jevìn sù in pîts e preparinsi a fâ la comunion)</text:span></text:p>
      <text:p text:style-name="P143"/>
      <text:p text:style-name="P120"><text:span text:style-name="T18">Fradis e sûrs, il Signôr dopo di vênus fevelât, nus domande di jentrâ te nestre cjase. </text:span><text:span text:style-name="T23">Preparinsi a ricevilu cuntune prejere cidine di adorazion. </text:span></text:p>
      <text:p text:style-name="P111">(Restìn cidins un moment e preìn diobessôi.) </text:p>
      <text:p text:style-name="P101"/>
      <text:p text:style-name="P127">(moment di cidinôr)</text:p>
      <text:p text:style-name="P110"/>
      <text:p text:style-name="P142">18. Pari nestri</text:p>
      <text:p text:style-name="P143"/>
      <text:p text:style-name="P121"><text:span text:style-name="T49">Min. com</text:span><text:span text:style-name="T18">.: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4"/>
      <text:p text:style-name="P114">Poben: istruîts tai ordins che a salvin e scuelâts te dutrine divine o disìn cun scletece: </text:p>
      <text:p text:style-name="P104"/>
      <text:p text:style-name="P114">Pari nestri che tu sês in cîl che al sedi santificât il to non, che al vegni il to ream, </text:p>
      <text:p text:style-name="P113">che e sedi fate la to volontât come in cîl ancje in tiere; il pan che nus covente dànusal vuê, e perdoninus i nestris debits, come che ancje nô ju vin perdonâts ai nestris dcbitôrs, e no sta metinus te tentazion, ma liberinus dal trist. </text:p>
      <text:p text:style-name="P108"/>
      <text:p text:style-name="P120"><text:span text:style-name="T49">Mm. com</text:span><text:span text:style-name="T22">.:</text:span><text:span text:style-name="T18"> <text:s text:c="4"/></text:span><text:span text:style-name="T23">Furtunâts chei che a son invidâts a la cene dal Agnel, velu chi l'Agnel di Diu, che si cjape su i pecjâts dal mont. </text:span></text:p>
      <text:p text:style-name="P126"/>
      <text:p text:style-name="P126"><text:soft-page-break/></text:p>
      <text:p text:style-name="P122"><text:span text:style-name="T49">Ducj:</text:span><text:span text:style-name="T67"> </text:span><text:span text:style-name="T24">Signôr no soi degn che tu vegnis in cjase mê ma cuntune sole tô peraule, l'anime mê e vignarà sanade. </text:span></text:p>
      <text:p text:style-name="P132"/>
      <text:p text:style-name="P132">19. Cjant di comunion</text:p>
      <text:p text:style-name="P136"/>
      <text:p text:style-name="P120"><text:span text:style-name="T49">GUIDE: </text:span><text:span text:style-name="T23">Biel che o lin a fâ la comunion, i disìn grazie a Diu cul cjant </text:span></text:p>
      <text:p text:style-name="P111"/>
      <text:p text:style-name="P111">………..........................................................................................…</text:p>
      <text:p text:style-name="P103"/>
      <text:p text:style-name="P74">Biel che si cjante e ven dade fûr la comunion; po dopo la pisside e ven tornade a meti tal tabernacul.</text:p>
      <text:p text:style-name="P70"/>
      <text:p text:style-name="P75">20. Preiere</text:p>
      <text:p text:style-name="P69"><text:span text:style-name="T54">Min. com.:</text:span><text:span text:style-name="T58"> Lì dal altâr, al lei la preiere di ringraziament; po dopo al torne in bande. </text:span></text:p>
      <text:p text:style-name="P73"><text:span text:style-name="T51">Min. com.:</text:span><text:span text:style-name="T94">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5">Amen.</text:span></text:p>
      <text:p text:style-name="P141"><text:span text:style-name="T94">Preìn: O Diu, che in chescj sants misteris tu nus âs nudrîts cul cuarp e il sanc dal to Fi, f</text:span><text:span text:style-name="T21">âs che si indalegìn simpri pal to don, risultive cence fin di gnove vite. </text:span></text:p>
      <text:p text:style-name="P141"><text:span text:style-name="T94">Par Crist nestri Signôr. </text:span><text:span text:style-name="T95">Amen.</text:span></text:p>
      <text:p text:style-name="P71"/>
      <text:p text:style-name="P133">21. Cjant finâl</text:p>
      <text:p text:style-name="P137"/>
      <text:p text:style-name="P144"><text:span text:style-name="T58">La </text:span><text:span text:style-name="T54">GUIDE </text:span><text:span text:style-name="T58">e va lì dal ambon e e dîs:</text:span><text:span text:style-name="T56"> </text:span><text:span text:style-name="T88">(O podìn sentâsi) </text:span></text:p>
      <text:p text:style-name="P145"/>
      <text:p text:style-name="P111">O siarìn la nestre liturgjie de domenie cul <text:s text:c="2"/>cjant <text:s/></text:p>
      <text:p text:style-name="P111"/>
      <text:p text:style-name="P111">….....................................................................................……..................................</text:p>
      <text:p text:style-name="P147"/>
      <text:p text:style-name="P133">22. Salût finâl</text:p>
      <text:p text:style-name="P153"/>
      <text:p text:style-name="P120"><text:span text:style-name="T49">G.: </text:span><text:span text:style-name="T57">simpri lì dal ambon, <text:s/>al lei i </text:span><text:span text:style-name="T59">avîs de domenie</text:span><text:span text:style-name="T57">, po al dîs:</text:span><text:span text:style-name="T59"> </text:span></text:p>
      <text:p text:style-name="P155"><text:s/></text:p>
      <text:p text:style-name="P120"><text:span text:style-name="T50">G.:</text:span><text:span text:style-name="T20"> (O jevìn su in pîts e o tornìn a fâ il segn de crôs)</text:span></text:p>
      <text:p text:style-name="P153"/>
      <text:p text:style-name="P129">Si segne e al dîs:</text:p>
      <text:p text:style-name="P120"><text:span text:style-name="T18">Tal non dal Pari, dal Fi e dal Spirtu Sant. </text:span><text:span text:style-name="T22">Amen.</text:span></text:p>
      <text:p text:style-name="P153"/>
      <text:p text:style-name="P123"><text:span text:style-name="T49">G.:</text:span><text:span text:style-name="T18">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3"/>
      <text:p text:style-name="P123"><text:span text:style-name="T23">Lait cun Diu e puartait a ducj l'amôr di Crist. </text:span><text:span text:style-name="T24">Ringraziìn Diu.</text:span></text:p>
      <text:p text:style-name="P153"/>
      <text:p text:style-name="P112">(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12-25T18:32:06.423000000</dc:date>
    <meta:editing-duration>P1DT14H30M57S</meta:editing-duration>
    <meta:editing-cycles>190</meta:editing-cycles>
    <meta:generator>LibreOffice/4.3.4.1$Windows_x86 LibreOffice_project/bc356b2f991740509f321d70e4512a6a54c5f243</meta:generator>
    <meta:print-date>2015-12-24T12:26:12.749000000</meta:print-date>
    <meta:document-statistic meta:table-count="0" meta:image-count="0" meta:object-count="0" meta:page-count="10" meta:paragraph-count="203" meta:word-count="4404" meta:character-count="24659" meta:non-whitespace-character-count="20245"/>
  </office:meta>
</office:document-meta>
</file>