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2feb"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8d2cf"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48cf2a" officeooo:paragraph-rsid="0148cf2a"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296785" officeooo:paragraph-rsid="0161995b"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6564ad" officeooo:paragraph-rsid="016564ad"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5"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6"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7"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8"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9"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168d2cf" style:font-size-asian="5.25pt" style:language-asian="en" style:country-asian="US" style:font-size-complex="6pt"/>
    </style:style>
    <style:style style:name="P20"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1"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2"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font-color" fo:font-weight="normal" style:font-size-asian="12.25pt" style:language-asian="en" style:country-asian="US" style:font-size-complex="14pt" style:font-style-complex="italic"/>
    </style:style>
    <style:style style:name="P27"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8"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9"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0"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36cbf5" style:font-size-asian="5.25pt" style:language-asian="en" style:country-asian="US" style:font-weight-asian="normal" style:font-size-complex="6pt" style:font-style-complex="italic" style:font-weight-complex="bold"/>
    </style:style>
    <style:style style:name="P31"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2"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3" style:family="paragraph" style:parent-style-name="Standard">
      <style:paragraph-properties style:text-autospace="none" style:writing-mode="lr-tb"/>
      <style:text-properties fo:font-size="13pt"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0"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3" style:family="paragraph" style:parent-style-name="Standard">
      <style:paragraph-properties fo:text-align="start" style:justify-single-word="false" style:text-autospace="none" style:writing-mode="lr-tb"/>
    </style:style>
    <style:style style:name="P44" style:family="paragraph" style:parent-style-name="Standard">
      <style:paragraph-properties fo:text-align="justify" style:justify-single-word="false" style:text-autospace="none" style:writing-mode="lr-tb"/>
    </style:style>
    <style:style style:name="P45" style:family="paragraph" style:parent-style-name="Standard">
      <style:paragraph-properties fo:text-align="justify" style:justify-single-word="false" style:text-autospace="none" style:writing-mode="lr-tb"/>
      <style:text-properties officeooo:paragraph-rsid="0168d2cf"/>
    </style:style>
    <style:style style:name="P46"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7"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69b58d" style:font-size-asian="13pt" style:language-asian="en" style:country-asian="US" style:font-size-complex="13pt"/>
    </style:style>
    <style:style style:name="P50"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1"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2"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53"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4" style:family="paragraph" style:parent-style-name="Corpo_20_del_20_testo_20_2">
      <style:paragraph-properties fo:text-align="justify" style:justify-single-word="false" style:text-autospace="none" style:writing-mode="lr-tb"/>
      <style:text-properties officeooo:paragraph-rsid="0168d2cf"/>
    </style:style>
    <style:style style:name="P55" style:family="paragraph" style:parent-style-name="Corpo_20_del_20_testo_20_2">
      <style:paragraph-properties fo:text-align="justify" style:justify-single-word="false" style:text-autospace="none" style:writing-mode="lr-tb"/>
      <style:text-properties fo:font-size="6pt" officeooo:rsid="0168d2cf" officeooo:paragraph-rsid="0168d2cf" style:font-size-asian="5.25pt" style:font-size-complex="6pt"/>
    </style:style>
    <style:style style:name="P5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296785" style:font-size-asian="13pt" style:language-asian="en" style:country-asian="US" style:font-size-complex="13pt"/>
    </style:style>
    <style:style style:name="P5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6564ad" style:font-size-asian="13pt" style:language-asian="en" style:country-asian="US" style:font-size-complex="13pt"/>
    </style:style>
    <style:style style:name="P5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68d2cf" style:font-size-asian="13pt" style:language-asian="en" style:country-asian="US" style:font-size-complex="13pt"/>
    </style:style>
    <style:style style:name="P59" style:family="paragraph" style:parent-style-name="Corpo_20_del_20_testo_20_3">
      <style:paragraph-properties fo:text-align="justify" style:justify-single-word="false" style:text-autospace="none" style:writing-mode="lr-tb"/>
      <style:text-properties officeooo:paragraph-rsid="015d90c9"/>
    </style:style>
    <style:style style:name="P60"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1"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none" fo:font-weight="normal" officeooo:rsid="016564ad" officeooo:paragraph-rsid="016564ad" style:font-name-asian="Times New Roman1" style:font-size-asian="13pt" style:language-asian="en" style:country-asian="US" style:font-weight-asian="normal" style:font-size-complex="13pt" style:language-complex="ar" style:country-complex="SA" style:font-style-complex="italic" style:font-weight-complex="normal"/>
    </style:style>
    <style:style style:name="P6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68d2cf" officeooo:paragraph-rsid="0168d2cf" style:font-name-asian="Times New Roman1" style:font-size-asian="5.25pt" style:language-asian="en" style:country-asian="US" style:font-size-complex="6pt"/>
    </style:style>
    <style:style style:name="P6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61995b" officeooo:paragraph-rsid="0168d2cf" style:font-name-asian="Times New Roman1" style:font-size-asian="5.25pt" style:language-asian="en" style:country-asian="US" style:font-size-complex="6pt"/>
    </style:style>
    <style:style style:name="P6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none" fo:font-weight="normal" officeooo:rsid="0161995b" officeooo:paragraph-rsid="016564ad"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6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68d2cf" officeooo:paragraph-rsid="0168d2cf" style:language-asian="en" style:country-asian="US" style:font-size-complex="12pt"/>
    </style:style>
    <style:style style:name="P6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168d2cf" officeooo:paragraph-rsid="0168d2cf" style:font-size-asian="5.25pt" style:language-asian="en" style:country-asian="US" style:font-size-complex="6pt"/>
    </style:style>
    <style:style style:name="P68" style:family="paragraph" style:parent-style-name="Text_20_body">
      <style:paragraph-properties fo:margin-top="0cm" fo:margin-bottom="0.212cm" loext:contextual-spacing="false" fo:text-align="start" style:justify-single-word="false"/>
    </style:style>
    <style:style style:name="P69"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0"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71"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2"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73" style:family="paragraph" style:parent-style-name="Text_20_body">
      <style:paragraph-properties fo:margin-top="0cm" fo:margin-bottom="0.212cm" loext:contextual-spacing="false" fo:text-align="justify" style:justify-single-word="false"/>
    </style:style>
    <style:style style:name="P74"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5"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6"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7"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8"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2"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weight-asian="bold" style:font-size-complex="6pt" style:font-style-complex="italic" style:font-weight-complex="bold"/>
    </style:style>
    <style:style style:name="P8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weight-asian="bold" style:font-size-complex="6pt" style:font-style-complex="italic" style:font-weight-complex="bold"/>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89"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4pt" fo:language="it" fo:country="IT" fo:font-style="normal" fo:font-weight="normal" officeooo:rsid="0169b58d" officeooo:paragraph-rsid="0169b58d" style:letter-kerning="true" style:font-name-asian="Times New Roman1" style:font-size-asian="14pt" style:language-asian="ar" style:country-asian="SA" style:font-style-asian="normal" style:font-weight-asian="normal" style:font-size-complex="14pt" style:font-style-complex="normal" style:font-weight-complex="normal"/>
    </style:style>
    <style:style style:name="P9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9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69b58d" officeooo:paragraph-rsid="0169b58d" style:font-size-asian="14pt" style:font-style-asian="normal" style:font-weight-asian="normal" style:font-size-complex="14pt" style:font-style-complex="normal" style:font-weight-complex="normal"/>
    </style:style>
    <style:style style:name="P9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5"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bold" officeooo:rsid="00fbe804" officeooo:paragraph-rsid="00fbe804" style:font-name-asian="Times New Roman1" style:font-size-asian="5.25pt" style:language-asian="ar" style:country-asian="SA" style:font-style-asian="normal" style:font-weight-asian="bold" style:font-size-complex="6pt" style:font-style-complex="normal" style:font-weight-complex="bold"/>
    </style:style>
    <style:style style:name="P96"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169b58d" officeooo:paragraph-rsid="0169b58d" style:font-name-asian="Times New Roman1" style:font-size-asian="18pt" style:language-asian="ar" style:country-asian="SA" style:font-style-asian="normal" style:font-weight-asian="bold" style:font-size-complex="20pt" style:font-style-complex="normal" style:font-weight-complex="bold"/>
    </style:style>
    <style:style style:name="P97"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98"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99"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0"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1"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2"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3"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4"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5"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6"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07"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08"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9"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1"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2"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3"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4"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15"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6"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7"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9" style:family="paragraph" style:parent-style-name="Standard">
      <style:paragraph-properties fo:text-align="start" style:justify-single-word="false" fo:orphans="0" fo:widows="0"/>
    </style:style>
    <style:style style:name="P120" style:family="paragraph" style:parent-style-name="Standard">
      <style:paragraph-properties fo:orphans="0" fo:widows="0"/>
    </style:style>
    <style:style style:name="P121" style:family="paragraph" style:parent-style-name="Standard">
      <style:paragraph-properties fo:orphans="0" fo:widows="0">
        <style:tab-stops>
          <style:tab-stop style:position="12.885cm"/>
        </style:tab-stops>
      </style:paragraph-properties>
    </style:style>
    <style:style style:name="P122" style:family="paragraph" style:parent-style-name="Standard">
      <style:paragraph-properties fo:text-align="justify" style:justify-single-word="false" fo:orphans="0" fo:widows="0"/>
    </style:style>
    <style:style style:name="P123" style:family="paragraph" style:parent-style-name="Standard">
      <style:paragraph-properties fo:text-align="justify" style:justify-single-word="false" fo:orphans="0" fo:widows="0">
        <style:tab-stops>
          <style:tab-stop style:position="12.885cm"/>
        </style:tab-stops>
      </style:paragraph-properties>
    </style:style>
    <style:style style:name="P124" style:family="paragraph" style:parent-style-name="Standard">
      <style:paragraph-properties fo:text-align="justify" style:justify-single-word="false"/>
      <style:text-properties officeooo:paragraph-rsid="0168d2cf"/>
    </style:style>
    <style:style style:name="P125"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26"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0"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36"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37" style:family="paragraph" style:parent-style-name="Standard">
      <style:text-properties fo:color="#339966" style:font-name="Times New Roman" fo:font-size="6pt" fo:language="it" fo:country="IT" fo:font-style="italic" style:text-underline-style="solid" style:text-underline-width="auto" style:text-underline-color="font-color" fo:font-weight="normal" officeooo:paragraph-rsid="00cb800d" style:font-size-asian="5.25pt" style:language-asian="en" style:country-asian="US" style:font-size-complex="6pt" style:font-style-complex="italic"/>
    </style:style>
    <style:style style:name="P138" style:family="paragraph" style:parent-style-name="Standard">
      <style:text-properties fo:color="#339966" style:font-name="Times New Roman" fo:font-size="6pt" fo:language="it" fo:country="IT" fo:font-style="italic" style:text-underline-style="solid" style:text-underline-width="auto" style:text-underline-color="font-color" fo:font-weight="normal" officeooo:paragraph-rsid="01659592" style:font-size-asian="5.25pt" style:language-asian="en" style:country-asian="US" style:font-size-complex="6pt" style:font-style-complex="italic"/>
    </style:style>
    <style:style style:name="P139" style:family="paragraph" style:parent-style-name="Standard">
      <style:text-properties officeooo:paragraph-rsid="0168d2cf"/>
    </style:style>
    <style:style style:name="P140" style:family="paragraph" style:parent-style-name="Text_20_body">
      <style:paragraph-properties fo:margin-top="0cm" fo:margin-bottom="0.011cm" loext:contextual-spacing="false" fo:text-align="justify" style:justify-single-word="false"/>
    </style:style>
    <style:style style:name="P141"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2"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3" style:family="paragraph" style:parent-style-name="Corpo_20_del_20_testo_20_2">
      <style:paragraph-properties fo:text-align="start" style:justify-single-word="false"/>
    </style:style>
    <style:style style:name="P144"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45"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46"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47"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48"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9"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0"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1"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2"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3"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rsid="015d9649" officeooo:paragraph-rsid="015d9649" style:letter-kerning="true" style:font-name-asian="Mangal" style:font-size-asian="13pt" style:language-asian="en" style:country-asian="US" style:font-style-asian="normal" style:font-weight-asian="normal" style:font-size-complex="13pt" style:font-weight-complex="normal"/>
    </style:style>
    <style:style style:name="P154"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55"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56"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57"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58" style:family="paragraph" style:parent-style-name="Text_20_body">
      <style:paragraph-properties fo:margin-top="0cm" fo:margin-bottom="0cm" loext:contextual-spacing="false"/>
    </style:style>
    <style:style style:name="P159" style:family="paragraph" style:parent-style-name="Text_20_body">
      <style:paragraph-properties fo:margin-top="0cm" fo:margin-bottom="0cm" loext:contextual-spacing="false"/>
      <style:text-properties style:font-name="Times New Roman"/>
    </style:style>
    <style:style style:name="P160"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61"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62"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63"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64"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65" style:family="paragraph" style:parent-style-name="Text_20_body">
      <style:paragraph-properties fo:margin-top="0cm" fo:margin-bottom="0cm" loext:contextual-spacing="false"/>
      <style:text-properties officeooo:paragraph-rsid="01503d10"/>
    </style:style>
    <style:style style:name="P166"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6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68d2cf" officeooo:paragraph-rsid="0168d2cf" style:font-size-asian="13pt" style:language-asian="en" style:country-asian="US" style:font-size-complex="13pt"/>
    </style:style>
    <style:style style:name="P16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rsid="0168d2cf" officeooo:paragraph-rsid="0168d2cf" style:letter-kerning="true" style:font-name-asian="Mangal" style:font-size-asian="13pt" style:language-asian="en" style:country-asian="US" style:font-style-asian="normal" style:font-weight-asian="bold" style:font-size-complex="13pt" style:font-weight-complex="bold"/>
    </style:style>
    <style:style style:name="P170"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68d2cf" officeooo:paragraph-rsid="0168d2cf" style:letter-kerning="true" style:font-name-asian="Mangal" style:font-size-asian="13pt" style:language-asian="en" style:country-asian="US" style:font-style-asian="normal" style:font-weight-asian="normal" style:font-size-complex="13pt" style:font-weight-complex="normal"/>
    </style:style>
    <style:style style:name="P17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68d2cf" officeooo:paragraph-rsid="0169b58d" style:font-size-asian="13pt" style:language-asian="en" style:country-asian="US" style:font-size-complex="13pt"/>
    </style:style>
    <style:style style:name="P172" style:family="paragraph" style:parent-style-name="Text_20_body">
      <style:paragraph-properties fo:margin-top="0cm" fo:margin-bottom="0cm" loext:contextual-spacing="false"/>
    </style:style>
    <style:style style:name="P173"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5f22ad" style:font-name-asian="Arial2" style:font-size-asian="14pt" style:language-asian="en" style:country-asian="US" style:font-style-asian="normal" style:font-weight-asian="normal"/>
    </style:style>
    <style:style style:name="P174"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5" style:family="paragraph" style:parent-style-name="Text_20_body">
      <style:paragraph-properties fo:margin-top="0cm" fo:margin-bottom="0cm" loext:contextual-spacing="false"/>
      <style:text-properties officeooo:paragraph-rsid="01503d10"/>
    </style:style>
    <style:style style:name="P176" style:family="paragraph" style:parent-style-name="Text_20_body">
      <style:paragraph-properties fo:margin-top="0cm" fo:margin-bottom="0.212cm" loext:contextual-spacing="false"/>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36cbf5"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659592"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68d2cf"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15d90c9"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168d2cf"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16b4da9"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168d2cf" style:letter-kerning="true" style:font-name-asian="Mangal"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1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1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0"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1"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2"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3"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4"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6"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27" style:family="text">
      <style:text-properties fo:color="#000000" style:font-name="Times New Roman" fo:font-size="14pt" fo:language="en" fo:country="US" style:letter-kerning="true" style:font-name-asian="Mangal" style:font-size-asian="14pt" style:language-asian="en" style:country-asian="US"/>
    </style:style>
    <style:style style:name="T28" style:family="text">
      <style:text-properties fo:color="#000000" style:font-name="Times New Roman" fo:language="it" fo:country="IT" style:letter-kerning="true" style:font-name-asian="Times New Roman1" style:language-asian="ar" style:country-asian="SA"/>
    </style:style>
    <style:style style:name="T29" style:family="text">
      <style:text-properties fo:color="#000000" style:font-name="Times New Roman" fo:language="it" fo:country="IT" fo:font-style="italic" style:letter-kerning="true" style:font-name-asian="Times New Roman1" style:language-asian="ar" style:country-asian="SA" style:font-style-asian="italic" style:font-style-complex="italic"/>
    </style:style>
    <style:style style:name="T30" style:family="text">
      <style:text-properties fo:color="#000000" style:letter-kerning="true" style:font-name-asian="Mangal" style:font-style-asian="normal" style:font-weight-asian="normal"/>
    </style:style>
    <style:style style:name="T31" style:family="text">
      <style:text-properties fo:color="#000000" officeooo:rsid="01038ca6" style:letter-kerning="true" style:font-name-asian="Mangal" style:font-style-asian="normal" style:font-weight-asian="normal"/>
    </style:style>
    <style:style style:name="T32" style:family="text">
      <style:text-properties fo:color="#000000" officeooo:rsid="01416f00" style:letter-kerning="true" style:font-name-asian="Mangal" style:font-style-asian="normal" style:font-weight-asian="normal"/>
    </style:style>
    <style:style style:name="T33" style:family="text">
      <style:text-properties fo:color="#000000" officeooo:rsid="01622feb" style:letter-kerning="true" style:font-name-asian="Mangal" style:font-style-asian="normal" style:font-weight-asian="normal"/>
    </style:style>
    <style:style style:name="T34" style:family="text">
      <style:text-properties fo:color="#000000" officeooo:rsid="01659592" style:letter-kerning="true" style:font-name-asian="Mangal" style:font-style-asian="normal" style:font-weight-asian="normal"/>
    </style:style>
    <style:style style:name="T35" style:family="text">
      <style:text-properties fo:color="#000000" officeooo:rsid="0168d2cf" style:letter-kerning="true" style:font-name-asian="Mangal" style:font-style-asian="normal" style:font-weight-asian="normal"/>
    </style:style>
    <style:style style:name="T36" style:family="text">
      <style:text-properties fo:color="#000000" officeooo:rsid="014e69c8" style:letter-kerning="true" style:font-name-asian="Mangal" style:font-style-asian="normal" style:font-weight-asian="normal"/>
    </style:style>
    <style:style style:name="T37" style:family="text">
      <style:text-properties fo:color="#ff0000"/>
    </style:style>
    <style:style style:name="T38" style:family="text">
      <style:text-properties fo:color="#ff0000" fo:font-weight="bold" style:font-weight-complex="bold"/>
    </style:style>
    <style:style style:name="T39" style:family="text">
      <style:text-properties fo:color="#ff0000" fo:font-weight="bold" style:font-weight-asian="bold" style:font-weight-complex="bold"/>
    </style:style>
    <style:style style:name="T40" style:family="text">
      <style:text-properties fo:color="#ff0000" fo:font-style="italic" style:font-style-complex="italic"/>
    </style:style>
    <style:style style:name="T41" style:family="text">
      <style:text-properties fo:color="#ff0000" fo:font-style="italic" style:text-underline-style="solid" style:text-underline-width="auto" style:text-underline-color="font-color" style:font-style-complex="italic"/>
    </style:style>
    <style:style style:name="T42" style:family="text">
      <style:text-properties fo:color="#ff0000" fo:font-style="normal" fo:font-weight="bold" style:font-weight-complex="bold"/>
    </style:style>
    <style:style style:name="T43" style:family="text">
      <style:text-properties fo:color="#ff0000" fo:language="it" fo:country="IT" fo:font-weight="bold" style:font-weight-complex="bold"/>
    </style:style>
    <style:style style:name="T44" style:family="text">
      <style:text-properties fo:color="#ff0000" fo:language="it" fo:country="IT" fo:font-style="italic" style:font-style-complex="italic"/>
    </style:style>
    <style:style style:name="T45" style:family="text">
      <style:text-properties fo:color="#ff0000" style:font-name="Times New Roman" fo:language="it" fo:country="IT" fo:font-style="normal" fo:font-weight="bold" style:language-asian="en" style:country-asian="US" style:font-weight-complex="bold"/>
    </style:style>
    <style:style style:name="T46" style:family="text">
      <style:text-properties fo:color="#ff0000" style:font-name="Times New Roman" fo:language="it" fo:country="IT" fo:font-style="italic" fo:font-weight="normal" style:language-asian="en" style:country-asian="US" style:font-style-complex="italic"/>
    </style:style>
    <style:style style:name="T47"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8"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9"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0" style:family="text">
      <style:text-properties fo:color="#ff0000" style:font-name="Times New Roman" fo:font-size="13pt" fo:language="en" fo:country="US" fo:font-style="normal" fo:font-weight="normal" style:font-size-asian="13pt" style:language-asian="en" style:country-asian="US" style:font-size-complex="13pt"/>
    </style:style>
    <style:style style:name="T51"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2"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3"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4"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5"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6"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7"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8"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9"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0"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1"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2" style:family="text">
      <style:text-properties style:text-underline-style="solid" style:text-underline-width="auto" style:text-underline-color="font-color"/>
    </style:style>
    <style:style style:name="T63" style:family="text">
      <style:text-properties fo:font-style="normal" fo:font-weight="bold" style:font-weight-complex="bold"/>
    </style:style>
    <style:style style:name="T64" style:family="text">
      <style:text-properties fo:font-style="normal" fo:font-weight="bold" style:font-style-complex="normal" style:font-weight-complex="bold"/>
    </style:style>
    <style:style style:name="T65" style:family="text">
      <style:text-properties fo:font-style="italic" style:font-style-complex="italic"/>
    </style:style>
    <style:style style:name="T66" style:family="text">
      <style:text-properties fo:color="#339966" fo:language="it" fo:country="IT" fo:font-style="italic" style:text-underline-style="solid" style:text-underline-width="auto" style:text-underline-color="font-color" style:font-style-complex="italic"/>
    </style:style>
    <style:style style:name="T67"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8"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9"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0"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1"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2" style:family="text">
      <style:text-properties fo:color="#339966" fo:font-style="italic" style:text-underline-style="solid" style:text-underline-width="auto" style:text-underline-color="font-color" style:font-style-complex="italic"/>
    </style:style>
    <style:style style:name="T73" style:family="text">
      <style:text-properties fo:language="it" fo:country="IT"/>
    </style:style>
    <style:style style:name="T74" style:family="text">
      <style:text-properties fo:language="it" fo:country="IT" fo:font-weight="normal"/>
    </style:style>
    <style:style style:name="T75" style:family="text">
      <style:text-properties fo:language="it" fo:country="IT" fo:font-weight="bold" style:font-weight-complex="bold"/>
    </style:style>
    <style:style style:name="T76" style:family="text">
      <style:text-properties fo:language="it" fo:country="IT" officeooo:rsid="0161995b"/>
    </style:style>
    <style:style style:name="T77" style:family="text">
      <style:text-properties fo:color="#3deb3d"/>
    </style:style>
    <style:style style:name="T78" style:family="text">
      <style:text-properties style:font-size-asian="13pt"/>
    </style:style>
    <style:style style:name="T79" style:family="text">
      <style:text-properties style:font-name="Times New Roman" fo:font-style="normal" style:language-asian="en" style:country-asian="US"/>
    </style:style>
    <style:style style:name="T80" style:family="text">
      <style:text-properties style:font-name="Times New Roman" fo:language="it" fo:country="IT" fo:font-style="normal" style:language-asian="en" style:country-asian="US"/>
    </style:style>
    <style:style style:name="T81" style:family="text">
      <style:text-properties style:font-name="Times New Roman" fo:language="it" fo:country="IT" fo:font-style="normal" officeooo:rsid="004149af" style:language-asian="en" style:country-asian="US"/>
    </style:style>
    <style:style style:name="T82" style:family="text">
      <style:text-properties style:font-name="Times New Roman" fo:font-size="13pt" fo:language="it" fo:country="IT" fo:font-style="normal" fo:font-weight="normal"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14e69c8"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16564ad" style:font-size-asian="13pt" style:language-asian="en" style:country-asian="US" style:font-size-complex="13pt"/>
    </style:style>
    <style:style style:name="T86" style:family="text">
      <style:text-properties style:font-name="Times New Roman" fo:font-size="13pt" fo:language="it" fo:country="IT" fo:font-style="normal" fo:font-weight="normal" officeooo:rsid="01659592" style:font-size-asian="13pt" style:language-asian="en" style:country-asian="US" style:font-size-complex="13pt"/>
    </style:style>
    <style:style style:name="T87" style:family="text">
      <style:text-properties style:font-name="Times New Roman" fo:font-size="13pt" fo:language="it" fo:country="IT" fo:font-style="normal" fo:font-weight="normal" officeooo:rsid="0168d2cf" style:font-size-asian="13pt" style:language-asian="en" style:country-asian="US" style:font-size-complex="13pt"/>
    </style:style>
    <style:style style:name="T88" style:family="text">
      <style:text-properties style:font-name="Times New Roman" fo:font-size="13pt" fo:language="it" fo:country="IT" fo:font-style="normal" fo:font-weight="normal" style:language-asian="en" style:country-asian="US" style:font-size-complex="13pt"/>
    </style:style>
    <style:style style:name="T89" style:family="text">
      <style:text-properties style:font-name="Times New Roman" fo:font-size="13pt" fo:language="it" fo:country="IT" fo:font-style="normal" fo:font-weight="normal" officeooo:rsid="0134e826" style:language-asian="en" style:country-asian="US" style:font-size-complex="13pt"/>
    </style:style>
    <style:style style:name="T90"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1"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2"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3"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4"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5"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6"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7"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8" style:family="text">
      <style:text-properties fo:font-size="13pt" style:font-size-asian="13pt" style:font-size-complex="13pt"/>
    </style:style>
    <style:style style:name="T99"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0" style:family="text">
      <style:text-properties officeooo:rsid="00d61c80"/>
    </style:style>
    <style:style style:name="T101" style:family="text">
      <style:text-properties officeooo:rsid="0117a7fa"/>
    </style:style>
    <style:style style:name="T102" style:family="text">
      <style:text-properties fo:font-size="15pt" style:font-size-asian="15pt" style:font-style-asian="italic" style:font-weight-asian="normal" style:font-size-complex="15pt" style:font-style-complex="italic"/>
    </style:style>
    <style:style style:name="T103" style:family="text">
      <style:text-properties fo:font-size="15pt" officeooo:rsid="0119f5e2" style:font-size-asian="15pt" style:font-style-asian="italic" style:font-weight-asian="normal" style:font-size-complex="15pt" style:font-style-complex="italic"/>
    </style:style>
    <style:style style:name="T104" style:family="text">
      <style:text-properties fo:font-size="15pt" officeooo:rsid="00223b7c" style:font-size-asian="15pt" style:font-style-asian="italic" style:font-weight-asian="normal" style:font-size-complex="15pt" style:font-style-complex="italic"/>
    </style:style>
    <style:style style:name="T105" style:family="text">
      <style:text-properties fo:font-size="15pt" officeooo:rsid="0161995b" style:font-size-asian="15pt" style:font-style-asian="italic" style:font-weight-asian="normal" style:font-size-complex="15pt" style:font-style-complex="italic"/>
    </style:style>
    <style:style style:name="T106" style:family="text">
      <style:text-properties fo:font-size="15pt" officeooo:rsid="0168d2cf" style:font-size-asian="15pt" style:font-style-asian="italic" style:font-weight-asian="normal" style:font-size-complex="15pt" style:font-style-complex="italic"/>
    </style:style>
    <style:style style:name="T107" style:family="text">
      <style:text-properties officeooo:rsid="015d90c9"/>
    </style:style>
    <style:style style:name="T108" style:family="text">
      <style:text-properties style:letter-kerning="true" style:font-name-asian="Mangal" style:font-style-asian="normal" style:font-weight-asian="normal"/>
    </style:style>
    <style:style style:name="T109" style:family="text">
      <style:text-properties officeooo:rsid="016564ad"/>
    </style:style>
    <style:style style:name="T110" style:family="text">
      <style:text-properties officeooo:rsid="013c9e4d"/>
    </style:style>
    <style:style style:name="T111" style:family="text">
      <style:text-properties officeooo:rsid="0168d2cf"/>
    </style:style>
    <style:style style:name="T112" style:family="text">
      <style:text-properties officeooo:rsid="016b4da9"/>
    </style:style>
    <style:style style:name="T113" style:family="text">
      <style:text-properties fo:language="en" fo:country="US"/>
    </style:style>
    <style:style style:name="T114"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 text:c="21"/>LITURGIA DELLA PAROLA</text:p>
      <text:p text:style-name="P79"/>
      <text:p text:style-name="P78">“È... indispensabile, secondo l'antichissima tradizione ecclesiale, che i fedeli si radunino nel giorno del Signore anche quando sia assente il presbitero. </text:p>
      <text:p text:style-name="P7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0"/>
      <text:p text:style-name="P80"/>
      <text:p text:style-name="P81"><text:span text:style-name="T106">Epifania del Signore</text:span><text:span text:style-name="T103"> –</text:span><text:span text:style-name="T102"> </text:span><text:span text:style-name="T106">6</text:span><text:span text:style-name="T105"> Gennaio</text:span><text:span text:style-name="T102"> <text:s/>201</text:span><text:span text:style-name="T105">6</text:span><text:span text:style-name="T104"> </text:span></text:p>
      <text:p text:style-name="P82"/>
      <text:p text:style-name="P27"><text:span text:style-name="T63">GUIDA: </text:span><text:span text:style-name="T65">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65"> <text:s/></text:span></text:p>
      <text:p text:style-name="P2"><text:span text:style-name="T38">G</text:span><text:span text:style-name="T1">.:</text:span> <text:s/>Benediciamo il Padre e il Figlio e lo Spirito Santo, ora e sempre, nei secoli dei secoli. <text:span text:style-name="T1">Amen.</text:span></text:p>
      <text:p text:style-name="P20"/>
      <text:p text:style-name="P20"/>
      <text:p text:style-name="P23">2. Canto d’ inizio</text:p>
      <text:p text:style-name="P2"><text:span text:style-name="T38">G</text:span><text:span text:style-name="T1">.</text:span>: <text:s/>Con un canto eleviamo, anzitutto, la nostra lode al Signore; facciamo il </text:p>
      <text:p text:style-name="P2"/>
      <text:p text:style-name="P2">canto…….............…………………………………alla pagina……… del libretto</text:p>
      <text:p text:style-name="P18"/>
      <text:p text:style-name="P18"/>
      <text:p text:style-name="P23">3. Accoglienza</text:p>
      <text:p text:style-name="P45"><text:span text:style-name="T49">G.</text:span><text:span text:style-name="T50">: </text:span><text:span text:style-name="T11"><text:s/></text:span><text:span text:style-name="T12">Fratelli e sorelle: </text:span><text:span text:style-name="T13">in ogni tempo, uomini e donne, di ogni razza e cultura, hanno affrontato strade piene di ostacoli pur di incontrare Dio. Davanti a loro egli ha posto una stella che li precedeva. È la luce di Cristo. Nelle nostre notti brilla una luce, offerta a tutti gli uomini. <text:s/>La stella, che ha guidato i Magi ad adorare il Signore, ha invitato anche noi a incontrarlo in questa </text:span><text:span text:style-name="T14">liturgia</text:span><text:span text:style-name="T13">. Siamo noi gli eredi dei Magi, di questi personaggi misteriosi, venuti dallo Oriente per prostrarsi davanti a Gesù, un bambino nato da poco, figlio di povera gente. Apriamo allora a Cristo i tesori del nostro cuore, le nostre gioie e le nostre speranze, le nostre tristezze ed angosce. Egli è venuto per tutti gli uomini. Nessuno si senta escluso dal suo amore e dalla sua luce.</text:span></text:p>
      <text:p text:style-name="P19"/>
      <text:p text:style-name="P43"><text:span text:style-name="T68">4. Gloria </text:span><text:span text:style-name="T98"><text:s/></text:span></text:p>
      <text:p text:style-name="P59"><text:span text:style-name="T49">G.</text:span>:<text:span text:style-name="T78"> <text:s/></text:span><text:span text:style-name="T12">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0"/>
      <text:p text:style-name="P23">5. Colletta</text:p>
      <text:p text:style-name="P58"><text:span text:style-name="T38">G.:</text:span> <text:s/>Preghiamo:<text:span text:style-name="T100"> o Dio, che in questo giorno, con la guida della stella, hai rivelato alle genti il tuo unico Figlio, conduci benigno anche noi, che già ti abbiamo conosciuto per la fede, a contemplare la grandezza della tua gloria. </text:span></text:p>
      <text:p text:style-name="P57"><text:span text:style-name="T100">Per il nostro Signore Gesù Cristo tuo figlio che è Dio e vive e regna con te, nell'unità dello Spirito Santo, per tutti i secoli dei secoli. <text:s/></text:span><text:span text:style-name="T1">Amen.</text:span> <text:s/></text:p>
      <text:p text:style-name="P56">(ci possiamo sedere)</text:p>
      <text:p text:style-name="P15"><text:span text:style-name="T66">6. Prima lettura</text:span> <text:s/><text:span text:style-name="T44">Uno dei lettori, all’ambone, legge la prima lettura</text:span></text:p>
      <text:p text:style-name="P15"><text:soft-page-break/><text:span text:style-name="T66">7. Salmo <text:s/></text:span><text:span text:style-name="T44">Il lettore presenta e recita il salmo come il solito</text:span></text:p>
      <text:p text:style-name="P33"><text:span text:style-name="T67">8. Seconda lettura </text:span><text:span text:style-name="T62"><text:s/></text:span><text:span text:style-name="T46">Il lettore legge la seconda lettura</text:span></text:p>
      <text:p text:style-name="P33"><text:span text:style-name="T67">9. Alleluia <text:s/></text:span><text:span text:style-name="T46">Viene cantato l’alleluia come il solito</text:span></text:p>
      <text:p text:style-name="P33"><text:span text:style-name="T67">10. Vangelo <text:s/></text:span><text:span text:style-name="T46">Possibilmente un secondo lettore legge il Vangelo</text:span></text:p>
      <text:p text:style-name="P33"><text:span text:style-name="T67">11. Omelia </text:span><text:span text:style-name="T46">Uno dei lettori legge lentamente le riflessioni sul tema della domenica preparate in precedenza.</text:span></text:p>
      <text:p text:style-name="P37"><text:span text:style-name="T68">12 Atto penitenziale</text:span><text:span text:style-name="T77"> </text:span><text:s/><text:span text:style-name="T47">La guida si porta all’ambone e invita all’atto penitenziale con le seguenti parole.</text:span></text:p>
      <text:p text:style-name="P17"/>
      <text:p text:style-name="P34"><text:span text:style-name="T39">G.:</text:span> <text:s/><text:span text:style-name="T73">(Ci alziamo in piedi per chiedere </text:span><text:span text:style-name="T76">il </text:span><text:span text:style-name="T73">perdono)</text:span></text:p>
      <text:p text:style-name="P11">Cristo <text:span text:style-name="T107">è venuto in mezzo a noi per</text:span> <text:s/><text:span text:style-name="T109">togliere il peccato dal mondo</text:span>. </text:p>
      <text:p text:style-name="P12">Tu conosci le nostre miserie, Signore Dio. Portiamo un tesoro prezioso in vasi di argilla. Ma tu vedi anche il nostro desiderio di vivere da figli tuoi, nella verità e nella giustizia. </text:p>
      <text:p text:style-name="P10"><text:span text:style-name="T109">Riconosciamo i nostri peccati e </text:span>chiediamo perdono <text:span text:style-name="T109">a Dio nostro Padre. </text:span></text:p>
      <text:p text:style-name="P44"><text:span text:style-name="T88">(</text:span><text:span text:style-name="T89">Facciamo una b</text:span><text:span text:style-name="T88">reve pausa di silenzio). </text:span></text:p>
      <text:p text:style-name="P40"/>
      <text:p text:style-name="P40"/>
      <text:p text:style-name="P29">Momento di silenzio.</text:p>
      <text:p text:style-name="P40"/>
      <text:p text:style-name="P40"/>
      <text:p text:style-name="P66">- Signore Gesù, tu sei venuto ad abitare in questo nostro mondo per fare dell'umanità una sola famiglia. Abbatti ogni muro di divisione. Signore, pietà!</text:p>
      <text:p text:style-name="P67"/>
      <text:p text:style-name="P66">- Cristo Gesù, tu ci offri la tua misericordia e la tua pace. Distruggi le barriere innalzate dall'odio, dal pregiudizio, dal rancore. Cristo, pietà! </text:p>
      <text:p text:style-name="P63"/>
      <text:p text:style-name="P66">- Signore Gesù, la tua luce rischiara il nostro cammino verso di te. Impedisci all'egoismo e all'orgoglio di impossessarsi del nostro cuore. Signore, pietà! </text:p>
      <text:p text:style-name="P64"/>
      <text:p text:style-name="P62"><text:span text:style-name="T110">O Dio, tu hai mandato Gesù per farci conoscere il tuo volto autentico di Padre misericordioso, perdona i nostri peccati e donaci la vita eterna. </text:span><text:span text:style-name="T2">Amen.</text:span></text:p>
      <text:p text:style-name="P65"/>
      <text:p text:style-name="P24">13. Segno di pace</text:p>
      <text:p text:style-name="P124"><text:span text:style-name="T48">G.:</text:span><text:span text:style-name="T82"> </text:span><text:span text:style-name="T87">Non c'è gioia più grande di quella di incontrare Gesù e di ricevere la sua pace. Che ognuno trasmetta questa gioia con parole e gesti di amore. </text:span></text:p>
      <text:p text:style-name="P124"><text:span text:style-name="T85">Il Signore ci aiuti a condividere i beni della terra ed ogni suo dono</text:span><text:span text:style-name="T86">. </text:span></text:p>
      <text:p text:style-name="P124"><text:span text:style-name="T84">Scambiamoci un </text:span><text:span text:style-name="T83">gesto</text:span><text:span text:style-name="T84"> di pace. </text:span></text:p>
      <text:p text:style-name="P98"/>
      <text:p text:style-name="P98"/>
      <text:p text:style-name="P24">14. Professione di fede</text:p>
      <text:p text:style-name="P14"><text:span text:style-name="T38">G.:</text:span> <text:span text:style-name="T73">(In comunione con tutta la Chiesa proclamiamo la nostra fede)</text:span></text:p>
      <text:p text:style-name="P88">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88">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0"><text:soft-page-break/>15. Preghiera dei fedeli</text:p>
      <text:p text:style-name="P50">La guida introduce e poi concluderà la preghiera che si svolge come il solito ma restando sempre all’ambone.</text:p>
      <text:p text:style-name="P52"/>
      <text:p text:style-name="P54"><text:span text:style-name="T48">G.:</text:span><text:span text:style-name="T15">In questo giorno Dio ha voluto rivelare a tutti i popoli la luce che il suo Figlio è venuto a portare sulla terra. Presentiamo al Padre la preghiera di tutti i continenti:</text:span></text:p>
      <text:p text:style-name="P55"/>
      <text:p text:style-name="P169">Fa' conoscere a tutti la tua salvezza!</text:p>
      <text:p text:style-name="P55"/>
      <text:p text:style-name="P170">1. Per tutti i popoli della terra, perché attraverso l'azione missionaria della Chiesa, possano conoscere la forza trasformante del Vangelo per un mondo più giusto e più fraterno, preghiamo. </text:p>
      <text:p text:style-name="P55"/>
      <text:p text:style-name="P170">2 Guarda, Signore, i popoli dell'Europa alla ricerca di un'unità. Sulle terre fecondate dalla fede cristiana rendi solida la pace nella giustizia. Insegnaci a condividere in modo equo le ricchezze di cui disponiamo. Preghiamo.</text:p>
      <text:p text:style-name="P55"/>
      <text:p text:style-name="P170">3. Guarda, Signore, i popoli dell'Oriente e dell'Estremo Oriente e alle loro antiche civiltà. Aiutali a trovare un equilibrio economico e politico, nel rispetto dei diritti di ognuno, e a riscoprire la bellezza e la profondità delle loro tradizioni. Preghiamo.</text:p>
      <text:p text:style-name="P55"/>
      <text:p text:style-name="P170">4. Guarda, Signore, i popoli dell'Africa, provati dalla fame e dalle epidemie. Vieni in soccorso di tutti coloro che lottano per lo sviluppo e la democrazia, contro ogni sfruttamento. Ridesta le coscienz<text:span text:style-name="T112">e</text:span> perché non ignoriamo le nostre responsabilità. Preghiamo.</text:p>
      <text:p text:style-name="P55"/>
      <text:p text:style-name="P170">5. Guarda, Signore, le due Americhe ed i contrasti e le diseguaglianze che le percorrono, i rapporti segnati dal potere e dalla dipendenza. Dona la forza di superare la lotta fondata sugli interessi economici e di trovare la strada di un'autentica solidarietà. Preghiamo.</text:p>
      <text:p text:style-name="P55"/>
      <text:p text:style-name="P170">Signore Dio, tu che sei luce senza tramonto, apri la nostra intelligenza alla tua Parola perché siamo accanto ad ogni persona i testimoni del tuo Figlio. Egli vive e regna nei secoli dei secoli. Amen.</text:p>
      <text:p text:style-name="P153"/>
      <text:p text:style-name="P154"><text:span text:style-name="T108"><text:s/></text:span><text:span text:style-name="T72">16. Canto eucaristico</text:span></text:p>
      <text:p text:style-name="P46"><text:span text:style-name="T43">G.:</text:span> <text:s/><text:span text:style-name="T73">(Ci possiamo sedere) Prepariamoci a ricevere l’Eucaristia facendo assieme </text:span></text:p>
      <text:p text:style-name="P31"/>
      <text:p text:style-name="P47"><text:s/>il canto………… …………………………………….di pagina……....</text:p>
      <text:p text:style-name="P18"/>
      <text:p text:style-name="P18"/>
      <text:p text:style-name="P51">Durante il canto si raccoglie le offerte.</text:p>
      <text:p text:style-name="P42"/>
      <text:p text:style-name="P48"><text:span text:style-name="T40">Il </text:span><text:span text:style-name="T38">MINISTRO DELLA COMUNIONE</text:span><text:span text:style-name="T40"> va al tabernacolo, preleva la pisside e la depone sull’altare fermandosi qui. Poi dice…</text:span></text:p>
      <text:p text:style-name="P41"/>
      <text:p text:style-name="P53">17. Comunione</text:p>
      <text:p text:style-name="P4"><text:span text:style-name="T38">Min. com.</text:span> : <text:s/>(Ci alziamo in piedi e ci prepariamo a ricevere la comunione)</text:p>
      <text:p text:style-name="P6"><text:span text:style-name="T30">Siamo, ora, <text:s/>invitati a rendere grazie a </text:span><text:span text:style-name="T32">Dio</text:span><text:span text:style-name="T30"> per l'invito a </text:span><text:span text:style-name="T32">fare la comunione</text:span><text:span text:style-name="T30">. Con il sacramento dell'Eucaristia il Signore entra in ciascuno di noi per farci partecipi della sua vita, ci tocca nel profondo del nostro essere per darci quella forza che ci permette di </text:span><text:span text:style-name="T31">essere </text:span><text:span text:style-name="T33">testimoni</text:span><text:span text:style-name="T31"> del suo Vangelo nei luoghi della nostra vita</text:span><text:span text:style-name="T30">. </text:span><text:span text:style-name="T34">L'Eucaristia che riceviamo illumini il nostro cammino </text:span><text:span text:style-name="T35">come la stella ha illuminato la strada dei Magi e li ha condotti nella casa di Gesù. </text:span><text:span text:style-name="T36">Prepariamoci a fare la comunione. </text:span></text:p>
      <text:p text:style-name="P5">(Trascorriamo qualche momento in silenzio per la preghiera individuale.) </text:p>
      <text:p text:style-name="P53"><text:soft-page-break/>18. Padre nostro</text:p>
      <text:p text:style-name="P139"><text:span text:style-name="T38">Min. Com</text:span><text:span text:style-name="T37">.:</text:span><text:span text:style-name="T6"> </text:span><text:span text:style-name="T7"><text:s/></text:span><text:span text:style-name="T8"><text:s/></text:span><text:span text:style-name="T10">Anche agli uomini del nostro tempo, o Dio, non lasciar mancare segni che conducono a te. Assieme a tutti coloro che ti cercano e ti invocano, magari con nomi diversi, ti diciamo: </text:span><text:span text:style-name="T9"><text:s/></text:span><text:span text:style-name="T16">Padre nostro ... </text:span></text:p>
      <text:p text:style-name="P138"/>
      <text:p text:style-name="P137"/>
      <text:p text:style-name="P32"><text:span text:style-name="T45">Min. Com</text:span><text:span text:style-name="T37">.</text:span> Beati gli invitati alla mensa del Signore. Ecco l’Agnello di Dio che toglie i peccati del mondo. <text:span text:style-name="T2">O Signore non sono degno di partecipare alla tua mensa, ma dì soltanto una parola ed io sarò salvato</text:span>.</text:p>
      <text:p text:style-name="P85"/>
      <text:p text:style-name="P85"/>
      <text:p text:style-name="P83">19. Canto di comunione</text:p>
      <text:p text:style-name="P28"><text:span text:style-name="T1">GUIDA: </text:span><text:span text:style-name="T5">Mentre ci accostiamo alla comunione ringraziamo Dio facendo assieme </text:span></text:p>
      <text:p text:style-name="P87"/>
      <text:p text:style-name="P2">il canto……………………….. ……………………di pagina…………</text:p>
      <text:p text:style-name="P39"/>
      <text:p text:style-name="P39"/>
      <text:p text:style-name="P61">Durante il canto viene distribuita la comunione; poi la pisside viene riportata nel tabernacolo.</text:p>
      <text:p text:style-name="P86"/>
      <text:p text:style-name="P84">20. Orazione</text:p>
      <text:p text:style-name="P76"><text:span text:style-name="T64">Min. com.:</text:span> dall’altare, legge la preghiera di ringraziamento e la preghiera del giorno, poi si riporta in disparte.</text:p>
      <text:p text:style-name="P9"><text:span text:style-name="T38">Min. com.:</text:span> L'Eucaristia <text:s/>ci fa pregustare l'incontro con il Signore che viene. </text:p>
      <text:p text:style-name="P7">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68">La tua luce, o Dio, ci accompagni sempre e in ogni luogo, perché contempliamo con purezza di fede e gustiamo con fervente amore il mistero di cui ci hai fatti partecipi. </text:p>
      <text:p text:style-name="P8"><text:span text:style-name="T111">Per Cristo nostro Signore. <text:s/></text:span><text:span text:style-name="T4">Amen. </text:span></text:p>
      <text:p text:style-name="P30"/>
      <text:p text:style-name="P30"/>
      <text:p text:style-name="P30"/>
      <text:p text:style-name="P83">21. Saluto finale</text:p>
      <text:p text:style-name="P77"><text:span text:style-name="T40">La </text:span><text:span text:style-name="T38">GUIDA</text:span><text:span text:style-name="T37"> </text:span><text:span text:style-name="T40">si riporta all’ambone e dice:.</text:span> (Ci possiamo sedere) </text:p>
      <text:p text:style-name="P49">Fratelli e sorelle, <text:span text:style-name="T111">anche noi in questa liturgia abbiamo potuto incontrare Gesù e riconoscerlo come Figlio di Dio. Ora ci viene richiesto di far ritorno alle nostre case, ma per un'altra via: la via nuova che Gesù ci traccia con la sua parola. Che ognuno sia pronto a rendere ragione della speranza e a tendere la sua mano a chi invoca un soccorso. <text:s/></text:span></text:p>
      <text:p text:style-name="P171">Ci accompagni Maria, la Madre di Dio . <text:s/>La speranza abiti nei nostri cuori e ci aiuti a vivere il mistero di Cristo che si manifesta agli uomini. <text:s/></text:p>
      <text:p text:style-name="P26"/>
      <text:p text:style-name="P25">22. Canto finale</text:p>
      <text:p text:style-name="P13"><text:span text:style-name="T42">G.: </text:span><text:span text:style-name="T40">sempre all’ambone, </text:span><text:span text:style-name="T41">legge gli avvisi domenicali</text:span></text:p>
      <text:p text:style-name="P2">Concludiamo la nostra liturgia domenicale con il</text:p>
      <text:p text:style-name="P2"/>
      <text:p text:style-name="P2">canto...................................................................................di pagina..............................</text:p>
      <text:p text:style-name="P35"><text:soft-page-break/><text:span text:style-name="T45">G.:</text:span><text:span text:style-name="T79"> <text:s text:c="2"/></text:span><text:span text:style-name="T80">(Ci alziamo in piedi)</text:span><text:span text:style-name="T79"> </text:span><text:span text:style-name="T80">La benedizione del Signore ci aiuti a custodire nel cuore la Parola ascoltata e il Pane ricevuto, per essere testimoni del Signore risorto ogni giorno della settimana. </text:span><text:span text:style-name="T73">Assieme facciamo di nuovo il segno della croce: </text:span></text:p>
      <text:p text:style-name="P21"/>
      <text:p text:style-name="P16"><text:span text:style-name="T74">Nel nome del Padre, del Figlio e dello Spirito Santo. </text:span><text:span text:style-name="T75">Amen.</text:span></text:p>
      <text:p text:style-name="P38"/>
      <text:p text:style-name="P36"><text:span text:style-name="T81">La liturgia è finita, a</text:span><text:span text:style-name="T80">ndate in pace. </text:span><text:span text:style-name="T2">Rendiamo grazie a Dio</text:span><text:span text:style-name="T3">.</text:span></text:p>
      <text:p text:style-name="P93"/>
      <text:p text:style-name="P94"/>
      <text:p text:style-name="P94"/>
      <text:p text:style-name="P94">(Riflessioni sul tema della festa)</text:p>
      <text:p text:style-name="P95"/>
      <text:p text:style-name="P95"/>
      <text:p text:style-name="P96">Pasche Tafànie</text:p>
      <text:p text:style-name="P91"/>
      <text:p text:style-name="P89">La solenitàt liturqjiche plui grande e sintude dal mês di Zenâr e je la Epifanie (Pasche Tafànie), vâl a dî la manifestazion di Jesù Crist ai Tre Rês, lant daùr di ce che al conte Mateu e cjapade di cualchidun dai vanzei apocrifs: jenfri chescj il Vanzeli arap-siriac e il Vanzeli armen. Nassude in Orient tra il 120 e il 140 jenfri i gnostics di Basilide e adatade plui tart de Glesie di Orient, tal cuart secul la fieste si difondè ancje in Ocident, lì che il Nadâl al vignive bielzà celebrât ai 25 di Dicembar. L'articolât simbolisim reliqjôs, astrologjic, astronomic e sapienziâl de fieste al è stât ae fonde de sô grande afermazion liturgjiche a la conclusion dal cicli sacri-solstiziâl, dentri tal solit e scaltri procès sincretistic fat dal cristianisim pes sôs celebrazions e pai siei rituâi. No dome te suaze des diviersis tradizions liturgjichis cristianis si son disvilupadis usancis e tradizions locâls, in part restadis vivis ancjemò in dì di vuê. In Friûl, cûr dal Patriarcjât di Aquilee, dopo dai gjespui de vilie al vignive rinovât il rituâl de benedizion de aghe, po a sunavin a fieste lis cjampanis che a anunziavin la grande Epifanie e la vierzidure dal Carnevâl. </text:p>
      <text:p text:style-name="P89">Ore presint ai 6 di Zenâr a vegnin celebrâts doi rituai antîcs di divignince medievâl peâts a la Messe de Epifanie: la benedizion cul spadon dal Patriarcje Marquart a Cividât e la presentazion dal talar a Glemone, che, ancje se no àn nissun riferiment cu la solenitât cristiane, a metin dongje ancjemò centenârs di "fedêi" tes dôs glesiis antighis. Te liturgjie siore de Messe de Epifanie dapardut e je lade al mancul une lontane e sugjestive usance: la proclamazion des fiestis mobilis dal an, ven a stai de Pasche e di chês a jè peadis; </text:p>
      <text:p text:style-name="P89">Ve, i proverbis de Epifanie.</text:p>
      <text:p text:style-name="P89">Nadâl un pît di gjâl, Prin dal an un pît di cjan, Pifanie un pît di strie. </text:p>
      <text:p text:style-name="P89">Pifanie, il frêt s'invìe.</text:p>
      <text:p text:style-name="P89">Pifanie dutis lis fiestis e mene vie.</text:p>
      <text:p text:style-name="P89">A Pasche Tafànie il frêt al va in smanie.</text:p>
      <text:p text:style-name="P89">Cuant che e ven la nêf prin de Pifanie a vuelin siet comaris par puartâle vie. </text:p>
      <text:p text:style-name="P92"><text:span text:style-name="T28"><text:s text:c="111"/></text:span><text:span text:style-name="T29"><text:s/>Mario Martinis</text:span></text:p>
      <text:p text:style-name="P155"/>
      <text:p text:style-name="P155"/>
      <text:p text:style-name="P155"><text:soft-page-break/>Pe liturgjie in lenghe furlane <text:s/></text:p>
      <text:p text:style-name="P156"/>
      <text:p text:style-name="P156"/>
      <text:p text:style-name="P157">Presentazion de fieste </text:p>
      <text:p text:style-name="P163"/>
      <text:p text:style-name="P173"><text:span text:style-name="T114">Fradis e sûrs, <text:s/>in ogni epoche, oms e feminis di ogni raze e culture, a àn frontadis stradis plenis di ostacui tratant di incuintrâsi cun Diu. Denant di lôr lui al à metude une stele che ur leve denant. E je la lûs di Crist. Tes nestrios gnots e lusìs une lûs, dade a ducj i oms. La stele, che e à menâts i Magjios a adorâ il Signôr, e à invidât ancje nô a cjatâlu ta cheste liturgjie. O sin nô i erêts dai Magjios, di chescj personaçs misteriôs, vignûts dal Orient par ingenoglâsi denant di Gjesù, un frutin a pene nassût, fi di puare int. Vierzin, alore, a Crist i tesaurs dal nestri cûr, lis nestri sodisfazions e lis nestris sperancis, <text:s/>lis nestris avilizions e angossis.</text:span></text:p>
      <text:p text:style-name="P173"/>
      <text:p text:style-name="P159"/>
      <text:p text:style-name="P164">Preieris </text:p>
      <text:p text:style-name="P161"/>
      <text:p text:style-name="P165"><text:span text:style-name="T90">Ta cheste zornade Diu al à volût pandi a ducj i popui la lûs che il so Fi al è vignût a puartâ su la tiere. Presentìn al Pari la preiere di ducj i continents. Disìn ducj:</text:span></text:p>
      <text:p text:style-name="P158"><text:span text:style-name="T93">Fâs cognossi a ducj la tô salvece!</text:span></text:p>
      <text:p text:style-name="P162"/>
      <text:p text:style-name="P158"><text:span text:style-name="T91">1. Par ducj i popui de tiere, par che midiant la azion missionarie de Glesie, a puedin cognossi la fuarce tche e trasforme dal Vanzeli par un mont plui just e plui di fradis. Preìn fradis.</text:span></text:p>
      <text:p text:style-name="P162"/>
      <text:p text:style-name="P158"><text:span text:style-name="T91">2. Cjale, Signôr, i popui de Europe che a cirin la unutât. Tes tieris <text:s/>fecondadis de fede cristiane fâs deventâ salde la pâs te justizie. Insegninus a spartî in maniere juste lis ricjecis che o vin. Preìn fradis.</text:span></text:p>
      <text:p text:style-name="P162"/>
      <text:p text:style-name="P158"><text:span text:style-name="T91">3. Cjale, Signôr, i popui dal Orient e dal Orient lontan e a lis lôr antighis civiltâts. Judiu a cjatâ un equilibri economic e politic, tal rispiet dai dirits di ognidun, e a riscuviergi la bielece e la profinditat des lôr tradizions. <text:s/>Preìn fradis.</text:span></text:p>
      <text:p text:style-name="P162"/>
      <text:p text:style-name="P176"><text:span text:style-name="T91">4. Cjale, Signôr, i popui de Afriche, segnâts de fan e des epidemiis. Ven in socors di ducj chei che a lotin pal disvilup e pe democrazie, cuintri di ogni sfrutament. Dismôf lis cussiencis par che no ignorìn lis nestris responsabilitâts. <text:s/>Preìn fradis.</text:span></text:p>
      <text:p text:style-name="P176"><text:span text:style-name="T91">5. Cjale, Signôr, lis dôs Americhis, i contrascj e lis disparitâts che lis traviarsin, i rapuarts segnâts dal podê e de dipendence. Da la fuarce di passâ parsôre de lote fate par interes economics e di cjatâ la strade de vêre solidarietât. Preìn fradis.</text:span></text:p>
      <text:p text:style-name="P162"/>
      <text:p text:style-name="P162"/>
      <text:p text:style-name="P158"><text:span text:style-name="T91">Signôr Diu, tu che tu sês lûs cence <text:s/>amont, vierç la nestre inteligjence a la tô Peraule par che o sedin dongje di ogni persone i testemonis dal to Fi. </text:span></text:p>
      <text:p text:style-name="P158"><text:span text:style-name="T91">Lui al vif e al regne tai <text:s/>secui dai secui. <text:s/></text:span><text:span text:style-name="T92">Amen.</text:span></text:p>
      <text:p text:style-name="P165"/>
      <text:p text:style-name="P165"/>
      <text:p text:style-name="P165"/>
      <text:p text:style-name="P165"/>
      <text:p text:style-name="P166"><text:soft-page-break/>LITURGJIE <text:s/>DE <text:s/>PERAULE</text:p>
      <text:p text:style-name="P104"/>
      <text:p text:style-name="P132">1. Rîts di jentrade</text:p>
      <text:p text:style-name="P119"><text:span text:style-name="T51">GUIDE: </text:span><text:span text:style-name="T54">Dal ambon al dîs : </text:span></text:p>
      <text:p text:style-name="P115">(O jevìn su in pîts par celebrâ la Liturgjie de Peraule)</text:p>
      <text:p text:style-name="P126">Po si segne cul segn de crôs disint:</text:p>
      <text:p text:style-name="P119"><text:span text:style-name="T22">Tal non dal Pari, dal Fi e dal Spirtu Sant. </text:span><text:span text:style-name="T23">Amen.</text:span><text:span text:style-name="T25"> <text:s/></text:span></text:p>
      <text:p text:style-name="P120"><text:span text:style-name="T55">G</text:span><text:span text:style-name="T23">.:</text:span><text:span text:style-name="T22"> <text:s/>Benedìn il Pari e il Fi e il Spirtu Sant, cumò e simpri, tai secui dai secui. </text:span><text:span text:style-name="T23">Amen.</text:span></text:p>
      <text:p text:style-name="P105"/>
      <text:p text:style-name="P134">2. Cjant di jentrade</text:p>
      <text:p text:style-name="P114">G.: <text:s/>Cuntun cjant, prin di dut, i din la nestre laude al Signôr; o fasìn il cjant……...</text:p>
      <text:p text:style-name="P108"/>
      <text:p text:style-name="P108">..............................................................................................</text:p>
      <text:p text:style-name="P105"/>
      <text:p text:style-name="P132">3. Presentazion</text:p>
      <text:p text:style-name="P122"><text:span text:style-name="T51">G</text:span><text:span text:style-name="T21">.:</text:span><text:span text:style-name="T17">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16">Preparinsi a scoltâ la vôs dal Signôr aclamant la sô glorie.</text:p>
      <text:p text:style-name="P105"/>
      <text:p text:style-name="P133">4. Glorie</text:p>
      <text:p text:style-name="P111">G: (Cu la preiere dal Glorie i din la nestre laude al Signôr.) </text:p>
      <text:p text:style-name="P111">Glorie a Diu tal plui alt dai cîi. E pâs in tiere ai oms di buine volontât. </text:p>
      <text:p text:style-name="P110">Nô ti laudìn, ti benedìn, ti adorìn, ti glorifichìn, ti ringraziìn pe tô glorie che e je inmense. Signôr Diu, re dal cîl, Diu pari onipotent. </text:p>
      <text:p text:style-name="P112">Signôr Fi unic Gjesù Crist, Signôr Diu Agnel di Diu, Fi dal Pari, tu che tu cjapis sù i pecjâts dal mont, ve dûl di nô; tu che tu cjapis sù i pecjâts dal mont, scolte la nestre supliche; tu che tu sês sintât a la gjestre dal Pari, ve dûl di nô. </text:p>
      <text:p text:style-name="P112">Parcè che dome tu tu sês il sant, dome tu il Signôr, dome tu l'Altissin, Gjesù Crist, </text:p>
      <text:p text:style-name="P112">cul Spirtu Sant te glorie di Diu Pari. Amen. </text:p>
      <text:p text:style-name="P105"/>
      <text:p text:style-name="P132">5. Preiere</text:p>
      <text:p text:style-name="P120"><text:span text:style-name="T51">G.:</text:span><text:span text:style-name="T21"> <text:s/></text:span><text:span text:style-name="T17">Preìn: </text:span><text:span text:style-name="T18">Diu, che tu âs volût fânus fîs de lûs midiant la tô gracie, fâs, ti preìn, che no vedin mai di cjapâsi te gnot de falsetât, ma di vivi, tal sflandôr de veretât.</text:span></text:p>
      <text:p text:style-name="P120"><text:span text:style-name="T17">Tal domandìn pal nestri Signôr Gjesù Crist, to Fi che al è Diu e al vîf e al regne dutune cun te e cul Spirtu Sant par ducj i secui dai secui. <text:s/></text:span><text:span text:style-name="T21">Amen. <text:s/></text:span><text:span text:style-name="T26">(Sentinsi par scoltâ la peraule di Diu)</text:span></text:p>
      <text:p text:style-name="P101"/>
      <text:p text:style-name="P119"><text:span text:style-name="T71">6. </text:span><text:span text:style-name="T70">Prime leture <text:s/></text:span><text:span text:style-name="T59">Un dai letôrs, dal ambon, al lei la prime leture</text:span></text:p>
      <text:p text:style-name="P120"><text:span text:style-name="T70">7. Salm <text:s/></text:span><text:span text:style-name="T59">Il letôr al presente e al dîs il salm come simpri</text:span></text:p>
      <text:p text:style-name="P120"><text:span text:style-name="T70">8. Seconde leture <text:s/></text:span><text:span text:style-name="T59">Il letôr al lei la seconde leture</text:span></text:p>
      <text:p text:style-name="P120"><text:span text:style-name="T70">9. <text:s/>Aleluia</text:span><text:span text:style-name="T22"> </text:span><text:span text:style-name="T57"><text:s/></text:span><text:span text:style-name="T59">Al ven cjantât l’aleluia come sempri</text:span></text:p>
      <text:p text:style-name="P120"><text:span text:style-name="T70">10. Vanzeli</text:span><text:span text:style-name="T24"> <text:s/></text:span><text:span text:style-name="T59">Magari un altri letôr al lei il Vanzeli</text:span></text:p>
      <text:p text:style-name="P120"><text:soft-page-break/><text:span text:style-name="T70">11. Predicje <text:s/></text:span><text:span text:style-name="T59">Un dai letôrs al lei, cence cori, lis riflessions sul teme de domenie preparadis dal plevan o dal Grop Liturgjic</text:span></text:p>
      <text:p text:style-name="P106"/>
      <text:p text:style-name="P130">12 At penitenziâl</text:p>
      <text:p text:style-name="P129">La guide dal ambon e invide al at di pinitince cun chestis peraulis, o cun altris </text:p>
      <text:p text:style-name="P99"/>
      <text:p text:style-name="P122"><text:span text:style-name="T51">G.: <text:s/></text:span><text:span text:style-name="T17">(O jevìn su in pîts par domandâ perdon dai nestris pecjâts).</text:span></text:p>
      <text:p text:style-name="P117">La Peraule di Diu che o vin scoltade nus scrutine tal fons dal nestri cûr par judânus a fâ oparis di ben. Pensìn a la nestre vite e implorìn cun fede la bontât dal Signôr. </text:p>
      <text:p text:style-name="P117">Domandìn perdon dai nestris pecjâts.</text:p>
      <text:p text:style-name="P99"/>
      <text:p text:style-name="P127">(moment di cidin)</text:p>
      <text:p text:style-name="P99"/>
      <text:p text:style-name="P122"><text:span text:style-name="T23">- </text:span><text:span text:style-name="T22">Pari sant, tant che il fi pierdût, i disìn a la tô misericordie: “O vin pecjât cuintri di te, no mertìn plui di jessi clamâts tiei fîs”. <text:s/>Signôr ve dûl di nô!. </text:span><text:span text:style-name="T23">Signôr, ve dûl di nô!</text:span></text:p>
      <text:p text:style-name="P99"/>
      <text:p text:style-name="P122"><text:span text:style-name="T27"><text:s/></text:span><text:span text:style-name="T23">- </text:span><text:span text:style-name="T22">Crist salvadôr dal mont, che tu âs </text:span><text:span text:style-name="T23"><text:s/></text:span><text:span text:style-name="T22">spalancadis</text:span><text:span text:style-name="T23"> </text:span><text:span text:style-name="T22">lis puartis dal Paradîs</text:span><text:span text:style-name="T23"> </text:span><text:span text:style-name="T22">al bon ladron, visiti di nô tal to ream. Crist, ve dûl di nô! <text:s/></text:span><text:span text:style-name="T23">Crist, ve dûl di nô!</text:span></text:p>
      <text:p text:style-name="P99"/>
      <text:p text:style-name="P122"><text:span text:style-name="T27"><text:s/></text:span><text:span text:style-name="T23">- </text:span><text:span text:style-name="T22">Spirtu Sant, risultive di pâs e di amôr, fâs che, <text:s/>netâts di ogni colpe e tornâts in pâs cul Pari, o podin cjaminâ simpri tant che fîs de lûs! </text:span><text:span text:style-name="T23">Signôr, ve dûl di nô!</text:span></text:p>
      <text:p text:style-name="P99"/>
      <text:p text:style-name="P122"><text:span text:style-name="T22">O Diu, la tô misericordie nus fâs lâ indenant cun gnove passion. Tu nus indalegris cu la tô bontât e tu nus invidis a semenâ azions e peraulis di perdon. Tu tu sês il nestri Pari par in secula. <text:s/></text:span><text:span text:style-name="T23">Amen. </text:span></text:p>
      <text:p text:style-name="P106"/>
      <text:p text:style-name="P130">13. Segn di pâs</text:p>
      <text:p text:style-name="P99"/>
      <text:p text:style-name="P122"><text:span text:style-name="T51">G.:</text:span><text:span text:style-name="T21"> </text:span><text:span text:style-name="T17">Imparìn a no judicâ nissun, imparìn a viodi il biel e la bontât platâts tal cûr di ognidun; imparìn a saludâ ducj , ancje chei che no nus somein simpatics. </text:span></text:p>
      <text:p text:style-name="P117">Il segn di pâs che si din un cul altri che al sedi segn di fraternitât e di amicizie. </text:p>
      <text:p text:style-name="P117">Dinsi un segn di pâs. </text:p>
      <text:p text:style-name="P106"/>
      <text:p text:style-name="P130">14. Credo</text:p>
      <text:p text:style-name="P99"/>
      <text:p text:style-name="P123"><text:span text:style-name="T51">G.:</text:span><text:span text:style-name="T17"> </text:span><text:span text:style-name="T22">(Dutune cun dute la Glesie o palesin la nestre fede)</text:span></text:p>
      <text:p text:style-name="P118">Come che nus <text:span text:style-name="T101">à</text:span>n contât i nestris vons, o lin daûr dal mût di fâ che o vin cjapât sù <text:s/>te Glesie di Aquilee, midiant de gracie dal batisim. </text:p>
      <text:p text:style-name="P97"/>
      <text:p text:style-name="P116">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16">O crôt ancje tal Spirtu Sant, la Glesie sante, il perdon dai pecjâts il risurî di cheste nestre cjâr. Amen. </text:p>
      <text:p text:style-name="P97"/>
      <text:p text:style-name="P116">Poben, jo, al di fûr di cheste fede che o ai pandude, che e je che di Rome, di Alessandrie e de nestre Aquilee, e che a predicjn ancje in Gjerusalem, ne che and'ai, ne che and'ai vude, ne che, in non di Crist, a n' varai une altre. </text:p>
      <text:p text:style-name="P141"/>
      <text:p text:style-name="P141"><text:soft-page-break/>15. Preiere dai fedêi</text:p>
      <text:p text:style-name="P144"/>
      <text:p text:style-name="P149">La guide e scomence e po e siare la preiere, che si fâs come simpri, lì dal ambon. </text:p>
      <text:p text:style-name="P122"><text:span text:style-name="T51">G.:</text:span><text:span text:style-name="T17"> Diu al à samenât la fede tai nestris cûrs midiant il batisin e la peraule dal Vanzeli, nus à dade la sperance e nus a metût sui lavris lis peraulis de preiere. </text:span></text:p>
      <text:p text:style-name="P120"><text:span text:style-name="T17">Preìn inîts e disìn: <text:s/></text:span><text:span text:style-name="T21">Scoltinus, Signôr!</text:span></text:p>
      <text:p text:style-name="P109"/>
      <text:p text:style-name="P143"><text:span text:style-name="T60">Lì dal ambon e vegnin letis lis preieris. </text:span><text:span text:style-name="T99">Podopo la guide e finìs.</text:span></text:p>
      <text:p text:style-name="P145"/>
      <text:p text:style-name="P122"><text:span text:style-name="T51">G.: <text:s/></text:span><text:span text:style-name="T17">Signôr, Pari sant, che in Crist Gjesù tu nus âs insegnât la strade de fedeltât a la nestre vocazion e mission, danus la grazie di no molâ tal vivi il comandament dal amôr, par meretâ la ricompense eterne. Par Crist nestri Signôr. </text:span><text:span text:style-name="T21">Amen. </text:span></text:p>
      <text:p text:style-name="P107"/>
      <text:p text:style-name="P141">16. Cjant eucaristic</text:p>
      <text:p text:style-name="P107"/>
      <text:p text:style-name="P143"><text:span text:style-name="T53">G.:</text:span><text:span text:style-name="T96"> </text:span><text:span text:style-name="T90">(O podìn sentâsi) Preparinsi a cjapâ la Comunion fasint insiemi <text:s/>il cjant………</text:span></text:p>
      <text:p text:style-name="P147"/>
      <text:p text:style-name="P148">In timp dal cjant si cjape sù lis ufiartis. <text:s/></text:p>
      <text:p text:style-name="P150"/>
      <text:p text:style-name="P119"><text:span text:style-name="T59">Il </text:span><text:span text:style-name="T55">MINISTRI DE COMUNION </text:span><text:span text:style-name="T59">al va lì dal</text:span><text:span text:style-name="T55"> </text:span><text:span text:style-name="T59"><text:s/>tabernacul, al cjape sù la pisside e le poe sul altâr fermantsi lì. Po al dîs...</text:span></text:p>
      <text:p text:style-name="P109"/>
      <text:p text:style-name="P141">17. Comunion</text:p>
      <text:p text:style-name="P142"/>
      <text:p text:style-name="P122"><text:span text:style-name="T51">Min. com.</text:span><text:span text:style-name="T17">: <text:s/></text:span><text:span text:style-name="T22">(Jevìn sù in pîts e preparinsi a fâ la comunion)</text:span></text:p>
      <text:p text:style-name="P142"/>
      <text:p text:style-name="P119"><text:span text:style-name="T17">Fradis e sûrs, il Signôr dopo di vênus fevelât, nus domande di jentrâ te nestre cjase. </text:span><text:span text:style-name="T22">Preparinsi a ricevilu cuntune prejere cidine di adorazion. </text:span></text:p>
      <text:p text:style-name="P110">(Restìn cidins un moment e preìn diobessôi.) </text:p>
      <text:p text:style-name="P100"/>
      <text:p text:style-name="P126">(moment di cidinôr)</text:p>
      <text:p text:style-name="P109"/>
      <text:p text:style-name="P141">18. Pari nestri</text:p>
      <text:p text:style-name="P142"/>
      <text:p text:style-name="P120"><text:span text:style-name="T51">Min. com</text:span><text:span text:style-name="T17">.: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3"/>
      <text:p text:style-name="P113">Poben: istruîts tai ordins che a salvin e scuelâts te dutrine divine o disìn cun scletece: </text:p>
      <text:p text:style-name="P103"/>
      <text:p text:style-name="P113">Pari nestri che tu sês in cîl che al sedi santificât il to non, che al vegni il to ream, </text:p>
      <text:p text:style-name="P112">che e sedi fate la to volontât come in cîl ancje in tiere; il pan che nus covente dànusal vuê, e perdoninus i nestris debits, come che ancje nô ju vin perdonâts ai nestris dcbitôrs, e no sta metinus te tentazion, ma liberinus dal trist. </text:p>
      <text:p text:style-name="P107"/>
      <text:p text:style-name="P119"><text:span text:style-name="T51">Mm. com</text:span><text:span text:style-name="T21">.:</text:span><text:span text:style-name="T17"> <text:s text:c="4"/></text:span><text:span text:style-name="T22">Furtunâts chei che a son invidâts a la cene dal Agnel, velu chi l'Agnel di Diu, che si cjape su i pecjâts dal mont. </text:span></text:p>
      <text:p text:style-name="P125"/>
      <text:p text:style-name="P125"><text:soft-page-break/></text:p>
      <text:p text:style-name="P121"><text:span text:style-name="T51">Ducj:</text:span><text:span text:style-name="T69"> </text:span><text:span text:style-name="T23">Signôr no soi degn che tu vegnis in cjase mê ma cuntune sole tô peraule, l'anime mê e vignarà sanade. </text:span></text:p>
      <text:p text:style-name="P131"/>
      <text:p text:style-name="P131">19. Cjant di comunion</text:p>
      <text:p text:style-name="P135"/>
      <text:p text:style-name="P119"><text:span text:style-name="T51">GUIDE: </text:span><text:span text:style-name="T22">Biel che o lin a fâ la comunion, i disìn grazie a Diu cul cjant </text:span></text:p>
      <text:p text:style-name="P110"/>
      <text:p text:style-name="P110">………..........................................................................................…</text:p>
      <text:p text:style-name="P102"/>
      <text:p text:style-name="P74">Biel che si cjante e ven dade fûr la comunion; po dopo la pisside e ven tornade a meti tal tabernacul.</text:p>
      <text:p text:style-name="P69"/>
      <text:p text:style-name="P75">20. Preiere</text:p>
      <text:p text:style-name="P68"><text:span text:style-name="T56">Min. com.:</text:span><text:span text:style-name="T60"> Lì dal altâr, al lei la preiere di ringraziament; po dopo al torne in bande. </text:span></text:p>
      <text:p text:style-name="P73"><text:span text:style-name="T53">Min. com.:</text:span><text:span text:style-name="T96">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7">Amen.</text:span></text:p>
      <text:p text:style-name="P140"><text:span text:style-name="T96">Preìn: O Diu, che in chescj sants misteris tu nus âs nudrîts cul cuarp e il sanc dal to Fi, f</text:span><text:span text:style-name="T20">âs che si indalegìn simpri pal to don, risultive cence fin di gnove vite. </text:span></text:p>
      <text:p text:style-name="P140"><text:span text:style-name="T96">Par Crist nestri Signôr. </text:span><text:span text:style-name="T97">Amen.</text:span></text:p>
      <text:p text:style-name="P71"/>
      <text:p text:style-name="P132">21. Cjant finâl</text:p>
      <text:p text:style-name="P136"/>
      <text:p text:style-name="P143"><text:span text:style-name="T60">La </text:span><text:span text:style-name="T56">GUIDE </text:span><text:span text:style-name="T60">e va lì dal ambon e e dîs:</text:span><text:span text:style-name="T58"> </text:span><text:span text:style-name="T90">(O podìn sentâsi) </text:span></text:p>
      <text:p text:style-name="P144"/>
      <text:p text:style-name="P110">O siarìn la nestre liturgjie de domenie cul <text:s text:c="2"/>cjant <text:s/></text:p>
      <text:p text:style-name="P110"/>
      <text:p text:style-name="P110">….....................................................................................……..................................</text:p>
      <text:p text:style-name="P146"/>
      <text:p text:style-name="P132">22. Salût finâl</text:p>
      <text:p text:style-name="P151"/>
      <text:p text:style-name="P119"><text:span text:style-name="T51">G.: </text:span><text:span text:style-name="T59">simpri lì dal ambon, <text:s/>al lei i </text:span><text:span text:style-name="T61">avîs de domenie</text:span><text:span text:style-name="T59">, po al dîs:</text:span><text:span text:style-name="T61"> </text:span></text:p>
      <text:p text:style-name="P152"><text:s/></text:p>
      <text:p text:style-name="P119"><text:span text:style-name="T52">G.:</text:span><text:span text:style-name="T19"> (O jevìn su in pîts e o tornìn a fâ il segn de crôs)</text:span></text:p>
      <text:p text:style-name="P151"/>
      <text:p text:style-name="P128">Si segne e al dîs:</text:p>
      <text:p text:style-name="P119"><text:span text:style-name="T17">Tal non dal Pari, dal Fi e dal Spirtu Sant. </text:span><text:span text:style-name="T21">Amen.</text:span></text:p>
      <text:p text:style-name="P151"/>
      <text:p text:style-name="P122"><text:span text:style-name="T51">G.:</text:span><text:span text:style-name="T17">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1"/>
      <text:p text:style-name="P122"><text:span text:style-name="T22">Lait cun Diu e puartait a ducj l'amôr di Crist. </text:span><text:span text:style-name="T23">Ringraziìn Diu.</text:span></text:p>
      <text:p text:style-name="P151"/>
      <text:p text:style-name="P111">(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1-01T17:42:19.177000000</dc:date>
    <meta:editing-duration>P1DT14H45M14S</meta:editing-duration>
    <meta:editing-cycles>192</meta:editing-cycles>
    <meta:generator>LibreOffice/4.3.4.1$Windows_x86 LibreOffice_project/bc356b2f991740509f321d70e4512a6a54c5f243</meta:generator>
    <meta:print-date>2015-12-30T12:11:44.757000000</meta:print-date>
    <meta:document-statistic meta:table-count="0" meta:image-count="0" meta:object-count="0" meta:page-count="10" meta:paragraph-count="204" meta:word-count="4392" meta:character-count="24691" meta:non-whitespace-character-count="20201"/>
  </office:meta>
</office:document-meta>
</file>