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2feb"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8d2cf"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296785" officeooo:paragraph-rsid="0161995b"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6564ad" officeooo:paragraph-rsid="016a8eab"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6a8eab" officeooo:paragraph-rsid="016a8eab"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6ce23e" officeooo:paragraph-rsid="016ce23e"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6"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7"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8"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9"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20"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16a8eab" style:font-size-asian="5.25pt" style:language-asian="en" style:country-asian="US" style:font-size-complex="6pt"/>
    </style:style>
    <style:style style:name="P21"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2"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font-color" fo:font-weight="normal" style:font-size-asian="12.25pt" style:language-asian="en" style:country-asian="US" style:font-size-complex="14pt" style:font-style-complex="italic"/>
    </style:style>
    <style:style style:name="P28"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9"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0"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1"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36cbf5" style:font-size-asian="5.25pt" style:language-asian="en" style:country-asian="US" style:font-weight-asian="normal" style:font-size-complex="6pt" style:font-style-complex="italic" style:font-weight-complex="bold"/>
    </style:style>
    <style:style style:name="P32"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3"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4" style:family="paragraph" style:parent-style-name="Standard">
      <style:paragraph-properties style:text-autospace="none" style:writing-mode="lr-tb"/>
      <style:text-properties fo:font-size="13pt"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8" style:family="paragraph" style:parent-style-name="Standard">
      <style:paragraph-properties style:text-autospace="none" style:writing-mode="lr-tb"/>
    </style:style>
    <style:style style:name="P39"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1"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3"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4" style:family="paragraph" style:parent-style-name="Standard">
      <style:paragraph-properties fo:text-align="start" style:justify-single-word="false" style:text-autospace="none" style:writing-mode="lr-tb"/>
    </style:style>
    <style:style style:name="P45" style:family="paragraph" style:parent-style-name="Standard">
      <style:paragraph-properties fo:text-align="justify" style:justify-single-word="false" style:text-autospace="none" style:writing-mode="lr-tb"/>
    </style:style>
    <style:style style:name="P46" style:family="paragraph" style:parent-style-name="Standard">
      <style:paragraph-properties fo:text-align="justify" style:justify-single-word="false" style:text-autospace="none" style:writing-mode="lr-tb"/>
      <style:text-properties officeooo:paragraph-rsid="016a8eab"/>
    </style:style>
    <style:style style:name="P47"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8"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6ce23e" style:font-size-asian="13pt" style:language-asian="en" style:country-asian="US" style:font-size-complex="13pt"/>
    </style:style>
    <style:style style:name="P51"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2"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3"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officeooo:rsid="016bf6f7" officeooo:paragraph-rsid="016bf6f7" style:letter-kerning="true" style:font-name-asian="Mangal" style:font-size-asian="8.75pt" style:language-asian="en" style:country-asian="US" style:font-style-asian="normal" style:font-weight-asian="normal" style:font-size-complex="10pt" style:font-style-complex="italic" style:font-weight-complex="normal"/>
    </style:style>
    <style:style style:name="P54"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5" style:family="paragraph" style:parent-style-name="Corpo_20_del_20_testo_20_2">
      <style:paragraph-properties fo:text-align="start"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56" style:family="paragraph" style:parent-style-name="Corpo_20_del_20_testo_20_2">
      <style:paragraph-properties fo:text-align="justify" style:justify-single-word="false" style:text-autospace="none" style:writing-mode="lr-tb"/>
      <style:text-properties officeooo:paragraph-rsid="016bf6f7"/>
    </style:style>
    <style:style style:name="P57" style:family="paragraph" style:parent-style-name="Corpo_20_del_20_testo_20_2">
      <style:paragraph-properties fo:text-align="justify" style:justify-single-word="false" style:text-autospace="none" style:writing-mode="lr-tb"/>
      <style:text-properties fo:font-size="13pt" officeooo:rsid="016bf6f7" officeooo:paragraph-rsid="016bf6f7" style:font-size-asian="13pt" style:font-size-complex="13pt"/>
    </style:style>
    <style:style style:name="P58" style:family="paragraph" style:parent-style-name="Corpo_20_del_20_testo_20_2">
      <style:paragraph-properties fo:text-align="justify" style:justify-single-word="false" style:text-autospace="none" style:writing-mode="lr-tb"/>
      <style:text-properties fo:font-size="6pt" officeooo:rsid="0168d2cf" officeooo:paragraph-rsid="016bf6f7" style:font-size-asian="5.25pt" style:font-size-complex="6pt"/>
    </style:style>
    <style:style style:name="P5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6bf6f7" officeooo:paragraph-rsid="016bf6f7" style:letter-kerning="true" style:font-name-asian="Mangal" style:font-size-asian="13pt" style:language-asian="en" style:country-asian="US" style:font-style-asian="normal" style:font-weight-asian="normal" style:font-size-complex="13pt" style:font-weight-complex="normal"/>
    </style:style>
    <style:style style:name="P6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68d2cf" officeooo:paragraph-rsid="016bf6f7" style:letter-kerning="true" style:font-name-asian="Mangal" style:font-size-asian="5.25pt" style:language-asian="en" style:country-asian="US" style:font-style-asian="normal" style:font-weight-asian="normal" style:font-size-complex="6pt" style:font-weight-complex="normal"/>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168d2cf" officeooo:paragraph-rsid="016bf6f7" style:letter-kerning="true" style:font-name-asian="Mangal" style:font-size-asian="3.5pt" style:language-asian="en" style:country-asian="US" style:font-style-asian="normal" style:font-weight-asian="normal" style:font-size-complex="4pt" style:font-weight-complex="normal"/>
    </style:style>
    <style:style style:name="P6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296785" style:font-size-asian="13pt" style:language-asian="en" style:country-asian="US" style:font-size-complex="13pt"/>
    </style:style>
    <style:style style:name="P6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6a8eab" style:font-size-asian="13pt" style:language-asian="en" style:country-asian="US" style:font-size-complex="13pt"/>
    </style:style>
    <style:style style:name="P64" style:family="paragraph" style:parent-style-name="Corpo_20_del_20_testo_20_3">
      <style:paragraph-properties fo:text-align="justify" style:justify-single-word="false" style:text-autospace="none" style:writing-mode="lr-tb"/>
      <style:text-properties officeooo:paragraph-rsid="015d90c9"/>
    </style:style>
    <style:style style:name="P65"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6564ad" officeooo:paragraph-rsid="016b6f94" style:font-name-asian="Times New Roman1" style:font-size-asian="13pt" style:language-asian="en" style:country-asian="US" style:font-size-complex="13pt"/>
    </style:style>
    <style:style style:name="P6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style:text-underline-style="solid" style:text-underline-width="auto" style:text-underline-color="font-color" fo:font-weight="normal" officeooo:rsid="00e01e98" officeooo:paragraph-rsid="016b6f94"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6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6b6f94" officeooo:paragraph-rsid="016b6f94" style:language-asian="en" style:country-asian="US" style:font-size-complex="12pt"/>
    </style:style>
    <style:style style:name="P6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16564ad" style:font-size-asian="13pt" style:language-asian="en" style:country-asian="US" style:font-size-complex="13pt" style:font-style-complex="italic"/>
    </style:style>
    <style:style style:name="P70" style:family="paragraph" style:parent-style-name="Text_20_body">
      <style:paragraph-properties fo:margin-top="0cm" fo:margin-bottom="0.212cm" loext:contextual-spacing="false" fo:text-align="start" style:justify-single-word="false"/>
    </style:style>
    <style:style style:name="P71"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2"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73"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4"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75" style:family="paragraph" style:parent-style-name="Text_20_body">
      <style:paragraph-properties fo:margin-top="0cm" fo:margin-bottom="0.212cm" loext:contextual-spacing="false" fo:text-align="justify" style:justify-single-word="false"/>
    </style:style>
    <style:style style:name="P76"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7"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8"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9"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weight-asian="bold" style:font-size-complex="6pt" style:font-style-complex="italic" style:font-weight-complex="bold"/>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4pt" fo:language="it" fo:country="IT" fo:font-style="italic" style:text-underline-style="solid" style:text-underline-width="auto" style:text-underline-color="font-color" fo:font-weight="normal" officeooo:paragraph-rsid="00c2137c" style:font-size-asian="3.5pt" style:language-asian="en" style:country-asian="US" style:font-size-complex="4pt" style:font-style-complex="italic"/>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6ce23e" officeooo:paragraph-rsid="016ce23e" style:font-size-asian="14pt" style:font-style-asian="normal" style:font-weight-asian="normal" style:font-size-complex="14pt" style:font-style-complex="normal" style:font-weight-complex="normal"/>
    </style:style>
    <style:style style:name="P9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6"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1" style:font-size-asian="5.25pt" style:language-asian="ar" style:country-asian="SA" style:font-style-asian="normal" style:font-weight-asian="bold" style:font-size-complex="6pt" style:font-style-complex="normal" style:font-weight-complex="bold"/>
    </style:style>
    <style:style style:name="P97"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16ce23e" officeooo:paragraph-rsid="016ce23e" style:font-name-asian="Times New Roman1" style:font-size-asian="18pt" style:language-asian="ar" style:country-asian="SA" style:font-style-asian="normal" style:font-weight-asian="bold" style:font-size-complex="20pt" style:font-style-complex="normal" style:font-weight-complex="bold"/>
    </style:style>
    <style:style style:name="P98"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99"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100"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1"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3"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4"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5"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6"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7"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8"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9"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0"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3"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4"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5"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6"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7"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8"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text-align="start" style:justify-single-word="false" fo:orphans="0" fo:widows="0"/>
    </style:style>
    <style:style style:name="P121" style:family="paragraph" style:parent-style-name="Standard">
      <style:paragraph-properties fo:orphans="0" fo:widows="0"/>
    </style:style>
    <style:style style:name="P122" style:family="paragraph" style:parent-style-name="Standard">
      <style:paragraph-properties fo:orphans="0" fo:widows="0">
        <style:tab-stops>
          <style:tab-stop style:position="12.885cm"/>
        </style:tab-stops>
      </style:paragraph-properties>
    </style:style>
    <style:style style:name="P123" style:family="paragraph" style:parent-style-name="Standard">
      <style:paragraph-properties fo:text-align="justify" style:justify-single-word="false" fo:orphans="0" fo:widows="0"/>
    </style:style>
    <style:style style:name="P124" style:family="paragraph" style:parent-style-name="Standard">
      <style:paragraph-properties fo:text-align="justify" style:justify-single-word="false" fo:orphans="0" fo:widows="0">
        <style:tab-stops>
          <style:tab-stop style:position="12.885cm"/>
        </style:tab-stops>
      </style:paragraph-properties>
    </style:style>
    <style:style style:name="P125" style:family="paragraph" style:parent-style-name="Standard">
      <style:paragraph-properties fo:text-align="justify" style:justify-single-word="false"/>
      <style:text-properties officeooo:paragraph-rsid="0168d2cf"/>
    </style:style>
    <style:style style:name="P126" style:family="paragraph" style:parent-style-name="Standard">
      <style:paragraph-properties fo:text-align="justify" style:justify-single-word="false"/>
      <style:text-properties officeooo:paragraph-rsid="016b6f94"/>
    </style:style>
    <style:style style:name="P127"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28"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8"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39" style:family="paragraph" style:parent-style-name="Standard">
      <style:text-properties fo:color="#339966" style:font-name="Times New Roman" fo:font-size="6pt" fo:language="it" fo:country="IT" fo:font-style="italic" style:text-underline-style="solid" style:text-underline-width="auto" style:text-underline-color="font-color" fo:font-weight="normal" officeooo:paragraph-rsid="01659592" style:font-size-asian="5.25pt" style:language-asian="en" style:country-asian="US" style:font-size-complex="6pt" style:font-style-complex="italic"/>
    </style:style>
    <style:style style:name="P140" style:family="paragraph" style:parent-style-name="Standard">
      <style:text-properties officeooo:paragraph-rsid="016ce23e"/>
    </style:style>
    <style:style style:name="P141" style:family="paragraph" style:parent-style-name="Text_20_body">
      <style:paragraph-properties fo:margin-top="0cm" fo:margin-bottom="0.011cm" loext:contextual-spacing="false" fo:text-align="justify" style:justify-single-word="false"/>
    </style:style>
    <style:style style:name="P142"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3"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4" style:family="paragraph" style:parent-style-name="Corpo_20_del_20_testo_20_2">
      <style:paragraph-properties fo:text-align="start" style:justify-single-word="false"/>
    </style:style>
    <style:style style:name="P145"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46"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47"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48"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49"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0"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1"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2"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3"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4"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55"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56" style:family="paragraph" style:parent-style-name="Corpo_20_del_20_testo_20_2">
      <style:paragraph-properties fo:text-align="end" style:justify-single-word="false"/>
      <style:text-properties fo:font-size="12pt" fo:font-style="italic" fo:font-weight="normal" officeooo:rsid="016ce23e" officeooo:paragraph-rsid="016ce23e" style:font-size-asian="12pt" style:font-style-asian="italic" style:font-weight-asian="normal" style:font-size-complex="12pt" style:font-style-complex="italic" style:font-weight-complex="normal"/>
    </style:style>
    <style:style style:name="P157"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58"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59" style:family="paragraph" style:parent-style-name="Text_20_body">
      <style:paragraph-properties fo:margin-top="0cm" fo:margin-bottom="0cm" loext:contextual-spacing="false"/>
    </style:style>
    <style:style style:name="P160" style:family="paragraph" style:parent-style-name="Text_20_body">
      <style:paragraph-properties fo:margin-top="0cm" fo:margin-bottom="0cm" loext:contextual-spacing="false"/>
      <style:text-properties style:font-name="Times New Roman"/>
    </style:style>
    <style:style style:name="P161"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62"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503d10" style:font-name-asian="Arial2" style:font-size-asian="14pt" style:language-asian="en" style:country-asian="US" style:font-style-asian="normal" style:font-weight-asian="normal"/>
    </style:style>
    <style:style style:name="P163"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64"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65"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66"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67" style:family="paragraph" style:parent-style-name="Text_20_body">
      <style:paragraph-properties fo:margin-top="0cm" fo:margin-bottom="0cm" loext:contextual-spacing="false"/>
      <style:text-properties officeooo:paragraph-rsid="01503d10"/>
    </style:style>
    <style:style style:name="P168" style:family="paragraph" style:parent-style-name="Standard">
      <style:paragraph-properties fo:margin-top="0cm" fo:margin-bottom="0cm" loext:contextual-spacing="false" fo:text-align="center" style:justify-single-word="false"/>
    </style:style>
    <style:style style:name="P16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6bf6f7" officeooo:paragraph-rsid="016bf6f7" style:letter-kerning="true" style:font-name-asian="Mangal" style:font-size-asian="13pt" style:language-asian="en" style:country-asian="US" style:font-style-asian="normal" style:font-weight-asian="normal" style:font-size-complex="13pt" style:font-weight-complex="normal"/>
    </style:style>
    <style:style style:name="P17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1"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72" style:family="paragraph" style:parent-style-name="Text_20_body">
      <style:paragraph-properties fo:margin-top="0cm" fo:margin-bottom="0cm" loext:contextual-spacing="false"/>
    </style:style>
    <style:style style:name="P173"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5f22ad" style:font-name-asian="Arial2" style:font-size-asian="14pt" style:language-asian="en" style:country-asian="US" style:font-style-asian="normal" style:font-weight-asian="normal"/>
    </style:style>
    <style:style style:name="P17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5f22ad" officeooo:paragraph-rsid="015f22ad" style:font-name-asian="Arial2" style:font-size-asian="14pt" style:language-asian="en" style:country-asian="US" style:font-style-asian="normal" style:font-weight-asian="normal"/>
    </style:style>
    <style:style style:name="P175"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6" style:family="paragraph" style:parent-style-name="Text_20_body">
      <style:paragraph-properties fo:margin-top="0cm" fo:margin-bottom="0cm" loext:contextual-spacing="false"/>
      <style:text-properties officeooo:paragraph-rsid="01503d10"/>
    </style:style>
    <style:style style:name="P177" style:family="paragraph" style:parent-style-name="Text_20_body">
      <style:paragraph-properties fo:margin-top="0cm" fo:margin-bottom="0.212cm" loext:contextual-spacing="false"/>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36cbf5"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6ce23e"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1" style:family="text">
      <style:text-properties fo:color="#000000" style:font-name="Times New Roman" fo:font-size="13pt" fo:language="it" fo:country="IT" fo:font-style="normal" fo:font-weight="normal" officeooo:rsid="015d90c9"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16a8eab"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16bf6f7"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15" style:family="text">
      <style:text-properties fo:color="#000000" style:font-name="Times New Roman" fo:font-size="13pt" fo:language="it" fo:country="IT" fo:font-style="normal" fo:font-weight="bold" officeooo:rsid="016bf6f7" style:letter-kerning="true" style:font-name-asian="Mangal" style:font-size-asian="13pt" style:language-asian="en" style:country-asian="US" style:font-style-asian="normal" style:font-weight-asian="bold" style:font-size-complex="13pt" style:font-weight-complex="bold"/>
    </style:style>
    <style:style style:name="T16"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1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18"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19"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0"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1"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2"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3"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5"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26" style:family="text">
      <style:text-properties fo:color="#000000" style:font-name="Times New Roman" fo:font-size="14pt" fo:language="en" fo:country="US" style:letter-kerning="true" style:font-name-asian="Mangal" style:font-size-asian="14pt" style:language-asian="en" style:country-asian="US"/>
    </style:style>
    <style:style style:name="T27" style:family="text">
      <style:text-properties fo:color="#000000" style:font-name="Times New Roman" fo:language="it" fo:country="IT" fo:font-style="normal" fo:font-weight="normal" style:letter-kerning="true" style:font-name-asian="Mangal" style:language-asian="en" style:country-asian="US" style:font-style-asian="normal" style:font-weight-asian="normal" style:font-weight-complex="normal"/>
    </style:style>
    <style:style style:name="T28" style:family="text">
      <style:text-properties fo:color="#000000" style:font-name="Times New Roman" fo:language="it" fo:country="IT" fo:font-style="normal" fo:font-weight="bold" style:letter-kerning="true" style:font-name-asian="Mangal" style:language-asian="en" style:country-asian="US" style:font-style-asian="normal" style:font-weight-asian="bold" style:font-weight-complex="bold"/>
    </style:style>
    <style:style style:name="T29" style:family="text">
      <style:text-properties fo:color="#000000" style:letter-kerning="true" style:font-name-asian="Mangal" style:font-style-asian="normal" style:font-weight-asian="normal"/>
    </style:style>
    <style:style style:name="T30" style:family="text">
      <style:text-properties fo:color="#000000" officeooo:rsid="01038ca6" style:letter-kerning="true" style:font-name-asian="Mangal" style:font-style-asian="normal" style:font-weight-asian="normal"/>
    </style:style>
    <style:style style:name="T31" style:family="text">
      <style:text-properties fo:color="#000000" officeooo:rsid="01416f00" style:letter-kerning="true" style:font-name-asian="Mangal" style:font-style-asian="normal" style:font-weight-asian="normal"/>
    </style:style>
    <style:style style:name="T32" style:family="text">
      <style:text-properties fo:color="#000000" officeooo:rsid="01622feb" style:letter-kerning="true" style:font-name-asian="Mangal" style:font-style-asian="normal" style:font-weight-asian="normal"/>
    </style:style>
    <style:style style:name="T33" style:family="text">
      <style:text-properties fo:color="#000000" officeooo:rsid="01659592" style:letter-kerning="true" style:font-name-asian="Mangal" style:font-style-asian="normal" style:font-weight-asian="normal"/>
    </style:style>
    <style:style style:name="T34" style:family="text">
      <style:text-properties fo:color="#000000" officeooo:rsid="014e69c8" style:letter-kerning="true" style:font-name-asian="Mangal" style:font-style-asian="normal" style:font-weight-asian="normal"/>
    </style:style>
    <style:style style:name="T35" style:family="text">
      <style:text-properties fo:color="#000000" officeooo:rsid="016ce23e" style:letter-kerning="true" style:font-name-asian="Mangal" style:font-style-asian="normal" style:font-weight-asian="normal"/>
    </style:style>
    <style:style style:name="T36" style:family="text">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T37" style:family="text">
      <style:text-properties fo:color="#ff0000"/>
    </style:style>
    <style:style style:name="T38" style:family="text">
      <style:text-properties fo:color="#ff0000" fo:font-weight="bold" style:font-weight-complex="bold"/>
    </style:style>
    <style:style style:name="T39" style:family="text">
      <style:text-properties fo:color="#ff0000" fo:font-weight="bold" style:font-weight-asian="bold" style:font-weight-complex="bold"/>
    </style:style>
    <style:style style:name="T40" style:family="text">
      <style:text-properties fo:color="#ff0000" fo:font-style="italic" style:font-style-complex="italic"/>
    </style:style>
    <style:style style:name="T41" style:family="text">
      <style:text-properties fo:color="#ff0000" fo:font-style="italic" style:text-underline-style="solid" style:text-underline-width="auto" style:text-underline-color="font-color" style:font-style-complex="italic"/>
    </style:style>
    <style:style style:name="T42" style:family="text">
      <style:text-properties fo:color="#ff0000" fo:font-style="normal" fo:font-weight="bold" style:font-weight-complex="bold"/>
    </style:style>
    <style:style style:name="T43" style:family="text">
      <style:text-properties fo:color="#ff0000" fo:language="it" fo:country="IT" fo:font-weight="bold" style:font-weight-complex="bold"/>
    </style:style>
    <style:style style:name="T44" style:family="text">
      <style:text-properties fo:color="#ff0000" fo:language="it" fo:country="IT" fo:font-style="italic" style:font-style-complex="italic"/>
    </style:style>
    <style:style style:name="T45" style:family="text">
      <style:text-properties fo:color="#ff0000" style:font-name="Times New Roman" fo:language="it" fo:country="IT" fo:font-style="normal" fo:font-weight="bold" style:language-asian="en" style:country-asian="US" style:font-weight-complex="bold"/>
    </style:style>
    <style:style style:name="T46" style:family="text">
      <style:text-properties fo:color="#ff0000" style:font-name="Times New Roman" fo:language="it" fo:country="IT" fo:font-style="italic" fo:font-weight="normal" style:language-asian="en" style:country-asian="US" style:font-style-complex="italic"/>
    </style:style>
    <style:style style:name="T4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8"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9"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0" style:family="text">
      <style:text-properties fo:color="#ff0000" style:font-name="Times New Roman" fo:font-size="13pt" fo:language="en" fo:country="US" fo:font-style="normal" fo:font-weight="normal" style:font-size-asian="13pt" style:language-asian="en" style:country-asian="US" style:font-size-complex="13pt"/>
    </style:style>
    <style:style style:name="T51"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2"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3"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4"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5"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6"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7"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8"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9"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0"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1"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2" style:family="text">
      <style:text-properties style:text-underline-style="solid" style:text-underline-width="auto" style:text-underline-color="font-color"/>
    </style:style>
    <style:style style:name="T63" style:family="text">
      <style:text-properties fo:font-style="normal" fo:font-weight="bold" style:font-weight-complex="bold"/>
    </style:style>
    <style:style style:name="T64" style:family="text">
      <style:text-properties fo:font-style="normal" fo:font-weight="bold" style:font-style-complex="normal" style:font-weight-complex="bold"/>
    </style:style>
    <style:style style:name="T65" style:family="text">
      <style:text-properties fo:font-style="italic" style:font-style-complex="italic"/>
    </style:style>
    <style:style style:name="T66" style:family="text">
      <style:text-properties fo:color="#339966" fo:language="it" fo:country="IT" fo:font-style="italic" style:text-underline-style="solid" style:text-underline-width="auto" style:text-underline-color="font-color" style:font-style-complex="italic"/>
    </style:style>
    <style:style style:name="T67"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8"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9"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0"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1"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2" style:family="text">
      <style:text-properties fo:color="#339966" fo:font-style="italic" style:text-underline-style="solid" style:text-underline-width="auto" style:text-underline-color="font-color" style:font-style-complex="italic"/>
    </style:style>
    <style:style style:name="T73" style:family="text">
      <style:text-properties fo:language="it" fo:country="IT"/>
    </style:style>
    <style:style style:name="T74" style:family="text">
      <style:text-properties fo:language="it" fo:country="IT" fo:font-weight="normal"/>
    </style:style>
    <style:style style:name="T75" style:family="text">
      <style:text-properties fo:language="it" fo:country="IT" fo:font-weight="bold" style:font-weight-complex="bold"/>
    </style:style>
    <style:style style:name="T76" style:family="text">
      <style:text-properties fo:language="it" fo:country="IT" officeooo:rsid="0161995b"/>
    </style:style>
    <style:style style:name="T77" style:family="text">
      <style:text-properties fo:color="#3deb3d"/>
    </style:style>
    <style:style style:name="T78" style:family="text">
      <style:text-properties style:font-size-asian="13pt"/>
    </style:style>
    <style:style style:name="T79" style:family="text">
      <style:text-properties style:font-name="Times New Roman" fo:font-style="normal" style:language-asian="en" style:country-asian="US"/>
    </style:style>
    <style:style style:name="T80" style:family="text">
      <style:text-properties style:font-name="Times New Roman" fo:language="it" fo:country="IT" fo:font-style="normal" style:language-asian="en" style:country-asian="US"/>
    </style:style>
    <style:style style:name="T81" style:family="text">
      <style:text-properties style:font-name="Times New Roman" fo:language="it" fo:country="IT" fo:font-style="normal" officeooo:rsid="004149af" style:language-asian="en" style:country-asian="US"/>
    </style:style>
    <style:style style:name="T82" style:family="text">
      <style:text-properties style:font-name="Times New Roman" fo:font-size="13pt" fo:language="it" fo:country="IT" fo:font-style="normal" fo:font-weight="normal"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14e69c8"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16564ad"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1659592" style:font-size-asian="13pt" style:language-asian="en" style:country-asian="US" style:font-size-complex="13pt"/>
    </style:style>
    <style:style style:name="T87" style:family="text">
      <style:text-properties style:font-name="Times New Roman" fo:font-size="13pt" fo:language="it" fo:country="IT" fo:font-style="normal" fo:font-weight="normal" officeooo:rsid="016b6f94" style:font-size-asian="13pt" style:language-asian="en" style:country-asian="US" style:font-size-complex="13pt"/>
    </style:style>
    <style:style style:name="T88" style:family="text">
      <style:text-properties style:font-name="Times New Roman" fo:font-size="13pt" fo:language="it" fo:country="IT" fo:font-style="normal" fo:font-weight="normal" style:language-asian="en" style:country-asian="US" style:font-size-complex="13pt"/>
    </style:style>
    <style:style style:name="T89" style:family="text">
      <style:text-properties style:font-name="Times New Roman" fo:font-size="13pt" fo:language="it" fo:country="IT" fo:font-style="normal" fo:font-weight="normal" officeooo:rsid="0134e826" style:language-asian="en" style:country-asian="US" style:font-size-complex="13pt"/>
    </style:style>
    <style:style style:name="T90"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1"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2"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3"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4"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5"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6"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7"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8" style:family="text">
      <style:text-properties fo:font-size="13pt" style:font-size-asian="13pt" style:font-size-complex="13pt"/>
    </style:style>
    <style:style style:name="T99"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0" style:family="text">
      <style:text-properties officeooo:rsid="00d61c80"/>
    </style:style>
    <style:style style:name="T101" style:family="text">
      <style:text-properties officeooo:rsid="0117a7fa"/>
    </style:style>
    <style:style style:name="T102" style:family="text">
      <style:text-properties fo:font-size="15pt" style:font-size-asian="15pt" style:font-style-asian="italic" style:font-weight-asian="normal" style:font-size-complex="15pt" style:font-style-complex="italic"/>
    </style:style>
    <style:style style:name="T103" style:family="text">
      <style:text-properties fo:font-size="15pt" officeooo:rsid="0119f5e2" style:font-size-asian="15pt" style:font-style-asian="italic" style:font-weight-asian="normal" style:font-size-complex="15pt" style:font-style-complex="italic"/>
    </style:style>
    <style:style style:name="T104" style:family="text">
      <style:text-properties fo:font-size="15pt" officeooo:rsid="00223b7c" style:font-size-asian="15pt" style:font-style-asian="italic" style:font-weight-asian="normal" style:font-size-complex="15pt" style:font-style-complex="italic"/>
    </style:style>
    <style:style style:name="T105" style:family="text">
      <style:text-properties fo:font-size="15pt" officeooo:rsid="0161995b" style:font-size-asian="15pt" style:font-style-asian="italic" style:font-weight-asian="normal" style:font-size-complex="15pt" style:font-style-complex="italic"/>
    </style:style>
    <style:style style:name="T106" style:family="text">
      <style:text-properties fo:font-size="15pt" officeooo:rsid="0168d2cf" style:font-size-asian="15pt" style:font-style-asian="italic" style:font-weight-asian="normal" style:font-size-complex="15pt" style:font-style-complex="italic"/>
    </style:style>
    <style:style style:name="T107" style:family="text">
      <style:text-properties fo:font-size="15pt" officeooo:rsid="016a8eab" style:font-size-asian="15pt" style:font-style-asian="italic" style:font-weight-asian="normal" style:font-size-complex="15pt" style:font-style-complex="italic"/>
    </style:style>
    <style:style style:name="T108" style:family="text">
      <style:text-properties officeooo:rsid="015d90c9"/>
    </style:style>
    <style:style style:name="T109" style:family="text">
      <style:text-properties style:letter-kerning="true" style:font-name-asian="Mangal" style:font-style-asian="normal" style:font-weight-asian="normal"/>
    </style:style>
    <style:style style:name="T110" style:family="text">
      <style:text-properties officeooo:rsid="016564ad"/>
    </style:style>
    <style:style style:name="T111" style:family="text">
      <style:text-properties officeooo:rsid="0168d2cf"/>
    </style:style>
    <style:style style:name="T112" style:family="text">
      <style:text-properties officeooo:rsid="016a8eab"/>
    </style:style>
    <style:style style:name="T113" style:family="text">
      <style:text-properties style:text-underline-style="none" officeooo:rsid="016b6f94" style:font-weight-asian="normal" style:language-complex="ar" style:country-complex="SA" style:font-style-complex="italic" style:font-weight-complex="normal"/>
    </style:style>
    <style:style style:name="T114" style:family="text">
      <style:text-properties style:text-underline-style="none" fo:font-weight="bold" style:font-weight-asian="bold" style:language-complex="ar" style:country-complex="SA" style:font-style-complex="italic" style:font-weight-complex="bold"/>
    </style:style>
    <style:style style:name="T115" style:family="text">
      <style:text-properties fo:language="en" fo:country="US"/>
    </style:style>
    <style:style style:name="T116"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21"/>LITURGIA DELLA PAROLA</text:p>
      <text:p text:style-name="P81"/>
      <text:p text:style-name="P80">“È... indispensabile, secondo l'antichissima tradizione ecclesiale, che i fedeli si radunino nel giorno del Signore anche quando sia assente il presbitero. </text:p>
      <text:p text:style-name="P8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2"/>
      <text:p text:style-name="P82"/>
      <text:p text:style-name="P83"><text:span text:style-name="T107">Battesimo</text:span><text:span text:style-name="T106"> del Signore</text:span><text:span text:style-name="T103"> –</text:span><text:span text:style-name="T102"> </text:span><text:span text:style-name="T107">10</text:span><text:span text:style-name="T105"> Gennaio</text:span><text:span text:style-name="T102"> <text:s/>201</text:span><text:span text:style-name="T105">6</text:span><text:span text:style-name="T104"> </text:span></text:p>
      <text:p text:style-name="P84"/>
      <text:p text:style-name="P28"><text:span text:style-name="T63">GUIDA: </text:span><text:span text:style-name="T65">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65"> <text:s/></text:span></text:p>
      <text:p text:style-name="P2"><text:span text:style-name="T38">G</text:span><text:span text:style-name="T1">.:</text:span> <text:s/>Benediciamo il Padre e il Figlio e lo Spirito Santo, ora e sempre, nei secoli dei secoli. <text:span text:style-name="T1">Amen.</text:span></text:p>
      <text:p text:style-name="P21"/>
      <text:p text:style-name="P21"/>
      <text:p text:style-name="P24">2. Canto d’ inizio</text:p>
      <text:p text:style-name="P2"><text:span text:style-name="T38">G</text:span><text:span text:style-name="T1">.</text:span>: <text:s/>Con un canto eleviamo, anzitutto, la nostra lode al Signore; facciamo il </text:p>
      <text:p text:style-name="P2"/>
      <text:p text:style-name="P2">canto…….............…………………………………alla pagina……… del libretto</text:p>
      <text:p text:style-name="P19"/>
      <text:p text:style-name="P24">3. Accoglienza</text:p>
      <text:p text:style-name="P46"><text:span text:style-name="T49">G.</text:span><text:span text:style-name="T50">: </text:span><text:span text:style-name="T10"><text:s/></text:span><text:span text:style-name="T11">Fratelli e sorelle: </text:span><text:span text:style-name="T12">siamo ancora nel tempo di Natale, ma la scena che ci accoglie oggi è del tutto nuova. Non più Betlemme e il presepio, ma le rive del Giordano, dove Gesù si mescola alla folla che va da Giovanni a farsi battezzare. E proprio lì comincia la sua missione pubblica, con la forza dello Spirito e la voce del Padre che lo dichiara “il Figlio amato”. <text:s/>In Lui anche noi, col Battesimo, diventiamo figli adottivi di Dio. Lodiamo il Signore per il dono ricevuto, godiamo di unirci ai fratelli di fede, chiediamo la forza di poter vivere ogni giorno “da cristiani”. </text:span></text:p>
      <text:p text:style-name="P20"/>
      <text:p text:style-name="P44"><text:span text:style-name="T68">4. Gloria </text:span><text:span text:style-name="T98"><text:s/></text:span></text:p>
      <text:p text:style-name="P64"><text:span text:style-name="T49">G.</text:span>:<text:span text:style-name="T78"> <text:s/></text:span><text:span text:style-name="T11">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5"/>
      <text:p text:style-name="P24">5. Colletta</text:p>
      <text:p text:style-name="P63"><text:span text:style-name="T38">G.:</text:span> <text:s/>Preghiamo:<text:span text:style-name="T100"> Padre d'immensa gloria, tu hai consacrato con potenza di Spirito Santo il tuo Verbo fatto uomo, e lo hai stabilito luce del mondo e alleanza di pace per tutti i popoli; concedi a noi che oggi celebriamo il mistero del suo battesimo nel Giordano, di vivere come fedeli imitatori del tuo Figlio prediletto, in cui il tuo amore si compiace. Egli è Dio e vive e regna con te, nell'unità dello Spirito Santo, per tutti i secoli dei secoli. <text:s/></text:span><text:span text:style-name="T1">Amen.</text:span> <text:s/></text:p>
      <text:p text:style-name="P62">(ci possiamo sedere)</text:p>
      <text:p text:style-name="P16"><text:span text:style-name="T66">6. Prima lettura</text:span> <text:s/><text:span text:style-name="T44">Uno dei lettori, all’ambone, legge la prima lettura</text:span></text:p>
      <text:p text:style-name="P16"><text:span text:style-name="T66">7. Salmo <text:s/></text:span><text:span text:style-name="T44">Il lettore presenta e recita il salmo come il solito</text:span></text:p>
      <text:p text:style-name="P34"><text:span text:style-name="T67">8. Seconda lettura </text:span><text:span text:style-name="T62"><text:s/></text:span><text:span text:style-name="T46">Il lettore legge la seconda lettura</text:span></text:p>
      <text:p text:style-name="P34"><text:soft-page-break/><text:span text:style-name="T67">9. Alleluia <text:s/></text:span><text:span text:style-name="T46">Viene cantato l’alleluia come il solito</text:span></text:p>
      <text:p text:style-name="P34"><text:span text:style-name="T67">10. Vangelo <text:s/></text:span><text:span text:style-name="T46">Possibilmente un secondo lettore legge il Vangelo</text:span></text:p>
      <text:p text:style-name="P34"><text:span text:style-name="T67">11. Omelia </text:span><text:span text:style-name="T46">Uno dei lettori legge lentamente le riflessioni sul tema della domenica preparate in precedenza.</text:span></text:p>
      <text:p text:style-name="P38"><text:span text:style-name="T68">12 Atto penitenziale</text:span><text:span text:style-name="T77"> </text:span><text:s/><text:span text:style-name="T47">La guida si porta all’ambone e invita all’atto penitenziale con le seguenti parole.</text:span></text:p>
      <text:p text:style-name="P18"/>
      <text:p text:style-name="P35"><text:span text:style-name="T39">G.:</text:span> <text:s/><text:span text:style-name="T73">(Ci alziamo in piedi per chiedere </text:span><text:span text:style-name="T76">il </text:span><text:span text:style-name="T73">perdono)</text:span></text:p>
      <text:p text:style-name="P10">Cristo <text:span text:style-name="T108">è venuto in mezzo a noi per</text:span> <text:s/><text:span text:style-name="T110">togliere il peccato dal mondo</text:span>. </text:p>
      <text:p text:style-name="P12">Siamo anche noi un popolo in attesa di Qualcuno, come le folle che ascoltano il Battista? Oppure procediamo da soli, come se tutto dipendesse da noi, dalle nostre capacità e risorse? </text:p>
      <text:p text:style-name="P12">La pretesa di “non aver bisogno di Dio, di essere capaci di fare da soli” <text:s/>è contraria allo spirito del Vangelo. </text:p>
      <text:p text:style-name="P11"><text:span text:style-name="T112">Pentiamoci in particolare dei peccati di presunzione </text:span>e chiediamo <text:span text:style-name="T112">il </text:span>perdono <text:span text:style-name="T112">di</text:span> Dio . </text:p>
      <text:p text:style-name="P45"><text:span text:style-name="T88">(</text:span><text:span text:style-name="T89">Facciamo una b</text:span><text:span text:style-name="T88">reve pausa di silenzio). </text:span></text:p>
      <text:p text:style-name="P41"/>
      <text:p text:style-name="P41"/>
      <text:p text:style-name="P30">Momento di silenzio.</text:p>
      <text:p text:style-name="P41"/>
      <text:p text:style-name="P68">- Signore Gesù, tu hai rivelato la gloria di Dio nell'umile condivisione della nostra vita, abbi pietà di noi. <text:span text:style-name="T2">Signore, pietà.</text:span></text:p>
      <text:p text:style-name="P67"/>
      <text:p text:style-name="P68">- Cristo Gesù, nel battesimo al Giordano tu hai aperto la porta della salvezza all'uomo peccatore, abbi pietà di noi. <text:span text:style-name="T2">Cristo, pietà.</text:span></text:p>
      <text:p text:style-name="P67"/>
      <text:p text:style-name="P68">- Signore Gesù, per mezzo dello Spirito tu sei stato manifestato come guida e pastore del popolo della nuova Alleanza, abbi pietà di noi. <text:span text:style-name="T2">Signore, pietà. </text:span></text:p>
      <text:p text:style-name="P67"/>
      <text:p text:style-name="P66"><text:span text:style-name="T113">O Padre, tu ci hai mandato Gesù perché la nostra vita potesse cambiare. Fa' che accogliamo con gioia la parola e l'azione del tuo Figlio. Egli vive e regna nei secoli dei secoli. <text:s/></text:span><text:span text:style-name="T114">Amen.</text:span></text:p>
      <text:p text:style-name="P69"/>
      <text:p text:style-name="P25">13. Segno di pace</text:p>
      <text:p text:style-name="P126"><text:span text:style-name="T48">G.:</text:span><text:span text:style-name="T82"> </text:span><text:span text:style-name="T87">Giustificati per la sua grazia, siamo diventati eredi della vita eterna, fratelli fra di noi. Vivere da fratelli significa saper ascoltare, comprendere, soccorrere, portare gli uni i pesi degli altri. </text:span><text:span text:style-name="T85">Il Signore ci aiuti a condividere i beni della terra ed ogni suo dono</text:span><text:span text:style-name="T86">. </text:span></text:p>
      <text:p text:style-name="P125"><text:span text:style-name="T84">Scambiamoci un </text:span><text:span text:style-name="T83">gesto</text:span><text:span text:style-name="T84"> di pace. </text:span></text:p>
      <text:p text:style-name="P99"/>
      <text:p text:style-name="P99"/>
      <text:p text:style-name="P25">14. Professione di fede</text:p>
      <text:p text:style-name="P15"><text:span text:style-name="T38">G.:</text:span> <text:span text:style-name="T73">(In comunione con tutta la Chiesa proclamiamo la nostra fede)</text:span></text:p>
      <text:p text:style-name="P90">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0">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1"><text:soft-page-break/>15. Preghiera dei fedeli</text:p>
      <text:p text:style-name="P51">La guida introduce e poi concluderà la preghiera che si svolge come il solito ma restando sempre all’ambone.</text:p>
      <text:p text:style-name="P52"/>
      <text:p text:style-name="P56"><text:span text:style-name="T48">G.:</text:span><text:span text:style-name="T13">O Padre, con Gesù ci hai sottratto alle forze del male e hai fatto di noi i testimoni del tuo amore. Tu affidi anche a noi una missione di riconciliazione e di pace.</text:span></text:p>
      <text:p text:style-name="P56"><text:span text:style-name="T13">Insieme ti diciamo: </text:span><text:span text:style-name="T15">Accompagna i nostri passi, Signore! </text:span></text:p>
      <text:p text:style-name="P58"/>
      <text:p text:style-name="P59">1. Con le celebrazioni del Natale hai suscitato nelle Chiese sentimenti e progetti di bontà. Guida ogni cristiano nell'impegno di costruire un mondo nuovo, all'insegna della fraternità. Preghiamo ... </text:p>
      <text:p text:style-name="P61"/>
      <text:p text:style-name="P59">2. Tu conosci la storia di tanti battezzati che ti hanno dimenticato e si sono allontanati da te. Apri una breccia nel loro cuore perché possano intendere nuovamente la tua parola d'amore. Preghiamo ... </text:p>
      <text:p text:style-name="P61"/>
      <text:p text:style-name="P59">3. Tu vedi la costanza e la pazienza di tanti genitori che prendono sul serio l'educazione dei loro figli. Non permettere che si scoraggino di fronte alle difficoltà e rischiara il loro cammino. Preghiamo ... </text:p>
      <text:p text:style-name="P60"/>
      <text:p text:style-name="P59">4. Tu rallegri le nostre parrocchie con il battesimo dei bambini che iniziano la loro vita. Ridesta in noi la gioia di riscoprire assieme a loro la nostra fede, mettendoci a servizio gli uni degli altri. Preghiamo ... </text:p>
      <text:p text:style-name="P60"/>
      <text:p text:style-name="P59">5. Tu continui ad inviare missionari e missionarie in ogni regione della terra perché raggiungano tutti quelli che attendono una parola di speranza. Sostienili nella scelta di stare accanto ai poveri. Preghiamo ... </text:p>
      <text:p text:style-name="P60"/>
      <text:p text:style-name="P59">6. Tu ci sorprendi con la testimonianza buona di uomini e donne che sono un lievito di pace e di riconciliazione in mezzo a noi. Dona ad ognuno di essere un frammento della tua compassione verso chi soffre. Preghiamo ... </text:p>
      <text:p text:style-name="P60"/>
      <text:p text:style-name="P57"><text:span text:style-name="T27">Quanta gente, Signore Dio, attende una parola di consolazione, un gesto di incoraggiamento e di sostegno. Donaci di essere, con semplicità e mitezza, discepoli autentici di Gesù, pronti a servirlo nei poveri. Egli vive e regna nei secoli dei secoli. </text:span><text:span text:style-name="T28"><text:s/>Amen.</text:span></text:p>
      <text:p text:style-name="P53"/>
      <text:p text:style-name="P154"><text:span text:style-name="T109"><text:s/></text:span><text:span text:style-name="T72">16. Canto eucaristico</text:span></text:p>
      <text:p text:style-name="P47"><text:span text:style-name="T43">G.:</text:span> <text:s/><text:span text:style-name="T73">(Ci possiamo sedere) Prepariamoci a ricevere l’Eucaristia facendo assieme </text:span></text:p>
      <text:p text:style-name="P32"/>
      <text:p text:style-name="P48"><text:s/>il canto………… …………………………………….di pagina……....</text:p>
      <text:p text:style-name="P19"/>
      <text:p text:style-name="P170">Durante il canto si raccoglie le offerte.</text:p>
      <text:p text:style-name="P43"/>
      <text:p text:style-name="P49"><text:span text:style-name="T40">Il </text:span><text:span text:style-name="T38">MINISTRO DELLA COMUNIONE</text:span><text:span text:style-name="T40"> va al tabernacolo, preleva la pisside e la depone sull’altare fermandosi qui. Poi dice…</text:span></text:p>
      <text:p text:style-name="P42"/>
      <text:p text:style-name="P54">17. Comunione</text:p>
      <text:p text:style-name="P4"><text:span text:style-name="T38">Min. com.</text:span> : <text:s/>(Ci alziamo in piedi e ci prepariamo a ricevere la comunione)</text:p>
      <text:p text:style-name="P6"><text:span text:style-name="T29">Siamo, ora, <text:s/>invitati a rendere grazie a </text:span><text:span text:style-name="T31">Dio</text:span><text:span text:style-name="T29"> per l'invito a </text:span><text:span text:style-name="T31">fare la comunione</text:span><text:span text:style-name="T29">. Con il sacramento dell'Eucaristia il Signore entra in ciascuno di noi per farci partecipi della sua vita, ci tocca nel profondo del nostro essere per darci quella forza che ci permette di </text:span><text:span text:style-name="T30">essere </text:span><text:span text:style-name="T32">testimoni</text:span><text:span text:style-name="T30"> del suo Vangelo nei luoghi della nostra vita</text:span><text:span text:style-name="T29">. </text:span><text:span text:style-name="T33">L'Eucaristia che riceviamo </text:span><text:span text:style-name="T35">rinnovi in noi quelle promesse battesimali che i nostri genitori e i nostri padrini hanno espresso per noi. </text:span><text:span text:style-name="T34">Prepariamoci a fare la comunione. </text:span></text:p>
      <text:p text:style-name="P5"><text:soft-page-break/>(Trascorriamo qualche momento in silenzio per la preghiera individuale.) </text:p>
      <text:p text:style-name="P55"/>
      <text:p text:style-name="P54">18. Padre nostro</text:p>
      <text:p text:style-name="P140"><text:span text:style-name="T38">Min. Com</text:span><text:span text:style-name="T37">.:</text:span><text:span text:style-name="T6"> </text:span><text:span text:style-name="T7"><text:s/></text:span><text:span text:style-name="T8"><text:s/></text:span><text:span text:style-name="T9">In Gesù, il Figlio di Dio, che ci ha rivelato il tuo volto buono e misericordioso di Padre, noi ci rivolgiamo a te o Signore, <text:s/>e lo facciamo con le stesse parole che lui ci ha insegnato: </text:span><text:span text:style-name="T14">Padre nostro ... </text:span></text:p>
      <text:p text:style-name="P139"/>
      <text:p text:style-name="P33"><text:span text:style-name="T45">Min. Com</text:span><text:span text:style-name="T37">.</text:span> Beati gli invitati alla mensa del Signore. Ecco l’Agnello di Dio che toglie i peccati del mondo. <text:span text:style-name="T2">O Signore non sono degno di partecipare alla tua mensa, ma dì soltanto una parola ed io sarò salvato</text:span>.</text:p>
      <text:p text:style-name="P87"/>
      <text:p text:style-name="P85">19. Canto di comunione</text:p>
      <text:p text:style-name="P29"><text:span text:style-name="T1">GUIDA: </text:span><text:span text:style-name="T5">Mentre ci accostiamo alla comunione ringraziamo Dio facendo assieme </text:span></text:p>
      <text:p text:style-name="P89"/>
      <text:p text:style-name="P2">il canto……………………….. ……………………di pagina…………</text:p>
      <text:p text:style-name="P40"/>
      <text:p text:style-name="P171">Durante il canto viene distribuita la comunione; poi la pisside viene riportata nel tabernacolo.</text:p>
      <text:p text:style-name="P88"/>
      <text:p text:style-name="P86">20. Orazione</text:p>
      <text:p text:style-name="P78"><text:span text:style-name="T64">Min. com.:</text:span> dall’altare, legge la preghiera di ringraziamento e la preghiera del giorno, poi si riporta in disparte.</text:p>
      <text:p text:style-name="P9"><text:span text:style-name="T38">Min. com.:</text:span> L'Eucaristia <text:s/>ci fa pregustare l'incontro con il Signore che viene. </text:p>
      <text:p text:style-name="P7">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3">Dio misericordioso, che ci hai nutriti alla tua mensa, concedi a noi tuoi fedeli di ascoltare come discepoli il tuo Cristo, per chiamarci ed essere realmente tuoi figli. </text:p>
      <text:p text:style-name="P8"><text:span text:style-name="T111">Per Cristo nostro Signore. <text:s/></text:span><text:span text:style-name="T4">Amen. </text:span></text:p>
      <text:p text:style-name="P31"/>
      <text:p text:style-name="P31"/>
      <text:p text:style-name="P31"/>
      <text:p text:style-name="P85">21. Saluto finale</text:p>
      <text:p text:style-name="P79"><text:span text:style-name="T40">La </text:span><text:span text:style-name="T38">GUIDA</text:span><text:span text:style-name="T37"> </text:span><text:span text:style-name="T40">si riporta all’ambone e dice:.</text:span> (Ci possiamo sedere) </text:p>
      <text:p text:style-name="P50">Fratelli e sorelle, <text:span text:style-name="T111">anche noi in questa liturgia abbiamo potuto incontrare Gesù e riconoscerlo come Figlio di Dio. Il suo vangelo ora è stato messo nelle nostre mani. Sapremo mescolarci alla gente per portare dovunque la sua parola? Sapremo sfuggire alla tentazione di pensare solo a noi stessi? Lo Spirito ci accompagni in questa missione e ci doni ogni giorno la sua saggezza e la sua audacia. La speranza abiti nei nostri cuori e ci aiuti a vivere il mistero di Cristo che si manifesta agli uomini. <text:s/></text:span></text:p>
      <text:p text:style-name="P27"/>
      <text:p text:style-name="P26">22. Canto finale</text:p>
      <text:p text:style-name="P14"><text:span text:style-name="T42">G.: </text:span><text:span text:style-name="T40">sempre all’ambone, </text:span><text:span text:style-name="T41">legge gli avvisi domenicali</text:span></text:p>
      <text:p text:style-name="P2">Concludiamo la nostra liturgia domenicale con il</text:p>
      <text:p text:style-name="P2"/>
      <text:p text:style-name="P2">canto...................................................................................di pagina..............................</text:p>
      <text:p text:style-name="P36"><text:soft-page-break/><text:span text:style-name="T45">G.:</text:span><text:span text:style-name="T79"> <text:s text:c="2"/></text:span><text:span text:style-name="T80">(Ci alziamo in piedi)</text:span><text:span text:style-name="T79"> </text:span><text:span text:style-name="T80">La benedizione del Signore ci aiuti a custodire nel cuore la Parola ascoltata e il Pane ricevuto, per essere testimoni del Signore risorto ogni giorno della settimana. </text:span><text:span text:style-name="T73">Assieme facciamo di nuovo il segno della croce: </text:span></text:p>
      <text:p text:style-name="P22"/>
      <text:p text:style-name="P17"><text:span text:style-name="T74">Nel nome del Padre, del Figlio e dello Spirito Santo. </text:span><text:span text:style-name="T75">Amen.</text:span></text:p>
      <text:p text:style-name="P39"/>
      <text:p text:style-name="P37"><text:span text:style-name="T81">La liturgia è finita, a</text:span><text:span text:style-name="T80">ndate in pace. </text:span><text:span text:style-name="T2">Rendiamo grazie a Dio</text:span><text:span text:style-name="T3">.</text:span></text:p>
      <text:p text:style-name="P94"/>
      <text:p text:style-name="P95"/>
      <text:p text:style-name="P95"/>
      <text:p text:style-name="P95">(Riflessioni sul tema della festa)</text:p>
      <text:p text:style-name="P96"/>
      <text:p text:style-name="P96"/>
      <text:p text:style-name="P97">Vivere il Battesimo</text:p>
      <text:p text:style-name="P92"/>
      <text:p text:style-name="P93">I cristiani ortodossi definiscono quella del Battesimo del Signore la festa della Teofania (manifestazione di Dio). Nel racconto dei Sinottici abbiamo infatti una piena manifestazione trinitaria: Gesù ascolta la voce del Padre, che lo proclama Figlio amato, e riceve il dono dello Spirito. Tutto accade mentre egli accetta di scendere nella fraternità dei peccatori, ricevendo con loro lo stesso battesimo di penitenza impartito da Giovanni. Per noi il battesimo è un cambiamento radicale di vita che porta a seguire Cristo; è ben più di una specie di purificazione e abbellimento dell'anima: è realmente una trasformazione in una nuova vita. Dal battesimo deriva un nuovo modello di società: quella dei fratelli. La fraternità non nasce da un'ideologia, da un decreto o da un atto di socializzazione ecclesiale. Ci si riconosce fratelli in forza dell'essere figli dell'unico Padre. Lo Spirito genera il dono e l'impegno di vivere da figli di Dio e da fratelli, per essere come "lievito" di un'umanità nuova, solidale, ricca di pace e di speranza. Le parrocchie faticano a superare il proprio campanile e a cogliere l'arricchimento di collegarsi con le altre comunità, la zona pastorale o la diocesi, e di collaborare di più insieme. Più ci si apre a una Chiesa vasta e più si cresce insieme, pur con le normali difficoltà, come in ogni famiglia. Talvolta le realtà ecclesiali sono ricche di attività, ma "separate" in casa. La parrocchia è un luogo significativo di incontro fra tutte le generazioni, alimentando così anche il tessuto sociale, oggi così frammentato. Il battesimo apre necessariamente alla cresima e alla eucaristia, per formare la "persona cristiana", incorporandola a Cristo e alla Chiesa. Anche se è un segno di stima per la proposta educativa cristiana, oggi non basta più che i genitori avviino per tradizione i figli alla fede, vivendo attualmente in un contesto che tenta di costruire una civiltà come se Dio non ci fosse. Occorre una formazione e una continuità. Per i giovani adulti va ritrovata l'etica, va ritrovato il senso di 'bene' e di 'male'. La mentalità corrente tende ad una certa arrendevolezza rispetto al peccato. “Ha mentito, ha rubato: è umano”. si dice. È errato: umano è essere buono, generoso, amante della giustizia e della coerenza. </text:p>
      <text:p text:style-name="P93"/>
      <text:p text:style-name="P156">Da Servizio della Parola</text:p>
      <text:p text:style-name="P155"/>
      <text:p text:style-name="P155"><text:soft-page-break/>Pe liturgjie in lenghe furlane <text:s/></text:p>
      <text:p text:style-name="P157"/>
      <text:p text:style-name="P157"/>
      <text:p text:style-name="P158">Presentazion de fieste </text:p>
      <text:p text:style-name="P165"/>
      <text:p text:style-name="P173"><text:span text:style-name="T116">Fradis e sûrs, <text:s/>o sin ancjemò tal timp di Nadâl, ma la sene che o cjatìn e je propit gnove. No il bambinut e il presepi, ma la rive dal Gjordan, dulà che Gjesù si misture cu la int che e va lì di Zuan par fâsi batiâ. E propit lì e scomence la sô mission publiche, cu la fuarce dal Spirt e la vôs dal Pari che lu proclame “il Fi che i ûl ben”. In lui ancje nô, cul Batisim, o deventìn fîs di anime di Diu. Ludìn il Signôr pal regâl che o vin vût, gjoldìn tal metisi dutune cui fradis te fede, domandìn la fuarce di vivi ogni dì “di cristians”</text:span></text:p>
      <text:p text:style-name="P174"/>
      <text:p text:style-name="P162"/>
      <text:p text:style-name="P160"/>
      <text:p text:style-name="P166">Preieris </text:p>
      <text:p text:style-name="P163"/>
      <text:p text:style-name="P167"><text:span text:style-name="T90">Pari, midiant di Gjesù tu nus âs salvâts des fuarcis dal mâl e tu âs fat di nô i testemonis dal to amôr. Ancje a nô tu nus dâs une mission di riconciliazion e di pâs.</text:span></text:p>
      <text:p text:style-name="P159"><text:span text:style-name="T90">Ti preìn: </text:span><text:span text:style-name="T93">Compagne i nestris pas, Signôr!</text:span></text:p>
      <text:p text:style-name="P164"/>
      <text:p text:style-name="P159"><text:span text:style-name="T91">1. Cu lis celebrazions dal Nadâl tu âs stiçât tes Glesiis passions e progjets di bontât. Guide ogni cristian tal impegn di tirâ sù un mont gnûf, te fraternitât. Preìn fradis.</text:span></text:p>
      <text:p text:style-name="P164"/>
      <text:p text:style-name="P159"><text:span text:style-name="T91">2. Tu tu cognossis la storie di tancj batiâts che ti àn dismenteât e si son slontanâts di te. Spalanche il lôr cûr par che a puedin tornâ a sintî la tô peraule di amôr. <text:s/>Preìn fradis.</text:span></text:p>
      <text:p text:style-name="P164"/>
      <text:p text:style-name="P159"><text:span text:style-name="T91">3. Tu tu viodis la costance e la pazience di tancj gjenitôrs <text:s/>che a cjapin sul seri la educazion dai lôr fîs. No sta lassâ che si scoragjin a front des difucultâts e sclarìs la lôr strade. Preìn fradis.</text:span></text:p>
      <text:p text:style-name="P164"/>
      <text:p text:style-name="P177"><text:span text:style-name="T91">4. Tu tu indalegris lis nestris parochiis cul batisim dai fruts che a scomencin la lôr vite. Dismôf dentri di nô la sodisfazion di riscuviergi, dutune cun lôr, la nestre fede, metintnus a disposizion un dal altri. <text:s/>Preìn fradis.</text:span></text:p>
      <text:p text:style-name="P177"><text:span text:style-name="T91">5. Tu tu continuis a mandâ missionaris in ogni bande dal mont par che a rivin là di ducj chei che a spietin une peraule di sperance. Tegnju sù te sielte di stâ dongje dai puars. Preìn fradis.</text:span></text:p>
      <text:p text:style-name="P177"><text:span text:style-name="T91">6. Tu tu nus maraveis cu la testemoneance buine di oms e di feminis che a son un levan di pâs e di riconciliazion framieç di nô. Daur a ognun di jessi un tocut de tô compassion par chei che a patissin. Preìn fradis. </text:span></text:p>
      <text:p text:style-name="P164"/>
      <text:p text:style-name="P164"/>
      <text:p text:style-name="P159"><text:span text:style-name="T91">Ce tante int, Signôr Diu, <text:s/>che e spiete une peraule di consolazion, un incoragjament e un supuart! Fâs che o sedin, cun semplicitât e bontât, dissepui vêrs di Gjesù, pronts a servîlu tai puars. Lui al vîf e al regnie par in secula. <text:s/></text:span><text:span text:style-name="T92">Amen.</text:span></text:p>
      <text:p text:style-name="P167"/>
      <text:p text:style-name="P167"/>
      <text:p text:style-name="P168"><text:soft-page-break/><text:span text:style-name="T36">LITURGJIE <text:s/>DE <text:s/>PERAULE</text:span></text:p>
      <text:p text:style-name="P105"/>
      <text:p text:style-name="P134">1. Rîts di jentrade</text:p>
      <text:p text:style-name="P120"><text:span text:style-name="T51">GUIDE: </text:span><text:span text:style-name="T54">Dal ambon al dîs : </text:span></text:p>
      <text:p text:style-name="P116">(O jevìn su in pîts par celebrâ la Liturgjie de Peraule)</text:p>
      <text:p text:style-name="P128">Po si segne cul segn de crôs disint:</text:p>
      <text:p text:style-name="P120"><text:span text:style-name="T21">Tal non dal Pari, dal Fi e dal Spirtu Sant. </text:span><text:span text:style-name="T22">Amen.</text:span><text:span text:style-name="T24"> <text:s/></text:span></text:p>
      <text:p text:style-name="P121"><text:span text:style-name="T55">G</text:span><text:span text:style-name="T22">.:</text:span><text:span text:style-name="T21"> <text:s/>Benedìn il Pari e il Fi e il Spirtu Sant, cumò e simpri, tai secui dai secui. </text:span><text:span text:style-name="T22">Amen.</text:span></text:p>
      <text:p text:style-name="P106"/>
      <text:p text:style-name="P136">2. Cjant di jentrade</text:p>
      <text:p text:style-name="P115">G.: <text:s/>Cuntun cjant, prin di dut, i din la nestre laude al Signôr; o fasìn il cjant……...</text:p>
      <text:p text:style-name="P109"/>
      <text:p text:style-name="P109">..............................................................................................</text:p>
      <text:p text:style-name="P106"/>
      <text:p text:style-name="P134">3. Presentazion</text:p>
      <text:p text:style-name="P123"><text:span text:style-name="T51">G</text:span><text:span text:style-name="T20">.:</text:span><text:span text:style-name="T16">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17">Preparinsi a scoltâ la vôs dal Signôr aclamant la sô glorie.</text:p>
      <text:p text:style-name="P106"/>
      <text:p text:style-name="P135">4. Glorie</text:p>
      <text:p text:style-name="P112">G: (Cu la preiere dal Glorie i din la nestre laude al Signôr.) </text:p>
      <text:p text:style-name="P112">Glorie a Diu tal plui alt dai cîi. E pâs in tiere ai oms di buine volontât. </text:p>
      <text:p text:style-name="P111">Nô ti laudìn, ti benedìn, ti adorìn, ti glorifichìn, ti ringraziìn pe tô glorie che e je inmense. Signôr Diu, re dal cîl, Diu pari onipotent. </text:p>
      <text:p text:style-name="P113">Signôr Fi unic Gjesù Crist, Signôr Diu Agnel di Diu, Fi dal Pari, tu che tu cjapis sù i pecjâts dal mont, ve dûl di nô; tu che tu cjapis sù i pecjâts dal mont, scolte la nestre supliche; tu che tu sês sintât a la gjestre dal Pari, ve dûl di nô. </text:p>
      <text:p text:style-name="P113">Parcè che dome tu tu sês il sant, dome tu il Signôr, dome tu l'Altissin, Gjesù Crist, </text:p>
      <text:p text:style-name="P113">cul Spirtu Sant te glorie di Diu Pari. Amen. </text:p>
      <text:p text:style-name="P106"/>
      <text:p text:style-name="P134">5. Preiere</text:p>
      <text:p text:style-name="P121"><text:span text:style-name="T51">G.:</text:span><text:span text:style-name="T20"> <text:s/></text:span><text:span text:style-name="T16">Preìn: </text:span><text:span text:style-name="T17">Diu, che tu âs volût fânus fîs de lûs midiant la tô gracie, fâs, ti preìn, che no vedin mai di cjapâsi te gnot de falsetât, ma di vivi, tal sflandôr de veretât.</text:span></text:p>
      <text:p text:style-name="P121"><text:span text:style-name="T16">Tal domandìn pal nestri Signôr Gjesù Crist, to Fi che al è Diu e al vîf e al regne dutune cun te e cul Spirtu Sant par ducj i secui dai secui. <text:s/></text:span><text:span text:style-name="T20">Amen. <text:s/></text:span><text:span text:style-name="T25">(Sentinsi par scoltâ la peraule di Diu)</text:span></text:p>
      <text:p text:style-name="P102"/>
      <text:p text:style-name="P120"><text:span text:style-name="T71">6. </text:span><text:span text:style-name="T70">Prime leture <text:s/></text:span><text:span text:style-name="T59">Un dai letôrs, dal ambon, al lei la prime leture</text:span></text:p>
      <text:p text:style-name="P121"><text:span text:style-name="T70">7. Salm <text:s/></text:span><text:span text:style-name="T59">Il letôr al presente e al dîs il salm come simpri</text:span></text:p>
      <text:p text:style-name="P121"><text:span text:style-name="T70">8. Seconde leture <text:s/></text:span><text:span text:style-name="T59">Il letôr al lei la seconde leture</text:span></text:p>
      <text:p text:style-name="P121"><text:span text:style-name="T70">9. <text:s/>Aleluia</text:span><text:span text:style-name="T21"> </text:span><text:span text:style-name="T57"><text:s/></text:span><text:span text:style-name="T59">Al ven cjantât l’aleluia come sempri</text:span></text:p>
      <text:p text:style-name="P121"><text:span text:style-name="T70">10. Vanzeli</text:span><text:span text:style-name="T23"> <text:s/></text:span><text:span text:style-name="T59">Magari un altri letôr al lei il Vanzeli</text:span></text:p>
      <text:p text:style-name="P121"><text:soft-page-break/><text:span text:style-name="T70">11. Predicje <text:s/></text:span><text:span text:style-name="T59">Un dai letôrs al lei, cence cori, lis riflessions sul teme de domenie preparadis dal plevan o dal Grop Liturgjic</text:span></text:p>
      <text:p text:style-name="P107"/>
      <text:p text:style-name="P132">12 At penitenziâl</text:p>
      <text:p text:style-name="P131">La guide dal ambon e invide al at di pinitince cun chestis peraulis, o cun altris </text:p>
      <text:p text:style-name="P100"/>
      <text:p text:style-name="P123"><text:span text:style-name="T51">G.: <text:s/></text:span><text:span text:style-name="T16">(O jevìn su in pîts par domandâ perdon dai nestris pecjâts).</text:span></text:p>
      <text:p text:style-name="P118">La Peraule di Diu che o vin scoltade nus scrutine tal fons dal nestri cûr par judânus a fâ oparis di ben. Pensìn a la nestre vite e implorìn cun fede la bontât dal Signôr. </text:p>
      <text:p text:style-name="P118">Domandìn perdon dai nestris pecjâts.</text:p>
      <text:p text:style-name="P100"/>
      <text:p text:style-name="P129">(moment di cidin)</text:p>
      <text:p text:style-name="P100"/>
      <text:p text:style-name="P123"><text:span text:style-name="T22">- </text:span><text:span text:style-name="T21">Pari sant, tant che il fi pierdût, i disìn a la tô misericordie: “O vin pecjât cuintri di te, no mertìn plui di jessi clamâts tiei fîs”. <text:s/>Signôr ve dûl di nô!. </text:span><text:span text:style-name="T22">Signôr, ve dûl di nô!</text:span></text:p>
      <text:p text:style-name="P100"/>
      <text:p text:style-name="P123"><text:span text:style-name="T26"><text:s/></text:span><text:span text:style-name="T22">- </text:span><text:span text:style-name="T21">Crist salvadôr dal mont, che tu âs </text:span><text:span text:style-name="T22"><text:s/></text:span><text:span text:style-name="T21">spalancadis</text:span><text:span text:style-name="T22"> </text:span><text:span text:style-name="T21">lis puartis dal Paradîs</text:span><text:span text:style-name="T22"> </text:span><text:span text:style-name="T21">al bon ladron, visiti di nô tal to ream. Crist, ve dûl di nô! <text:s/></text:span><text:span text:style-name="T22">Crist, ve dûl di nô!</text:span></text:p>
      <text:p text:style-name="P100"/>
      <text:p text:style-name="P123"><text:span text:style-name="T26"><text:s/></text:span><text:span text:style-name="T22">- </text:span><text:span text:style-name="T21">Spirtu Sant, risultive di pâs e di amôr, fâs che, <text:s/>netâts di ogni colpe e tornâts in pâs cul Pari, o podin cjaminâ simpri tant che fîs de lûs! </text:span><text:span text:style-name="T22">Signôr, ve dûl di nô!</text:span></text:p>
      <text:p text:style-name="P100"/>
      <text:p text:style-name="P123"><text:span text:style-name="T21">O Diu, la tô misericordie nus fâs lâ indenant cun gnove passion. Tu nus indalegris cu la tô bontât e tu nus invidis a semenâ azions e peraulis di perdon. Tu tu sês il nestri Pari par in secula. <text:s/></text:span><text:span text:style-name="T22">Amen. </text:span></text:p>
      <text:p text:style-name="P107"/>
      <text:p text:style-name="P132">13. Segn di pâs</text:p>
      <text:p text:style-name="P100"/>
      <text:p text:style-name="P123"><text:span text:style-name="T51">G.:</text:span><text:span text:style-name="T20"> </text:span><text:span text:style-name="T16">Imparìn a no judicâ nissun, imparìn a viodi il biel e la bontât platâts tal cûr di ognidun; imparìn a saludâ ducj , ancje chei che no nus somein simpatics. </text:span></text:p>
      <text:p text:style-name="P118">Il segn di pâs che si din un cul altri che al sedi segn di fraternitât e di amicizie. </text:p>
      <text:p text:style-name="P118">Dinsi un segn di pâs. </text:p>
      <text:p text:style-name="P107"/>
      <text:p text:style-name="P132">14. Credo</text:p>
      <text:p text:style-name="P100"/>
      <text:p text:style-name="P124"><text:span text:style-name="T51">G.:</text:span><text:span text:style-name="T16"> </text:span><text:span text:style-name="T21">(Dutune cun dute la Glesie o palesin la nestre fede)</text:span></text:p>
      <text:p text:style-name="P119">Come che nus <text:span text:style-name="T101">à</text:span>n contât i nestris vons, o lin daûr dal mût di fâ che o vin cjapât sù <text:s/>te Glesie di Aquilee, midiant de gracie dal batisim. </text:p>
      <text:p text:style-name="P98"/>
      <text:p text:style-name="P117">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17">O crôt ancje tal Spirtu Sant, la Glesie sante, il perdon dai pecjâts il risurî di cheste nestre cjâr. Amen. </text:p>
      <text:p text:style-name="P98"/>
      <text:p text:style-name="P117">Poben, jo, al di fûr di cheste fede che o ai pandude, che e je che di Rome, di Alessandrie e de nestre Aquilee, e che a predicjn ancje in Gjerusalem, ne che and'ai, ne che and'ai vude, ne che, in non di Crist, a n' varai une altre. </text:p>
      <text:p text:style-name="P142"/>
      <text:p text:style-name="P142"><text:soft-page-break/>15. Preiere dai fedêi</text:p>
      <text:p text:style-name="P145"/>
      <text:p text:style-name="P150">La guide e scomence e po e siare la preiere, che si fâs come simpri, lì dal ambon. </text:p>
      <text:p text:style-name="P123"><text:span text:style-name="T51">G.:</text:span><text:span text:style-name="T16"> Diu al à samenât la fede tai nestris cûrs midiant il batisin e la peraule dal Vanzeli, nus à dade la sperance e nus a metût sui lavris lis peraulis de preiere. </text:span></text:p>
      <text:p text:style-name="P121"><text:span text:style-name="T16">Preìn inîts e disìn: <text:s/></text:span><text:span text:style-name="T20">Scoltinus, Signôr!</text:span></text:p>
      <text:p text:style-name="P110"/>
      <text:p text:style-name="P144"><text:span text:style-name="T60">Lì dal ambon e vegnin letis lis preieris. </text:span><text:span text:style-name="T99">Podopo la guide e finìs.</text:span></text:p>
      <text:p text:style-name="P146"/>
      <text:p text:style-name="P123"><text:span text:style-name="T51">G.: <text:s/></text:span><text:span text:style-name="T16">Signôr, Pari sant, che in Crist Gjesù tu nus âs insegnât la strade de fedeltât a la nestre vocazion e mission, danus la grazie di no molâ tal vivi il comandament dal amôr, par meretâ la ricompense eterne. Par Crist nestri Signôr. </text:span><text:span text:style-name="T20">Amen. </text:span></text:p>
      <text:p text:style-name="P108"/>
      <text:p text:style-name="P142">16. Cjant eucaristic</text:p>
      <text:p text:style-name="P108"/>
      <text:p text:style-name="P144"><text:span text:style-name="T53">G.:</text:span><text:span text:style-name="T96"> </text:span><text:span text:style-name="T90">(O podìn sentâsi) Preparinsi a cjapâ la Comunion fasint insiemi <text:s/>il cjant………</text:span></text:p>
      <text:p text:style-name="P148"/>
      <text:p text:style-name="P149">In timp dal cjant si cjape sù lis ufiartis. <text:s/></text:p>
      <text:p text:style-name="P151"/>
      <text:p text:style-name="P120"><text:span text:style-name="T59">Il </text:span><text:span text:style-name="T55">MINISTRI DE COMUNION </text:span><text:span text:style-name="T59">al va lì dal</text:span><text:span text:style-name="T55"> </text:span><text:span text:style-name="T59"><text:s/>tabernacul, al cjape sù la pisside e le poe sul altâr fermantsi lì. Po al dîs...</text:span></text:p>
      <text:p text:style-name="P110"/>
      <text:p text:style-name="P142">17. Comunion</text:p>
      <text:p text:style-name="P143"/>
      <text:p text:style-name="P123"><text:span text:style-name="T51">Min. com.</text:span><text:span text:style-name="T16">: <text:s/></text:span><text:span text:style-name="T21">(Jevìn sù in pîts e preparinsi a fâ la comunion)</text:span></text:p>
      <text:p text:style-name="P143"/>
      <text:p text:style-name="P120"><text:span text:style-name="T16">Fradis e sûrs, il Signôr dopo di vênus fevelât, nus domande di jentrâ te nestre cjase. </text:span><text:span text:style-name="T21">Preparinsi a ricevilu cuntune prejere cidine di adorazion. </text:span></text:p>
      <text:p text:style-name="P111">(Restìn cidins un moment e preìn diobessôi.) </text:p>
      <text:p text:style-name="P101"/>
      <text:p text:style-name="P128">(moment di cidinôr)</text:p>
      <text:p text:style-name="P110"/>
      <text:p text:style-name="P142">18. Pari nestri</text:p>
      <text:p text:style-name="P143"/>
      <text:p text:style-name="P121"><text:span text:style-name="T51">Min. com</text:span><text:span text:style-name="T16">.: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4"/>
      <text:p text:style-name="P114">Poben: istruîts tai ordins che a salvin e scuelâts te dutrine divine o disìn cun scletece: </text:p>
      <text:p text:style-name="P104"/>
      <text:p text:style-name="P114">Pari nestri che tu sês in cîl che al sedi santificât il to non, che al vegni il to ream, </text:p>
      <text:p text:style-name="P113">che e sedi fate la to volontât come in cîl ancje in tiere; il pan che nus covente dànusal vuê, e perdoninus i nestris debits, come che ancje nô ju vin perdonâts ai nestris dcbitôrs, e no sta metinus te tentazion, ma liberinus dal trist. </text:p>
      <text:p text:style-name="P108"/>
      <text:p text:style-name="P120"><text:span text:style-name="T51">Mm. com</text:span><text:span text:style-name="T20">.:</text:span><text:span text:style-name="T16"> <text:s text:c="4"/></text:span><text:span text:style-name="T21">Furtunâts chei che a son invidâts a la cene dal Agnel, velu chi l'Agnel di Diu, che si cjape su i pecjâts dal mont. </text:span></text:p>
      <text:p text:style-name="P127"/>
      <text:p text:style-name="P127"><text:soft-page-break/></text:p>
      <text:p text:style-name="P122"><text:span text:style-name="T51">Ducj:</text:span><text:span text:style-name="T69"> </text:span><text:span text:style-name="T22">Signôr no soi degn che tu vegnis in cjase mê ma cuntune sole tô peraule, l'anime mê e vignarà sanade. </text:span></text:p>
      <text:p text:style-name="P133"/>
      <text:p text:style-name="P133">19. Cjant di comunion</text:p>
      <text:p text:style-name="P137"/>
      <text:p text:style-name="P120"><text:span text:style-name="T51">GUIDE: </text:span><text:span text:style-name="T21">Biel che o lin a fâ la comunion, i disìn grazie a Diu cul cjant </text:span></text:p>
      <text:p text:style-name="P111"/>
      <text:p text:style-name="P111">………..........................................................................................…</text:p>
      <text:p text:style-name="P103"/>
      <text:p text:style-name="P76">Biel che si cjante e ven dade fûr la comunion; po dopo la pisside e ven tornade a meti tal tabernacul.</text:p>
      <text:p text:style-name="P71"/>
      <text:p text:style-name="P77">20. Preiere</text:p>
      <text:p text:style-name="P70"><text:span text:style-name="T56">Min. com.:</text:span><text:span text:style-name="T60"> Lì dal altâr, al lei la preiere di ringraziament; po dopo al torne in bande. </text:span></text:p>
      <text:p text:style-name="P75"><text:span text:style-name="T53">Min. com.:</text:span><text:span text:style-name="T96">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7">Amen.</text:span></text:p>
      <text:p text:style-name="P141"><text:span text:style-name="T96">Preìn: O Diu, che in chescj sants misteris tu nus âs nudrîts cul cuarp e il sanc dal to Fi, f</text:span><text:span text:style-name="T19">âs che si indalegìn simpri pal to don, risultive cence fin di gnove vite. </text:span></text:p>
      <text:p text:style-name="P141"><text:span text:style-name="T96">Par Crist nestri Signôr. </text:span><text:span text:style-name="T97">Amen.</text:span></text:p>
      <text:p text:style-name="P73"/>
      <text:p text:style-name="P134">21. Cjant finâl</text:p>
      <text:p text:style-name="P138"/>
      <text:p text:style-name="P144"><text:span text:style-name="T60">La </text:span><text:span text:style-name="T56">GUIDE </text:span><text:span text:style-name="T60">e va lì dal ambon e e dîs:</text:span><text:span text:style-name="T58"> </text:span><text:span text:style-name="T90">(O podìn sentâsi) </text:span></text:p>
      <text:p text:style-name="P145"/>
      <text:p text:style-name="P111">O siarìn la nestre liturgjie de domenie cul <text:s text:c="2"/>cjant <text:s/></text:p>
      <text:p text:style-name="P111"/>
      <text:p text:style-name="P111">….....................................................................................……..................................</text:p>
      <text:p text:style-name="P147"/>
      <text:p text:style-name="P134">22. Salût finâl</text:p>
      <text:p text:style-name="P152"/>
      <text:p text:style-name="P120"><text:span text:style-name="T51">G.: </text:span><text:span text:style-name="T59">simpri lì dal ambon, <text:s/>al lei i </text:span><text:span text:style-name="T61">avîs de domenie</text:span><text:span text:style-name="T59">, po al dîs:</text:span><text:span text:style-name="T61"> </text:span></text:p>
      <text:p text:style-name="P153"><text:s/></text:p>
      <text:p text:style-name="P120"><text:span text:style-name="T52">G.:</text:span><text:span text:style-name="T18"> (O jevìn su in pîts e o tornìn a fâ il segn de crôs)</text:span></text:p>
      <text:p text:style-name="P152"/>
      <text:p text:style-name="P130">Si segne e al dîs:</text:p>
      <text:p text:style-name="P120"><text:span text:style-name="T16">Tal non dal Pari, dal Fi e dal Spirtu Sant. </text:span><text:span text:style-name="T20">Amen.</text:span></text:p>
      <text:p text:style-name="P152"/>
      <text:p text:style-name="P123"><text:span text:style-name="T51">G.:</text:span><text:span text:style-name="T16">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2"/>
      <text:p text:style-name="P123"><text:span text:style-name="T21">Lait cun Diu e puartait a ducj l'amôr di Crist. </text:span><text:span text:style-name="T22">Ringraziìn Diu.</text:span></text:p>
      <text:p text:style-name="P152"/>
      <text:p text:style-name="P112">(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1-01T17:45:52.456000000</dc:date>
    <meta:editing-duration>P1DT14H54M24S</meta:editing-duration>
    <meta:editing-cycles>194</meta:editing-cycles>
    <meta:generator>LibreOffice/4.3.4.1$Windows_x86 LibreOffice_project/bc356b2f991740509f321d70e4512a6a54c5f243</meta:generator>
    <meta:print-date>2015-12-31T21:12:31.862000000</meta:print-date>
    <meta:document-statistic meta:table-count="0" meta:image-count="0" meta:object-count="0" meta:page-count="10" meta:paragraph-count="196" meta:word-count="4457" meta:character-count="24996" meta:non-whitespace-character-count="20545"/>
  </office:meta>
</office:document-meta>
</file>