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8d2cf"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727899"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70ab0c" officeooo:paragraph-rsid="0170ab0c"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73d4a5" officeooo:paragraph-rsid="0173d4a5"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7"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6a8eab"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font-color" fo:font-weight="normal" style:font-size-asian="12.25pt" style:language-asian="en" style:country-asian="US" style:font-size-complex="14pt" style:font-style-complex="italic"/>
    </style:style>
    <style:style style:name="P2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2" style:family="paragraph" style:parent-style-name="Standard">
      <style:paragraph-properties fo:text-align="start" style:justify-single-word="false" style:text-autospace="none" style:writing-mode="lr-tb"/>
    </style:style>
    <style:style style:name="P43" style:family="paragraph" style:parent-style-name="Standard">
      <style:paragraph-properties fo:text-align="justify" style:justify-single-word="false" style:text-autospace="none" style:writing-mode="lr-tb"/>
    </style:style>
    <style:style style:name="P44" style:family="paragraph" style:parent-style-name="Standard">
      <style:paragraph-properties fo:text-align="justify" style:justify-single-word="false" style:text-autospace="none" style:writing-mode="lr-tb"/>
      <style:text-properties officeooo:paragraph-rsid="0170ab0c"/>
    </style:style>
    <style:style style:name="P45" style:family="paragraph" style:parent-style-name="Standard">
      <style:paragraph-properties fo:text-align="justify" style:justify-single-word="false" style:text-autospace="none" style:writing-mode="lr-tb"/>
      <style:text-properties officeooo:paragraph-rsid="016a8eab"/>
    </style:style>
    <style:style style:name="P4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ce23e"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2"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56" style:family="paragraph" style:parent-style-name="Corpo_20_del_20_testo_20_2">
      <style:paragraph-properties fo:text-align="justify" style:justify-single-word="false" style:text-autospace="none" style:writing-mode="lr-tb"/>
      <style:text-properties fo:font-size="6pt" officeooo:rsid="0168d2cf" officeooo:paragraph-rsid="016bf6f7" style:font-size-asian="5.25pt" style:font-size-complex="6pt"/>
    </style:style>
    <style:style style:name="P5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68d2cf" officeooo:paragraph-rsid="016bf6f7" style:letter-kerning="true" style:font-name-asian="Mangal" style:font-size-asian="5.25pt" style:language-asian="en" style:country-asian="US" style:font-style-asian="normal" style:font-weight-asian="normal" style:font-size-complex="6pt" style:font-weight-complex="normal"/>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68d2cf" officeooo:paragraph-rsid="01727899" style:letter-kerning="true" style:font-name-asian="Mangal" style:font-size-asian="5.25pt" style:language-asian="en" style:country-asian="US" style:font-style-asian="normal" style:font-weight-asian="normal" style:font-size-complex="6pt" style:font-weight-complex="normal"/>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727899" officeooo:paragraph-rsid="01727899" style:letter-kerning="true" style:font-name-asian="Mangal" style:font-size-asian="13pt" style:language-asian="en" style:country-asian="US" style:font-style-asian="normal" style:font-weight-asian="normal" style:font-size-complex="13pt" style:font-weight-complex="normal"/>
    </style:style>
    <style:style style:name="P60" style:family="paragraph" style:parent-style-name="Corpo_20_del_20_testo_20_2">
      <style:paragraph-properties fo:text-align="justify" style:justify-single-word="false" style:text-autospace="none" style:writing-mode="lr-tb"/>
      <style:text-properties officeooo:paragraph-rsid="01727899"/>
    </style:style>
    <style:style style:name="P61" style:family="paragraph" style:parent-style-name="Corpo_20_del_20_testo_20_2">
      <style:paragraph-properties fo:text-align="justify" style:justify-single-word="false" style:text-autospace="none" style:writing-mode="lr-tb"/>
      <style:text-properties fo:font-size="13pt" officeooo:rsid="016bf6f7" officeooo:paragraph-rsid="01727899" style:font-size-asian="13pt" style:font-size-complex="13pt"/>
    </style:style>
    <style:style style:name="P6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70ab0c" style:font-size-asian="13pt" style:language-asian="en" style:country-asian="US" style:font-size-complex="13pt"/>
    </style:style>
    <style:style style:name="P64" style:family="paragraph" style:parent-style-name="Corpo_20_del_20_testo_20_3">
      <style:paragraph-properties fo:text-align="justify" style:justify-single-word="false" style:text-autospace="none" style:writing-mode="lr-tb"/>
      <style:text-properties officeooo:paragraph-rsid="015d90c9"/>
    </style:style>
    <style:style style:name="P65"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725449" officeooo:paragraph-rsid="01725449" style:language-asian="en" style:country-asian="US" style:font-weight-asian="normal" style:font-size-complex="12pt" style:font-weight-complex="normal"/>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725449" officeooo:paragraph-rsid="01725449" style:font-size-asian="5.25pt" style:language-asian="en" style:country-asian="US" style:font-weight-asian="normal" style:font-size-complex="6pt"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style:text-underline-style="solid" style:text-underline-width="auto" style:text-underline-color="font-color" fo:font-weight="normal" officeooo:rsid="00e01e98" officeooo:paragraph-rsid="016b6f94"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725449" officeooo:paragraph-rsid="01725449" style:font-name-asian="Times New Roman1" style:font-size-asian="5.25pt" style:language-asian="en" style:country-asian="US" style:font-weight-asian="normal" style:font-size-complex="6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1725449" style:font-size-asian="13pt" style:language-asian="en" style:country-asian="US" style:font-size-complex="13pt" style:font-style-complex="italic"/>
    </style:style>
    <style:style style:name="P73" style:family="paragraph" style:parent-style-name="Text_20_body">
      <style:paragraph-properties fo:margin-top="0cm" fo:margin-bottom="0.212cm" loext:contextual-spacing="false" fo:text-align="start" style:justify-single-word="false"/>
    </style:style>
    <style:style style:name="P7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6"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7" style:family="paragraph" style:parent-style-name="Text_20_body">
      <style:paragraph-properties fo:margin-top="0cm" fo:margin-bottom="0.212cm" loext:contextual-spacing="false" fo:text-align="justify" style:justify-single-word="false"/>
    </style:style>
    <style:style style:name="P7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4pt" fo:language="it" fo:country="IT" fo:font-style="italic" style:text-underline-style="solid" style:text-underline-width="auto" style:text-underline-color="font-color" fo:font-weight="normal" officeooo:paragraph-rsid="00c2137c" style:font-size-asian="3.5pt" style:language-asian="en" style:country-asian="US" style:font-size-complex="4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6ce23e" officeooo:paragraph-rsid="016ce23e" style:font-size-asian="14pt" style:font-style-asian="normal" style:font-weight-asian="normal" style:font-size-complex="14pt" style:font-style-complex="normal"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73d4a5" officeooo:paragraph-rsid="0173d4a5" style:font-size-asian="14pt" style:font-style-asian="normal" style:font-weight-asian="normal" style:font-size-complex="14pt" style:font-style-complex="normal" style:font-weight-complex="normal"/>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10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73d4a5" officeooo:paragraph-rsid="0173d4a5" style:font-name-asian="Times New Roman1" style:font-size-asian="18pt" style:language-asian="ar" style:country-asian="SA" style:font-style-asian="normal" style:font-weight-asian="bold" style:font-size-complex="20pt" style:font-style-complex="normal" style:font-weight-complex="bold"/>
    </style:style>
    <style:style style:name="P101"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2"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7"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8"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9"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0"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1"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2"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3"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start" style:justify-single-word="false" fo:orphans="0" fo:widows="0"/>
    </style:style>
    <style:style style:name="P124" style:family="paragraph" style:parent-style-name="Standard">
      <style:paragraph-properties fo:orphans="0" fo:widows="0"/>
    </style:style>
    <style:style style:name="P125" style:family="paragraph" style:parent-style-name="Standard">
      <style:paragraph-properties fo:orphans="0" fo:widows="0">
        <style:tab-stops>
          <style:tab-stop style:position="12.885cm"/>
        </style:tab-stops>
      </style:paragraph-properties>
    </style:style>
    <style:style style:name="P126" style:family="paragraph" style:parent-style-name="Standard">
      <style:paragraph-properties fo:text-align="justify" style:justify-single-word="false" fo:orphans="0" fo:widows="0"/>
    </style:style>
    <style:style style:name="P127" style:family="paragraph" style:parent-style-name="Standard">
      <style:paragraph-properties fo:text-align="justify" style:justify-single-word="false" fo:orphans="0" fo:widows="0">
        <style:tab-stops>
          <style:tab-stop style:position="12.885cm"/>
        </style:tab-stops>
      </style:paragraph-properties>
    </style:style>
    <style:style style:name="P128" style:family="paragraph" style:parent-style-name="Standard">
      <style:paragraph-properties fo:text-align="justify" style:justify-single-word="false"/>
      <style:text-properties officeooo:paragraph-rsid="0168d2cf"/>
    </style:style>
    <style:style style:name="P129" style:family="paragraph" style:parent-style-name="Standard">
      <style:paragraph-properties fo:text-align="justify" style:justify-single-word="false"/>
      <style:text-properties officeooo:paragraph-rsid="01725449"/>
    </style:style>
    <style:style style:name="P130"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1"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2"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1659592" style:font-size-asian="5.25pt" style:language-asian="en" style:country-asian="US" style:font-size-complex="6pt" style:font-style-complex="italic"/>
    </style:style>
    <style:style style:name="P143" style:family="paragraph" style:parent-style-name="Standard">
      <style:text-properties officeooo:paragraph-rsid="01727899"/>
    </style:style>
    <style:style style:name="P144" style:family="paragraph" style:parent-style-name="Text_20_body">
      <style:paragraph-properties fo:margin-top="0cm" fo:margin-bottom="0.011cm" loext:contextual-spacing="false" fo:text-align="justify" style:justify-single-word="false"/>
    </style:style>
    <style:style style:name="P145"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6"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7" style:family="paragraph" style:parent-style-name="Corpo_20_del_20_testo_20_2">
      <style:paragraph-properties fo:text-align="start" style:justify-single-word="false"/>
    </style:style>
    <style:style style:name="P148"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9"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0"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1"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2"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5"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6"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7"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8"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9"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60"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1"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2" style:family="paragraph" style:parent-style-name="Text_20_body">
      <style:paragraph-properties fo:margin-top="0cm" fo:margin-bottom="0cm" loext:contextual-spacing="false"/>
    </style:style>
    <style:style style:name="P163" style:family="paragraph" style:parent-style-name="Text_20_body">
      <style:paragraph-properties fo:margin-top="0cm" fo:margin-bottom="0cm" loext:contextual-spacing="false"/>
      <style:text-properties style:font-name="Times New Roman"/>
    </style:style>
    <style:style style:name="P16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9" style:family="paragraph" style:parent-style-name="Text_20_body">
      <style:paragraph-properties fo:margin-top="0cm" fo:margin-bottom="0cm" loext:contextual-spacing="false"/>
      <style:text-properties officeooo:paragraph-rsid="01503d10"/>
    </style:style>
    <style:style style:name="P17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70ab0c" officeooo:paragraph-rsid="0170ab0c" style:font-name-asian="Times New Roman1" style:font-size-asian="13pt" style:language-asian="en" style:country-asian="US" style:font-style-asian="normal" style:font-weight-asian="normal" style:font-size-complex="13pt" style:font-style-complex="normal"/>
    </style:style>
    <style:style style:name="P17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727899" style:letter-kerning="true" style:font-name-asian="Mangal" style:font-size-asian="13pt" style:language-asian="en" style:country-asian="US" style:font-style-asian="normal" style:font-weight-asian="normal" style:font-size-complex="13pt"/>
    </style:style>
    <style:style style:name="P173" style:family="paragraph" style:parent-style-name="Text_20_body">
      <style:paragraph-properties fo:margin-top="0cm" fo:margin-bottom="0cm" loext:contextual-spacing="false"/>
    </style:style>
    <style:style style:name="P174"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7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6" style:family="paragraph" style:parent-style-name="Text_20_body">
      <style:paragraph-properties fo:margin-top="0cm" fo:margin-bottom="0cm" loext:contextual-spacing="false"/>
      <style:text-properties officeooo:paragraph-rsid="01503d10"/>
    </style:style>
    <style:style style:name="P177" style:family="paragraph" style:parent-style-name="Text_20_body">
      <style:paragraph-properties fo:margin-top="0cm" fo:margin-bottom="0.212cm" loext:contextual-spacing="false"/>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officeooo:rsid="0170ab0c"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16bf6f7"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1727899"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16bf6f7"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1727899" style:letter-kerning="true" style:font-name-asian="Mangal"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6"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8"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font-name="Times New Roman" fo:language="it" fo:country="IT" fo:font-style="normal" fo:font-weight="normal" officeooo:rsid="01727899" style:letter-kerning="true" style:font-name-asian="Mangal" style:language-asian="en" style:country-asian="US" style:font-style-asian="normal" style:font-weight-asian="normal" style:font-weight-complex="normal"/>
    </style:style>
    <style:style style:name="T31"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32" style:family="text">
      <style:text-properties fo:color="#000000" style:letter-kerning="true" style:font-name-asian="Mangal" style:font-style-asian="normal" style:font-weight-asian="normal"/>
    </style:style>
    <style:style style:name="T33" style:family="text">
      <style:text-properties fo:color="#000000" officeooo:rsid="01038ca6" style:letter-kerning="true" style:font-name-asian="Mangal" style:font-style-asian="normal" style:font-weight-asian="normal"/>
    </style:style>
    <style:style style:name="T34" style:family="text">
      <style:text-properties fo:color="#000000" officeooo:rsid="01416f00" style:letter-kerning="true" style:font-name-asian="Mangal" style:font-style-asian="normal" style:font-weight-asian="normal"/>
    </style:style>
    <style:style style:name="T35" style:family="text">
      <style:text-properties fo:color="#000000" officeooo:rsid="01622feb" style:letter-kerning="true" style:font-name-asian="Mangal" style:font-style-asian="normal" style:font-weight-asian="normal"/>
    </style:style>
    <style:style style:name="T36" style:family="text">
      <style:text-properties fo:color="#000000" officeooo:rsid="01659592" style:letter-kerning="true" style:font-name-asian="Mangal" style:font-style-asian="normal" style:font-weight-asian="normal"/>
    </style:style>
    <style:style style:name="T37" style:family="text">
      <style:text-properties fo:color="#000000" officeooo:rsid="01727899" style:letter-kerning="true" style:font-name-asian="Mangal" style:font-style-asian="normal" style:font-weight-asian="normal"/>
    </style:style>
    <style:style style:name="T38" style:family="text">
      <style:text-properties fo:color="#ff0000"/>
    </style:style>
    <style:style style:name="T39" style:family="text">
      <style:text-properties fo:color="#ff0000" fo:font-weight="bold" style:font-weight-complex="bold"/>
    </style:style>
    <style:style style:name="T40" style:family="text">
      <style:text-properties fo:color="#ff0000" fo:font-weight="bold" style:font-weight-asian="bold" style:font-weight-complex="bold"/>
    </style:style>
    <style:style style:name="T41" style:family="text">
      <style:text-properties fo:color="#ff0000" fo:font-style="italic" style:font-style-complex="italic"/>
    </style:style>
    <style:style style:name="T42" style:family="text">
      <style:text-properties fo:color="#ff0000" fo:font-style="italic" style:text-underline-style="solid" style:text-underline-width="auto" style:text-underline-color="font-color" style:font-style-complex="italic"/>
    </style:style>
    <style:style style:name="T43" style:family="text">
      <style:text-properties fo:color="#ff0000" fo:font-style="normal" fo:font-weight="bold" style:font-weight-complex="bold"/>
    </style:style>
    <style:style style:name="T44" style:family="text">
      <style:text-properties fo:color="#ff0000" fo:language="it" fo:country="IT" fo:font-weight="bold" style:font-weight-complex="bold"/>
    </style:style>
    <style:style style:name="T45" style:family="text">
      <style:text-properties fo:color="#ff0000" fo:language="it" fo:country="IT" fo:font-style="italic" style:font-style-complex="italic"/>
    </style:style>
    <style:style style:name="T46" style:family="text">
      <style:text-properties fo:color="#ff0000" style:font-name="Times New Roman" fo:language="it" fo:country="IT" fo:font-style="normal" fo:font-weight="bold" style:language-asian="en" style:country-asian="US" style:font-weight-complex="bold"/>
    </style:style>
    <style:style style:name="T47" style:family="text">
      <style:text-properties fo:color="#ff0000" style:font-name="Times New Roman" fo:language="it" fo:country="IT" fo:font-style="italic" fo:font-weight="normal" style:language-asian="en" style:country-asian="US" style:font-style-complex="italic"/>
    </style:style>
    <style:style style:name="T4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1" style:family="text">
      <style:text-properties fo:color="#ff0000" style:font-name="Times New Roman" fo:font-size="13pt" fo:language="en" fo:country="US" fo:font-style="normal" fo:font-weight="normal" style:font-size-asian="13pt" style:language-asian="en" style:country-asian="US" style:font-size-complex="13pt"/>
    </style:style>
    <style:style style:name="T5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3" style:family="text">
      <style:text-properties style:text-underline-style="solid" style:text-underline-width="auto" style:text-underline-color="font-color"/>
    </style:style>
    <style:style style:name="T64" style:family="text">
      <style:text-properties fo:font-style="normal" fo:font-weight="bold" style:font-weight-complex="bold"/>
    </style:style>
    <style:style style:name="T65" style:family="text">
      <style:text-properties fo:font-style="normal" fo:font-weight="bold" style:font-style-complex="normal" style:font-weight-complex="bold"/>
    </style:style>
    <style:style style:name="T66" style:family="text">
      <style:text-properties fo:font-style="italic" style:font-style-complex="italic"/>
    </style:style>
    <style:style style:name="T67" style:family="text">
      <style:text-properties fo:color="#339966" fo:language="it" fo:country="IT" fo:font-style="italic" style:text-underline-style="solid" style:text-underline-width="auto" style:text-underline-color="font-color" style:font-style-complex="italic"/>
    </style:style>
    <style:style style:name="T6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0"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3" style:family="text">
      <style:text-properties fo:color="#339966" fo:font-style="italic" style:text-underline-style="solid" style:text-underline-width="auto" style:text-underline-color="font-color" style:font-style-complex="italic"/>
    </style:style>
    <style:style style:name="T74" style:family="text">
      <style:text-properties fo:language="it" fo:country="IT"/>
    </style:style>
    <style:style style:name="T75" style:family="text">
      <style:text-properties fo:language="it" fo:country="IT" fo:font-weight="normal"/>
    </style:style>
    <style:style style:name="T76" style:family="text">
      <style:text-properties fo:language="it" fo:country="IT" fo:font-weight="bold" style:font-weight-complex="bold"/>
    </style:style>
    <style:style style:name="T77" style:family="text">
      <style:text-properties fo:language="it" fo:country="IT" officeooo:rsid="0161995b"/>
    </style:style>
    <style:style style:name="T78" style:family="text">
      <style:text-properties fo:color="#3deb3d"/>
    </style:style>
    <style:style style:name="T79" style:family="text">
      <style:text-properties style:font-size-asian="13pt"/>
    </style:style>
    <style:style style:name="T80" style:family="text">
      <style:text-properties style:font-name="Times New Roman" fo:font-style="normal" style:language-asian="en" style:country-asian="US"/>
    </style:style>
    <style:style style:name="T81" style:family="text">
      <style:text-properties style:font-name="Times New Roman" fo:language="it" fo:country="IT" fo:font-style="normal" style:language-asian="en" style:country-asian="US"/>
    </style:style>
    <style:style style:name="T82" style:family="text">
      <style:text-properties style:font-name="Times New Roman" fo:language="it" fo:country="IT" fo:font-style="normal" officeooo:rsid="004149af" style:language-asian="en" style:country-asian="US"/>
    </style:style>
    <style:style style:name="T83" style:family="text">
      <style:text-properties style:font-name="Times New Roman" fo:font-size="13pt" fo:language="it" fo:country="IT" fo:font-style="normal" fo:font-weight="normal"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16564ad"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1659592"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16b6f94"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16a8eab" style:font-size-asian="13pt" style:language-asian="en" style:country-asian="US" style:font-size-complex="13pt"/>
    </style:style>
    <style:style style:name="T90" style:family="text">
      <style:text-properties style:font-name="Times New Roman" fo:font-size="13pt" fo:language="it" fo:country="IT" fo:font-style="normal" fo:font-weight="normal" officeooo:rsid="0170ab0c" style:font-size-asian="13pt" style:language-asian="en" style:country-asian="US" style:font-size-complex="13pt"/>
    </style:style>
    <style:style style:name="T91" style:family="text">
      <style:text-properties style:font-name="Times New Roman" fo:font-size="13pt" fo:language="it" fo:country="IT" fo:font-style="normal" fo:font-weight="normal" officeooo:rsid="01725449" style:font-size-asian="13pt" style:language-asian="en" style:country-asian="US" style:font-size-complex="13pt"/>
    </style:style>
    <style:style style:name="T92" style:family="text">
      <style:text-properties style:font-name="Times New Roman" fo:font-size="13pt" fo:language="it" fo:country="IT" fo:font-style="normal" fo:font-weight="normal" style:language-asian="en" style:country-asian="US" style:font-size-complex="13pt"/>
    </style:style>
    <style:style style:name="T93" style:family="text">
      <style:text-properties style:font-name="Times New Roman" fo:font-size="13pt" fo:language="it" fo:country="IT" fo:font-style="normal" fo:font-weight="normal" officeooo:rsid="0134e826" style:language-asian="en" style:country-asian="US" style:font-size-complex="13pt"/>
    </style:style>
    <style:style style:name="T9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7"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8"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9"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0"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1"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2" style:family="text">
      <style:text-properties fo:font-size="13pt" style:font-size-asian="13pt" style:font-size-complex="13pt"/>
    </style:style>
    <style:style style:name="T103"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4" style:family="text">
      <style:text-properties officeooo:rsid="00d61c80"/>
    </style:style>
    <style:style style:name="T105" style:family="text">
      <style:text-properties officeooo:rsid="0117a7fa"/>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161995b" style:font-size-asian="15pt" style:font-style-asian="italic" style:font-weight-asian="normal" style:font-size-complex="15pt" style:font-style-complex="italic"/>
    </style:style>
    <style:style style:name="T110" style:family="text">
      <style:text-properties fo:font-size="15pt" officeooo:rsid="016a8eab" style:font-size-asian="15pt" style:font-style-asian="italic" style:font-weight-asian="normal" style:font-size-complex="15pt" style:font-style-complex="italic"/>
    </style:style>
    <style:style style:name="T111" style:family="text">
      <style:text-properties fo:font-size="15pt" officeooo:rsid="016fddda" style:font-size-asian="15pt" style:font-style-asian="italic" style:font-weight-asian="normal" style:font-size-complex="15pt" style:font-style-complex="italic"/>
    </style:style>
    <style:style style:name="T112" style:family="text">
      <style:text-properties style:letter-kerning="true" style:font-name-asian="Mangal" style:font-style-asian="normal" style:font-weight-asian="normal"/>
    </style:style>
    <style:style style:name="T113" style:family="text">
      <style:text-properties officeooo:rsid="0168d2cf"/>
    </style:style>
    <style:style style:name="T114" style:family="text">
      <style:text-properties fo:language="en" fo:country="US"/>
    </style:style>
    <style:style style:name="T115"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83"/>
      <text:p text:style-name="P82">“È... indispensabile, secondo l'antichissima tradizione ecclesiale, che i fedeli si radunino nel giorno del Signore anche quando sia assente il presbitero. </text:p>
      <text:p text:style-name="P8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4"/>
      <text:p text:style-name="P85"><text:span text:style-name="T111">Seconda domenica del Tempo Ordinario</text:span><text:span text:style-name="T107"> –</text:span><text:span text:style-name="T106"> </text:span><text:span text:style-name="T110">1</text:span><text:span text:style-name="T111">7</text:span><text:span text:style-name="T109"> Gennaio</text:span><text:span text:style-name="T106"> <text:s/>201</text:span><text:span text:style-name="T109">6</text:span><text:span text:style-name="T108"> </text:span></text:p>
      <text:p text:style-name="P86"/>
      <text:p text:style-name="P26"><text:span text:style-name="T64">GUIDA: </text:span><text:span text:style-name="T6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6"> <text:s/></text:span></text:p>
      <text:p text:style-name="P2"><text:span text:style-name="T39">G</text:span><text:span text:style-name="T1">.:</text:span> <text:s/>Benediciamo il Padre e il Figlio e lo Spirito Santo, ora e sempre, nei secoli dei secoli. <text:span text:style-name="T1">Amen.</text:span></text:p>
      <text:p text:style-name="P19"/>
      <text:p text:style-name="P19"/>
      <text:p text:style-name="P22">2. Canto d’ inizio</text:p>
      <text:p text:style-name="P2"><text:span text:style-name="T39">G</text:span><text:span text:style-name="T1">.</text:span>: <text:s/>Con un canto eleviamo, anzitutto, la nostra lode al Signore; facciamo il </text:p>
      <text:p text:style-name="P2"/>
      <text:p text:style-name="P2">canto…….............…………………………………alla pagina……… del libretto</text:p>
      <text:p text:style-name="P17"/>
      <text:p text:style-name="P22">3. Accoglienza</text:p>
      <text:p text:style-name="P44"><text:span text:style-name="T50">G.</text:span><text:span text:style-name="T51">: </text:span><text:span text:style-name="T10"><text:s/></text:span><text:span text:style-name="T11">Fratelli e sorelle: </text:span><text:span text:style-name="T12">dopo il Tempo del Natale iniziamo il Tempo durante l'anno: di domenica in domenica la Chiesa vuole cogliere e celebrare i segni della presenza di Dio nella storia. Il miracolo, avvenuto a Cana, ove l'acqua fu trasformata in vino alle nozze, ci ricorda che Gesù, Messia e sposo, è in mezzo a noi e ci annuncia la festa senza fine. Il segno compiuto alle nozze di Cana realizza la piena partecipazione all'amore di Dio, che continuamente si dona per noi. Riunirsi come comunità nel giorno del Signore diventa tempo per celebrare la novità e il compimento che si manifestano nella vita. Al "Dio con noi'; che si dona nel Cristo, salga la nostra lode. </text:span></text:p>
      <text:p text:style-name="P171">Oggi si celebra la Giornata mondiale del migrante e del rifugiato.</text:p>
      <text:p text:style-name="P18"/>
      <text:p text:style-name="P42"><text:span text:style-name="T69">4. Gloria </text:span><text:span text:style-name="T102"><text:s/></text:span></text:p>
      <text:p text:style-name="P64"><text:span text:style-name="T50">G.</text:span>:<text:span text:style-name="T79"> <text:s/></text:span><text:span text:style-name="T1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5"/>
      <text:p text:style-name="P22">5. Colletta</text:p>
      <text:p text:style-name="P63"><text:span text:style-name="T39">G.:</text:span> <text:s/>Preghiamo:<text:span text:style-name="T104"> o Dio, che nell'ora della croce hai chiamato l'umanità a unirsi in Cristo, sposo e Signore, fa' che in questo convito domenicale la santa Chiesa sperimenti la forza trasformante del suo amore, e pregusti nella speranza la gioia delle nozze eterne. Per il nostro Signore Gesù Cristo, tuo figlio che è Dio e vive e regna con te, nell'unità dello Spirito Santo, per tutti i secoli dei secoli. <text:s/></text:span><text:span text:style-name="T1">Amen.</text:span> <text:s/></text:p>
      <text:p text:style-name="P62">(ci possiamo sedere)</text:p>
      <text:p text:style-name="P14"><text:span text:style-name="T67">6. Prima lettura</text:span> <text:s/><text:span text:style-name="T45">Uno dei lettori, all’ambone, legge la prima lettura</text:span></text:p>
      <text:p text:style-name="P14"><text:soft-page-break/><text:span text:style-name="T67">7. Salmo <text:s/></text:span><text:span text:style-name="T45">Il lettore presenta e recita il salmo come il solito</text:span></text:p>
      <text:p text:style-name="P32"><text:span text:style-name="T68">8. Seconda lettura </text:span><text:span text:style-name="T63"><text:s/></text:span><text:span text:style-name="T47">Il lettore legge la seconda lettura</text:span></text:p>
      <text:p text:style-name="P32"><text:span text:style-name="T68">9. Alleluia <text:s/></text:span><text:span text:style-name="T47">Viene cantato l’alleluia come il solito</text:span></text:p>
      <text:p text:style-name="P32"><text:span text:style-name="T68">10. Vangelo <text:s/></text:span><text:span text:style-name="T47">Possibilmente un secondo lettore legge il Vangelo</text:span></text:p>
      <text:p text:style-name="P32"><text:span text:style-name="T68">11. Omelia </text:span><text:span text:style-name="T47">Uno dei lettori legge lentamente le riflessioni sul tema della domenica preparate in precedenza.</text:span></text:p>
      <text:p text:style-name="P36"><text:span text:style-name="T69">12 Atto penitenziale</text:span><text:span text:style-name="T78"> </text:span><text:s/><text:span text:style-name="T48">La guida si porta all’ambone e invita all’atto penitenziale con le seguenti parole.</text:span></text:p>
      <text:p text:style-name="P16"/>
      <text:p text:style-name="P33"><text:span text:style-name="T40">G.:</text:span> <text:s/><text:span text:style-name="T74">(Ci alziamo in piedi per chiedere </text:span><text:span text:style-name="T77">il </text:span><text:span text:style-name="T74">perdono)</text:span></text:p>
      <text:p text:style-name="P10">La parola di Dio ci rivela che Gesù trasforma l'acqua in vino. Riconosciamo davanti a Dio le nostre ambiguità e il nostro peccato perché la sua grazia possa rinnovare la nostra esistenza. </text:p>
      <text:p text:style-name="P45"><text:span text:style-name="T90">C</text:span><text:span text:style-name="T86">hiediamo </text:span><text:span text:style-name="T89">il </text:span><text:span text:style-name="T86">perdono </text:span><text:span text:style-name="T89">di</text:span><text:span text:style-name="T86"> Dio </text:span><text:span text:style-name="T90">e</text:span><text:span text:style-name="T86"> </text:span><text:span text:style-name="T90">i</text:span><text:span text:style-name="T13">nvochiamo la sua misericordia. </text:span></text:p>
      <text:p text:style-name="P43"><text:span text:style-name="T92">(</text:span><text:span text:style-name="T93">Facciamo una b</text:span><text:span text:style-name="T92">reve pausa di silenzio). </text:span></text:p>
      <text:p text:style-name="P39"/>
      <text:p text:style-name="P39"/>
      <text:p text:style-name="P39"/>
      <text:p text:style-name="P28">Momento di silenzio.</text:p>
      <text:p text:style-name="P39"/>
      <text:p text:style-name="P39"/>
      <text:p text:style-name="P67">- Signore, Sposo fedele della tua Chiesa, abbi pietà di noi. Signore, pietà. </text:p>
      <text:p text:style-name="P68"/>
      <text:p text:style-name="P70"/>
      <text:p text:style-name="P69">- Cristo, primizia della nuova ed eterna alleanza, abbi pietà di noi. <text:s/>Cristo, pietà. </text:p>
      <text:p text:style-name="P71"/>
      <text:p text:style-name="P69">- Signore, annuncio e pegno del banchetto nuziale nell'eterna Gerusalemme del cielo, abbi pietà di noi. Signore, pietà. </text:p>
      <text:p text:style-name="P71"/>
      <text:p text:style-name="P69">- Dio onnipotente abbia misericordia di noi, perdoni i nostri peccati e ci conduca alla vita eterna. Amen. </text:p>
      <text:p text:style-name="P72"/>
      <text:p text:style-name="P23">13. Segno di pace</text:p>
      <text:p text:style-name="P129"><text:span text:style-name="T49">G.:</text:span><text:span text:style-name="T83"> </text:span><text:span text:style-name="T91">Il segno del perdono e della riconciliazione reciproca diventi voce di speranza e prospettiva di futuro. </text:span><text:span text:style-name="T88"><text:s/></text:span><text:span text:style-name="T86">Il Signore ci aiuti a </text:span><text:span text:style-name="T91">rinnovare </text:span><text:span text:style-name="T86">condividere i beni della terra ed ogni suo dono</text:span><text:span text:style-name="T87">. </text:span></text:p>
      <text:p text:style-name="P128"><text:span text:style-name="T85">Scambiamoci un </text:span><text:span text:style-name="T84">gesto</text:span><text:span text:style-name="T85"> di pace. </text:span></text:p>
      <text:p text:style-name="P102"/>
      <text:p text:style-name="P102"/>
      <text:p text:style-name="P23">14. Professione di fede</text:p>
      <text:p text:style-name="P13"><text:span text:style-name="T39">G.:</text:span> <text:span text:style-name="T74">(In comunione con tutta la Chiesa proclamiamo la nostra fede)</text:span></text:p>
      <text:p text:style-name="P9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2">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3"/>
      <text:p text:style-name="P93"><text:soft-page-break/>15. Preghiera dei fedeli</text:p>
      <text:p text:style-name="P50">La guida introduce e poi concluderà la preghiera che si svolge come il solito ma restando sempre all’ambone.</text:p>
      <text:p text:style-name="P52"/>
      <text:p text:style-name="P60"><text:span text:style-name="T49">G.:</text:span><text:span text:style-name="T15">Fratelli e sorelle, Dio che rivela la sua tenerezza e il suo amore continua a voler rinnovare in noi questo legame, a cambiare in gioia la nostra tristezza, in festa il nostro grigiore quotidiano. Preghiamo insieme:</text:span><text:span text:style-name="T14"> </text:span><text:span text:style-name="T17"><text:s/>Signore, </text:span><text:span text:style-name="T18">vieni in nostro aiuto.</text:span><text:span text:style-name="T17"> </text:span></text:p>
      <text:p text:style-name="P56"/>
      <text:p text:style-name="P59">1. Signore Gesù che ami la Chiesa tua sposa e rinnovi nel banchetto eucaristico la tua alleanza, rendi integra la nostra fede, sincera la nostra volontà di comunione, con la forza inesauribile del tuo Spirito. Preghiamo. </text:p>
      <text:p text:style-name="P58"/>
      <text:p text:style-name="P59">2. Signore Gesù, che a Cana hai onorato le nozze umane con la tua divina presenza, benedici e sostieni tutti gli sposi nel loro reciproco amore. Preghiamo. </text:p>
      <text:p text:style-name="P58"/>
      <text:p text:style-name="P59">3. Signore Gesù, sollecitato da tua madre hai anticipato la tua ora, trasformando l'acqua in vino, accompagna la tua Chiesa in quest'anno giubilare della Misericordia, perché diventi segno visibile e credibile della tua volontà amorevole nei confronti di ogni creatura. Preghiamo. </text:p>
      <text:p text:style-name="P58"/>
      <text:p text:style-name="P59">4. Signore Gesù, compiendo il primo segno a Cana, hai suscitato la fede nel cuore dei tuoi discepoli, rafforza in noi la capacità di credere e di riconoscere i segni del tuo amore. Preghiamo. </text:p>
      <text:p text:style-name="P58"/>
      <text:p text:style-name="P57"/>
      <text:p text:style-name="P61"><text:span text:style-name="T30">Signore Dio, il tuo Figlio Gesù a Cana di Galilea, ha manifestato l'inizio della tua nuova ed eterna alleanza con noi. Per l'intercessione di Maria vieni oggi ancora in nostro aiuto. Per Cristo nostro Signore. </text:span><text:span text:style-name="T31"><text:s/>Amen.</text:span></text:p>
      <text:p text:style-name="P53"/>
      <text:p text:style-name="P157"><text:span text:style-name="T112"><text:s/></text:span><text:span text:style-name="T73">16. Canto eucaristico</text:span></text:p>
      <text:p text:style-name="P46"><text:span text:style-name="T44">G.:</text:span> <text:s/><text:span text:style-name="T74">(Ci possiamo sedere) Prepariamoci a ricevere l’Eucaristia facendo assieme </text:span></text:p>
      <text:p text:style-name="P30"/>
      <text:p text:style-name="P47"><text:s/>il canto………… …………………………………….di pagina……....</text:p>
      <text:p text:style-name="P17"/>
      <text:p text:style-name="P51">Durante il canto si raccoglie le offerte.</text:p>
      <text:p text:style-name="P41"/>
      <text:p text:style-name="P48"><text:span text:style-name="T41">Il </text:span><text:span text:style-name="T39">MINISTRO DELLA COMUNIONE</text:span><text:span text:style-name="T41"> va al tabernacolo, preleva la pisside e la depone sull’altare fermandosi qui. Poi dice…</text:span></text:p>
      <text:p text:style-name="P40"/>
      <text:p text:style-name="P54">17. Comunione</text:p>
      <text:p text:style-name="P4"><text:span text:style-name="T39">Min. com.</text:span> : <text:s/>(Ci alziamo in piedi e ci prepariamo a ricevere la comunione)</text:p>
      <text:p text:style-name="P8"><text:span text:style-name="T32">Siamo, ora, <text:s/>invitati a rendere grazie a </text:span><text:span text:style-name="T34">Dio</text:span><text:span text:style-name="T32"> per l'invito a </text:span><text:span text:style-name="T34">fare la comunione</text:span><text:span text:style-name="T32">. Con il sacramento dell'Eucaristia il Signore entra in ciascuno di noi per farci partecipi della sua vita, ci tocca nel profondo del nostro essere per darci quella forza che ci permette di </text:span><text:span text:style-name="T33">essere </text:span><text:span text:style-name="T35">testimoni</text:span><text:span text:style-name="T33"> del suo Vangelo nei luoghi della nostra vita</text:span><text:span text:style-name="T32">. </text:span><text:span text:style-name="T36">L'Eucaristia che riceviamo </text:span><text:span text:style-name="T37">è immagine del banchetto delle nozze eterne alle quali siamo tutti invitati. </text:span></text:p>
      <text:p text:style-name="P172">Prepariamoci a fare la comunione. </text:p>
      <text:p text:style-name="P5">(Trascorriamo qualche momento in silenzio per la preghiera individuale.) </text:p>
      <text:p text:style-name="P55"/>
      <text:p text:style-name="P54">18. Padre nostro</text:p>
      <text:p text:style-name="P143"><text:span text:style-name="T39">Min. Com</text:span><text:span text:style-name="T38">.:</text:span><text:span text:style-name="T6"> </text:span><text:span text:style-name="T7"><text:s/></text:span><text:span text:style-name="T8"><text:s/></text:span><text:span text:style-name="T9">Il Padre dei cieli, operando tutto in tutti, mette insieme e in armonia tutti i doni e le singolarità che arricchiscono la comunità. Insieme preghiamo come Cristo, figlio suo, ci ha insegnato. </text:span><text:span text:style-name="T16">Padre nostro ... </text:span></text:p>
      <text:p text:style-name="P142"/>
      <text:p text:style-name="P31"><text:soft-page-break/><text:span text:style-name="T46">Min. Com</text:span><text:span text:style-name="T38">.</text:span> Beati gli invitati alla mensa del Signore. Ecco l’Agnello di Dio che toglie i peccati del mondo. <text:span text:style-name="T2">O Signore non sono degno di partecipare alla tua mensa, ma dì soltanto una parola ed io sarò salvato</text:span>.</text:p>
      <text:p text:style-name="P89"/>
      <text:p text:style-name="P87">19. Canto di comunione</text:p>
      <text:p text:style-name="P27"><text:span text:style-name="T1">GUIDA: </text:span><text:span text:style-name="T5">Mentre ci accostiamo alla comunione ringraziamo Dio facendo assieme </text:span></text:p>
      <text:p text:style-name="P91"/>
      <text:p text:style-name="P2">il canto……………………….. ……………………di pagina…………</text:p>
      <text:p text:style-name="P38"/>
      <text:p text:style-name="P66">Durante il canto viene distribuita la comunione; poi la pisside viene riportata nel tabernacolo.</text:p>
      <text:p text:style-name="P90"/>
      <text:p text:style-name="P88">20. Orazione</text:p>
      <text:p text:style-name="P80"><text:span text:style-name="T65">Min. com.:</text:span> dall’altare, legge la preghiera di ringraziamento e la preghiera del giorno, poi si riporta in disparte.</text:p>
      <text:p text:style-name="P9"><text:span text:style-name="T39">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1">Infondi in noi, o Padre, lo Spirito del tuo amore, perché nutriti con l'unico pane di vita formiamo un cuor solo e un'anima sola. Per Cristo nostro Signore. <text:s/><text:span text:style-name="T2">Amen. </text:span></text:p>
      <text:p text:style-name="P11"/>
      <text:p text:style-name="P7"><text:span text:style-name="T113">Per Cristo nostro Signore. <text:s/></text:span><text:span text:style-name="T4">Amen. </text:span></text:p>
      <text:p text:style-name="P29"/>
      <text:p text:style-name="P29"/>
      <text:p text:style-name="P29"/>
      <text:p text:style-name="P87">21. Saluto finale</text:p>
      <text:p text:style-name="P81"><text:span text:style-name="T41">La </text:span><text:span text:style-name="T39">GUIDA</text:span><text:span text:style-name="T38"> </text:span><text:span text:style-name="T41">si riporta all’ambone e dice:.</text:span> (Ci possiamo sedere) </text:p>
      <text:p text:style-name="P49">Fratelli e sorelle, <text:span text:style-name="T113">anche noi in questa liturgia abbiamo potuto incontrare Gesù e riconoscerlo come Figlio di Dio. Il suo vangelo ora è stato messo nelle nostre mani. Siamo mandati a portare nel mondo la gioia del banchetto delle nozze, ci viene affidato il compito di invitare tutti alla cena del Signore. <text:s/>Lo Spirito divino ci accompagni in questa missione e ci doni ogni giorno la sua saggezza e la sua audacia. </text:span></text:p>
      <text:p text:style-name="P25"/>
      <text:p text:style-name="P24">22. Canto finale</text:p>
      <text:p text:style-name="P12"><text:span text:style-name="T43">G.: </text:span><text:span text:style-name="T41">sempre all’ambone, </text:span><text:span text:style-name="T42">legge gli avvisi domenicali</text:span></text:p>
      <text:p text:style-name="P2">Concludiamo la nostra liturgia domenicale con il</text:p>
      <text:p text:style-name="P2"/>
      <text:p text:style-name="P2">canto...................................................................................di pagina..............................</text:p>
      <text:p text:style-name="P34"><text:span text:style-name="T46">G.:</text:span><text:span text:style-name="T80"> <text:s text:c="2"/></text:span><text:span text:style-name="T81">(Ci alziamo in piedi)</text:span><text:span text:style-name="T80"> </text:span><text:span text:style-name="T81">La benedizione del Signore ci aiuti a custodire nel cuore la Parola ascoltata e il Pane ricevuto, per essere testimoni del Signore risorto ogni giorno della settimana. </text:span><text:span text:style-name="T74">Assieme facciamo di nuovo il segno della croce: </text:span></text:p>
      <text:p text:style-name="P20"/>
      <text:p text:style-name="P15"><text:span text:style-name="T75">Nel nome del Padre, del Figlio e dello Spirito Santo. </text:span><text:span text:style-name="T76">Amen.</text:span></text:p>
      <text:p text:style-name="P37"/>
      <text:p text:style-name="P35"><text:span text:style-name="T82">La liturgia è finita, a</text:span><text:span text:style-name="T81">ndate in pace. </text:span><text:span text:style-name="T2">Rendiamo grazie a Dio</text:span><text:span text:style-name="T3">.</text:span></text:p>
      <text:p text:style-name="P97"/>
      <text:p text:style-name="P98"><text:soft-page-break/></text:p>
      <text:p text:style-name="P98">(Riflessioni sul tema della festa)</text:p>
      <text:p text:style-name="P99"/>
      <text:p text:style-name="P99"/>
      <text:p text:style-name="P100">Il volto dello sposo</text:p>
      <text:p text:style-name="P94"/>
      <text:p text:style-name="P96">Il vangelo di Giovanni, dopo il prologo e la chiamata dei primi apostoli, ci presenta lo sposalizio a Cana di Galilea. Questa pagina, posta all’inizio del vangelo, è idealmente la continuazione del prologo. Il Verbo si è fatto carne e ha preso dimora in mezzo a noi: Dio ha celebrato le nozze con il suo popolo. Non è tanto il miracolo in sé che interessa Giovanni ma il segno, il messaggio in esso adombrato e sottinteso. Con la predicazione di Gesù hanno ufficialmente inizio le nozze tra Dio e l’umanità. Il volto di Dio per un cristiano non è più d volto terribile di un Dio che castiga, che incute paura all’uomo, ma è il volto dello sposo, dell’amato.</text:p>
      <text:p text:style-name="P96">Nel Vangelo la tenerezza di Dio non ha solo il volto del Padre, ma ha pure il volto dello sposo. Dio in Gesù Cristo non è più il Dio lontano, ma è lo sposo, il compagno <text:s/>di viaggio, colui che mi ama, mi ricopre di doni e di tenerezza.</text:p>
      <text:p text:style-name="P96">La spiritualità cristiana ha qui il suo centro, il suo fulcro. L’amore sarà il centro del nostro cammino di fede. In esso sono riassunti tutta la legge e i profeti</text:p>
      <text:p text:style-name="P96">Nel momento in cui due sposi pensano agli obblighi, a cosa la legge impone, hanno terminato il loro cammino, il loro matrimonio è finito. Così quando un cristiano pensa a cosa è obbligato a fare per essere cristiano ha chiuso il cammino di fede e di amore, ha ridotto l’essere cristiano a una povera e triste cosa.</text:p>
      <text:p text:style-name="P96">Il matrimonio è sacramento quando l’esperienza di amore umano diventa mezzo per capire, gustare, vivere l’amore di Dio. Due sposi nel momento che sperimentano la bellezza, la tenerezza, la profondità dell’amore sono invitati ad accogliere, sperimentare l’amore di Dio. </text:p>
      <text:p text:style-name="P96">Se c’è un impegno in più per i cristiani nel matrimonio, è quello di trasformare il loro cammino di amore in un cammino di spiritualità. Per due sposi tutto deve diventare preghiera, esperienza di amore che richiama l’amore di Dio. Tutto il vangelo di Giovanni è un invito a un cammino di trasfigurazione per essere in Dio. Il Cristo realizza in sé lo sposalizio pieno dell’umanità con Dio. Per questo noi siamo chiamati a essere “in Dio” e ad amarlo di amore sponsale.</text:p>
      <text:p text:style-name="P95"/>
      <text:p text:style-name="P159">Da Servizio della Parola</text:p>
      <text:p text:style-name="P158"/>
      <text:p text:style-name="P158"/>
      <text:p text:style-name="P158"/>
      <text:p text:style-name="P158"/>
      <text:p text:style-name="P158"/>
      <text:p text:style-name="P158"/>
      <text:p text:style-name="P158"/>
      <text:p text:style-name="P158"/>
      <text:p text:style-name="P158"><text:soft-page-break/>Pe liturgjie in lenghe furlane <text:s/></text:p>
      <text:p text:style-name="P160"/>
      <text:p text:style-name="P160"/>
      <text:p text:style-name="P161">Presentazion de fieste </text:p>
      <text:p text:style-name="P167"/>
      <text:p text:style-name="P174"><text:span text:style-name="T115">Fradis e sûrs, <text:s/>dopo dal Timp di Nadlâl, o scomençìn il Timp vie pal an; di une domenie a di che altrê la Glesie e ûl racuei e celebrâ i segnâi de presince di Diu te storie. Il miracul, sucedût a Cjane di Galilee, dulà che a gnocis, la aghe e fo gambiade in vin, nus ricuarde che Gjesù, messie e nuviç, al è framieç di nô e nus anunzie la fieste cence fin. Il spieli fat tes gnocis di Cjane al fâs deventâ vêre la plene partecipazion al amôr di Diu, che di un continuo si da a nô. Dâsi dongje tant che comunitât tal dì dal Signôr al devente il timp par celebrâ la novitât e il completament che si palesin te vite. <text:s/>Al “Diu cun nô”; che si da vie tal Crist, che a ledi la nestre laude. </text:span></text:p>
      <text:p text:style-name="P162"><text:span text:style-name="T95">Vuê e je la zornade mondiâl dal migrant e dal rifugjât.</text:span></text:p>
      <text:p text:style-name="P174"/>
      <text:p text:style-name="P163"/>
      <text:p text:style-name="P168">Preieris </text:p>
      <text:p text:style-name="P165"/>
      <text:p text:style-name="P169"><text:span text:style-name="T94">Fradis e sûrs, Diu che al pant la sô bontât e il so amôr al ûl ancjemò rinovâ chest leam cun nô, e mudâ in gjonde la nestre avilizion, in fieste la nestre lamietât di ogni dì.</text:span></text:p>
      <text:p text:style-name="P162"><text:span text:style-name="T94">Preìn disint: </text:span><text:span text:style-name="T97"><text:s/>Signôr, ven a judânus!</text:span></text:p>
      <text:p text:style-name="P166"/>
      <text:p text:style-name="P162"><text:span text:style-name="T95">1. Signôr Gjesù che tu i vuelis ben a la Glesie tô nuvice e te taule eucaristiche tu tornis a fâ la tô aleance, fâs che e sedi salde la nestre fede, sancîre la nestre volontât di comunion, cu la fuarce infinide dal to Spirt. Preìn fradis.</text:span></text:p>
      <text:p text:style-name="P166"/>
      <text:p text:style-name="P162"><text:span text:style-name="T95">2. Signôr Gjesù che a Cjane di Galilee tu âs onoradis lis gnocis umanis cu la tô presince divine, benedìs e ten sù ducj i spôs tal volêsi ben un cu l'altri. <text:s/>Preìn fradis.</text:span></text:p>
      <text:p text:style-name="P166"/>
      <text:p text:style-name="P162"><text:span text:style-name="T95">3. Signôr Gjesù, sburtât di tô mari tu âs <text:s/>anticipade la tô ore, gambiant la aghe in vin, compagne la tô Glesie ta chest an gjubilâr de Misericordie, par che e deventi segn visibil e crodibil de tô volontât di amôr par ogni creature. Preìn fradis.</text:span></text:p>
      <text:p text:style-name="P166"/>
      <text:p text:style-name="P177"><text:span text:style-name="T95">4. Signôr Gjesù, fasint il prin spieli a Cjane di Galilee, tu âs causade la fede tal cûr dai tiei dissepui, rinfuartìs dentri di nô la capacitât di crodi e di ricognossi i segns dal to amôr. Preìn fradis.</text:span></text:p>
      <text:p text:style-name="P166"/>
      <text:p text:style-name="P166"/>
      <text:p text:style-name="P162"><text:span text:style-name="T95">Signôr Idiu, il to Fi Gjesù a Cjane di Galilee, al à pandût l'inizi de tô gnove e eterne aleance cun nô. Pe intercession di Marie ven anchemò a judânus. </text:span></text:p>
      <text:p text:style-name="P162"><text:span text:style-name="T95">Par Crist nestri Signôr. <text:s/></text:span><text:span text:style-name="T96">Amen.</text:span></text:p>
      <text:p text:style-name="P169"/>
      <text:p text:style-name="P169"/>
      <text:p text:style-name="P169"/>
      <text:p text:style-name="P169"/>
      <text:p text:style-name="P169"/>
      <text:p text:style-name="P169"/>
      <text:p text:style-name="P169"/>
      <text:p text:style-name="P169"/>
      <text:p text:style-name="P170"><text:soft-page-break/>LITURGJIE <text:s/>DE <text:s/>PERAULE</text:p>
      <text:p text:style-name="P108"/>
      <text:p text:style-name="P137">1. Rîts di jentrade</text:p>
      <text:p text:style-name="P123"><text:span text:style-name="T52">GUIDE: </text:span><text:span text:style-name="T55">Dal ambon al dîs : </text:span></text:p>
      <text:p text:style-name="P119">(O jevìn su in pîts par celebrâ la Liturgjie de Peraule)</text:p>
      <text:p text:style-name="P131">Po si segne cul segn de crôs disint:</text:p>
      <text:p text:style-name="P123"><text:span text:style-name="T24">Tal non dal Pari, dal Fi e dal Spirtu Sant. </text:span><text:span text:style-name="T25">Amen.</text:span><text:span text:style-name="T27"> <text:s/></text:span></text:p>
      <text:p text:style-name="P124"><text:span text:style-name="T56">G</text:span><text:span text:style-name="T25">.:</text:span><text:span text:style-name="T24"> <text:s/>Benedìn il Pari e il Fi e il Spirtu Sant, cumò e simpri, tai secui dai secui. </text:span><text:span text:style-name="T25">Amen.</text:span></text:p>
      <text:p text:style-name="P109"/>
      <text:p text:style-name="P139">2. Cjant di jentrade</text:p>
      <text:p text:style-name="P118">G.: <text:s/>Cuntun cjant, prin di dut, i din la nestre laude al Signôr; o fasìn il cjant……...</text:p>
      <text:p text:style-name="P112"/>
      <text:p text:style-name="P112">..............................................................................................</text:p>
      <text:p text:style-name="P109"/>
      <text:p text:style-name="P137">3. Presentazion</text:p>
      <text:p text:style-name="P126"><text:span text:style-name="T52">G</text:span><text:span text:style-name="T23">.:</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0">Preparinsi a scoltâ la vôs dal Signôr aclamant la sô glorie.</text:p>
      <text:p text:style-name="P109"/>
      <text:p text:style-name="P138">4. Glorie</text:p>
      <text:p text:style-name="P115">G: (Cu la preiere dal Glorie i din la nestre laude al Signôr.) </text:p>
      <text:p text:style-name="P115">Glorie a Diu tal plui alt dai cîi. E pâs in tiere ai oms di buine volontât. </text:p>
      <text:p text:style-name="P114">Nô ti laudìn, ti benedìn, ti adorìn, ti glorifichìn, ti ringraziìn pe tô glorie che e je inmense. Signôr Diu, re dal cîl, Diu pari onipotent. </text:p>
      <text:p text:style-name="P116">Signôr Fi unic Gjesù Crist, Signôr Diu Agnel di Diu, Fi dal Pari, tu che tu cjapis sù i pecjâts dal mont, ve dûl di nô; tu che tu cjapis sù i pecjâts dal mont, scolte la nestre supliche; tu che tu sês sintât a la gjestre dal Pari, ve dûl di nô. </text:p>
      <text:p text:style-name="P116">Parcè che dome tu tu sês il sant, dome tu il Signôr, dome tu l'Altissin, Gjesù Crist, </text:p>
      <text:p text:style-name="P116">cul Spirtu Sant te glorie di Diu Pari. Amen. </text:p>
      <text:p text:style-name="P109"/>
      <text:p text:style-name="P137">5. Preiere</text:p>
      <text:p text:style-name="P124"><text:span text:style-name="T52">G.:</text:span><text:span text:style-name="T23"> <text:s/></text:span><text:span text:style-name="T19">Preìn: </text:span><text:span text:style-name="T20">Diu, che tu âs volût fânus fîs de lûs midiant la tô gracie, fâs, ti preìn, che no vedin mai di cjapâsi te gnot de falsetât, ma di vivi, tal sflandôr de veretât.</text:span></text:p>
      <text:p text:style-name="P124"><text:span text:style-name="T19">Tal domandìn pal nestri Signôr Gjesù Crist, to Fi che al è Diu e al vîf e al regne dutune cun te e cul Spirtu Sant par ducj i secui dai secui. <text:s/></text:span><text:span text:style-name="T23">Amen. <text:s/></text:span><text:span text:style-name="T28">(Sentinsi par scoltâ la peraule di Diu)</text:span></text:p>
      <text:p text:style-name="P105"/>
      <text:p text:style-name="P123"><text:span text:style-name="T72">6. </text:span><text:span text:style-name="T71">Prime leture <text:s/></text:span><text:span text:style-name="T60">Un dai letôrs, dal ambon, al lei la prime leture</text:span></text:p>
      <text:p text:style-name="P124"><text:span text:style-name="T71">7. Salm <text:s/></text:span><text:span text:style-name="T60">Il letôr al presente e al dîs il salm come simpri</text:span></text:p>
      <text:p text:style-name="P124"><text:span text:style-name="T71">8. Seconde leture <text:s/></text:span><text:span text:style-name="T60">Il letôr al lei la seconde leture</text:span></text:p>
      <text:p text:style-name="P124"><text:span text:style-name="T71">9. <text:s/>Aleluia</text:span><text:span text:style-name="T24"> </text:span><text:span text:style-name="T58"><text:s/></text:span><text:span text:style-name="T60">Al ven cjantât l’aleluia come sempri</text:span></text:p>
      <text:p text:style-name="P124"><text:span text:style-name="T71">10. Vanzeli</text:span><text:span text:style-name="T26"> <text:s/></text:span><text:span text:style-name="T60">Magari un altri letôr al lei il Vanzeli</text:span></text:p>
      <text:p text:style-name="P124"><text:soft-page-break/><text:span text:style-name="T71">11. Predicje <text:s/></text:span><text:span text:style-name="T60">Un dai letôrs al lei, cence cori, lis riflessions sul teme de domenie preparadis dal plevan o dal Grop Liturgjic</text:span></text:p>
      <text:p text:style-name="P110"/>
      <text:p text:style-name="P135">12 At penitenziâl</text:p>
      <text:p text:style-name="P134">La guide dal ambon e invide al at di pinitince cun chestis peraulis, o cun altris </text:p>
      <text:p text:style-name="P103"/>
      <text:p text:style-name="P126"><text:span text:style-name="T52">G.: <text:s/></text:span><text:span text:style-name="T19">(O jevìn su in pîts par domandâ perdon dai nestris pecjâts).</text:span></text:p>
      <text:p text:style-name="P121">La Peraule di Diu che o vin scoltade nus scrutine tal fons dal nestri cûr par judânus a fâ oparis di ben. Pensìn a la nestre vite e implorìn cun fede la bontât dal Signôr. </text:p>
      <text:p text:style-name="P121">Domandìn perdon dai nestris pecjâts.</text:p>
      <text:p text:style-name="P103"/>
      <text:p text:style-name="P132">(moment di cidin)</text:p>
      <text:p text:style-name="P103"/>
      <text:p text:style-name="P126"><text:span text:style-name="T25">- </text:span><text:span text:style-name="T24">Pari sant, tant che il fi pierdût, i disìn a la tô misericordie: “O vin pecjât cuintri di te, no mertìn plui di jessi clamâts tiei fîs”. <text:s/>Signôr ve dûl di nô!. </text:span><text:span text:style-name="T25">Signôr, ve dûl di nô!</text:span></text:p>
      <text:p text:style-name="P103"/>
      <text:p text:style-name="P126"><text:span text:style-name="T29"><text:s/></text:span><text:span text:style-name="T25">- </text:span><text:span text:style-name="T24">Crist salvadôr dal mont, che tu âs </text:span><text:span text:style-name="T25"><text:s/></text:span><text:span text:style-name="T24">spalancadis</text:span><text:span text:style-name="T25"> </text:span><text:span text:style-name="T24">lis puartis dal Paradîs</text:span><text:span text:style-name="T25"> </text:span><text:span text:style-name="T24">al bon ladron, visiti di nô tal to ream. Crist, ve dûl di nô! <text:s/></text:span><text:span text:style-name="T25">Crist, ve dûl di nô!</text:span></text:p>
      <text:p text:style-name="P103"/>
      <text:p text:style-name="P126"><text:span text:style-name="T29"><text:s/></text:span><text:span text:style-name="T25">- </text:span><text:span text:style-name="T24">Spirtu Sant, risultive di pâs e di amôr, fâs che, <text:s/>netâts di ogni colpe e tornâts in pâs cul Pari, o podin cjaminâ simpri tant che fîs de lûs! </text:span><text:span text:style-name="T25">Signôr, ve dûl di nô!</text:span></text:p>
      <text:p text:style-name="P103"/>
      <text:p text:style-name="P126"><text:span text:style-name="T24">O Diu, la tô misericordie nus fâs lâ indenant cun gnove passion. Tu nus indalegris cu la tô bontât e tu nus invidis a semenâ azions e peraulis di perdon. Tu tu sês il nestri Pari par in secula. <text:s/></text:span><text:span text:style-name="T25">Amen. </text:span></text:p>
      <text:p text:style-name="P110"/>
      <text:p text:style-name="P135">13. Segn di pâs</text:p>
      <text:p text:style-name="P103"/>
      <text:p text:style-name="P126"><text:span text:style-name="T52">G.:</text:span><text:span text:style-name="T23"> </text:span><text:span text:style-name="T19">Imparìn a no judicâ nissun, imparìn a viodi il biel e la bontât platâts tal cûr di ognidun; imparìn a saludâ ducj , ancje chei che no nus somein simpatics. </text:span></text:p>
      <text:p text:style-name="P121">Il segn di pâs che si din un cul altri che al sedi segn di fraternitât e di amicizie. </text:p>
      <text:p text:style-name="P121">Dinsi un segn di pâs. </text:p>
      <text:p text:style-name="P110"/>
      <text:p text:style-name="P135">14. Credo</text:p>
      <text:p text:style-name="P103"/>
      <text:p text:style-name="P127"><text:span text:style-name="T52">G.:</text:span><text:span text:style-name="T19"> </text:span><text:span text:style-name="T24">(Dutune cun dute la Glesie o palesin la nestre fede)</text:span></text:p>
      <text:p text:style-name="P122">Come che nus <text:span text:style-name="T105">à</text:span>n contât i nestris vons, o lin daûr dal mût di fâ che o vin cjapât sù <text:s/>te Glesie di Aquilee, midiant de gracie dal batisim. </text:p>
      <text:p text:style-name="P101"/>
      <text:p text:style-name="P120">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0">O crôt ancje tal Spirtu Sant, la Glesie sante, il perdon dai pecjâts il risurî di cheste nestre cjâr. Amen. </text:p>
      <text:p text:style-name="P101"/>
      <text:p text:style-name="P120">Poben, jo, al di fûr di cheste fede che o ai pandude, che e je che di Rome, di Alessandrie e de nestre Aquilee, e che a predicjn ancje in Gjerusalem, ne che and'ai, ne che and'ai vude, ne che, in non di Crist, a n' varai une altre. </text:p>
      <text:p text:style-name="P145"/>
      <text:p text:style-name="P145"><text:soft-page-break/>15. Preiere dai fedêi</text:p>
      <text:p text:style-name="P148"/>
      <text:p text:style-name="P153">La guide e scomence e po e siare la preiere, che si fâs come simpri, lì dal ambon. </text:p>
      <text:p text:style-name="P126"><text:span text:style-name="T52">G.:</text:span><text:span text:style-name="T19"> Diu al à samenât la fede tai nestris cûrs midiant il batisin e la peraule dal Vanzeli, nus à dade la sperance e nus a metût sui lavris lis peraulis de preiere. </text:span></text:p>
      <text:p text:style-name="P124"><text:span text:style-name="T19">Preìn inîts e disìn: <text:s/></text:span><text:span text:style-name="T23">Scoltinus, Signôr!</text:span></text:p>
      <text:p text:style-name="P113"/>
      <text:p text:style-name="P147"><text:span text:style-name="T61">Lì dal ambon e vegnin letis lis preieris. </text:span><text:span text:style-name="T103">Podopo la guide e finìs.</text:span></text:p>
      <text:p text:style-name="P149"/>
      <text:p text:style-name="P126"><text:span text:style-name="T52">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11"/>
      <text:p text:style-name="P145">16. Cjant eucaristic</text:p>
      <text:p text:style-name="P111"/>
      <text:p text:style-name="P147"><text:span text:style-name="T54">G.:</text:span><text:span text:style-name="T100"> </text:span><text:span text:style-name="T94">(O podìn sentâsi) Preparinsi a cjapâ la Comunion fasint insiemi <text:s/>il cjant………</text:span></text:p>
      <text:p text:style-name="P151"/>
      <text:p text:style-name="P152">In timp dal cjant si cjape sù lis ufiartis. <text:s/></text:p>
      <text:p text:style-name="P154"/>
      <text:p text:style-name="P123"><text:span text:style-name="T60">Il </text:span><text:span text:style-name="T56">MINISTRI DE COMUNION </text:span><text:span text:style-name="T60">al va lì dal</text:span><text:span text:style-name="T56"> </text:span><text:span text:style-name="T60"><text:s/>tabernacul, al cjape sù la pisside e le poe sul altâr fermantsi lì. Po al dîs...</text:span></text:p>
      <text:p text:style-name="P113"/>
      <text:p text:style-name="P145">17. Comunion</text:p>
      <text:p text:style-name="P146"/>
      <text:p text:style-name="P126"><text:span text:style-name="T52">Min. com.</text:span><text:span text:style-name="T19">: <text:s/></text:span><text:span text:style-name="T24">(Jevìn sù in pîts e preparinsi a fâ la comunion)</text:span></text:p>
      <text:p text:style-name="P146"/>
      <text:p text:style-name="P123"><text:span text:style-name="T19">Fradis e sûrs, il Signôr dopo di vênus fevelât, nus domande di jentrâ te nestre cjase. </text:span><text:span text:style-name="T24">Preparinsi a ricevilu cuntune prejere cidine di adorazion. </text:span></text:p>
      <text:p text:style-name="P114">(Restìn cidins un moment e preìn diobessôi.) </text:p>
      <text:p text:style-name="P104"/>
      <text:p text:style-name="P131">(moment di cidinôr)</text:p>
      <text:p text:style-name="P113"/>
      <text:p text:style-name="P145">18. Pari nestri</text:p>
      <text:p text:style-name="P146"/>
      <text:p text:style-name="P124"><text:span text:style-name="T52">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7"/>
      <text:p text:style-name="P117">Poben: istruîts tai ordins che a salvin e scuelâts te dutrine divine o disìn cun scletece: </text:p>
      <text:p text:style-name="P107"/>
      <text:p text:style-name="P117">Pari nestri che tu sês in cîl che al sedi santificât il to non, che al vegni il to ream, </text:p>
      <text:p text:style-name="P116">che e sedi fate la to volontât come in cîl ancje in tiere; il pan che nus covente dànusal vuê, e perdoninus i nestris debits, come che ancje nô ju vin perdonâts ai nestris dcbitôrs, e no sta metinus te tentazion, ma liberinus dal trist. </text:p>
      <text:p text:style-name="P111"/>
      <text:p text:style-name="P123"><text:span text:style-name="T52">Mm. com</text:span><text:span text:style-name="T23">.:</text:span><text:span text:style-name="T19"> <text:s text:c="4"/></text:span><text:span text:style-name="T24">Furtunâts chei che a son invidâts a la cene dal Agnel, velu chi l'Agnel di Diu, che si cjape su i pecjâts dal mont. </text:span></text:p>
      <text:p text:style-name="P130"/>
      <text:p text:style-name="P130"><text:soft-page-break/></text:p>
      <text:p text:style-name="P125"><text:span text:style-name="T52">Ducj:</text:span><text:span text:style-name="T70"> </text:span><text:span text:style-name="T25">Signôr no soi degn che tu vegnis in cjase mê ma cuntune sole tô peraule, l'anime mê e vignarà sanade. </text:span></text:p>
      <text:p text:style-name="P136"/>
      <text:p text:style-name="P136">19. Cjant di comunion</text:p>
      <text:p text:style-name="P140"/>
      <text:p text:style-name="P123"><text:span text:style-name="T52">GUIDE: </text:span><text:span text:style-name="T24">Biel che o lin a fâ la comunion, i disìn grazie a Diu cul cjant </text:span></text:p>
      <text:p text:style-name="P114"/>
      <text:p text:style-name="P114">………..........................................................................................…</text:p>
      <text:p text:style-name="P106"/>
      <text:p text:style-name="P78">Biel che si cjante e ven dade fûr la comunion; po dopo la pisside e ven tornade a meti tal tabernacul.</text:p>
      <text:p text:style-name="P74"/>
      <text:p text:style-name="P79">20. Preiere</text:p>
      <text:p text:style-name="P73"><text:span text:style-name="T57">Min. com.:</text:span><text:span text:style-name="T61"> Lì dal altâr, al lei la preiere di ringraziament; po dopo al torne in bande. </text:span></text:p>
      <text:p text:style-name="P77"><text:span text:style-name="T54">Min. com.:</text:span><text:span text:style-name="T100">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1">Amen.</text:span></text:p>
      <text:p text:style-name="P144"><text:span text:style-name="T100">Preìn: O Diu, che in chescj sants misteris tu nus âs nudrîts cul cuarp e il sanc dal to Fi, f</text:span><text:span text:style-name="T22">âs che si indalegìn simpri pal to don, risultive cence fin di gnove vite. </text:span></text:p>
      <text:p text:style-name="P144"><text:span text:style-name="T100">Par Crist nestri Signôr. </text:span><text:span text:style-name="T101">Amen.</text:span></text:p>
      <text:p text:style-name="P75"/>
      <text:p text:style-name="P137">21. Cjant finâl</text:p>
      <text:p text:style-name="P141"/>
      <text:p text:style-name="P147"><text:span text:style-name="T61">La </text:span><text:span text:style-name="T57">GUIDE </text:span><text:span text:style-name="T61">e va lì dal ambon e e dîs:</text:span><text:span text:style-name="T59"> </text:span><text:span text:style-name="T94">(O podìn sentâsi) </text:span></text:p>
      <text:p text:style-name="P148"/>
      <text:p text:style-name="P114">O siarìn la nestre liturgjie de domenie cul <text:s text:c="2"/>cjant <text:s/></text:p>
      <text:p text:style-name="P114"/>
      <text:p text:style-name="P114">….....................................................................................……..................................</text:p>
      <text:p text:style-name="P150"/>
      <text:p text:style-name="P137">22. Salût finâl</text:p>
      <text:p text:style-name="P155"/>
      <text:p text:style-name="P123"><text:span text:style-name="T52">G.: </text:span><text:span text:style-name="T60">simpri lì dal ambon, <text:s/>al lei i </text:span><text:span text:style-name="T62">avîs de domenie</text:span><text:span text:style-name="T60">, po al dîs:</text:span><text:span text:style-name="T62"> </text:span></text:p>
      <text:p text:style-name="P156"><text:s/></text:p>
      <text:p text:style-name="P123"><text:span text:style-name="T53">G.:</text:span><text:span text:style-name="T21"> (O jevìn su in pîts e o tornìn a fâ il segn de crôs)</text:span></text:p>
      <text:p text:style-name="P155"/>
      <text:p text:style-name="P133">Si segne e al dîs:</text:p>
      <text:p text:style-name="P123"><text:span text:style-name="T19">Tal non dal Pari, dal Fi e dal Spirtu Sant. </text:span><text:span text:style-name="T23">Amen.</text:span></text:p>
      <text:p text:style-name="P155"/>
      <text:p text:style-name="P126"><text:span text:style-name="T52">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5"/>
      <text:p text:style-name="P126"><text:span text:style-name="T24">Lait cun Diu e puartait a ducj l'amôr di Crist. </text:span><text:span text:style-name="T25">Ringraziìn Diu.</text:span></text:p>
      <text:p text:style-name="P155"/>
      <text:p text:style-name="P115">(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1-10T16:33:33.770000000</dc:date>
    <meta:editing-duration>P1DT15H11M38S</meta:editing-duration>
    <meta:editing-cycles>197</meta:editing-cycles>
    <meta:generator>LibreOffice/4.3.4.1$Windows_x86 LibreOffice_project/bc356b2f991740509f321d70e4512a6a54c5f243</meta:generator>
    <meta:print-date>2016-01-08T17:26:07.745000000</meta:print-date>
    <meta:document-statistic meta:table-count="0" meta:image-count="0" meta:object-count="0" meta:page-count="10" meta:paragraph-count="198" meta:word-count="4258" meta:character-count="23732" meta:non-whitespace-character-count="19481"/>
  </office:meta>
</office:document-meta>
</file>