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727899"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77428a" officeooo:paragraph-rsid="0177428a"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73d4a5" officeooo:paragraph-rsid="01790f47"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8"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20"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font-color" fo:font-weight="normal" style:font-size-asian="12.25pt" style:language-asian="en" style:country-asian="US" style:font-size-complex="14pt" style:font-style-complex="italic"/>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29"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68d2cf" style:font-size-asian="5.25pt" style:language-asian="en" style:country-asian="US" style:font-weight-asian="normal" style:font-size-complex="6pt" style:font-style-complex="italic" style:font-weight-complex="bold"/>
    </style:style>
    <style:style style:name="P30"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1"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9"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1727899" style:letter-kerning="true" style:font-name-asian="Mangal" style:font-size-asian="13pt" style:language-asian="en" style:country-asian="US" style:font-style-asian="normal" style:font-weight-asian="normal" style:font-size-complex="13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77428a" officeooo:paragraph-rsid="0177428a" style:font-name-asian="Times New Roman1" style:font-size-asian="13pt" style:language-asian="en" style:country-asian="US" style:font-style-asian="normal" style:font-weight-asian="normal" style:font-size-complex="13pt" style:font-style-complex="normal"/>
    </style:style>
    <style:style style:name="P44" style:family="paragraph" style:parent-style-name="Standard">
      <style:paragraph-properties fo:text-align="start" style:justify-single-word="false" style:text-autospace="none" style:writing-mode="lr-tb"/>
    </style:style>
    <style:style style:name="P45" style:family="paragraph" style:parent-style-name="Standard">
      <style:paragraph-properties fo:text-align="justify" style:justify-single-word="false" style:text-autospace="none" style:writing-mode="lr-tb"/>
    </style:style>
    <style:style style:name="P46" style:family="paragraph" style:parent-style-name="Standard">
      <style:paragraph-properties fo:text-align="justify" style:justify-single-word="false" style:text-autospace="none" style:writing-mode="lr-tb"/>
      <style:text-properties officeooo:paragraph-rsid="016a8eab"/>
    </style:style>
    <style:style style:name="P47" style:family="paragraph" style:parent-style-name="Standard">
      <style:paragraph-properties fo:text-align="justify" style:justify-single-word="false" style:text-autospace="none" style:writing-mode="lr-tb"/>
      <style:text-properties officeooo:paragraph-rsid="0177428a"/>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6ce23e" style:font-size-asian="13pt" style:language-asian="en" style:country-asian="US" style:font-size-complex="13pt"/>
    </style:style>
    <style:style style:name="P5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officeooo:rsid="016bf6f7" officeooo:paragraph-rsid="016bf6f7" style:letter-kerning="true" style:font-name-asian="Mangal" style:font-size-asian="8.75pt" style:language-asian="en" style:country-asian="US" style:font-style-asian="normal" style:font-weight-asian="normal" style:font-size-complex="10pt" style:font-style-complex="italic" style:font-weight-complex="normal"/>
    </style:style>
    <style:style style:name="P5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58" style:family="paragraph" style:parent-style-name="Corpo_20_del_20_testo_20_2">
      <style:paragraph-properties fo:text-align="justify" style:justify-single-word="false" style:text-autospace="none" style:writing-mode="lr-tb"/>
      <style:text-properties fo:font-size="6pt" officeooo:rsid="0168d2cf" officeooo:paragraph-rsid="016bf6f7" style:font-size-asian="5.25pt" style:font-size-complex="6pt"/>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68d2cf" officeooo:paragraph-rsid="016bf6f7" style:letter-kerning="true" style:font-name-asian="Mangal" style:font-size-asian="5.25pt" style:language-asian="en" style:country-asian="US" style:font-style-asian="normal" style:font-weight-asian="normal" style:font-size-complex="6pt" style:font-weight-complex="normal"/>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68d2cf" officeooo:paragraph-rsid="01790ed2" style:letter-kerning="true" style:font-name-asian="Mangal" style:font-size-asian="5.25pt" style:language-asian="en" style:country-asian="US" style:font-style-asian="normal" style:font-weight-asian="normal" style:font-size-complex="6pt" style:font-weight-complex="normal"/>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790ed2" officeooo:paragraph-rsid="01790ed2" style:letter-kerning="true" style:font-name-asian="Mangal" style:font-size-asian="13pt" style:language-asian="en" style:country-asian="US" style:font-style-asian="normal" style:font-weight-asian="normal" style:font-size-complex="13pt" style:font-weight-complex="normal"/>
    </style:style>
    <style:style style:name="P62" style:family="paragraph" style:parent-style-name="Corpo_20_del_20_testo_20_2">
      <style:paragraph-properties fo:text-align="justify" style:justify-single-word="false" style:text-autospace="none" style:writing-mode="lr-tb"/>
      <style:text-properties officeooo:paragraph-rsid="01790ed2"/>
    </style:style>
    <style:style style:name="P63" style:family="paragraph" style:parent-style-name="Corpo_20_del_20_testo_20_2">
      <style:paragraph-properties fo:text-align="justify" style:justify-single-word="false" style:text-autospace="none" style:writing-mode="lr-tb"/>
      <style:text-properties fo:font-size="13pt" officeooo:rsid="016bf6f7" officeooo:paragraph-rsid="01790ed2" style:font-size-asian="13pt" style:font-size-complex="13pt"/>
    </style:style>
    <style:style style:name="P6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296785" style:font-size-asian="13pt" style:language-asian="en" style:country-asian="US" style:font-size-complex="13pt"/>
    </style:style>
    <style:style style:name="P6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77428a" style:font-size-asian="13pt" style:language-asian="en" style:country-asian="US" style:font-size-complex="13pt"/>
    </style:style>
    <style:style style:name="P66" style:family="paragraph" style:parent-style-name="Corpo_20_del_20_testo_20_3">
      <style:paragraph-properties fo:text-align="justify" style:justify-single-word="false" style:text-autospace="none" style:writing-mode="lr-tb"/>
      <style:text-properties officeooo:paragraph-rsid="015d90c9"/>
    </style:style>
    <style:style style:name="P67"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725449" officeooo:paragraph-rsid="01725449" style:font-name-asian="Times New Roman1" style:font-size-asian="13pt" style:language-asian="en" style:country-asian="US" style:font-weight-asian="normal" style:font-size-complex="13pt" style:font-weight-complex="normal"/>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77428a" officeooo:paragraph-rsid="0177428a" style:font-name-asian="Times New Roman1" style:font-size-asian="13pt" style:language-asian="en" style:country-asian="US" style:font-weight-asian="normal" style:font-size-complex="13pt"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725449" officeooo:paragraph-rsid="01725449" style:font-name-asian="Times New Roman1" style:font-size-asian="5.25pt" style:language-asian="en" style:country-asian="US" style:font-weight-asian="normal" style:font-size-complex="6pt"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77428a" officeooo:paragraph-rsid="0177428a" style:font-name-asian="Times New Roman1" style:font-size-asian="5.25pt" style:language-asian="en" style:country-asian="US" style:font-weight-asian="normal" style:font-size-complex="6pt"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1725449" style:font-size-asian="13pt" style:language-asian="en" style:country-asian="US" style:font-size-complex="13pt" style:font-style-complex="italic"/>
    </style:style>
    <style:style style:name="P74" style:family="paragraph" style:parent-style-name="Text_20_body">
      <style:paragraph-properties fo:margin-top="0cm" fo:margin-bottom="0.212cm" loext:contextual-spacing="false" fo:text-align="start" style:justify-single-word="false"/>
    </style:style>
    <style:style style:name="P7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7"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8" style:family="paragraph" style:parent-style-name="Text_20_body">
      <style:paragraph-properties fo:margin-top="0cm" fo:margin-bottom="0.212cm" loext:contextual-spacing="false" fo:text-align="justify" style:justify-single-word="false"/>
    </style:style>
    <style:style style:name="P7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0"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4pt" fo:language="it" fo:country="IT" fo:font-style="italic" style:text-underline-style="solid" style:text-underline-width="auto" style:text-underline-color="font-color" fo:font-weight="normal" officeooo:paragraph-rsid="00c2137c" style:font-size-asian="3.5pt" style:language-asian="en" style:country-asian="US" style:font-size-complex="4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6ce23e" officeooo:paragraph-rsid="016ce23e" style:font-size-asian="14pt" style:font-style-asian="normal" style:font-weight-asian="normal" style:font-size-complex="14pt" style:font-style-complex="normal"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7aae5d" officeooo:paragraph-rsid="017aae5d" style:font-size-asian="14pt" style:font-style-asian="normal" style:font-weight-asian="normal" style:font-size-complex="14pt" style:font-style-complex="normal" style:font-weight-complex="normal"/>
    </style:style>
    <style:style style:name="P9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10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0.5pt" fo:font-style="normal" style:text-underline-style="none" fo:font-weight="normal" officeooo:rsid="017aae5d" officeooo:paragraph-rsid="017aae5d" style:font-size-asian="9.14999961853027pt" style:font-style-asian="normal" style:font-weight-asian="normal" style:font-size-complex="10.5pt" style:font-style-complex="normal" style:font-weight-complex="normal"/>
    </style:style>
    <style:style style:name="P10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8pt" fo:font-style="normal" style:text-underline-style="none" fo:font-weight="bold" officeooo:rsid="017aae5d" officeooo:paragraph-rsid="017aae5d" style:font-size-asian="18pt" style:font-style-asian="normal" style:font-weight-asian="bold" style:font-size-complex="18pt" style:font-style-complex="normal" style:font-weight-complex="bold"/>
    </style:style>
    <style:style style:name="P102"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3"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4"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7"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8"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9"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0"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1"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2"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3"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4"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9"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0"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start" style:justify-single-word="false" fo:orphans="0" fo:widows="0"/>
    </style:style>
    <style:style style:name="P125" style:family="paragraph" style:parent-style-name="Standard">
      <style:paragraph-properties fo:orphans="0" fo:widows="0"/>
    </style:style>
    <style:style style:name="P126" style:family="paragraph" style:parent-style-name="Standard">
      <style:paragraph-properties fo:orphans="0" fo:widows="0">
        <style:tab-stops>
          <style:tab-stop style:position="12.885cm"/>
        </style:tab-stops>
      </style:paragraph-properties>
    </style:style>
    <style:style style:name="P127" style:family="paragraph" style:parent-style-name="Standard">
      <style:paragraph-properties fo:text-align="justify" style:justify-single-word="false" fo:orphans="0" fo:widows="0"/>
    </style:style>
    <style:style style:name="P128" style:family="paragraph" style:parent-style-name="Standard">
      <style:paragraph-properties fo:text-align="justify" style:justify-single-word="false" fo:orphans="0" fo:widows="0">
        <style:tab-stops>
          <style:tab-stop style:position="12.885cm"/>
        </style:tab-stops>
      </style:paragraph-properties>
    </style:style>
    <style:style style:name="P129" style:family="paragraph" style:parent-style-name="Standard">
      <style:paragraph-properties fo:text-align="justify" style:justify-single-word="false"/>
      <style:text-properties officeooo:paragraph-rsid="0168d2cf"/>
    </style:style>
    <style:style style:name="P130" style:family="paragraph" style:parent-style-name="Standard">
      <style:paragraph-properties fo:text-align="justify" style:justify-single-word="false"/>
      <style:text-properties officeooo:paragraph-rsid="01790ed2"/>
    </style:style>
    <style:style style:name="P131"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32"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3"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1659592" style:font-size-asian="5.25pt" style:language-asian="en" style:country-asian="US" style:font-size-complex="6pt" style:font-style-complex="italic"/>
    </style:style>
    <style:style style:name="P144" style:family="paragraph" style:parent-style-name="Standard">
      <style:text-properties officeooo:paragraph-rsid="01790ed2"/>
    </style:style>
    <style:style style:name="P145" style:family="paragraph" style:parent-style-name="Text_20_body">
      <style:paragraph-properties fo:margin-top="0cm" fo:margin-bottom="0.011cm" loext:contextual-spacing="false" fo:text-align="justify" style:justify-single-word="false"/>
    </style:style>
    <style:style style:name="P14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8" style:family="paragraph" style:parent-style-name="Corpo_20_del_20_testo_20_2">
      <style:paragraph-properties fo:text-align="start" style:justify-single-word="false"/>
    </style:style>
    <style:style style:name="P14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1"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52"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3"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4"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8"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59"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0"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61"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2"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3" style:family="paragraph" style:parent-style-name="Text_20_body">
      <style:paragraph-properties fo:margin-top="0cm" fo:margin-bottom="0cm" loext:contextual-spacing="false"/>
    </style:style>
    <style:style style:name="P164" style:family="paragraph" style:parent-style-name="Text_20_body">
      <style:paragraph-properties fo:margin-top="0cm" fo:margin-bottom="0cm" loext:contextual-spacing="false"/>
      <style:text-properties style:font-name="Times New Roman"/>
    </style:style>
    <style:style style:name="P165"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5f22ad" style:font-name-asian="Arial2" style:font-size-asian="14pt" style:language-asian="en" style:country-asian="US" style:font-style-asian="normal" style:font-weight-asian="normal"/>
    </style:style>
    <style:style style:name="P167" style:family="paragraph" style:parent-style-name="Text_20_body">
      <style:paragraph-properties fo:margin-top="0cm" fo:margin-bottom="0cm" loext:contextual-spacing="false"/>
      <style:text-properties style:font-name="Times New Roman" fo:font-size="14pt" fo:language="en" fo:country="US" fo:font-style="normal" fo:font-weight="normal" officeooo:paragraph-rsid="01503d10" style:font-size-asian="14pt" style:language-asian="en" style:country-asian="US" style:font-style-asian="normal" style:font-weight-asian="normal"/>
    </style:style>
    <style:style style:name="P168"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0"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1"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2" style:family="paragraph" style:parent-style-name="Text_20_body">
      <style:paragraph-properties fo:margin-top="0cm" fo:margin-bottom="0cm" loext:contextual-spacing="false"/>
      <style:text-properties officeooo:paragraph-rsid="01503d10"/>
    </style:style>
    <style:style style:name="P173"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color="#000000"/>
    </style:style>
    <style:style style:name="T5"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1727899"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790ed2"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1" style:family="text">
      <style:text-properties fo:color="#000000" style:font-name="Times New Roman" fo:font-size="13pt" fo:language="it" fo:country="IT" fo:font-style="normal" fo:font-weight="normal" officeooo:rsid="015d90c9"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177428a"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1790ed2"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6" style:family="text">
      <style:text-properties fo:color="#000000" style:font-name="Times New Roman" fo:font-size="13pt" fo:language="it" fo:country="IT" fo:font-style="normal" fo:font-weight="bold" officeooo:rsid="01790ed2" style:letter-kerning="true" style:font-name-asian="Mangal" style:font-size-asian="13pt" style:language-asian="en" style:country-asian="US" style:font-style-asian="normal" style:font-weight-asian="bold" style:font-size-complex="13pt" style:font-weight-complex="bold"/>
    </style:style>
    <style:style style:name="T1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0"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4"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6"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27" style:family="text">
      <style:text-properties fo:color="#000000" style:font-name="Times New Roman" fo:font-size="14pt" fo:language="en" fo:country="US" style:letter-kerning="true" style:font-name-asian="Mangal" style:font-size-asian="14pt" style:language-asian="en" style:country-asian="US"/>
    </style:style>
    <style:style style:name="T28" style:family="text">
      <style:text-properties fo:color="#000000" style:font-name="Times New Roman" fo:language="it" fo:country="IT" fo:font-style="normal" fo:font-weight="normal" officeooo:rsid="01790ed2" style:letter-kerning="true" style:font-name-asian="Mangal" style:language-asian="en" style:country-asian="US" style:font-style-asian="normal" style:font-weight-asian="normal" style:font-weight-complex="normal"/>
    </style:style>
    <style:style style:name="T29"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font-weight-complex="bold"/>
    </style:style>
    <style:style style:name="T30" style:family="text">
      <style:text-properties fo:color="#000000" style:letter-kerning="true" style:font-name-asian="Mangal" style:font-style-asian="normal" style:font-weight-asian="normal"/>
    </style:style>
    <style:style style:name="T31" style:family="text">
      <style:text-properties fo:color="#000000" officeooo:rsid="01038ca6" style:letter-kerning="true" style:font-name-asian="Mangal" style:font-style-asian="normal" style:font-weight-asian="normal"/>
    </style:style>
    <style:style style:name="T32" style:family="text">
      <style:text-properties fo:color="#000000" officeooo:rsid="01416f00" style:letter-kerning="true" style:font-name-asian="Mangal" style:font-style-asian="normal" style:font-weight-asian="normal"/>
    </style:style>
    <style:style style:name="T33" style:family="text">
      <style:text-properties fo:color="#000000" officeooo:rsid="01622feb" style:letter-kerning="true" style:font-name-asian="Mangal" style:font-style-asian="normal" style:font-weight-asian="normal"/>
    </style:style>
    <style:style style:name="T34" style:family="text">
      <style:text-properties fo:color="#000000" officeooo:rsid="01659592" style:letter-kerning="true" style:font-name-asian="Mangal" style:font-style-asian="normal" style:font-weight-asian="normal"/>
    </style:style>
    <style:style style:name="T35" style:family="text">
      <style:text-properties fo:color="#000000" officeooo:rsid="01727899" style:letter-kerning="true" style:font-name-asian="Mangal" style:font-style-asian="normal" style:font-weight-asian="normal"/>
    </style:style>
    <style:style style:name="T36" style:family="text">
      <style:text-properties fo:color="#000000" officeooo:rsid="01790ed2" style:letter-kerning="true" style:font-name-asian="Mangal" style:font-style-asian="normal" style:font-weight-asian="normal"/>
    </style:style>
    <style:style style:name="T37" style:family="text">
      <style:text-properties fo:color="#ff0000"/>
    </style:style>
    <style:style style:name="T38" style:family="text">
      <style:text-properties fo:color="#ff0000" fo:font-weight="bold" style:font-weight-complex="bold"/>
    </style:style>
    <style:style style:name="T39" style:family="text">
      <style:text-properties fo:color="#ff0000" fo:font-weight="bold" style:font-weight-asian="bold" style:font-weight-complex="bold"/>
    </style:style>
    <style:style style:name="T40" style:family="text">
      <style:text-properties fo:color="#ff0000" fo:font-style="italic" style:font-style-complex="italic"/>
    </style:style>
    <style:style style:name="T41" style:family="text">
      <style:text-properties fo:color="#ff0000" fo:font-style="italic" style:text-underline-style="solid" style:text-underline-width="auto" style:text-underline-color="font-color" style:font-style-complex="italic"/>
    </style:style>
    <style:style style:name="T42" style:family="text">
      <style:text-properties fo:color="#ff0000" fo:font-style="normal" fo:font-weight="bold" style:font-weight-complex="bold"/>
    </style:style>
    <style:style style:name="T43" style:family="text">
      <style:text-properties fo:color="#ff0000" fo:language="it" fo:country="IT" fo:font-weight="bold" style:font-weight-complex="bold"/>
    </style:style>
    <style:style style:name="T44" style:family="text">
      <style:text-properties fo:color="#ff0000" fo:language="it" fo:country="IT" fo:font-style="italic" style:font-style-complex="italic"/>
    </style:style>
    <style:style style:name="T45" style:family="text">
      <style:text-properties fo:color="#ff0000" style:font-name="Times New Roman" fo:language="it" fo:country="IT" fo:font-style="normal" fo:font-weight="bold" style:language-asian="en" style:country-asian="US" style:font-weight-complex="bold"/>
    </style:style>
    <style:style style:name="T46" style:family="text">
      <style:text-properties fo:color="#ff0000" style:font-name="Times New Roman" fo:language="it" fo:country="IT" fo:font-style="italic" fo:font-weight="normal" style:language-asian="en" style:country-asian="US" style:font-style-complex="italic"/>
    </style:style>
    <style:style style:name="T4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0" style:family="text">
      <style:text-properties fo:color="#ff0000" style:font-name="Times New Roman" fo:font-size="13pt" fo:language="en" fo:country="US" fo:font-style="normal" fo:font-weight="normal" style:font-size-asian="13pt" style:language-asian="en" style:country-asian="US" style:font-size-complex="13pt"/>
    </style:style>
    <style:style style:name="T51"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2"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3"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5"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6"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7"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8"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9"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2" style:family="text">
      <style:text-properties style:text-underline-style="solid" style:text-underline-width="auto" style:text-underline-color="font-color"/>
    </style:style>
    <style:style style:name="T63" style:family="text">
      <style:text-properties fo:font-style="normal" fo:font-weight="bold" style:font-weight-complex="bold"/>
    </style:style>
    <style:style style:name="T64" style:family="text">
      <style:text-properties fo:font-style="normal" fo:font-weight="bold" style:font-style-complex="normal" style:font-weight-complex="bold"/>
    </style:style>
    <style:style style:name="T65" style:family="text">
      <style:text-properties fo:font-style="italic" style:font-style-complex="italic"/>
    </style:style>
    <style:style style:name="T66" style:family="text">
      <style:text-properties fo:color="#339966" fo:language="it" fo:country="IT" fo:font-style="italic" style:text-underline-style="solid" style:text-underline-width="auto" style:text-underline-color="font-color" style:font-style-complex="italic"/>
    </style:style>
    <style:style style:name="T6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9"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0"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1"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2" style:family="text">
      <style:text-properties fo:color="#339966" fo:font-style="italic" style:text-underline-style="solid" style:text-underline-width="auto" style:text-underline-color="font-color" style:font-style-complex="italic"/>
    </style:style>
    <style:style style:name="T73" style:family="text">
      <style:text-properties fo:language="it" fo:country="IT"/>
    </style:style>
    <style:style style:name="T74" style:family="text">
      <style:text-properties fo:language="it" fo:country="IT" fo:font-weight="normal"/>
    </style:style>
    <style:style style:name="T75" style:family="text">
      <style:text-properties fo:language="it" fo:country="IT" fo:font-weight="bold" style:font-weight-complex="bold"/>
    </style:style>
    <style:style style:name="T76" style:family="text">
      <style:text-properties fo:language="it" fo:country="IT" officeooo:rsid="0161995b"/>
    </style:style>
    <style:style style:name="T77" style:family="text">
      <style:text-properties fo:color="#3deb3d"/>
    </style:style>
    <style:style style:name="T78" style:family="text">
      <style:text-properties style:font-size-asian="13pt"/>
    </style:style>
    <style:style style:name="T79" style:family="text">
      <style:text-properties style:font-name="Times New Roman" fo:font-style="normal" style:language-asian="en" style:country-asian="US"/>
    </style:style>
    <style:style style:name="T80" style:family="text">
      <style:text-properties style:font-name="Times New Roman" fo:language="it" fo:country="IT" fo:font-style="normal" style:language-asian="en" style:country-asian="US"/>
    </style:style>
    <style:style style:name="T81" style:family="text">
      <style:text-properties style:font-name="Times New Roman" fo:language="it" fo:country="IT" fo:font-style="normal" officeooo:rsid="004149af" style:language-asian="en" style:country-asian="US"/>
    </style:style>
    <style:style style:name="T82" style:family="text">
      <style:text-properties style:font-name="Times New Roman" fo:font-size="13pt" fo:language="it" fo:country="IT" fo:font-style="normal" fo:font-weight="normal"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14e69c8"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16564ad"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16a8eab"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170ab0c"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1790ed2" style:font-size-asian="13pt" style:language-asian="en" style:country-asian="US" style:font-size-complex="13pt"/>
    </style:style>
    <style:style style:name="T89" style:family="text">
      <style:text-properties style:font-name="Times New Roman" fo:font-size="13pt" fo:language="it" fo:country="IT" fo:font-style="normal" fo:font-weight="normal" style:language-asian="en" style:country-asian="US" style:font-size-complex="13pt"/>
    </style:style>
    <style:style style:name="T90" style:family="text">
      <style:text-properties style:font-name="Times New Roman" fo:font-size="13pt" fo:language="it" fo:country="IT" fo:font-style="normal" fo:font-weight="normal" officeooo:rsid="0134e826" style:language-asian="en" style:country-asian="US" style:font-size-complex="13pt"/>
    </style:style>
    <style:style style:name="T91"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2"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3"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4"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5"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6"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7" style:family="text">
      <style:text-properties fo:font-size="13pt" style:font-size-asian="13pt" style:font-size-complex="13pt"/>
    </style:style>
    <style:style style:name="T98"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9" style:family="text">
      <style:text-properties officeooo:rsid="00d61c80"/>
    </style:style>
    <style:style style:name="T100" style:family="text">
      <style:text-properties officeooo:rsid="0117a7fa"/>
    </style:style>
    <style:style style:name="T101" style:family="text">
      <style:text-properties fo:font-size="15pt" style:font-size-asian="15pt" style:font-style-asian="italic" style:font-weight-asian="normal" style:font-size-complex="15pt" style:font-style-complex="italic"/>
    </style:style>
    <style:style style:name="T102" style:family="text">
      <style:text-properties fo:font-size="15pt" officeooo:rsid="0119f5e2" style:font-size-asian="15pt" style:font-style-asian="italic" style:font-weight-asian="normal" style:font-size-complex="15pt" style:font-style-complex="italic"/>
    </style:style>
    <style:style style:name="T103" style:family="text">
      <style:text-properties fo:font-size="15pt" officeooo:rsid="00223b7c" style:font-size-asian="15pt" style:font-style-asian="italic" style:font-weight-asian="normal" style:font-size-complex="15pt" style:font-style-complex="italic"/>
    </style:style>
    <style:style style:name="T104" style:family="text">
      <style:text-properties fo:font-size="15pt" officeooo:rsid="0161995b" style:font-size-asian="15pt" style:font-style-asian="italic" style:font-weight-asian="normal" style:font-size-complex="15pt" style:font-style-complex="italic"/>
    </style:style>
    <style:style style:name="T105" style:family="text">
      <style:text-properties fo:font-size="15pt" officeooo:rsid="016fddda" style:font-size-asian="15pt" style:font-style-asian="italic" style:font-weight-asian="normal" style:font-size-complex="15pt" style:font-style-complex="italic"/>
    </style:style>
    <style:style style:name="T106" style:family="text">
      <style:text-properties fo:font-size="15pt" officeooo:rsid="0177428a" style:font-size-asian="15pt" style:font-style-asian="italic" style:font-weight-asian="normal" style:font-size-complex="15pt" style:font-style-complex="italic"/>
    </style:style>
    <style:style style:name="T107" style:family="text">
      <style:text-properties style:letter-kerning="true" style:font-name-asian="Mangal" style:font-style-asian="normal" style:font-weight-asian="normal"/>
    </style:style>
    <style:style style:name="T108" style:family="text">
      <style:text-properties officeooo:rsid="0168d2cf"/>
    </style:style>
    <style:style style:name="T109" style:family="text">
      <style:text-properties officeooo:rsid="01790f47"/>
    </style:style>
    <style:style style:name="T110" style:family="text">
      <style:text-properties officeooo:rsid="017aae5d"/>
    </style:style>
    <style:style style:name="T111" style:family="text">
      <style:text-properties officeooo:rsid="017c65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21"/>LITURGIA DELLA PAROLA</text:p>
      <text:p text:style-name="P84"/>
      <text:p text:style-name="P83">“È... indispensabile, secondo l'antichissima tradizione ecclesiale, che i fedeli si radunino nel giorno del Signore anche quando sia assente il presbitero. </text:p>
      <text:p text:style-name="P8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5"/>
      <text:p text:style-name="P85"/>
      <text:p text:style-name="P86"><text:span text:style-name="T106">Terza</text:span><text:span text:style-name="T105"> domenica del Tempo Ordinario</text:span><text:span text:style-name="T102"> –</text:span><text:span text:style-name="T101"> </text:span><text:span text:style-name="T106">24</text:span><text:span text:style-name="T104"> Gennaio</text:span><text:span text:style-name="T101"> <text:s/>201</text:span><text:span text:style-name="T104">6</text:span><text:span text:style-name="T103"> </text:span></text:p>
      <text:p text:style-name="P87"/>
      <text:p text:style-name="P25"><text:span text:style-name="T63">GUIDA: </text:span><text:span text:style-name="T65">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5"> <text:s/></text:span></text:p>
      <text:p text:style-name="P2"><text:span text:style-name="T38">G</text:span><text:span text:style-name="T1">.:</text:span> <text:s/>Benediciamo il Padre e il Figlio e lo Spirito Santo, ora e sempre, nei secoli dei secoli. <text:span text:style-name="T1">Amen.</text:span></text:p>
      <text:p text:style-name="P17"/>
      <text:p text:style-name="P17"/>
      <text:p text:style-name="P21">2. Canto d’ inizio</text:p>
      <text:p text:style-name="P2"><text:span text:style-name="T38">G</text:span><text:span text:style-name="T1">.</text:span>: <text:s/>Con un canto eleviamo, anzitutto, la nostra lode al Signore; facciamo il </text:p>
      <text:p text:style-name="P2"/>
      <text:p text:style-name="P2">canto…….............…………………………………alla pagina……… del libretto</text:p>
      <text:p text:style-name="P16"/>
      <text:p text:style-name="P21">3. Accoglienza</text:p>
      <text:p text:style-name="P47"><text:span text:style-name="T49">G.</text:span><text:span text:style-name="T50">: </text:span><text:span text:style-name="T10"><text:s/></text:span><text:span text:style-name="T11">Fratelli e sorelle: </text:span><text:span text:style-name="T12">dopo le tante manifestazioni del figlio di Dio, a partire da quella ai pastori nella notte della nascita, dopo aver iniziato a Cana di Galilea a rivelarsi con i segni prodigiosi, oggi si rivela agli abitanti del suo paese nella sinagoga durante la liturgia del sabato. Anche nella nostra liturgia il Signore è presente e ci convoca attorno alla sua mensa. Egli è il Messia dei poveri che manifesta e realizza la misericordia di Dio. Partecipiamo alla liturgia della Parola facendo memoria delle grandi opere di Dio nella nostra vita, aprendoci alla lode. Nello stesso tempo lasciamoci interrogare dalla parola di Dio per consolidare le ragioni della nostra fraternità e dell'impegno alla testimonianza. </text:span></text:p>
      <text:p text:style-name="P43"/>
      <text:p text:style-name="P44"><text:span text:style-name="T68">4. Gloria </text:span><text:span text:style-name="T97"><text:s/></text:span></text:p>
      <text:p text:style-name="P66"><text:span text:style-name="T49">G.</text:span>:<text:span text:style-name="T78"> <text:s/></text:span><text:span text:style-name="T1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7"/>
      <text:p text:style-name="P67"/>
      <text:p text:style-name="P21">5. Colletta</text:p>
      <text:p text:style-name="P65"><text:span text:style-name="T38">G.:</text:span> <text:s/>Preghiamo:<text:span text:style-name="T99"> o Dio onnipotente ed eterno, guida i nostri atti secondo la tua volontà, perché nel nome del tuo diletto Figlio portiamo frutti generosi di opere buone.</text:span></text:p>
      <text:p text:style-name="P65"><text:span text:style-name="T99">Per il nostro Signore Gesù Cristo, tuo figlio che è Dio e vive e regna con te, nell'unità dello Spirito Santo, per tutti i secoli dei secoli. <text:s/></text:span><text:span text:style-name="T1">Amen.</text:span> <text:s/></text:p>
      <text:p text:style-name="P64">(ci possiamo sedere)</text:p>
      <text:p text:style-name="P13"><text:span text:style-name="T66">6. Prima lettura</text:span> <text:s/><text:span text:style-name="T44">Uno dei lettori, all’ambone, legge la prima lettura</text:span></text:p>
      <text:p text:style-name="P13"><text:span text:style-name="T66">7. Salmo <text:s/></text:span><text:span text:style-name="T44">Il lettore presenta e recita il salmo come il solito</text:span></text:p>
      <text:p text:style-name="P32"><text:soft-page-break/><text:span text:style-name="T67">8. Seconda lettura </text:span><text:span text:style-name="T62"><text:s/></text:span><text:span text:style-name="T46">Il lettore legge la seconda lettura</text:span></text:p>
      <text:p text:style-name="P32"><text:span text:style-name="T67">9. Alleluia <text:s/></text:span><text:span text:style-name="T46">Viene cantato l’alleluia come il solito</text:span></text:p>
      <text:p text:style-name="P32"><text:span text:style-name="T67">10. Vangelo <text:s/></text:span><text:span text:style-name="T46">Possibilmente un secondo lettore legge il Vangelo</text:span></text:p>
      <text:p text:style-name="P32"><text:span text:style-name="T67">11. Omelia </text:span><text:span text:style-name="T46">Uno dei lettori legge lentamente le riflessioni sul tema della domenica preparate in precedenza.</text:span></text:p>
      <text:p text:style-name="P36"><text:span text:style-name="T68">12 Atto penitenziale</text:span><text:span text:style-name="T77"> </text:span><text:s/><text:span text:style-name="T47">La guida si porta all’ambone e invita all’atto penitenziale con le seguenti parole.</text:span></text:p>
      <text:p text:style-name="P15"/>
      <text:p text:style-name="P33"><text:span text:style-name="T39">G.:</text:span> <text:s/><text:span text:style-name="T73">(Ci alziamo in piedi per chiedere </text:span><text:span text:style-name="T76">il </text:span><text:span text:style-name="T73">perdono)</text:span></text:p>
      <text:p text:style-name="P9">La parola di Dio penetra nel profondo di noi stessi e ci svela il significato delle nostre intenzioni e delle nostre azioni. Come il popolo che pianse riconoscendo la propria indegnità, così anche noi prendiamo distacco, pentendoci, dal nostro peccato. </text:p>
      <text:p text:style-name="P46"><text:span text:style-name="T87">C</text:span><text:span text:style-name="T85">hiediamo </text:span><text:span text:style-name="T86">il </text:span><text:span text:style-name="T85">perdono </text:span><text:span text:style-name="T86">di</text:span><text:span text:style-name="T85"> Dio </text:span><text:span text:style-name="T87">e</text:span><text:span text:style-name="T85"> </text:span><text:span text:style-name="T87">i</text:span><text:span text:style-name="T13">nvochiamo la sua misericordia. </text:span></text:p>
      <text:p text:style-name="P45"><text:span text:style-name="T89">(</text:span><text:span text:style-name="T90">Facciamo una b</text:span><text:span text:style-name="T89">reve pausa di silenzio). </text:span></text:p>
      <text:p text:style-name="P39"/>
      <text:p text:style-name="P39"/>
      <text:p text:style-name="P39"/>
      <text:p text:style-name="P27">Momento di silenzio.</text:p>
      <text:p text:style-name="P39"/>
      <text:p text:style-name="P39"/>
      <text:p text:style-name="P70">- Aiutaci, Signore, a riconoscere il nostro peccato e le nostre infedeltà ... Signore, pietà! </text:p>
      <text:p text:style-name="P72"/>
      <text:p text:style-name="P70">- Aiutaci, Cristo, a crescere nella comunione reciproca, eliminando ogni divisione dettata dall'egoismo ... Cristo, pietà! </text:p>
      <text:p text:style-name="P72"/>
      <text:p text:style-name="P70">- Aiutaci, Signore, ad accogliere i doni di grazia, che spesso trascuriamo nelle nostre distrazioni ... Signore, pietà! </text:p>
      <text:p text:style-name="P72"/>
      <text:p text:style-name="P71"/>
      <text:p text:style-name="P69">Dio onnipotente abbia misericordia di noi, perdoni i nostri peccati e ci conduca alla vita eterna. <text:span text:style-name="T2">Amen.</text:span> </text:p>
      <text:p text:style-name="P73"/>
      <text:p text:style-name="P22">13. Segno di pace</text:p>
      <text:p text:style-name="P130"><text:span text:style-name="T48">G.:</text:span><text:span text:style-name="T82"> </text:span><text:span text:style-name="T88">Lo Spirito sia su di noi, perché abbiamo il coraggio di seminare germoglio di novità nella vita. La promessa di Dio, la sua liberazione cresce nella nostra fraternità. </text:span></text:p>
      <text:p text:style-name="P129"><text:span text:style-name="T84">Scambiamoci un </text:span><text:span text:style-name="T83">gesto</text:span><text:span text:style-name="T84"> di pace. </text:span></text:p>
      <text:p text:style-name="P103"/>
      <text:p text:style-name="P103"/>
      <text:p text:style-name="P22">14. Professione di fede</text:p>
      <text:p text:style-name="P12"><text:span text:style-name="T38">G.:</text:span> <text:span text:style-name="T73">(In comunione con tutta la Chiesa proclamiamo la nostra fede)</text:span></text:p>
      <text:p text:style-name="P93">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3">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4"/>
      <text:p text:style-name="P94"><text:soft-page-break/>15. Preghiera dei fedeli</text:p>
      <text:p text:style-name="P52">La guida introduce e poi concluderà la preghiera che si svolge come il solito ma restando sempre all’ambone.</text:p>
      <text:p text:style-name="P54"/>
      <text:p text:style-name="P62"><text:span text:style-name="T48">G.: </text:span><text:span text:style-name="T14">Fratelli e sorelle, consapevoli di essere scelti da Dio come suo popolo e arricchiti con il dono della sua parola di alleanza, facciamoci voce di tutte le necessità delle Chiese e del mondo. Preghiamo insieme e diciamo: </text:span><text:span text:style-name="T16">Ascoltaci, o Signore. </text:span></text:p>
      <text:p text:style-name="P58"/>
      <text:p text:style-name="P61">1. Preghiamo per la Chiesa perché riscopra la sua vocazione di corpo di Cristo, radunato e purificato dall'ascolto della Parola, temprato e rinvigorito dall'<text:span text:style-name="T111">E</text:span>ucaristia, proteso all'annuncio della salvezza, sperimentata e celebrata nell'attualità della storia. Preghiamo. </text:p>
      <text:p text:style-name="P61"/>
      <text:p text:style-name="P61">2. Preghiamo per tutti coloro che stanno vivendo <text:span text:style-name="T111">il </text:span>Giubileo della Misericordia come momento di riscoperta o di approfondimento della propria fede: trovino comunità accoglienti che sostengano e accompagnino il loro cammino con pazienza e dolcezza. Preghiamo. </text:p>
      <text:p text:style-name="P61"/>
      <text:p text:style-name="P61">3. Preghiamo perché ogni credente, nell'ascolto della parola di Dio, si senta impegnato a rendere ragione della propria speranza, cercando di consolidare la propria adesione al Cristo mediante una formazione solida e costante. Preghiamo. </text:p>
      <text:p text:style-name="P61"/>
      <text:p text:style-name="P61">4. Preghiamo per chi soffre, nel corpo e nello spirito, per chi sente il bisogno di pienezza e di senso per la propria vita e per tutti coloro che, sulla terra, sperimentano ostilità e ostacoli nello sviluppo della propria umanità. A tutti sia data la grazia dell'incontro liberante e liberatore con l'amore di Cristo. Preghiamo. </text:p>
      <text:p text:style-name="P60"/>
      <text:p text:style-name="P59"/>
      <text:p text:style-name="P63"><text:span text:style-name="T28">Signore Dio nostro, ascolta la preghiera dei tuoi figli ed effondi su di noi, come sul tuo Cristo, lo Spirito Santo, affinché ci mandi in mezzo agli uomini con la forza della tua Parola a proclamare liberazione e gioia: te lo chiediamo per Cristo nostro Signore. </text:span><text:span text:style-name="T29"><text:s/>Amen.</text:span></text:p>
      <text:p text:style-name="P55"/>
      <text:p text:style-name="P158"><text:span text:style-name="T107"><text:s/></text:span><text:span text:style-name="T72">16. Canto eucaristico</text:span></text:p>
      <text:p text:style-name="P48"><text:span text:style-name="T43">G.:</text:span> <text:s/><text:span text:style-name="T73">(Ci possiamo sedere) Prepariamoci a ricevere l’Eucaristia facendo assieme </text:span></text:p>
      <text:p text:style-name="P30"/>
      <text:p text:style-name="P49"><text:s/>il canto………… …………………………………….di pagina……....</text:p>
      <text:p text:style-name="P16"/>
      <text:p text:style-name="P53">Durante il canto si raccoglie le offerte.</text:p>
      <text:p text:style-name="P41"/>
      <text:p text:style-name="P50"><text:span text:style-name="T40">Il </text:span><text:span text:style-name="T38">MINISTRO DELLA COMUNIONE</text:span><text:span text:style-name="T40"> va al tabernacolo, preleva la pisside e la depone sull’altare fermandosi qui. Poi dice…</text:span></text:p>
      <text:p text:style-name="P40"/>
      <text:p text:style-name="P56">17. Comunione</text:p>
      <text:p text:style-name="P4"><text:span text:style-name="T38">Min. com.</text:span> : <text:s/>(Ci alziamo in piedi e ci prepariamo a ricevere la comunione)</text:p>
      <text:p text:style-name="P7"><text:span text:style-name="T30">Siamo, ora, <text:s/>invitati a rendere grazie a </text:span><text:span text:style-name="T32">Dio</text:span><text:span text:style-name="T30"> per l'invito a </text:span><text:span text:style-name="T32">fare la comunione</text:span><text:span text:style-name="T30">. Con il sacramento dell'Eucaristia il Signore entra in ciascuno di noi per farci partecipi della sua vita, ci tocca nel profondo del nostro essere per darci quella forza che ci permette di </text:span><text:span text:style-name="T31">essere </text:span><text:span text:style-name="T33">testimoni</text:span><text:span text:style-name="T31"> del suo Vangelo nei luoghi della nostra vita</text:span><text:span text:style-name="T30">. </text:span><text:span text:style-name="T34">L'Eucaristia che riceviamo </text:span><text:span text:style-name="T35">è </text:span><text:span text:style-name="T36">il Corpo di Cristo, ed anche la sua Parola rivolta a noi per la nostra salvezza. </text:span><text:span text:style-name="T35">i</text:span></text:p>
      <text:p text:style-name="P42">Prepariamoci a fare la comunione. </text:p>
      <text:p text:style-name="P5">(Trascorriamo qualche momento in silenzio per la preghiera individuale.) </text:p>
      <text:p text:style-name="P57"/>
      <text:p text:style-name="P57"/>
      <text:p text:style-name="P56"><text:soft-page-break/>18. Padre nostro</text:p>
      <text:p text:style-name="P144"><text:span text:style-name="T38">Min. Com</text:span><text:span text:style-name="T37">.:</text:span><text:span text:style-name="T5"> </text:span><text:span text:style-name="T6"><text:s/></text:span><text:span text:style-name="T7"><text:s/></text:span><text:span text:style-name="T9"><text:s/>Noi tutti siamo stati battezzati in un solo Spirito per formare un solo corpo. La preghiera che Gesù ci ha donato rinnovi la gratitudine per il dono ricevuto e sostenga la responsabilità fraterna. </text:span></text:p>
      <text:p text:style-name="P144"><text:span text:style-name="T8">Insieme preghiamo come Cristo ci ha insegnato. </text:span><text:span text:style-name="T15">Padre nostro ... </text:span></text:p>
      <text:p text:style-name="P143"/>
      <text:p text:style-name="P143"/>
      <text:p text:style-name="P31"><text:span text:style-name="T45">Min. Com</text:span><text:span text:style-name="T37">.</text:span> Beati gli invitati alla mensa del Signore. Ecco l’Agnello di Dio che toglie i peccati del mondo. <text:span text:style-name="T2">O Signore non sono degno di partecipare alla tua mensa, ma dì soltanto una parola ed io sarò salvato</text:span>.</text:p>
      <text:p text:style-name="P90"/>
      <text:p text:style-name="P90"/>
      <text:p text:style-name="P88">19. Canto di comunione</text:p>
      <text:p text:style-name="P26"><text:span text:style-name="T1">GUIDA: </text:span><text:span text:style-name="T4">Mentre ci accostiamo alla comunione ringraziamo Dio facendo assieme </text:span></text:p>
      <text:p text:style-name="P92"/>
      <text:p text:style-name="P2">il canto……………………….. ……………………di pagina…………</text:p>
      <text:p text:style-name="P38"/>
      <text:p text:style-name="P68">Durante il canto viene distribuita la comunione; poi la pisside viene riportata nel tabernacolo.</text:p>
      <text:p text:style-name="P91"/>
      <text:p text:style-name="P89">20. Orazione</text:p>
      <text:p text:style-name="P81"><text:span text:style-name="T64">Min. com.:</text:span> dall’altare, legge la preghiera di ringraziamento e la preghiera del giorno, poi si riporta in disparte.</text:p>
      <text:p text:style-name="P8"><text:span text:style-name="T38">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0"><text:span text:style-name="T109">Dio, che in questi santi misteri ci hai nutriti con il corpo e sangue del tuo Figlio, fa' che ci rallegriamo sempre del tuo dono, sorgente inesauribile di vita nuova. </text:span><text:s/></text:p>
      <text:p text:style-name="P10">Per Cristo nostro Signore. <text:s/><text:span text:style-name="T2">Amen. </text:span></text:p>
      <text:p text:style-name="P29"/>
      <text:p text:style-name="P28"/>
      <text:p text:style-name="P88">21. Saluto finale</text:p>
      <text:p text:style-name="P82"><text:span text:style-name="T40">La </text:span><text:span text:style-name="T38">GUIDA</text:span><text:span text:style-name="T37"> </text:span><text:span text:style-name="T40">si riporta all’ambone e dice:.</text:span> (Ci possiamo sedere) </text:p>
      <text:p text:style-name="P51">Fratelli e sorelle, <text:span text:style-name="T108">anche noi in questa liturgia abbiamo potuto incontrare Gesù e riconoscerlo come Figlio di Dio. Il suo vangelo ora è stato messo nelle nostre mani; siamo mandati a portare nel mondo la bella notizia che lui è il Messia atteso dai profeti. Siamo certi che la sua parola, il suo insegnamento saranno la salvezza del mondo. Lo Spirito divino ci accompagni in questa missione e ci doni ogni giorno la sua saggezza e la sua audacia. </text:span></text:p>
      <text:p text:style-name="P24"/>
      <text:p text:style-name="P23">22. Canto finale</text:p>
      <text:p text:style-name="P11"><text:span text:style-name="T42">G.: </text:span><text:span text:style-name="T40">sempre all’ambone, </text:span><text:span text:style-name="T41">legge gli avvisi domenicali</text:span></text:p>
      <text:p text:style-name="P19"/>
      <text:p text:style-name="P2">Concludiamo la nostra liturgia domenicale con il</text:p>
      <text:p text:style-name="P2"/>
      <text:p text:style-name="P2">canto...................................................................................di pagina..............................</text:p>
      <text:p text:style-name="P34"><text:soft-page-break/></text:p>
      <text:p text:style-name="P34"><text:span text:style-name="T45">G.:</text:span><text:span text:style-name="T79"> <text:s text:c="2"/></text:span><text:span text:style-name="T80">(Ci alziamo in piedi)</text:span><text:span text:style-name="T79"> </text:span><text:span text:style-name="T80">La benedizione del Signore ci aiuti a custodire nel cuore la Parola ascoltata e il Pane ricevuto, per essere testimoni del Signore risorto ogni giorno della settimana. </text:span><text:span text:style-name="T73">Assieme facciamo di nuovo il segno della croce: </text:span></text:p>
      <text:p text:style-name="P18"/>
      <text:p text:style-name="P14"><text:span text:style-name="T74">Nel nome del Padre, del Figlio e dello Spirito Santo. </text:span><text:span text:style-name="T75">Amen.</text:span></text:p>
      <text:p text:style-name="P37"/>
      <text:p text:style-name="P35"><text:span text:style-name="T81">La liturgia è finita, a</text:span><text:span text:style-name="T80">ndate in pace. </text:span><text:span text:style-name="T2">Rendiamo grazie a Dio</text:span><text:span text:style-name="T3">.</text:span></text:p>
      <text:p text:style-name="P97"/>
      <text:p text:style-name="P98"/>
      <text:p text:style-name="P98">(Riflessioni sul tema della festa)</text:p>
      <text:p text:style-name="P99"/>
      <text:p text:style-name="P99"/>
      <text:p text:style-name="P101">Oggi si compie la salvezza</text:p>
      <text:p text:style-name="P100"/>
      <text:p text:style-name="P96">Ci sono due poli molto importanti nella pagina del Vangelo che si legge in questa domenica: il primo è la motivazione che spinge Luca a scriverlo, cioè il desiderio, scegliendo lo stile dello storico, di dare una base certa alla fede di Teofilo, personaggio reale o immaginario, che comunque si caratterizza per cercare Dio in un ambiente ostile alla sua ricerca e alla predicazione cristiana. L'altro polo consiste nella predicazione di Gesù nella sinagoga di Nazaret: egli applica a sé la profezia di Isaia sul Messia. Quello che è molto importante nelle parole di Gesù è la dichiarazione: “Oggi si è compiuta questa Scrittura, che voi avete ascoltato”. La salvezza di Dio è oggi, non è qualcosa da rintracciare solo nelle promesse o in un futuro vago, ma è oggi. Gesù è la presenza dello Spirito, è la buona notizia per quelli che hanno fiducia in Dio, è la liberazione e la luce, è la possibilità di ricominciare, di vedersi rimettere tutti i debiti, oggi. </text:p>
      <text:p text:style-name="P96">Si legge questo Vangelo nell'anno giubilare della misericordia e le parole di Gesù che è venuto a proclamare l'anno di grazia e che quell'anno è oggi, possono servire per ricordare che per gli ebrei il giubileo era un richiamo alla verità che erano sulla terra donata loro da Dio; che loro erano di Dio e la terra era di Dio. Il giubileo consisteva nel ridare a tutti, anche a quelli che l'avevano perduta per propria colpa, un po' di terra per vivere. Il giubileo è un sogno, non sembra che sia stato mai realizzato se non una volta, ma è un sogno potente. Cristo dice di essere venuto a proclamare l'anno di grazia, cioè a ricordare che tutti sono di Dio e che Dio ha cura di ognuno e vuole che ciascuno possa ritrovare, anche se li ha perduti per propria colpa, i tratti che danno bellezza e dignità alla vita. Dio che vuole rimettere ognuno nella possibilità di ripartire lo fa oggi, non si tratta più di un sogno, è realtà. Oggi, dice Gesù a quelli che lo guardano nella sinagoga, si è realizzata questa Scrittura. Possiamo immaginare le facce di quelli che passano dalla paziente attenzione che erano abituati a prestare alle promesse dei profeti, alla sorpresa incredula di fronte a Gesù che dice che tutto quello che erano abituati a sentire, è oggi. </text:p>
      <text:p text:style-name="P95"/>
      <text:p text:style-name="P160">Da <text:span text:style-name="T110">Vita Pastorale</text:span></text:p>
      <text:p text:style-name="P159"/>
      <text:p text:style-name="P159"/>
      <text:p text:style-name="P159"><text:soft-page-break/>Pe liturgjie in lenghe furlane <text:s/></text:p>
      <text:p text:style-name="P161"/>
      <text:p text:style-name="P161"/>
      <text:p text:style-name="P162">Presentazion de fieste </text:p>
      <text:p text:style-name="P170"/>
      <text:p text:style-name="P166">Fradis e sûrs, <text:s/>dopo des tantis manifestazions dal fi di Diu, scomençant di chê ai pastôrs la gnot de nassite, dopo di ve tacât <text:s/>a Cjane di Galilee <text:s/>a palesâsi cui segns </text:p>
      <text:p text:style-name="P165">miraculôs, vuê si pant a la int dal so paîs te sinagoghe in timp de liturgjie de sabide. Ancje te nestre liturgjie al è il Signôr e nus clame dongje ator de sô taule. <text:s/>Lui al è il Messie dai puars che al fâs viodi e al fâs vêre la misericordie di Diu. Cjolìn part a la liturgjie de Peraule visantsi des grandis oparis di Diu te nestre vite, e tacant la laude. <text:s/>Lassinsi, parie, interrogâ de peraule di Diu par rinfuartî la reson de nestre fraternitât e dal inpegn a la testemoneance.</text:p>
      <text:p text:style-name="P166"/>
      <text:p text:style-name="P166"/>
      <text:p text:style-name="P164"/>
      <text:p text:style-name="P171">Preieris </text:p>
      <text:p text:style-name="P168"/>
      <text:p text:style-name="P167">Fradis e sûrs, cussients di jessi sielzûts di Diu tant che so popul, e inrichîs cul don de sô peraule di aleance, fasinsi la vôs di dutis lis dibisugnis des Glesiis e dal mont. </text:p>
      <text:p text:style-name="P163"><text:span text:style-name="T91">Preìn disint: </text:span><text:span text:style-name="T94"><text:s/>Scoltinus, Signôr!</text:span></text:p>
      <text:p text:style-name="P169"/>
      <text:p text:style-name="P165">1. Preìn pe Glesie par che e riscuviarzi la sô vocazion di cuarp di Crist, dât dongje e purificât cul scoltâ la Peraule, <text:s/>temperât e rinfuartît de Eucaristie, pront a contâ la salvece, provade e celebrade te atualitât de storie. Preìn fradis.</text:p>
      <text:p text:style-name="P169"/>
      <text:p text:style-name="P165">2. Preìn par ducj chei che a stan vivint il Gjubileu de Misericordie tant che moment di riscuvierte o ben di aprofondiment de propie fede; che a cjatin comunitâts <text:s/>che a dan acet e che a tegnin sù, che ju compagnin tal lôr viaç cun pazience e bontât. Preìn fradis.</text:p>
      <text:p text:style-name="P169"/>
      <text:p text:style-name="P165">3. Preìn par che ogni crodint, tal scoltâ la peraule di Diu, si sinti impegnât a dâ la reson de propie sperance, <text:s/>cirint che a sedi salde la propie adesion a Crist cu la formazion salde e costante. Preìn fradis.</text:p>
      <text:p text:style-name="P169"/>
      <text:p text:style-name="P77">4. Preìn par chei che a partissin, tal cuarp e tal spirt, par cui che al à bisugne di sodisfazion e di dâ un sens a la propie vite, e par ducj chei che su la tiere a cjatin inimicizie e berdeis <text:s/>tal fâ cressi la propie umanitât. Che ducj a vedi la gracie di cjatâsi cu l'amôr liberant e liberadôr di Crist. Preìn fradis.</text:p>
      <text:p text:style-name="P169"/>
      <text:p text:style-name="P169"/>
      <text:p text:style-name="P163"><text:span text:style-name="T92">Signôr Diu nestri, scolte la preiere dai tiei fîs e mande su di nô, come sul to Crist, il Spirt Sant, par che nus mandi framieç dai oms cu la fuarce de to peraule a contâ liberazion e gjonde: tal domandìn par Crist nestri Signôr. <text:s/></text:span><text:span text:style-name="T93">Amen.</text:span></text:p>
      <text:p text:style-name="P172"/>
      <text:p text:style-name="P172"/>
      <text:p text:style-name="P172"/>
      <text:p text:style-name="P172"/>
      <text:p text:style-name="P172"/>
      <text:p text:style-name="P173"><text:soft-page-break/>LITURGJIE <text:s/>DE <text:s/>PERAULE</text:p>
      <text:p text:style-name="P109"/>
      <text:p text:style-name="P138">1. Rîts di jentrade</text:p>
      <text:p text:style-name="P124"><text:span text:style-name="T51">GUIDE: </text:span><text:span text:style-name="T54">Dal ambon al dîs : </text:span></text:p>
      <text:p text:style-name="P120">(O jevìn su in pîts par celebrâ la Liturgjie de Peraule)</text:p>
      <text:p text:style-name="P132">Po si segne cul segn de crôs disint:</text:p>
      <text:p text:style-name="P124"><text:span text:style-name="T22">Tal non dal Pari, dal Fi e dal Spirtu Sant. </text:span><text:span text:style-name="T23">Amen.</text:span><text:span text:style-name="T25"> <text:s/></text:span></text:p>
      <text:p text:style-name="P125"><text:span text:style-name="T55">G</text:span><text:span text:style-name="T23">.:</text:span><text:span text:style-name="T22"> <text:s/>Benedìn il Pari e il Fi e il Spirtu Sant, cumò e simpri, tai secui dai secui. </text:span><text:span text:style-name="T23">Amen.</text:span></text:p>
      <text:p text:style-name="P110"/>
      <text:p text:style-name="P140">2. Cjant di jentrade</text:p>
      <text:p text:style-name="P119">G.: <text:s/>Cuntun cjant, prin di dut, i din la nestre laude al Signôr; o fasìn il cjant……...</text:p>
      <text:p text:style-name="P113"/>
      <text:p text:style-name="P113">..............................................................................................</text:p>
      <text:p text:style-name="P110"/>
      <text:p text:style-name="P138">3. Presentazion</text:p>
      <text:p text:style-name="P127"><text:span text:style-name="T51">G</text:span><text:span text:style-name="T21">.:</text:span><text:span text:style-name="T1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1">Preparinsi a scoltâ la vôs dal Signôr aclamant la sô glorie.</text:p>
      <text:p text:style-name="P110"/>
      <text:p text:style-name="P139">4. Glorie</text:p>
      <text:p text:style-name="P116">G: (Cu la preiere dal Glorie i din la nestre laude al Signôr.) </text:p>
      <text:p text:style-name="P116">Glorie a Diu tal plui alt dai cîi. E pâs in tiere ai oms di buine volontât. </text:p>
      <text:p text:style-name="P115">Nô ti laudìn, ti benedìn, ti adorìn, ti glorifichìn, ti ringraziìn pe tô glorie che e je inmense. Signôr Diu, re dal cîl, Diu pari onipotent. </text:p>
      <text:p text:style-name="P117">Signôr Fi unic Gjesù Crist, Signôr Diu Agnel di Diu, Fi dal Pari, tu che tu cjapis sù i pecjâts dal mont, ve dûl di nô; tu che tu cjapis sù i pecjâts dal mont, scolte la nestre supliche; tu che tu sês sintât a la gjestre dal Pari, ve dûl di nô. </text:p>
      <text:p text:style-name="P117">Parcè che dome tu tu sês il sant, dome tu il Signôr, dome tu l'Altissin, Gjesù Crist, </text:p>
      <text:p text:style-name="P117">cul Spirtu Sant te glorie di Diu Pari. Amen. </text:p>
      <text:p text:style-name="P110"/>
      <text:p text:style-name="P138">5. Preiere</text:p>
      <text:p text:style-name="P125"><text:span text:style-name="T51">G.:</text:span><text:span text:style-name="T21"> <text:s/></text:span><text:span text:style-name="T17">Preìn: </text:span><text:span text:style-name="T18">Diu, che tu âs volût fânus fîs de lûs midiant la tô gracie, fâs, ti preìn, che no vedin mai di cjapâsi te gnot de falsetât, ma di vivi, tal sflandôr de veretât.</text:span></text:p>
      <text:p text:style-name="P125"><text:span text:style-name="T17">Tal domandìn pal nestri Signôr Gjesù Crist, to Fi che al è Diu e al vîf e al regne dutune cun te e cul Spirtu Sant par ducj i secui dai secui. <text:s/></text:span><text:span text:style-name="T21">Amen. <text:s/></text:span><text:span text:style-name="T26">(Sentinsi par scoltâ la peraule di Diu)</text:span></text:p>
      <text:p text:style-name="P106"/>
      <text:p text:style-name="P124"><text:span text:style-name="T71">6. </text:span><text:span text:style-name="T70">Prime leture <text:s/></text:span><text:span text:style-name="T59">Un dai letôrs, dal ambon, al lei la prime leture</text:span></text:p>
      <text:p text:style-name="P125"><text:span text:style-name="T70">7. Salm <text:s/></text:span><text:span text:style-name="T59">Il letôr al presente e al dîs il salm come simpri</text:span></text:p>
      <text:p text:style-name="P125"><text:span text:style-name="T70">8. Seconde leture <text:s/></text:span><text:span text:style-name="T59">Il letôr al lei la seconde leture</text:span></text:p>
      <text:p text:style-name="P125"><text:span text:style-name="T70">9. <text:s/>Aleluia</text:span><text:span text:style-name="T22"> </text:span><text:span text:style-name="T57"><text:s/></text:span><text:span text:style-name="T59">Al ven cjantât l’aleluia come sempri</text:span></text:p>
      <text:p text:style-name="P125"><text:span text:style-name="T70">10. Vanzeli</text:span><text:span text:style-name="T24"> <text:s/></text:span><text:span text:style-name="T59">Magari un altri letôr al lei il Vanzeli</text:span></text:p>
      <text:p text:style-name="P125"><text:soft-page-break/><text:span text:style-name="T70">11. Predicje <text:s/></text:span><text:span text:style-name="T59">Un dai letôrs al lei, cence cori, lis riflessions sul teme de domenie preparadis dal plevan o dal Grop Liturgjic</text:span></text:p>
      <text:p text:style-name="P111"/>
      <text:p text:style-name="P136">12 At penitenziâl</text:p>
      <text:p text:style-name="P135">La guide dal ambon e invide al at di pinitince cun chestis peraulis, o cun altris </text:p>
      <text:p text:style-name="P104"/>
      <text:p text:style-name="P127"><text:span text:style-name="T51">G.: <text:s/></text:span><text:span text:style-name="T17">(O jevìn su in pîts par domandâ perdon dai nestris pecjâts).</text:span></text:p>
      <text:p text:style-name="P122">La Peraule di Diu che o vin scoltade nus scrutine tal fons dal nestri cûr par judânus a fâ oparis di ben. Pensìn a la nestre vite e implorìn cun fede la bontât dal Signôr. </text:p>
      <text:p text:style-name="P122">Domandìn perdon dai nestris pecjâts.</text:p>
      <text:p text:style-name="P104"/>
      <text:p text:style-name="P133">(moment di cidin)</text:p>
      <text:p text:style-name="P104"/>
      <text:p text:style-name="P127"><text:span text:style-name="T23">- </text:span><text:span text:style-name="T22">Pari sant, tant che il fi pierdût, i disìn a la tô misericordie: “O vin pecjât cuintri di te, no mertìn plui di jessi clamâts tiei fîs”. <text:s/>Signôr ve dûl di nô!. </text:span><text:span text:style-name="T23">Signôr, ve dûl di nô!</text:span></text:p>
      <text:p text:style-name="P104"/>
      <text:p text:style-name="P127"><text:span text:style-name="T27"><text:s/></text:span><text:span text:style-name="T23">- </text:span><text:span text:style-name="T22">Crist salvadôr dal mont, che tu âs </text:span><text:span text:style-name="T23"><text:s/></text:span><text:span text:style-name="T22">spalancadis</text:span><text:span text:style-name="T23"> </text:span><text:span text:style-name="T22">lis puartis dal Paradîs</text:span><text:span text:style-name="T23"> </text:span><text:span text:style-name="T22">al bon ladron, visiti di nô tal to ream. Crist, ve dûl di nô! <text:s/></text:span><text:span text:style-name="T23">Crist, ve dûl di nô!</text:span></text:p>
      <text:p text:style-name="P104"/>
      <text:p text:style-name="P127"><text:span text:style-name="T27"><text:s/></text:span><text:span text:style-name="T23">- </text:span><text:span text:style-name="T22">Spirtu Sant, risultive di pâs e di amôr, fâs che, <text:s/>netâts di ogni colpe e tornâts in pâs cul Pari, o podin cjaminâ simpri tant che fîs de lûs! </text:span><text:span text:style-name="T23">Signôr, ve dûl di nô!</text:span></text:p>
      <text:p text:style-name="P104"/>
      <text:p text:style-name="P127"><text:span text:style-name="T22">O Diu, la tô misericordie nus fâs lâ indenant cun gnove passion. Tu nus indalegris cu la tô bontât e tu nus invidis a semenâ azions e peraulis di perdon. Tu tu sês il nestri Pari par in secula. <text:s/></text:span><text:span text:style-name="T23">Amen. </text:span></text:p>
      <text:p text:style-name="P111"/>
      <text:p text:style-name="P136">13. Segn di pâs</text:p>
      <text:p text:style-name="P104"/>
      <text:p text:style-name="P127"><text:span text:style-name="T51">G.:</text:span><text:span text:style-name="T21"> </text:span><text:span text:style-name="T17">Imparìn a no judicâ nissun, imparìn a viodi il biel e la bontât platâts tal cûr di ognidun; imparìn a saludâ ducj , ancje chei che no nus somein simpatics. </text:span></text:p>
      <text:p text:style-name="P122">Il segn di pâs che si din un cul altri che al sedi segn di fraternitât e di amicizie. </text:p>
      <text:p text:style-name="P122">Dinsi un segn di pâs. </text:p>
      <text:p text:style-name="P111"/>
      <text:p text:style-name="P136">14. Credo</text:p>
      <text:p text:style-name="P104"/>
      <text:p text:style-name="P128"><text:span text:style-name="T51">G.:</text:span><text:span text:style-name="T17"> </text:span><text:span text:style-name="T22">(Dutune cun dute la Glesie o palesin la nestre fede)</text:span></text:p>
      <text:p text:style-name="P123">Come che nus <text:span text:style-name="T100">à</text:span>n contât i nestris vons, o lin daûr dal mût di fâ che o vin cjapât sù <text:s/>te Glesie di Aquilee, midiant de gracie dal batisim. </text:p>
      <text:p text:style-name="P102"/>
      <text:p text:style-name="P121">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21">O crôt ancje tal Spirtu Sant, la Glesie sante, il perdon dai pecjâts il risurî di cheste nestre cjâr. Amen. </text:p>
      <text:p text:style-name="P102"/>
      <text:p text:style-name="P121">Poben, jo, al di fûr di cheste fede che o ai pandude, che e je che di Rome, di Alessandrie e de nestre Aquilee, e che a predicjn ancje in Gjerusalem, ne che and'ai, ne che and'ai vude, ne che, in non di Crist, a n' varai une altre. </text:p>
      <text:p text:style-name="P146"/>
      <text:p text:style-name="P146"><text:soft-page-break/>15. Preiere dai fedêi</text:p>
      <text:p text:style-name="P149"/>
      <text:p text:style-name="P154">La guide e scomence e po e siare la preiere, che si fâs come simpri, lì dal ambon. </text:p>
      <text:p text:style-name="P127"><text:span text:style-name="T51">G.:</text:span><text:span text:style-name="T17"> Diu al à samenât la fede tai nestris cûrs midiant il batisin e la peraule dal Vanzeli, nus à dade la sperance e nus a metût sui lavris lis peraulis de preiere. </text:span></text:p>
      <text:p text:style-name="P125"><text:span text:style-name="T17">Preìn inîts e disìn: <text:s/></text:span><text:span text:style-name="T21">Scoltinus, Signôr!</text:span></text:p>
      <text:p text:style-name="P114"/>
      <text:p text:style-name="P148"><text:span text:style-name="T60">Lì dal ambon e vegnin letis lis preieris. </text:span><text:span text:style-name="T98">Podopo la guide e finìs.</text:span></text:p>
      <text:p text:style-name="P150"/>
      <text:p text:style-name="P127"><text:span text:style-name="T51">G.: <text:s/></text:span><text:span text:style-name="T17">Signôr, Pari sant, che in Crist Gjesù tu nus âs insegnât la strade de fedeltât a la nestre vocazion e mission, danus la grazie di no molâ tal vivi il comandament dal amôr, par meretâ la ricompense eterne. Par Crist nestri Signôr. </text:span><text:span text:style-name="T21">Amen. </text:span></text:p>
      <text:p text:style-name="P112"/>
      <text:p text:style-name="P146">16. Cjant eucaristic</text:p>
      <text:p text:style-name="P112"/>
      <text:p text:style-name="P148"><text:span text:style-name="T53">G.:</text:span><text:span text:style-name="T95"> </text:span><text:span text:style-name="T91">(O podìn sentâsi) Preparinsi a cjapâ la Comunion fasint insiemi <text:s/>il cjant………</text:span></text:p>
      <text:p text:style-name="P152"/>
      <text:p text:style-name="P153">In timp dal cjant si cjape sù lis ufiartis. <text:s/></text:p>
      <text:p text:style-name="P155"/>
      <text:p text:style-name="P124"><text:span text:style-name="T59">Il </text:span><text:span text:style-name="T55">MINISTRI DE COMUNION </text:span><text:span text:style-name="T59">al va lì dal</text:span><text:span text:style-name="T55"> </text:span><text:span text:style-name="T59"><text:s/>tabernacul, al cjape sù la pisside e le poe sul altâr fermantsi lì. Po al dîs...</text:span></text:p>
      <text:p text:style-name="P114"/>
      <text:p text:style-name="P146">17. Comunion</text:p>
      <text:p text:style-name="P147"/>
      <text:p text:style-name="P127"><text:span text:style-name="T51">Min. com.</text:span><text:span text:style-name="T17">: <text:s/></text:span><text:span text:style-name="T22">(Jevìn sù in pîts e preparinsi a fâ la comunion)</text:span></text:p>
      <text:p text:style-name="P147"/>
      <text:p text:style-name="P124"><text:span text:style-name="T17">Fradis e sûrs, il Signôr dopo di vênus fevelât, nus domande di jentrâ te nestre cjase. </text:span><text:span text:style-name="T22">Preparinsi a ricevilu cuntune prejere cidine di adorazion. </text:span></text:p>
      <text:p text:style-name="P115">(Restìn cidins un moment e preìn diobessôi.) </text:p>
      <text:p text:style-name="P105"/>
      <text:p text:style-name="P132">(moment di cidinôr)</text:p>
      <text:p text:style-name="P114"/>
      <text:p text:style-name="P146">18. Pari nestri</text:p>
      <text:p text:style-name="P147"/>
      <text:p text:style-name="P125"><text:span text:style-name="T51">Min. com</text:span><text:span text:style-name="T17">.: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8"/>
      <text:p text:style-name="P118">Poben: istruîts tai ordins che a salvin e scuelâts te dutrine divine o disìn cun scletece: </text:p>
      <text:p text:style-name="P108"/>
      <text:p text:style-name="P118">Pari nestri che tu sês in cîl che al sedi santificât il to non, che al vegni il to ream, </text:p>
      <text:p text:style-name="P117">che e sedi fate la to volontât come in cîl ancje in tiere; il pan che nus covente dànusal vuê, e perdoninus i nestris debits, come che ancje nô ju vin perdonâts ai nestris dcbitôrs, e no sta metinus te tentazion, ma liberinus dal trist. </text:p>
      <text:p text:style-name="P112"/>
      <text:p text:style-name="P124"><text:span text:style-name="T51">Mm. com</text:span><text:span text:style-name="T21">.:</text:span><text:span text:style-name="T17"> <text:s text:c="4"/></text:span><text:span text:style-name="T22">Furtunâts chei che a son invidâts a la cene dal Agnel, velu chi l'Agnel di Diu, che si cjape su i pecjâts dal mont. </text:span></text:p>
      <text:p text:style-name="P131"/>
      <text:p text:style-name="P131"><text:soft-page-break/></text:p>
      <text:p text:style-name="P126"><text:span text:style-name="T51">Ducj:</text:span><text:span text:style-name="T69"> </text:span><text:span text:style-name="T23">Signôr no soi degn che tu vegnis in cjase mê ma cuntune sole tô peraule, l'anime mê e vignarà sanade. </text:span></text:p>
      <text:p text:style-name="P137"/>
      <text:p text:style-name="P137">19. Cjant di comunion</text:p>
      <text:p text:style-name="P141"/>
      <text:p text:style-name="P124"><text:span text:style-name="T51">GUIDE: </text:span><text:span text:style-name="T22">Biel che o lin a fâ la comunion, i disìn grazie a Diu cul cjant </text:span></text:p>
      <text:p text:style-name="P115"/>
      <text:p text:style-name="P115">………..........................................................................................…</text:p>
      <text:p text:style-name="P107"/>
      <text:p text:style-name="P79">Biel che si cjante e ven dade fûr la comunion; po dopo la pisside e ven tornade a meti tal tabernacul.</text:p>
      <text:p text:style-name="P75"/>
      <text:p text:style-name="P80">20. Preiere</text:p>
      <text:p text:style-name="P74"><text:span text:style-name="T56">Min. com.:</text:span><text:span text:style-name="T60"> Lì dal altâr, al lei la preiere di ringraziament; po dopo al torne in bande. </text:span></text:p>
      <text:p text:style-name="P78"><text:span text:style-name="T53">Min. com.:</text:span><text:span text:style-name="T95">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6">Amen.</text:span></text:p>
      <text:p text:style-name="P145"><text:span text:style-name="T95">Preìn: O Diu, che in chescj sants misteris tu nus âs nudrîts cul cuarp e il sanc dal to Fi, f</text:span><text:span text:style-name="T20">âs che si indalegìn simpri pal to don, risultive cence fin di gnove vite. </text:span></text:p>
      <text:p text:style-name="P145"><text:span text:style-name="T95">Par Crist nestri Signôr. </text:span><text:span text:style-name="T96">Amen.</text:span></text:p>
      <text:p text:style-name="P76"/>
      <text:p text:style-name="P138">21. Cjant finâl</text:p>
      <text:p text:style-name="P142"/>
      <text:p text:style-name="P148"><text:span text:style-name="T60">La </text:span><text:span text:style-name="T56">GUIDE </text:span><text:span text:style-name="T60">e va lì dal ambon e e dîs:</text:span><text:span text:style-name="T58"> </text:span><text:span text:style-name="T91">(O podìn sentâsi) </text:span></text:p>
      <text:p text:style-name="P149"/>
      <text:p text:style-name="P115">O siarìn la nestre liturgjie de domenie cul <text:s text:c="2"/>cjant <text:s/></text:p>
      <text:p text:style-name="P115"/>
      <text:p text:style-name="P115">….....................................................................................……..................................</text:p>
      <text:p text:style-name="P151"/>
      <text:p text:style-name="P138">22. Salût finâl</text:p>
      <text:p text:style-name="P156"/>
      <text:p text:style-name="P124"><text:span text:style-name="T51">G.: </text:span><text:span text:style-name="T59">simpri lì dal ambon, <text:s/>al lei i </text:span><text:span text:style-name="T61">avîs de domenie</text:span><text:span text:style-name="T59">, po al dîs:</text:span><text:span text:style-name="T61"> </text:span></text:p>
      <text:p text:style-name="P157"><text:s/></text:p>
      <text:p text:style-name="P124"><text:span text:style-name="T52">G.:</text:span><text:span text:style-name="T19"> (O jevìn su in pîts e o tornìn a fâ il segn de crôs)</text:span></text:p>
      <text:p text:style-name="P156"/>
      <text:p text:style-name="P134">Si segne e al dîs:</text:p>
      <text:p text:style-name="P124"><text:span text:style-name="T17">Tal non dal Pari, dal Fi e dal Spirtu Sant. </text:span><text:span text:style-name="T21">Amen.</text:span></text:p>
      <text:p text:style-name="P156"/>
      <text:p text:style-name="P127"><text:span text:style-name="T51">G.:</text:span><text:span text:style-name="T1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6"/>
      <text:p text:style-name="P127"><text:span text:style-name="T22">Lait cun Diu e puartait a ducj l'amôr di Crist. </text:span><text:span text:style-name="T23">Ringraziìn Diu.</text:span></text:p>
      <text:p text:style-name="P156"/>
      <text:p text:style-name="P116">(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1-17T15:45:51.426000000</dc:date>
    <meta:editing-duration>P1DT16H22M45S</meta:editing-duration>
    <meta:editing-cycles>202</meta:editing-cycles>
    <meta:generator>LibreOffice/4.3.4.1$Windows_x86 LibreOffice_project/bc356b2f991740509f321d70e4512a6a54c5f243</meta:generator>
    <meta:print-date>2016-01-12T17:48:52.112000000</meta:print-date>
    <meta:document-statistic meta:table-count="0" meta:image-count="0" meta:object-count="0" meta:page-count="10" meta:paragraph-count="194" meta:word-count="4319" meta:character-count="24364" meta:non-whitespace-character-count="20046"/>
  </office:meta>
</office:document-meta>
</file>