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officeooo:rsid="0123a56a" officeooo:paragraph-rsid="0123a56a"/>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2b18d2"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625037"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727899"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9"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73d4a5" officeooo:paragraph-rsid="01790f47" style:font-size-asian="13pt" style:language-asian="en" style:country-asian="US" style:font-size-complex="13pt"/>
    </style:style>
    <style:style style:name="P10"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7ed2fc" officeooo:paragraph-rsid="017ed2fc" style:font-size-asian="13pt" style:language-asian="en" style:country-asian="US" style:font-size-complex="13pt"/>
    </style:style>
    <style:style style:name="P11"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8076a1" officeooo:paragraph-rsid="018076a1" style:font-size-asian="13pt" style:language-asian="en" style:country-asian="US" style:font-size-complex="13pt"/>
    </style:style>
    <style:style style:name="P12"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3"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4"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5"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6"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style:font-size-asian="6pt" style:language-asian="en" style:country-asian="US" style:font-weight-asian="normal" style:font-size-complex="6pt" style:font-weight-complex="normal"/>
    </style:style>
    <style:style style:name="P17"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5.25pt" style:language-asian="en" style:country-asian="US" style:font-size-complex="6pt"/>
    </style:style>
    <style:style style:name="P18"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19" style:family="paragraph" style:parent-style-name="Standard">
      <style:paragraph-properties fo:text-align="justify" style:justify-single-word="false" style:text-autospace="none" style:writing-mode="lr-tb"/>
      <style:text-properties style:font-name="Times New Roman" fo:font-size="6pt" fo:language="en" fo:country="US" fo:font-style="normal" fo:font-weight="normal" style:font-size-asian="5.25pt" style:language-asian="en" style:country-asian="US" style:font-size-complex="6pt"/>
    </style:style>
    <style:style style:name="P20" style:family="paragraph" style:parent-style-name="Standard">
      <style:paragraph-properties fo:text-align="start" style:justify-single-word="false" style:text-autospace="none" style:writing-mode="lr-tb"/>
      <style:text-properties style:font-name="Times New Roman" fo:font-size="9pt" fo:language="it" fo:country="IT" fo:font-style="normal" fo:font-weight="normal" style:font-size-asian="7.84999990463257pt" style:language-asian="en" style:country-asian="US" style:font-size-complex="9pt"/>
    </style:style>
    <style:style style:name="P21"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22"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3"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4"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5"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font-color" fo:font-weight="normal" style:font-size-asian="12.25pt" style:language-asian="en" style:country-asian="US" style:font-size-complex="14pt" style:font-style-complex="italic"/>
    </style:style>
    <style:style style:name="P26"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7"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8"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9" style:family="paragraph" style:parent-style-name="Standard">
      <style:paragraph-properties fo:text-align="justify" style:justify-single-word="false" style:text-autospace="none" style:writing-mode="lr-tb"/>
      <style:text-properties fo:color="#ff0000" style:font-name="Times New Roman" fo:font-size="6pt" fo:language="it" fo:country="IT" fo:font-style="normal" style:text-underline-style="solid" style:text-underline-width="auto" style:text-underline-color="font-color" fo:font-weight="bold" officeooo:rsid="0030c1df" officeooo:paragraph-rsid="0136cbf5" style:font-size-asian="5.25pt" style:language-asian="en" style:country-asian="US" style:font-weight-asian="normal" style:font-size-complex="6pt" style:font-style-complex="italic" style:font-weight-complex="bold"/>
    </style:style>
    <style:style style:name="P30" style:family="paragraph" style:parent-style-name="Standard">
      <style:paragraph-properties fo:text-align="justify" style:justify-single-word="false" style:text-autospace="none" style:writing-mode="lr-tb"/>
      <style:text-properties fo:color="#ff0000" style:font-name="Times New Roman" fo:font-size="6pt" fo:language="it" fo:country="IT" fo:font-style="normal" style:text-underline-style="solid" style:text-underline-width="auto" style:text-underline-color="font-color" fo:font-weight="bold" officeooo:rsid="0030c1df" officeooo:paragraph-rsid="0168d2cf" style:font-size-asian="5.25pt" style:language-asian="en" style:country-asian="US" style:font-weight-asian="normal" style:font-size-complex="6pt" style:font-style-complex="italic" style:font-weight-complex="bold"/>
    </style:style>
    <style:style style:name="P31"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32" style:family="paragraph" style:parent-style-name="Standard">
      <style:paragraph-properties fo:text-align="justify" style:justify-single-word="false" style:text-autospace="none" style:writing-mode="lr-tb"/>
      <style:text-properties fo:font-size="13pt" style:font-size-asian="13pt" style:font-size-complex="13pt"/>
    </style:style>
    <style:style style:name="P33" style:family="paragraph" style:parent-style-name="Standard">
      <style:paragraph-properties style:text-autospace="none" style:writing-mode="lr-tb"/>
      <style:text-properties fo:font-size="13pt" style:font-size-asian="13pt" style:font-size-complex="13pt"/>
    </style:style>
    <style:style style:name="P34"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5" style:family="paragraph" style:parent-style-name="Standard">
      <style:paragraph-properties fo:text-align="justify" style:justify-single-word="false" style:text-autospace="none" style:writing-mode="lr-tb"/>
      <style:text-properties fo:font-size="13pt" fo:language="en" fo:country="US" fo:font-weight="normal" officeooo:paragraph-rsid="00a4541b" style:font-size-asian="13pt" style:font-size-complex="13pt"/>
    </style:style>
    <style:style style:name="P36" style:family="paragraph" style:parent-style-name="Standard">
      <style:paragraph-properties fo:text-align="justify" style:justify-single-word="false" style:text-autospace="none" style:writing-mode="lr-tb"/>
      <style:text-properties fo:font-size="13pt" fo:font-weight="normal" officeooo:paragraph-rsid="007678ec" style:font-size-asian="13pt" style:font-size-complex="13pt"/>
    </style:style>
    <style:style style:name="P37" style:family="paragraph" style:parent-style-name="Standard">
      <style:paragraph-properties style:text-autospace="none" style:writing-mode="lr-tb"/>
    </style:style>
    <style:style style:name="P38" style:family="paragraph" style:parent-style-name="Standard">
      <style:paragraph-properties fo:text-align="justify" style:justify-single-word="false" style:text-autospace="none" style:writing-mode="lr-tb"/>
      <style:text-properties fo:font-size="6pt" fo:font-weight="normal" officeooo:paragraph-rsid="007678ec" style:font-size-asian="5.25pt" style:font-size-complex="6pt"/>
    </style:style>
    <style:style style:name="P39" style:family="paragraph" style:parent-style-name="Standard">
      <style:paragraph-properties fo:text-align="justify" style:justify-single-word="false" style:text-autospace="none" style:writing-mode="lr-tb"/>
      <style:text-properties fo:font-size="6pt" fo:font-weight="bold" style:font-size-asian="6pt" style:font-weight-asian="bold" style:font-size-complex="6pt" style:font-weight-complex="bold"/>
    </style:style>
    <style:style style:name="P40" style:family="paragraph" style:parent-style-name="Standard">
      <style:paragraph-properties fo:text-align="justify" style:justify-single-word="false" style:text-autospace="none" style:writing-mode="lr-tb"/>
      <style:text-properties fo:color="#000000" style:font-name="Times New Roman" fo:font-size="4pt" fo:language="it" fo:country="IT" fo:font-style="normal" style:text-underline-style="solid" style:text-underline-width="auto" style:text-underline-color="font-color" fo:font-weight="normal" officeooo:rsid="00e01e98" style:font-name-asian="Times New Roman1" style:font-size-asian="3.5pt" style:language-asian="en" style:country-asian="US" style:font-weight-asian="normal" style:font-size-complex="4pt" style:language-complex="ar" style:country-complex="SA" style:font-style-complex="italic" style:font-weight-complex="normal"/>
    </style:style>
    <style:style style:name="P41"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name-asian="Times New Roman1" style:font-size-asian="5.25pt" style:language-asian="en" style:country-asian="US" style:font-style-asian="normal" style:font-weight-asian="normal" style:font-size-complex="6pt" style:font-style-complex="italic" style:font-weight-complex="normal"/>
    </style:style>
    <style:style style:name="P42"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fo:font-weight="normal" officeooo:rsid="0177428a" officeooo:paragraph-rsid="0177428a" style:font-name-asian="Times New Roman1" style:font-size-asian="5.25pt" style:language-asian="en" style:country-asian="US" style:font-style-asian="normal" style:font-weight-asian="normal" style:font-size-complex="6pt" style:font-style-complex="normal"/>
    </style:style>
    <style:style style:name="P43" style:family="paragraph" style:parent-style-name="Standard">
      <style:paragraph-properties fo:text-align="start" style:justify-single-word="false" style:text-autospace="none" style:writing-mode="lr-tb"/>
      <style:text-properties fo:color="#000000" style:font-name="Times New Roman" fo:font-size="10pt" fo:language="it" fo:country="IT" fo:font-style="normal" style:text-underline-style="solid" style:text-underline-width="auto" style:text-underline-color="font-color" fo:font-weight="normal" officeooo:rsid="0030c1df" style:font-name-asian="Times New Roman1" style:font-size-asian="8.75pt" style:language-asian="en" style:country-asian="US" style:font-style-asian="normal" style:font-weight-asian="normal" style:font-size-complex="10pt" style:font-style-complex="italic" style:font-weight-complex="normal"/>
    </style:style>
    <style:style style:name="P44"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17ed2fc" officeooo:paragraph-rsid="017ed2fc" style:font-name-asian="Times New Roman1" style:font-size-asian="13pt" style:language-asian="en" style:country-asian="US" style:font-style-asian="normal" style:font-weight-asian="normal" style:font-size-complex="13pt" style:font-style-complex="normal"/>
    </style:style>
    <style:style style:name="P4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181d1c6" officeooo:paragraph-rsid="0181d1c6" style:font-name-asian="Times New Roman1" style:font-size-asian="13pt" style:language-asian="en" style:country-asian="US" style:font-style-asian="normal" style:font-weight-asian="normal" style:font-size-complex="13pt" style:font-style-complex="normal"/>
    </style:style>
    <style:style style:name="P46" style:family="paragraph" style:parent-style-name="Standard">
      <style:paragraph-properties fo:text-align="start" style:justify-single-word="false" style:text-autospace="none" style:writing-mode="lr-tb"/>
    </style:style>
    <style:style style:name="P47" style:family="paragraph" style:parent-style-name="Standard">
      <style:paragraph-properties fo:text-align="justify" style:justify-single-word="false" style:text-autospace="none" style:writing-mode="lr-tb"/>
    </style:style>
    <style:style style:name="P48" style:family="paragraph" style:parent-style-name="Standard">
      <style:paragraph-properties fo:text-align="justify" style:justify-single-word="false" style:text-autospace="none" style:writing-mode="lr-tb"/>
      <style:text-properties officeooo:paragraph-rsid="016a8eab"/>
    </style:style>
    <style:style style:name="P49" style:family="paragraph" style:parent-style-name="Standard">
      <style:paragraph-properties fo:text-align="justify" style:justify-single-word="false" style:text-autospace="none" style:writing-mode="lr-tb"/>
      <style:text-properties officeooo:paragraph-rsid="017ed2fc"/>
    </style:style>
    <style:style style:name="P50"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51"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2"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3"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16ce23e" style:font-size-asian="13pt" style:language-asian="en" style:country-asian="US" style:font-size-complex="13pt"/>
    </style:style>
    <style:style style:name="P54"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55"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6" style:family="paragraph" style:parent-style-name="Corpo_20_del_20_testo_20_2">
      <style:paragraph-properties fo:text-align="justify" style:justify-single-word="false" style:text-autospace="none" style:writing-mode="lr-tb"/>
      <style:text-properties fo:color="#ff0000" style:font-name="Times New Roman" fo:font-size="4pt" fo:language="it" fo:country="IT" fo:font-style="normal" fo:font-weight="bold" officeooo:rsid="012a1e8d" officeooo:paragraph-rsid="00261cb1" style:font-name-asian="Times New Roman1" style:font-size-asian="3.5pt" style:language-asian="en" style:country-asian="US" style:font-style-asian="normal" style:font-weight-asian="bold" style:font-size-complex="4pt" style:font-weight-complex="bold"/>
    </style:style>
    <style:style style:name="P57" style:family="paragraph" style:parent-style-name="Corpo_20_del_20_testo_20_2">
      <style:paragraph-properties fo:text-align="justify" style:justify-single-word="false" style:text-autospace="none" style:writing-mode="lr-tb"/>
      <style:text-properties fo:color="#ff0000" style:font-name="Times New Roman" fo:font-size="10pt" fo:language="it" fo:country="IT" fo:font-style="italic" style:text-underline-style="solid" style:text-underline-width="auto" style:text-underline-color="font-color" fo:font-weight="normal" officeooo:rsid="016bf6f7" officeooo:paragraph-rsid="016bf6f7" style:letter-kerning="true" style:font-name-asian="Mangal" style:font-size-asian="8.75pt" style:language-asian="en" style:country-asian="US" style:font-style-asian="normal" style:font-weight-asian="normal" style:font-size-complex="10pt" style:font-style-complex="italic" style:font-weight-complex="normal"/>
    </style:style>
    <style:style style:name="P58"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9" style:family="paragraph" style:parent-style-name="Corpo_20_del_20_testo_20_2">
      <style:paragraph-properties fo:text-align="justify" style:justify-single-word="false" style:text-autospace="none" style:writing-mode="lr-tb"/>
      <style:text-properties officeooo:paragraph-rsid="017f41b3"/>
    </style:style>
    <style:style style:name="P60"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1790ed2" officeooo:paragraph-rsid="017f41b3" style:letter-kerning="true" style:font-name-asian="Mangal" style:font-size-asian="13pt" style:language-asian="en" style:country-asian="US" style:font-style-asian="normal" style:font-weight-asian="normal" style:font-size-complex="13pt" style:font-weight-complex="normal"/>
    </style:style>
    <style:style style:name="P61"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17f41b3" officeooo:paragraph-rsid="017f41b3" style:letter-kerning="true" style:font-name-asian="Mangal" style:font-size-asian="13pt" style:language-asian="en" style:country-asian="US" style:font-style-asian="normal" style:font-weight-asian="normal" style:font-size-complex="13pt" style:font-weight-complex="normal"/>
    </style:style>
    <style:style style:name="P62"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1790ed2" officeooo:paragraph-rsid="01790ed2" style:letter-kerning="true" style:font-name-asian="Mangal" style:font-size-asian="5.25pt" style:language-asian="en" style:country-asian="US" style:font-style-asian="normal" style:font-weight-asian="normal" style:font-size-complex="6pt" style:font-weight-complex="normal"/>
    </style:style>
    <style:style style:name="P63"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1790ed2" officeooo:paragraph-rsid="017f41b3" style:letter-kerning="true" style:font-name-asian="Mangal" style:font-size-asian="5.25pt" style:language-asian="en" style:country-asian="US" style:font-style-asian="normal" style:font-weight-asian="normal" style:font-size-complex="6pt" style:font-weight-complex="normal"/>
    </style:style>
    <style:style style:name="P64"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168d2cf" officeooo:paragraph-rsid="01790ed2" style:letter-kerning="true" style:font-name-asian="Mangal" style:font-size-asian="5.25pt" style:language-asian="en" style:country-asian="US" style:font-style-asian="normal" style:font-weight-asian="normal" style:font-size-complex="6pt" style:font-weight-complex="normal"/>
    </style:style>
    <style:style style:name="P65" style:family="paragraph" style:parent-style-name="Corpo_20_del_20_testo_20_2">
      <style:paragraph-properties fo:text-align="justify" style:justify-single-word="false" style:text-autospace="none" style:writing-mode="lr-tb"/>
      <style:text-properties fo:font-size="13pt" officeooo:rsid="016bf6f7" officeooo:paragraph-rsid="017f41b3" style:font-size-asian="13pt" style:font-size-complex="13pt"/>
    </style:style>
    <style:style style:name="P66" style:family="paragraph" style:parent-style-name="Corpo_20_del_20_testo_20_3">
      <style:paragraph-properties fo:text-align="justify" style:justify-single-word="false" style:text-autospace="none" style:writing-mode="lr-tb"/>
      <style:text-properties officeooo:paragraph-rsid="015d90c9"/>
    </style:style>
    <style:style style:name="P67"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17ed2fc" style:font-size-asian="13pt" style:language-asian="en" style:country-asian="US" style:font-size-complex="13pt"/>
    </style:style>
    <style:style style:name="P68"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rsid="00d61c80" officeooo:paragraph-rsid="017ed2fc" style:font-size-asian="13pt" style:language-asian="en" style:country-asian="US" style:font-size-complex="13pt"/>
    </style:style>
    <style:style style:name="P69" style:family="paragraph" style:parent-style-name="Corpo_20_del_20_testo_20_3">
      <style:paragraph-properties fo:text-align="justify" style:justify-single-word="false" style:text-autospace="none" style:writing-mode="lr-tb"/>
      <style:text-properties fo:color="#000000" style:font-name="Times New Roman" fo:font-size="6pt" fo:language="it" fo:country="IT" fo:font-style="normal" fo:font-weight="normal" officeooo:rsid="0119f5e2" officeooo:paragraph-rsid="0019bac6" style:font-name-asian="Times New Roman1" style:font-size-asian="5.25pt" style:language-asian="en" style:country-asian="US" style:font-style-asian="normal" style:font-weight-asian="normal" style:font-size-complex="6pt" style:font-style-complex="normal"/>
    </style:style>
    <style:style style:name="P70"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1"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1725449" officeooo:paragraph-rsid="01725449" style:font-name-asian="Times New Roman1" style:font-size-asian="13pt" style:language-asian="en" style:country-asian="US" style:font-weight-asian="normal" style:font-size-complex="13pt" style:font-weight-complex="normal"/>
    </style:style>
    <style:style style:name="P72"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17ed2fc" officeooo:paragraph-rsid="017ef9e5" style:font-name-asian="Times New Roman1" style:font-size-asian="13pt" style:language-asian="en" style:country-asian="US" style:font-weight-asian="normal" style:font-size-complex="13pt" style:font-weight-complex="normal"/>
    </style:style>
    <style:style style:name="P73"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fo:font-weight="normal" officeooo:rsid="01725449" officeooo:paragraph-rsid="01725449" style:font-name-asian="Times New Roman1" style:font-size-asian="5.25pt" style:language-asian="en" style:country-asian="US" style:font-weight-asian="normal" style:font-size-complex="6pt" style:font-weight-complex="normal"/>
    </style:style>
    <style:style style:name="P74"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fo:font-weight="normal" officeooo:rsid="0177428a" officeooo:paragraph-rsid="017ed2fc" style:font-name-asian="Times New Roman1" style:font-size-asian="5.25pt" style:language-asian="en" style:country-asian="US" style:font-weight-asian="normal" style:font-size-complex="6pt" style:font-weight-complex="normal"/>
    </style:style>
    <style:style style:name="P75"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fo:font-weight="normal" officeooo:rsid="0177428a" officeooo:paragraph-rsid="017ef9e5" style:font-name-asian="Times New Roman1" style:font-size-asian="5.25pt" style:language-asian="en" style:country-asian="US" style:font-weight-asian="normal" style:font-size-complex="6pt" style:font-weight-complex="normal"/>
    </style:style>
    <style:style style:name="P76"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1725449" style:font-size-asian="13pt" style:language-asian="en" style:country-asian="US" style:font-size-complex="13pt" style:font-style-complex="italic"/>
    </style:style>
    <style:style style:name="P77" style:family="paragraph" style:parent-style-name="Text_20_body">
      <style:paragraph-properties fo:margin-top="0cm" fo:margin-bottom="0.212cm" loext:contextual-spacing="false" fo:text-align="start" style:justify-single-word="false"/>
    </style:style>
    <style:style style:name="P78"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79"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80" style:family="paragraph" style:parent-style-name="Text_20_body">
      <style:paragraph-properties fo:margin-top="0cm" fo:margin-bottom="0.212cm" loext:contextual-spacing="false" fo:text-align="justify" style:justify-single-word="false"/>
    </style:style>
    <style:style style:name="P81"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82" style:family="paragraph" style:parent-style-name="Text_20_body">
      <style:paragraph-properties fo:margin-top="0cm" fo:margin-bottom="0.212cm" loext:contextual-spacing="false" fo:text-align="start" style:justify-single-word="false"/>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83"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4"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85"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86"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87"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88"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89"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90"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91"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92"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weight-asian="bold" style:font-size-complex="6pt" style:font-style-complex="italic" style:font-weight-complex="bold"/>
    </style:style>
    <style:style style:name="P93"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4pt" fo:language="it" fo:country="IT" fo:font-style="italic" style:text-underline-style="solid" style:text-underline-width="auto" style:text-underline-color="font-color" fo:font-weight="normal" officeooo:paragraph-rsid="00c2137c" style:font-size-asian="3.5pt" style:language-asian="en" style:country-asian="US" style:font-size-complex="4pt" style:font-style-complex="italic"/>
    </style:style>
    <style:style style:name="P94"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95"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0ea5dcc" style:letter-kerning="true" style:font-name-asian="Times New Roman1" style:font-size-asian="13pt" style:language-asian="en" style:country-asian="US" style:font-style-asian="normal" style:font-weight-asian="normal" style:font-size-complex="14pt" style:font-weight-complex="normal"/>
    </style:style>
    <style:style style:name="P96"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97"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font-size="14pt" fo:font-style="normal" fo:font-weight="normal" officeooo:rsid="018076a1" officeooo:paragraph-rsid="018076a1" style:font-size-asian="14pt" style:font-style-asian="normal" style:font-weight-asian="normal" style:font-size-complex="14pt" style:font-style-complex="normal" style:font-weight-complex="normal"/>
    </style:style>
    <style:style style:name="P98"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font-size="14pt" fo:font-style="normal" fo:font-weight="normal" officeooo:rsid="0182967f" officeooo:paragraph-rsid="0182967f" style:font-size-asian="14pt" style:font-style-asian="normal" style:font-weight-asian="normal" style:font-size-complex="14pt" style:font-style-complex="normal" style:font-weight-complex="normal"/>
    </style:style>
    <style:style style:name="P99"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en" fo:country="US"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100"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01"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6pt" fo:language="it" fo:country="IT" fo:font-style="normal" fo:font-weight="bold" officeooo:rsid="00fbe804" officeooo:paragraph-rsid="00fbe804" style:font-name-asian="Times New Roman1" style:font-size-asian="5.25pt" style:language-asian="ar" style:country-asian="SA" style:font-style-asian="normal" style:font-weight-asian="bold" style:font-size-complex="6pt" style:font-style-complex="normal" style:font-weight-complex="bold"/>
    </style:style>
    <style:style style:name="P102"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style:font-name="Times New Roman" fo:font-size="10.5pt" fo:font-style="normal" style:text-underline-style="none" fo:font-weight="normal" officeooo:rsid="017aae5d" officeooo:paragraph-rsid="017aae5d" style:font-size-asian="9.14999961853027pt" style:font-style-asian="normal" style:font-weight-asian="normal" style:font-size-complex="10.5pt" style:font-style-complex="normal" style:font-weight-complex="normal"/>
    </style:style>
    <style:style style:name="P103"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style:font-name="Times New Roman" fo:font-size="18pt" fo:font-style="normal" style:text-underline-style="none" fo:font-weight="bold" officeooo:rsid="0182967f" officeooo:paragraph-rsid="0182967f" style:font-size-asian="18pt" style:font-style-asian="normal" style:font-weight-asian="bold" style:font-size-complex="18pt" style:font-style-complex="normal" style:font-weight-complex="bold"/>
    </style:style>
    <style:style style:name="P104" style:family="paragraph" style:parent-style-name="Standard">
      <style:paragraph-properties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105"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06"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07"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08"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09"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110"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111"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112"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113"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114"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15"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16"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17"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18" style:family="paragraph" style:parent-style-name="Standard">
      <style:paragraph-properties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19"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20"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21"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22"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23"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24"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25" style:family="paragraph" style:parent-style-name="Standard">
      <style:paragraph-properties fo:text-align="start" style:justify-single-word="false" fo:orphans="0" fo:widows="0"/>
    </style:style>
    <style:style style:name="P126" style:family="paragraph" style:parent-style-name="Standard">
      <style:paragraph-properties fo:orphans="0" fo:widows="0"/>
    </style:style>
    <style:style style:name="P127" style:family="paragraph" style:parent-style-name="Standard">
      <style:paragraph-properties fo:orphans="0" fo:widows="0">
        <style:tab-stops>
          <style:tab-stop style:position="12.885cm"/>
        </style:tab-stops>
      </style:paragraph-properties>
    </style:style>
    <style:style style:name="P128" style:family="paragraph" style:parent-style-name="Standard">
      <style:paragraph-properties fo:text-align="justify" style:justify-single-word="false" fo:orphans="0" fo:widows="0"/>
    </style:style>
    <style:style style:name="P129" style:family="paragraph" style:parent-style-name="Standard">
      <style:paragraph-properties fo:text-align="justify" style:justify-single-word="false" fo:orphans="0" fo:widows="0">
        <style:tab-stops>
          <style:tab-stop style:position="12.885cm"/>
        </style:tab-stops>
      </style:paragraph-properties>
    </style:style>
    <style:style style:name="P130" style:family="paragraph" style:parent-style-name="Standard">
      <style:paragraph-properties fo:text-align="justify" style:justify-single-word="false"/>
      <style:text-properties officeooo:paragraph-rsid="017ef9e5"/>
    </style:style>
    <style:style style:name="P131" style:family="paragraph" style:parent-style-name="Standard">
      <style:paragraph-properties fo:orphans="0" fo:widows="0">
        <style:tab-stops>
          <style:tab-stop style:position="12.885cm"/>
        </style:tab-stops>
      </style:paragraph-properties>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P132"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33"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34"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35"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36"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7"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8"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9"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0"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1"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42"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43" style:family="paragraph" style:parent-style-name="Standard">
      <style:text-properties fo:color="#339966" style:font-name="Times New Roman" fo:font-size="6pt" fo:language="it" fo:country="IT" fo:font-style="italic" style:text-underline-style="solid" style:text-underline-width="auto" style:text-underline-color="font-color" fo:font-weight="normal" officeooo:paragraph-rsid="01659592" style:font-size-asian="5.25pt" style:language-asian="en" style:country-asian="US" style:font-size-complex="6pt" style:font-style-complex="italic"/>
    </style:style>
    <style:style style:name="P144" style:family="paragraph" style:parent-style-name="Standard">
      <style:paragraph-properties fo:text-align="justify" style:justify-single-word="false"/>
      <style:text-properties style:font-name="Times New Roman" fo:font-size="13pt" fo:language="it" fo:country="IT" fo:font-style="normal" fo:font-weight="normal" officeooo:rsid="017ef9e5" officeooo:paragraph-rsid="017ef9e5" style:font-size-asian="13pt" style:language-asian="en" style:country-asian="US" style:font-size-complex="13pt"/>
    </style:style>
    <style:style style:name="P145" style:family="paragraph" style:parent-style-name="Standard">
      <style:text-properties officeooo:paragraph-rsid="018076a1"/>
    </style:style>
    <style:style style:name="P146" style:family="paragraph" style:parent-style-name="Text_20_body">
      <style:paragraph-properties fo:margin-top="0cm" fo:margin-bottom="0.011cm" loext:contextual-spacing="false" fo:text-align="justify" style:justify-single-word="false"/>
    </style:style>
    <style:style style:name="P147"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48"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49" style:family="paragraph" style:parent-style-name="Corpo_20_del_20_testo_20_2">
      <style:paragraph-properties fo:text-align="start" style:justify-single-word="false"/>
    </style:style>
    <style:style style:name="P150"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51"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52" style:family="paragraph" style:parent-style-name="Corpo_20_del_20_testo_20_2">
      <style:paragraph-properties fo:text-align="start"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153"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54"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55"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56"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57"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58"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59" style:family="paragraph" style:parent-style-name="Corpo_20_del_20_testo_20_2">
      <style:paragraph-properties fo:text-align="justify" style:justify-single-word="false" fo:orphans="2" fo:widows="2"/>
      <style:text-properties fo:color="#000000" style:font-name="Times New Roman" fo:font-size="13pt" fo:language="it" fo:country="IT" fo:font-style="normal" fo:font-weight="normal" officeooo:paragraph-rsid="01561802" style:font-size-asian="13pt" style:language-asian="en" style:country-asian="US" style:font-size-complex="13pt"/>
    </style:style>
    <style:style style:name="P160" style:family="paragraph" style:parent-style-name="Corpo_20_del_20_testo_20_2">
      <style:paragraph-properties fo:text-align="center" style:justify-single-word="false"/>
      <style:text-properties fo:font-size="16pt" fo:font-style="italic" fo:font-weight="bold" officeooo:rsid="0109d42f" officeooo:paragraph-rsid="0109d42f" style:font-size-asian="16pt" style:font-style-asian="italic" style:font-weight-asian="bold" style:font-size-complex="16pt" style:font-style-complex="italic" style:font-weight-complex="bold"/>
    </style:style>
    <style:style style:name="P161" style:family="paragraph" style:parent-style-name="Corpo_20_del_20_testo_20_2">
      <style:paragraph-properties fo:text-align="end" style:justify-single-word="false"/>
      <style:text-properties fo:font-size="12pt" fo:font-style="italic" fo:font-weight="normal" officeooo:rsid="016ce23e" officeooo:paragraph-rsid="016ce23e" style:font-size-asian="12pt" style:font-style-asian="italic" style:font-weight-asian="normal" style:font-size-complex="12pt" style:font-style-complex="italic" style:font-weight-complex="normal"/>
    </style:style>
    <style:style style:name="P162" style:family="paragraph" style:parent-style-name="Heading_20_2">
      <style:paragraph-properties fo:margin-top="0cm" fo:margin-bottom="0cm" loext:contextual-spacing="false" fo:text-align="start" style:justify-single-word="false"/>
      <style:text-properties fo:color="#000000" style:font-name="Times New Roman" fo:font-size="14pt" fo:language="en" fo:country="US" fo:font-style="normal" style:text-underline-style="none" fo:font-weight="normal" style:letter-kerning="true" style:font-name-asian="Arial2" style:font-size-asian="14pt" style:language-asian="en" style:country-asian="US" style:font-style-asian="normal" style:font-weight-asian="normal"/>
    </style:style>
    <style:style style:name="P163" style:family="paragraph" style:parent-style-name="Heading_20_2">
      <style:paragraph-properties fo:margin-top="0cm" fo:margin-bottom="0cm" loext:contextual-spacing="false" fo:text-align="start" style:justify-single-word="false"/>
      <style:text-properties style:font-name="Arial1" fo:font-size="14pt" fo:font-style="italic" fo:font-weight="bold" style:font-name-asian="Mangal" style:font-size-asian="14pt" style:font-style-asian="italic" style:font-weight-asian="bold"/>
    </style:style>
    <style:style style:name="P164" style:family="paragraph" style:parent-style-name="Text_20_body">
      <style:paragraph-properties fo:margin-top="0cm" fo:margin-bottom="0cm" loext:contextual-spacing="false"/>
    </style:style>
    <style:style style:name="P165" style:family="paragraph" style:parent-style-name="Text_20_body">
      <style:paragraph-properties fo:margin-top="0cm" fo:margin-bottom="0cm" loext:contextual-spacing="false"/>
      <style:text-properties style:font-name="Times New Roman"/>
    </style:style>
    <style:style style:name="P166"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officeooo:paragraph-rsid="015f22ad" style:font-name-asian="Arial2" style:font-size-asian="14pt" style:language-asian="en" style:country-asian="US" style:font-style-asian="normal" style:font-weight-asian="normal"/>
    </style:style>
    <style:style style:name="P167" style:family="paragraph" style:parent-style-name="Text_20_body">
      <style:paragraph-properties fo:margin-top="0cm" fo:margin-bottom="0cm" loext:contextual-spacing="false"/>
      <style:text-properties style:font-name="Times New Roman" fo:font-size="6pt" fo:language="en" fo:country="US" fo:font-style="normal" fo:font-weight="normal" style:font-size-asian="6pt" style:language-asian="en" style:country-asian="US" style:font-style-asian="normal" style:font-weight-asian="normal"/>
    </style:style>
    <style:style style:name="P168"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P169"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officeooo:rsid="015f22ad" officeooo:paragraph-rsid="015f22ad" style:font-name-asian="Arial2" style:font-size-asian="6pt" style:language-asian="en" style:country-asian="US" style:font-style-asian="normal" style:font-weight-asian="normal"/>
    </style:style>
    <style:style style:name="P170" style:family="paragraph" style:parent-style-name="Text_20_body">
      <style:paragraph-properties fo:margin-top="0cm" fo:margin-bottom="0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171" style:family="paragraph" style:parent-style-name="Standard">
      <style:paragraph-properties fo:margin-top="0cm" fo:margin-bottom="0cm" loext:contextual-spacing="false" fo:text-align="center" style:justify-single-word="false"/>
    </style:style>
    <style:style style:name="P172" style:family="paragraph" style:parent-style-name="Corpo_20_del_20_testo_20_2">
      <style:paragraph-properties fo:text-align="center" style:justify-single-word="false"/>
      <style:text-properties fo:font-size="16pt" fo:font-style="italic" fo:font-weight="bold" officeooo:rsid="0109d42f" officeooo:paragraph-rsid="0109d42f" style:font-size-asian="16pt" style:font-style-asian="italic" style:font-weight-asian="bold" style:font-size-complex="16pt" style:font-style-complex="italic" style:font-weight-complex="bold"/>
    </style:style>
    <style:style style:name="P173"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P174" style:family="paragraph" style:parent-style-name="Text_20_body">
      <style:paragraph-properties fo:margin-top="0cm" fo:margin-bottom="0cm" loext:contextual-spacing="false"/>
      <style:text-properties style:font-name="Times New Roman" fo:font-size="14pt" fo:language="en" fo:country="US" fo:font-style="normal" fo:font-weight="normal" officeooo:paragraph-rsid="01503d10" style:font-size-asian="14pt" style:language-asian="en" style:country-asian="US" style:font-style-asian="normal" style:font-weight-asian="normal"/>
    </style:style>
    <style:style style:name="P175" style:family="paragraph" style:parent-style-name="Text_20_body">
      <style:paragraph-properties fo:margin-top="0cm" fo:margin-bottom="0.212cm" loext:contextual-spacing="false"/>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color="#000000"/>
    </style:style>
    <style:style style:name="T5"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6"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7" style:family="text">
      <style:text-properties fo:color="#000000" style:font-name="Times New Roman" fo:font-size="13pt" fo:language="it" fo:country="IT" fo:font-style="normal" fo:font-weight="normal" officeooo:rsid="00a11bbf"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1727899"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1790ed2"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18076a1"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officeooo:rsid="006ee647" style:font-name-asian="Times New Roman1" style:font-size-asian="13pt" style:language-asian="en" style:country-asian="US" style:font-style-asian="normal" style:font-weight-asian="normal" style:font-size-complex="13pt" style:font-style-complex="normal"/>
    </style:style>
    <style:style style:name="T12" style:family="text">
      <style:text-properties fo:color="#000000" style:font-name="Times New Roman" fo:font-size="13pt" fo:language="it" fo:country="IT" fo:font-style="normal" fo:font-weight="normal" officeooo:rsid="015d90c9" style:font-name-asian="Times New Roman1" style:font-size-asian="13pt" style:language-asian="en" style:country-asian="US" style:font-style-asian="normal" style:font-weight-asian="normal" style:font-size-complex="13pt" style:font-style-complex="normal"/>
    </style:style>
    <style:style style:name="T13" style:family="text">
      <style:text-properties fo:color="#000000" style:font-name="Times New Roman" fo:font-size="13pt" fo:language="it" fo:country="IT" fo:font-style="normal" fo:font-weight="normal" officeooo:rsid="017ed2fc" style:font-name-asian="Times New Roman1" style:font-size-asian="13pt" style:language-asian="en" style:country-asian="US" style:font-style-asian="normal" style:font-weight-asian="normal" style:font-size-complex="13pt" style:font-style-complex="normal"/>
    </style:style>
    <style:style style:name="T14"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15" style:family="text">
      <style:text-properties fo:color="#000000" style:font-name="Times New Roman" fo:font-size="13pt" fo:language="it" fo:country="IT" fo:font-style="normal" fo:font-weight="normal" officeooo:rsid="01790ed2" style:letter-kerning="true" style:font-name-asian="Mangal" style:font-size-asian="13pt" style:language-asian="en" style:country-asian="US" style:font-style-asian="normal" style:font-weight-asian="normal" style:font-size-complex="13pt" style:font-weight-complex="normal"/>
    </style:style>
    <style:style style:name="T16" style:family="text">
      <style:text-properties fo:color="#000000" style:font-name="Times New Roman" fo:font-size="13pt" fo:language="it" fo:country="IT" fo:font-style="normal" fo:font-weight="normal" officeooo:rsid="017f41b3" style:letter-kerning="true" style:font-name-asian="Mangal" style:font-size-asian="13pt" style:language-asian="en" style:country-asian="US" style:font-style-asian="normal" style:font-weight-asian="normal" style:font-size-complex="13pt" style:font-weight-complex="normal"/>
    </style:style>
    <style:style style:name="T17" style:family="text">
      <style:text-properties fo:color="#000000" style:font-name="Times New Roman" fo:font-size="13pt" fo:language="it" fo:country="IT" fo:font-style="normal" fo:font-weight="bold" officeooo:rsid="01659592" style:font-size-asian="13pt" style:language-asian="en" style:country-asian="US" style:font-weight-asian="bold" style:font-size-complex="13pt" style:font-weight-complex="bold"/>
    </style:style>
    <style:style style:name="T18" style:family="text">
      <style:text-properties fo:color="#000000" style:font-name="Times New Roman" fo:font-size="13pt" fo:language="it" fo:country="IT" fo:font-style="normal" fo:font-weight="bold" officeooo:rsid="017f41b3" style:letter-kerning="true" style:font-name-asian="Mangal" style:font-size-asian="13pt" style:language-asian="en" style:country-asian="US" style:font-style-asian="normal" style:font-weight-asian="bold" style:font-size-complex="13pt" style:font-weight-complex="bold"/>
    </style:style>
    <style:style style:name="T19"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20"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font-style-complex="normal"/>
    </style:style>
    <style:style style:name="T21"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22"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23"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24"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25"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26"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27"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28" style:family="text">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T29" style:family="text">
      <style:text-properties fo:color="#000000" style:font-name="Times New Roman" fo:font-size="14pt" fo:language="en" fo:country="US" style:letter-kerning="true" style:font-name-asian="Mangal" style:font-size-asian="14pt" style:language-asian="en" style:country-asian="US"/>
    </style:style>
    <style:style style:name="T30" style:family="text">
      <style:text-properties fo:color="#000000" style:font-name="Times New Roman" fo:language="it" fo:country="IT" fo:font-style="normal" fo:font-weight="normal" officeooo:rsid="017f41b3" style:letter-kerning="true" style:font-name-asian="Mangal" style:language-asian="en" style:country-asian="US" style:font-style-asian="normal" style:font-weight-asian="normal" style:font-weight-complex="normal"/>
    </style:style>
    <style:style style:name="T31" style:family="text">
      <style:text-properties fo:color="#000000" style:font-name="Times New Roman" fo:language="it" fo:country="IT" fo:font-style="normal" fo:font-weight="bold" style:letter-kerning="true" style:font-name-asian="Mangal" style:language-asian="en" style:country-asian="US" style:font-style-asian="normal" style:font-weight-asian="bold" style:font-weight-complex="bold"/>
    </style:style>
    <style:style style:name="T32" style:family="text">
      <style:text-properties fo:color="#000000" style:letter-kerning="true" style:font-name-asian="Mangal" style:font-style-asian="normal" style:font-weight-asian="normal"/>
    </style:style>
    <style:style style:name="T33" style:family="text">
      <style:text-properties fo:color="#000000" officeooo:rsid="01038ca6" style:letter-kerning="true" style:font-name-asian="Mangal" style:font-style-asian="normal" style:font-weight-asian="normal"/>
    </style:style>
    <style:style style:name="T34" style:family="text">
      <style:text-properties fo:color="#000000" officeooo:rsid="01416f00" style:letter-kerning="true" style:font-name-asian="Mangal" style:font-style-asian="normal" style:font-weight-asian="normal"/>
    </style:style>
    <style:style style:name="T35" style:family="text">
      <style:text-properties fo:color="#000000" officeooo:rsid="01622feb" style:letter-kerning="true" style:font-name-asian="Mangal" style:font-style-asian="normal" style:font-weight-asian="normal"/>
    </style:style>
    <style:style style:name="T36" style:family="text">
      <style:text-properties fo:color="#000000" officeooo:rsid="01659592" style:letter-kerning="true" style:font-name-asian="Mangal" style:font-style-asian="normal" style:font-weight-asian="normal"/>
    </style:style>
    <style:style style:name="T37" style:family="text">
      <style:text-properties fo:color="#000000" officeooo:rsid="01727899" style:letter-kerning="true" style:font-name-asian="Mangal" style:font-style-asian="normal" style:font-weight-asian="normal"/>
    </style:style>
    <style:style style:name="T38" style:family="text">
      <style:text-properties fo:color="#000000" officeooo:rsid="01790ed2" style:letter-kerning="true" style:font-name-asian="Mangal" style:font-style-asian="normal" style:font-weight-asian="normal"/>
    </style:style>
    <style:style style:name="T39" style:family="text">
      <style:text-properties fo:color="#000000" officeooo:rsid="017f41b3" style:letter-kerning="true" style:font-name-asian="Mangal" style:font-style-asian="normal" style:font-weight-asian="normal"/>
    </style:style>
    <style:style style:name="T40" style:family="text">
      <style:text-properties fo:color="#000000" officeooo:rsid="014e69c8" style:letter-kerning="true" style:font-name-asian="Mangal" style:font-style-asian="normal" style:font-weight-asian="normal"/>
    </style:style>
    <style:style style:name="T41" style:family="text">
      <style:text-properties fo:color="#000000" officeooo:rsid="0182967f" style:letter-kerning="true" style:font-name-asian="Mangal" style:font-style-asian="normal" style:font-weight-asian="normal"/>
    </style:style>
    <style:style style:name="T42" style:family="text">
      <style:text-properties fo:color="#000000" style:font-name="Arial1" fo:font-size="20pt" fo:language="it" fo:country="IT" fo:font-style="italic" fo:font-weight="normal" style:letter-kerning="true" style:font-name-asian="Arial2" style:font-size-asian="20pt" style:language-asian="en" style:country-asian="US" style:font-style-asian="italic" style:font-weight-asian="normal"/>
    </style:style>
    <style:style style:name="T43" style:family="text">
      <style:text-properties fo:color="#ff0000"/>
    </style:style>
    <style:style style:name="T44" style:family="text">
      <style:text-properties fo:color="#ff0000" fo:font-weight="bold" style:font-weight-complex="bold"/>
    </style:style>
    <style:style style:name="T45" style:family="text">
      <style:text-properties fo:color="#ff0000" fo:font-weight="bold" style:font-weight-asian="bold" style:font-weight-complex="bold"/>
    </style:style>
    <style:style style:name="T46" style:family="text">
      <style:text-properties fo:color="#ff0000" fo:font-style="italic" style:font-style-complex="italic"/>
    </style:style>
    <style:style style:name="T47" style:family="text">
      <style:text-properties fo:color="#ff0000" fo:font-style="italic" style:text-underline-style="solid" style:text-underline-width="auto" style:text-underline-color="font-color" style:font-style-complex="italic"/>
    </style:style>
    <style:style style:name="T48" style:family="text">
      <style:text-properties fo:color="#ff0000" fo:font-style="normal" fo:font-weight="bold" style:font-weight-complex="bold"/>
    </style:style>
    <style:style style:name="T49" style:family="text">
      <style:text-properties fo:color="#ff0000" fo:language="it" fo:country="IT" fo:font-weight="bold" style:font-weight-complex="bold"/>
    </style:style>
    <style:style style:name="T50" style:family="text">
      <style:text-properties fo:color="#ff0000" fo:language="it" fo:country="IT" fo:font-style="italic" style:font-style-complex="italic"/>
    </style:style>
    <style:style style:name="T51" style:family="text">
      <style:text-properties fo:color="#ff0000" style:font-name="Times New Roman" fo:language="it" fo:country="IT" fo:font-style="normal" fo:font-weight="bold" style:language-asian="en" style:country-asian="US" style:font-weight-complex="bold"/>
    </style:style>
    <style:style style:name="T52" style:family="text">
      <style:text-properties fo:color="#ff0000" style:font-name="Times New Roman" fo:language="it" fo:country="IT" fo:font-style="italic" fo:font-weight="normal" style:language-asian="en" style:country-asian="US" style:font-style-complex="italic"/>
    </style:style>
    <style:style style:name="T53"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54"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55"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56" style:family="text">
      <style:text-properties fo:color="#ff0000" style:font-name="Times New Roman" fo:font-size="13pt" fo:language="en" fo:country="US" fo:font-style="normal" fo:font-weight="normal" style:font-size-asian="13pt" style:language-asian="en" style:country-asian="US" style:font-size-complex="13pt"/>
    </style:style>
    <style:style style:name="T57"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58"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59"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60"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61"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62"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63"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64"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65"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66"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67"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68" style:family="text">
      <style:text-properties style:text-underline-style="solid" style:text-underline-width="auto" style:text-underline-color="font-color"/>
    </style:style>
    <style:style style:name="T69" style:family="text">
      <style:text-properties fo:font-style="normal" fo:font-weight="bold" style:font-weight-complex="bold"/>
    </style:style>
    <style:style style:name="T70" style:family="text">
      <style:text-properties fo:font-style="normal" fo:font-weight="bold" style:font-style-complex="normal" style:font-weight-complex="bold"/>
    </style:style>
    <style:style style:name="T71" style:family="text">
      <style:text-properties fo:font-style="italic" style:font-style-complex="italic"/>
    </style:style>
    <style:style style:name="T72" style:family="text">
      <style:text-properties fo:color="#339966" fo:language="it" fo:country="IT" fo:font-style="italic" style:text-underline-style="solid" style:text-underline-width="auto" style:text-underline-color="font-color" style:font-style-complex="italic"/>
    </style:style>
    <style:style style:name="T73"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74"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75" style:family="text">
      <style:text-properties fo:color="#339966"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76"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7"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78" style:family="text">
      <style:text-properties fo:color="#339966" fo:font-style="italic" style:text-underline-style="solid" style:text-underline-width="auto" style:text-underline-color="font-color" style:font-style-complex="italic"/>
    </style:style>
    <style:style style:name="T79" style:family="text">
      <style:text-properties fo:language="it" fo:country="IT"/>
    </style:style>
    <style:style style:name="T80" style:family="text">
      <style:text-properties fo:language="it" fo:country="IT" fo:font-weight="normal"/>
    </style:style>
    <style:style style:name="T81" style:family="text">
      <style:text-properties fo:language="it" fo:country="IT" fo:font-weight="bold" style:font-weight-complex="bold"/>
    </style:style>
    <style:style style:name="T82" style:family="text">
      <style:text-properties fo:language="it" fo:country="IT" officeooo:rsid="0161995b"/>
    </style:style>
    <style:style style:name="T83" style:family="text">
      <style:text-properties fo:color="#3deb3d"/>
    </style:style>
    <style:style style:name="T84" style:family="text">
      <style:text-properties style:font-size-asian="13pt"/>
    </style:style>
    <style:style style:name="T85" style:family="text">
      <style:text-properties style:font-name="Times New Roman" fo:font-style="normal" style:language-asian="en" style:country-asian="US"/>
    </style:style>
    <style:style style:name="T86" style:family="text">
      <style:text-properties style:font-name="Times New Roman" fo:language="it" fo:country="IT" fo:font-style="normal" style:language-asian="en" style:country-asian="US"/>
    </style:style>
    <style:style style:name="T87" style:family="text">
      <style:text-properties style:font-name="Times New Roman" fo:language="it" fo:country="IT" fo:font-style="normal" officeooo:rsid="004149af" style:language-asian="en" style:country-asian="US"/>
    </style:style>
    <style:style style:name="T88" style:family="text">
      <style:text-properties style:font-name="Times New Roman" fo:font-size="13pt" fo:language="it" fo:country="IT" fo:font-style="normal" fo:font-weight="normal" style:font-size-asian="13pt" style:language-asian="en" style:country-asian="US" style:font-size-complex="13pt"/>
    </style:style>
    <style:style style:name="T89" style:family="text">
      <style:text-properties style:font-name="Times New Roman" fo:font-size="13pt" fo:language="it" fo:country="IT" fo:font-style="normal" fo:font-weight="normal" officeooo:rsid="016564ad" style:font-size-asian="13pt" style:language-asian="en" style:country-asian="US" style:font-size-complex="13pt"/>
    </style:style>
    <style:style style:name="T90" style:family="text">
      <style:text-properties style:font-name="Times New Roman" fo:font-size="13pt" fo:language="it" fo:country="IT" fo:font-style="normal" fo:font-weight="normal" officeooo:rsid="016a8eab" style:font-size-asian="13pt" style:language-asian="en" style:country-asian="US" style:font-size-complex="13pt"/>
    </style:style>
    <style:style style:name="T91" style:family="text">
      <style:text-properties style:font-name="Times New Roman" fo:font-size="13pt" fo:language="it" fo:country="IT" fo:font-style="normal" fo:font-weight="normal" officeooo:rsid="0170ab0c" style:font-size-asian="13pt" style:language-asian="en" style:country-asian="US" style:font-size-complex="13pt"/>
    </style:style>
    <style:style style:name="T92" style:family="text">
      <style:text-properties style:font-name="Times New Roman" fo:font-size="13pt" fo:language="it" fo:country="IT" fo:font-style="normal" fo:font-weight="normal" officeooo:rsid="017ef9e5" style:font-size-asian="13pt" style:language-asian="en" style:country-asian="US" style:font-size-complex="13pt"/>
    </style:style>
    <style:style style:name="T93" style:family="text">
      <style:text-properties style:font-name="Times New Roman" fo:font-size="13pt" fo:language="it" fo:country="IT" fo:font-style="normal" fo:font-weight="normal" style:language-asian="en" style:country-asian="US" style:font-size-complex="13pt"/>
    </style:style>
    <style:style style:name="T94" style:family="text">
      <style:text-properties style:font-name="Times New Roman" fo:font-size="13pt" fo:language="it" fo:country="IT" fo:font-style="normal" fo:font-weight="normal" officeooo:rsid="0134e826" style:language-asian="en" style:country-asian="US" style:font-size-complex="13pt"/>
    </style:style>
    <style:style style:name="T95"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96" style:family="text">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T97" style:family="text">
      <style:text-properties style:font-name="Times New Roman" fo:font-size="14pt" fo:language="en" fo:country="US" fo:font-style="normal" style:text-underline-style="none" fo:font-weight="bold" style:font-name-asian="Arial2" style:font-size-asian="14pt" style:language-asian="en" style:country-asian="US" style:font-style-asian="normal" style:font-weight-asian="bold"/>
    </style:style>
    <style:style style:name="T98" style:family="text">
      <style:text-properties style:font-name="Times New Roman" fo:font-size="14pt" fo:language="en" fo:country="US" fo:font-style="normal" fo:font-weight="bold" style:font-size-asian="14pt" style:language-asian="en" style:country-asian="US" style:font-style-asian="normal" style:font-weight-asian="bold"/>
    </style:style>
    <style:style style:name="T99"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100"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101" style:family="text">
      <style:text-properties fo:font-size="13pt" style:font-size-asian="13pt" style:font-size-complex="13pt"/>
    </style:style>
    <style:style style:name="T102"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103" style:family="text">
      <style:text-properties officeooo:rsid="00d61c80"/>
    </style:style>
    <style:style style:name="T104" style:family="text">
      <style:text-properties officeooo:rsid="0117a7fa"/>
    </style:style>
    <style:style style:name="T105" style:family="text">
      <style:text-properties fo:font-size="15pt" style:font-size-asian="15pt" style:font-style-asian="italic" style:font-weight-asian="normal" style:font-size-complex="15pt" style:font-style-complex="italic"/>
    </style:style>
    <style:style style:name="T106" style:family="text">
      <style:text-properties fo:font-size="15pt" officeooo:rsid="0119f5e2" style:font-size-asian="15pt" style:font-style-asian="italic" style:font-weight-asian="normal" style:font-size-complex="15pt" style:font-style-complex="italic"/>
    </style:style>
    <style:style style:name="T107" style:family="text">
      <style:text-properties fo:font-size="15pt" officeooo:rsid="00223b7c" style:font-size-asian="15pt" style:font-style-asian="italic" style:font-weight-asian="normal" style:font-size-complex="15pt" style:font-style-complex="italic"/>
    </style:style>
    <style:style style:name="T108" style:family="text">
      <style:text-properties fo:font-size="15pt" officeooo:rsid="0161995b" style:font-size-asian="15pt" style:font-style-asian="italic" style:font-weight-asian="normal" style:font-size-complex="15pt" style:font-style-complex="italic"/>
    </style:style>
    <style:style style:name="T109" style:family="text">
      <style:text-properties fo:font-size="15pt" officeooo:rsid="016fddda" style:font-size-asian="15pt" style:font-style-asian="italic" style:font-weight-asian="normal" style:font-size-complex="15pt" style:font-style-complex="italic"/>
    </style:style>
    <style:style style:name="T110" style:family="text">
      <style:text-properties fo:font-size="15pt" officeooo:rsid="017e620b" style:font-size-asian="15pt" style:font-style-asian="italic" style:font-weight-asian="normal" style:font-size-complex="15pt" style:font-style-complex="italic"/>
    </style:style>
    <style:style style:name="T111" style:family="text">
      <style:text-properties style:letter-kerning="true" style:font-name-asian="Mangal" style:font-style-asian="normal" style:font-weight-asian="normal"/>
    </style:style>
    <style:style style:name="T112" style:family="text">
      <style:text-properties officeooo:rsid="0168d2cf"/>
    </style:style>
    <style:style style:name="T113" style:family="text">
      <style:text-properties officeooo:rsid="017aae5d"/>
    </style:style>
    <style:style style:name="T114" style:family="text">
      <style:text-properties officeooo:rsid="017ef9e5"/>
    </style:style>
    <style:style style:name="T115" style:family="text">
      <style:text-properties officeooo:rsid="017f41b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 text:c="21"/>LITURGIA DELLA PAROLA</text:p>
      <text:p text:style-name="P86"/>
      <text:p text:style-name="P85">“È... indispensabile, secondo l'antichissima tradizione ecclesiale, che i fedeli si radunino nel giorno del Signore anche quando sia assente il presbitero. </text:p>
      <text:p text:style-name="P85">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87"/>
      <text:p text:style-name="P87"/>
      <text:p text:style-name="P88"><text:span text:style-name="T110">Quarta</text:span><text:span text:style-name="T109"> domenica del Tempo Ordinario</text:span><text:span text:style-name="T106"> –</text:span><text:span text:style-name="T105"> </text:span><text:span text:style-name="T110">31</text:span><text:span text:style-name="T108"> Gennaio</text:span><text:span text:style-name="T105"> <text:s/>201</text:span><text:span text:style-name="T108">6</text:span><text:span text:style-name="T107"> </text:span></text:p>
      <text:p text:style-name="P89"/>
      <text:p text:style-name="P26"><text:span text:style-name="T69">GUIDA: </text:span><text:span text:style-name="T71">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71"> <text:s/></text:span></text:p>
      <text:p text:style-name="P2"><text:span text:style-name="T44">G</text:span><text:span text:style-name="T1">.:</text:span> <text:s/>Benediciamo il Padre e il Figlio e lo Spirito Santo, ora e sempre, nei secoli dei secoli. <text:span text:style-name="T1">Amen.</text:span></text:p>
      <text:p text:style-name="P18"/>
      <text:p text:style-name="P22">2. Canto d’ inizio</text:p>
      <text:p text:style-name="P2"><text:span text:style-name="T44">G</text:span><text:span text:style-name="T1">.</text:span>: <text:s/>Con un canto eleviamo, anzitutto, la nostra lode al Signore; facciamo il </text:p>
      <text:p text:style-name="P2"/>
      <text:p text:style-name="P2">canto…….............…………………………………alla pagina……… del libretto</text:p>
      <text:p text:style-name="P17"/>
      <text:p text:style-name="P22">3. Accoglienza</text:p>
      <text:p text:style-name="P49"><text:span text:style-name="T55">G.</text:span><text:span text:style-name="T56">: </text:span><text:span text:style-name="T11"><text:s/></text:span><text:span text:style-name="T12">Fratelli e sorelle: </text:span><text:span text:style-name="T13">di fronte a Gesù non si può rimanere indifferenti. La decisione di accettare o rifiutare la sua proposta di salvezza ci interpella quotidianamente. Di fronte alla misericordia gratuita di Dio, talvolta fatichiamo a fidarci, soprattutto quando rivoluziona le nostre certezze. La missione di Gesù resta oggi la vocazione della Chiesa e del cristiano, in un cammino di continua scoperta.</text:span></text:p>
      <text:p text:style-name="P44">Ci viene riproposto, oggi, l'episodio della predica di Gesù a Nazaret nella sua parte conclusiva. Di fronte all'affermazione del <text:s/>compimento messianico delle Scritture nella persona di Gesù, gli abitanti del suo villaggio natale reagiscono, in un primo momento, con positiva meraviglia, dando atto senza riserve al loro concittadino che le sue sono “parole di grazia”. <text:s/>Poi, invece, “tutti si riempirono di sdegno” perché le sue parole erano troppo scomode, portavano novità e obbligavano alla conversione.</text:p>
      <text:p text:style-name="P45">Si celebra oggi la 38ma Giornata per la vita.</text:p>
      <text:p text:style-name="P42"/>
      <text:p text:style-name="P46"><text:span text:style-name="T74">4. Gloria </text:span><text:span text:style-name="T101"><text:s/></text:span></text:p>
      <text:p text:style-name="P66"><text:span text:style-name="T55">G.</text:span>:<text:span text:style-name="T84"> <text:s/></text:span><text:span text:style-name="T12">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69"/>
      <text:p text:style-name="P22">5. Colletta</text:p>
      <text:p text:style-name="P67"><text:span text:style-name="T44">G.:</text:span> <text:s/>Preghiamo:<text:span text:style-name="T103"> o Dio, che nel profeta accolto dai pagani e rifiutato in patria manifesti il dramma dell'umanità che accetta o respinge la tua salvezza, fa' che nella tua Chiesa non venga meno il coraggio dell'annunzio missionario del Vangelo. </text:span></text:p>
      <text:p text:style-name="P68">Per il nostro Signore Gesù Cristo, tuo figlio che è Dio e vive e regna con te, nell'unità dello</text:p>
      <text:p text:style-name="P67"><text:span text:style-name="T103">Spirito Santo, per tutti i secoli dei secoli. <text:s/></text:span><text:span text:style-name="T1">Amen.</text:span> <text:s/>(ci possiamo sedere)</text:p>
      <text:p text:style-name="P14"><text:soft-page-break/><text:span text:style-name="T72">6. Prima lettura</text:span> <text:s/><text:span text:style-name="T50">Uno dei lettori, all’ambone, legge la prima lettura</text:span></text:p>
      <text:p text:style-name="P14"><text:span text:style-name="T72">7. Salmo <text:s/></text:span><text:span text:style-name="T50">Il lettore presenta e recita il salmo come il solito</text:span></text:p>
      <text:p text:style-name="P33"><text:span text:style-name="T73">8. Seconda lettura </text:span><text:span text:style-name="T68"><text:s/></text:span><text:span text:style-name="T52">Il lettore legge la seconda lettura</text:span></text:p>
      <text:p text:style-name="P33"><text:span text:style-name="T73">9. Alleluia <text:s/></text:span><text:span text:style-name="T52">Viene cantato l’alleluia come il solito</text:span></text:p>
      <text:p text:style-name="P33"><text:span text:style-name="T73">10. Vangelo <text:s/></text:span><text:span text:style-name="T52">Possibilmente un secondo lettore legge il Vangelo</text:span></text:p>
      <text:p text:style-name="P33"><text:span text:style-name="T73">11. Omelia </text:span><text:span text:style-name="T52">Uno dei lettori legge lentamente le riflessioni sul tema della domenica preparate in precedenza.</text:span></text:p>
      <text:p text:style-name="P37"><text:span text:style-name="T74">12 Atto penitenziale</text:span><text:span text:style-name="T83"> </text:span><text:s/><text:span text:style-name="T53">La guida si porta all’ambone e invita all’atto penitenziale con le seguenti parole.</text:span></text:p>
      <text:p text:style-name="P16"/>
      <text:p text:style-name="P34"><text:span text:style-name="T45">G.:</text:span> <text:s/><text:span text:style-name="T79">(Ci alziamo in piedi per chiedere </text:span><text:span text:style-name="T82">il </text:span><text:span text:style-name="T79">perdono)</text:span></text:p>
      <text:p text:style-name="P10">La parola di Dio ci rivela che Gesù può essere accolto dagli uomini oppure rifiutato. Spesso il rifiuto non è generato da un'opposizione, ma da una incomprensione, dalla distrazione. Invochiamo la misericordia di Dio sulle nostre chiusure verso di lui e verso il prossimo. </text:p>
      <text:p text:style-name="P48"><text:span text:style-name="T91"><text:s/>C</text:span><text:span text:style-name="T89">hiediamo </text:span><text:span text:style-name="T90">il </text:span><text:span text:style-name="T89">perdono </text:span><text:span text:style-name="T90">di</text:span><text:span text:style-name="T89"> Dio </text:span><text:span text:style-name="T91">e</text:span><text:span text:style-name="T89"> </text:span><text:span text:style-name="T91">i</text:span><text:span text:style-name="T14">nvochiamo la sua misericordia. </text:span></text:p>
      <text:p text:style-name="P47"><text:span text:style-name="T93">(</text:span><text:span text:style-name="T94">Facciamo una b</text:span><text:span text:style-name="T93">reve pausa di silenzio). </text:span></text:p>
      <text:p text:style-name="P40"/>
      <text:p text:style-name="P40"/>
      <text:p text:style-name="P40"/>
      <text:p text:style-name="P28">Momento di silenzio.</text:p>
      <text:p text:style-name="P40"/>
      <text:p text:style-name="P40"/>
      <text:p text:style-name="P72">- Per le nostre superficialità <text:s/>che rendono distratti e smemorati ... <text:span text:style-name="T114">Signore pietà</text:span>!</text:p>
      <text:p text:style-name="P75"/>
      <text:p text:style-name="P72">- Per le nostre presunzioni che ci portano a giudicare solo dalle apparenze ... <text:s/>Cristo, pietà! </text:p>
      <text:p text:style-name="P74"/>
      <text:p text:style-name="P72">- Per le nostre paure che ci tengono prigionieri di noi stessi, incapaci di donarci e <text:span text:style-name="T114">di</text:span> accogliere...Signore, pietà! </text:p>
      <text:p text:style-name="P74"/>
      <text:p text:style-name="P73"/>
      <text:p text:style-name="P71">Dio onnipotente abbia misericordia di noi, perdoni i nostri peccati e ci conduca alla vita eterna. <text:span text:style-name="T2">Amen.</text:span> </text:p>
      <text:p text:style-name="P76"/>
      <text:p text:style-name="P23">13. Segno di pace</text:p>
      <text:p text:style-name="P130"><text:span text:style-name="T54">G.:</text:span><text:span text:style-name="T88"> </text:span><text:span text:style-name="T92">Dio chiama alla comunione con lui ogni persona. Facciamo nostro il disegno di Dio, seminando riconciliazione nella vita, portando serenità dove regnano asprezza e antipatia. Scambiamoci un segno di pace. </text:span></text:p>
      <text:p text:style-name="P144"/>
      <text:p text:style-name="P23">14. Professione di fede</text:p>
      <text:p text:style-name="P13"><text:span text:style-name="T44">G.:</text:span> <text:span text:style-name="T79">(In comunione con tutta la Chiesa proclamiamo la nostra fede)</text:span></text:p>
      <text:p text:style-name="P95">Credo in un solo Dio, Padre onnipotente, creatore del cielo e della terra, di tutte le cose visibili ed invisibili. 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p>
      <text:p text:style-name="P95">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96"><text:soft-page-break/>15. Preghiera dei fedeli</text:p>
      <text:p text:style-name="P54">La guida introduce e poi concluderà la preghiera che si svolge come il solito ma restando sempre all’ambone.</text:p>
      <text:p text:style-name="P56"/>
      <text:p text:style-name="P59"><text:span text:style-name="T54">G.:</text:span><text:span text:style-name="T15"> Signore Gesù, oggi come in quei giorno della tua missione a Nazaret, stai in mezzo a noi, tuoi famigliari. Apri i nostri cuori al dono della tua presenza, fa' che ti riconosciamo esprimendo la nostra confidenza con la preghiera fiduciosa. </text:span></text:p>
      <text:p text:style-name="P59"><text:span text:style-name="T15">Diciam</text:span><text:span text:style-name="T16">o</text:span><text:span text:style-name="T15"> insieme: </text:span><text:span text:style-name="T18">Venga il tuo regno di amore, Signore.</text:span></text:p>
      <text:p text:style-name="P60"><text:s/></text:p>
      <text:p text:style-name="P60">1. <text:span text:style-name="T115">Preghiamo perché la parola profetica che Gesù ha pronunciato nella sinagoga di Nazaret non incontri anche oggi la diffidenza e l'ostilità dei suoi concittadini, ma quella disponibilità che sola serve a tradurla in pratica. Preghiamo. </text:span></text:p>
      <text:p text:style-name="P63"/>
      <text:p text:style-name="P60">2. <text:span text:style-name="T115">Perché il Papa, i vescovi, i sacerdoti e i diaconi siano profeti capaci di indicare, in questo nostro tempo, la strada che gli uomini e le istituzioni pubbliche del nostro tempo devono percorrere per realizzare il regno di Dio </text:span><text:s/>Preghiamo. </text:p>
      <text:p text:style-name="P62"/>
      <text:p text:style-name="P61">3. Perché in ogni nazione ci sia il riconoscimento del diritto alla vita, dal concepimento alla morte. Preghiamo.</text:p>
      <text:p text:style-name="P63"/>
      <text:p text:style-name="P61">4. Perché le donne chiamate a donare la vita sappiano accogliere con generosità il dono della maternità. Preghiamo.</text:p>
      <text:p text:style-name="P63"/>
      <text:p text:style-name="P61">5. Per i volontari impegnati a manifestare la carità di Cristo, perché non cerchino mai il proprio interesse, ma il vero bene delle persone, preghiamo: </text:p>
      <text:p text:style-name="P63"/>
      <text:p text:style-name="P61">6. Per la nostra comunità, perché sappia scorgere i segni di Dio nella storia e possa compiere la sua volontà con gioia e determinazione, preghiamo: </text:p>
      <text:p text:style-name="P63"/>
      <text:p text:style-name="P64"/>
      <text:p text:style-name="P61">Signore, tuo Figlio ha proclamato con autorità un insegnamento nuovo. Donaci di accogliere con cuore aperto la sua Parola e ci renda testimoni fecondi del tuo Regno di bontà. <text:s/></text:p>
      <text:p text:style-name="P65"><text:span text:style-name="T30">Per Cristo nostro Signore. <text:s/></text:span><text:span text:style-name="T31"><text:s/>Amen.</text:span></text:p>
      <text:p text:style-name="P57"/>
      <text:p text:style-name="P159"><text:span text:style-name="T111"><text:s/></text:span><text:span text:style-name="T78">16. Canto eucaristico</text:span></text:p>
      <text:p text:style-name="P50"><text:span text:style-name="T49">G.:</text:span> <text:s/><text:span text:style-name="T79">(Ci possiamo sedere) Prepariamoci a ricevere l’Eucaristia facendo assieme </text:span></text:p>
      <text:p text:style-name="P31"/>
      <text:p text:style-name="P51"><text:s/>il canto………… …………………………………….di pagina……....</text:p>
      <text:p text:style-name="P17"/>
      <text:p text:style-name="P55">Durante il canto si raccoglie le offerte.</text:p>
      <text:p text:style-name="P43"/>
      <text:p text:style-name="P52"><text:span text:style-name="T46">Il </text:span><text:span text:style-name="T44">MINISTRO DELLA COMUNIONE</text:span><text:span text:style-name="T46"> va al tabernacolo, preleva la pisside e la depone sull’altare fermandosi qui. Poi dice…</text:span></text:p>
      <text:p text:style-name="P41"/>
      <text:p text:style-name="P41"/>
      <text:p text:style-name="P58">17. Comunione</text:p>
      <text:p text:style-name="P4"><text:span text:style-name="T44">Min. com.</text:span> : <text:s/>(Ci alziamo in piedi e ci prepariamo a ricevere la comunione)</text:p>
      <text:p text:style-name="P7"><text:span text:style-name="T32">Siamo, ora, <text:s/>invitati a rendere grazie a </text:span><text:span text:style-name="T34">Dio</text:span><text:span text:style-name="T32"> per l'invito a </text:span><text:span text:style-name="T34">fare la comunione</text:span><text:span text:style-name="T32">. Con il sacramento dell'Eucaristia il Signore entra in ciascuno di noi per farci partecipi della sua vita, ci tocca nel profondo del nostro essere per darci quella forza che ci permette di </text:span><text:span text:style-name="T33">essere </text:span><text:span text:style-name="T35">testimoni</text:span><text:span text:style-name="T33"> del suo Vangelo nei luoghi della nostra vita</text:span><text:span text:style-name="T32">. </text:span><text:span text:style-name="T36">L'Eucaristia che riceviamo </text:span><text:span text:style-name="T37">è </text:span><text:span text:style-name="T38">il Corpo di Cristo, ed anche la sua Parola, </text:span><text:span text:style-name="T39">il suo insegnamento </text:span><text:span text:style-name="T38"><text:s/>rivolt</text:span><text:span text:style-name="T39">o</text:span><text:span text:style-name="T38"> a noi </text:span><text:span text:style-name="T39">come, al suo tempo, agli abitanti di </text:span><text:span text:style-name="T41">Nazaret</text:span><text:span text:style-name="T39">. </text:span><text:span text:style-name="T40">Prepariamoci a fare la comunione. </text:span></text:p>
      <text:p text:style-name="P5">(Trascorriamo qualche momento in silenzio per la preghiera individuale.) </text:p>
      <text:p text:style-name="P58"><text:soft-page-break/>18. Padre nostro</text:p>
      <text:p text:style-name="P145"><text:span text:style-name="T44">Min. Com</text:span><text:span text:style-name="T43">.:</text:span><text:span text:style-name="T5"> </text:span><text:span text:style-name="T6"><text:s/></text:span><text:span text:style-name="T7"><text:s/></text:span><text:span text:style-name="T9"><text:s/></text:span><text:span text:style-name="T10">La carità è paziente e benigna. Supera ogni divisione ed è sorgente di fraternità. Animati da questa carità, </text:span><text:span text:style-name="T8">preghiamo come Cristo ci ha insegnato. </text:span><text:span text:style-name="T17">Padre nostro ... </text:span></text:p>
      <text:p text:style-name="P143"/>
      <text:p text:style-name="P143"/>
      <text:p text:style-name="P32"><text:span text:style-name="T51">Min. Com</text:span><text:span text:style-name="T43">.</text:span> Beati gli invitati alla mensa del Signore. Ecco l’Agnello di Dio che toglie i peccati del mondo. <text:span text:style-name="T2">O Signore non sono degno di partecipare alla tua mensa, ma dì soltanto una parola ed io sarò salvato</text:span>.</text:p>
      <text:p text:style-name="P92"/>
      <text:p text:style-name="P92"/>
      <text:p text:style-name="P90">19. Canto di comunione</text:p>
      <text:p text:style-name="P27"><text:span text:style-name="T1">GUIDA: </text:span><text:span text:style-name="T4">Mentre ci accostiamo alla comunione ringraziamo Dio facendo assieme </text:span></text:p>
      <text:p text:style-name="P94"/>
      <text:p text:style-name="P2">il canto……………………….. ……………………di pagina…………</text:p>
      <text:p text:style-name="P39"/>
      <text:p text:style-name="P70">Durante il canto viene distribuita la comunione; poi la pisside viene riportata nel tabernacolo.</text:p>
      <text:p text:style-name="P93"/>
      <text:p text:style-name="P91">20. Orazione</text:p>
      <text:p text:style-name="P83"><text:span text:style-name="T70">Min. com.:</text:span> dall’altare, legge la preghiera di ringraziamento e la preghiera del giorno, poi si riporta in disparte.</text:p>
      <text:p text:style-name="P8"><text:span text:style-name="T44">Min. com.:</text:span> L'Eucaristia <text:s/>ci fa pregustare l'incontro con il Signore che viene. </text:p>
      <text:p text:style-name="P6">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11">O Dio, che ci hai nutriti alla tua mensa, fa' che per la forza di questo sacramento, sorgente inesauribile di salvezza, la vera fede si estenda sino ai confini della terra. </text:p>
      <text:p text:style-name="P9">Per Cristo nostro Signore. <text:s/><text:span text:style-name="T2">Amen. </text:span></text:p>
      <text:p text:style-name="P30"/>
      <text:p text:style-name="P29"/>
      <text:p text:style-name="P90">21. Saluto finale</text:p>
      <text:p text:style-name="P84"><text:span text:style-name="T46">La </text:span><text:span text:style-name="T44">GUIDA</text:span><text:span text:style-name="T43"> </text:span><text:span text:style-name="T46">si riporta all’ambone e dice:.</text:span> (Ci possiamo sedere) </text:p>
      <text:p text:style-name="P53">Fratelli e sorelle, <text:span text:style-name="T112">anche noi in questa liturgia abbiamo potuto incontrare Gesù e ascoltare la sua parola come i fortunati contemporanei di Gesù. Il suo vangelo ora è stato messo nelle nostre mani; siamo mandati a portare nel mondo la bella notizia che lui è il Messia, la Parola del Padre. Siamo certi che il suo insegnamento sarà la salvezza del mondo. Lo Spirito divino ci accompagni in questa missione e ci doni ogni giorno coraggio e buona volontà.</text:span></text:p>
      <text:p text:style-name="P25"/>
      <text:p text:style-name="P24">22. Canto finale</text:p>
      <text:p text:style-name="P12"><text:span text:style-name="T48">G.: </text:span><text:span text:style-name="T46">sempre all’ambone, </text:span><text:span text:style-name="T47">legge gli avvisi domenicali</text:span></text:p>
      <text:p text:style-name="P20"/>
      <text:p text:style-name="P2">Concludiamo la nostra liturgia domenicale con il</text:p>
      <text:p text:style-name="P2"/>
      <text:p text:style-name="P2">canto...................................................................................di pagina..............................</text:p>
      <text:p text:style-name="P35"/>
      <text:p text:style-name="P35"/>
      <text:p text:style-name="P35"><text:soft-page-break/><text:span text:style-name="T51">G.:</text:span><text:span text:style-name="T85"> <text:s text:c="2"/></text:span><text:span text:style-name="T86">(Ci alziamo in piedi)</text:span><text:span text:style-name="T85"> </text:span><text:span text:style-name="T86">La benedizione del Signore ci aiuti a custodire nel cuore la Parola ascoltata e il Pane ricevuto, per essere testimoni del Signore risorto ogni giorno della settimana. </text:span><text:span text:style-name="T79">Assieme facciamo di nuovo il segno della croce: </text:span></text:p>
      <text:p text:style-name="P19"/>
      <text:p text:style-name="P15"><text:span text:style-name="T80">Nel nome del Padre, del Figlio e dello Spirito Santo. </text:span><text:span text:style-name="T81">Amen.</text:span></text:p>
      <text:p text:style-name="P38"/>
      <text:p text:style-name="P36"><text:span text:style-name="T87">La liturgia è finita, a</text:span><text:span text:style-name="T86">ndate in pace. </text:span><text:span text:style-name="T2">Rendiamo grazie a Dio</text:span><text:span text:style-name="T3">.</text:span></text:p>
      <text:p text:style-name="P99"/>
      <text:p text:style-name="P100"/>
      <text:p text:style-name="P100">(Riflessioni sul tema della festa)</text:p>
      <text:p text:style-name="P101"/>
      <text:p text:style-name="P101"/>
      <text:p text:style-name="P103">Il momento della crisi</text:p>
      <text:p text:style-name="P102"/>
      <text:p text:style-name="P98">Probabilmente, visto il fallimento della missione nel proprio paese, anche Gesù ha conosciuto la crisi e il senso di fallimento. Ricordiamoci che lui era “in tutto simile a noi, eccetto il peccato”. <text:s/></text:p>
      <text:p text:style-name="P98">Sempre più spesso, oggi, si incontrano persone ferite e sofferenti che, nonostante la fede, si sentono fallite ed inutili e faticano a superare le crisi. Eppure la crisi ed il fallimento fanno parte dell'esistenza umana. L'etimologia di 'crisi' deriva dal verbo greco krino che significa separare, in senso più lato, discernere, giudicare, valutare. Nell'uso comune ha spesso un'accezione negativa. che sta ad indicare il peggioramento di una situazione. In realtà essa può portare anche a qualcosa di buono, ad una crescita e ad un cambiamento. L'esperienza della soffe-renza può portare alla durezza e alla rabbia, oppure arricchire la nostra <text:s/>sensibilità e umanità. se accompagnata da riflessione, valutazione, discernimento. Vi sono passaggi cruciali nella vita (nascite, morti, malattie, passaggi evolutivi) ai quali non si può sfuggire. Gli eventi critici, prevedibili e imprevedibili, sono punti di non ritorno: si chiude un capitolo e se ne apre un altro. L'evento critico, il fallimento, chiedono alla persona, alla famiglia, di attingere alle proprie risorse per ritrovare la strada della serenità e della fiducia. Inoltre la persona. e tanto più il credente, deve saper attendere con la fiducia di chi sa di non essere solo. </text:p>
      <text:p text:style-name="P98">A Geremia il Signore dice: “Ed ecco io faccio di te come una fortezza... ti muoveranno guerra. ma non ti vinceranno”. (Ger 1,18-19). <text:s/>Nel momento di grande fatica può essere utile la preghiera, la guida spirituale, le esperienze gioiose e allegre. Non tutto si riesce a spiegare subito: serve del tempo per rielaborare ciò che fa soffrire, ma serve anche <text:s/>il proprio impegno. </text:p>
      <text:p text:style-name="P98">Le persone che soffrono non devono essere lasciate sole. All'interno della comunità cristiana devono trovare fratelli e sorelle capaci di dare aiuto. Stare nella sofferenza porta ad avere momenti di sconforto. di solitudine, di amarezza. Dio solo sa quanto ci sia bisogno di sostegno quando si perdono le forze: sostegno che nasce da piccoli gesti come un caffè preso insieme, due parole scambiate, la disponibilità per piccoli aiuti materiali. </text:p>
      <text:p text:style-name="P97"><text:s text:c="30"/></text:p>
      <text:p text:style-name="P161">Da <text:span text:style-name="T113">Vita Pastorale</text:span></text:p>
      <text:p text:style-name="P160"><text:soft-page-break/></text:p>
      <text:p text:style-name="P160">Pe liturgjie in lenghe furlane <text:s/></text:p>
      <text:p text:style-name="P162"/>
      <text:p text:style-name="P163">Presentazion de fieste </text:p>
      <text:p text:style-name="P169"/>
      <text:p text:style-name="P166">Fradis e sûrs, <text:s/>di front di Gjesù no si pò restâ indiferents. La decision di acetâ o refudâ la sô propueste di salvece nus interpele ogni dì. Di front de misericordie a gratis di Diu, a voltis o fasìn fature a fidâsi massime cuant che e savolte lis nestris sigurecis. La mission di Gjesù vuê e je simpri la stesse vocazion de Glesie e dal cristian, intune strade di scuviertis continuis.</text:p>
      <text:p text:style-name="P173">Vuê nus ven presentât il fat de predicje di Gjesù a Nazaret, te sô part finâl. Di front de afermazion che te persone di Gjesù e jere deventade vere la profezie messianiche de Scriture, la int dal so paîs a rispuindin, tal inprin cun maravee positive, ricognossint dal dut al lôr paesan che lis sôs a son “peraulis di gracie”. Dopo invezit, “ducj si jemplarin di disden” par vie che li sôs peraulis a jerin masse discomudis, a puartavin nuvitâts e a obleavin a convertîsi.</text:p>
      <text:p text:style-name="P166"/>
      <text:p text:style-name="P166"/>
      <text:p text:style-name="P165"/>
      <text:p text:style-name="P170">Preieris </text:p>
      <text:p text:style-name="P167"/>
      <text:p text:style-name="P174">Signôr Gjesù, vuê come tai dîs de tô mission a Nazret, tu sês framieç di nô, tiei familiârs. Vierç il nestris cûrs al don de tô presince, fâs che ti ricognossìn, e ti disìn la nestre cunfidence cu la preiere fiduciose.</text:p>
      <text:p text:style-name="P164"><text:span text:style-name="T95">Preìn disint: </text:span><text:span text:style-name="T98"><text:s/>Scoltinus, Signôr!</text:span></text:p>
      <text:p text:style-name="P168"/>
      <text:p text:style-name="P173">1. Preìn par che la peraule profetiche che Gjesù al à dite te sinagoghe di Nazaret no si cjati ancje vuê <text:s/>di front de difidence e de ostilitât de sô int, ma che e cjati chê disponibilitât uniche che e covente par metile in pratiche. Preìn fradis.</text:p>
      <text:p text:style-name="P168"/>
      <text:p text:style-name="P173">2. Par che il Pape, i vescui, i predis e i duacuns a sedis profetis bogns di mostrâ, in dì di vuê, la strade che i oms e lis istituzions publichis a àn di fâ par tirâ sù il ream di Diu. Preìn fradis.</text:p>
      <text:p text:style-name="P168"/>
      <text:p text:style-name="P173">3. Par che in ogni nazion al sedi ricognossût il dirit a la vite, dal concepiment a la muart. Preìn fradis.</text:p>
      <text:p text:style-name="P168"/>
      <text:p text:style-name="P175">4. Par che lis feminis clamadis a dâ la vite, a savedin dâ acet cun gjenerositât al don de maternitât. Preìn fradis.</text:p>
      <text:p text:style-name="P175">5. Pai volontaris impegnâts a palesâ l'amôr di Crist, par che no cirin mai il so interes, ma il ben reâl des personis. Preìn fradis.</text:p>
      <text:p text:style-name="P175">6. Pe nestre comunitat, par che e rivi a viodi la presince di Diu te storie, e a puedi fa la sô volontât cun gjonde e determinazion. Preìn fradis.</text:p>
      <text:p text:style-name="P168"/>
      <text:p text:style-name="P168"/>
      <text:p text:style-name="P173">Signôr, to Fi al à <text:s/>proclamât cun autoritât un insegnament gnûf. Danus di ricevi a cûr viert la sô Peraule e nus fâsi deventâ testemonis feconts dal to Ream. </text:p>
      <text:p text:style-name="P164"><text:span text:style-name="T96">Par Crist nestri Signôr. <text:s/></text:span><text:span text:style-name="T97">Amen.</text:span></text:p>
      <text:p text:style-name="P171"><text:soft-page-break/><text:span text:style-name="T42">LITURGJIE <text:s/>DE <text:s/>PERAULE</text:span></text:p>
      <text:p text:style-name="P110"/>
      <text:p text:style-name="P138">1. Rîts di jentrade</text:p>
      <text:p text:style-name="P125"><text:span text:style-name="T57">GUIDE: </text:span><text:span text:style-name="T60">Dal ambon al dîs : </text:span></text:p>
      <text:p text:style-name="P121">(O jevìn su in pîts par celebrâ la Liturgjie de Peraule)</text:p>
      <text:p text:style-name="P132">Po si segne cul segn de crôs disint:</text:p>
      <text:p text:style-name="P125"><text:span text:style-name="T24">Tal non dal Pari, dal Fi e dal Spirtu Sant. </text:span><text:span text:style-name="T25">Amen.</text:span><text:span text:style-name="T27"> <text:s/></text:span></text:p>
      <text:p text:style-name="P126"><text:span text:style-name="T61">G</text:span><text:span text:style-name="T25">.:</text:span><text:span text:style-name="T24"> <text:s/>Benedìn il Pari e il Fi e il Spirtu Sant, cumò e simpri, tai secui dai secui. </text:span><text:span text:style-name="T25">Amen.</text:span></text:p>
      <text:p text:style-name="P111"/>
      <text:p text:style-name="P140">2. Cjant di jentrade</text:p>
      <text:p text:style-name="P120">G.: <text:s/>Cuntun cjant, prin di dut, i din la nestre laude al Signôr; o fasìn il cjant……...</text:p>
      <text:p text:style-name="P114"/>
      <text:p text:style-name="P114">..............................................................................................</text:p>
      <text:p text:style-name="P111"/>
      <text:p text:style-name="P138">3. Presentazion</text:p>
      <text:p text:style-name="P128"><text:span text:style-name="T57">G</text:span><text:span text:style-name="T23">.:</text:span><text:span text:style-name="T19">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22">Preparinsi a scoltâ la vôs dal Signôr aclamant la sô glorie.</text:p>
      <text:p text:style-name="P111"/>
      <text:p text:style-name="P139">4. Glorie</text:p>
      <text:p text:style-name="P117">G: (Cu la preiere dal Glorie i din la nestre laude al Signôr.) </text:p>
      <text:p text:style-name="P117">Glorie a Diu tal plui alt dai cîi. E pâs in tiere ai oms di buine volontât. </text:p>
      <text:p text:style-name="P116">Nô ti laudìn, ti benedìn, ti adorìn, ti glorifichìn, ti ringraziìn pe tô glorie che e je inmense. Signôr Diu, re dal cîl, Diu pari onipotent. </text:p>
      <text:p text:style-name="P118">Signôr Fi unic Gjesù Crist, Signôr Diu Agnel di Diu, Fi dal Pari, tu che tu cjapis sù i pecjâts dal mont, ve dûl di nô; tu che tu cjapis sù i pecjâts dal mont, scolte la nestre supliche; tu che tu sês sintât a la gjestre dal Pari, ve dûl di nô. </text:p>
      <text:p text:style-name="P118">Parcè che dome tu tu sês il sant, dome tu il Signôr, dome tu l'Altissin, Gjesù Crist, </text:p>
      <text:p text:style-name="P118">cul Spirtu Sant te glorie di Diu Pari. Amen. </text:p>
      <text:p text:style-name="P111"/>
      <text:p text:style-name="P138">5. Preiere</text:p>
      <text:p text:style-name="P126"><text:span text:style-name="T57">G.:</text:span><text:span text:style-name="T23"> <text:s/></text:span><text:span text:style-name="T19">Preìn: </text:span><text:span text:style-name="T20">Diu, che tu âs volût fânus fîs de lûs midiant la tô gracie, fâs, ti preìn, che no vedin mai di cjapâsi te gnot de falsetât, ma di vivi, tal sflandôr de veretât.</text:span></text:p>
      <text:p text:style-name="P126"><text:span text:style-name="T19">Tal domandìn pal nestri Signôr Gjesù Crist, to Fi che al è Diu e al vîf e al regne dutune cun te e cul Spirtu Sant par ducj i secui dai secui. <text:s/></text:span><text:span text:style-name="T23">Amen. <text:s/></text:span><text:span text:style-name="T28">(Sentinsi par scoltâ la peraule di Diu)</text:span></text:p>
      <text:p text:style-name="P107"/>
      <text:p text:style-name="P125"><text:span text:style-name="T77">6. </text:span><text:span text:style-name="T76">Prime leture <text:s/></text:span><text:span text:style-name="T65">Un dai letôrs, dal ambon, al lei la prime leture</text:span></text:p>
      <text:p text:style-name="P126"><text:span text:style-name="T76">7. Salm <text:s/></text:span><text:span text:style-name="T65">Il letôr al presente e al dîs il salm come simpri</text:span></text:p>
      <text:p text:style-name="P126"><text:span text:style-name="T76">8. Seconde leture <text:s/></text:span><text:span text:style-name="T65">Il letôr al lei la seconde leture</text:span></text:p>
      <text:p text:style-name="P126"><text:span text:style-name="T76">9. <text:s/>Aleluia</text:span><text:span text:style-name="T24"> </text:span><text:span text:style-name="T63"><text:s/></text:span><text:span text:style-name="T65">Al ven cjantât l’aleluia come sempri</text:span></text:p>
      <text:p text:style-name="P126"><text:span text:style-name="T76">10. Vanzeli</text:span><text:span text:style-name="T26"> <text:s/></text:span><text:span text:style-name="T65">Magari un altri letôr al lei il Vanzeli</text:span></text:p>
      <text:p text:style-name="P126"><text:soft-page-break/><text:span text:style-name="T76">11. Predicje <text:s/></text:span><text:span text:style-name="T65">Un dai letôrs al lei, cence cori, lis riflessions sul teme de domenie preparadis dal plevan o dal Grop Liturgjic</text:span></text:p>
      <text:p text:style-name="P112"/>
      <text:p text:style-name="P136">12 At penitenziâl</text:p>
      <text:p text:style-name="P135">La guide dal ambon e invide al at di pinitince cun chestis peraulis, o cun altris </text:p>
      <text:p text:style-name="P105"/>
      <text:p text:style-name="P128"><text:span text:style-name="T57">G.: <text:s/></text:span><text:span text:style-name="T19">(O jevìn su in pîts par domandâ perdon dai nestris pecjâts).</text:span></text:p>
      <text:p text:style-name="P123">La Peraule di Diu che o vin scoltade nus scrutine tal fons dal nestri cûr par judânus a fâ oparis di ben. Pensìn a la nestre vite e implorìn cun fede la bontât dal Signôr. </text:p>
      <text:p text:style-name="P123">Domandìn perdon dai nestris pecjâts.</text:p>
      <text:p text:style-name="P105"/>
      <text:p text:style-name="P133">(moment di cidin)</text:p>
      <text:p text:style-name="P105"/>
      <text:p text:style-name="P128"><text:span text:style-name="T25">- </text:span><text:span text:style-name="T24">Pari sant, tant che il fi pierdût, i disìn a la tô misericordie: “O vin pecjât cuintri di te, no mertìn plui di jessi clamâts tiei fîs”. <text:s/>Signôr ve dûl di nô!. </text:span><text:span text:style-name="T25">Signôr, ve dûl di nô!</text:span></text:p>
      <text:p text:style-name="P105"/>
      <text:p text:style-name="P128"><text:span text:style-name="T29"><text:s/></text:span><text:span text:style-name="T25">- </text:span><text:span text:style-name="T24">Crist salvadôr dal mont, che tu âs </text:span><text:span text:style-name="T25"><text:s/></text:span><text:span text:style-name="T24">spalancadis</text:span><text:span text:style-name="T25"> </text:span><text:span text:style-name="T24">lis puartis dal Paradîs</text:span><text:span text:style-name="T25"> </text:span><text:span text:style-name="T24">al bon ladron, visiti di nô tal to ream. Crist, ve dûl di nô! <text:s/></text:span><text:span text:style-name="T25">Crist, ve dûl di nô!</text:span></text:p>
      <text:p text:style-name="P105"/>
      <text:p text:style-name="P128"><text:span text:style-name="T29"><text:s/></text:span><text:span text:style-name="T25">- </text:span><text:span text:style-name="T24">Spirtu Sant, risultive di pâs e di amôr, fâs che, <text:s/>netâts di ogni colpe e tornâts in pâs cul Pari, o podin cjaminâ simpri tant che fîs de lûs! </text:span><text:span text:style-name="T25">Signôr, ve dûl di nô!</text:span></text:p>
      <text:p text:style-name="P105"/>
      <text:p text:style-name="P128"><text:span text:style-name="T24">O Diu, la tô misericordie nus fâs lâ indenant cun gnove passion. Tu nus indalegris cu la tô bontât e tu nus invidis a semenâ azions e peraulis di perdon. Tu tu sês il nestri Pari par in secula. <text:s/></text:span><text:span text:style-name="T25">Amen. </text:span></text:p>
      <text:p text:style-name="P112"/>
      <text:p text:style-name="P136">13. Segn di pâs</text:p>
      <text:p text:style-name="P105"/>
      <text:p text:style-name="P128"><text:span text:style-name="T57">G.:</text:span><text:span text:style-name="T23"> </text:span><text:span text:style-name="T19">Imparìn a no judicâ nissun, imparìn a viodi il biel e la bontât platâts tal cûr di ognidun; imparìn a saludâ ducj , ancje chei che no nus somein simpatics. </text:span></text:p>
      <text:p text:style-name="P123">Il segn di pâs che si din un cul altri che al sedi segn di fraternitât e di amicizie. </text:p>
      <text:p text:style-name="P123">Dinsi un segn di pâs. </text:p>
      <text:p text:style-name="P112"/>
      <text:p text:style-name="P136">14. Credo</text:p>
      <text:p text:style-name="P105"/>
      <text:p text:style-name="P129"><text:span text:style-name="T57">G.:</text:span><text:span text:style-name="T19"> </text:span><text:span text:style-name="T24">(Dutune cun dute la Glesie o palesin la nestre fede)</text:span></text:p>
      <text:p text:style-name="P124">Come che nus <text:span text:style-name="T104">à</text:span>n contât i nestris vons, o lin daûr dal mût di fâ che o vin cjapât sù <text:s/>te Glesie di Aquilee, midiant de gracie dal batisim. </text:p>
      <text:p text:style-name="P104"/>
      <text:p text:style-name="P122">O crôt in Diu Pari onipotent che no si viôt e che nol cjape bot, e in Gjesù Crist so fi unic nestri Signôr che al è nassût de vergjne Marie midiant dal Spirtu Sant, metût in crôs e sapulît sot di Ponzio Pilato, al è lât in chel altri mont, e la tjerce dì al è rissussitât, al è lât sù in cîl, al sta sentât a la gjestre dal Pari: di lassù al a di vignî a judicâ i vîfs e i muarts. </text:p>
      <text:p text:style-name="P122">O crôt ancje tal Spirtu Sant, la Glesie sante, il perdon dai pecjâts il risurî di cheste nestre cjâr. Amen. </text:p>
      <text:p text:style-name="P104"/>
      <text:p text:style-name="P122">Poben, jo, al di fûr di cheste fede che o ai pandude, che e je che di Rome, di Alessandrie e de nestre Aquilee, e che a predicjn ancje in Gjerusalem, ne che and'ai, ne che and'ai vude, ne che, in non di Crist, a n' varai une altre. </text:p>
      <text:p text:style-name="P147"/>
      <text:p text:style-name="P147"><text:soft-page-break/>15. Preiere dai fedêi</text:p>
      <text:p text:style-name="P150"/>
      <text:p text:style-name="P155">La guide e scomence e po e siare la preiere, che si fâs come simpri, lì dal ambon. </text:p>
      <text:p text:style-name="P128"><text:span text:style-name="T57">G.:</text:span><text:span text:style-name="T19"> Diu al à samenât la fede tai nestris cûrs midiant il batisin e la peraule dal Vanzeli, nus à dade la sperance e nus a metût sui lavris lis peraulis de preiere. </text:span></text:p>
      <text:p text:style-name="P126"><text:span text:style-name="T19">Preìn inîts e disìn: <text:s/></text:span><text:span text:style-name="T23">Scoltinus, Signôr!</text:span></text:p>
      <text:p text:style-name="P115"/>
      <text:p text:style-name="P149"><text:span text:style-name="T66">Lì dal ambon e vegnin letis lis preieris. </text:span><text:span text:style-name="T102">Podopo la guide e finìs.</text:span></text:p>
      <text:p text:style-name="P151"/>
      <text:p text:style-name="P128"><text:span text:style-name="T57">G.: <text:s/></text:span><text:span text:style-name="T19">Signôr, Pari sant, che in Crist Gjesù tu nus âs insegnât la strade de fedeltât a la nestre vocazion e mission, danus la grazie di no molâ tal vivi il comandament dal amôr, par meretâ la ricompense eterne. Par Crist nestri Signôr. </text:span><text:span text:style-name="T23">Amen. </text:span></text:p>
      <text:p text:style-name="P113"/>
      <text:p text:style-name="P147">16. Cjant eucaristic</text:p>
      <text:p text:style-name="P113"/>
      <text:p text:style-name="P149"><text:span text:style-name="T59">G.:</text:span><text:span text:style-name="T99"> </text:span><text:span text:style-name="T95">(O podìn sentâsi) Preparinsi a cjapâ la Comunion fasint insiemi <text:s/>il cjant………</text:span></text:p>
      <text:p text:style-name="P153"/>
      <text:p text:style-name="P154">In timp dal cjant si cjape sù lis ufiartis. <text:s/></text:p>
      <text:p text:style-name="P156"/>
      <text:p text:style-name="P125"><text:span text:style-name="T65">Il </text:span><text:span text:style-name="T61">MINISTRI DE COMUNION </text:span><text:span text:style-name="T65">al va lì dal</text:span><text:span text:style-name="T61"> </text:span><text:span text:style-name="T65"><text:s/>tabernacul, al cjape sù la pisside e le poe sul altâr fermantsi lì. Po al dîs...</text:span></text:p>
      <text:p text:style-name="P115"/>
      <text:p text:style-name="P147">17. Comunion</text:p>
      <text:p text:style-name="P148"/>
      <text:p text:style-name="P128"><text:span text:style-name="T57">Min. com.</text:span><text:span text:style-name="T19">: <text:s/></text:span><text:span text:style-name="T24">(Jevìn sù in pîts e preparinsi a fâ la comunion)</text:span></text:p>
      <text:p text:style-name="P148"/>
      <text:p text:style-name="P125"><text:span text:style-name="T19">Fradis e sûrs, il Signôr dopo di vênus fevelât, nus domande di jentrâ te nestre cjase. </text:span><text:span text:style-name="T24">Preparinsi a ricevilu cuntune prejere cidine di adorazion. </text:span></text:p>
      <text:p text:style-name="P116">(Restìn cidins un moment e preìn diobessôi.) </text:p>
      <text:p text:style-name="P106"/>
      <text:p text:style-name="P132">(moment di cidinôr)</text:p>
      <text:p text:style-name="P115"/>
      <text:p text:style-name="P147">18. Pari nestri</text:p>
      <text:p text:style-name="P148"/>
      <text:p text:style-name="P126"><text:span text:style-name="T57">Min. com</text:span><text:span text:style-name="T19">.: Si sin dâts dongje culì, tôr de stesse taule par cjapâ il cuarp dal Signôr Tant che une sole famee o preìn cu lis peraulis che Gjesù nus à insegnadis. Lui al è framieç di nô tal pan e tal vin de Eucaristie. Il Spirtu Sant nus à dade la gjonde di clamâ Diu nestri Pari e di fidâsi dal so disen di amôr.</text:span></text:p>
      <text:p text:style-name="P109"/>
      <text:p text:style-name="P119">Poben: istruîts tai ordins che a salvin e scuelâts te dutrine divine o disìn cun scletece: </text:p>
      <text:p text:style-name="P109"/>
      <text:p text:style-name="P119">Pari nestri che tu sês in cîl che al sedi santificât il to non, che al vegni il to ream, </text:p>
      <text:p text:style-name="P118">che e sedi fate la to volontât come in cîl ancje in tiere; il pan che nus covente dànusal vuê, e perdoninus i nestris debits, come che ancje nô ju vin perdonâts ai nestris dcbitôrs, e no sta metinus te tentazion, ma liberinus dal trist. </text:p>
      <text:p text:style-name="P113"/>
      <text:p text:style-name="P125"><text:span text:style-name="T57">Mm. com</text:span><text:span text:style-name="T23">.:</text:span><text:span text:style-name="T19"> <text:s text:c="4"/></text:span><text:span text:style-name="T24">Furtunâts chei che a son invidâts a la cene dal Agnel, velu chi l'Agnel di Diu, che si cjape su i pecjâts dal mont. </text:span></text:p>
      <text:p text:style-name="P131"/>
      <text:p text:style-name="P131"><text:soft-page-break/></text:p>
      <text:p text:style-name="P127"><text:span text:style-name="T57">Ducj:</text:span><text:span text:style-name="T75"> </text:span><text:span text:style-name="T25">Signôr no soi degn che tu vegnis in cjase mê ma cuntune sole tô peraule, l'anime mê e vignarà sanade. </text:span></text:p>
      <text:p text:style-name="P137"/>
      <text:p text:style-name="P137">19. Cjant di comunion</text:p>
      <text:p text:style-name="P141"/>
      <text:p text:style-name="P125"><text:span text:style-name="T57">GUIDE: </text:span><text:span text:style-name="T24">Biel che o lin a fâ la comunion, i disìn grazie a Diu cul cjant </text:span></text:p>
      <text:p text:style-name="P116"/>
      <text:p text:style-name="P116">………..........................................................................................…</text:p>
      <text:p text:style-name="P108"/>
      <text:p text:style-name="P81">Biel che si cjante e ven dade fûr la comunion; po dopo la pisside e ven tornade a meti tal tabernacul.</text:p>
      <text:p text:style-name="P78"/>
      <text:p text:style-name="P82">20. Preiere</text:p>
      <text:p text:style-name="P77"><text:span text:style-name="T62">Min. com.:</text:span><text:span text:style-name="T66"> Lì dal altâr, al lei la preiere di ringraziament; po dopo al torne in bande. </text:span></text:p>
      <text:p text:style-name="P80"><text:span text:style-name="T59">Min. com.:</text:span><text:span text:style-name="T99">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100">Amen.</text:span></text:p>
      <text:p text:style-name="P146"><text:span text:style-name="T99">Preìn: O Diu, che in chescj sants misteris tu nus âs nudrîts cul cuarp e il sanc dal to Fi, f</text:span><text:span text:style-name="T22">âs che si indalegìn simpri pal to don, risultive cence fin di gnove vite. </text:span></text:p>
      <text:p text:style-name="P146"><text:span text:style-name="T99">Par Crist nestri Signôr. </text:span><text:span text:style-name="T100">Amen.</text:span></text:p>
      <text:p text:style-name="P79"/>
      <text:p text:style-name="P138">21. Cjant finâl</text:p>
      <text:p text:style-name="P142"/>
      <text:p text:style-name="P149"><text:span text:style-name="T66">La </text:span><text:span text:style-name="T62">GUIDE </text:span><text:span text:style-name="T66">e va lì dal ambon e e dîs:</text:span><text:span text:style-name="T64"> </text:span><text:span text:style-name="T95">(O podìn sentâsi) </text:span></text:p>
      <text:p text:style-name="P150"/>
      <text:p text:style-name="P116">O siarìn la nestre liturgjie de domenie cul <text:s text:c="2"/>cjant <text:s/></text:p>
      <text:p text:style-name="P116"/>
      <text:p text:style-name="P116">….....................................................................................……..................................</text:p>
      <text:p text:style-name="P152"/>
      <text:p text:style-name="P138">22. Salût finâl</text:p>
      <text:p text:style-name="P157"/>
      <text:p text:style-name="P125"><text:span text:style-name="T57">G.: </text:span><text:span text:style-name="T65">simpri lì dal ambon, <text:s/>al lei i </text:span><text:span text:style-name="T67">avîs de domenie</text:span><text:span text:style-name="T65">, po al dîs:</text:span><text:span text:style-name="T67"> </text:span></text:p>
      <text:p text:style-name="P158"><text:s/></text:p>
      <text:p text:style-name="P125"><text:span text:style-name="T58">G.:</text:span><text:span text:style-name="T21"> (O jevìn su in pîts e o tornìn a fâ il segn de crôs)</text:span></text:p>
      <text:p text:style-name="P157"/>
      <text:p text:style-name="P134">Si segne e al dîs:</text:p>
      <text:p text:style-name="P125"><text:span text:style-name="T19">Tal non dal Pari, dal Fi e dal Spirtu Sant. </text:span><text:span text:style-name="T23">Amen.</text:span></text:p>
      <text:p text:style-name="P157"/>
      <text:p text:style-name="P128"><text:span text:style-name="T57">G.:</text:span><text:span text:style-name="T19">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57"/>
      <text:p text:style-name="P128"><text:span text:style-name="T24">Lait cun Diu e puartait a ducj l'amôr di Crist. </text:span><text:span text:style-name="T25">Ringraziìn Diu.</text:span></text:p>
      <text:p text:style-name="P157"/>
      <text:p text:style-name="P117">(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123a56a" officeooo:paragraph-rsid="0123a56a"/>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6-01-25T17:01:15.018000000</dc:date>
    <meta:editing-duration>P1DT18H22M10S</meta:editing-duration>
    <meta:editing-cycles>206</meta:editing-cycles>
    <meta:generator>LibreOffice/4.3.4.1$Windows_x86 LibreOffice_project/bc356b2f991740509f321d70e4512a6a54c5f243</meta:generator>
    <meta:print-date>2016-01-14T09:19:25.592000000</meta:print-date>
    <meta:document-statistic meta:table-count="0" meta:image-count="0" meta:object-count="0" meta:page-count="10" meta:paragraph-count="204" meta:word-count="4328" meta:character-count="24692" meta:non-whitespace-character-count="20339"/>
  </office:meta>
</office:document-meta>
</file>