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727899"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73d4a5" officeooo:paragraph-rsid="01790f47"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20"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29"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68d2cf" style:font-size-asian="5.25pt" style:language-asian="en" style:country-asian="US" style:font-weight-asian="normal" style:font-size-complex="6pt" style:font-style-complex="italic" style:font-weight-complex="bold"/>
    </style:style>
    <style:style style:name="P30"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1"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officeooo:rsid="01887d60"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9" style:family="paragraph" style:parent-style-name="Standard">
      <style:paragraph-properties style:text-autospace="none" style:writing-mode="lr-tb"/>
    </style:style>
    <style:style style:name="P40"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1"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2"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77428a" officeooo:paragraph-rsid="0177428a" style:font-name-asian="Times New Roman1" style:font-size-asian="5.25pt" style:language-asian="en" style:country-asian="US" style:font-style-asian="normal" style:font-weight-asian="normal" style:font-size-complex="6pt" style:font-style-complex="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869707" officeooo:paragraph-rsid="01869707" style:font-name-asian="Times New Roman1" style:font-size-asian="13pt" style:language-asian="en" style:country-asian="US" style:font-style-asian="normal" style:font-weight-asian="normal" style:font-size-complex="13pt" style:font-style-complex="normal"/>
    </style:style>
    <style:style style:name="P47" style:family="paragraph" style:parent-style-name="Standard">
      <style:paragraph-properties fo:text-align="start" style:justify-single-word="false" style:text-autospace="none" style:writing-mode="lr-tb"/>
    </style:style>
    <style:style style:name="P48" style:family="paragraph" style:parent-style-name="Standard">
      <style:paragraph-properties fo:text-align="justify"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officeooo:paragraph-rsid="01869707"/>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6ce23e"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officeooo:rsid="016bf6f7" officeooo:paragraph-rsid="016bf6f7" style:letter-kerning="true" style:font-name-asian="Mangal" style:font-size-asian="8.75pt" style:language-asian="en" style:country-asian="US" style:font-style-asian="normal" style:font-weight-asian="normal" style:font-size-complex="10pt" style:font-style-complex="italic" style:font-weight-complex="normal"/>
    </style:style>
    <style:style style:name="P5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0" style:family="paragraph" style:parent-style-name="Corpo_20_del_20_testo_20_2">
      <style:paragraph-properties fo:text-align="justify" style:justify-single-word="false" style:text-autospace="none" style:writing-mode="lr-tb"/>
      <style:text-properties officeooo:paragraph-rsid="01887d60"/>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887d60" officeooo:paragraph-rsid="01887d60" style:letter-kerning="true" style:font-name-asian="Mangal" style:font-size-asian="13pt" style:language-asian="en" style:country-asian="US" style:font-style-asian="normal" style:font-weight-asian="normal" style:font-size-complex="13pt"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887d60" officeooo:paragraph-rsid="01887d60" style:letter-kerning="true" style:font-name-asian="Mangal" style:font-size-asian="5.25pt" style:language-asian="en" style:country-asian="US" style:font-style-asian="normal" style:font-weight-asian="normal" style:font-size-complex="6pt" style:font-weight-complex="normal"/>
    </style:style>
    <style:style style:name="P63" style:family="paragraph" style:parent-style-name="Corpo_20_del_20_testo_20_3">
      <style:paragraph-properties fo:text-align="justify" style:justify-single-word="false" style:text-autospace="none" style:writing-mode="lr-tb"/>
      <style:text-properties officeooo:paragraph-rsid="015d90c9"/>
    </style:style>
    <style:style style:name="P6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7ed2fc" style:font-size-asian="13pt" style:language-asian="en" style:country-asian="US" style:font-size-complex="13pt"/>
    </style:style>
    <style:style style:name="P6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869707" style:font-size-asian="13pt" style:language-asian="en" style:country-asian="US" style:font-size-complex="13pt"/>
    </style:style>
    <style:style style:name="P6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rsid="00d61c80" officeooo:paragraph-rsid="017ed2fc" style:font-size-asian="13pt" style:language-asian="en" style:country-asian="US" style:font-size-complex="13pt"/>
    </style:style>
    <style:style style:name="P67"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725449" officeooo:paragraph-rsid="01725449" style:font-name-asian="Times New Roman1" style:font-size-asian="13pt" style:language-asian="en" style:country-asian="US" style:font-weight-asian="normal" style:font-size-complex="13pt" style:font-weight-complex="normal"/>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869707" officeooo:paragraph-rsid="01869707" style:font-name-asian="Times New Roman1" style:font-size-asian="13pt" style:language-asian="en" style:country-asian="US" style:font-weight-asian="normal" style:font-size-complex="13pt"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bold" officeooo:rsid="01869707" officeooo:paragraph-rsid="01869707" style:font-name-asian="Times New Roman1" style:font-size-asian="13pt" style:language-asian="en" style:country-asian="US" style:font-weight-asian="bold" style:font-size-complex="13pt" style:font-weight-complex="bold"/>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869707" officeooo:paragraph-rsid="01869707" style:font-name-asian="Times New Roman1" style:font-size-asian="5.25pt" style:language-asian="en" style:country-asian="US" style:font-weight-asian="normal" style:font-size-complex="6pt"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1725449" style:font-size-asian="13pt" style:language-asian="en" style:country-asian="US" style:font-size-complex="13pt" style:font-style-complex="italic"/>
    </style:style>
    <style:style style:name="P74" style:family="paragraph" style:parent-style-name="Text_20_body">
      <style:paragraph-properties fo:margin-top="0cm" fo:margin-bottom="0.212cm" loext:contextual-spacing="false" fo:text-align="start" style:justify-single-word="false"/>
    </style:style>
    <style:style style:name="P75"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6"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7" style:family="paragraph" style:parent-style-name="Text_20_body">
      <style:paragraph-properties fo:margin-top="0cm" fo:margin-bottom="0.212cm" loext:contextual-spacing="false" fo:text-align="justify" style:justify-single-word="false"/>
    </style:style>
    <style:style style:name="P7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9"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font-color" fo:font-weight="normal" officeooo:paragraph-rsid="0036e35c" style:font-size-asian="8.75pt" style:language-asian="en" style:country-asian="US" style:font-size-complex="10pt" style:font-style-complex="italic"/>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8076a1" officeooo:paragraph-rsid="018076a1" style:font-size-asian="14pt" style:font-style-asian="normal" style:font-weight-asian="normal" style:font-size-complex="14pt" style:font-style-complex="normal"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8945e5" officeooo:paragraph-rsid="018945e5" style:font-size-asian="14pt" style:font-style-asian="normal" style:font-weight-asian="normal" style:font-size-complex="14pt" style:font-style-complex="normal" style:font-weight-complex="normal"/>
    </style:style>
    <style:style style:name="P9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9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0.5pt" fo:font-style="normal" style:text-underline-style="none" fo:font-weight="normal" officeooo:rsid="017aae5d" officeooo:paragraph-rsid="017aae5d" style:font-size-asian="9.14999961853027pt" style:font-style-asian="normal" style:font-weight-asian="normal" style:font-size-complex="10.5pt" style:font-style-complex="normal" style:font-weight-complex="normal"/>
    </style:style>
    <style:style style:name="P9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8pt" fo:font-style="normal" style:text-underline-style="none" fo:font-weight="bold" officeooo:rsid="018945e5" officeooo:paragraph-rsid="018945e5" style:font-size-asian="18pt" style:font-style-asian="normal" style:font-weight-asian="bold" style:font-size-complex="18pt" style:font-style-complex="normal" style:font-weight-complex="bold"/>
    </style:style>
    <style:style style:name="P10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01"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4"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0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6"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8"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start" style:justify-single-word="false" fo:orphans="0" fo:widows="0"/>
    </style:style>
    <style:style style:name="P124" style:family="paragraph" style:parent-style-name="Standard">
      <style:paragraph-properties fo:orphans="0" fo:widows="0"/>
    </style:style>
    <style:style style:name="P125" style:family="paragraph" style:parent-style-name="Standard">
      <style:paragraph-properties fo:orphans="0" fo:widows="0"/>
      <style:text-properties officeooo:paragraph-rsid="018bd991"/>
    </style:style>
    <style:style style:name="P126" style:family="paragraph" style:parent-style-name="Standard">
      <style:paragraph-properties fo:text-align="justify" style:justify-single-word="false" fo:orphans="0" fo:widows="0"/>
    </style:style>
    <style:style style:name="P127" style:family="paragraph" style:parent-style-name="Standard">
      <style:paragraph-properties fo:text-align="justify" style:justify-single-word="false" fo:orphans="0" fo:widows="0">
        <style:tab-stops>
          <style:tab-stop style:position="12.885cm"/>
        </style:tab-stops>
      </style:paragraph-properties>
    </style:style>
    <style:style style:name="P128" style:family="paragraph" style:parent-style-name="Standard">
      <style:paragraph-properties fo:text-align="justify" style:justify-single-word="false"/>
      <style:text-properties officeooo:paragraph-rsid="01869707"/>
    </style:style>
    <style:style style:name="P129"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0"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1" style:family="paragraph" style:parent-style-name="Standard">
      <style:paragraph-properties fo:text-align="justify" style:justify-single-word="false"/>
      <style:text-properties style:font-name="Times New Roman" fo:font-size="13pt" fo:language="it" fo:country="IT" fo:font-style="normal" fo:font-weight="normal" officeooo:rsid="017ef9e5" officeooo:paragraph-rsid="017ef9e5" style:font-size-asian="13pt" style:language-asian="en" style:country-asian="US" style:font-size-complex="13pt"/>
    </style:style>
    <style:style style:name="P14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43" style:family="paragraph" style:parent-style-name="Standard">
      <style:text-properties officeooo:paragraph-rsid="01887d60"/>
    </style:style>
    <style:style style:name="P144" style:family="paragraph" style:parent-style-name="Text_20_body">
      <style:paragraph-properties fo:margin-top="0cm" fo:margin-bottom="0.011cm" loext:contextual-spacing="false" fo:text-align="justify" style:justify-single-word="false"/>
    </style:style>
    <style:style style:name="P145"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6"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7" style:family="paragraph" style:parent-style-name="Corpo_20_del_20_testo_20_2">
      <style:paragraph-properties fo:text-align="start" style:justify-single-word="false"/>
    </style:style>
    <style:style style:name="P148" style:family="paragraph" style:parent-style-name="Corpo_20_del_20_testo_20_2">
      <style:paragraph-properties fo:text-align="start" style:justify-single-word="false"/>
      <style:text-properties officeooo:paragraph-rsid="018bd991"/>
    </style:style>
    <style:style style:name="P14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1"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2"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3"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5"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6"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7"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58"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59"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60"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1"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2" style:family="paragraph" style:parent-style-name="Text_20_body">
      <style:paragraph-properties fo:margin-top="0cm" fo:margin-bottom="0cm" loext:contextual-spacing="false"/>
      <style:text-properties style:font-name="Times New Roman"/>
    </style:style>
    <style:style style:name="P16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f22ad" style:font-name-asian="Arial2" style:font-size-asian="14pt" style:language-asian="en" style:country-asian="US" style:font-style-asian="normal" style:font-weight-asian="normal"/>
    </style:style>
    <style:style style:name="P16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8a1f8a" officeooo:paragraph-rsid="018a1f8a" style:font-name-asian="Arial2" style:font-size-asian="14pt" style:language-asian="en" style:country-asian="US" style:font-style-asian="normal" style:font-weight-asian="normal"/>
    </style:style>
    <style:style style:name="P165"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67"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8"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0"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7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2" style:family="paragraph" style:parent-style-name="Standard">
      <style:paragraph-properties fo:text-align="start" style:justify-single-word="false" fo:orphans="0" fo:widows="0"/>
      <style:text-properties officeooo:paragraph-rsid="018c95f4"/>
    </style:style>
    <style:style style:name="P173" style:family="paragraph" style:parent-style-name="Standard">
      <style:paragraph-properties fo:text-align="start" style:justify-single-word="false" fo:orphans="0" fo:widows="0"/>
      <style:text-properties officeooo:rsid="018c95f4" officeooo:paragraph-rsid="018c95f4"/>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1727899"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790ed2"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8076a1"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887d60"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5d90c9"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869707"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1790ed2"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1887d60" style:letter-kerning="true" style:font-name-asian="Mangal"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1869707"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20" style:family="text">
      <style:text-properties fo:color="#000000" style:font-name="Times New Roman" fo:font-size="13pt" fo:language="it" fo:country="IT" fo:font-style="normal" fo:font-weight="bold" officeooo:rsid="01887d60" style:letter-kerning="true" style:font-name-asian="Mangal"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4"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1" style:family="text">
      <style:text-properties fo:color="#000000" style:font-name="Times New Roman" fo:font-size="14pt" fo:language="en" fo:country="US" style:letter-kerning="true" style:font-name-asian="Mangal" style:font-size-asian="14pt" style:language-asian="en" style:country-asian="US"/>
    </style:style>
    <style:style style:name="T32" style:family="text">
      <style:text-properties fo:color="#000000" style:font-name="Times New Roman" fo:language="it" fo:country="IT" fo:font-style="normal" fo:font-weight="normal" style:letter-kerning="true" style:font-name-asian="Mangal" style:language-asian="en" style:country-asian="US" style:font-style-asian="normal" style:font-weight-asian="normal" style:font-weight-complex="normal"/>
    </style:style>
    <style:style style:name="T33" style:family="text">
      <style:text-properties fo:color="#000000" style:font-name="Times New Roman" fo:language="it" fo:country="IT" fo:font-style="normal" fo:font-weight="normal" officeooo:rsid="017f41b3" style:letter-kerning="true" style:font-name-asian="Mangal" style:language-asian="en" style:country-asian="US" style:font-style-asian="normal" style:font-weight-asian="normal" style:font-weight-complex="normal"/>
    </style:style>
    <style:style style:name="T34" style:family="text">
      <style:text-properties fo:color="#000000" style:font-name="Times New Roman" fo:language="it" fo:country="IT" fo:font-style="normal" fo:font-weight="bold" officeooo:rsid="016bf6f7" style:letter-kerning="true" style:font-name-asian="Mangal" style:language-asian="en" style:country-asian="US" style:font-style-asian="normal" style:font-weight-asian="bold" style:font-weight-complex="bold"/>
    </style:style>
    <style:style style:name="T35" style:family="text">
      <style:text-properties fo:color="#000000" style:letter-kerning="true" style:font-name-asian="Mangal" style:font-style-asian="normal" style:font-weight-asian="normal"/>
    </style:style>
    <style:style style:name="T36" style:family="text">
      <style:text-properties fo:color="#000000" officeooo:rsid="01038ca6" style:letter-kerning="true" style:font-name-asian="Mangal" style:font-style-asian="normal" style:font-weight-asian="normal"/>
    </style:style>
    <style:style style:name="T37" style:family="text">
      <style:text-properties fo:color="#000000" officeooo:rsid="01416f00" style:letter-kerning="true" style:font-name-asian="Mangal" style:font-style-asian="normal" style:font-weight-asian="normal"/>
    </style:style>
    <style:style style:name="T38" style:family="text">
      <style:text-properties fo:color="#000000" officeooo:rsid="01622feb" style:letter-kerning="true" style:font-name-asian="Mangal" style:font-style-asian="normal" style:font-weight-asian="normal"/>
    </style:style>
    <style:style style:name="T39" style:family="text">
      <style:text-properties fo:color="#000000" officeooo:rsid="01659592" style:letter-kerning="true" style:font-name-asian="Mangal" style:font-style-asian="normal" style:font-weight-asian="normal"/>
    </style:style>
    <style:style style:name="T40" style:family="text">
      <style:text-properties fo:color="#000000" officeooo:rsid="01727899" style:letter-kerning="true" style:font-name-asian="Mangal" style:font-style-asian="normal" style:font-weight-asian="normal"/>
    </style:style>
    <style:style style:name="T41" style:family="text">
      <style:text-properties fo:color="#000000" officeooo:rsid="01790ed2" style:letter-kerning="true" style:font-name-asian="Mangal" style:font-style-asian="normal" style:font-weight-asian="normal"/>
    </style:style>
    <style:style style:name="T42" style:family="text">
      <style:text-properties fo:color="#000000" officeooo:rsid="017f41b3" style:letter-kerning="true" style:font-name-asian="Mangal" style:font-style-asian="normal" style:font-weight-asian="normal"/>
    </style:style>
    <style:style style:name="T43" style:family="text">
      <style:text-properties fo:color="#000000" officeooo:rsid="014e69c8" style:letter-kerning="true" style:font-name-asian="Mangal" style:font-style-asian="normal" style:font-weight-asian="normal"/>
    </style:style>
    <style:style style:name="T44" style:family="text">
      <style:text-properties fo:color="#000000" officeooo:rsid="01887d60" style:letter-kerning="true" style:font-name-asian="Mangal" style:font-style-asian="normal" style:font-weight-asian="normal"/>
    </style:style>
    <style:style style:name="T45" style:family="text">
      <style:text-properties fo:color="#ff0000"/>
    </style:style>
    <style:style style:name="T46" style:family="text">
      <style:text-properties fo:color="#ff0000" fo:font-weight="bold" style:font-weight-complex="bold"/>
    </style:style>
    <style:style style:name="T47" style:family="text">
      <style:text-properties fo:color="#ff0000" fo:font-weight="bold" style:font-weight-asian="bold" style:font-weight-complex="bold"/>
    </style:style>
    <style:style style:name="T48" style:family="text">
      <style:text-properties fo:color="#ff0000" fo:font-style="italic" style:font-style-complex="italic"/>
    </style:style>
    <style:style style:name="T49" style:family="text">
      <style:text-properties fo:color="#ff0000" fo:font-style="italic" style:text-underline-style="solid" style:text-underline-width="auto" style:text-underline-color="font-color" style:font-style-complex="italic"/>
    </style:style>
    <style:style style:name="T50" style:family="text">
      <style:text-properties fo:color="#ff0000" fo:font-style="normal" fo:font-weight="bold" style:font-weight-complex="bold"/>
    </style:style>
    <style:style style:name="T51" style:family="text">
      <style:text-properties fo:color="#ff0000" fo:language="it" fo:country="IT" fo:font-weight="bold" style:font-weight-complex="bold"/>
    </style:style>
    <style:style style:name="T52" style:family="text">
      <style:text-properties fo:color="#ff0000" fo:language="it" fo:country="IT" fo:font-style="italic" style:font-style-complex="italic"/>
    </style:style>
    <style:style style:name="T53" style:family="text">
      <style:text-properties fo:color="#ff0000" style:font-name="Times New Roman" fo:language="it" fo:country="IT" fo:font-style="normal" fo:font-weight="bold" style:language-asian="en" style:country-asian="US" style:font-weight-complex="bold"/>
    </style:style>
    <style:style style:name="T54" style:family="text">
      <style:text-properties fo:color="#ff0000" style:font-name="Times New Roman" fo:language="it" fo:country="IT" fo:font-style="normal" fo:font-weight="bold" style:letter-kerning="true" style:font-name-asian="Mangal" style:language-asian="en" style:country-asian="US" style:font-style-asian="normal" style:font-weight-asian="bold"/>
    </style:style>
    <style:style style:name="T55" style:family="text">
      <style:text-properties fo:color="#ff0000" style:font-name="Times New Roman" fo:language="it" fo:country="IT" fo:font-style="italic" fo:font-weight="normal" style:language-asian="en" style:country-asian="US" style:font-style-complex="italic"/>
    </style:style>
    <style:style style:name="T5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9" style:family="text">
      <style:text-properties fo:color="#ff0000" style:font-name="Times New Roman" fo:font-size="13pt" fo:language="en" fo:country="US" fo:font-style="normal" fo:font-weight="normal" style:font-size-asian="13pt" style:language-asian="en" style:country-asian="US" style:font-size-complex="13pt"/>
    </style:style>
    <style:style style:name="T6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1" style:family="text">
      <style:text-properties style:text-underline-style="solid" style:text-underline-width="auto" style:text-underline-color="font-color"/>
    </style:style>
    <style:style style:name="T72" style:family="text">
      <style:text-properties fo:font-style="normal" fo:font-weight="bold" style:font-weight-complex="bold"/>
    </style:style>
    <style:style style:name="T73" style:family="text">
      <style:text-properties fo:font-style="normal" fo:font-weight="bold" style:font-style-complex="normal" style:font-weight-complex="bold"/>
    </style:style>
    <style:style style:name="T74" style:family="text">
      <style:text-properties fo:font-style="italic" style:font-style-complex="italic"/>
    </style:style>
    <style:style style:name="T75" style:family="text">
      <style:text-properties fo:color="#339966" fo:language="it" fo:country="IT" fo:font-style="italic" style:text-underline-style="solid" style:text-underline-width="auto" style:text-underline-color="font-color" style:font-style-complex="italic"/>
    </style:style>
    <style:style style:name="T7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8"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9"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0"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1" style:family="text">
      <style:text-properties fo:color="#339966" fo:font-style="italic" style:text-underline-style="solid" style:text-underline-width="auto" style:text-underline-color="font-color" style:font-style-complex="italic"/>
    </style:style>
    <style:style style:name="T82" style:family="text">
      <style:text-properties fo:language="it" fo:country="IT"/>
    </style:style>
    <style:style style:name="T83" style:family="text">
      <style:text-properties fo:language="it" fo:country="IT" fo:font-weight="normal"/>
    </style:style>
    <style:style style:name="T84" style:family="text">
      <style:text-properties fo:language="it" fo:country="IT" fo:font-weight="bold" style:font-weight-complex="bold"/>
    </style:style>
    <style:style style:name="T85" style:family="text">
      <style:text-properties fo:language="it" fo:country="IT" officeooo:rsid="0161995b"/>
    </style:style>
    <style:style style:name="T86" style:family="text">
      <style:text-properties fo:color="#3deb3d"/>
    </style:style>
    <style:style style:name="T87" style:family="text">
      <style:text-properties style:font-size-asian="13pt"/>
    </style:style>
    <style:style style:name="T88" style:family="text">
      <style:text-properties style:font-name="Times New Roman" fo:font-style="normal" style:language-asian="en" style:country-asian="US"/>
    </style:style>
    <style:style style:name="T89" style:family="text">
      <style:text-properties style:font-name="Times New Roman" fo:language="it" fo:country="IT" fo:font-style="normal" style:language-asian="en" style:country-asian="US"/>
    </style:style>
    <style:style style:name="T90" style:family="text">
      <style:text-properties style:font-name="Times New Roman" fo:language="it" fo:country="IT" fo:font-style="normal" officeooo:rsid="004149af" style:language-asian="en" style:country-asian="US"/>
    </style:style>
    <style:style style:name="T91" style:family="text">
      <style:text-properties style:font-name="Times New Roman" fo:language="it" fo:country="IT" fo:font-style="normal" officeooo:rsid="01887d60" style:language-asian="en" style:country-asian="US"/>
    </style:style>
    <style:style style:name="T92" style:family="text">
      <style:text-properties style:font-name="Times New Roman" fo:font-size="13pt" fo:language="it" fo:country="IT" fo:font-style="normal" fo:font-weight="normal"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16564ad"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16a8eab" style:font-size-asian="13pt" style:language-asian="en" style:country-asian="US" style:font-size-complex="13pt"/>
    </style:style>
    <style:style style:name="T95" style:family="text">
      <style:text-properties style:font-name="Times New Roman" fo:font-size="13pt" fo:language="it" fo:country="IT" fo:font-style="normal" fo:font-weight="normal" officeooo:rsid="0170ab0c" style:font-size-asian="13pt" style:language-asian="en" style:country-asian="US" style:font-size-complex="13pt"/>
    </style:style>
    <style:style style:name="T96" style:family="text">
      <style:text-properties style:font-name="Times New Roman" fo:font-size="13pt" fo:language="it" fo:country="IT" fo:font-style="normal" fo:font-weight="normal" officeooo:rsid="017ef9e5" style:font-size-asian="13pt" style:language-asian="en" style:country-asian="US" style:font-size-complex="13pt"/>
    </style:style>
    <style:style style:name="T97" style:family="text">
      <style:text-properties style:font-name="Times New Roman" fo:font-size="13pt" fo:language="it" fo:country="IT" fo:font-style="normal" fo:font-weight="normal" officeooo:rsid="01869707" style:font-size-asian="13pt" style:language-asian="en" style:country-asian="US" style:font-size-complex="13pt"/>
    </style:style>
    <style:style style:name="T98" style:family="text">
      <style:text-properties style:font-name="Times New Roman" fo:font-size="13pt" fo:language="it" fo:country="IT" fo:font-style="normal" fo:font-weight="normal" style:language-asian="en" style:country-asian="US" style:font-size-complex="13pt"/>
    </style:style>
    <style:style style:name="T99" style:family="text">
      <style:text-properties style:font-name="Times New Roman" fo:font-size="13pt" fo:language="it" fo:country="IT" fo:font-style="normal" fo:font-weight="normal" officeooo:rsid="0134e826" style:language-asian="en" style:country-asian="US" style:font-size-complex="13pt"/>
    </style:style>
    <style:style style:name="T100"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1"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2"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3" style:family="text">
      <style:text-properties fo:font-size="13pt" style:font-size-asian="13pt" style:font-size-complex="13pt"/>
    </style:style>
    <style:style style:name="T104"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5" style:family="text">
      <style:text-properties officeooo:rsid="00d61c80"/>
    </style:style>
    <style:style style:name="T106" style:family="text">
      <style:text-properties fo:font-size="15pt" style:font-size-asian="15pt" style:font-style-asian="italic" style:font-weight-asian="normal" style:font-size-complex="15pt" style:font-style-complex="italic"/>
    </style:style>
    <style:style style:name="T107" style:family="text">
      <style:text-properties fo:font-size="15pt" officeooo:rsid="0119f5e2" style:font-size-asian="15pt" style:font-style-asian="italic" style:font-weight-asian="normal" style:font-size-complex="15pt" style:font-style-complex="italic"/>
    </style:style>
    <style:style style:name="T108" style:family="text">
      <style:text-properties fo:font-size="15pt" officeooo:rsid="00223b7c" style:font-size-asian="15pt" style:font-style-asian="italic" style:font-weight-asian="normal" style:font-size-complex="15pt" style:font-style-complex="italic"/>
    </style:style>
    <style:style style:name="T109" style:family="text">
      <style:text-properties fo:font-size="15pt" officeooo:rsid="0161995b" style:font-size-asian="15pt" style:font-style-asian="italic" style:font-weight-asian="normal" style:font-size-complex="15pt" style:font-style-complex="italic"/>
    </style:style>
    <style:style style:name="T110" style:family="text">
      <style:text-properties fo:font-size="15pt" officeooo:rsid="016fddda" style:font-size-asian="15pt" style:font-style-asian="italic" style:font-weight-asian="normal" style:font-size-complex="15pt" style:font-style-complex="italic"/>
    </style:style>
    <style:style style:name="T111" style:family="text">
      <style:text-properties fo:font-size="15pt" officeooo:rsid="01869707" style:font-size-asian="15pt" style:font-style-asian="italic" style:font-weight-asian="normal" style:font-size-complex="15pt" style:font-style-complex="italic"/>
    </style:style>
    <style:style style:name="T112" style:family="text">
      <style:text-properties style:letter-kerning="true" style:font-name-asian="Mangal" style:font-style-asian="normal" style:font-weight-asian="normal"/>
    </style:style>
    <style:style style:name="T113" style:family="text">
      <style:text-properties officeooo:rsid="0168d2cf"/>
    </style:style>
    <style:style style:name="T114" style:family="text">
      <style:text-properties officeooo:rsid="017aae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21"/>LITURGIA DELLA PAROLA</text:p>
      <text:p text:style-name="P83"/>
      <text:p text:style-name="P82">“È... indispensabile, secondo l'antichissima tradizione ecclesiale, che i fedeli si radunino nel giorno del Signore anche quando sia assente il presbitero. </text:p>
      <text:p text:style-name="P8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4"/>
      <text:p text:style-name="P84"/>
      <text:p text:style-name="P85"><text:span text:style-name="T111">Quinta</text:span><text:span text:style-name="T110"> domenica del Tempo Ordinario</text:span><text:span text:style-name="T107"> –</text:span><text:span text:style-name="T106"> </text:span><text:span text:style-name="T111">7 febbraio</text:span><text:span text:style-name="T106"> <text:s/>201</text:span><text:span text:style-name="T109">6</text:span><text:span text:style-name="T108"> </text:span></text:p>
      <text:p text:style-name="P86"/>
      <text:p text:style-name="P25"><text:span text:style-name="T72">GUIDA: </text:span><text:span text:style-name="T74">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4"> <text:s/></text:span></text:p>
      <text:p text:style-name="P2"><text:span text:style-name="T46">G</text:span><text:span text:style-name="T1">.:</text:span> <text:s/>Benediciamo il Padre e il Figlio e lo Spirito Santo, ora e sempre, nei secoli dei secoli. <text:span text:style-name="T1">Amen.</text:span></text:p>
      <text:p text:style-name="P17"/>
      <text:p text:style-name="P21">2. Canto d’ inizio</text:p>
      <text:p text:style-name="P2"><text:span text:style-name="T46">G</text:span><text:span text:style-name="T1">.</text:span>: <text:s/>Con un canto eleviamo, anzitutto, la nostra lode al Signore; facciamo il </text:p>
      <text:p text:style-name="P2"/>
      <text:p text:style-name="P2">canto…….............…………………………………alla pagina……… del libretto</text:p>
      <text:p text:style-name="P16"/>
      <text:p text:style-name="P21">3. Accoglienza</text:p>
      <text:p text:style-name="P49"><text:span text:style-name="T58">G.</text:span><text:span text:style-name="T59">: </text:span><text:span text:style-name="T12"><text:s/></text:span><text:span text:style-name="T14">Fratelli e sorelle, la liturgia di questa domenica, 5ª del Tempo Ordinario ci invita a riflettere sul tema della vocazione, dell'irruzione di Dio nella vita di una persona con la proposta di un impegno particolare. Il quadro della chiamata di Isaia, nella prima lettura, è posto come introduzione al contesto più umile nel quale avverrà l'incontro di Simon-Pietro e dei suoi due compagni con il Cristo. </text:span></text:p>
      <text:p text:style-name="P46">Nella pagina del Vangelo, che leggeremo, il trono celeste lascerà il posto all'attività quotidiana di un gruppo di pescatori sulle rive di un lago, e la gloria inesprimibile di Dio sarà nascosta dal volto umano di Gesù. <text:s/>Anche la seconda lettura ci parla di vocazione, quella di Paolo di Tarso. </text:p>
      <text:p text:style-name="P44"/>
      <text:p text:style-name="P47"><text:span text:style-name="T77">4. Gloria </text:span><text:span text:style-name="T103"><text:s/></text:span></text:p>
      <text:p text:style-name="P63"><text:span text:style-name="T58">G.</text:span>:<text:span text:style-name="T87"> <text:s/></text:span><text:span text:style-name="T13">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7"/>
      <text:p text:style-name="P21">5. Colletta</text:p>
      <text:p text:style-name="P65"><text:span text:style-name="T46">G.:</text:span> <text:s/>Preghiamo:<text:span text:style-name="T105"> <text:s/>Dio di infinita grandezza, che affidi alle nostre labbra impure e alle nostre fragili mani il compito di portare agli uomini l'annunzio del Vangelo, sostienici con il tuo Spirito, perché la tua parola, accolta da cuori aperti e generosi, fruttifichi in ogni parte della terra. </text:span></text:p>
      <text:p text:style-name="P66">Per il nostro Signore Gesù Cristo, tuo figlio che è Dio e vive e regna con te, nell'unità dello</text:p>
      <text:p text:style-name="P64"><text:span text:style-name="T105">Spirito Santo, per tutti i secoli dei secoli. <text:s/></text:span><text:span text:style-name="T1">Amen.</text:span> <text:s/>(ci possiamo sedere)</text:p>
      <text:p text:style-name="P13"><text:span text:style-name="T75">6. Prima lettura</text:span> <text:s/><text:span text:style-name="T52">Uno dei lettori, all’ambone, legge la prima lettura</text:span></text:p>
      <text:p text:style-name="P13"><text:span text:style-name="T75">7. Salmo <text:s/></text:span><text:span text:style-name="T52">Il lettore presenta e recita il salmo come il solito</text:span></text:p>
      <text:p text:style-name="P32"><text:soft-page-break/><text:span text:style-name="T76">8. Seconda lettura </text:span><text:span text:style-name="T71"><text:s/></text:span><text:span text:style-name="T55">Il lettore legge la seconda lettura</text:span></text:p>
      <text:p text:style-name="P32"><text:span text:style-name="T76">9. Alleluia <text:s/></text:span><text:span text:style-name="T55">Viene cantato l’alleluia come il solito</text:span></text:p>
      <text:p text:style-name="P32"><text:span text:style-name="T76">10. Vangelo <text:s/></text:span><text:span text:style-name="T55">Possibilmente un secondo lettore legge il Vangelo</text:span></text:p>
      <text:p text:style-name="P32"><text:span text:style-name="T76">11. Omelia </text:span><text:span text:style-name="T55">Uno dei lettori legge lentamente le riflessioni sul tema della domenica preparate in precedenza.</text:span></text:p>
      <text:p text:style-name="P39"><text:span text:style-name="T77">12 Atto penitenziale</text:span><text:span text:style-name="T86"> </text:span><text:s/><text:span text:style-name="T56">La guida si porta all’ambone e invita all’atto penitenziale con le seguenti parole.</text:span></text:p>
      <text:p text:style-name="P15"/>
      <text:p text:style-name="P34"><text:span text:style-name="T47">G.:</text:span> <text:s/><text:span text:style-name="T82">(Ci alziamo in piedi per chiedere </text:span><text:span text:style-name="T85">il </text:span><text:span text:style-name="T82">perdono)</text:span></text:p>
      <text:p text:style-name="P49"><text:span text:style-name="T97">Anche noi, uomini dalle labbra impure, sentiamo con tremore la nostra realtà di peccatori. Come sostenere il peso del divino che entra in contatto con la nostra miseria? Come Isaia lasciamoci riconciliare, c</text:span><text:span text:style-name="T93">hied</text:span><text:span text:style-name="T97">endo</text:span><text:span text:style-name="T93"> </text:span><text:span text:style-name="T94">il </text:span><text:span text:style-name="T93">perdono </text:span><text:span text:style-name="T94">di</text:span><text:span text:style-name="T93"> Dio </text:span><text:span text:style-name="T95">e</text:span><text:span text:style-name="T93"> </text:span><text:span text:style-name="T95">i</text:span><text:span text:style-name="T15">nvoc</text:span><text:span text:style-name="T18">ando</text:span><text:span text:style-name="T15"> la sua misericordia. </text:span></text:p>
      <text:p text:style-name="P48"><text:span text:style-name="T98">(</text:span><text:span text:style-name="T99">Facciamo una b</text:span><text:span text:style-name="T98">reve pausa di silenzio). </text:span></text:p>
      <text:p text:style-name="P42"/>
      <text:p text:style-name="P42"/>
      <text:p text:style-name="P42"/>
      <text:p text:style-name="P27">Momento di silenzio.</text:p>
      <text:p text:style-name="P42"/>
      <text:p text:style-name="P42"/>
      <text:p text:style-name="P70">- Signore, inviato del Padre, per liberare l'uomo dal peccato, abbi pietà di noi.</text:p>
      <text:p text:style-name="P70"><text:span text:style-name="T2">Signore, pietà</text:span>. </text:p>
      <text:p text:style-name="P72"/>
      <text:p text:style-name="P70">- Cristo, Parola del Padre per tutti i popoli, abbi pietà di noi. <text:span text:style-name="T2">Cristo, pietà. </text:span></text:p>
      <text:p text:style-name="P72"/>
      <text:p text:style-name="P70">- Signore, Figlio prediletto del Padre, risorto nella gloria, abbi pietà di noi.</text:p>
      <text:p text:style-name="P71">Signore, pietà. </text:p>
      <text:p text:style-name="P72"/>
      <text:p text:style-name="P69">Dio onnipotente abbia misericordia di noi, perdoni i nostri peccati e ci conduca alla vita eterna. <text:span text:style-name="T2">Amen.</text:span> </text:p>
      <text:p text:style-name="P73"/>
      <text:p text:style-name="P22">13. Segno di pace</text:p>
      <text:p text:style-name="P128"><text:span text:style-name="T57">G.:</text:span><text:span text:style-name="T92"> </text:span><text:span text:style-name="T97">Signore, con la forza dello Spirito vinci le nostre pigrizie e rendici pronti a rispondere alla chiamata del Signore. </text:span><text:span text:style-name="T96"><text:s/>Scambiamoci un segno di pace. </text:span></text:p>
      <text:p text:style-name="P141"/>
      <text:p text:style-name="P22">14. Professione di fede</text:p>
      <text:p text:style-name="P12"><text:span text:style-name="T46">G.:</text:span> <text:span text:style-name="T82">(In comunione con tutta la Chiesa proclamiamo la nostra fede)</text:span></text:p>
      <text:p text:style-name="P91">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1">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3"/>
      <text:p text:style-name="P92">15. Preghiera dei fedeli</text:p>
      <text:p text:style-name="P54">La guida introduce e poi concluderà la preghiera che si svolge come il solito ma restando sempre all’ambone.</text:p>
      <text:p text:style-name="P56"><text:soft-page-break/></text:p>
      <text:p text:style-name="P60"><text:span text:style-name="T57">G.:</text:span><text:span text:style-name="T16"> </text:span><text:span text:style-name="T17">Con i primi discepoli, scelti tra gli uomini e i poveri, è iniziata la corsa della Parola di salvezza in tutto il mondo. Perché l'annuncio non si arresti, deve risuonare ancora prima di tutto nel cuore dei credenti, dando i frutti di una vita santa, dedita al servizio del Vangelo. Diciamo insieme: </text:span><text:span text:style-name="T20">Dona, Signore, la forza e la luce dello Spirito. </text:span></text:p>
      <text:p text:style-name="P62"/>
      <text:p text:style-name="P61">1. Per i missionari: nelle loro fatiche non si scoraggino, ma siano consapevoli che lo Spirito di Dio opera con loro nel gettare la rete del Vangelo, preghiamo </text:p>
      <text:p text:style-name="P62"/>
      <text:p text:style-name="P61">2. Per la nostra società e le nostre famiglie: perché la crisi economica che stiamo attraversando costituisca un'occasione di crescita che spinge a riscoprire la bellezza della condivisione e della capacità di prenderci cura della vita gli uni degli altri, preghiamo.</text:p>
      <text:p text:style-name="P62"/>
      <text:p text:style-name="P61">3. Per i malati e i loro parenti, per i medici e gli operatori sanitari, perché la professionalità sia accompagnata dalla simpatia, come il buon samaritano, verso le persone più fragili della società, preghiamo.</text:p>
      <text:p text:style-name="P62"/>
      <text:p text:style-name="P61">4. Per chi è disorientato, senza ideali, perché sappia usufruire di questa occasione del Giubileo della Misericordia per scoprire il senso della propria esistenza: preghiamo.</text:p>
      <text:p text:style-name="P62"/>
      <text:p text:style-name="P61">5. Per la nostra assemblea, perché in questa giornata nazionale per la vita rinnovi la sua disponibilità e il suo sostegno alla promozione della vita, dal suo sbocciare sino al suo tramonto, preghiamo: </text:p>
      <text:p text:style-name="P61"/>
      <text:p text:style-name="P33"><text:span text:style-name="T54">G.: </text:span><text:span text:style-name="T32">Spesso ci sentiamo oppressi e sopraffatti da tanti timori e dalla nostra incoerenza. Soltanto confidando nella tua Parola possiamo ritrovare forza e sicurezza. Continua, Dio, ad accompagnarci, a sostenerci, a rendere fruttuoso ogni gesto e ogni parola della nostra vita. </text:span><text:span text:style-name="T33">Per Cristo nostro Signore. <text:s/></text:span><text:span text:style-name="T34"><text:s/>Amen.</text:span></text:p>
      <text:p text:style-name="P57"/>
      <text:p text:style-name="P157"><text:span text:style-name="T112"><text:s/></text:span><text:span text:style-name="T81">16. Canto eucaristico</text:span></text:p>
      <text:p text:style-name="P50"><text:span text:style-name="T51">G.:</text:span> <text:s/><text:span text:style-name="T82">(Ci possiamo sedere) Prepariamoci a ricevere l’Eucaristia facendo assieme </text:span></text:p>
      <text:p text:style-name="P30"/>
      <text:p text:style-name="P51"><text:s/>il canto………… …………………………………….di pagina……....</text:p>
      <text:p text:style-name="P16"/>
      <text:p text:style-name="P55">Durante il canto si raccoglie le offerte.</text:p>
      <text:p text:style-name="P45"/>
      <text:p text:style-name="P52"><text:span text:style-name="T48">Il </text:span><text:span text:style-name="T46">MINISTRO DELLA COMUNIONE</text:span><text:span text:style-name="T48"> va al tabernacolo, preleva la pisside e la depone sull’altare fermandosi qui. Poi dice…</text:span></text:p>
      <text:p text:style-name="P43"/>
      <text:p text:style-name="P43"/>
      <text:p text:style-name="P58">17. Comunione</text:p>
      <text:p text:style-name="P4"><text:span text:style-name="T46">Min. com.</text:span> : <text:s/>(Ci alziamo in piedi e ci prepariamo a ricevere la comunione)</text:p>
      <text:p text:style-name="P7"><text:span text:style-name="T35">Siamo, ora, <text:s/>invitati a rendere grazie a </text:span><text:span text:style-name="T37">Dio</text:span><text:span text:style-name="T35"> per l'invito a </text:span><text:span text:style-name="T37">fare la comunione</text:span><text:span text:style-name="T35">. Con il sacramento dell'Eucaristia il Signore entra in ciascuno di noi per farci partecipi della sua vita, ci tocca nel profondo del nostro essere per darci quella forza che ci permette di </text:span><text:span text:style-name="T36">essere </text:span><text:span text:style-name="T38">testimoni</text:span><text:span text:style-name="T36"> del suo Vangelo nei luoghi della nostra vita</text:span><text:span text:style-name="T35">. </text:span><text:span text:style-name="T39">L'Eucaristia che riceviamo </text:span><text:span text:style-name="T40">è </text:span><text:span text:style-name="T41">il Corpo di Cristo, ed anche la sua Parola, </text:span><text:span text:style-name="T42">il suo </text:span><text:span text:style-name="T44">invito</text:span><text:span text:style-name="T42"> </text:span><text:span text:style-name="T41"><text:s/>rivolt</text:span><text:span text:style-name="T42">o</text:span><text:span text:style-name="T41"> a noi </text:span><text:span text:style-name="T42">come </text:span><text:span text:style-name="T44">ai pescatori del lago di Gennesaret.</text:span><text:span text:style-name="T42"> </text:span><text:span text:style-name="T43">Prepariamoci a fare la comunione. </text:span></text:p>
      <text:p text:style-name="P5">(Trascorriamo qualche momento in silenzio per la preghiera individuale.) </text:p>
      <text:p text:style-name="P59"/>
      <text:p text:style-name="P58">18. Padre nostro</text:p>
      <text:p text:style-name="P143"><text:span text:style-name="T46">Min. Com</text:span><text:span text:style-name="T45">.:</text:span><text:span text:style-name="T5"> </text:span><text:span text:style-name="T6"><text:s/></text:span><text:span text:style-name="T7"><text:s/></text:span><text:span text:style-name="T9"><text:s/></text:span><text:span text:style-name="T11"><text:s/>L'esperienza della nostra incapacità ci può paralizzare, ma la consapevolezza della nostra figliolanza sconfigge ogni paura e ogni reticenza nel testimoniare il Vangelo. </text:span></text:p>
      <text:p text:style-name="P143"><text:span text:style-name="T10">Animati da</text:span><text:span text:style-name="T11">lla</text:span><text:span text:style-name="T10"> carità, </text:span><text:span text:style-name="T8">preghiamo come Cristo ci ha insegnato. </text:span><text:span text:style-name="T19">Padre nostro ... </text:span></text:p>
      <text:p text:style-name="P31"><text:soft-page-break/><text:span text:style-name="T53">Min. Com</text:span><text:span text:style-name="T45">.</text:span> Beati gli invitati alla mensa del Signore. Ecco l’Agnello di Dio che toglie i peccati del mondo. <text:span text:style-name="T2">O Signore non sono degno di partecipare alla tua mensa, ma dì soltanto una parola ed io sarò salvato</text:span>.</text:p>
      <text:p text:style-name="P89"/>
      <text:p text:style-name="P87">19. Canto di comunione</text:p>
      <text:p text:style-name="P26"><text:span text:style-name="T1">GUIDA: </text:span><text:span text:style-name="T4">Mentre ci accostiamo alla comunione ringraziamo Dio facendo assieme </text:span></text:p>
      <text:p text:style-name="P90"/>
      <text:p text:style-name="P2">il canto……………………….. ……………………di pagina…………</text:p>
      <text:p text:style-name="P41"/>
      <text:p text:style-name="P68">Durante il canto viene distribuita la comunione; poi la pisside viene riportata nel tabernacolo.</text:p>
      <text:p text:style-name="P88">20. Orazione</text:p>
      <text:p text:style-name="P80"><text:span text:style-name="T73">Min. com.:</text:span> dall’altare, legge la preghiera di ringraziamento e la preghiera del giorno, poi si riporta in disparte.</text:p>
      <text:p text:style-name="P8"><text:span text:style-name="T46">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0">O Dio, che ci hai resi partecipi di un solo pane e di un solo calice, fa' che uniti al Cristo in un solo corpo portiamo con gioia frutti di vita eterna per la salvezza del mondo. </text:p>
      <text:p text:style-name="P9">Per Cristo nostro Signore. <text:s/><text:span text:style-name="T2">Amen. </text:span></text:p>
      <text:p text:style-name="P29"/>
      <text:p text:style-name="P28"/>
      <text:p text:style-name="P87">21. Saluto finale</text:p>
      <text:p text:style-name="P81"><text:span text:style-name="T48">La </text:span><text:span text:style-name="T46">GUIDA</text:span><text:span text:style-name="T45"> </text:span><text:span text:style-name="T48">si riporta all’ambone e dice:.</text:span> (Ci possiamo sedere) </text:p>
      <text:p text:style-name="P53">Fratelli e sorelle, <text:span text:style-name="T113">anche noi in questa liturgia abbiamo potuto incontrare Gesù e ascoltare la sua parola come i fortunati contemporanei di Gesù. Il suo vangelo ora è stato messo nelle nostre mani; siamo mandati a portare nel mondo la bella notizia che lui è il Messia, la Parola del Padre. Siamo certi che il suo insegnamento sarà la salvezza del mondo. Lo Spirito divino ci accompagni in questa missione e ci doni ogni giorno coraggio e buona volontà.</text:span></text:p>
      <text:p text:style-name="P24"/>
      <text:p text:style-name="P23">22. Canto finale</text:p>
      <text:p text:style-name="P11"><text:span text:style-name="T50">G.: </text:span><text:span text:style-name="T48">sempre all’ambone, </text:span><text:span text:style-name="T49">legge gli avvisi domenicali</text:span></text:p>
      <text:p text:style-name="P19"/>
      <text:p text:style-name="P2">Concludiamo la nostra liturgia domenicale con il</text:p>
      <text:p text:style-name="P2"/>
      <text:p text:style-name="P2">canto...................................................................................di pagina..............................</text:p>
      <text:p text:style-name="P35"/>
      <text:p text:style-name="P35"/>
      <text:p text:style-name="P36"><text:span text:style-name="T53">G.:</text:span><text:span text:style-name="T88"> <text:s text:c="2"/></text:span><text:span text:style-name="T89">(Ci alziamo in piedi)</text:span><text:span text:style-name="T88"> </text:span><text:span text:style-name="T89">La benedizione del Signore ci aiuti a custodire nel cuore la Parola ascoltata e il Pane ricevuto, per </text:span><text:span text:style-name="T91">rispondere con gioia a ogni sua chiamata. </text:span></text:p>
      <text:p text:style-name="P38">Assieme facciamo di nuovo il segno della croce: </text:p>
      <text:p text:style-name="P18"/>
      <text:p text:style-name="P14"><text:span text:style-name="T83">Nel nome del Padre, del Figlio e dello Spirito Santo. </text:span><text:span text:style-name="T84">Amen.</text:span></text:p>
      <text:p text:style-name="P40"/>
      <text:p text:style-name="P37"><text:span text:style-name="T90">La liturgia è finita, a</text:span><text:span text:style-name="T89">ndate in pace. </text:span><text:span text:style-name="T2">Rendiamo grazie a Dio</text:span><text:span text:style-name="T3">.</text:span></text:p>
      <text:p text:style-name="P96"><text:soft-page-break/>(Riflessioni sul tema della festa)</text:p>
      <text:p text:style-name="P97"/>
      <text:p text:style-name="P97"/>
      <text:p text:style-name="P99">Anche noi siamo chiamati</text:p>
      <text:p text:style-name="P98"/>
      <text:p text:style-name="P95">Isaia, Paolo, Pietro e gli altri apostoli sono i “chiamati” dei brani liturgici di questa domenica. Anche per Abramo, Mosè, Geremia, Maria e Paolo la Bibbia riserva pagine meravigliose per descrivere la loro “chiamata”. Possiamo chiederci: “Oggi, Dio chiama ancora?”. Certo, osservando il numero degli “evangelizzatori”, cioè di coloro che oggi si dedicano all'annuncio del Vangelo, siamo presi dallo scoraggia-mento, soprattutto se pensiamo a quando, solo 50 anni fa', il vescovo di Udine si trovava con tanti sacerdoti da non riuscire a dare un “posto” a ognuno. Per noi emerge la sofferenza di molte nostre chiese locali, non per le persecuzioni esterne, ma a motivo di difficoltà interne, tra cui spicca il numero ridotto di vocazioni sacerdotali e religiose. Il problema è serio, centrale per la vita stessa delle chiese che sono in Europa. Perché la crisi di vocazioni sacerdotali e religiose colpisce soprattutto l'Europa. Ed è una crisi trasversale che colpisce, sia i paesi latini di grande tradizione cattolica sia i paesi nordici influenzati dal protestantesimo. Oggi non risparmia nemmeno i paesi dell'Est, dove spesso la fine del regime comunista ha generato il diffondersi di un consumismo pervasivo che contribuisce ad allontanare la popolazione dai valori cristiani, in nome del profitto e del successo. L'Europa soffre per la penuria di vocazioni. La situazione per diverse chiese è difficile: è bene guardare la realtà con coraggio e verità. Giovanni Paolo II non esitò a fare ricorso ad una espressione drammatica, parlando di silenziosa apostasia dell'Europa. Ma non dimentichiamo che, fuori dall'Europa, si assiste al 'fervore' delle giovani chiese, quelle africane, quelle latinoamericane e in parte quelle asiatiche. Vi sono paesi, un tempo quasi privi di vocazioni sacerdotali, che oggi possono contare numerose vocazioni, tanto da inviare sacerdoti ad altre chiese. Ma per l'Europa è giunto il tempo di domandarsi: “Chi annuncerà il Vangelo negli anni futuri? Chi animerà la vita religiosa nelle comunità parrocchia-li?”. Non possiamo sperare che le cose tornino indietro. La storia ci obbliga a camminare e a guardare avanti. Ci obbliga ad avere quel coraggio e quella fantasia che tante volte i cristiani hanno avuto nel passato; ci obbliga ad inventare forme nuove di “operatori pastorali”, di “annun-ciatori del Vangelo”. <text:s/>Quello che non deve cambiare è la generosità di chi come Isaia è capace di dire: “Eccomi, manda me”.</text:p>
      <text:p text:style-name="P94"><text:s text:c="30"/></text:p>
      <text:p text:style-name="P159">Da <text:span text:style-name="T114">Vita Pastorale</text:span></text:p>
      <text:p text:style-name="P158"/>
      <text:p text:style-name="P158"/>
      <text:p text:style-name="P158"/>
      <text:p text:style-name="P158"/>
      <text:p text:style-name="P158"/>
      <text:p text:style-name="P158"/>
      <text:p text:style-name="P158"><text:soft-page-break/>Pe liturgjie in lenghe furlane <text:s/></text:p>
      <text:p text:style-name="P160"/>
      <text:p text:style-name="P161">Presentazion de fieste </text:p>
      <text:p text:style-name="P166"/>
      <text:p text:style-name="P164">Fradis e sûrs, <text:s/>la liturgjie di cheste domenie, cuinte dal Timp vie pal an, nus invide a rifleti sul teme de vocazion, dal presentâsi di Diu te vite di une persone cu la propueste di un impegn particolâr. La sene de clamade di Isaie, te prime leture, e je metude tant che introduzion a la situazion plui umil dulà che al sarà l'incuintri di Somon-Pieri e dai siei compagns cun Crist.</text:p>
      <text:p text:style-name="P164">Te pagjine dal Vanzeli, che o learìn, il tron dal cîl al lassarà il puest a la ativitât di ogni dì di un trop di pescjadôrs su la rive di un lât, e la glorie di Diu, che no si po esprimi,e sarà platade te muse umane di Gjesù. Ancjie la seconde leture nus fevele di vocazion, chê di Pauli di Tars.</text:p>
      <text:p text:style-name="P163"/>
      <text:p text:style-name="P163"/>
      <text:p text:style-name="P162"/>
      <text:p text:style-name="P167">Preieris </text:p>
      <text:p text:style-name="P165"/>
      <text:p text:style-name="P164">Cui prins dissepui, sielzûts framieç dai oms e dai puars, e je tacade la corse de Peraule de salvece in dut il mont. Par che no si fermi, e à di fâsi sintî prin di dut tal cûr dai crodints, dant i risultâts di une vite sante, impegnade tal servî il Vanzeli.</text:p>
      <text:p text:style-name="P164">Preìn disint: <text:s/>Scoltinus, Signôr!</text:p>
      <text:p text:style-name="P164"/>
      <text:p text:style-name="P164">1. Pai missionaris, tes lôr fadîs che no si pierdin di coragjo, ma che si rindin cont <text:s/>che il Spirt di Diu al lavore cun lôr tal butâ la rêt dal Vanzeli. <text:s/>Preìn fradis.</text:p>
      <text:p text:style-name="P164"/>
      <text:p text:style-name="P164">2. Pe nestre societât e pes nestris fameis: par che la crisi economiche che o stin passant e sedi une occasion di cressite che e sburte a riscuviergi la bielece de condivision e de capacitât <text:s/>di viodi de vete un cu l'altri. Preìn fradis.</text:p>
      <text:p text:style-name="P164"/>
      <text:p text:style-name="P164">3. Pai malâts e i lôr parincj, pai miedis <text:s/>e pai operadôrs sanitaris, par che la professionalitât e sedi compagnade de simpatie, tant che il bon samaritan, viars des personis plui debilis de societât. Preìn fradis.</text:p>
      <text:p text:style-name="P164"/>
      <text:p text:style-name="P164">4. Par cui che al è disorientât, cence ideâi, par che al savedi profitâ di cheste occasion dal Gjubileu de Misericordie par scuviergi il sens de propie esistence. <text:s/>Preìn fradis.</text:p>
      <text:p text:style-name="P164">5. Pe nestre assemblee, par che ta cheste zornade nazionâl pe vite e torni a fâ gnove la sô disponibilitât e il so supuart a la promozion de vite, di cuant che e scomence <text:s/>fin che e finis. Preìn fradis.</text:p>
      <text:p text:style-name="P164"/>
      <text:p text:style-name="P164"/>
      <text:p text:style-name="P164">Dispes si sintìn folpeâts e spaurîts di tantis pôris e de nestre incoerence. Dome fidantsi te tô Peraule o podìn tornâ a cjatâ fuarce e sigurece. Continue, o Diu, a compagnânus, a tigninus sù, e a fâ che e puarti ben ogni azion e ogni peraule de nestre vite. Par Crist nestri Signôr. <text:s/>Amen.</text:p>
      <text:p text:style-name="P168"><text:soft-page-break/>LITURGJIE <text:s/>DE <text:s/>PERAULE</text:p>
      <text:p text:style-name="P107"/>
      <text:p text:style-name="P136">1. Rîts di jentrade</text:p>
      <text:p text:style-name="P123"><text:span text:style-name="T60">GUIDE: </text:span><text:span text:style-name="T63">Dal ambon al dîs : </text:span></text:p>
      <text:p text:style-name="P119">(O jevìn su in pîts par celebrâ la Liturgjie de Peraule)</text:p>
      <text:p text:style-name="P130">Po si segne cul segn de crôs disint:</text:p>
      <text:p text:style-name="P123"><text:span text:style-name="T26">Tal non dal Pari, dal Fi e dal Spirtu Sant. </text:span><text:span text:style-name="T28">Amen.</text:span><text:span text:style-name="T30"> <text:s/></text:span></text:p>
      <text:p text:style-name="P124"><text:span text:style-name="T64">G</text:span><text:span text:style-name="T28">.:</text:span><text:span text:style-name="T26"> <text:s/>Benedìn il Pari e il Fi e il Spirtu Sant, cumò e simpri, tai secui dai secui. </text:span><text:span text:style-name="T28">Amen.</text:span></text:p>
      <text:p text:style-name="P108"/>
      <text:p text:style-name="P138">2. Cjant di jentrade</text:p>
      <text:p text:style-name="P118">G.: <text:s/>Cuntun cjant, prin di dut, i din la nestre laude al Signôr; o fasìn il cjant……...</text:p>
      <text:p text:style-name="P111"/>
      <text:p text:style-name="P111">..............................................................................................</text:p>
      <text:p text:style-name="P108"/>
      <text:p text:style-name="P136">3. Presentazion</text:p>
      <text:p text:style-name="P126"><text:span text:style-name="T60">G</text:span><text:span text:style-name="T25">.:</text:span><text:span text:style-name="T21">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0">Preparinsi a scoltâ la vôs dal Signôr aclamant la sô glorie.</text:p>
      <text:p text:style-name="P108"/>
      <text:p text:style-name="P137">4. Glorie</text:p>
      <text:p text:style-name="P114">G: (Cu la preiere dal Glorie i din la nestre laude al Signôr.) </text:p>
      <text:p text:style-name="P115">Glorie a Diu tal plui alt dai cîi</text:p>
      <text:p text:style-name="P115">e pâs in tiere ai umign di buine volontât.</text:p>
      <text:p text:style-name="P115">Nô ti laudìn, ti benedìn, ti adorìn, ti glorifichìn,</text:p>
      <text:p text:style-name="P115">ti ringraciìn pe tô glorie ch'e je inmense,</text:p>
      <text:p text:style-name="P115">Signôr Idiu, Re dal cîl, Diu Pari onipotent.</text:p>
      <text:p text:style-name="P115">Signôr Fi Uunigjenit, Gjesù Crist,</text:p>
      <text:p text:style-name="P115">Signôr Idiu, Agnel di Diu, Fi dal Pari,</text:p>
      <text:p text:style-name="P115">tu che tu cjapis sù i pecjâts dal mont, ve dûl di nô;</text:p>
      <text:p text:style-name="P115">tu che tu cjapis sù i pecjâts dal mont, scolte la nestre supliche.</text:p>
      <text:p text:style-name="P115">Tu che tu sês sentât a la gjestre dal Pari, ve dûl di nô.</text:p>
      <text:p text:style-name="P115">Parcè che dome tu tu sês il Sant, dome tu il Signôr,</text:p>
      <text:p text:style-name="P115">dome tu l’Altissim, Gjesù Crist, cul Spirtu Sant: </text:p>
      <text:p text:style-name="P115">te glorie di Diu Pari, Amen.</text:p>
      <text:p text:style-name="P108"/>
      <text:p text:style-name="P136">5. Preiere</text:p>
      <text:p text:style-name="P124"><text:span text:style-name="T60">G.:</text:span><text:span text:style-name="T25"> <text:s/></text:span><text:span text:style-name="T21">Preìn: </text:span><text:span text:style-name="T22">Diu, che tu âs volût fânus fîs de lûs midiant la tô gracie, fâs, ti preìn, che no vedin mai di cjapâsi te gnot de falsetât, ma di vivi, tal sflandôr de veretât.</text:span></text:p>
      <text:p text:style-name="P125"><text:span text:style-name="T21">Tal domandìn pal nestri Signôr Gjesù Crist, to Fi che al è Diu e al vîf e al regne dutune cun te e cul Spirtu Sant par ducj i secui dai secui. <text:s/></text:span><text:span text:style-name="T25">Amen. <text:s/></text:span></text:p>
      <text:p text:style-name="P170">(Sentinsi par scoltâ la peraule di Diu)</text:p>
      <text:p text:style-name="P103"/>
      <text:p text:style-name="P123"><text:soft-page-break/><text:span text:style-name="T80">6. </text:span><text:span text:style-name="T79">Prime leture <text:s/></text:span><text:span text:style-name="T68">Un dai letôrs, dal ambon, al lei la prime leture</text:span></text:p>
      <text:p text:style-name="P124"><text:span text:style-name="T79">7. Salm <text:s/></text:span><text:span text:style-name="T68">Il letôr al presente e al dîs il salm come simpri</text:span></text:p>
      <text:p text:style-name="P124"><text:span text:style-name="T79">8. Seconde leture <text:s/></text:span><text:span text:style-name="T68">Il letôr al lei la seconde leture</text:span></text:p>
      <text:p text:style-name="P124"><text:span text:style-name="T79">9. <text:s/>Aleluia</text:span><text:span text:style-name="T26"> </text:span><text:span text:style-name="T66"><text:s/></text:span><text:span text:style-name="T68">Al ven cjantât l’aleluia come sempri</text:span></text:p>
      <text:p text:style-name="P124"><text:span text:style-name="T79">10. Vanzeli</text:span><text:span text:style-name="T29"> <text:s/></text:span><text:span text:style-name="T68">Magari un altri letôr al lei il Vanzeli</text:span></text:p>
      <text:p text:style-name="P124"><text:span text:style-name="T79">11. Predicje <text:s/></text:span><text:span text:style-name="T68">Un dai letôrs al lei, cence cori, lis riflessions sul teme de domenie preparadis dal plevan o dal Grop Liturgjic</text:span></text:p>
      <text:p text:style-name="P105"/>
      <text:p text:style-name="P134">12 At penitenziâl</text:p>
      <text:p text:style-name="P133">La guide dal ambon e invide al at di pinitince cun chestis peraulis, o cun altris </text:p>
      <text:p text:style-name="P101"/>
      <text:p text:style-name="P126"><text:span text:style-name="T60">G.: <text:s/></text:span><text:span text:style-name="T21">(O jevìn su in pîts par domandâ perdon dai nestris pecjâts).</text:span></text:p>
      <text:p text:style-name="P121">La Peraule di Diu che o vin scoltade nus scrutine tal fons dal nestri cûr par judânus a fâ oparis di ben. Pensìn a la nestre vite e implorìn cun fede la bontât dal Signôr. </text:p>
      <text:p text:style-name="P121">Domandìn perdon dai nestris pecjâts.</text:p>
      <text:p text:style-name="P101"/>
      <text:p text:style-name="P131">(moment di cidin)</text:p>
      <text:p text:style-name="P101"/>
      <text:p text:style-name="P126"><text:span text:style-name="T28">- </text:span><text:span text:style-name="T26">Pari sant, tant che il fi pierdût, i disìn a la tô misericordie: “O vin pecjât cuintri di te, no mertìn plui di jessi clamâts tiei fîs”. <text:s/>Signôr ve dûl di nô!. </text:span><text:span text:style-name="T28">Signôr, ve dûl di nô!</text:span></text:p>
      <text:p text:style-name="P101"/>
      <text:p text:style-name="P126"><text:span text:style-name="T31"><text:s/></text:span><text:span text:style-name="T28">- </text:span><text:span text:style-name="T26">Crist salvadôr dal mont, che tu âs </text:span><text:span text:style-name="T28"><text:s/></text:span><text:span text:style-name="T26">spalancadis</text:span><text:span text:style-name="T28"> </text:span><text:span text:style-name="T26">lis puartis dal Paradîs</text:span><text:span text:style-name="T28"> </text:span><text:span text:style-name="T26">al bon ladron, visiti di nô tal to ream. Crist, ve dûl di nô! <text:s/></text:span><text:span text:style-name="T28">Crist, ve dûl di nô!</text:span></text:p>
      <text:p text:style-name="P101"/>
      <text:p text:style-name="P126"><text:span text:style-name="T31"><text:s/></text:span><text:span text:style-name="T28">- </text:span><text:span text:style-name="T26">Spirtu Sant, risultive di pâs e di amôr, fâs che, <text:s/>netâts di ogni colpe e tornâts in pâs cul Pari, o podin cjaminâ simpri tant che fîs de lûs! </text:span><text:span text:style-name="T28">Signôr, ve dûl di nô!</text:span></text:p>
      <text:p text:style-name="P101"/>
      <text:p text:style-name="P126"><text:span text:style-name="T26">O Diu, la tô misericordie nus fâs lâ indenant cun gnove passion. Tu nus indalegris cu la tô bontât e tu nus invidis a semenâ azions e peraulis di perdon. Tu tu sês il nestri Pari par in secula. <text:s/></text:span><text:span text:style-name="T28">Amen. </text:span></text:p>
      <text:p text:style-name="P109"/>
      <text:p text:style-name="P134">13. Segn di pâs</text:p>
      <text:p text:style-name="P101"/>
      <text:p text:style-name="P126"><text:span text:style-name="T60">G.:</text:span><text:span text:style-name="T25"> </text:span><text:span text:style-name="T21">Imparìn a no judicâ nissun, imparìn a viodi il biel e la bontât platâts tal cûr di ognidun; imparìn a saludâ ducj , ancje chei che no nus somein simpatics. </text:span></text:p>
      <text:p text:style-name="P121">Il segn di pâs che si din un cul altri che al sedi segn di fraternitât e di amicizie. </text:p>
      <text:p text:style-name="P121">Dinsi un segn di pâs. </text:p>
      <text:p text:style-name="P109"/>
      <text:p text:style-name="P134">14. Credo</text:p>
      <text:p text:style-name="P127"><text:span text:style-name="T60">G.:</text:span><text:span text:style-name="T21"> </text:span><text:span text:style-name="T26">(Dutune cun dute la Glesie o palesin la nestre fede)</text:span></text:p>
      <text:p text:style-name="P100"/>
      <text:p text:style-name="P122">Come che nus <text:s/>contin i nestris vons, <text:s/>o lin daûr dal mût di fâ </text:p>
      <text:p text:style-name="P122">ch'o vin cjapât sù te Glesie di Aquilee, <text:s/>midiant de gracie dal Batisim.</text:p>
      <text:p text:style-name="P100"/>
      <text:p text:style-name="P122">O crôt in Diu Pari onipotent, invisibil e impatibil.</text:p>
      <text:p text:style-name="P122">E in Gjesù Crist so Fi unic, nestri Signôr,</text:p>
      <text:p text:style-name="P122">ch'al è nassût in gracie dal Spirtu Sant, di Marie Virgjine,</text:p>
      <text:p text:style-name="P122">metût in crôs e sapulît sot di Ponzi Pilât, <text:s/>al è lât jù tes inferis,</text:p>
      <text:p text:style-name="P122">e la tierce dì al è resussitât dai muarts, al è lât sù in cîl,</text:p>
      <text:p text:style-name="P122">al sta sentât a la gjestre dal Pari, </text:p>
      <text:p text:style-name="P122">di li al vignarà a judicâ vîfs e i muarts.</text:p>
      <text:p text:style-name="P122"><text:soft-page-break/>O crôt tal Spirtu Sant, la Glesie sante, il perdon dai pecjâts</text:p>
      <text:p text:style-name="P122">il resurî di cheste nestre cjar. Amen.</text:p>
      <text:p text:style-name="P100"/>
      <text:p text:style-name="P122">Poben jo, fûr di cheste fede ch'o ai <text:s/>cumò pandude, </text:p>
      <text:p text:style-name="P122">ch'e je chê di Rome, di Alessandrie e de nestre Aquilee,</text:p>
      <text:p text:style-name="P122">e ch'a predicjin ancje in Gjerusalem, ni che ind ai vude,</text:p>
      <text:p text:style-name="P122">ni che ind ai, ni che, in non di Crist, int varai un'altre.</text:p>
      <text:p text:style-name="P145"/>
      <text:p text:style-name="P145">15. Preiere dai fedêi</text:p>
      <text:p text:style-name="P149"/>
      <text:p text:style-name="P153">La guide e scomence e po e siare la preiere, che si fâs come simpri, lì dal ambon. </text:p>
      <text:p text:style-name="P126"><text:span text:style-name="T60">G.:</text:span><text:span text:style-name="T21"> Diu al à samenât la fede tai nestris cûrs midiant il batisin e la peraule dal Vanzeli, nus à dade la sperance e nus a metût sui lavris lis peraulis de preiere. </text:span></text:p>
      <text:p text:style-name="P124"><text:span text:style-name="T21">Preìn inîts e disìn: <text:s/></text:span><text:span text:style-name="T25">Scoltinus, Signôr!</text:span></text:p>
      <text:p text:style-name="P112"/>
      <text:p text:style-name="P147"><text:span text:style-name="T69">Lì dal ambon e vegnin letis lis preieris. </text:span><text:span text:style-name="T104">Podopo la guide e finìs.</text:span></text:p>
      <text:p text:style-name="P150"/>
      <text:p text:style-name="P126"><text:span text:style-name="T60">G.: <text:s/></text:span><text:span text:style-name="T21">Signôr, Pari sant, che in Crist Gjesù tu nus âs insegnât la strade de fedeltât a la nestre vocazion e mission, danus la grazie di no molâ tal vivi il comandament dal amôr, par meretâ la ricompense eterne. Par Crist nestri Signôr. </text:span><text:span text:style-name="T25">Amen. </text:span></text:p>
      <text:p text:style-name="P110"/>
      <text:p text:style-name="P145">16. Cjant eucaristic</text:p>
      <text:p text:style-name="P110"/>
      <text:p text:style-name="P148"><text:span text:style-name="T62">G.:</text:span><text:span text:style-name="T101"> </text:span><text:span text:style-name="T100">(O podìn sentâsi) Preparinsi a cjapâ la Comunion fasint insiemi <text:s/>il </text:span></text:p>
      <text:p text:style-name="P148"/>
      <text:p text:style-name="P169">cjant……......................................................................................…................</text:p>
      <text:p text:style-name="P151"/>
      <text:p text:style-name="P152">In timp dal cjant si cjape sù lis ufiartis. <text:s/></text:p>
      <text:p text:style-name="P154"/>
      <text:p text:style-name="P123"><text:span text:style-name="T68">Il </text:span><text:span text:style-name="T64">MINISTRI DE COMUNION </text:span><text:span text:style-name="T68">al va lì dal</text:span><text:span text:style-name="T64"> </text:span><text:span text:style-name="T68"><text:s/>tabernacul, al cjape sù la pisside e le poe sul altâr fermantsi lì. Po al dîs...</text:span></text:p>
      <text:p text:style-name="P112"/>
      <text:p text:style-name="P145">17. Comunion</text:p>
      <text:p text:style-name="P146"/>
      <text:p text:style-name="P126"><text:span text:style-name="T60">Min. com.</text:span><text:span text:style-name="T21">: <text:s/></text:span><text:span text:style-name="T26">(Jevìn sù in pîts e preparinsi a fâ la comunion)</text:span></text:p>
      <text:p text:style-name="P146"/>
      <text:p text:style-name="P123"><text:span text:style-name="T21">Fradis e sûrs, il Signôr dopo di vênus fevelât, nus domande di jentrâ te nestre cjase. </text:span><text:span text:style-name="T26">Preparinsi a ricevilu cuntune prejere cidine di adorazion. </text:span></text:p>
      <text:p text:style-name="P113">(Restìn cidins un moment e preìn diobessôi.) </text:p>
      <text:p text:style-name="P102"/>
      <text:p text:style-name="P130">(moment di cidinôr)</text:p>
      <text:p text:style-name="P112"/>
      <text:p text:style-name="P145">18. Pari nestri</text:p>
      <text:p text:style-name="P146"/>
      <text:p text:style-name="P124"><text:span text:style-name="T60">Min. com</text:span><text:span text:style-name="T21">.: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6"/>
      <text:p text:style-name="P117"><text:soft-page-break/>Poben: istruîts tai ordins che a salvin e scuelâts te dutrine divine o disìn cun scletece: </text:p>
      <text:p text:style-name="P106"/>
      <text:p text:style-name="P116">Pari nestri, che tu sês tai cîi, ch' al sedi santificât il to non,</text:p>
      <text:p text:style-name="P116">ch' al vegni il to ream, ch' e sedi fate la tô volontât,</text:p>
      <text:p text:style-name="P116">come in cîl, cussì in tiere.</text:p>
      <text:p text:style-name="P116">Danus vuê il pan che nus covente, parinus jù i nestris debits,</text:p>
      <text:p text:style-name="P116">come che ancje nô ur ai parìn jù ai nestris debitôrs;</text:p>
      <text:p text:style-name="P116">e no sta molânus te tentazion, ma liberinus dal mâl.</text:p>
      <text:p text:style-name="P110"/>
      <text:p text:style-name="P172"><text:span text:style-name="T60">Mm. com</text:span><text:span text:style-name="T25">.:</text:span><text:span text:style-name="T21"> <text:s text:c="4"/></text:span><text:span text:style-name="T27">Ve l’Agnel di Diu, velu chel ch'al cjape sù i pecjâts dal mont. </text:span></text:p>
      <text:p text:style-name="P173"><text:span text:style-name="T26">Furtunâts chei ch' a son stâts invidâts a la cene dal Agnel.</text:span></text:p>
      <text:p text:style-name="P173"/>
      <text:p text:style-name="P173"><text:span text:style-name="T60">Ducj:</text:span><text:span text:style-name="T26"> Signôr, jo no merti che tu jentris cjase mê,</text:span></text:p>
      <text:p text:style-name="P173"><text:span text:style-name="T26">ma dîs dome une peraule e la mê anime e sarà vuaride. </text:span></text:p>
      <text:p text:style-name="P135"/>
      <text:p text:style-name="P135">19. Cjant di comunion</text:p>
      <text:p text:style-name="P139"/>
      <text:p text:style-name="P123"><text:span text:style-name="T60">GUIDE: </text:span><text:span text:style-name="T26">Biel che o lin a fâ la comunion, i disìn grazie a Diu cul cjant </text:span></text:p>
      <text:p text:style-name="P113"/>
      <text:p text:style-name="P113">………..........................................................................................…</text:p>
      <text:p text:style-name="P104"/>
      <text:p text:style-name="P78">Biel che si cjante e ven dade fûr la comunion; po dopo la pisside e ven tornade a meti tal tabernacul.</text:p>
      <text:p text:style-name="P75"/>
      <text:p text:style-name="P79">20. Preiere</text:p>
      <text:p text:style-name="P74"><text:span text:style-name="T65">Min. com.:</text:span><text:span text:style-name="T69"> Lì dal altâr, al lei la preiere di ringraziament; po dopo al torne in bande. </text:span></text:p>
      <text:p text:style-name="P77"><text:span text:style-name="T62">Min. com.:</text:span><text:span text:style-name="T101">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2">Amen.</text:span></text:p>
      <text:p text:style-name="P144"><text:span text:style-name="T101">Preìn: O Diu, che in chescj sants misteris tu nus âs nudrîts cul cuarp e il sanc dal to Fi, f</text:span><text:span text:style-name="T24">âs che si indalegìn simpri pal to don, risultive cence fin di gnove vite. </text:span></text:p>
      <text:p text:style-name="P144"><text:span text:style-name="T101">Par Crist nestri Signôr. </text:span><text:span text:style-name="T102">Amen.</text:span></text:p>
      <text:p text:style-name="P76"/>
      <text:p text:style-name="P136">21. Cjant finâl</text:p>
      <text:p text:style-name="P140"/>
      <text:p text:style-name="P147"><text:span text:style-name="T69">La </text:span><text:span text:style-name="T65">GUIDE </text:span><text:span text:style-name="T69">e va lì dal ambon e e dîs:</text:span><text:span text:style-name="T67"> </text:span><text:span text:style-name="T100">(O podìn sentâsi) </text:span></text:p>
      <text:p text:style-name="P149"/>
      <text:p text:style-name="P113">O siarìn la nestre liturgjie de domenie cul <text:s text:c="2"/>cjant <text:s/></text:p>
      <text:p text:style-name="P113"/>
      <text:p text:style-name="P113">….....................................................................................……..................................</text:p>
      <text:p text:style-name="P142"/>
      <text:p text:style-name="P142"/>
      <text:p text:style-name="P142"/>
      <text:p text:style-name="P142"/>
      <text:p text:style-name="P136"><text:soft-page-break/>22. Salût finâl</text:p>
      <text:p text:style-name="P155"/>
      <text:p text:style-name="P123"><text:span text:style-name="T60">G.: </text:span><text:span text:style-name="T68">simpri lì dal ambon, <text:s/>al lei i </text:span><text:span text:style-name="T70">avîs de domenie</text:span><text:span text:style-name="T68">, po al dîs:</text:span><text:span text:style-name="T70"> </text:span></text:p>
      <text:p text:style-name="P156"><text:s/></text:p>
      <text:p text:style-name="P123"><text:span text:style-name="T61">G.:</text:span><text:span text:style-name="T23"> (O jevìn su in pîts e o tornìn a fâ il segn de crôs)</text:span></text:p>
      <text:p text:style-name="P155"/>
      <text:p text:style-name="P132">Si segne e al dîs:</text:p>
      <text:p text:style-name="P123"><text:span text:style-name="T21">Tal non dal Pari, dal Fi e dal Spirtu Sant. </text:span><text:span text:style-name="T25">Amen.</text:span></text:p>
      <text:p text:style-name="P155"/>
      <text:p text:style-name="P126"><text:span text:style-name="T60">G.:</text:span><text:span text:style-name="T21">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5"/>
      <text:p text:style-name="P126"><text:span text:style-name="T26">Lait cun Diu e puartait a ducj l'amôr di Crist. </text:span><text:span text:style-name="T28">Ringraziìn Diu.</text:span></text:p>
      <text:p text:style-name="P155"/>
      <text:p text:style-name="P11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2-01T08:31:21.116000000</dc:date>
    <meta:editing-duration>P1DT18H45M6S</meta:editing-duration>
    <meta:editing-cycles>211</meta:editing-cycles>
    <meta:generator>LibreOffice/4.3.4.1$Windows_x86 LibreOffice_project/bc356b2f991740509f321d70e4512a6a54c5f243</meta:generator>
    <meta:print-date>2016-01-28T11:05:24.655000000</meta:print-date>
    <meta:document-statistic meta:table-count="0" meta:image-count="0" meta:object-count="0" meta:page-count="11" meta:paragraph-count="224" meta:word-count="4338" meta:character-count="24823" meta:non-whitespace-character-count="20489"/>
  </office:meta>
</office:document-meta>
</file>