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e9ef6" officeooo:paragraph-rsid="018e9ef6"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officeooo:rsid="01887d60" officeooo:paragraph-rsid="018d98be"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77428a" officeooo:paragraph-rsid="018d64fc" style:font-name-asian="Times New Roman1" style:font-size-asian="5.25pt" style:language-asian="en" style:country-asian="US" style:font-style-asian="normal" style:font-weight-asian="normal" style:font-size-complex="6pt" style:font-style-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style>
    <style:style style:name="P48" style:family="paragraph" style:parent-style-name="Standard">
      <style:paragraph-properties fo:text-align="justify" style:justify-single-word="false" style:text-autospace="none" style:writing-mode="lr-tb"/>
      <style:text-properties officeooo:paragraph-rsid="018d64fc"/>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9" style:family="paragraph" style:parent-style-name="Corpo_20_del_20_testo_20_2">
      <style:paragraph-properties fo:text-align="justify" style:justify-single-word="false" style:text-autospace="none" style:writing-mode="lr-tb"/>
      <style:text-properties fo:font-weight="normal" officeooo:rsid="018d98be" officeooo:paragraph-rsid="018d98be" style:font-weight-asian="normal" style:font-weight-complex="normal"/>
    </style:style>
    <style:style style:name="P60" style:family="paragraph" style:parent-style-name="Corpo_20_del_20_testo_20_2">
      <style:paragraph-properties fo:text-align="justify" style:justify-single-word="false" style:text-autospace="none" style:writing-mode="lr-tb"/>
      <style:text-properties officeooo:paragraph-rsid="018d98be"/>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8d98be" officeooo:paragraph-rsid="018d98be" style:letter-kerning="true" style:font-name-asian="Mangal" style:font-size-asian="13pt" style:language-asian="en" style:country-asian="US" style:font-style-asian="normal" style:font-weight-asian="normal" style:font-size-complex="13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8d98be" officeooo:paragraph-rsid="018d98be" style:letter-kerning="true" style:font-name-asian="Mangal"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8d98be" officeooo:paragraph-rsid="01887d60" style:letter-kerning="true" style:font-name-asian="Mangal" style:font-size-asian="5.25pt" style:language-asian="en" style:country-asian="US" style:font-style-asian="normal" style:font-weight-asian="normal" style:font-size-complex="6pt" style:font-weight-complex="normal"/>
    </style:style>
    <style:style style:name="P64" style:family="paragraph" style:parent-style-name="Corpo_20_del_20_testo_20_3">
      <style:paragraph-properties fo:text-align="justify" style:justify-single-word="false" style:text-autospace="none" style:writing-mode="lr-tb"/>
      <style:text-properties officeooo:paragraph-rsid="015d90c9"/>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7ed2fc"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8d64fc" style:font-size-asian="13pt" style:language-asian="en" style:country-asian="US" style:font-size-complex="13pt"/>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rsid="00d61c80" officeooo:paragraph-rsid="017ed2fc"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8d64fc" officeooo:paragraph-rsid="018d64fc"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869707" officeooo:paragraph-rsid="018d64fc" style:font-name-asian="Times New Roman1" style:font-size-asian="5.25pt" style:language-asian="en" style:country-asian="US" style:font-weight-asian="normal" style:font-size-complex="6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725449" style:font-size-asian="13pt" style:language-asian="en" style:country-asian="US" style:font-size-complex="13pt" style:font-style-complex="italic"/>
    </style:style>
    <style:style style:name="P74" style:family="paragraph" style:parent-style-name="Text_20_body">
      <style:paragraph-properties fo:margin-top="0cm" fo:margin-bottom="0.212cm" loext:contextual-spacing="false" fo:text-align="start" style:justify-single-word="false"/>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fo:text-align="justify" style:justify-single-word="false"/>
    </style:style>
    <style:style style:name="P7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36e35c" style:font-size-asian="8.75pt" style:language-asian="en" style:country-asian="US" style:font-size-complex="10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e9ef6" officeooo:paragraph-rsid="018e9ef6" style:font-size-asian="14pt" style:font-style-asian="normal" style:font-weight-asian="normal" style:font-size-complex="14pt" style:font-style-complex="normal"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e9ef6" officeooo:paragraph-rsid="018ed3a5" style:font-size-asian="14pt" style:font-style-asian="normal" style:font-weight-asian="normal" style:font-size-complex="14pt" style:font-style-complex="normal" style:font-weight-complex="normal"/>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font-style="normal" style:text-underline-style="none" fo:font-weight="normal" officeooo:rsid="017aae5d" officeooo:paragraph-rsid="017aae5d" style:font-size-asian="5.25pt" style:font-style-asian="normal" style:font-weight-asian="normal" style:font-size-complex="6pt" style:font-style-complex="normal" style:font-weight-complex="normal"/>
    </style:style>
    <style:style style:name="P9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text-align="start" style:justify-single-word="false" fo:orphans="0" fo:widows="0"/>
      <style:text-properties officeooo:paragraph-rsid="018c95f4"/>
    </style:style>
    <style:style style:name="P126" style:family="paragraph" style:parent-style-name="Standard">
      <style:paragraph-properties fo:orphans="0" fo:widows="0"/>
    </style:style>
    <style:style style:name="P127" style:family="paragraph" style:parent-style-name="Standard">
      <style:paragraph-properties fo:orphans="0" fo:widows="0"/>
      <style:text-properties officeooo:paragraph-rsid="018bd991"/>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style:text-properties officeooo:paragraph-rsid="018d98be"/>
    </style:style>
    <style:style style:name="P13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2" style:family="paragraph" style:parent-style-name="Standard">
      <style:paragraph-properties fo:text-align="justify" style:justify-single-word="false"/>
      <style:text-properties style:font-name="Times New Roman" fo:font-size="13pt" fo:language="it" fo:country="IT" fo:font-style="normal" fo:font-weight="normal" officeooo:rsid="017ef9e5" officeooo:paragraph-rsid="017ef9e5" style:font-size-asian="13pt" style:language-asian="en" style:country-asian="US" style:font-size-complex="13pt"/>
    </style:style>
    <style:style style:name="P14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4" style:family="paragraph" style:parent-style-name="Standard">
      <style:paragraph-properties fo:text-align="start" style:justify-single-word="false" fo:orphans="0" fo:widows="0"/>
      <style:text-properties officeooo:rsid="018c95f4" officeooo:paragraph-rsid="018c95f4"/>
    </style:style>
    <style:style style:name="P145" style:family="paragraph" style:parent-style-name="Standard">
      <style:text-properties officeooo:paragraph-rsid="018e9ef6"/>
    </style:style>
    <style:style style:name="P146" style:family="paragraph" style:parent-style-name="Text_20_body">
      <style:paragraph-properties fo:margin-top="0cm" fo:margin-bottom="0.011cm" loext:contextual-spacing="false" fo:text-align="justify" style:justify-single-word="false"/>
    </style:style>
    <style:style style:name="P14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9" style:family="paragraph" style:parent-style-name="Corpo_20_del_20_testo_20_2">
      <style:paragraph-properties fo:text-align="start" style:justify-single-word="false"/>
    </style:style>
    <style:style style:name="P150" style:family="paragraph" style:parent-style-name="Corpo_20_del_20_testo_20_2">
      <style:paragraph-properties fo:text-align="start" style:justify-single-word="false"/>
      <style:text-properties officeooo:paragraph-rsid="018bd991"/>
    </style:style>
    <style:style style:name="P15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4" style:family="paragraph" style:parent-style-name="Corpo_20_del_20_testo_20_2">
      <style:paragraph-properties fo:text-align="center" style:justify-single-word="false"/>
      <style:text-properties style:font-name="Times New Roman" fo:font-size="18pt" fo:font-style="normal" style:text-underline-style="none" fo:font-weight="bold" officeooo:rsid="018945e5" officeooo:paragraph-rsid="018ed3a5" style:font-name-asian="SimSun" style:font-size-asian="18pt" style:font-style-asian="normal" style:font-weight-asian="bold" style:font-name-complex="Mangal" style:font-size-complex="18pt" style:font-style-complex="normal" style:font-weight-complex="bold"/>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2"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3"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4" style:family="paragraph" style:parent-style-name="Corpo_20_del_20_testo_20_2">
      <style:paragraph-properties fo:text-align="start"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5" style:family="paragraph" style:parent-style-name="Corpo_20_del_20_testo_20_2">
      <style:paragraph-properties fo:text-align="start" style:justify-single-word="false"/>
      <style:text-properties fo:font-size="14pt" fo:font-style="normal" fo:font-weight="normal" officeooo:rsid="018e9ef6" officeooo:paragraph-rsid="018ed3a5" style:font-size-asian="14pt" style:font-style-asian="normal" style:font-weight-asian="normal" style:font-size-complex="14pt" style:font-style-complex="normal" style:font-weight-complex="normal"/>
    </style:style>
    <style:style style:name="P16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8a1f8a" officeooo:paragraph-rsid="018a1f8a" style:font-name-asian="Arial2" style:font-size-asian="14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90c98f" officeooo:paragraph-rsid="0190c98f" style:font-name-asian="Arial2"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officeooo:paragraph-rsid="015f22ad"/>
    </style:style>
    <style:style style:name="P17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90c98f" officeooo:paragraph-rsid="0190c98f" style:font-name-asian="Arial2" style:font-size-asian="6pt" style:language-asian="en" style:country-asian="US" style:font-style-asian="normal" style:font-weight-asian="normal"/>
    </style:style>
    <style:style style:name="P17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8d64fc" officeooo:paragraph-rsid="018d64fc" style:font-name-asian="Times New Roman1" style:font-size-asian="13pt" style:language-asian="en" style:country-asian="US" style:font-style-asian="normal" style:font-weight-asian="normal" style:font-size-complex="13pt" style:font-style-complex="normal"/>
    </style:style>
    <style:style style:name="P17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8d64fc" officeooo:paragraph-rsid="018d64fc" style:letter-kerning="true" style:font-name-asian="Mangal" style:font-size-asian="13pt" style:language-asian="en" style:country-asian="US" style:font-style-asian="normal" style:font-weight-asian="normal"/>
    </style:style>
    <style:style style:name="P17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869707" officeooo:paragraph-rsid="018d64fc" style:letter-kerning="true" style:font-name-asian="Times New Roman1" style:font-size-asian="5.25pt" style:language-asian="en" style:country-asian="US" style:font-style-asian="normal" style:font-weight-asian="normal" style:font-size-complex="6pt" style:font-weight-complex="normal"/>
    </style:style>
    <style:style style:name="P180" style:family="paragraph" style:parent-style-name="Standard">
      <style:paragraph-properties fo:text-align="justify" style:justify-single-word="false"/>
      <style:text-properties style:font-name="Times New Roman" fo:font-size="13pt" fo:language="it" fo:country="IT" fo:font-style="normal" fo:font-weight="normal" officeooo:rsid="017ef9e5" officeooo:paragraph-rsid="018d98be" style:font-size-asian="13pt" style:language-asian="en" style:country-asian="US" style:font-size-complex="13pt"/>
    </style:style>
    <style:style style:name="P18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8pt" fo:font-style="normal" style:text-underline-style="none" fo:font-weight="bold" officeooo:rsid="018ed3a5" officeooo:paragraph-rsid="018ed3a5" style:font-size-asian="18pt" style:font-style-asian="normal" style:font-weight-asian="bold" style:font-size-complex="18pt" style:font-style-complex="normal" style:font-weight-complex="bold"/>
    </style:style>
    <style:style style:name="P18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8e9ef6" officeooo:paragraph-rsid="018e9ef6"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73d4a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790ed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8076a1"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887d60"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8e9ef6"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869707"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8d64fc" style:font-name-asian="Times New Roman1"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1790ed2"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18d98be" style:letter-kerning="true" style:font-name-asian="Mangal"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2" style:family="text">
      <style:text-properties fo:color="#000000" style:font-name="Times New Roman" fo:font-size="13pt" fo:language="it" fo:country="IT" fo:font-style="italic" fo:font-weight="normal" officeooo:rsid="018d64fc" style:font-name-asian="Times New Roman1" style:font-size-asian="13pt" style:language-asian="en" style:country-asian="US" style:font-style-asian="italic" style:font-weight-asian="normal" style:font-size-complex="13pt" style:font-style-complex="italic"/>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style:letter-kerning="true" style:font-name-asian="Mangal" style:font-size-asian="14pt" style:language-asian="en" style:country-asian="US"/>
    </style:style>
    <style:style style:name="T34"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font-weight-complex="normal"/>
    </style:style>
    <style:style style:name="T35" style:family="text">
      <style:text-properties fo:color="#000000" style:font-name="Times New Roman" fo:language="it" fo:country="IT" fo:font-style="normal" fo:font-weight="normal" officeooo:rsid="017f41b3" style:letter-kerning="true" style:font-name-asian="Mangal" style:language-asian="en" style:country-asian="US" style:font-style-asian="normal" style:font-weight-asian="normal" style:font-weight-complex="normal"/>
    </style:style>
    <style:style style:name="T36" style:family="text">
      <style:text-properties fo:color="#000000" style:font-name="Times New Roman" fo:language="it" fo:country="IT" fo:font-style="normal" fo:font-weight="normal" officeooo:rsid="018d98be" style:letter-kerning="true" style:font-name-asian="Mangal" style:language-asian="en" style:country-asian="US" style:font-style-asian="normal" style:font-weight-asian="normal" style:font-weight-complex="normal"/>
    </style:style>
    <style:style style:name="T37" style:family="text">
      <style:text-properties fo:color="#000000" style:font-name="Times New Roman" fo:language="it" fo:country="IT" fo:font-style="normal" fo:font-weight="bold" officeooo:rsid="016bf6f7" style:letter-kerning="true" style:font-name-asian="Mangal" style:language-asian="en" style:country-asian="US" style:font-style-asian="normal" style:font-weight-asian="bold" style:font-weight-complex="bold"/>
    </style:style>
    <style:style style:name="T38" style:family="text">
      <style:text-properties fo:color="#000000" style:letter-kerning="true" style:font-name-asian="Mangal" style:font-style-asian="normal" style:font-weight-asian="normal"/>
    </style:style>
    <style:style style:name="T39" style:family="text">
      <style:text-properties fo:color="#000000" officeooo:rsid="01038ca6" style:letter-kerning="true" style:font-name-asian="Mangal" style:font-style-asian="normal" style:font-weight-asian="normal"/>
    </style:style>
    <style:style style:name="T40" style:family="text">
      <style:text-properties fo:color="#000000" officeooo:rsid="01416f00" style:letter-kerning="true" style:font-name-asian="Mangal" style:font-style-asian="normal" style:font-weight-asian="normal"/>
    </style:style>
    <style:style style:name="T41" style:family="text">
      <style:text-properties fo:color="#000000" officeooo:rsid="01622feb" style:letter-kerning="true" style:font-name-asian="Mangal" style:font-style-asian="normal" style:font-weight-asian="normal"/>
    </style:style>
    <style:style style:name="T42" style:family="text">
      <style:text-properties fo:color="#000000" officeooo:rsid="01659592" style:letter-kerning="true" style:font-name-asian="Mangal" style:font-style-asian="normal" style:font-weight-asian="normal"/>
    </style:style>
    <style:style style:name="T43" style:family="text">
      <style:text-properties fo:color="#000000" officeooo:rsid="01727899" style:letter-kerning="true" style:font-name-asian="Mangal" style:font-style-asian="normal" style:font-weight-asian="normal"/>
    </style:style>
    <style:style style:name="T44" style:family="text">
      <style:text-properties fo:color="#000000" officeooo:rsid="01790ed2" style:letter-kerning="true" style:font-name-asian="Mangal" style:font-style-asian="normal" style:font-weight-asian="normal"/>
    </style:style>
    <style:style style:name="T45" style:family="text">
      <style:text-properties fo:color="#000000" officeooo:rsid="014e69c8" style:letter-kerning="true" style:font-name-asian="Mangal" style:font-style-asian="normal" style:font-weight-asian="normal"/>
    </style:style>
    <style:style style:name="T46" style:family="text">
      <style:text-properties fo:color="#000000" officeooo:rsid="018d98be" style:letter-kerning="true" style:font-name-asian="Mangal" style:font-style-asian="normal" style:font-weight-asian="normal"/>
    </style:style>
    <style:style style:name="T47" style:family="text">
      <style:text-properties fo:color="#000000" officeooo:rsid="018e9ef6" style:letter-kerning="true" style:font-name-asian="Mangal" style:font-style-asian="normal" style:font-weight-asian="normal"/>
    </style:style>
    <style:style style:name="T48" style:family="text">
      <style:text-properties fo:color="#ff0000"/>
    </style:style>
    <style:style style:name="T49" style:family="text">
      <style:text-properties fo:color="#ff0000" fo:font-weight="bold" style:font-weight-complex="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normal" fo:font-weight="bold" style:letter-kerning="true" style:font-name-asian="Mangal" style:language-asian="en" style:country-asian="US" style:font-style-asian="normal" style:font-weight-asian="bold"/>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normal" style:font-size-asian="13pt" style:language-asian="en" style:country-asian="US" style:font-size-complex="13pt"/>
    </style:style>
    <style:style style:name="T6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style:text-underline-style="solid" style:text-underline-width="auto" style:text-underline-color="font-color"/>
    </style:style>
    <style:style style:name="T75" style:family="text">
      <style:text-properties fo:font-style="normal" fo:font-weight="bold" style:font-weight-complex="bold"/>
    </style:style>
    <style:style style:name="T76" style:family="text">
      <style:text-properties fo:font-style="normal" fo:font-weight="bold" style:font-style-complex="normal" style:font-weight-complex="bold"/>
    </style:style>
    <style:style style:name="T77" style:family="text">
      <style:text-properties fo:font-style="italic" style:font-style-complex="italic"/>
    </style:style>
    <style:style style:name="T78" style:family="text">
      <style:text-properties fo:font-style="italic" style:font-size-asian="13pt" style:font-style-asian="italic" style:font-style-complex="italic"/>
    </style:style>
    <style:style style:name="T79" style:family="text">
      <style:text-properties fo:color="#339966" fo:language="it" fo:country="IT" fo:font-style="italic" style:text-underline-style="solid" style:text-underline-width="auto" style:text-underline-color="font-color" style:font-style-complex="italic"/>
    </style:style>
    <style:style style:name="T8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4" style:family="text">
      <style:text-properties fo:color="#339966" fo:font-style="italic" style:text-underline-style="solid" style:text-underline-width="auto" style:text-underline-color="font-color" style:font-style-complex="italic"/>
    </style:style>
    <style:style style:name="T85" style:family="text">
      <style:text-properties fo:language="it" fo:country="IT"/>
    </style:style>
    <style:style style:name="T86" style:family="text">
      <style:text-properties fo:language="it" fo:country="IT" fo:font-weight="normal"/>
    </style:style>
    <style:style style:name="T87" style:family="text">
      <style:text-properties fo:language="it" fo:country="IT" fo:font-weight="bold" style:font-weight-complex="bold"/>
    </style:style>
    <style:style style:name="T88" style:family="text">
      <style:text-properties fo:language="it" fo:country="IT" officeooo:rsid="0161995b"/>
    </style:style>
    <style:style style:name="T89" style:family="text">
      <style:text-properties fo:color="#3deb3d"/>
    </style:style>
    <style:style style:name="T90" style:family="text">
      <style:text-properties style:font-size-asian="13pt"/>
    </style:style>
    <style:style style:name="T91" style:family="text">
      <style:text-properties style:font-name="Times New Roman" fo:font-style="normal" style:language-asian="en" style:country-asian="US"/>
    </style:style>
    <style:style style:name="T92" style:family="text">
      <style:text-properties style:font-name="Times New Roman" fo:language="it" fo:country="IT" fo:font-style="normal" style:language-asian="en" style:country-asian="US"/>
    </style:style>
    <style:style style:name="T93" style:family="text">
      <style:text-properties style:font-name="Times New Roman" fo:language="it" fo:country="IT" fo:font-style="normal" officeooo:rsid="004149af" style:language-asian="en" style:country-asian="US"/>
    </style:style>
    <style:style style:name="T94" style:family="text">
      <style:text-properties style:font-name="Times New Roman" fo:language="it" fo:country="IT" fo:font-style="normal" officeooo:rsid="01887d60" style:language-asian="en" style:country-asian="US"/>
    </style:style>
    <style:style style:name="T95" style:family="text">
      <style:text-properties style:font-name="Times New Roman" fo:font-size="13pt" fo:language="it" fo:country="IT" fo:font-style="normal" fo:font-weight="normal"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18d98be" style:font-size-asian="13pt" style:language-asian="en" style:country-asian="US" style:font-size-complex="13pt"/>
    </style:style>
    <style:style style:name="T97" style:family="text">
      <style:text-properties style:font-name="Times New Roman" fo:font-size="13pt" fo:language="it" fo:country="IT" fo:font-style="normal" fo:font-weight="normal" style:language-asian="en" style:country-asian="US" style:font-size-complex="13pt"/>
    </style:style>
    <style:style style:name="T98" style:family="text">
      <style:text-properties style:font-name="Times New Roman" fo:font-size="13pt" fo:language="it" fo:country="IT" fo:font-style="normal" fo:font-weight="normal" officeooo:rsid="0134e826" style:language-asian="en" style:country-asian="US" style:font-size-complex="13pt"/>
    </style:style>
    <style:style style:name="T9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2" style:family="text">
      <style:text-properties fo:font-size="13pt" style:font-size-asian="13pt" style:font-size-complex="13pt"/>
    </style:style>
    <style:style style:name="T10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4" style:family="text">
      <style:text-properties officeooo:rsid="00d61c80"/>
    </style:style>
    <style:style style:name="T105" style:family="text">
      <style:text-properties fo:font-size="15pt" style:font-size-asian="15pt" style:font-style-asian="italic" style:font-weight-asian="normal" style:font-size-complex="15pt" style:font-style-complex="italic"/>
    </style:style>
    <style:style style:name="T106" style:family="text">
      <style:text-properties fo:font-size="15pt" officeooo:rsid="0119f5e2" style:font-size-asian="15pt" style:font-style-asian="italic" style:font-weight-asian="normal" style:font-size-complex="15pt" style:font-style-complex="italic"/>
    </style:style>
    <style:style style:name="T107" style:family="text">
      <style:text-properties fo:font-size="15pt" officeooo:rsid="00223b7c" style:font-size-asian="15pt" style:font-style-asian="italic" style:font-weight-asian="normal" style:font-size-complex="15pt" style:font-style-complex="italic"/>
    </style:style>
    <style:style style:name="T108" style:family="text">
      <style:text-properties fo:font-size="15pt" officeooo:rsid="0161995b" style:font-size-asian="15pt" style:font-style-asian="italic" style:font-weight-asian="normal" style:font-size-complex="15pt" style:font-style-complex="italic"/>
    </style:style>
    <style:style style:name="T109" style:family="text">
      <style:text-properties fo:font-size="15pt" officeooo:rsid="016fddda" style:font-size-asian="15pt" style:font-style-asian="italic" style:font-weight-asian="normal" style:font-size-complex="15pt" style:font-style-complex="italic"/>
    </style:style>
    <style:style style:name="T110" style:family="text">
      <style:text-properties fo:font-size="15pt" officeooo:rsid="01869707" style:font-size-asian="15pt" style:font-style-asian="italic" style:font-weight-asian="normal" style:font-size-complex="15pt" style:font-style-complex="italic"/>
    </style:style>
    <style:style style:name="T111" style:family="text">
      <style:text-properties fo:font-size="15pt" officeooo:rsid="018d64fc" style:font-size-asian="15pt" style:font-style-asian="italic" style:font-weight-asian="normal" style:font-size-complex="15pt" style:font-style-complex="italic"/>
    </style:style>
    <style:style style:name="T112" style:family="text">
      <style:text-properties style:letter-kerning="true" style:font-name-asian="Mangal" style:font-style-asian="normal" style:font-weight-asian="normal"/>
    </style:style>
    <style:style style:name="T113" style:family="text">
      <style:text-properties officeooo:rsid="017aae5d"/>
    </style:style>
    <style:style style:name="T114" style:family="text">
      <style:text-properties officeooo:rsid="018d64fc"/>
    </style:style>
    <style:style style:name="T115" style:family="text">
      <style:text-properties officeooo:rsid="018e9ef6"/>
    </style:style>
    <style:style style:name="T116" style:family="text">
      <style:text-properties officeooo:rsid="0173d4a5"/>
    </style:style>
    <style:style style:name="T117" style:family="text">
      <style:text-properties officeooo:rsid="018ed3a5"/>
    </style:style>
    <style:style style:name="T118" style:family="text">
      <style:text-properties officeooo:rsid="018076a1"/>
    </style:style>
    <style:style style:name="T119" style:family="text">
      <style:text-properties style:text-underline-style="none" officeooo:rsid="0190c98f"/>
    </style:style>
    <style:style style:name="T120" style:family="text">
      <style:text-properties fo:font-size="12pt" style:text-underline-style="none" officeooo:rsid="0190c98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85"><text:span text:style-name="T111">Prima</text:span><text:span text:style-name="T109"> domenica d</text:span><text:span text:style-name="T111">i Quaresima</text:span><text:span text:style-name="T106"> –</text:span><text:span text:style-name="T105"> </text:span><text:span text:style-name="T111">14</text:span><text:span text:style-name="T110"> febbraio</text:span><text:span text:style-name="T105"> <text:s/>201</text:span><text:span text:style-name="T108">6</text:span><text:span text:style-name="T107"> </text:span></text:p>
      <text:p text:style-name="P86"/>
      <text:p text:style-name="P24"><text:span text:style-name="T75">GUIDA: </text:span><text:span text:style-name="T7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7"> <text:s/></text:span></text:p>
      <text:p text:style-name="P2"><text:span text:style-name="T49">G</text:span><text:span text:style-name="T1">.:</text:span> <text:s/>Benediciamo il Padre e il Figlio e lo Spirito Santo, ora e sempre, nei secoli dei secoli. <text:span text:style-name="T1">Amen.</text:span></text:p>
      <text:p text:style-name="P16"/>
      <text:p text:style-name="P16"/>
      <text:p text:style-name="P20">2. Canto d’ inizio</text:p>
      <text:p text:style-name="P2"><text:span text:style-name="T49">G</text:span><text:span text:style-name="T1">.</text:span>: <text:s/>Con un canto eleviamo, anzitutto, la nostra lode al Signore; facciamo il </text:p>
      <text:p text:style-name="P2"/>
      <text:p text:style-name="P2">canto…….............…………………………………alla pagina……… del libretto</text:p>
      <text:p text:style-name="P15"/>
      <text:p text:style-name="P15"/>
      <text:p text:style-name="P20">3. Accoglienza</text:p>
      <text:p text:style-name="P48"><text:span text:style-name="T61">G.</text:span><text:span text:style-name="T62">: </text:span><text:span text:style-name="T14"><text:s/></text:span><text:span text:style-name="T15">Fratelli e sorelle, </text:span><text:span text:style-name="T16">ci ritroviamo per iniziare il sacro tempo della Quaresima con nel cuore le parole di Papa Francesco che ci invita a vivere il sacro tempo di preparazione alla Pasqua nello spirito del Giubileo della Misericordia. </text:span></text:p>
      <text:p text:style-name="P177">Oggi, lo Spirito ci conduce insieme a Gesù nel deserto. Spesso sperimentiamo delle situazioni di debolezza, di smarrimento, sentiamo la nostra fame e percepiamo la nostra fragilità. Il deserto e l'esperienza della prova sono un laboratorio per rinnovare la nostra fede, per purificarla e farla crescere. La lotta è faticosa, ma l'olio con il quale siamo stati consacrati nel Battesimo e nella Cresima ci protegge e ci assicura la vicinanza del Signore. Iniziamo dunque fiduciosi questo cammino per gustare la vittoria sul male. </text:p>
      <text:p text:style-name="P43"/>
      <text:p text:style-name="P43"/>
      <text:p text:style-name="P46"><text:span text:style-name="T81">4. Gloria </text:span><text:span text:style-name="T102"><text:s/></text:span></text:p>
      <text:p text:style-name="P64"><text:span text:style-name="T61">G.</text:span>:<text:span text:style-name="T90"> </text:span><text:span text:style-name="T78"><text:s/></text:span><text:span text:style-name="T22">(Non si recita)</text:span></text:p>
      <text:p text:style-name="P68"/>
      <text:p text:style-name="P68"/>
      <text:p text:style-name="P20">5. Colletta</text:p>
      <text:p text:style-name="P66"><text:span text:style-name="T49">G.:</text:span> <text:s/>Preghiamo:<text:span text:style-name="T114"> Signore, nostro Dio, ascolta la voce della Chiesa che t'invoca nel deserto del mondo: stendi su di noi la tua mano, perché nutriti con il pane della tua parola e fortificati dal tuo Spirito, vinciamo con il digiuno e la preghiera le continue seduzioni del maligno. </text:span></text:p>
      <text:p text:style-name="P67">Per il nostro Signore Gesù Cristo, tuo figlio che è Dio e vive e regna con te, nell'unità dello</text:p>
      <text:p text:style-name="P65"><text:span text:style-name="T104">Spirito Santo, per tutti i secoli dei secoli. <text:s/></text:span><text:span text:style-name="T1">Amen.</text:span> <text:s/>(ci possiamo sedere)</text:p>
      <text:p text:style-name="P44"/>
      <text:p text:style-name="P44"/>
      <text:p text:style-name="P12"><text:span text:style-name="T79">6. Prima lettura</text:span> <text:s/><text:span text:style-name="T55">Uno dei lettori, all’ambone, legge la prima lettura</text:span></text:p>
      <text:p text:style-name="P12"><text:span text:style-name="T79">7. Salmo <text:s/></text:span><text:span text:style-name="T55">Il lettore presenta e recita il salmo come il solito</text:span></text:p>
      <text:p text:style-name="P31"><text:span text:style-name="T80">8. Seconda lettura </text:span><text:span text:style-name="T74"><text:s/></text:span><text:span text:style-name="T58">Il lettore legge la seconda lettura</text:span></text:p>
      <text:p text:style-name="P31"><text:span text:style-name="T80">9. Alleluia <text:s/></text:span><text:span text:style-name="T58">Viene cantato l’alleluia come il solito</text:span></text:p>
      <text:p text:style-name="P31"><text:span text:style-name="T80">10. Vangelo <text:s/></text:span><text:span text:style-name="T58">Possibilmente un secondo lettore legge il Vangelo</text:span></text:p>
      <text:p text:style-name="P31"><text:soft-page-break/><text:span text:style-name="T80">11. Omelia </text:span><text:span text:style-name="T58">Uno dei lettori legge lentamente le riflessioni sul tema della domenica preparate in precedenza.</text:span></text:p>
      <text:p text:style-name="P38"><text:span text:style-name="T81">12 Atto penitenziale</text:span><text:span text:style-name="T89"> </text:span><text:s/><text:span text:style-name="T59">La guida si porta all’ambone e invita all’atto penitenziale con le seguenti parole.</text:span></text:p>
      <text:p text:style-name="P14"/>
      <text:p text:style-name="P14"/>
      <text:p text:style-name="P33"><text:span text:style-name="T50">G.:</text:span> <text:s/><text:span text:style-name="T85">(Ci alziamo in piedi per chiedere </text:span><text:span text:style-name="T88">il </text:span><text:span text:style-name="T85">perdono)</text:span></text:p>
      <text:p text:style-name="P178">Tu, Signore, sei sempre con noi, anche quando sentiamo la nostra debolezza. Anche se tu custodisci tutte le nostre vie, spesso sbagliamo strada, perdiamo la fiducia in te e confidiamo di più in qualche altro potere più comodo. A volte il nostro cuore pensa cose diverse da ciò che proclama la nostra bocca; <text:s/>per questo invochiamo il tuo nome e la tua misericordia. </text:p>
      <text:p text:style-name="P179"/>
      <text:p text:style-name="P47"><text:span text:style-name="T97">(</text:span><text:span text:style-name="T98">Facciamo una b</text:span><text:span text:style-name="T97">reve pausa di silenzio). </text:span></text:p>
      <text:p text:style-name="P41"/>
      <text:p text:style-name="P41"/>
      <text:p text:style-name="P41"/>
      <text:p text:style-name="P26">Momento di silenzio.</text:p>
      <text:p text:style-name="P41"/>
      <text:p text:style-name="P41"/>
      <text:p text:style-name="P71">- Signore Gesù, a volte facciamo fatica ad accettare la realtà, vorremmo che le pietre diventassero pane e ci dimentichiamo che solo tu sei il pane della vita. Signore pietà!</text:p>
      <text:p text:style-name="P72"/>
      <text:p text:style-name="P71">- Cristo Gesù, tu conosci quanto sia facile sottomettersi a un potere per poi averlo; liberaci da questa paura e fa' che riusciamo ad ascoltare solo la tua voce. Cristo Pietà!</text:p>
      <text:p text:style-name="P72"/>
      <text:p text:style-name="P71">- Signore Gesù, a volte siamo smarriti nel deserto della paura e della sfiducia, nel deserto della lontananza da te, dell'egoismo e dell'ingiustizia. Signore pietà!</text:p>
      <text:p text:style-name="P72"/>
      <text:p text:style-name="P70">Dio onnipotente abbia misericordia di noi, perdoni i nostri peccati e ci conduca alla vita eterna. <text:span text:style-name="T2">Amen.</text:span> </text:p>
      <text:p text:style-name="P73"/>
      <text:p text:style-name="P21">13. Segno di pace</text:p>
      <text:p text:style-name="P130"><text:span text:style-name="T60">G.:</text:span><text:span text:style-name="T95"> </text:span><text:span text:style-name="T96">Tu, Signore, hai lottato per rivelarci il volto di un Dio che esercita solo il potere della misericordia. Aiutaci a vivere gesti autentici di riconciliazione e di pace. Il segno che condividiamo sia l'invito per ciascuno a farsi testimone del perdono. </text:span></text:p>
      <text:p text:style-name="P180">Scambiamoci un segno di pace. </text:p>
      <text:p text:style-name="P142"/>
      <text:p text:style-name="P21">14. Professione di fede</text:p>
      <text:p text:style-name="P11"><text:span text:style-name="T49">G.:</text:span> <text:span text:style-name="T85">(In comunione con tutta la Chiesa proclamiamo la nostra fede)</text:span></text:p>
      <text:p text:style-name="P9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3"/>
      <text:p text:style-name="P93"/>
      <text:p text:style-name="P92"><text:soft-page-break/>15. Preghiera dei fedeli</text:p>
      <text:p text:style-name="P53">La guida introduce e poi concluderà la preghiera che si svolge come il solito ma restando sempre all’ambone.</text:p>
      <text:p text:style-name="P55"/>
      <text:p text:style-name="P60"><text:span text:style-name="T60">G.:</text:span><text:span text:style-name="T17"> </text:span><text:span text:style-name="T18">Fratelli e sorelle, nell'anno giubilare della misericordia, con maggiore fiducia rivolgiamo la nostra preghiera a Dio Padre, perché il suo Santo Spirito converta i nostri cuori e guidi la Chiesa e il mondo intero sulle strade della riconciliazione e della pace. </text:span></text:p>
      <text:p text:style-name="P59"><text:span text:style-name="T21">Preghiamo dicendo insieme: </text:span><text:span text:style-name="T20">Donaci, Signore, il tuo Santo Spirito. </text:span></text:p>
      <text:p text:style-name="P62"/>
      <text:p text:style-name="P61">1. Quando la tua Chiesa smarrisce la fiducia in te confidando di più in qualche altro potere diverso da quello della misericordia e della solidarietà con l'umanità, noi ti preghiamo. </text:p>
      <text:p text:style-name="P62"/>
      <text:p text:style-name="P61">2. Quando tanti deserti di dolore e sofferenza rendono faticosa la vita e spengono la speranza, noi ti preghiamo. </text:p>
      <text:p text:style-name="P62"/>
      <text:p text:style-name="P61">3. Quando i giovani fanno fatica ad ascoltare la tua Parola e a vivere il Vangelo cercando di impegnare la loro vita nel servizio agli altri, nello studio, nella società, noi ti preghiamo. </text:p>
      <text:p text:style-name="P62"/>
      <text:p text:style-name="P61">4. Quando chi amministra e governa le istituzioni deve promuovere la giustizia sociale, l'accoglienza e i diritti dei più deboli, noi ti preghiamo. </text:p>
      <text:p text:style-name="P62"/>
      <text:p text:style-name="P61">5. Quando fatichiamo a vincere le seducenti e subdole tentazioni del Maligno, che ci invita a restare attaccati alle passeggere ricchezze materiali, a cercare la fugace gloria dei poteri umani e a pretendere interventi miracolosi nelle nostre attività umane, noi ti preghiamo.</text:p>
      <text:p text:style-name="P62"/>
      <text:p text:style-name="P61">6. Perché nella nostra comunità il cammino quaresimale sia un dono di grazia, trovi spazi per il silenzio e la preghiera, per la lettura della Parola di Dio e le opere di misericordia. <text:s/>Preghiamo. </text:p>
      <text:p text:style-name="P63"/>
      <text:p text:style-name="P32"><text:span text:style-name="T57">G.: </text:span><text:span text:style-name="T36">Padre buono, donaci la forza del tuo Santo Spirito, perché vincendo l'ingannevole fascino del male possiamo portare a compimento il tuo disegno di salvezza per noi e per quanti cercano il tuo regno e la sua giustizia. </text:span><text:span text:style-name="T34"><text:s/></text:span><text:span text:style-name="T35">Per Cristo nostro Signore. <text:s/></text:span><text:span text:style-name="T37"><text:s/>Amen.</text:span></text:p>
      <text:p text:style-name="P56"/>
      <text:p text:style-name="P161"><text:span text:style-name="T112"><text:s/></text:span><text:span text:style-name="T84">16. Canto eucaristico</text:span></text:p>
      <text:p text:style-name="P49"><text:span text:style-name="T54">G.:</text:span> <text:s/><text:span text:style-name="T85">(Ci possiamo sedere) Prepariamoci a ricevere l’Eucaristia facendo assieme </text:span></text:p>
      <text:p text:style-name="P29"/>
      <text:p text:style-name="P50"><text:s/>il canto………… …………………………………….di pagina……....</text:p>
      <text:p text:style-name="P15"/>
      <text:p text:style-name="P54">Durante il canto si raccoglie le offerte.</text:p>
      <text:p text:style-name="P45"/>
      <text:p text:style-name="P51"><text:span text:style-name="T51">Il </text:span><text:span text:style-name="T49">MINISTRO DELLA COMUNIONE</text:span><text:span text:style-name="T51"> va al tabernacolo, preleva la pisside e la depone sull’altare fermandosi qui. Poi dice…</text:span></text:p>
      <text:p text:style-name="P42"/>
      <text:p text:style-name="P42"/>
      <text:p text:style-name="P57">17. Comunione</text:p>
      <text:p text:style-name="P4"><text:span text:style-name="T49">Min. com.</text:span> : <text:s/>(Ci alziamo in piedi e ci prepariamo a ricevere la comunione)</text:p>
      <text:p text:style-name="P7"><text:span text:style-name="T38">Siamo, ora, <text:s/>invitati a rendere grazie a </text:span><text:span text:style-name="T40">Dio</text:span><text:span text:style-name="T38"> per l'invito a </text:span><text:span text:style-name="T40">fare la comunione</text:span><text:span text:style-name="T38">. Con il sacramento dell'Eucaristia il Signore entra in ciascuno di noi per farci partecipi della sua vita, ci tocca nel profondo del nostro essere per darci quella forza che ci permette di </text:span><text:span text:style-name="T39">essere </text:span><text:span text:style-name="T41">testimoni</text:span><text:span text:style-name="T39"> del suo Vangelo nei luoghi della nostra vita</text:span><text:span text:style-name="T38">.</text:span></text:p>
      <text:p text:style-name="P7"><text:span text:style-name="T42">L'Eucaristia che riceviamo </text:span><text:span text:style-name="T43">è </text:span><text:span text:style-name="T44">il Corpo di Cristo, ed anche la sua Parola </text:span><text:span text:style-name="T47">e</text:span><text:span text:style-name="T44"> </text:span><text:span text:style-name="T46">la sua forza per vincere con coraggio tutte le tentazioni che la vita ci presenta. </text:span><text:span text:style-name="T45">Prepariamoci a fare la comunione. </text:span></text:p>
      <text:p text:style-name="P5">(Trascorriamo qualche momento in silenzio per la preghiera individuale.) </text:p>
      <text:p text:style-name="P58"/>
      <text:p text:style-name="P57"><text:soft-page-break/>18. Padre nostro</text:p>
      <text:p text:style-name="P145"><text:span text:style-name="T49">Min. Com</text:span><text:span text:style-name="T48">.:</text:span><text:span text:style-name="T6"> </text:span><text:span text:style-name="T7"><text:s/></text:span><text:span text:style-name="T8"><text:s/></text:span><text:span text:style-name="T10"><text:s/></text:span><text:span text:style-name="T12"><text:s/></text:span><text:span text:style-name="T13">A volte è difficile credere, e l'angoscia sembra essere troppo potente. Per questo, Signore, ci inviti a invocare la capacità di perdonare, la tua vicinanza nella tentazione e la liberazione dal male. Ancora una volta a</text:span><text:span text:style-name="T11">nimati da</text:span><text:span text:style-name="T12">lla</text:span><text:span text:style-name="T11"> carità, </text:span><text:span text:style-name="T9">preghiamo come Cristo ci ha insegnato. </text:span><text:span text:style-name="T19">Padre nostro ... </text:span></text:p>
      <text:p text:style-name="P30"/>
      <text:p text:style-name="P30"><text:span text:style-name="T56">Min. Com</text:span><text:span text:style-name="T48">.</text:span> Beati gli invitati alla mensa del Signore. Ecco l’Agnello di Dio che toglie i peccati del mondo. <text:span text:style-name="T2">O Signore non sono degno di partecipare alla tua mensa, ma dì soltanto una parola ed io sarò salvato</text:span>.</text:p>
      <text:p text:style-name="P89"/>
      <text:p text:style-name="P87">19. Canto di comunione</text:p>
      <text:p text:style-name="P25"><text:span text:style-name="T1">GUIDA: </text:span><text:span text:style-name="T5">Mentre ci accostiamo alla comunione ringraziamo Dio facendo assieme </text:span></text:p>
      <text:p text:style-name="P90"/>
      <text:p text:style-name="P2">il canto……………………….. ……………………di pagina…………</text:p>
      <text:p text:style-name="P40"/>
      <text:p text:style-name="P69">Durante il canto viene distribuita la comunione; poi la pisside viene riportata nel tabernacolo.</text:p>
      <text:p text:style-name="P88">20. Orazione</text:p>
      <text:p text:style-name="P80"><text:span text:style-name="T76">Min. com.:</text:span> dall’altare, legge la preghiera di ringraziamento e la preghiera del giorno, poi si riporta in disparte.</text:p>
      <text:p text:style-name="P8"><text:span text:style-name="T49">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Il pane del cielo che ci hai dato, o Padre, alimenti in noi la fede, accresca la speranza, rafforzi la carità, e ci insegni ad aver fame di Cristo, pane vivo e vero, e a nutrirci di ogni parola che esce dalla tua bocca. <text:span text:style-name="T116">Per Cristo nostro Signore. <text:s/></text:span><text:span text:style-name="T4">Amen. </text:span></text:p>
      <text:p text:style-name="P28"/>
      <text:p text:style-name="P27"/>
      <text:p text:style-name="P87">21. Saluto finale</text:p>
      <text:p text:style-name="P81"><text:span text:style-name="T51">La </text:span><text:span text:style-name="T49">GUIDA</text:span><text:span text:style-name="T48"> </text:span><text:span text:style-name="T51">si riporta all’ambone e dice:.</text:span> (Ci possiamo sedere) </text:p>
      <text:p text:style-name="P52">Fratelli e sorelle, <text:span text:style-name="T115">il Signore è con noi nelle lotte e nelle gioie di ogni giorno. Anche se dobbiamo attraversare il deserto, confidiamo nello Spirito che ci conduce. </text:span></text:p>
      <text:p text:style-name="P183">Abbiamo potuto incontrare Gesù e ascoltare la sua parola come i fortunati contemporanei di Gesù. Il suo vangelo ora è stato messo nelle nostre mani; siamo mandati a portare nel mondo la bella notizia che lui ha vinto il male. Siamo certi che il suo insegnamento sarà la salvezza del mondo. </text:p>
      <text:p text:style-name="P23"/>
      <text:p text:style-name="P22">22. Canto finale</text:p>
      <text:p text:style-name="P10"><text:span text:style-name="T53">G.: </text:span><text:span text:style-name="T51">sempre all’ambone, </text:span><text:span text:style-name="T52">legge gli avvisi domenicali</text:span></text:p>
      <text:p text:style-name="P18"/>
      <text:p text:style-name="P2">Concludiamo la nostra liturgia domenicale con il</text:p>
      <text:p text:style-name="P2"/>
      <text:p text:style-name="P2">canto...................................................................................di pagina..............................</text:p>
      <text:p text:style-name="P34"/>
      <text:p text:style-name="P35"><text:soft-page-break/><text:span text:style-name="T56">G.:</text:span><text:span text:style-name="T91"> <text:s text:c="2"/></text:span><text:span text:style-name="T92">(Ci alziamo in piedi)</text:span><text:span text:style-name="T91"> </text:span><text:span text:style-name="T92">La benedizione del Signore ci aiuti a custodire nel cuore la Parola ascoltata e il Pane ricevuto, per </text:span><text:span text:style-name="T94">rispondere con gioia a ogni sua chiamata. </text:span></text:p>
      <text:p text:style-name="P37">Assieme facciamo di nuovo il segno della croce: </text:p>
      <text:p text:style-name="P17"/>
      <text:p text:style-name="P13"><text:span text:style-name="T86">Nel nome del Padre, del Figlio e dello Spirito Santo. </text:span><text:span text:style-name="T87">Amen.</text:span></text:p>
      <text:p text:style-name="P39"/>
      <text:p text:style-name="P36"><text:span text:style-name="T93">La liturgia è finita, a</text:span><text:span text:style-name="T92">ndate in pace. </text:span><text:span text:style-name="T2">Rendiamo grazie a Dio</text:span><text:span text:style-name="T3">.</text:span></text:p>
      <text:p text:style-name="P96"/>
      <text:p text:style-name="P96"/>
      <text:p text:style-name="P96">(Riflessioni sul tema della festa)</text:p>
      <text:p text:style-name="P97"/>
      <text:p text:style-name="P182">Vincere le tentazioni</text:p>
      <text:p text:style-name="P98"/>
      <text:p text:style-name="P94">Fino al momento delle tentazioni nel deserto <text:s/>nel racconto del vangelo tutti i personaggi che avevano incontrato Gesù, dai pastori, ai magi, a Giovanni Battista, avevano proclamato che Gesù è il Figlio di Dio, ed è proprio questa identità che è messa in discussione dal diavolo. C'è sotto tutte le proposte che Gesù riceve, un'unica proposta, quella di fare da solo, di prendere delle scorciatoie, di restare pienamente padrone del suo destino, alla fine di non fidarsi di Dio. Si ripete la condizione dell 'Eden, si ripete quasi il dialogo fra l'uomo e il serpente nel Paradiso terrestre.</text:p>
      <text:p text:style-name="P94">Le tre tentazioni, che nel tempo sono state attualizzate in modi diversi e interessanti, sono solo una, quella di mettersi al posto di Dio. La terza tentazione è quella più esplicita perché insinua il dubbio che Dio interverrà quando si tratterà di salvare il Figlio, soprattutto vuole dettare le regole del modo di essere di Dio. Queste tentazioni mostrano Cristo vittorioso e confermano il dato biblico che il giusto è tale nella prova. </text:p>
      <text:p text:style-name="P94">Se è vero che chi resta collegato a Dio trova il passo per trasformare il tempo della vita in tempo di gioia, nel racconto delle tentazioni Gesù diventa una guida per aiutare i suoi discepoli a operare questa trasformazione. Sperimentando quanto la fame, la paura del futuro, il dubbio su Dio, possano mettere alla prova la vita di un uomo, mostra quale sia il sentiero della vittoria. Tutti dicono che Gesù è il Figlio di Dio, ma importa poco che lo dicano gli angeli, i pastori, Simeone, Anna, il Battista ... importa che lo dica Gesù stesso con la sua testimonianza. La prima testimonianza la dà qui, non cedendo alle parole del diavolo, ai ragionamenti sensati, alle conclusioni inevitabili, ma restando fermo nella sua fede. L'argomento del credente è la fede. Su questo non ci si convince mai abbastanza. </text:p>
      <text:p text:style-name="P95">Il credente dà testimonianza rifiutando le scorciatoie che la vita mette davanti, per cui ogni problema si può risolvere saltandolo o trovando la soluzione che costa meno impegno e meno sacrificio. Non cedere al buon senso del diavolo non appesantisce il passo, anzi permette un cammino che non abbia come meta sicura il rimpianto e la tristezza. </text:p>
      <text:p text:style-name="P95">Molti tendono a descrivere i credenti come persone che rinunciano a qualcosa della propria sovranità; basta contemplare Cristo nel deserto per <text:span text:style-name="T117">capire che non è</text:span> così; non c'è persona più dignitosa di lui che vince, del credente che vince con lui. <text:s/><text:span text:style-name="T118"><text:s text:c="30"/></text:span></text:p>
      <text:p text:style-name="P163">Da <text:span text:style-name="T113">Vita Pastorale</text:span></text:p>
      <text:p text:style-name="P154"><text:soft-page-break/>Coresime</text:p>
      <text:p text:style-name="P164"/>
      <text:p text:style-name="P165">La Coresime e je stade, di simpri, un dai timps plui impuartants de Glesie, soredut parcè che si rifinive la preparazion pal Batisim di Pasche. Difat la Coresime no à sens se si le distache dal misteri de Pasche. </text:p>
      <text:p text:style-name="P165">Un timp duncje che nus prepare al misteri de passion, de muart e de resurezion di Crist. Ch'al è ancje il nestri misteri. </text:p>
      <text:p text:style-name="P165">Timp di penitince, di riflession, di meti il cjâf a puest, di jessi disponûts a murî dì par dì come il grignel dal forment par fâ flurî l' om gnûf. Chest timp sant al scomence cu lis tentazions dal Signôr, al passe pe angunie, pal tradiment des folis e parfin dai apuestui, al à il moment plui tragjic te solenitât de muart e al à la sô colme te resurezion. Ducj passaçs ch'o vin di fâju ancje nô se o volìn vê part a la sô glorie. Cul rît de cinise di miercus stât, al è finît il carnevâl e al è scomençât un timp di serietât. Cirìn però di no ridusi la serietât a ce che nol è serio e la penitince a une diete di pes impen de cjar. Sbreghìn i nestris cûrs. Al è plui impuartant che no sbregâ i nestris vistîts. </text:p>
      <text:p text:style-name="P165">Cirìn di doprâ ben il timp che Diu nus preste, ch'al è curt di fâ pore, come che nus <text:s text:c="2"/>al <text:s text:c="2"/>palese <text:s text:c="2"/>la <text:s text:c="2"/>cinise <text:s/>che <text:s/>le <text:s/>vin cjapade sul cjâf la prime dì di Coresime. La vite no jè une mascarade ma un cjapâ sù la crôs ogni dì e un inviâsi pe mont dal Calvari. Al sarès ce disperâsi se no fossin sigûrs, su la promesse e sul spieli di Crist, che l'ultime peraule e sarà la lûs di Pasche, la vitorie de vite su la muart, de eternitât sul timp, di Diu sul misteri dal mâl. Une vision realistiche e positive de vite. No par nuje, la Coresime, des nestris bandis, e cole tal moment plui biel dal an, cuant che in cîl e cres la lûs e la campagne e l'ort si vistissin des jerbis e dai flôrs plui biei che la fantasie de nature e sa regalânus. </text:p>
      <text:p text:style-name="P165">Ancje in gracie de nestre fadie. </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Pe liturgjie in lenghe furlane <text:s/></text:p>
      <text:p text:style-name="P166"/>
      <text:p text:style-name="P167">Presentazion de fieste </text:p>
      <text:p text:style-name="P171"/>
      <text:p text:style-name="P174">Fradis e sûrs, <text:s/>si cjatìn culì par scomençâ il timp sacri de Coresime e o vin tal cûr lis peraulis di Pape Francesc che nus invide a vivi il timp di preparazione a la Pasche tal spirt dal Gjubileu de Misericordie.</text:p>
      <text:p text:style-name="P174">Vuê, il Spirt nus mene tal desert dutune cun Gjesù. Dispès si cjatìn in situazions di debilece, di straviament, o sintìn la nestre fan e o sintìn la nestre fragjilitât. <text:s/>Il desert, la esperience de prove a son un laboratori par fâ gnove la nestre fede, par purificâle e fâle cressi. <text:s/>La lote e je dure, ma il vueli che o sin stâts consacrats tal Batisim e te Cresime nus dâ protezion e nus sigure che il Signôr al è dongje. </text:p>
      <text:p text:style-name="P174">Metinsi, alore, plens di fiducie ta chestre strade par gjoldi la vitorie sul mâl.</text:p>
      <text:p text:style-name="P168"/>
      <text:p text:style-name="P175"/>
      <text:p text:style-name="P172">Preieris </text:p>
      <text:p text:style-name="P170"/>
      <text:p text:style-name="P174">Fradis e sûrs, tal an dal Gjubileu de <text:s/>Misericordie, cun fiducie plui grande o preìn Diu Pari, par che il so Sant Spirt al convertissi i nestris cûrs e al guidi la Glesise e il mont intîr su la strade de riconciliazion e de pâs.</text:p>
      <text:p text:style-name="P174">Preìn disint: <text:s/>Scoltinus, Signôr!</text:p>
      <text:p text:style-name="P176"/>
      <text:p text:style-name="P174">1. Cuant che la tô Glesie no si fide plui di te, fidantsi in cualchi altri podê diferent di chel de misericordie e de solidarietât cu la umanitat, nô ti preìn.</text:p>
      <text:p text:style-name="P176"/>
      <text:p text:style-name="P174">2. Cuant che tancj deserts di dolôrs e di patiments <text:s/>e fasin deventâ dure la vite e e distudin la sperance, nô ti <text:s/>preìn.</text:p>
      <text:p text:style-name="P176"/>
      <text:p text:style-name="P174">3. Cuant che i zovins a fasin fature e scoltâ la tô Peraule e a vivi il Vanzeli cirint di impegnâ la lôr vite a servizi dal prossim, tal studi, te societât, nô ti preìn.</text:p>
      <text:p text:style-name="P176"/>
      <text:p text:style-name="P174">4. Cuant che chei che a ministrin e a governin lis istituzions a àn di promovi la justizie sociâl, la acolience e i dirits dai plui debui, nô ti preìn.</text:p>
      <text:p text:style-name="P176"/>
      <text:p text:style-name="P174">5. Cuant che o fasìn fature a vinci lis tentazions golôsis e imbroiadicis dal Demoni, che nus invide a restâ tacâts a lis ricjecis materiâls che a passin, a cirî un lamp di glorie tal podê uman, e pratindi intervents miraculôs tes nestris ativitâts umanis, nô ti preìn.</text:p>
      <text:p text:style-name="P176"/>
      <text:p text:style-name="P174">6. Par che te nestre comunitât la strade cuaresimâl e sedi un don di gracie, e cjati puest pal silenzi e pe preiere, pe leture de Peraule di Diu e lis oparis di misericordie, preìn fradis.</text:p>
      <text:p text:style-name="P174"/>
      <text:p text:style-name="P174">Pari bon, danus la fuarce dal to Sant Spirt, par che cul vinci la fassinazion dal mâl, che e imbroie, o podìn rivâ insom dal to progjet di salvece par nô e par ducj chei che a cirin il to ream e la tô justizie. Par Crist nestri Signôr. <text:s/>Amen.</text:p>
      <text:p text:style-name="P173"/>
      <text:p text:style-name="P173"/>
      <text:p text:style-name="P173"><text:soft-page-break/>LITURGJIE <text:s/>DE <text:s/>PERAULE</text:p>
      <text:p text:style-name="P106"/>
      <text:p text:style-name="P137">1. Rîts di jentrade</text:p>
      <text:p text:style-name="P124"><text:span text:style-name="T63">GUIDE: </text:span><text:span text:style-name="T66">Dal ambon al dîs : </text:span></text:p>
      <text:p text:style-name="P120">(O jevìn su in pîts par celebrâ la Liturgjie de Peraule)</text:p>
      <text:p text:style-name="P131">Po si segne cul segn de crôs disint:</text:p>
      <text:p text:style-name="P124"><text:span text:style-name="T28">Tal non dal Pari, dal Fi e dal Spirtu Sant. </text:span><text:span text:style-name="T30">Amen.</text:span><text:span text:style-name="T32"> <text:s/></text:span></text:p>
      <text:p text:style-name="P126"><text:span text:style-name="T67">G</text:span><text:span text:style-name="T30">.:</text:span><text:span text:style-name="T28"> <text:s/>Benedìn il Pari e il Fi e il Spirtu Sant, cumò e simpri, tai secui dai secui. </text:span><text:span text:style-name="T30">Amen.</text:span></text:p>
      <text:p text:style-name="P107"/>
      <text:p text:style-name="P139">2. Cjant di jentrade</text:p>
      <text:p text:style-name="P118">G.: <text:s/>Cuntun cjant, prin di dut, i din la nestre laude al Signôr; o fasìn il cjant……...</text:p>
      <text:p text:style-name="P110"/>
      <text:p text:style-name="P110">..............................................................................................</text:p>
      <text:p text:style-name="P107"/>
      <text:p text:style-name="P137">3. Presentazion</text:p>
      <text:p text:style-name="P128"><text:span text:style-name="T63">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1">Preparinsi a scoltâ la vôs dal Signôr aclamant la sô glorie.</text:p>
      <text:p text:style-name="P107"/>
      <text:p text:style-name="P138">4. Glorie <text:span text:style-name="T119"><text:s text:c="2"/></text:span><text:span text:style-name="T120">(no in Avent e in Coresime)</text:span></text:p>
      <text:p text:style-name="P113">G: (Cu la preiere dal Glorie i din la nestre laude al Signôr.) </text:p>
      <text:p text:style-name="P114">Glorie a Diu tal plui alt dai cîi</text:p>
      <text:p text:style-name="P114">e pâs in tiere ai umign di buine volontât.</text:p>
      <text:p text:style-name="P114">Nô ti laudìn, ti benedìn, ti adorìn, ti glorifichìn,</text:p>
      <text:p text:style-name="P114">ti ringraciìn pe tô glorie ch'e je inmense,</text:p>
      <text:p text:style-name="P114">Signôr Idiu, Re dal cîl, Diu Pari onipotent.</text:p>
      <text:p text:style-name="P114">Signôr Fi Uunigjenit, Gjesù Crist,</text:p>
      <text:p text:style-name="P114">Signôr Idiu, Agnel di Diu, Fi dal Pari,</text:p>
      <text:p text:style-name="P114">tu che tu cjapis sù i pecjâts dal mont, ve dûl di nô;</text:p>
      <text:p text:style-name="P114">tu che tu cjapis sù i pecjâts dal mont, scolte la nestre supliche.</text:p>
      <text:p text:style-name="P114">Tu che tu sês sentât a la gjestre dal Pari, ve dûl di nô.</text:p>
      <text:p text:style-name="P114">Parcè che dome tu tu sês il Sant, dome tu il Signôr,</text:p>
      <text:p text:style-name="P114">dome tu l’Altissim, Gjesù Crist, cul Spirtu Sant: </text:p>
      <text:p text:style-name="P114">te glorie di Diu Pari, Amen.</text:p>
      <text:p text:style-name="P107"/>
      <text:p text:style-name="P137">5. Preiere</text:p>
      <text:p text:style-name="P126"><text:span text:style-name="T63">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27"><text:span text:style-name="T23">Tal domandìn pal nestri Signôr Gjesù Crist, to Fi che al è Diu e al vîf e al regne dutune cun te e cul Spirtu Sant par ducj i secui dai secui. <text:s/></text:span><text:span text:style-name="T27">Amen. <text:s/></text:span></text:p>
      <text:p text:style-name="P119">(Sentinsi par scoltâ la peraule di Diu)</text:p>
      <text:p text:style-name="P102"/>
      <text:p text:style-name="P124"><text:soft-page-break/><text:span text:style-name="T83">6. </text:span><text:span text:style-name="T82">Prime leture <text:s/></text:span><text:span text:style-name="T71">Un dai letôrs, dal ambon, al lei la prime leture</text:span></text:p>
      <text:p text:style-name="P126"><text:span text:style-name="T82">7. Salm <text:s/></text:span><text:span text:style-name="T71">Il letôr al presente e al dîs il salm come simpri</text:span></text:p>
      <text:p text:style-name="P126"><text:span text:style-name="T82">8. Seconde leture <text:s/></text:span><text:span text:style-name="T71">Il letôr al lei la seconde leture</text:span></text:p>
      <text:p text:style-name="P126"><text:span text:style-name="T82">9. <text:s/>Aleluia</text:span><text:span text:style-name="T28"> </text:span><text:span text:style-name="T69"><text:s/></text:span><text:span text:style-name="T71">Al ven cjantât l’aleluia come sempri</text:span></text:p>
      <text:p text:style-name="P126"><text:span text:style-name="T82">10. Vanzeli</text:span><text:span text:style-name="T31"> <text:s/></text:span><text:span text:style-name="T71">Magari un altri letôr al lei il Vanzeli</text:span></text:p>
      <text:p text:style-name="P126"><text:span text:style-name="T82">11. Predicje <text:s/></text:span><text:span text:style-name="T71">Un dai letôrs al lei, cence cori, lis riflessions sul teme de domenie preparadis dal plevan o dal Grop Liturgjic</text:span></text:p>
      <text:p text:style-name="P104"/>
      <text:p text:style-name="P135">12 At penitenziâl</text:p>
      <text:p text:style-name="P134">La guide dal ambon e invide al at di pinitince cun chestis peraulis, o cun altris </text:p>
      <text:p text:style-name="P100"/>
      <text:p text:style-name="P128"><text:span text:style-name="T63">G.: <text:s/></text:span><text:span text:style-name="T23">(O jevìn su in pîts par domandâ perdon dai nestris pecjâts).</text:span></text:p>
      <text:p text:style-name="P122">La Peraule di Diu che o vin scoltade nus scrutine tal fons dal nestri cûr par judânus a fâ oparis di ben. Pensìn a la nestre vite e implorìn cun fede la bontât dal Signôr. </text:p>
      <text:p text:style-name="P122">Domandìn perdon dai nestris pecjâts.</text:p>
      <text:p text:style-name="P100"/>
      <text:p text:style-name="P132">(moment di cidin)</text:p>
      <text:p text:style-name="P100"/>
      <text:p text:style-name="P128"><text:span text:style-name="T30">- </text:span><text:span text:style-name="T28">Pari sant, tant che il fi pierdût, i disìn a la tô misericordie: “O vin pecjât cuintri di te, no mertìn plui di jessi clamâts tiei fîs”. <text:s/>Signôr ve dûl di nô!. </text:span><text:span text:style-name="T30">Signôr, ve dûl di nô!</text:span></text:p>
      <text:p text:style-name="P100"/>
      <text:p text:style-name="P128"><text:span text:style-name="T33"><text:s/></text:span><text:span text:style-name="T30">- </text:span><text:span text:style-name="T28">Crist salvadôr dal mont, che tu âs </text:span><text:span text:style-name="T30"><text:s/></text:span><text:span text:style-name="T28">spalancadis</text:span><text:span text:style-name="T30"> </text:span><text:span text:style-name="T28">lis puartis dal Paradîs</text:span><text:span text:style-name="T30"> </text:span><text:span text:style-name="T28">al bon ladron, visiti di nô tal to ream. Crist, ve dûl di nô! <text:s/></text:span><text:span text:style-name="T30">Crist, ve dûl di nô!</text:span></text:p>
      <text:p text:style-name="P100"/>
      <text:p text:style-name="P128"><text:span text:style-name="T33"><text:s/></text:span><text:span text:style-name="T30">- </text:span><text:span text:style-name="T28">Spirtu Sant, risultive di pâs e di amôr, fâs che, <text:s/>netâts di ogni colpe e tornâts in pâs cul Pari, o podin cjaminâ simpri tant che fîs de lûs! </text:span><text:span text:style-name="T30">Signôr, ve dûl di nô!</text:span></text:p>
      <text:p text:style-name="P100"/>
      <text:p text:style-name="P128"><text:span text:style-name="T28">O Diu, la tô misericordie nus fâs lâ indenant cun gnove passion. Tu nus indalegris cu la tô bontât e tu nus invidis a semenâ azions e peraulis di perdon. Tu tu sês il nestri Pari par in secula. <text:s/></text:span><text:span text:style-name="T30">Amen. </text:span></text:p>
      <text:p text:style-name="P108"/>
      <text:p text:style-name="P135">13. Segn di pâs</text:p>
      <text:p text:style-name="P100"/>
      <text:p text:style-name="P128"><text:span text:style-name="T63">G.:</text:span><text:span text:style-name="T27"> </text:span><text:span text:style-name="T23">Imparìn a no judicâ nissun, imparìn a viodi il biel e la bontât platâts tal cûr di ognidun; imparìn a saludâ ducj , ancje chei che no nus somein simpatics. </text:span></text:p>
      <text:p text:style-name="P122">Il segn di pâs che si din un cul altri che al sedi segn di fraternitât e di amicizie. </text:p>
      <text:p text:style-name="P122">Dinsi un segn di pâs. </text:p>
      <text:p text:style-name="P108"/>
      <text:p text:style-name="P135">14. Credo</text:p>
      <text:p text:style-name="P129"><text:span text:style-name="T63">G.:</text:span><text:span text:style-name="T23"> </text:span><text:span text:style-name="T28">(Dutune cun dute la Glesie o palesin la nestre fede)</text:span></text:p>
      <text:p text:style-name="P99"/>
      <text:p text:style-name="P123">Come che nus <text:s/>contin i nestris vons, <text:s/>o lin daûr dal mût di fâ </text:p>
      <text:p text:style-name="P123">ch'o vin cjapât sù te Glesie di Aquilee, <text:s/>midiant de gracie dal Batisim.</text:p>
      <text:p text:style-name="P99"/>
      <text:p text:style-name="P123">O crôt in Diu Pari onipotent, invisibil e impatibil.</text:p>
      <text:p text:style-name="P123">E in Gjesù Crist so Fi unic, nestri Signôr,</text:p>
      <text:p text:style-name="P123">ch'al è nassût in gracie dal Spirtu Sant, di Marie Virgjine,</text:p>
      <text:p text:style-name="P123">metût in crôs e sapulît sot di Ponzi Pilât, <text:s/>al è lât jù tes inferis,</text:p>
      <text:p text:style-name="P123">e la tierce dì al è resussitât dai muarts, al è lât sù in cîl,</text:p>
      <text:p text:style-name="P123">al sta sentât a la gjestre dal Pari, </text:p>
      <text:p text:style-name="P123">di li al vignarà a judicâ vîfs e i muarts.</text:p>
      <text:p text:style-name="P123"><text:soft-page-break/>O crôt tal Spirtu Sant, la Glesie sante, il perdon dai pecjâts</text:p>
      <text:p text:style-name="P123">il resurî di cheste nestre cjar. Amen.</text:p>
      <text:p text:style-name="P99"/>
      <text:p text:style-name="P123">Poben jo, fûr di cheste fede ch'o ai <text:s/>cumò pandude, </text:p>
      <text:p text:style-name="P123">ch'e je chê di Rome, di Alessandrie e de nestre Aquilee,</text:p>
      <text:p text:style-name="P123">e ch'a predicjin ancje in Gjerusalem, ni che ind ai vude,</text:p>
      <text:p text:style-name="P123">ni che ind ai, ni che, in non di Crist, int varai un'altre.</text:p>
      <text:p text:style-name="P147"/>
      <text:p text:style-name="P147">15. Preiere dai fedêi</text:p>
      <text:p text:style-name="P151"/>
      <text:p text:style-name="P157">La guide e scomence e po e siare la preiere, che si fâs come simpri, lì dal ambon. </text:p>
      <text:p text:style-name="P128"><text:span text:style-name="T63">G.:</text:span><text:span text:style-name="T23"> Diu al à samenât la fede tai nestris cûrs midiant il batisin e la peraule dal Vanzeli, nus à dade la sperance e nus a metût sui lavris lis peraulis de preiere. </text:span></text:p>
      <text:p text:style-name="P126"><text:span text:style-name="T23">Preìn inîts e disìn: <text:s/></text:span><text:span text:style-name="T27">Scoltinus, Signôr!</text:span></text:p>
      <text:p text:style-name="P111"/>
      <text:p text:style-name="P149"><text:span text:style-name="T72">Lì dal ambon e vegnin letis lis preieris. </text:span><text:span text:style-name="T103">Podopo la guide e finìs.</text:span></text:p>
      <text:p text:style-name="P152"/>
      <text:p text:style-name="P128"><text:span text:style-name="T63">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09"/>
      <text:p text:style-name="P147">16. Cjant eucaristic</text:p>
      <text:p text:style-name="P109"/>
      <text:p text:style-name="P150"><text:span text:style-name="T65">G.:</text:span><text:span text:style-name="T100"> </text:span><text:span text:style-name="T99">(O podìn sentâsi) Preparinsi a cjapâ la Comunion fasint insiemi <text:s/>il </text:span></text:p>
      <text:p text:style-name="P150"/>
      <text:p text:style-name="P153">cjant……......................................................................................…................</text:p>
      <text:p text:style-name="P155"/>
      <text:p text:style-name="P156">In timp dal cjant si cjape sù lis ufiartis. <text:s/></text:p>
      <text:p text:style-name="P158"/>
      <text:p text:style-name="P124"><text:span text:style-name="T71">Il </text:span><text:span text:style-name="T67">MINISTRI DE COMUNION </text:span><text:span text:style-name="T71">al va lì dal</text:span><text:span text:style-name="T67"> </text:span><text:span text:style-name="T71"><text:s/>tabernacul, al cjape sù la pisside e le poe sul altâr fermantsi lì. Po al dîs...</text:span></text:p>
      <text:p text:style-name="P111"/>
      <text:p text:style-name="P147">17. Comunion</text:p>
      <text:p text:style-name="P148"/>
      <text:p text:style-name="P128"><text:span text:style-name="T63">Min. com.</text:span><text:span text:style-name="T23">: <text:s/></text:span><text:span text:style-name="T28">(Jevìn sù in pîts e preparinsi a fâ la comunion)</text:span></text:p>
      <text:p text:style-name="P148"/>
      <text:p text:style-name="P124"><text:span text:style-name="T23">Fradis e sûrs, il Signôr dopo di vênus fevelât, nus domande di jentrâ te nestre cjase. </text:span><text:span text:style-name="T28">Preparinsi a ricevilu cuntune prejere cidine di adorazion. </text:span></text:p>
      <text:p text:style-name="P112">(Restìn cidins un moment e preìn diobessôi.) </text:p>
      <text:p text:style-name="P101"/>
      <text:p text:style-name="P131">(moment di cidinôr)</text:p>
      <text:p text:style-name="P111"/>
      <text:p text:style-name="P147">18. Pari nestri</text:p>
      <text:p text:style-name="P148"/>
      <text:p text:style-name="P126"><text:span text:style-name="T63">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5"/>
      <text:p text:style-name="P117"><text:soft-page-break/>Poben: istruîts tai ordins che a salvin e scuelâts te dutrine divine o disìn cun scletece: </text:p>
      <text:p text:style-name="P105"/>
      <text:p text:style-name="P115">Pari nestri, che tu sês tai cîi, ch' al sedi santificât il to non,</text:p>
      <text:p text:style-name="P115">ch' al vegni il to ream, ch' e sedi fate la tô volontât,</text:p>
      <text:p text:style-name="P115">come in cîl, cussì in tiere.</text:p>
      <text:p text:style-name="P115">Danus vuê il pan che nus covente, parinus jù i nestris debits,</text:p>
      <text:p text:style-name="P115">come che ancje nô ur ai parìn jù ai nestris debitôrs;</text:p>
      <text:p text:style-name="P115">e no sta molânus te tentazion, ma liberinus dal mâl.</text:p>
      <text:p text:style-name="P109"/>
      <text:p text:style-name="P125"><text:span text:style-name="T63">Mm. com</text:span><text:span text:style-name="T27">.:</text:span><text:span text:style-name="T23"> <text:s text:c="4"/></text:span><text:span text:style-name="T29">Ve l’Agnel di Diu, velu chel ch'al cjape sù i pecjâts dal mont. </text:span></text:p>
      <text:p text:style-name="P116">Furtunâts chei ch' a son stâts invidâts a la cene dal Agnel.</text:p>
      <text:p text:style-name="P144"/>
      <text:p text:style-name="P144"><text:span text:style-name="T63">Ducj:</text:span><text:span text:style-name="T28"> Signôr, jo no merti che tu jentris cjase mê,</text:span></text:p>
      <text:p text:style-name="P116">ma dîs dome une peraule e la mê anime e sarà vuaride. </text:p>
      <text:p text:style-name="P136"/>
      <text:p text:style-name="P136">19. Cjant di comunion</text:p>
      <text:p text:style-name="P140"/>
      <text:p text:style-name="P124"><text:span text:style-name="T63">GUIDE: </text:span><text:span text:style-name="T28">Biel che o lin a fâ la comunion, i disìn grazie a Diu cul cjant </text:span></text:p>
      <text:p text:style-name="P112"/>
      <text:p text:style-name="P112">………..........................................................................................…</text:p>
      <text:p text:style-name="P103"/>
      <text:p text:style-name="P78">Biel che si cjante e ven dade fûr la comunion; po dopo la pisside e ven tornade a meti tal tabernacul.</text:p>
      <text:p text:style-name="P75"/>
      <text:p text:style-name="P79">20. Preiere</text:p>
      <text:p text:style-name="P74"><text:span text:style-name="T68">Min. com.:</text:span><text:span text:style-name="T72"> Lì dal altâr, al lei la preiere di ringraziament; po dopo al torne in bande. </text:span></text:p>
      <text:p text:style-name="P77"><text:span text:style-name="T65">Min. com.:</text:span><text:span text:style-name="T10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1">Amen.</text:span></text:p>
      <text:p text:style-name="P146"><text:span text:style-name="T100">Preìn: O Diu, che in chescj sants misteris tu nus âs nudrîts cul cuarp e il sanc dal to Fi, f</text:span><text:span text:style-name="T26">âs che si indalegìn simpri pal to don, risultive cence fin di gnove vite. </text:span></text:p>
      <text:p text:style-name="P146"><text:span text:style-name="T100">Par Crist nestri Signôr. </text:span><text:span text:style-name="T101">Amen.</text:span></text:p>
      <text:p text:style-name="P76"/>
      <text:p text:style-name="P137">21. Cjant finâl</text:p>
      <text:p text:style-name="P141"/>
      <text:p text:style-name="P149"><text:span text:style-name="T72">La </text:span><text:span text:style-name="T68">GUIDE </text:span><text:span text:style-name="T72">e va lì dal ambon e e dîs:</text:span><text:span text:style-name="T70"> </text:span><text:span text:style-name="T99">(O podìn sentâsi) </text:span></text:p>
      <text:p text:style-name="P151"/>
      <text:p text:style-name="P112">O siarìn la nestre liturgjie de domenie cul <text:s text:c="2"/>cjant <text:s/></text:p>
      <text:p text:style-name="P112"/>
      <text:p text:style-name="P112">….....................................................................................……..................................</text:p>
      <text:p text:style-name="P143"/>
      <text:p text:style-name="P143"/>
      <text:p text:style-name="P143"/>
      <text:p text:style-name="P143"/>
      <text:p text:style-name="P137"><text:soft-page-break/>22. Salût finâl</text:p>
      <text:p text:style-name="P159"/>
      <text:p text:style-name="P124"><text:span text:style-name="T63">G.: </text:span><text:span text:style-name="T71">simpri lì dal ambon, <text:s/>al lei i </text:span><text:span text:style-name="T73">avîs de domenie</text:span><text:span text:style-name="T71">, po al dîs:</text:span><text:span text:style-name="T73"> </text:span></text:p>
      <text:p text:style-name="P160"><text:s/></text:p>
      <text:p text:style-name="P124"><text:span text:style-name="T64">G.:</text:span><text:span text:style-name="T25"> (O jevìn su in pîts e o tornìn a fâ il segn de crôs)</text:span></text:p>
      <text:p text:style-name="P159"/>
      <text:p text:style-name="P133">Si segne e al dîs:</text:p>
      <text:p text:style-name="P124"><text:span text:style-name="T23">Tal non dal Pari, dal Fi e dal Spirtu Sant. </text:span><text:span text:style-name="T27">Amen.</text:span></text:p>
      <text:p text:style-name="P159"/>
      <text:p text:style-name="P128"><text:span text:style-name="T63">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9"/>
      <text:p text:style-name="P128"><text:span text:style-name="T28">Lait cun Diu e puartait a ducj l'amôr di Crist. </text:span><text:span text:style-name="T30">Ringraziìn Diu.</text:span></text:p>
      <text:p text:style-name="P159"/>
      <text:p text:style-name="P11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2-05T11:47:16.818000000</dc:date>
    <meta:editing-duration>P1DT18H58M16S</meta:editing-duration>
    <meta:editing-cycles>213</meta:editing-cycles>
    <meta:generator>LibreOffice/4.3.4.1$Windows_x86 LibreOffice_project/bc356b2f991740509f321d70e4512a6a54c5f243</meta:generator>
    <meta:print-date>2016-02-03T11:19:34.447000000</meta:print-date>
    <meta:document-statistic meta:table-count="0" meta:image-count="0" meta:object-count="0" meta:page-count="12" meta:paragraph-count="236" meta:word-count="4754" meta:character-count="26699" meta:non-whitespace-character-count="21938"/>
  </office:meta>
</office:document-meta>
</file>