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5037"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8e9ef6"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945c86"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e9ef6" officeooo:paragraph-rsid="01949a26" style:font-size-asian="13pt" style:language-asian="en" style:country-asian="US" style:font-size-complex="13pt"/>
    </style:style>
    <style:style style:name="P11"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7"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8"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9"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0"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24"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5"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6"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7"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36cbf5" style:font-size-asian="5.25pt" style:language-asian="en" style:country-asian="US" style:font-weight-asian="normal" style:font-size-complex="6pt" style:font-style-complex="italic" style:font-weight-complex="bold"/>
    </style:style>
    <style:style style:name="P28"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68d2cf" style:font-size-asian="5.25pt" style:language-asian="en" style:country-asian="US" style:font-weight-asian="normal" style:font-size-complex="6pt" style:font-style-complex="italic" style:font-weight-complex="bold"/>
    </style:style>
    <style:style style:name="P29"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0"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1" style:family="paragraph" style:parent-style-name="Standard">
      <style:paragraph-properties style:text-autospace="none" style:writing-mode="lr-tb"/>
      <style:text-properties fo:font-size="13pt"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officeooo:rsid="01887d60" officeooo:paragraph-rsid="01945c86"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8" style:family="paragraph" style:parent-style-name="Standard">
      <style:paragraph-properties style:text-autospace="none" style:writing-mode="lr-tb"/>
    </style:style>
    <style:style style:name="P39"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0"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1"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177428a" officeooo:paragraph-rsid="018d64fc" style:font-name-asian="Times New Roman1" style:font-size-asian="5.25pt" style:language-asian="en" style:country-asian="US" style:font-style-asian="normal" style:font-weight-asian="normal" style:font-size-complex="6pt" style:font-style-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177428a" officeooo:paragraph-rsid="01939a7a" style:font-name-asian="Times New Roman1" style:font-size-asian="5.25pt" style:language-asian="en" style:country-asian="US" style:font-style-asian="normal" style:font-weight-asian="normal" style:font-size-complex="6pt" style:font-style-complex="normal"/>
    </style:style>
    <style:style style:name="P45" style:family="paragraph" style:parent-style-name="Standard">
      <style:paragraph-properties style:text-autospace="none" style:writing-mode="lr-tb"/>
      <style:text-properties fo:color="#000000" style:font-name="Times New Roman" fo:font-size="6pt" fo:language="it" fo:country="IT" fo:font-style="normal" fo:font-weight="normal" officeooo:rsid="0119f5e2" officeooo:paragraph-rsid="015d90c9" style:font-name-asian="Times New Roman1" style:font-size-asian="5.25pt" style:language-asian="en" style:country-asian="US" style:font-style-asian="normal" style:font-weight-asian="normal" style:font-size-complex="6pt" style:font-style-complex="normal"/>
    </style:style>
    <style:style style:name="P46"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939a7a" officeooo:paragraph-rsid="01939a7a" style:letter-kerning="true" style:font-name-asian="Mangal" style:font-size-asian="13pt" style:language-asian="en" style:country-asian="US" style:font-style-asian="normal" style:font-weight-asian="normal"/>
    </style:style>
    <style:style style:name="P48" style:family="paragraph" style:parent-style-name="Standard">
      <style:paragraph-properties fo:text-align="start" style:justify-single-word="false" style:text-autospace="none" style:writing-mode="lr-tb"/>
    </style:style>
    <style:style style:name="P49" style:family="paragraph" style:parent-style-name="Standard">
      <style:paragraph-properties fo:text-align="justify" style:justify-single-word="false" style:text-autospace="none" style:writing-mode="lr-tb"/>
    </style:style>
    <style:style style:name="P50" style:family="paragraph" style:parent-style-name="Standard">
      <style:paragraph-properties fo:text-align="justify" style:justify-single-word="false" style:text-autospace="none" style:writing-mode="lr-tb"/>
      <style:text-properties officeooo:paragraph-rsid="01939a7a"/>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2"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949a26" style:font-size-asian="13pt" style:language-asian="en" style:country-asian="US" style:font-size-complex="13pt"/>
    </style:style>
    <style:style style:name="P55"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6"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7"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58" style:family="paragraph" style:parent-style-name="Corpo_20_del_20_testo_20_2">
      <style:paragraph-properties fo:text-align="justify" style:justify-single-word="false" style:text-autospace="none" style:writing-mode="lr-tb"/>
      <style:text-properties fo:color="#ff0000" style:font-name="Times New Roman" fo:font-size="10pt" fo:language="it" fo:country="IT" fo:font-style="italic" style:text-underline-style="solid" style:text-underline-width="auto" style:text-underline-color="font-color" fo:font-weight="normal" officeooo:rsid="016bf6f7" officeooo:paragraph-rsid="016bf6f7" style:letter-kerning="true" style:font-name-asian="Mangal" style:font-size-asian="8.75pt" style:language-asian="en" style:country-asian="US" style:font-style-asian="normal" style:font-weight-asian="normal" style:font-size-complex="10pt" style:font-style-complex="italic" style:font-weight-complex="normal"/>
    </style:style>
    <style:style style:name="P59"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0"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8d98be" officeooo:paragraph-rsid="01887d60" style:letter-kerning="true" style:font-name-asian="Mangal" style:font-size-asian="5.25pt" style:language-asian="en" style:country-asian="US" style:font-style-asian="normal" style:font-weight-asian="normal" style:font-size-complex="6pt" style:font-weight-complex="normal"/>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945c86" officeooo:paragraph-rsid="01945c86" style:letter-kerning="true" style:font-name-asian="Mangal" style:font-size-asian="5.25pt" style:language-asian="en" style:country-asian="US" style:font-style-asian="normal" style:font-weight-asian="normal" style:font-size-complex="6pt" style:font-weight-complex="normal"/>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945c86" officeooo:paragraph-rsid="01945c86" style:letter-kerning="true" style:font-name-asian="Mangal" style:font-size-asian="13pt" style:language-asian="en" style:country-asian="US" style:font-style-asian="normal" style:font-weight-asian="normal" style:font-size-complex="13pt" style:font-weight-complex="normal"/>
    </style:style>
    <style:style style:name="P64" style:family="paragraph" style:parent-style-name="Corpo_20_del_20_testo_20_2">
      <style:paragraph-properties fo:text-align="justify" style:justify-single-word="false" style:text-autospace="none" style:writing-mode="lr-tb"/>
      <style:text-properties officeooo:paragraph-rsid="01945c86"/>
    </style:style>
    <style:style style:name="P65" style:family="paragraph" style:parent-style-name="Corpo_20_del_20_testo_20_3">
      <style:paragraph-properties fo:text-align="justify" style:justify-single-word="false" style:text-autospace="none" style:writing-mode="lr-tb"/>
      <style:text-properties officeooo:paragraph-rsid="015d90c9"/>
    </style:style>
    <style:style style:name="P66"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6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939a7a" style:font-size-asian="13pt" style:language-asian="en" style:country-asian="US" style:font-size-complex="13pt"/>
    </style:style>
    <style:style style:name="P68"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725449" officeooo:paragraph-rsid="01725449" style:font-name-asian="Times New Roman1" style:font-size-asian="13pt" style:language-asian="en" style:country-asian="US" style:font-weight-asian="normal" style:font-size-complex="13pt" style:font-weight-complex="normal"/>
    </style:style>
    <style:style style:name="P7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939a7a" officeooo:paragraph-rsid="01939a7a" style:font-name-asian="Times New Roman1" style:font-size-asian="13pt" style:language-asian="en" style:country-asian="US" style:font-weight-asian="normal" style:font-size-complex="13pt" style:font-weight-complex="normal"/>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869707" officeooo:paragraph-rsid="018d64fc" style:font-name-asian="Times New Roman1" style:font-size-asian="5.25pt" style:language-asian="en" style:country-asian="US" style:font-weight-asian="normal" style:font-size-complex="6pt" style:font-weight-complex="normal"/>
    </style:style>
    <style:style style:name="P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939a7a" officeooo:paragraph-rsid="01939a7a" style:font-name-asian="Times New Roman1" style:font-size-asian="5.25pt" style:language-asian="en" style:country-asian="US" style:font-weight-asian="normal" style:font-size-complex="6pt" style:font-weight-complex="normal"/>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339966" style:font-name="Times New Roman" fo:font-size="10pt" fo:language="it" fo:country="IT" fo:font-style="italic" style:text-underline-style="solid" style:text-underline-width="auto" style:text-underline-color="font-color" fo:font-weight="normal" officeooo:paragraph-rsid="01725449" style:font-size-asian="8.75pt" style:language-asian="en" style:country-asian="US" style:font-size-complex="10pt" style:font-style-complex="italic"/>
    </style:style>
    <style:style style:name="P74" style:family="paragraph" style:parent-style-name="Text_20_body">
      <style:paragraph-properties fo:margin-top="0cm" fo:margin-bottom="0.212cm" loext:contextual-spacing="false" fo:text-align="start" style:justify-single-word="false"/>
    </style:style>
    <style:style style:name="P75"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6"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7" style:family="paragraph" style:parent-style-name="Text_20_body">
      <style:paragraph-properties fo:margin-top="0cm" fo:margin-bottom="0.212cm" loext:contextual-spacing="false" fo:text-align="justify" style:justify-single-word="false"/>
    </style:style>
    <style:style style:name="P78"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9"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0"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1"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weight-asian="bold" style:font-size-complex="6pt" style:font-style-complex="italic" style:font-weight-complex="bold"/>
    </style:style>
    <style:style style:name="P9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rsid="017ef9e5" officeooo:paragraph-rsid="0036e35c" style:font-name-asian="Times New Roman1" style:font-size-asian="5.25pt" style:language-asian="en" style:country-asian="US" style:font-size-complex="6pt" style:font-style-complex="italic"/>
    </style:style>
    <style:style style:name="P94"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8e9ef6" officeooo:paragraph-rsid="01949a26" style:font-size-asian="14pt" style:font-style-asian="normal" style:font-weight-asian="normal" style:font-size-complex="14pt" style:font-style-complex="normal" style:font-weight-complex="normal"/>
    </style:style>
    <style:style style:name="P9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949a26" officeooo:paragraph-rsid="01949a26" style:font-size-asian="14pt" style:font-style-asian="normal" style:font-weight-asian="normal" style:font-size-complex="14pt" style:font-style-complex="normal" style:font-weight-complex="normal"/>
    </style:style>
    <style:style style:name="P9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6pt" fo:font-style="normal" fo:font-weight="normal" officeooo:rsid="018e9ef6" officeooo:paragraph-rsid="01949a26" style:font-size-asian="5.25pt" style:font-style-asian="normal" style:font-weight-asian="normal" style:font-size-complex="6pt" style:font-style-complex="normal" style:font-weight-complex="normal"/>
    </style:style>
    <style:style style:name="P9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8"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fo:font-weight="bold" officeooo:rsid="00fbe804" officeooo:paragraph-rsid="00fbe804" style:font-name-asian="Times New Roman1" style:font-size-asian="5.25pt" style:language-asian="ar" style:country-asian="SA" style:font-style-asian="normal" style:font-weight-asian="bold" style:font-size-complex="6pt" style:font-style-complex="normal" style:font-weight-complex="bold"/>
    </style:style>
    <style:style style:name="P99"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6pt" fo:font-style="normal" style:text-underline-style="none" fo:font-weight="normal" officeooo:rsid="017aae5d" officeooo:paragraph-rsid="017aae5d" style:font-size-asian="5.25pt" style:font-style-asian="normal" style:font-weight-asian="normal" style:font-size-complex="6pt" style:font-style-complex="normal" style:font-weight-complex="normal"/>
    </style:style>
    <style:style style:name="P100"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8pt" fo:font-style="normal" style:text-underline-style="none" fo:font-weight="bold" officeooo:rsid="01949a26" officeooo:paragraph-rsid="01949a26" style:font-size-asian="18pt" style:font-style-asian="normal" style:font-weight-asian="bold" style:font-size-complex="18pt" style:font-style-complex="normal" style:font-weight-complex="bold"/>
    </style:style>
    <style:style style:name="P10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02"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3"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4"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5"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6"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07"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08"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09"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0"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1"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2"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3"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4"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5"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6"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7"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8"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19"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20"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21"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22"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3"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6" style:family="paragraph" style:parent-style-name="Standard">
      <style:paragraph-properties fo:text-align="start" style:justify-single-word="false" fo:orphans="0" fo:widows="0"/>
    </style:style>
    <style:style style:name="P127" style:family="paragraph" style:parent-style-name="Standard">
      <style:paragraph-properties fo:text-align="start" style:justify-single-word="false" fo:orphans="0" fo:widows="0"/>
      <style:text-properties officeooo:paragraph-rsid="018c95f4"/>
    </style:style>
    <style:style style:name="P128" style:family="paragraph" style:parent-style-name="Standard">
      <style:paragraph-properties fo:orphans="0" fo:widows="0"/>
    </style:style>
    <style:style style:name="P129" style:family="paragraph" style:parent-style-name="Standard">
      <style:paragraph-properties fo:orphans="0" fo:widows="0"/>
      <style:text-properties officeooo:paragraph-rsid="018bd991"/>
    </style:style>
    <style:style style:name="P130" style:family="paragraph" style:parent-style-name="Standard">
      <style:paragraph-properties fo:text-align="justify" style:justify-single-word="false" fo:orphans="0" fo:widows="0"/>
    </style:style>
    <style:style style:name="P131" style:family="paragraph" style:parent-style-name="Standard">
      <style:paragraph-properties fo:text-align="justify" style:justify-single-word="false" fo:orphans="0" fo:widows="0">
        <style:tab-stops>
          <style:tab-stop style:position="12.885cm"/>
        </style:tab-stops>
      </style:paragraph-properties>
    </style:style>
    <style:style style:name="P132" style:family="paragraph" style:parent-style-name="Standard">
      <style:paragraph-properties fo:text-align="justify" style:justify-single-word="false"/>
      <style:text-properties officeooo:paragraph-rsid="01939a7a"/>
    </style:style>
    <style:style style:name="P133"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1"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2"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3"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4" style:family="paragraph" style:parent-style-name="Standard">
      <style:paragraph-properties fo:text-align="justify" style:justify-single-word="false"/>
      <style:text-properties fo:color="#339966" style:font-name="Times New Roman" fo:font-size="10pt" fo:language="it" fo:country="IT" fo:font-style="italic" style:text-underline-style="solid" style:text-underline-width="auto" style:text-underline-color="font-color" fo:font-weight="normal" officeooo:rsid="017ef9e5" officeooo:paragraph-rsid="017ef9e5" style:font-name-asian="Times New Roman1" style:font-size-asian="8.75pt" style:language-asian="en" style:country-asian="US" style:font-size-complex="10pt" style:font-style-complex="italic"/>
    </style:style>
    <style:style style:name="P145"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46" style:family="paragraph" style:parent-style-name="Standard">
      <style:paragraph-properties fo:text-align="start" style:justify-single-word="false" fo:orphans="0" fo:widows="0"/>
      <style:text-properties officeooo:rsid="018c95f4" officeooo:paragraph-rsid="018c95f4"/>
    </style:style>
    <style:style style:name="P147" style:family="paragraph" style:parent-style-name="Standard">
      <style:text-properties officeooo:paragraph-rsid="01949a26"/>
    </style:style>
    <style:style style:name="P148" style:family="paragraph" style:parent-style-name="Text_20_body">
      <style:paragraph-properties fo:margin-top="0cm" fo:margin-bottom="0.011cm" loext:contextual-spacing="false" fo:text-align="justify" style:justify-single-word="false"/>
    </style:style>
    <style:style style:name="P149"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0"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51" style:family="paragraph" style:parent-style-name="Corpo_20_del_20_testo_20_2">
      <style:paragraph-properties fo:text-align="start" style:justify-single-word="false"/>
    </style:style>
    <style:style style:name="P152" style:family="paragraph" style:parent-style-name="Corpo_20_del_20_testo_20_2">
      <style:paragraph-properties fo:text-align="start" style:justify-single-word="false"/>
      <style:text-properties officeooo:paragraph-rsid="018bd991"/>
    </style:style>
    <style:style style:name="P153"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54"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55"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56"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57"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8"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9"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60"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61"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62"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63"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64" style:family="paragraph" style:parent-style-name="Corpo_20_del_20_testo_20_2">
      <style:paragraph-properties fo:text-align="center" style:justify-single-word="false"/>
      <style:text-properties fo:font-size="16pt" fo:font-style="italic" fo:font-weight="bold" officeooo:rsid="0109d42f" officeooo:paragraph-rsid="018ed3a5" style:font-size-asian="16pt" style:font-style-asian="italic" style:font-weight-asian="bold" style:font-size-complex="16pt" style:font-style-complex="italic" style:font-weight-complex="bold"/>
    </style:style>
    <style:style style:name="P165" style:family="paragraph" style:parent-style-name="Corpo_20_del_20_testo_20_2">
      <style:paragraph-properties fo:text-align="end" style:justify-single-word="false"/>
      <style:text-properties fo:font-size="12pt" fo:font-style="italic" fo:font-weight="normal" officeooo:rsid="016ce23e" officeooo:paragraph-rsid="016ce23e" style:font-size-asian="12pt" style:font-style-asian="italic" style:font-weight-asian="normal" style:font-size-complex="12pt" style:font-style-complex="italic" style:font-weight-complex="normal"/>
    </style:style>
    <style:style style:name="P166"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7"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68"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5f22ad" style:font-name-asian="Arial2" style:font-size-asian="14pt" style:language-asian="en" style:country-asian="US" style:font-style-asian="normal" style:font-weight-asian="normal"/>
    </style:style>
    <style:style style:name="P169"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190c98f" officeooo:paragraph-rsid="0190c98f" style:font-name-asian="Arial2" style:font-size-asian="14pt" style:language-asian="en" style:country-asian="US" style:font-style-asian="normal" style:font-weight-asian="normal"/>
    </style:style>
    <style:style style:name="P170"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71"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72"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90c98f" officeooo:paragraph-rsid="0190c98f" style:font-name-asian="Arial2" style:font-size-asian="6pt" style:language-asian="en" style:country-asian="US" style:font-style-asian="normal" style:font-weight-asian="normal"/>
    </style:style>
    <style:style style:name="P173" style:family="paragraph" style:parent-style-name="Text_20_body">
      <style:paragraph-properties fo:margin-top="0cm" fo:margin-bottom="0cm" loext:contextual-spacing="false"/>
      <style:text-properties style:font-name="Times New Roman" officeooo:paragraph-rsid="015f22ad"/>
    </style:style>
    <style:style style:name="P174"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5"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76"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1963040" officeooo:paragraph-rsid="01963040" style:font-name-asian="Arial2" style:font-size-asian="14pt" style:language-asian="en" style:country-asian="US" style:font-style-asian="normal" style:font-weight-asian="normal"/>
    </style:style>
    <style:style style:name="P177"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963040" officeooo:paragraph-rsid="01963040" style:font-name-asian="Arial2" style:font-size-asian="5.25pt" style:language-asian="en" style:country-asian="US" style:font-style-asian="normal" style:font-weight-asian="normal" style:font-size-complex="6pt"/>
    </style:style>
    <style:style style:name="P178"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949a26" officeooo:paragraph-rsid="01949a26" style:font-size-asian="13pt" style:language-asian="en" style:country-asian="US" style:font-size-complex="13pt"/>
    </style:style>
    <style:style style:name="P180" style:family="paragraph" style:parent-style-name="Standard">
      <style:paragraph-properties fo:text-align="justify" style:justify-single-word="false"/>
      <style:text-properties style:font-name="Times New Roman" fo:font-size="13pt" fo:language="it" fo:country="IT" fo:font-style="normal" fo:font-weight="normal" officeooo:rsid="017ef9e5" officeooo:paragraph-rsid="018d98be" style:font-size-asian="13pt" style:language-asian="en" style:country-asian="US" style:font-size-complex="13pt"/>
    </style:style>
    <style:style style:name="P18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949a26" officeooo:paragraph-rsid="01949a26" style:font-size-asian="14pt" style:font-style-asian="normal" style:font-weight-asian="normal" style:font-size-complex="14pt" style:font-style-complex="normal" style:font-weight-complex="normal"/>
    </style:style>
    <style:style style:name="P182"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8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rsid="01945c86" officeooo:paragraph-rsid="01945c86" style:letter-kerning="true" style:font-name-asian="Mangal" style:font-size-asian="13pt" style:language-asian="en" style:country-asian="US" style:font-style-asian="normal" style:font-weight-asian="bold" style:font-size-complex="13pt"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73d4a5"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727899"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1790ed2"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1887d60"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1949a26"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1869707"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officeooo:rsid="01939a7a" style:font-name-asian="Times New Roman1" style:font-size-asian="13pt" style:language-asian="en" style:country-asian="US" style:font-style-asian="normal" style:font-weight-asian="normal" style:font-size-complex="13pt" style:font-style-complex="normal"/>
    </style:style>
    <style:style style:name="T16" style:family="text">
      <style:text-properties fo:color="#000000" style:font-name="Times New Roman" fo:font-size="13pt" fo:language="it" fo:country="IT" fo:font-style="normal" fo:font-weight="normal" officeooo:rsid="01790ed2" style:letter-kerning="true" style:font-name-asian="Mangal"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1945c86" style:letter-kerning="true" style:font-name-asian="Mangal"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19" style:family="text">
      <style:text-properties fo:color="#000000" style:font-name="Times New Roman" fo:font-size="13pt" fo:language="it" fo:country="IT" fo:font-style="italic" fo:font-weight="normal" officeooo:rsid="018d64fc" style:font-name-asian="Times New Roman1" style:font-size-asian="13pt" style:language-asian="en" style:country-asian="US" style:font-style-asian="italic" style:font-weight-asian="normal" style:font-size-complex="13pt" style:font-style-complex="italic"/>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1"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2"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3"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4"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5"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8"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0" style:family="text">
      <style:text-properties fo:color="#000000" style:font-name="Times New Roman" fo:font-size="14pt" fo:language="en" fo:country="US" style:letter-kerning="true" style:font-name-asian="Mangal" style:font-size-asian="14pt" style:language-asian="en" style:country-asian="US"/>
    </style:style>
    <style:style style:name="T31" style:family="text">
      <style:text-properties fo:color="#000000" style:font-name="Times New Roman" fo:language="it" fo:country="IT" fo:font-style="normal" fo:font-weight="normal" officeooo:rsid="01945c86" style:letter-kerning="true" style:font-name-asian="Mangal" style:language-asian="en" style:country-asian="US" style:font-style-asian="normal" style:font-weight-asian="normal" style:font-weight-complex="normal"/>
    </style:style>
    <style:style style:name="T32" style:family="text">
      <style:text-properties fo:color="#000000" style:font-name="Times New Roman" fo:language="it" fo:country="IT" fo:font-style="normal" fo:font-weight="bold" officeooo:rsid="016bf6f7" style:letter-kerning="true" style:font-name-asian="Mangal" style:language-asian="en" style:country-asian="US" style:font-style-asian="normal" style:font-weight-asian="bold" style:font-weight-complex="bold"/>
    </style:style>
    <style:style style:name="T33" style:family="text">
      <style:text-properties fo:color="#000000" style:letter-kerning="true" style:font-name-asian="Mangal" style:font-style-asian="normal" style:font-weight-asian="normal"/>
    </style:style>
    <style:style style:name="T34" style:family="text">
      <style:text-properties fo:color="#000000" officeooo:rsid="01038ca6" style:letter-kerning="true" style:font-name-asian="Mangal" style:font-style-asian="normal" style:font-weight-asian="normal"/>
    </style:style>
    <style:style style:name="T35" style:family="text">
      <style:text-properties fo:color="#000000" officeooo:rsid="01416f00" style:letter-kerning="true" style:font-name-asian="Mangal" style:font-style-asian="normal" style:font-weight-asian="normal"/>
    </style:style>
    <style:style style:name="T36" style:family="text">
      <style:text-properties fo:color="#000000" officeooo:rsid="01622feb" style:letter-kerning="true" style:font-name-asian="Mangal" style:font-style-asian="normal" style:font-weight-asian="normal"/>
    </style:style>
    <style:style style:name="T37" style:family="text">
      <style:text-properties fo:color="#000000" officeooo:rsid="01659592" style:letter-kerning="true" style:font-name-asian="Mangal" style:font-style-asian="normal" style:font-weight-asian="normal"/>
    </style:style>
    <style:style style:name="T38" style:family="text">
      <style:text-properties fo:color="#000000" officeooo:rsid="01727899" style:letter-kerning="true" style:font-name-asian="Mangal" style:font-style-asian="normal" style:font-weight-asian="normal"/>
    </style:style>
    <style:style style:name="T39" style:family="text">
      <style:text-properties fo:color="#000000" officeooo:rsid="01790ed2" style:letter-kerning="true" style:font-name-asian="Mangal" style:font-style-asian="normal" style:font-weight-asian="normal"/>
    </style:style>
    <style:style style:name="T40" style:family="text">
      <style:text-properties fo:color="#000000" officeooo:rsid="014e69c8" style:letter-kerning="true" style:font-name-asian="Mangal" style:font-style-asian="normal" style:font-weight-asian="normal"/>
    </style:style>
    <style:style style:name="T41" style:family="text">
      <style:text-properties fo:color="#000000" officeooo:rsid="018d98be" style:letter-kerning="true" style:font-name-asian="Mangal" style:font-style-asian="normal" style:font-weight-asian="normal"/>
    </style:style>
    <style:style style:name="T42" style:family="text">
      <style:text-properties fo:color="#000000" officeooo:rsid="018e9ef6" style:letter-kerning="true" style:font-name-asian="Mangal" style:font-style-asian="normal" style:font-weight-asian="normal"/>
    </style:style>
    <style:style style:name="T43" style:family="text">
      <style:text-properties fo:color="#000000" officeooo:rsid="01945c86" style:letter-kerning="true" style:font-name-asian="Mangal" style:font-style-asian="normal" style:font-weight-asian="normal"/>
    </style:style>
    <style:style style:name="T44" style:family="text">
      <style:text-properties fo:color="#ff0000"/>
    </style:style>
    <style:style style:name="T45" style:family="text">
      <style:text-properties fo:color="#ff0000" fo:font-weight="bold" style:font-weight-complex="bold"/>
    </style:style>
    <style:style style:name="T46" style:family="text">
      <style:text-properties fo:color="#ff0000" fo:font-weight="bold" style:font-weight-asian="bold" style:font-weight-complex="bold"/>
    </style:style>
    <style:style style:name="T47" style:family="text">
      <style:text-properties fo:color="#ff0000" fo:font-style="italic" style:font-style-complex="italic"/>
    </style:style>
    <style:style style:name="T48" style:family="text">
      <style:text-properties fo:color="#ff0000" fo:font-style="italic" style:text-underline-style="solid" style:text-underline-width="auto" style:text-underline-color="font-color" style:font-style-complex="italic"/>
    </style:style>
    <style:style style:name="T49" style:family="text">
      <style:text-properties fo:color="#ff0000" fo:font-style="normal" fo:font-weight="bold" style:font-weight-complex="bold"/>
    </style:style>
    <style:style style:name="T50" style:family="text">
      <style:text-properties fo:color="#ff0000" fo:language="it" fo:country="IT" fo:font-weight="bold" style:font-weight-complex="bold"/>
    </style:style>
    <style:style style:name="T51" style:family="text">
      <style:text-properties fo:color="#ff0000" fo:language="it" fo:country="IT" fo:font-style="italic" style:font-style-complex="italic"/>
    </style:style>
    <style:style style:name="T52" style:family="text">
      <style:text-properties fo:color="#ff0000" style:font-name="Times New Roman" fo:language="it" fo:country="IT" fo:font-style="normal" fo:font-weight="bold" style:language-asian="en" style:country-asian="US" style:font-weight-complex="bold"/>
    </style:style>
    <style:style style:name="T53" style:family="text">
      <style:text-properties fo:color="#ff0000" style:font-name="Times New Roman" fo:language="it" fo:country="IT" fo:font-style="normal" fo:font-weight="bold" style:letter-kerning="true" style:font-name-asian="Mangal" style:language-asian="en" style:country-asian="US" style:font-style-asian="normal" style:font-weight-asian="bold"/>
    </style:style>
    <style:style style:name="T54" style:family="text">
      <style:text-properties fo:color="#ff0000" style:font-name="Times New Roman" fo:language="it" fo:country="IT" fo:font-style="italic" fo:font-weight="normal" style:language-asian="en" style:country-asian="US" style:font-style-complex="italic"/>
    </style:style>
    <style:style style:name="T55"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6"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7"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8" style:family="text">
      <style:text-properties fo:color="#ff0000" style:font-name="Times New Roman" fo:font-size="13pt" fo:language="en" fo:country="US" fo:font-style="normal" fo:font-weight="normal" style:font-size-asian="13pt" style:language-asian="en" style:country-asian="US" style:font-size-complex="13pt"/>
    </style:style>
    <style:style style:name="T59"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0"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1"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2"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3"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4"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5"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6"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7"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8"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9"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0" style:family="text">
      <style:text-properties style:text-underline-style="solid" style:text-underline-width="auto" style:text-underline-color="font-color"/>
    </style:style>
    <style:style style:name="T71" style:family="text">
      <style:text-properties fo:font-style="normal" fo:font-weight="bold" style:font-weight-complex="bold"/>
    </style:style>
    <style:style style:name="T72" style:family="text">
      <style:text-properties fo:font-style="normal" fo:font-weight="bold" style:font-style-complex="normal" style:font-weight-complex="bold"/>
    </style:style>
    <style:style style:name="T73" style:family="text">
      <style:text-properties fo:font-style="italic" style:font-style-complex="italic"/>
    </style:style>
    <style:style style:name="T74" style:family="text">
      <style:text-properties fo:font-style="italic" style:font-size-asian="13pt" style:font-style-asian="italic" style:font-style-complex="italic"/>
    </style:style>
    <style:style style:name="T75" style:family="text">
      <style:text-properties fo:color="#339966" fo:language="it" fo:country="IT" fo:font-style="italic" style:text-underline-style="solid" style:text-underline-width="auto" style:text-underline-color="font-color" style:font-style-complex="italic"/>
    </style:style>
    <style:style style:name="T76"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7"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8"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9"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0" style:family="text">
      <style:text-properties fo:color="#339966" fo:font-style="italic" style:text-underline-style="solid" style:text-underline-width="auto" style:text-underline-color="font-color" style:font-style-complex="italic"/>
    </style:style>
    <style:style style:name="T81" style:family="text">
      <style:text-properties fo:language="it" fo:country="IT"/>
    </style:style>
    <style:style style:name="T82" style:family="text">
      <style:text-properties fo:language="it" fo:country="IT" fo:font-weight="normal"/>
    </style:style>
    <style:style style:name="T83" style:family="text">
      <style:text-properties fo:language="it" fo:country="IT" fo:font-weight="bold" style:font-weight-complex="bold"/>
    </style:style>
    <style:style style:name="T84" style:family="text">
      <style:text-properties fo:language="it" fo:country="IT" officeooo:rsid="0161995b"/>
    </style:style>
    <style:style style:name="T85" style:family="text">
      <style:text-properties fo:color="#3deb3d"/>
    </style:style>
    <style:style style:name="T86" style:family="text">
      <style:text-properties style:font-size-asian="13pt"/>
    </style:style>
    <style:style style:name="T87" style:family="text">
      <style:text-properties style:font-name="Times New Roman" fo:font-style="normal" style:language-asian="en" style:country-asian="US"/>
    </style:style>
    <style:style style:name="T88" style:family="text">
      <style:text-properties style:font-name="Times New Roman" fo:language="it" fo:country="IT" fo:font-style="normal" style:language-asian="en" style:country-asian="US"/>
    </style:style>
    <style:style style:name="T89" style:family="text">
      <style:text-properties style:font-name="Times New Roman" fo:language="it" fo:country="IT" fo:font-style="normal" officeooo:rsid="004149af" style:language-asian="en" style:country-asian="US"/>
    </style:style>
    <style:style style:name="T90" style:family="text">
      <style:text-properties style:font-name="Times New Roman" fo:language="it" fo:country="IT" fo:font-style="normal" officeooo:rsid="01887d60" style:language-asian="en" style:country-asian="US"/>
    </style:style>
    <style:style style:name="T91" style:family="text">
      <style:text-properties style:font-name="Times New Roman" fo:font-size="13pt" fo:language="it" fo:country="IT" fo:font-style="normal" fo:font-weight="normal" style:font-size-asian="13pt" style:language-asian="en" style:country-asian="US" style:font-size-complex="13pt"/>
    </style:style>
    <style:style style:name="T92" style:family="text">
      <style:text-properties style:font-name="Times New Roman" fo:font-size="13pt" fo:language="it" fo:country="IT" fo:font-style="normal" fo:font-weight="normal" officeooo:rsid="01939a7a" style:font-size-asian="13pt" style:language-asian="en" style:country-asian="US" style:font-size-complex="13pt"/>
    </style:style>
    <style:style style:name="T93" style:family="text">
      <style:text-properties style:font-name="Times New Roman" fo:font-size="13pt" fo:language="it" fo:country="IT" fo:font-style="normal" fo:font-weight="normal" style:language-asian="en" style:country-asian="US" style:font-size-complex="13pt"/>
    </style:style>
    <style:style style:name="T94" style:family="text">
      <style:text-properties style:font-name="Times New Roman" fo:font-size="13pt" fo:language="it" fo:country="IT" fo:font-style="normal" fo:font-weight="normal" officeooo:rsid="0134e826" style:language-asian="en" style:country-asian="US" style:font-size-complex="13pt"/>
    </style:style>
    <style:style style:name="T95"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6"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7"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8" style:family="text">
      <style:text-properties fo:font-size="13pt" style:font-size-asian="13pt" style:font-size-complex="13pt"/>
    </style:style>
    <style:style style:name="T99"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0" style:family="text">
      <style:text-properties fo:font-size="15pt" style:font-size-asian="15pt" style:font-style-asian="italic" style:font-weight-asian="normal" style:font-size-complex="15pt" style:font-style-complex="italic"/>
    </style:style>
    <style:style style:name="T101" style:family="text">
      <style:text-properties fo:font-size="15pt" officeooo:rsid="0119f5e2" style:font-size-asian="15pt" style:font-style-asian="italic" style:font-weight-asian="normal" style:font-size-complex="15pt" style:font-style-complex="italic"/>
    </style:style>
    <style:style style:name="T102" style:family="text">
      <style:text-properties fo:font-size="15pt" officeooo:rsid="00223b7c" style:font-size-asian="15pt" style:font-style-asian="italic" style:font-weight-asian="normal" style:font-size-complex="15pt" style:font-style-complex="italic"/>
    </style:style>
    <style:style style:name="T103" style:family="text">
      <style:text-properties fo:font-size="15pt" officeooo:rsid="0161995b" style:font-size-asian="15pt" style:font-style-asian="italic" style:font-weight-asian="normal" style:font-size-complex="15pt" style:font-style-complex="italic"/>
    </style:style>
    <style:style style:name="T104" style:family="text">
      <style:text-properties fo:font-size="15pt" officeooo:rsid="016fddda" style:font-size-asian="15pt" style:font-style-asian="italic" style:font-weight-asian="normal" style:font-size-complex="15pt" style:font-style-complex="italic"/>
    </style:style>
    <style:style style:name="T105" style:family="text">
      <style:text-properties fo:font-size="15pt" officeooo:rsid="01869707" style:font-size-asian="15pt" style:font-style-asian="italic" style:font-weight-asian="normal" style:font-size-complex="15pt" style:font-style-complex="italic"/>
    </style:style>
    <style:style style:name="T106" style:family="text">
      <style:text-properties fo:font-size="15pt" officeooo:rsid="018d64fc" style:font-size-asian="15pt" style:font-style-asian="italic" style:font-weight-asian="normal" style:font-size-complex="15pt" style:font-style-complex="italic"/>
    </style:style>
    <style:style style:name="T107" style:family="text">
      <style:text-properties fo:font-size="15pt" officeooo:rsid="01921249" style:font-size-asian="15pt" style:font-style-asian="italic" style:font-weight-asian="normal" style:font-size-complex="15pt" style:font-style-complex="italic"/>
    </style:style>
    <style:style style:name="T108" style:family="text">
      <style:text-properties style:letter-kerning="true" style:font-name-asian="Mangal" style:font-style-asian="normal" style:font-weight-asian="normal"/>
    </style:style>
    <style:style style:name="T109" style:family="text">
      <style:text-properties officeooo:rsid="018d64fc"/>
    </style:style>
    <style:style style:name="T110" style:family="text">
      <style:text-properties officeooo:rsid="0173d4a5"/>
    </style:style>
    <style:style style:name="T111" style:family="text">
      <style:text-properties officeooo:rsid="018076a1"/>
    </style:style>
    <style:style style:name="T112" style:family="text">
      <style:text-properties style:text-underline-style="none" officeooo:rsid="0190c98f"/>
    </style:style>
    <style:style style:name="T113" style:family="text">
      <style:text-properties fo:font-size="12pt" style:text-underline-style="none" officeooo:rsid="0190c98f" style:font-size-asian="12pt" style:font-size-complex="12pt"/>
    </style:style>
    <style:style style:name="T114" style:family="text">
      <style:text-properties officeooo:rsid="01949a26"/>
    </style:style>
    <style:style style:name="T115" style:family="text">
      <style:text-properties officeooo:rsid="0194bb8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21"/>LITURGIA DELLA PAROLA</text:p>
      <text:p text:style-name="P83"/>
      <text:p text:style-name="P82">“È... indispensabile, secondo l'antichissima tradizione ecclesiale, che i fedeli si radunino nel giorno del Signore anche quando sia assente il presbitero. </text:p>
      <text:p text:style-name="P8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4"/>
      <text:p text:style-name="P84"/>
      <text:p text:style-name="P85"><text:span text:style-name="T107">Seconda</text:span><text:span text:style-name="T104"> domenica d</text:span><text:span text:style-name="T106">i Quaresima</text:span><text:span text:style-name="T101"> –</text:span><text:span text:style-name="T100"> </text:span><text:span text:style-name="T107">21</text:span><text:span text:style-name="T105"> febbraio</text:span><text:span text:style-name="T100"> <text:s/>201</text:span><text:span text:style-name="T103">6</text:span><text:span text:style-name="T102"> </text:span></text:p>
      <text:p text:style-name="P86"/>
      <text:p text:style-name="P24"><text:span text:style-name="T71">GUIDA: </text:span><text:span text:style-name="T73">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3"> <text:s/></text:span></text:p>
      <text:p text:style-name="P2"><text:span text:style-name="T45">G</text:span><text:span text:style-name="T1">.:</text:span> <text:s/>Benediciamo il Padre e il Figlio e lo Spirito Santo, ora e sempre, nei secoli dei secoli. <text:span text:style-name="T1">Amen.</text:span></text:p>
      <text:p text:style-name="P16"/>
      <text:p text:style-name="P16"/>
      <text:p text:style-name="P20">2. Canto d’ inizio</text:p>
      <text:p text:style-name="P2"><text:span text:style-name="T45">G</text:span><text:span text:style-name="T1">.</text:span>: <text:s/>Con un canto eleviamo, anzitutto, la nostra lode al Signore; facciamo il </text:p>
      <text:p text:style-name="P2"/>
      <text:p text:style-name="P2">canto…….............…………………………………alla pagina……… del libretto</text:p>
      <text:p text:style-name="P15"/>
      <text:p text:style-name="P15"/>
      <text:p text:style-name="P20">3. Accoglienza</text:p>
      <text:p text:style-name="P50"><text:span text:style-name="T57">G.</text:span><text:span text:style-name="T58">: </text:span><text:span text:style-name="T13"><text:s/></text:span><text:span text:style-name="T14">Fratelli e sorelle, </text:span><text:span text:style-name="T15">oggi Gesù ci porta con sé sul monte a pregare come un giorno fece con Pietro, Giacomo e Giovanni. Salire significa cambiare sguardo, vedere le cose da un altro punto di vista. Dio vuole stringere alleanza con noi perché questo è il suo desiderio più grande, un desiderio più grande di tutte le stelle del cielo. In Gesù risplende il volto del Figlio di Dio e in lui si compie l'eterna alleanza di Dio con gli uomini. Mettiamoci in ascolto del Figlio prediletto del Padre, lasciamoci illuminare dal suo volto nel quale risplende la luce della nostra speranza. </text:span></text:p>
      <text:p text:style-name="P44"/>
      <text:p text:style-name="P43"/>
      <text:p text:style-name="P48"><text:span text:style-name="T77">4. Gloria </text:span><text:span text:style-name="T98"><text:s/></text:span></text:p>
      <text:p text:style-name="P65"><text:span text:style-name="T57">G.</text:span>:<text:span text:style-name="T86"> </text:span><text:span text:style-name="T74"><text:s/></text:span><text:span text:style-name="T19">(Non si recita)</text:span></text:p>
      <text:p text:style-name="P66"/>
      <text:p text:style-name="P20">5. Colletta</text:p>
      <text:p text:style-name="P67"><text:span text:style-name="T45">G.:</text:span> <text:s/>Preghiamo:<text:span text:style-name="T109"> Dio grande e fedele, che riveli il tuo volto a chi ti cerca con cuore sincero, rinsalda la nostra fede nel mistero della croce e donaci un cuore docile, perché nell'adesione amorosa alla tua volontà seguiamo come discepoli il Cristo tuo Figlio. Egli è Dio e vive e regna con te, nell'unità dello Spirito Santo, per tutti i secoli dei secoli. <text:s/></text:span><text:span text:style-name="T1">Amen.</text:span> <text:s/></text:p>
      <text:p text:style-name="P67">(ci possiamo sedere)</text:p>
      <text:p text:style-name="P45"/>
      <text:p text:style-name="P13"><text:span text:style-name="T75">6. Prima lettura</text:span> <text:s/><text:span text:style-name="T51">Uno dei lettori, all’ambone, legge la prima lettura</text:span></text:p>
      <text:p text:style-name="P13"><text:span text:style-name="T75">7. Salmo <text:s/></text:span><text:span text:style-name="T51">Il lettore presenta e recita il salmo come il solito</text:span></text:p>
      <text:p text:style-name="P31"><text:span text:style-name="T76">8. Seconda lettura </text:span><text:span text:style-name="T70"><text:s/></text:span><text:span text:style-name="T54">Il lettore legge la seconda lettura</text:span></text:p>
      <text:p text:style-name="P31"><text:span text:style-name="T76">9. Alleluia <text:s/></text:span><text:span text:style-name="T54">Viene cantato l’alleluia come il solito</text:span></text:p>
      <text:p text:style-name="P31"><text:span text:style-name="T76">10. Vangelo <text:s/></text:span><text:span text:style-name="T54">Possibilmente un secondo lettore legge il Vangelo</text:span></text:p>
      <text:p text:style-name="P31"><text:span text:style-name="T76">11. Omelia </text:span><text:span text:style-name="T54">Uno dei lettori legge lentamente le riflessioni sul tema della domenica preparate in precedenza.</text:span></text:p>
      <text:p text:style-name="P38"><text:span text:style-name="T77">12 Atto penitenziale</text:span><text:span text:style-name="T85"> </text:span><text:s/><text:span text:style-name="T55">La guida si porta all’ambone e invita all’atto penitenziale con le seguenti parole.</text:span></text:p>
      <text:p text:style-name="P33"><text:soft-page-break/><text:span text:style-name="T46">G.:</text:span> <text:s/><text:span text:style-name="T81">(Ci alziamo in piedi per chiedere </text:span><text:span text:style-name="T84">il </text:span><text:span text:style-name="T81">perdono)</text:span></text:p>
      <text:p text:style-name="P47">O Signore, tu illumini sempre il nostro cammino con la tua parola, ma molte volte preferiamo le tenebre alla bellezza del tuo volto. Aiutaci, Signore, ad aprire gli occhi per vedere la tua presenza anche dove facciamo fatica a scorgerla. Donaci la tua misericordia perché possiamo continuare a seguirti anche nei momenti difficili della nostra vita. </text:p>
      <text:p text:style-name="P49"><text:span text:style-name="T93">(</text:span><text:span text:style-name="T94">Facciamo una b</text:span><text:span text:style-name="T93">reve pausa di silenzio). </text:span></text:p>
      <text:p text:style-name="P41"/>
      <text:p text:style-name="P26">Momento di silenzio.</text:p>
      <text:p text:style-name="P41"/>
      <text:p text:style-name="P70">- Fa bene talvolta guardarsi allo specchio, per scorgere i nostri volti senza amore, i nostri volti tristi o indifferenti, che sfigurano il volto di Dio agli occhi dei fratelli. Signore, pietà! </text:p>
      <text:p text:style-name="P72"/>
      <text:p text:style-name="P70">- Perché i nostri volti sono spesso duri, attraversati dall'odio, deturpati dal sospetto, prigionieri dell'egoismo? Cristo, pietà!</text:p>
      <text:p text:style-name="P72"/>
      <text:p text:style-name="P70">- Quale accoglienza riserviamo ai volti della miseria, della sofferenza e del disagio, ai volti che attendono un segno di speranza e di consolazione? Signore, pietà!</text:p>
      <text:p text:style-name="P71"/>
      <text:p text:style-name="P69">Dio onnipotente abbia misericordia di noi, perdoni i nostri peccati e ci conduca alla vita eterna. <text:span text:style-name="T2">Amen.</text:span> </text:p>
      <text:p text:style-name="P73"/>
      <text:p text:style-name="P21">13. Segno di pace</text:p>
      <text:p text:style-name="P132"><text:span text:style-name="T56">G.:</text:span><text:span text:style-name="T91"> </text:span><text:span text:style-name="T92"><text:s/>Abramo rinnova la sua alleanza con Dio. Sul Tabor Gesù rivela la sua identità e porta a compimento la Legge e i Profeti. Sia anche per noi questo gesto che ci doniamo un segno di alleanza nella fraternità. </text:span></text:p>
      <text:p text:style-name="P180">Scambiamoci un segno di pace. </text:p>
      <text:p text:style-name="P144"/>
      <text:p text:style-name="P21">14. Professione di fede</text:p>
      <text:p text:style-name="P12"><text:span text:style-name="T45">G.:</text:span> <text:span text:style-name="T81">(In comunione con tutta la Chiesa proclamiamo la nostra fede)</text:span></text:p>
      <text:p text:style-name="P91">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1">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3"/>
      <text:p text:style-name="P92">15. Preghiera dei fedeli</text:p>
      <text:p text:style-name="P55">La guida introduce e poi concluderà la preghiera che si svolge come il solito ma restando sempre all’ambone.</text:p>
      <text:p text:style-name="P57"/>
      <text:p text:style-name="P64"><text:span text:style-name="T56">G.:</text:span><text:span text:style-name="T16"> </text:span><text:span text:style-name="T17"><text:s/>Signore Gesù, hai portato con te sul monte i tuoi apostoli per pregare. Capita anche a noi di salire in qualche luogo per sentirci più vicini al cielo e per guardare il mondo da un altro punto di vista. Ti affidiamo, Signore, tutti i nostri desideri perché siano il segno che vogliamo rinnovare la nostra alleanza con te. Per questo ti invochiamo dicendo: </text:span></text:p>
      <text:p text:style-name="P183">Illumina il nostro cammino, Signore. </text:p>
      <text:p text:style-name="P63"><text:soft-page-break/>1. Per la Chiesa, perché sollecitata dalle parole e dai gesti di Papa Francesco, sia come luce sul monte per questa umanità disorientata da profondi cambiamenti e ferita dal peccato, preghiamo: </text:p>
      <text:p text:style-name="P62"/>
      <text:p text:style-name="P63">2. <text:s/>Per tutti coloro che considerano Abramo loro padre nella fede: ebrei, cristiani e musulmani. Dona, o Signore, di saper condividere questo comune legame per la promozione della pace e della giustizia. Preghiamo. </text:p>
      <text:p text:style-name="P62"/>
      <text:p text:style-name="P63">3. Per i cristiani che, in tante parti del mondo, rendono testimonianza a Cristo anche a prezzo della vita, perché le loro sofferenze e il 1oro sangue, come quello di Gesù, sia seme fecondo di redenzione per l'intera umanità, preghiamo:</text:p>
      <text:p text:style-name="P62"/>
      <text:p text:style-name="P63">4. Perché i giovani possano trovare nelle proprie famiglie e nelle nostre comunità motivi per alimentare la fede e credere nella forza rinnovatrice del Vangelo, preghiamo. </text:p>
      <text:p text:style-name="P62"/>
      <text:p text:style-name="P63">5. Per le persone che sono segnate in special modo dal dolore a causa della malattia, della povertà, perché trovino luce e conforto nella fede e nella fraterna carità, preghiamo: </text:p>
      <text:p text:style-name="P62"/>
      <text:p text:style-name="P63">6. Per le comunità cristiane e per le nostre famiglie, perché siano luoghi di riconciliazione, dove la compassione e il perdono sono più forti dei risentimenti e di ogni motivo di divisione, preghiamo: </text:p>
      <text:p text:style-name="P62"/>
      <text:p text:style-name="P61"/>
      <text:p text:style-name="P32"><text:span text:style-name="T53">G.: </text:span><text:span text:style-name="T31"><text:s/>O Padre, sul monte ci hai detto di ascoltare il tuo Figlio, Gesù. Guida con la tua parola il nostro cammino perché possiamo arrivare anche noi a Gerusalemme seguendo il tuo Figlio, anche se la strada a volte è in salita. Tu sei nostro Padre nei secoli dei secoli. </text:span><text:span text:style-name="T32"><text:s/>Amen.</text:span></text:p>
      <text:p text:style-name="P58"/>
      <text:p text:style-name="P162"><text:span text:style-name="T108"><text:s/></text:span><text:span text:style-name="T80">16. Canto eucaristico</text:span></text:p>
      <text:p text:style-name="P51"><text:span text:style-name="T50">G.:</text:span> <text:s/><text:span text:style-name="T81">(Ci possiamo sedere) Prepariamoci a ricevere l’Eucaristia facendo assieme </text:span></text:p>
      <text:p text:style-name="P29"/>
      <text:p text:style-name="P52"><text:s/>il canto………… …………………………………….di pagina……....</text:p>
      <text:p text:style-name="P15"/>
      <text:p text:style-name="P56">Durante il canto si raccoglie le offerte.</text:p>
      <text:p text:style-name="P46"/>
      <text:p text:style-name="P53"><text:span text:style-name="T47">Il </text:span><text:span text:style-name="T45">MINISTRO DELLA COMUNIONE</text:span><text:span text:style-name="T47"> va al tabernacolo, preleva la pisside e la depone sull’altare fermandosi qui. Poi dice…</text:span></text:p>
      <text:p text:style-name="P42"/>
      <text:p text:style-name="P42"/>
      <text:p text:style-name="P59">17. Comunione</text:p>
      <text:p text:style-name="P4"><text:span text:style-name="T45">Min. com.</text:span> : <text:s/>(Ci alziamo in piedi e ci prepariamo a ricevere la comunione)</text:p>
      <text:p text:style-name="P7"><text:span text:style-name="T33">Siamo, ora, <text:s/>invitati a rendere grazie a </text:span><text:span text:style-name="T35">Dio</text:span><text:span text:style-name="T33"> per l'invito a </text:span><text:span text:style-name="T35">fare la comunione</text:span><text:span text:style-name="T33">. Con il sacramento dell'Eucaristia il Signore entra in ciascuno di noi per farci partecipi della sua vita, ci tocca nel profondo del nostro essere per darci quella forza che ci permette di </text:span><text:span text:style-name="T34">essere </text:span><text:span text:style-name="T36">testimoni</text:span><text:span text:style-name="T34"> del suo Vangelo nei luoghi della nostra vita</text:span><text:span text:style-name="T33">.</text:span></text:p>
      <text:p text:style-name="P8"><text:span text:style-name="T37">L'Eucaristia che riceviamo </text:span><text:span text:style-name="T38">è </text:span><text:span text:style-name="T39">il Corpo di Cristo, ed anche la sua Parola </text:span><text:span text:style-name="T42">e</text:span><text:span text:style-name="T39"> </text:span><text:span text:style-name="T41">la sua forza per </text:span><text:span text:style-name="T43">illuminare e dare un senso anche alle vicende dolorose della nostra esistenza. </text:span></text:p>
      <text:p text:style-name="P8"><text:span text:style-name="T41"><text:s/></text:span><text:span text:style-name="T40">Prepariamoci a fare la comunione. </text:span></text:p>
      <text:p text:style-name="P5">(Trascorriamo qualche momento in silenzio per la preghiera individuale.) </text:p>
      <text:p text:style-name="P60"/>
      <text:p text:style-name="P60"/>
      <text:p text:style-name="P59">18. Padre nostro</text:p>
      <text:p text:style-name="P147"><text:span text:style-name="T45">Min. Com</text:span><text:span text:style-name="T44">.:</text:span><text:span text:style-name="T6"> </text:span><text:span text:style-name="T7"><text:s/></text:span><text:span text:style-name="T8"><text:s/></text:span><text:span text:style-name="T10"><text:s/></text:span><text:span text:style-name="T11"><text:s/></text:span><text:span text:style-name="T12">Tu, Signore, sei il Figlio prediletto del Padre. Nel tuo volto luminoso risplende la gloria di Dio. Anche il nostro volto brilli di luce nel rivolgerti la preghiera dei figli dicendo: </text:span><text:span text:style-name="T9"><text:s/></text:span><text:span text:style-name="T18">Padre nostro ... </text:span></text:p>
      <text:p text:style-name="P30"/>
      <text:p text:style-name="P30"><text:soft-page-break/><text:span text:style-name="T52">Min. Com</text:span><text:span text:style-name="T44">.</text:span> Beati gli invitati alla mensa del Signore. Ecco l’Agnello di Dio che toglie i peccati del mondo. <text:span text:style-name="T2">O Signore non sono degno di partecipare alla tua mensa, ma dì soltanto una parola ed io sarò salvato</text:span>.</text:p>
      <text:p text:style-name="P89"/>
      <text:p text:style-name="P87">19. Canto di comunione</text:p>
      <text:p text:style-name="P25"><text:span text:style-name="T1">GUIDA: </text:span><text:span text:style-name="T5">Mentre ci accostiamo alla comunione ringraziamo Dio facendo assieme </text:span></text:p>
      <text:p text:style-name="P90"/>
      <text:p text:style-name="P2">il canto……………………….. ……………………di pagina…………</text:p>
      <text:p text:style-name="P40"/>
      <text:p text:style-name="P68">Durante il canto viene distribuita la comunione; poi la pisside viene riportata nel tabernacolo.</text:p>
      <text:p text:style-name="P88">20. Orazione</text:p>
      <text:p text:style-name="P80"><text:span text:style-name="T72">Min. com.:</text:span> dall’altare, legge la preghiera di ringraziamento e la preghiera del giorno, poi si riporta in disparte.</text:p>
      <text:p text:style-name="P9"><text:span text:style-name="T45">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79">Per la partecipazione ai tuoi gloriosi misteri ti rendiamo fervide grazie, Signore, perché a noi ancora pellegrini sulla terra fai pregustare i beni del cielo. </text:p>
      <text:p text:style-name="P10"><text:span text:style-name="T110">Per Cristo nostro Signore. <text:s/></text:span><text:span text:style-name="T4">Amen. </text:span></text:p>
      <text:p text:style-name="P28"/>
      <text:p text:style-name="P27"/>
      <text:p text:style-name="P87">21. Saluto finale</text:p>
      <text:p text:style-name="P81"><text:span text:style-name="T47">La </text:span><text:span text:style-name="T45">GUIDA</text:span><text:span text:style-name="T44"> </text:span><text:span text:style-name="T47">si riporta all’ambone e dice:.</text:span> (Ci possiamo sedere) </text:p>
      <text:p text:style-name="P54">Fratelli e sorelle, <text:span text:style-name="T114">ora siamo scesi dal monte e il nostro cammino continua. I nostri occhi sono ancora avvolti dalla luce del volto di Gesù. Possa questa gioia accompagnare il nostro andare a Gerusalemme. Il suo vangelo ora è stato messo nelle nostre mani; siamo mandati a portare nel mondo la bella notizia che lui ha vinto il male. Siamo certi che il suo insegnamento sarà la salvezza del mondo. </text:span></text:p>
      <text:p text:style-name="P23"/>
      <text:p text:style-name="P22">22. Canto finale</text:p>
      <text:p text:style-name="P11"><text:span text:style-name="T49">G.: </text:span><text:span text:style-name="T47">sempre all’ambone, </text:span><text:span text:style-name="T48">legge gli avvisi domenicali</text:span></text:p>
      <text:p text:style-name="P18"/>
      <text:p text:style-name="P2">Concludiamo la nostra liturgia domenicale con il</text:p>
      <text:p text:style-name="P2"/>
      <text:p text:style-name="P2">canto...................................................................................di pagina..............................</text:p>
      <text:p text:style-name="P34"/>
      <text:p text:style-name="P35"><text:span text:style-name="T52">G.:</text:span><text:span text:style-name="T87"> <text:s text:c="2"/></text:span><text:span text:style-name="T88">(Ci alziamo in piedi)</text:span><text:span text:style-name="T87"> </text:span><text:span text:style-name="T88">La benedizione del Signore ci aiuti a custodire nel cuore la Parola ascoltata e il Pane ricevuto, per </text:span><text:span text:style-name="T90">rispondere con gioia a ogni sua chiamata. </text:span></text:p>
      <text:p text:style-name="P37">Assieme facciamo di nuovo il segno della croce: </text:p>
      <text:p text:style-name="P17"/>
      <text:p text:style-name="P14"><text:span text:style-name="T82">Nel nome del Padre, del Figlio e dello Spirito Santo. </text:span><text:span text:style-name="T83">Amen.</text:span></text:p>
      <text:p text:style-name="P39"/>
      <text:p text:style-name="P36"><text:span text:style-name="T89">La liturgia è finita, a</text:span><text:span text:style-name="T88">ndate in pace. </text:span><text:span text:style-name="T2">Rendiamo grazie a Dio</text:span><text:span text:style-name="T3">.</text:span></text:p>
      <text:p text:style-name="P97"/>
      <text:p text:style-name="P97"><text:soft-page-break/>(Riflessioni sul tema della festa)</text:p>
      <text:p text:style-name="P98"/>
      <text:p text:style-name="P100">Luoghi di alleanza</text:p>
      <text:p text:style-name="P99"/>
      <text:p text:style-name="P95">Già la prima domenica di Quaresima ci ha condotto in un luogo di alleanza: il deserto. Il monte è un altro luogo di alleanza dove si rinnova la relazione con Dio. Dopo la fatica del deserto e della prova l'esperienza di uno sguardo diverso sulla cima di un monte dona una prospettiva diversa al cammino. </text:p>
      <text:p text:style-name="P96"/>
      <text:p text:style-name="P95">È importante cambiare il punto di vista nella vita per scorgere o riscoprire nuove dimensioni. Senza una consapevolezza del cammino compiuto e di quello che ci attende possiamo sperimentare lo sconforto nel sentirei un po' smarriti “nella valle di lacrime”. Per questo nella vita delle persone si cerca ogni tanto di salire da qualche parte sia per allontanarci da qualcosa sia per avvicinarci a qualcos'altro. </text:p>
      <text:p text:style-name="P96"/>
      <text:p text:style-name="P95">L'esperienza del monte descrive un picco di intensità che parte spesso da un livello basso per poi aumentare. La Trasfigurazione è un picco nell'esperienza dei tre apostoli, così intensa che accompagnerà per molto il loro cammino. Anche per Abramo lo sguardo verso il firmamento e il rinnovamento dell'alleanza dicono un momento speciale della sua esistenza. Se nella prima domenica di Quaresima la liturgia ci ha provocato a esplorare alcuni picchi di profondità, adesso invece ci invita a fare memoria dei picchi di altezza e intensità nel nostro percorso di fede. </text:p>
      <text:p text:style-name="P96"/>
      <text:p text:style-name="P95">Quali sono i nostri monti di trasfigurazione? Quali sono le esperienze nelle quali lo sguardo ha colto la grandezza del firmamento? Quali sono i momenti di luce? Sono domande che possiamo porre a ciascuno di noi, a un'intera comunità, a tutta la Chiesa. Il vangelo si sofferma soprattutto nella narrazione dell'esperienza del "picco" sulla cima del monte e tralascia i dettagli della salita e della discesa. La scelta narrativa vuole attirare la nostra attenzione proprio sull'intensità di quel momento. Spesso viviamo una ricerca ossessiva di momenti di intensità, di notti illuminate (Abramo) e di momenti luminosi (Tabor). Una delle migliori terapie per sgonfiare questa ricerca spasmodica è fare memoria di quei monti nei quali una luce intravista ha illuminato il passo che dovevamo fare in quel momento. </text:p>
      <text:p text:style-name="P96"/>
      <text:p text:style-name="P95">La vera Quaresima è accettare di entrare nella tentazione e vincere con Gesù, ma è anche vivere la Sua trasfigurazione. Il ritornello responsoriale di questa liturgia ci insegna a dire: “Il Signore è mia luce e mia salvezza”. Tentati con Cristo e con lui trasfigurati, andiamo incontro alla Sua gloria pasquale, sostenuti dalla Parola del Padre che ci orienta all'ascolto sincero di Gesù. Le vere capanne, che prolungano la possibilità di stare con lui e <text:span text:style-name="T115">c</text:span>on i suoi amici gloriosi, sono gli spazi che il Padre ci costruisce chiedendoci l'ascolto del Figlio. </text:p>
      <text:p text:style-name="P94"><text:s text:c="2"/><text:span text:style-name="T111"><text:s text:c="30"/></text:span></text:p>
      <text:p text:style-name="P165">Da <text:span text:style-name="T114">Servizio della Parola</text:span></text:p>
      <text:p text:style-name="P164"/>
      <text:p text:style-name="P163"/>
      <text:p text:style-name="P163"><text:soft-page-break/>Pe liturgjie in lenghe furlane <text:s/></text:p>
      <text:p text:style-name="P166"/>
      <text:p text:style-name="P167">Presentazion de fieste </text:p>
      <text:p text:style-name="P171"/>
      <text:p text:style-name="P176">Fradis e sûrs, <text:s/>vuê Gjesù nus mene cun sè a preâ su la mont come che une volte al à fat cun Pieri, Jacum e Zuan. Lâ in alt al ûl dî cambiâ visuâl, viodi lis robis di un altri pont di viste. Diu al ûl fâ aleance cun nô parcè che chest al è il so plui grant desideri, un desideri plui grant di dutis lis stelis dal cîl. In Gjesù e slusìs la muse dal Fi di Diu e in lui si complete la eterne aleance di Diu cui oms. </text:p>
      <text:p text:style-name="P176">Metinsi a scoltâ il Fi preferît dal Pari, lassinsi iluminâ de sô muse dulà che e sflandore la lûs de nestre sperance.</text:p>
      <text:p text:style-name="P168"/>
      <text:p text:style-name="P173"/>
      <text:p text:style-name="P174">Preieris </text:p>
      <text:p text:style-name="P170"/>
      <text:p text:style-name="P176">Signôr Gjesù, tu âs menât cun te su la mont i tiei apuestui par preâ. Ancje a nô nus capite di lâ sù di cualchi bande par sintîsi plui dongje dal cîl e par viodi il mont di un altri pont di viste. O metìn tes tôs mans, Signôr, ducj i nestris desideris par che a sedin il segn che o volìn fa gnove la nestre aleance cun te. Par chest ti preìn e o disìn: <text:s text:c="2"/>Scoltinus, Signôr!</text:p>
      <text:p text:style-name="P177"/>
      <text:p text:style-name="P176">1. Pe Glesie, par che sburtade des peraulis e des azions di Pape Francesc, e sedi tant che lûs su la mont par cheste umanitât disorientade dai <text:s/>grancj cambiaments e feride dal pecjât, nô ti preìn.</text:p>
      <text:p text:style-name="P177"/>
      <text:p text:style-name="P176">2. Par ducj chei che a <text:s/>tegnin Abram tant che lôr pari te fede: ebreus, cristians e musulmans. Fasinus meti insieme, Signôr, chest leam che o vin in comun pe promozion de pâs e de justizie, nô ti <text:s/>preìn.</text:p>
      <text:p text:style-name="P177"/>
      <text:p text:style-name="P176">3. Pai cristians che, in tantis bandis dal mont, e dan testemoneance a Crist, ancje paiant cu la vite, par che i lôr patiments e il lôr sanc, tant che chel di Crist, al sedi semence feconde di redenzion par dute la umanitât, nô ti preìn.</text:p>
      <text:p text:style-name="P177"/>
      <text:p text:style-name="P176">4. Par che i zovins, te lôr famee e te nestre comunitât, <text:s/>a cjatin i motîfs par nudrî la fede e crodi te fuarce rinovant dal Vanzeli, nô ti preìn.</text:p>
      <text:p text:style-name="P177"/>
      <text:p text:style-name="P176">5. Pes personis che a son segnadis in maniere profonde dal dolôr par colpe des malatiis, de miserie, par che a cjatin lûs e confuart te fede e te caritàt fraterne, <text:s/>nô ti preìn.</text:p>
      <text:p text:style-name="P177"/>
      <text:p text:style-name="P176">6. Pes comunitâts cristianis e pes nestris fameis, par che a sedin lûcs di riconciliazion, dulà che la compassion e il perdon a son plui fuarts <text:s/>dai risentiments e di ogni motîf di division, preìn fradis.</text:p>
      <text:p text:style-name="P176"/>
      <text:p text:style-name="P176">Pari, su la mont tu nus âs dite di scoltâ to Fi, Gjesù. Guide cu la to peraule il nestri viaç par che o podìn rivâ ancje nô a Gjesrusalem lant daûr di to Fi, ancje se cualchi volte la strade e je di rive su. Tu tu sês il nestri Pari tai secui dai secui. <text:s/>Amen.</text:p>
      <text:p text:style-name="P175"/>
      <text:p text:style-name="P175"><text:soft-page-break/>LITURGJIE <text:s/>DE <text:s/>PERAULE</text:p>
      <text:p text:style-name="P108"/>
      <text:p text:style-name="P139">1. Rîts di jentrade</text:p>
      <text:p text:style-name="P126"><text:span text:style-name="T59">GUIDE: </text:span><text:span text:style-name="T62">Dal ambon al dîs : </text:span></text:p>
      <text:p text:style-name="P122">(O jevìn su in pîts par celebrâ la Liturgjie de Peraule)</text:p>
      <text:p text:style-name="P133">Po si segne cul segn de crôs disint:</text:p>
      <text:p text:style-name="P126"><text:span text:style-name="T25">Tal non dal Pari, dal Fi e dal Spirtu Sant. </text:span><text:span text:style-name="T27">Amen.</text:span><text:span text:style-name="T29"> <text:s/></text:span></text:p>
      <text:p text:style-name="P128"><text:span text:style-name="T63">G</text:span><text:span text:style-name="T27">.:</text:span><text:span text:style-name="T25"> <text:s/>Benedìn il Pari e il Fi e il Spirtu Sant, cumò e simpri, tai secui dai secui. </text:span><text:span text:style-name="T27">Amen.</text:span></text:p>
      <text:p text:style-name="P109"/>
      <text:p text:style-name="P141">2. Cjant di jentrade</text:p>
      <text:p text:style-name="P120">G.: <text:s/>Cuntun cjant, prin di dut, i din la nestre laude al Signôr; o fasìn il cjant……...</text:p>
      <text:p text:style-name="P112"/>
      <text:p text:style-name="P112">..............................................................................................</text:p>
      <text:p text:style-name="P109"/>
      <text:p text:style-name="P139">3. Presentazion</text:p>
      <text:p text:style-name="P130"><text:span text:style-name="T59">G</text:span><text:span text:style-name="T24">.:</text:span><text:span text:style-name="T20">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3">Preparinsi a scoltâ la vôs dal Signôr aclamant la sô glorie.</text:p>
      <text:p text:style-name="P109"/>
      <text:p text:style-name="P140">4. Glorie <text:span text:style-name="T112"><text:s text:c="2"/></text:span><text:span text:style-name="T113">(no in Avent e in Coresime)</text:span></text:p>
      <text:p text:style-name="P115">G: (Cu la preiere dal Glorie i din la nestre laude al Signôr.) </text:p>
      <text:p text:style-name="P116">Glorie a Diu tal plui alt dai cîi</text:p>
      <text:p text:style-name="P116">e pâs in tiere ai umign di buine volontât.</text:p>
      <text:p text:style-name="P116">Nô ti laudìn, ti benedìn, ti adorìn, ti glorifichìn,</text:p>
      <text:p text:style-name="P116">ti ringraciìn pe tô glorie ch'e je inmense,</text:p>
      <text:p text:style-name="P116">Signôr Idiu, Re dal cîl, Diu Pari onipotent.</text:p>
      <text:p text:style-name="P116">Signôr Fi Uunigjenit, Gjesù Crist,</text:p>
      <text:p text:style-name="P116">Signôr Idiu, Agnel di Diu, Fi dal Pari,</text:p>
      <text:p text:style-name="P116">tu che tu cjapis sù i pecjâts dal mont, ve dûl di nô;</text:p>
      <text:p text:style-name="P116">tu che tu cjapis sù i pecjâts dal mont, scolte la nestre supliche.</text:p>
      <text:p text:style-name="P116">Tu che tu sês sentât a la gjestre dal Pari, ve dûl di nô.</text:p>
      <text:p text:style-name="P116">Parcè che dome tu tu sês il Sant, dome tu il Signôr,</text:p>
      <text:p text:style-name="P116">dome tu l’Altissim, Gjesù Crist, cul Spirtu Sant: </text:p>
      <text:p text:style-name="P116">te glorie di Diu Pari, Amen.</text:p>
      <text:p text:style-name="P109"/>
      <text:p text:style-name="P139">5. Preiere</text:p>
      <text:p text:style-name="P128"><text:span text:style-name="T59">G.:</text:span><text:span text:style-name="T24"> <text:s/></text:span><text:span text:style-name="T20">Preìn: </text:span><text:span text:style-name="T21">Diu, che tu âs volût fânus fîs de lûs midiant la tô gracie, fâs, ti preìn, che no vedin mai di cjapâsi te gnot de falsetât, ma di vivi, tal sflandôr de veretât.</text:span></text:p>
      <text:p text:style-name="P129"><text:span text:style-name="T20">Tal domandìn pal nestri Signôr Gjesù Crist, to Fi che al è Diu e al vîf e al regne dutune cun te e cul Spirtu Sant par ducj i secui dai secui. <text:s/></text:span><text:span text:style-name="T24">Amen. <text:s/></text:span></text:p>
      <text:p text:style-name="P121">(Sentinsi par scoltâ la peraule di Diu)</text:p>
      <text:p text:style-name="P104"/>
      <text:p text:style-name="P126"><text:soft-page-break/><text:span text:style-name="T79">6. </text:span><text:span text:style-name="T78">Prime leture <text:s/></text:span><text:span text:style-name="T67">Un dai letôrs, dal ambon, al lei la prime leture</text:span></text:p>
      <text:p text:style-name="P128"><text:span text:style-name="T78">7. Salm <text:s/></text:span><text:span text:style-name="T67">Il letôr al presente e al dîs il salm come simpri</text:span></text:p>
      <text:p text:style-name="P128"><text:span text:style-name="T78">8. Seconde leture <text:s/></text:span><text:span text:style-name="T67">Il letôr al lei la seconde leture</text:span></text:p>
      <text:p text:style-name="P128"><text:span text:style-name="T78">9. <text:s/>Aleluia</text:span><text:span text:style-name="T25"> </text:span><text:span text:style-name="T65"><text:s/></text:span><text:span text:style-name="T67">Al ven cjantât l’aleluia come sempri</text:span></text:p>
      <text:p text:style-name="P128"><text:span text:style-name="T78">10. Vanzeli</text:span><text:span text:style-name="T28"> <text:s/></text:span><text:span text:style-name="T67">Magari un altri letôr al lei il Vanzeli</text:span></text:p>
      <text:p text:style-name="P128"><text:span text:style-name="T78">11. Predicje <text:s/></text:span><text:span text:style-name="T67">Un dai letôrs al lei, cence cori, lis riflessions sul teme de domenie preparadis dal plevan o dal Grop Liturgjic</text:span></text:p>
      <text:p text:style-name="P106"/>
      <text:p text:style-name="P137">12 At penitenziâl</text:p>
      <text:p text:style-name="P136">La guide dal ambon e invide al at di pinitince cun chestis peraulis, o cun altris </text:p>
      <text:p text:style-name="P102"/>
      <text:p text:style-name="P130"><text:span text:style-name="T59">G.: <text:s/></text:span><text:span text:style-name="T20">(O jevìn su in pîts par domandâ perdon dai nestris pecjâts).</text:span></text:p>
      <text:p text:style-name="P124">La Peraule di Diu che o vin scoltade nus scrutine tal fons dal nestri cûr par judânus a fâ oparis di ben. Pensìn a la nestre vite e implorìn cun fede la bontât dal Signôr. </text:p>
      <text:p text:style-name="P124">Domandìn perdon dai nestris pecjâts.</text:p>
      <text:p text:style-name="P102"/>
      <text:p text:style-name="P134">(moment di cidin)</text:p>
      <text:p text:style-name="P102"/>
      <text:p text:style-name="P130"><text:span text:style-name="T27">- </text:span><text:span text:style-name="T25">Pari sant, tant che il fi pierdût, i disìn a la tô misericordie: “O vin pecjât cuintri di te, no mertìn plui di jessi clamâts tiei fîs”. <text:s/>Signôr ve dûl di nô!. </text:span><text:span text:style-name="T27">Signôr, ve dûl di nô!</text:span></text:p>
      <text:p text:style-name="P102"/>
      <text:p text:style-name="P130"><text:span text:style-name="T30"><text:s/></text:span><text:span text:style-name="T27">- </text:span><text:span text:style-name="T25">Crist salvadôr dal mont, che tu âs </text:span><text:span text:style-name="T27"><text:s/></text:span><text:span text:style-name="T25">spalancadis</text:span><text:span text:style-name="T27"> </text:span><text:span text:style-name="T25">lis puartis dal Paradîs</text:span><text:span text:style-name="T27"> </text:span><text:span text:style-name="T25">al bon ladron, visiti di nô tal to ream. Crist, ve dûl di nô! <text:s/></text:span><text:span text:style-name="T27">Crist, ve dûl di nô!</text:span></text:p>
      <text:p text:style-name="P102"/>
      <text:p text:style-name="P130"><text:span text:style-name="T30"><text:s/></text:span><text:span text:style-name="T27">- </text:span><text:span text:style-name="T25">Spirtu Sant, risultive di pâs e di amôr, fâs che, <text:s/>netâts di ogni colpe e tornâts in pâs cul Pari, o podin cjaminâ simpri tant che fîs de lûs! </text:span><text:span text:style-name="T27">Signôr, ve dûl di nô!</text:span></text:p>
      <text:p text:style-name="P102"/>
      <text:p text:style-name="P130"><text:span text:style-name="T25">O Diu, la tô misericordie nus fâs lâ indenant cun gnove passion. Tu nus indalegris cu la tô bontât e tu nus invidis a semenâ azions e peraulis di perdon. Tu tu sês il nestri Pari par in secula. <text:s/></text:span><text:span text:style-name="T27">Amen. </text:span></text:p>
      <text:p text:style-name="P110"/>
      <text:p text:style-name="P137">13. Segn di pâs</text:p>
      <text:p text:style-name="P102"/>
      <text:p text:style-name="P130"><text:span text:style-name="T59">G.:</text:span><text:span text:style-name="T24"> </text:span><text:span text:style-name="T20">Imparìn a no judicâ nissun, imparìn a viodi il biel e la bontât platâts tal cûr di ognidun; imparìn a saludâ ducj , ancje chei che no nus somein simpatics. </text:span></text:p>
      <text:p text:style-name="P124">Il segn di pâs che si din un cul altri che al sedi segn di fraternitât e di amicizie. </text:p>
      <text:p text:style-name="P124">Dinsi un segn di pâs. </text:p>
      <text:p text:style-name="P110"/>
      <text:p text:style-name="P137">14. Credo</text:p>
      <text:p text:style-name="P131"><text:span text:style-name="T59">G.:</text:span><text:span text:style-name="T20"> </text:span><text:span text:style-name="T25">(Dutune cun dute la Glesie o palesin la nestre fede)</text:span></text:p>
      <text:p text:style-name="P101"/>
      <text:p text:style-name="P125">Come che nus <text:s/>contin i nestris vons, <text:s/>o lin daûr dal mût di fâ </text:p>
      <text:p text:style-name="P125">ch'o vin cjapât sù te Glesie di Aquilee, <text:s/>midiant de gracie dal Batisim.</text:p>
      <text:p text:style-name="P101"/>
      <text:p text:style-name="P125">O crôt in Diu Pari onipotent, invisibil e impatibil.</text:p>
      <text:p text:style-name="P125">E in Gjesù Crist so Fi unic, nestri Signôr,</text:p>
      <text:p text:style-name="P125">ch'al è nassût in gracie dal Spirtu Sant, di Marie Virgjine,</text:p>
      <text:p text:style-name="P125">metût in crôs e sapulît sot di Ponzi Pilât, <text:s/>al è lât jù tes inferis,</text:p>
      <text:p text:style-name="P125">e la tierce dì al è resussitât dai muarts, al è lât sù in cîl,</text:p>
      <text:p text:style-name="P125">al sta sentât a la gjestre dal Pari, </text:p>
      <text:p text:style-name="P125">di li al vignarà a judicâ vîfs e i muarts.</text:p>
      <text:p text:style-name="P125"><text:soft-page-break/>O crôt tal Spirtu Sant, la Glesie sante, il perdon dai pecjâts</text:p>
      <text:p text:style-name="P125">il resurî di cheste nestre cjar. Amen.</text:p>
      <text:p text:style-name="P101"/>
      <text:p text:style-name="P125">Poben jo, fûr di cheste fede ch'o ai <text:s/>cumò pandude, </text:p>
      <text:p text:style-name="P125">ch'e je chê di Rome, di Alessandrie e de nestre Aquilee,</text:p>
      <text:p text:style-name="P125">e ch'a predicjin ancje in Gjerusalem, ni che ind ai vude,</text:p>
      <text:p text:style-name="P125">ni che ind ai, ni che, in non di Crist, int varai un'altre.</text:p>
      <text:p text:style-name="P149"/>
      <text:p text:style-name="P149">15. Preiere dai fedêi</text:p>
      <text:p text:style-name="P153"/>
      <text:p text:style-name="P158">La guide e scomence e po e siare la preiere, che si fâs come simpri, lì dal ambon. </text:p>
      <text:p text:style-name="P130"><text:span text:style-name="T59">G.:</text:span><text:span text:style-name="T20"> Diu al à samenât la fede tai nestris cûrs midiant il batisin e la peraule dal Vanzeli, nus à dade la sperance e nus a metût sui lavris lis peraulis de preiere. </text:span></text:p>
      <text:p text:style-name="P128"><text:span text:style-name="T20">Preìn inîts e disìn: <text:s/></text:span><text:span text:style-name="T24">Scoltinus, Signôr!</text:span></text:p>
      <text:p text:style-name="P113"/>
      <text:p text:style-name="P151"><text:span text:style-name="T68">Lì dal ambon e vegnin letis lis preieris. </text:span><text:span text:style-name="T99">Podopo la guide e finìs.</text:span></text:p>
      <text:p text:style-name="P154"/>
      <text:p text:style-name="P130"><text:span text:style-name="T59">G.: <text:s/></text:span><text:span text:style-name="T20">Signôr, Pari sant, che in Crist Gjesù tu nus âs insegnât la strade de fedeltât a la nestre vocazion e mission, danus la grazie di no molâ tal vivi il comandament dal amôr, par meretâ la ricompense eterne. Par Crist nestri Signôr. </text:span><text:span text:style-name="T24">Amen. </text:span></text:p>
      <text:p text:style-name="P111"/>
      <text:p text:style-name="P149">16. Cjant eucaristic</text:p>
      <text:p text:style-name="P111"/>
      <text:p text:style-name="P152"><text:span text:style-name="T61">G.:</text:span><text:span text:style-name="T96"> </text:span><text:span text:style-name="T95">(O podìn sentâsi) Preparinsi a cjapâ la Comunion fasint insiemi <text:s/>il </text:span></text:p>
      <text:p text:style-name="P152"/>
      <text:p text:style-name="P155">cjant……......................................................................................…................</text:p>
      <text:p text:style-name="P156"/>
      <text:p text:style-name="P157">In timp dal cjant si cjape sù lis ufiartis. <text:s/></text:p>
      <text:p text:style-name="P159"/>
      <text:p text:style-name="P126"><text:span text:style-name="T67">Il </text:span><text:span text:style-name="T63">MINISTRI DE COMUNION </text:span><text:span text:style-name="T67">al va lì dal</text:span><text:span text:style-name="T63"> </text:span><text:span text:style-name="T67"><text:s/>tabernacul, al cjape sù la pisside e le poe sul altâr fermantsi lì. Po al dîs...</text:span></text:p>
      <text:p text:style-name="P113"/>
      <text:p text:style-name="P149">17. Comunion</text:p>
      <text:p text:style-name="P150"/>
      <text:p text:style-name="P130"><text:span text:style-name="T59">Min. com.</text:span><text:span text:style-name="T20">: <text:s/></text:span><text:span text:style-name="T25">(Jevìn sù in pîts e preparinsi a fâ la comunion)</text:span></text:p>
      <text:p text:style-name="P150"/>
      <text:p text:style-name="P126"><text:span text:style-name="T20">Fradis e sûrs, il Signôr dopo di vênus fevelât, nus domande di jentrâ te nestre cjase. </text:span><text:span text:style-name="T25">Preparinsi a ricevilu cuntune prejere cidine di adorazion. </text:span></text:p>
      <text:p text:style-name="P114">(Restìn cidins un moment e preìn diobessôi.) </text:p>
      <text:p text:style-name="P103"/>
      <text:p text:style-name="P133">(moment di cidinôr)</text:p>
      <text:p text:style-name="P113"/>
      <text:p text:style-name="P149">18. Pari nestri</text:p>
      <text:p text:style-name="P150"/>
      <text:p text:style-name="P128"><text:span text:style-name="T59">Min. com</text:span><text:span text:style-name="T20">.: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07"/>
      <text:p text:style-name="P119"><text:soft-page-break/>Poben: istruîts tai ordins che a salvin e scuelâts te dutrine divine o disìn cun scletece: </text:p>
      <text:p text:style-name="P107"/>
      <text:p text:style-name="P117">Pari nestri, che tu sês tai cîi, ch' al sedi santificât il to non,</text:p>
      <text:p text:style-name="P117">ch' al vegni il to ream, ch' e sedi fate la tô volontât,</text:p>
      <text:p text:style-name="P117">come in cîl, cussì in tiere.</text:p>
      <text:p text:style-name="P117">Danus vuê il pan che nus covente, parinus jù i nestris debits,</text:p>
      <text:p text:style-name="P117">come che ancje nô ur ai parìn jù ai nestris debitôrs;</text:p>
      <text:p text:style-name="P117">e no sta molânus te tentazion, ma liberinus dal mâl.</text:p>
      <text:p text:style-name="P111"/>
      <text:p text:style-name="P127"><text:span text:style-name="T59">Mm. com</text:span><text:span text:style-name="T24">.:</text:span><text:span text:style-name="T20"> <text:s text:c="4"/></text:span><text:span text:style-name="T26">Ve l’Agnel di Diu, velu chel ch'al cjape sù i pecjâts dal mont. </text:span></text:p>
      <text:p text:style-name="P118">Furtunâts chei ch' a son stâts invidâts a la cene dal Agnel.</text:p>
      <text:p text:style-name="P146"/>
      <text:p text:style-name="P146"><text:span text:style-name="T59">Ducj:</text:span><text:span text:style-name="T25"> Signôr, jo no merti che tu jentris cjase mê,</text:span></text:p>
      <text:p text:style-name="P118">ma dîs dome une peraule e la mê anime e sarà vuaride. </text:p>
      <text:p text:style-name="P138"/>
      <text:p text:style-name="P138">19. Cjant di comunion</text:p>
      <text:p text:style-name="P142"/>
      <text:p text:style-name="P126"><text:span text:style-name="T59">GUIDE: </text:span><text:span text:style-name="T25">Biel che o lin a fâ la comunion, i disìn grazie a Diu cul cjant </text:span></text:p>
      <text:p text:style-name="P114"/>
      <text:p text:style-name="P114">………..........................................................................................…</text:p>
      <text:p text:style-name="P105"/>
      <text:p text:style-name="P78">Biel che si cjante e ven dade fûr la comunion; po dopo la pisside e ven tornade a meti tal tabernacul.</text:p>
      <text:p text:style-name="P75"/>
      <text:p text:style-name="P79">20. Preiere</text:p>
      <text:p text:style-name="P74"><text:span text:style-name="T64">Min. com.:</text:span><text:span text:style-name="T68"> Lì dal altâr, al lei la preiere di ringraziament; po dopo al torne in bande. </text:span></text:p>
      <text:p text:style-name="P77"><text:span text:style-name="T61">Min. com.:</text:span><text:span text:style-name="T96">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7">Amen.</text:span></text:p>
      <text:p text:style-name="P148"><text:span text:style-name="T96">Preìn: O Diu, che in chescj sants misteris tu nus âs nudrîts cul cuarp e il sanc dal to Fi, f</text:span><text:span text:style-name="T23">âs che si indalegìn simpri pal to don, risultive cence fin di gnove vite. </text:span></text:p>
      <text:p text:style-name="P148"><text:span text:style-name="T96">Par Crist nestri Signôr. </text:span><text:span text:style-name="T97">Amen.</text:span></text:p>
      <text:p text:style-name="P76"/>
      <text:p text:style-name="P139">21. Cjant finâl</text:p>
      <text:p text:style-name="P143"/>
      <text:p text:style-name="P151"><text:span text:style-name="T68">La </text:span><text:span text:style-name="T64">GUIDE </text:span><text:span text:style-name="T68">e va lì dal ambon e e dîs:</text:span><text:span text:style-name="T66"> </text:span><text:span text:style-name="T95">(O podìn sentâsi) </text:span></text:p>
      <text:p text:style-name="P153"/>
      <text:p text:style-name="P114">O siarìn la nestre liturgjie de domenie cul <text:s text:c="2"/>cjant <text:s/></text:p>
      <text:p text:style-name="P114"/>
      <text:p text:style-name="P114">….....................................................................................……..................................</text:p>
      <text:p text:style-name="P145"/>
      <text:p text:style-name="P145"/>
      <text:p text:style-name="P145"/>
      <text:p text:style-name="P145"/>
      <text:p text:style-name="P139"><text:soft-page-break/>22. Salût finâl</text:p>
      <text:p text:style-name="P160"/>
      <text:p text:style-name="P126"><text:span text:style-name="T59">G.: </text:span><text:span text:style-name="T67">simpri lì dal ambon, <text:s/>al lei i </text:span><text:span text:style-name="T69">avîs de domenie</text:span><text:span text:style-name="T67">, po al dîs:</text:span><text:span text:style-name="T69"> </text:span></text:p>
      <text:p text:style-name="P161"><text:s/></text:p>
      <text:p text:style-name="P126"><text:span text:style-name="T60">G.:</text:span><text:span text:style-name="T22"> (O jevìn su in pîts e o tornìn a fâ il segn de crôs)</text:span></text:p>
      <text:p text:style-name="P160"/>
      <text:p text:style-name="P135">Si segne e al dîs:</text:p>
      <text:p text:style-name="P126"><text:span text:style-name="T20">Tal non dal Pari, dal Fi e dal Spirtu Sant. </text:span><text:span text:style-name="T24">Amen.</text:span></text:p>
      <text:p text:style-name="P160"/>
      <text:p text:style-name="P130"><text:span text:style-name="T59">G.:</text:span><text:span text:style-name="T20">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60"/>
      <text:p text:style-name="P130"><text:span text:style-name="T25">Lait cun Diu e puartait a ducj l'amôr di Crist. </text:span><text:span text:style-name="T27">Ringraziìn Diu.</text:span></text:p>
      <text:p text:style-name="P160"/>
      <text:p text:style-name="P115">(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2-09T09:37:57.856000000</dc:date>
    <meta:editing-duration>P1DT19H5M13S</meta:editing-duration>
    <meta:editing-cycles>216</meta:editing-cycles>
    <meta:generator>LibreOffice/4.3.4.1$Windows_x86 LibreOffice_project/bc356b2f991740509f321d70e4512a6a54c5f243</meta:generator>
    <meta:print-date>2016-02-08T16:44:23.136000000</meta:print-date>
    <meta:document-statistic meta:table-count="0" meta:image-count="0" meta:object-count="0" meta:page-count="11" meta:paragraph-count="228" meta:word-count="4388" meta:character-count="24791" meta:non-whitespace-character-count="20397"/>
  </office:meta>
</office:document-meta>
</file>