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a1feb2" officeooo:paragraph-rsid="01a1feb2"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officeooo:rsid="01887d60" officeooo:paragraph-rsid="01a19b7d"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77428a" officeooo:paragraph-rsid="018d64fc" style:font-name-asian="Times New Roman1" style:font-size-asian="5.25pt" style:language-asian="en" style:country-asian="US" style:font-style-asian="normal" style:font-weight-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77428a" officeooo:paragraph-rsid="01a057c2" style:font-name-asian="Times New Roman1" style:font-size-asian="5.25pt" style:language-asian="en" style:country-asian="US" style:font-style-asian="normal" style:font-weight-asian="normal" style:font-size-complex="6pt" style:font-style-complex="normal"/>
    </style:style>
    <style:style style:name="P44" style:family="paragraph" style:parent-style-name="Standard">
      <style:paragraph-properties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a057c2" officeooo:paragraph-rsid="01a057c2"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a19b7d" officeooo:paragraph-rsid="01a19b7d" style:letter-kerning="true" style:font-name-asian="Mangal" style:font-size-asian="13pt" style:language-asian="en" style:country-asian="US" style:font-style-asian="normal" style:font-weight-asian="normal" style:font-size-complex="13pt" style:font-weight-complex="normal"/>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officeooo:paragraph-rsid="01a057c2"/>
    </style:style>
    <style:style style:name="P51" style:family="paragraph" style:parent-style-name="Standard">
      <style:paragraph-properties fo:text-align="justify" style:justify-single-word="false" style:text-autospace="none" style:writing-mode="lr-tb"/>
      <style:text-properties fo:font-size="10pt" fo:language="en" fo:country="US" style:font-size-asian="8.75pt" style:language-asian="en" style:country-asian="US" style:font-size-complex="10pt"/>
    </style:style>
    <style:style style:name="P52"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9ca298"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9ca298" officeooo:paragraph-rsid="019ca298"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officeooo:paragraph-rsid="01a19b7d"/>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8d98be" officeooo:paragraph-rsid="01a19b7d"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a19b7d" officeooo:paragraph-rsid="01a19b7d"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3">
      <style:paragraph-properties fo:text-align="justify" style:justify-single-word="false" style:text-autospace="none" style:writing-mode="lr-tb"/>
      <style:text-properties officeooo:paragraph-rsid="015d90c9"/>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939a7a"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a057c2" style:font-size-asian="13pt" style:language-asian="en" style:country-asian="US" style:font-size-complex="13pt"/>
    </style:style>
    <style:style style:name="P7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a057c2" officeooo:paragraph-rsid="01a057c2" style:font-name-asian="Times New Roman1" style:font-size-asian="13pt" style:language-asian="en" style:country-asian="US" style:font-weight-asian="normal" style:font-size-complex="13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a057c2" officeooo:paragraph-rsid="01a057c2" style:font-name-asian="Times New Roman1" style:font-size-asian="5.25pt" style:language-asian="en" style:country-asian="US" style:font-weight-asian="normal" style:font-size-complex="6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a057c2"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1725449" style:font-size-asian="8.75pt" style:language-asian="en" style:country-asian="US" style:font-size-complex="10pt" style:font-style-complex="italic"/>
    </style:style>
    <style:style style:name="P77" style:family="paragraph" style:parent-style-name="Text_20_body">
      <style:paragraph-properties fo:margin-top="0cm" fo:margin-bottom="0.212cm" loext:contextual-spacing="false" fo:text-align="start" style:justify-single-word="false"/>
    </style:style>
    <style:style style:name="P7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0" style:family="paragraph" style:parent-style-name="Text_20_body">
      <style:paragraph-properties fo:margin-top="0cm" fo:margin-bottom="0.212cm" loext:contextual-spacing="false" fo:text-align="justify" style:justify-single-word="false"/>
    </style:style>
    <style:style style:name="P8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8e9ef6" officeooo:paragraph-rsid="01949a26" style:font-size-asian="14pt" style:font-style-asian="normal" style:font-weight-asian="normal" style:font-size-complex="14pt" style:font-style-complex="normal"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1feb2" officeooo:paragraph-rsid="01a1feb2" style:font-size-asian="14pt" style:font-style-asian="normal" style:font-weight-asian="normal" style:font-size-complex="14pt" style:font-style-complex="normal" style:font-weight-complex="normal"/>
    </style:style>
    <style:style style:name="P9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10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6pt" fo:font-style="normal" style:text-underline-style="none" fo:font-weight="normal" officeooo:rsid="017aae5d" officeooo:paragraph-rsid="017aae5d" style:font-size-asian="5.25pt" style:font-style-asian="normal" style:font-weight-asian="normal" style:font-size-complex="6pt" style:font-style-complex="normal" style:font-weight-complex="normal"/>
    </style:style>
    <style:style style:name="P10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8pt" fo:font-style="normal" style:text-underline-style="none" fo:font-weight="bold" officeooo:rsid="01a1feb2" officeooo:paragraph-rsid="01a1feb2" style:font-size-asian="18pt" style:font-style-asian="normal" style:font-weight-asian="bold" style:font-size-complex="18pt" style:font-style-complex="normal" style:font-weight-complex="bold"/>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1"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2"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style>
    <style:style style:name="P128" style:family="paragraph" style:parent-style-name="Standard">
      <style:paragraph-properties fo:text-align="start" style:justify-single-word="false" fo:orphans="0" fo:widows="0"/>
      <style:text-properties officeooo:paragraph-rsid="018c95f4"/>
    </style:style>
    <style:style style:name="P129" style:family="paragraph" style:parent-style-name="Standard">
      <style:paragraph-properties fo:orphans="0" fo:widows="0"/>
    </style:style>
    <style:style style:name="P130" style:family="paragraph" style:parent-style-name="Standard">
      <style:paragraph-properties fo:orphans="0" fo:widows="0"/>
      <style:text-properties officeooo:paragraph-rsid="018bd991"/>
    </style:style>
    <style:style style:name="P131" style:family="paragraph" style:parent-style-name="Standard">
      <style:paragraph-properties fo:text-align="justify" style:justify-single-word="false" fo:orphans="0" fo:widows="0"/>
    </style:style>
    <style:style style:name="P132" style:family="paragraph" style:parent-style-name="Standard">
      <style:paragraph-properties fo:text-align="justify" style:justify-single-word="false" fo:orphans="0" fo:widows="0">
        <style:tab-stops>
          <style:tab-stop style:position="12.885cm"/>
        </style:tab-stops>
      </style:paragraph-properties>
    </style:style>
    <style:style style:name="P133" style:family="paragraph" style:parent-style-name="Standard">
      <style:paragraph-properties fo:text-align="justify" style:justify-single-word="false"/>
      <style:text-properties officeooo:paragraph-rsid="01a057c2"/>
    </style:style>
    <style:style style:name="P134"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4"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5" style:family="paragraph" style:parent-style-name="Standard">
      <style:paragraph-properties fo:text-align="justify" style:justify-single-word="false"/>
      <style:text-properties fo:color="#339966" style:font-name="Times New Roman" fo:font-size="10pt" fo:language="it" fo:country="IT" fo:font-style="italic" style:text-underline-style="solid" style:text-underline-width="auto" style:text-underline-color="font-color" fo:font-weight="normal" officeooo:rsid="017ef9e5" officeooo:paragraph-rsid="017ef9e5" style:font-name-asian="Times New Roman1" style:font-size-asian="8.75pt" style:language-asian="en" style:country-asian="US" style:font-size-complex="10pt" style:font-style-complex="italic"/>
    </style:style>
    <style:style style:name="P146"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7" style:family="paragraph" style:parent-style-name="Standard">
      <style:paragraph-properties fo:text-align="start" style:justify-single-word="false" fo:orphans="0" fo:widows="0"/>
      <style:text-properties officeooo:rsid="018c95f4" officeooo:paragraph-rsid="018c95f4"/>
    </style:style>
    <style:style style:name="P148" style:family="paragraph" style:parent-style-name="Standard">
      <style:text-properties officeooo:paragraph-rsid="01a1feb2"/>
    </style:style>
    <style:style style:name="P149" style:family="paragraph" style:parent-style-name="Text_20_body">
      <style:paragraph-properties fo:margin-top="0cm" fo:margin-bottom="0.011cm" loext:contextual-spacing="false" fo:text-align="justify" style:justify-single-word="false"/>
    </style:style>
    <style:style style:name="P15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2" style:family="paragraph" style:parent-style-name="Corpo_20_del_20_testo_20_2">
      <style:paragraph-properties fo:text-align="start" style:justify-single-word="false"/>
    </style:style>
    <style:style style:name="P153" style:family="paragraph" style:parent-style-name="Corpo_20_del_20_testo_20_2">
      <style:paragraph-properties fo:text-align="start" style:justify-single-word="false"/>
      <style:text-properties officeooo:paragraph-rsid="018bd991"/>
    </style:style>
    <style:style style:name="P15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3"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4"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5"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9d56da" officeooo:paragraph-rsid="019d56da" style:font-name-asian="Arial2" style:font-size-asian="14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2" style:family="paragraph" style:parent-style-name="Text_20_body">
      <style:paragraph-properties fo:margin-top="0cm" fo:margin-bottom="0cm" loext:contextual-spacing="false"/>
      <style:text-properties style:font-name="Times New Roman" officeooo:paragraph-rsid="015f22ad"/>
    </style:style>
    <style:style style:name="P17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5" style:family="paragraph" style:parent-style-name="Text_20_body">
      <style:paragraph-properties fo:margin-top="0cm" fo:margin-bottom="0cm" loext:contextual-spacing="false"/>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9d56da" officeooo:paragraph-rsid="019d56da" style:font-name-asian="Arial2" style:font-size-asian="14pt" style:language-asian="en" style:country-asian="US" style:font-style-asian="normal" style:font-weight-asian="normal"/>
    </style:style>
    <style:style style:name="P17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8" style:family="paragraph" style:parent-style-name="Text_20_body">
      <style:paragraph-properties fo:margin-top="0cm" fo:margin-bottom="0.212cm" loext:contextual-spacing="false"/>
    </style:style>
    <style:style style:name="P17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a057c2" officeooo:paragraph-rsid="01a057c2" style:font-name-asian="Times New Roman1" style:font-size-asian="13pt" style:language-asian="en" style:country-asian="US" style:font-style-asian="normal" style:font-weight-asian="normal" style:font-size-complex="13pt" style:font-style-complex="normal"/>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7678ec" style:font-weight-asian="bold" style:font-weight-complex="bold"/>
    </style:style>
    <style:style style:name="T5" style:family="text">
      <style:text-properties fo:font-weight="bold" officeooo:rsid="0173d4a5"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790ed2"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887d60"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1949a26"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19aa5c6"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1a1feb2" style:font-size-asian="13pt" style:language-asian="en" style:country-asian="US" style:font-size-complex="13pt"/>
    </style:style>
    <style:style style:name="T16"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7" style:family="text">
      <style:text-properties fo:color="#000000" style:font-name="Times New Roman" fo:font-size="13pt" fo:language="it" fo:country="IT" fo:font-style="normal" fo:font-weight="normal" officeooo:rsid="0199c8d9" style:font-name-asian="Times New Roman1" style:font-size-asian="13pt" style:language-asian="en" style:country-asian="US" style:font-style-asian="normal" style:font-weight-asian="normal" style:font-size-complex="13pt" style:font-style-complex="normal"/>
    </style:style>
    <style:style style:name="T18" style:family="text">
      <style:text-properties fo:color="#000000" style:font-name="Times New Roman" fo:font-size="13pt" fo:language="it" fo:country="IT" fo:font-style="normal" fo:font-weight="normal" officeooo:rsid="01a057c2" style:font-name-asian="Times New Roman1" style:font-size-asian="13pt" style:language-asian="en" style:country-asian="US" style:font-style-asian="normal" style:font-weight-asian="normal" style:font-size-complex="13pt" style:font-style-complex="normal"/>
    </style:style>
    <style:style style:name="T19" style:family="text">
      <style:text-properties fo:color="#000000" style:font-name="Times New Roman" fo:font-size="13pt" fo:language="it" fo:country="IT" fo:font-style="normal" fo:font-weight="normal" officeooo:rsid="019aa5c6" style:letter-kerning="true" style:font-name-asian="Mangal" style:font-size-asian="13pt" style:language-asian="en" style:country-asian="US" style:font-style-asian="normal" style:font-weight-asian="normal" style:font-size-complex="13pt" style:font-weight-complex="normal"/>
    </style:style>
    <style:style style:name="T20"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19aa5c6"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1a19b7d" style:letter-kerning="true" style:font-name-asian="Mangal"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italic" fo:font-weight="normal" officeooo:rsid="018d64fc" style:font-name-asian="Times New Roman1" style:font-size-asian="13pt" style:language-asian="en" style:country-asian="US" style:font-style-asian="italic" style:font-weight-asian="normal" style:font-size-complex="13pt" style:font-style-complex="italic"/>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style:font-name="Times New Roman" fo:language="it" fo:country="IT" fo:font-style="normal" fo:font-weight="normal" officeooo:rsid="01945c86" style:letter-kerning="true" style:font-name-asian="Mangal" style:language-asian="en" style:country-asian="US" style:font-style-asian="normal" style:font-weight-asian="normal" style:font-weight-complex="normal"/>
    </style:style>
    <style:style style:name="T36" style:family="text">
      <style:text-properties fo:color="#000000" style:font-name="Times New Roman" fo:language="it" fo:country="IT" fo:font-style="normal" fo:font-weight="normal" officeooo:rsid="01a19b7d" style:letter-kerning="true" style:font-name-asian="Mangal" style:language-asian="en" style:country-asian="US" style:font-style-asian="normal" style:font-weight-asian="normal" style:font-weight-complex="normal"/>
    </style:style>
    <style:style style:name="T37" style:family="text">
      <style:text-properties fo:color="#000000" style:font-name="Times New Roman" fo:language="it" fo:country="IT" fo:font-style="normal" fo:font-weight="bold" officeooo:rsid="016bf6f7" style:letter-kerning="true" style:font-name-asian="Mangal" style:language-asian="en" style:country-asian="US" style:font-style-asian="normal" style:font-weight-asian="bold" style:font-weight-complex="bold"/>
    </style:style>
    <style:style style:name="T38" style:family="text">
      <style:text-properties fo:color="#000000" style:letter-kerning="true" style:font-name-asian="Mangal" style:font-style-asian="normal" style:font-weight-asian="normal"/>
    </style:style>
    <style:style style:name="T39" style:family="text">
      <style:text-properties fo:color="#000000" officeooo:rsid="01038ca6" style:letter-kerning="true" style:font-name-asian="Mangal" style:font-style-asian="normal" style:font-weight-asian="normal"/>
    </style:style>
    <style:style style:name="T40" style:family="text">
      <style:text-properties fo:color="#000000" officeooo:rsid="01416f00" style:letter-kerning="true" style:font-name-asian="Mangal" style:font-style-asian="normal" style:font-weight-asian="normal"/>
    </style:style>
    <style:style style:name="T41" style:family="text">
      <style:text-properties fo:color="#000000" officeooo:rsid="01622feb" style:letter-kerning="true" style:font-name-asian="Mangal" style:font-style-asian="normal" style:font-weight-asian="normal"/>
    </style:style>
    <style:style style:name="T42" style:family="text">
      <style:text-properties fo:color="#000000" officeooo:rsid="01659592" style:letter-kerning="true" style:font-name-asian="Mangal" style:font-style-asian="normal" style:font-weight-asian="normal"/>
    </style:style>
    <style:style style:name="T43" style:family="text">
      <style:text-properties fo:color="#000000" officeooo:rsid="01727899" style:letter-kerning="true" style:font-name-asian="Mangal" style:font-style-asian="normal" style:font-weight-asian="normal"/>
    </style:style>
    <style:style style:name="T44" style:family="text">
      <style:text-properties fo:color="#000000" officeooo:rsid="01790ed2" style:letter-kerning="true" style:font-name-asian="Mangal" style:font-style-asian="normal" style:font-weight-asian="normal"/>
    </style:style>
    <style:style style:name="T45" style:family="text">
      <style:text-properties fo:color="#000000" officeooo:rsid="014e69c8" style:letter-kerning="true" style:font-name-asian="Mangal" style:font-style-asian="normal" style:font-weight-asian="normal"/>
    </style:style>
    <style:style style:name="T46" style:family="text">
      <style:text-properties fo:color="#000000" officeooo:rsid="018d98be" style:letter-kerning="true" style:font-name-asian="Mangal" style:font-style-asian="normal" style:font-weight-asian="normal"/>
    </style:style>
    <style:style style:name="T47" style:family="text">
      <style:text-properties fo:color="#000000" officeooo:rsid="018e9ef6" style:letter-kerning="true" style:font-name-asian="Mangal" style:font-style-asian="normal" style:font-weight-asian="normal"/>
    </style:style>
    <style:style style:name="T48" style:family="text">
      <style:text-properties fo:color="#000000" officeooo:rsid="01945c86" style:letter-kerning="true" style:font-name-asian="Mangal" style:font-style-asian="normal" style:font-weight-asian="normal"/>
    </style:style>
    <style:style style:name="T49" style:family="text">
      <style:text-properties fo:color="#000000" officeooo:rsid="01a19b7d" style:letter-kerning="true" style:font-name-asian="Mangal" style:font-style-asian="normal" style:font-weight-asian="normal"/>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font-weight-complex="bold"/>
    </style:style>
    <style:style style:name="T53" style:family="text">
      <style:text-properties fo:color="#ff0000" fo:font-style="italic" style:font-style-complex="italic"/>
    </style:style>
    <style:style style:name="T54" style:family="text">
      <style:text-properties fo:color="#ff0000" fo:font-style="italic" style:text-underline-style="solid" style:text-underline-width="auto" style:text-underline-color="font-color" style:font-style-complex="italic"/>
    </style:style>
    <style:style style:name="T55" style:family="text">
      <style:text-properties fo:color="#ff0000" fo:font-style="normal" fo:font-weight="bold" style:font-weight-complex="bold"/>
    </style:style>
    <style:style style:name="T56" style:family="text">
      <style:text-properties fo:color="#ff0000" fo:language="it" fo:country="IT" fo:font-weight="bold" style:font-weight-complex="bold"/>
    </style:style>
    <style:style style:name="T57" style:family="text">
      <style:text-properties fo:color="#ff0000" fo:language="it" fo:country="IT" fo:font-style="italic" style:font-style-complex="italic"/>
    </style:style>
    <style:style style:name="T58" style:family="text">
      <style:text-properties fo:color="#ff0000" style:font-name="Times New Roman" fo:language="it" fo:country="IT" fo:font-style="normal" fo:font-weight="bold" style:language-asian="en" style:country-asian="US" style:font-weight-complex="bold"/>
    </style:style>
    <style:style style:name="T59" style:family="text">
      <style:text-properties fo:color="#ff0000" style:font-name="Times New Roman" fo:language="it" fo:country="IT" fo:font-style="normal" fo:font-weight="bold" style:letter-kerning="true" style:font-name-asian="Mangal" style:language-asian="en" style:country-asian="US" style:font-style-asian="normal" style:font-weight-asian="bold"/>
    </style:style>
    <style:style style:name="T60" style:family="text">
      <style:text-properties fo:color="#ff0000" style:font-name="Times New Roman" fo:language="it" fo:country="IT" fo:font-style="italic" fo:font-weight="normal" style:language-asian="en" style:country-asian="US" style:font-style-complex="italic"/>
    </style:style>
    <style:style style:name="T6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4" style:family="text">
      <style:text-properties fo:color="#ff0000" style:font-name="Times New Roman" fo:font-size="13pt" fo:language="en" fo:country="US" fo:font-style="normal" fo:font-weight="normal" style:font-size-asian="13pt" style:language-asian="en" style:country-asian="US" style:font-size-complex="13pt"/>
    </style:style>
    <style:style style:name="T6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officeooo:rsid="01a1feb2"/>
    </style:style>
    <style:style style:name="T78" style:family="text">
      <style:text-properties fo:font-style="normal" fo:font-weight="bold" style:font-weight-complex="bold"/>
    </style:style>
    <style:style style:name="T79" style:family="text">
      <style:text-properties fo:font-style="normal" fo:font-weight="bold" style:font-style-complex="normal" style:font-weight-complex="bold"/>
    </style:style>
    <style:style style:name="T80" style:family="text">
      <style:text-properties fo:font-style="italic" style:font-style-complex="italic"/>
    </style:style>
    <style:style style:name="T81" style:family="text">
      <style:text-properties fo:font-style="italic" style:font-size-asian="13pt" style:font-style-asian="italic" style:font-style-complex="italic"/>
    </style:style>
    <style:style style:name="T82" style:family="text">
      <style:text-properties fo:color="#339966" fo:language="it" fo:country="IT" fo:font-style="italic" style:text-underline-style="solid" style:text-underline-width="auto" style:text-underline-color="font-color" style:font-style-complex="italic"/>
    </style:style>
    <style:style style:name="T8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39966" fo:font-style="italic" style:text-underline-style="solid" style:text-underline-width="auto" style:text-underline-color="font-color" style:font-style-complex="italic"/>
    </style:style>
    <style:style style:name="T88" style:family="text">
      <style:text-properties fo:language="it" fo:country="IT"/>
    </style:style>
    <style:style style:name="T89" style:family="text">
      <style:text-properties fo:language="it" fo:country="IT" fo:font-weight="normal"/>
    </style:style>
    <style:style style:name="T90" style:family="text">
      <style:text-properties fo:language="it" fo:country="IT" fo:font-weight="bold" style:font-weight-complex="bold"/>
    </style:style>
    <style:style style:name="T91" style:family="text">
      <style:text-properties fo:language="it" fo:country="IT" officeooo:rsid="0161995b"/>
    </style:style>
    <style:style style:name="T92" style:family="text">
      <style:text-properties fo:color="#3deb3d"/>
    </style:style>
    <style:style style:name="T93" style:family="text">
      <style:text-properties style:font-size-asian="13pt"/>
    </style:style>
    <style:style style:name="T94" style:family="text">
      <style:text-properties style:font-name="Times New Roman" fo:font-style="normal" style:language-asian="en" style:country-asian="US"/>
    </style:style>
    <style:style style:name="T95" style:family="text">
      <style:text-properties style:font-name="Times New Roman" fo:language="it" fo:country="IT" fo:font-style="normal" style:language-asian="en" style:country-asian="US"/>
    </style:style>
    <style:style style:name="T96" style:family="text">
      <style:text-properties style:font-name="Times New Roman" fo:language="it" fo:country="IT" fo:font-style="normal" officeooo:rsid="004149af" style:language-asian="en" style:country-asian="US"/>
    </style:style>
    <style:style style:name="T97" style:family="text">
      <style:text-properties style:font-name="Times New Roman" fo:language="it" fo:country="IT" fo:font-style="normal" officeooo:rsid="01887d60" style:language-asian="en" style:country-asian="US"/>
    </style:style>
    <style:style style:name="T98" style:family="text">
      <style:text-properties style:font-name="Times New Roman" fo:font-size="13pt" fo:language="it" fo:country="IT" fo:font-style="normal" fo:font-weight="normal"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1939a7a"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199c8d9"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1a057c2"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17ef9e5" style:font-size-asian="13pt" style:language-asian="en" style:country-asian="US" style:font-size-complex="13pt"/>
    </style:style>
    <style:style style:name="T103" style:family="text">
      <style:text-properties style:font-name="Times New Roman" fo:font-size="13pt" fo:language="it" fo:country="IT" fo:font-style="normal" fo:font-weight="normal" style:language-asian="en" style:country-asian="US" style:font-size-complex="13pt"/>
    </style:style>
    <style:style style:name="T104" style:family="text">
      <style:text-properties style:font-name="Times New Roman" fo:font-size="13pt" fo:language="it" fo:country="IT" fo:font-style="normal" fo:font-weight="normal" officeooo:rsid="0134e826" style:language-asian="en" style:country-asian="US" style:font-size-complex="13pt"/>
    </style:style>
    <style:style style:name="T10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0" style:family="text">
      <style:text-properties fo:font-size="13pt" style:font-size-asian="13pt" style:font-size-complex="13pt"/>
    </style:style>
    <style:style style:name="T11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2" style:family="text">
      <style:text-properties fo:font-size="15pt" style:font-size-asian="15pt" style:font-style-asian="italic" style:font-weight-asian="normal" style:font-size-complex="15pt" style:font-style-complex="italic"/>
    </style:style>
    <style:style style:name="T113" style:family="text">
      <style:text-properties fo:font-size="15pt" officeooo:rsid="0119f5e2" style:font-size-asian="15pt" style:font-style-asian="italic" style:font-weight-asian="normal" style:font-size-complex="15pt" style:font-style-complex="italic"/>
    </style:style>
    <style:style style:name="T114" style:family="text">
      <style:text-properties fo:font-size="15pt" officeooo:rsid="00223b7c" style:font-size-asian="15pt" style:font-style-asian="italic" style:font-weight-asian="normal" style:font-size-complex="15pt" style:font-style-complex="italic"/>
    </style:style>
    <style:style style:name="T115" style:family="text">
      <style:text-properties fo:font-size="15pt" officeooo:rsid="0161995b" style:font-size-asian="15pt" style:font-style-asian="italic" style:font-weight-asian="normal" style:font-size-complex="15pt" style:font-style-complex="italic"/>
    </style:style>
    <style:style style:name="T116" style:family="text">
      <style:text-properties fo:font-size="15pt" officeooo:rsid="016fddda" style:font-size-asian="15pt" style:font-style-asian="italic" style:font-weight-asian="normal" style:font-size-complex="15pt" style:font-style-complex="italic"/>
    </style:style>
    <style:style style:name="T117" style:family="text">
      <style:text-properties fo:font-size="15pt" officeooo:rsid="01869707" style:font-size-asian="15pt" style:font-style-asian="italic" style:font-weight-asian="normal" style:font-size-complex="15pt" style:font-style-complex="italic"/>
    </style:style>
    <style:style style:name="T118" style:family="text">
      <style:text-properties fo:font-size="15pt" officeooo:rsid="018d64fc" style:font-size-asian="15pt" style:font-style-asian="italic" style:font-weight-asian="normal" style:font-size-complex="15pt" style:font-style-complex="italic"/>
    </style:style>
    <style:style style:name="T119" style:family="text">
      <style:text-properties fo:font-size="15pt" officeooo:rsid="01984e37" style:font-size-asian="15pt" style:font-style-asian="italic" style:font-weight-asian="normal" style:font-size-complex="15pt" style:font-style-complex="italic"/>
    </style:style>
    <style:style style:name="T120" style:family="text">
      <style:text-properties fo:font-size="15pt" officeooo:rsid="01a057c2" style:font-size-asian="15pt" style:font-style-asian="italic" style:font-weight-asian="normal" style:font-size-complex="15pt" style:font-style-complex="italic"/>
    </style:style>
    <style:style style:name="T121" style:family="text">
      <style:text-properties style:letter-kerning="true" style:font-name-asian="Mangal" style:font-style-asian="normal" style:font-weight-asian="normal"/>
    </style:style>
    <style:style style:name="T122" style:family="text">
      <style:text-properties officeooo:rsid="018d64fc"/>
    </style:style>
    <style:style style:name="T123" style:family="text">
      <style:text-properties officeooo:rsid="0173d4a5"/>
    </style:style>
    <style:style style:name="T124" style:family="text">
      <style:text-properties officeooo:rsid="018076a1"/>
    </style:style>
    <style:style style:name="T125" style:family="text">
      <style:text-properties style:text-underline-style="none" officeooo:rsid="0190c98f"/>
    </style:style>
    <style:style style:name="T126" style:family="text">
      <style:text-properties fo:font-size="12pt" style:text-underline-style="none" officeooo:rsid="0190c98f" style:font-size-asian="12pt" style:font-size-complex="12pt"/>
    </style:style>
    <style:style style:name="T127" style:family="text">
      <style:text-properties officeooo:rsid="01949a26"/>
    </style:style>
    <style:style style:name="T128" style:family="text">
      <style:text-properties officeooo:rsid="019ca298"/>
    </style:style>
    <style:style style:name="T129" style:family="text">
      <style:text-properties officeooo:rsid="019e19c5"/>
    </style:style>
    <style:style style:name="T130" style:family="text">
      <style:text-properties fo:language="en" fo:country="US"/>
    </style:style>
    <style:style style:name="T13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86"/>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7"/>
      <text:p text:style-name="P87"/>
      <text:p text:style-name="P88"><text:span text:style-name="T120">Quarta</text:span><text:span text:style-name="T116"> domenica d</text:span><text:span text:style-name="T118">i Quaresima</text:span><text:span text:style-name="T113"> –</text:span><text:span text:style-name="T112"> </text:span><text:span text:style-name="T120">6</text:span><text:span text:style-name="T119"> </text:span><text:span text:style-name="T117"><text:s/></text:span><text:span text:style-name="T120">marzo</text:span><text:span text:style-name="T112"> <text:s/>201</text:span><text:span text:style-name="T115">6</text:span><text:span text:style-name="T114"> </text:span></text:p>
      <text:p text:style-name="P89"/>
      <text:p text:style-name="P24"><text:span text:style-name="T78">GUIDA: </text:span><text:span text:style-name="T8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0"> <text:s/></text:span></text:p>
      <text:p text:style-name="P2"><text:span text:style-name="T51">G</text:span><text:span text:style-name="T1">.:</text:span> <text:s/>Benediciamo il Padre e il Figlio e lo Spirito Santo, ora e sempre, nei secoli dei secoli. <text:span text:style-name="T1">Amen.</text:span></text:p>
      <text:p text:style-name="P16"/>
      <text:p text:style-name="P20">2. Canto d’ inizio</text:p>
      <text:p text:style-name="P2"><text:span text:style-name="T51">G</text:span><text:span text:style-name="T1">.</text:span>: <text:s/>Con un canto eleviamo, anzitutto, la nostra lode al Signore; facciamo il </text:p>
      <text:p text:style-name="P2"/>
      <text:p text:style-name="P2">canto…….............…………………………………alla pagina……… del libretto</text:p>
      <text:p text:style-name="P15"/>
      <text:p text:style-name="P15"/>
      <text:p text:style-name="P20">3. Accoglienza</text:p>
      <text:p text:style-name="P50"><text:span text:style-name="T63">G.</text:span><text:span text:style-name="T64">: </text:span><text:span text:style-name="T16"><text:s/></text:span><text:span text:style-name="T18">Fratelli e sorelle, per la liturgia questa è la “domenica della gioia”, perché propone la misericordia di Dio Padre verso tutti noi figli, che spesso ci allontaniamo da lui in cerca di libertà e felicità. Infatti, oggi, ci viene proposta la parabola del Figlio Prodigo, o meglio, del Padre Misericordioso. </text:span><text:span text:style-name="T17"><text:s/></text:span></text:p>
      <text:p text:style-name="P179">Dio continua a sognare la vita come una festa nella quale possiamo sederci tutti alla stessa tavola come fratelli e sorelle gioiosi di condividere l'eredità di essere tutti figli di uno stesso Padre. Dio ci lascia liberi perché possiamo scegliere di incontrarlo senza nessun risentimento o rivendicazione. Dio sa attendere le nostre scelte e i passi della nostra ricerca. Anche se ci perdessimo in qualche vicolo cieco o restassimo affamati di un senso, possiamo sempre incamminarci verso la casa del Padre che ci attende con il cuore già pieno di amorevole compassione per noi. La liturgia di oggi sia dunque una festa della fraternità. </text:p>
      <text:p text:style-name="P43"/>
      <text:p text:style-name="P42"/>
      <text:p text:style-name="P48"><text:span text:style-name="T84">4. Gloria </text:span><text:span text:style-name="T110"><text:s/></text:span></text:p>
      <text:p text:style-name="P67"><text:span text:style-name="T63">G.</text:span>:<text:span text:style-name="T93"> </text:span><text:span text:style-name="T81"><text:s/></text:span><text:span text:style-name="T23">(Non si recita)</text:span></text:p>
      <text:p text:style-name="P68"/>
      <text:p text:style-name="P68"/>
      <text:p text:style-name="P20">5. Colletta</text:p>
      <text:p text:style-name="P70"><text:span text:style-name="T51">G.:</text:span> <text:s/>Preghiamo:<text:span text:style-name="T122"> o Dio, Padre buono e grande nel perdono, accogli nell'abbraccio del tuo amore tutti i figli che tornano a te con animo pentito; ricoprili delle splendide vesti di salvezza, perché possano gustare la tua gioia nella cena pasquale dell'Agnello. Egli è Dio e vive e regna con te, nell'unità dello Spirito Santo, per tutti i secoli dei secoli. <text:s/></text:span><text:span text:style-name="T1">Amen.</text:span> <text:s/></text:p>
      <text:p text:style-name="P69">(ci possiamo sedere)</text:p>
      <text:p text:style-name="P44"/>
      <text:p text:style-name="P44"/>
      <text:p text:style-name="P13"><text:span text:style-name="T82">6. Prima lettura</text:span> <text:s/><text:span text:style-name="T57">Uno dei lettori, all’ambone, legge la prima lettura</text:span></text:p>
      <text:p text:style-name="P13"><text:span text:style-name="T82">7. Salmo <text:s/></text:span><text:span text:style-name="T57">Il lettore presenta e recita il salmo come il solito</text:span></text:p>
      <text:p text:style-name="P31"><text:span text:style-name="T83">8. Seconda lettura </text:span><text:span text:style-name="T76"><text:s/></text:span><text:span text:style-name="T60">Il lettore legge la seconda lettura</text:span></text:p>
      <text:p text:style-name="P31"><text:span text:style-name="T83">9. Alleluia <text:s/></text:span><text:span text:style-name="T60">Viene cantato l’alleluia come il solito</text:span></text:p>
      <text:p text:style-name="P31"><text:soft-page-break/><text:span text:style-name="T83">10. Vangelo <text:s/></text:span><text:span text:style-name="T60">Possibilmente un secondo lettore legge il Vangelo</text:span></text:p>
      <text:p text:style-name="P31"><text:span text:style-name="T83">11. Omelia </text:span><text:span text:style-name="T60">Uno dei lettori legge lentamente le riflessioni sul tema della domenica preparate in precedenza.</text:span></text:p>
      <text:p text:style-name="P37"><text:span text:style-name="T84">12 Atto penitenziale</text:span><text:span text:style-name="T92"> </text:span><text:s/><text:span text:style-name="T61">La guida si porta all’ambone e invita all’atto penitenziale con le seguenti parole.</text:span></text:p>
      <text:p text:style-name="P51"/>
      <text:p text:style-name="P33"><text:span text:style-name="T52">G.:</text:span> <text:s/><text:span text:style-name="T88">(Ci alziamo in piedi per chiedere </text:span><text:span text:style-name="T91">il </text:span><text:span text:style-name="T88">perdono)</text:span></text:p>
      <text:p text:style-name="P46">Ci sentiamo spesso affamati di perdono e di riconciliazione perché sperimentiamo la fragilità delle nostre relazioni, la potenza dell'ingratitudine, la forza del risentimento, l'incapacità di accettare le persone che tu, Signore, poni sul nostro cammino. Tu, o Padre, attendi in silenzio che il nostro cuore ti cerchi e che i nostri passi ci conducano ad accogliere la tua misericordia per noi. <text:s/>Perdona Signore i nostri peccati.</text:p>
      <text:p text:style-name="P49"><text:span text:style-name="T103">(</text:span><text:span text:style-name="T104">Facciamo una b</text:span><text:span text:style-name="T103">reve pausa di silenzio). </text:span></text:p>
      <text:p text:style-name="P40"/>
      <text:p text:style-name="P40"/>
      <text:p text:style-name="P26">Momento di silenzio.</text:p>
      <text:p text:style-name="P40"/>
      <text:p text:style-name="P40"/>
      <text:p text:style-name="P73">- Signore Gesù, tu ci rendi ambasciatori di riconciliazione. Donaci la tua misericordia quando rifiutiamo le persone che ci doni. Abbi pietà di noi. <text:span text:style-name="T3">Signore, pietà! </text:span></text:p>
      <text:p text:style-name="P74"/>
      <text:p text:style-name="P73">- Cristo Gesù, in te ognuno può diventare una nuova creatura. Donaci la tua misericordia quando siamo incapaci di lasciare le terre delle nostre schiavitù, delle invidie, dei rancori. Abbi pietà di noi. <text:span text:style-name="T3">Cristo, pietà! </text:span></text:p>
      <text:p text:style-name="P74"/>
      <text:p text:style-name="P73">- Signore Gesù, con la tua vita hai rivelato al mondo che Dio è un padre buono e ricco di compassione. Donaci la tua misericordia quando dimentichiamo di essere tutti affamati di questo amore. Abbi pietà di noi. <text:span text:style-name="T3">Signore, pietà! </text:span></text:p>
      <text:p text:style-name="P75"/>
      <text:p text:style-name="P72">Dio onnipotente abbia misericordia di noi, perdoni i nostri peccati e ci conduca alla vita eterna. <text:span text:style-name="T3">Amen.</text:span> </text:p>
      <text:p text:style-name="P76"/>
      <text:p text:style-name="P21">13. Segno di pace</text:p>
      <text:p text:style-name="P133"><text:span text:style-name="T62">G.:</text:span><text:span text:style-name="T98"> </text:span><text:span text:style-name="T99"><text:s/></text:span><text:span text:style-name="T100"><text:s/></text:span><text:span text:style-name="T101">Dio Padre desidera che nella libertà tutti i suoi figli si stringano la mano. Non sappiamo se il fratello maggiore si sia riconciliato con suo fratello, ma fiduciosi nella misericordia del Padre, vogliamo crederlo. Questo gesto che viviamo sia segno di questa speranza. </text:span><text:span text:style-name="T102">Scambiamoci un segno di pace. </text:span></text:p>
      <text:p text:style-name="P145"/>
      <text:p text:style-name="P21">14. Professione di fede</text:p>
      <text:p text:style-name="P12"><text:span text:style-name="T51">G.:</text:span> <text:span text:style-name="T88">(In comunione con tutta la Chiesa proclamiamo la nostra fede)</text:span></text:p>
      <text:p text:style-name="P9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5"><text:soft-page-break/>15. Preghiera dei fedeli</text:p>
      <text:p text:style-name="P58">La guida introduce e poi concluderà la preghiera che si svolge come il solito ma restando sempre all’ambone.</text:p>
      <text:p text:style-name="P60"/>
      <text:p text:style-name="P60"/>
      <text:p text:style-name="P60"/>
      <text:p text:style-name="P64"><text:span text:style-name="T62">G.: </text:span><text:span text:style-name="T19">Dio, amante della vita, attende il ritorno di ognuno dei suoi figli a casa, anzi li va a cercare ed è pronto a fare festa. Sostenuti dalla certezza del suo amore, presentiamo con fiducia al Padre la nostra preghiera. Diciamo insieme: </text:span><text:span text:style-name="T21">Rendi</text:span><text:span text:style-name="T22">ci</text:span><text:span text:style-name="T21"> tuoi figli, o Padre. </text:span></text:p>
      <text:p text:style-name="P65"/>
      <text:p text:style-name="P66">1. Per la Chiesa, santa e sempre bisognosa di purificazione, perché sia nel mondo segno credibile della presenza e dell'amore di Dio verso l'uomo peccatore, preghiamo: </text:p>
      <text:p text:style-name="P65"/>
      <text:p text:style-name="P66">2. Per questo mondo lacerato dall'odio, dalle ingiustizie e da ogni sorta di violenze, perché gli uomini aprano il loro cuore alla reciproca compassione, al perdono e alla riconciliazione, preghiamo: </text:p>
      <text:p text:style-name="P65"/>
      <text:p text:style-name="P66">3. Per le famiglie, perché meditando la parabola del figliol prodigo mostrino comprensione nei momenti difficili per una riconciliazione sincera ed un clima di amicizia rinnovata, preghiamo: </text:p>
      <text:p text:style-name="P65"/>
      <text:p text:style-name="P47">4. Per le nostre comunità cristiane, perché siano luogo di autentico incontro, di accoglienza e di superamento di ogni pregiudizio nella comunione in Cristo, preghiamo. </text:p>
      <text:p text:style-name="P65"/>
      <text:p text:style-name="P66">5. Per questa assemblea liturgica, perché una volta sperimentata la misericordia del Signore, nel sacramento della Penitenza, si mostri misericordiosa verso i fratelli, preghiamo:</text:p>
      <text:p text:style-name="P65"/>
      <text:p text:style-name="P65"/>
      <text:p text:style-name="P32"><text:span text:style-name="T59">G.: </text:span><text:span text:style-name="T35"><text:s/></text:span><text:span text:style-name="T36">Grazie, o Dio, perché ci hai accolti nella Chiesa, che in ogni celebrazione diventa luogo del perdono e della festa. Tieni sempre viva in noi la fiducia nella tua misericordia, che supera la nostra fragilità. Tu che vivi e regni nei secoli dei secoli. <text:s/></text:span><text:span text:style-name="T37"><text:s/>Amen.</text:span></text:p>
      <text:p text:style-name="P61"/>
      <text:p text:style-name="P61"/>
      <text:p text:style-name="P163"><text:span text:style-name="T121"><text:s/></text:span><text:span text:style-name="T87">16. Canto eucaristico</text:span></text:p>
      <text:p text:style-name="P53"><text:span text:style-name="T56">G.:</text:span> <text:s/><text:span text:style-name="T88">(Ci possiamo sedere) Prepariamoci a ricevere l’Eucaristia facendo assieme </text:span></text:p>
      <text:p text:style-name="P29"/>
      <text:p text:style-name="P54"><text:s/>il canto………… …………………………………….di pagina……....</text:p>
      <text:p text:style-name="P15"/>
      <text:p text:style-name="P15"/>
      <text:p text:style-name="P59">Durante il canto si raccoglie le offerte.</text:p>
      <text:p text:style-name="P45"/>
      <text:p text:style-name="P55"><text:span text:style-name="T53">Il </text:span><text:span text:style-name="T51">MINISTRO DELLA COMUNIONE</text:span><text:span text:style-name="T53"> va al tabernacolo, preleva la pisside e la depone sull’altare fermandosi qui. Poi dice…</text:span></text:p>
      <text:p text:style-name="P41"/>
      <text:p text:style-name="P41"/>
      <text:p text:style-name="P62">17. Comunione</text:p>
      <text:p text:style-name="P4"><text:span text:style-name="T51">Min. com.</text:span> : <text:s/>(Ci alziamo in piedi e ci prepariamo a ricevere la comunione)</text:p>
      <text:p text:style-name="P7"><text:span text:style-name="T38">Siamo, ora, <text:s/>invitati a rendere grazie a </text:span><text:span text:style-name="T40">Dio</text:span><text:span text:style-name="T38"> per l'invito a </text:span><text:span text:style-name="T40">fare la comunione</text:span><text:span text:style-name="T38">. Con il sacramento dell'Eucaristia il Signore entra in ciascuno di noi per farci partecipi della sua vita, ci tocca nel profondo del nostro essere per darci quella forza che ci permette di </text:span><text:span text:style-name="T39">essere </text:span><text:span text:style-name="T41">testimoni</text:span><text:span text:style-name="T39"> del suo Vangelo nei luoghi della nostra vita</text:span><text:span text:style-name="T38">.</text:span></text:p>
      <text:p text:style-name="P8"><text:span text:style-name="T42">L'Eucaristia che riceviamo </text:span><text:span text:style-name="T43">è </text:span><text:span text:style-name="T44">il Corpo di Cristo, ed anche la sua Parola </text:span><text:span text:style-name="T47">e</text:span><text:span text:style-name="T44"> </text:span><text:span text:style-name="T49">il suo amore di Padre che ci accoglie e ci ama nonostante le nostre tante miserie</text:span><text:span text:style-name="T48">. </text:span></text:p>
      <text:p text:style-name="P8"><text:span text:style-name="T46"><text:s/></text:span><text:span text:style-name="T45">Prepariamoci a fare la comunione. </text:span></text:p>
      <text:p text:style-name="P5">(Trascorriamo qualche momento in silenzio per la preghiera individuale.) </text:p>
      <text:p text:style-name="P63"/>
      <text:p text:style-name="P63"/>
      <text:p text:style-name="P62"><text:soft-page-break/>18. Padre nostro</text:p>
      <text:p text:style-name="P148"><text:span text:style-name="T51">Min. Com</text:span><text:span text:style-name="T50">.:</text:span><text:span text:style-name="T7"> </text:span><text:span text:style-name="T8"><text:s/></text:span><text:span text:style-name="T9"><text:s/></text:span><text:span text:style-name="T11"><text:s/></text:span><text:span text:style-name="T12"><text:s/></text:span><text:span text:style-name="T15">La preghiera che poni sulle nostre labbra, o Signore, ci parla sempre di fraternità. Eppure dire 'Padre nostro' è tanto un dono quanto un impegno per ogni giorno. </text:span></text:p>
      <text:p text:style-name="P148"><text:span text:style-name="T14">Fiduciosi nella tua misericordia ti invochiamo con la nostra preghiera:</text:span><text:span text:style-name="T13"> </text:span><text:span text:style-name="T10"><text:s/></text:span><text:span text:style-name="T20">Padre nostro ... </text:span></text:p>
      <text:p text:style-name="P52"/>
      <text:p text:style-name="P30"><text:span text:style-name="T58">Min. Com</text:span><text:span text:style-name="T50">.</text:span> Beati gli invitati alla mensa del Signore. Ecco l’Agnello di Dio che toglie i peccati del mondo. </text:p>
      <text:p text:style-name="P30"><text:span text:style-name="T3">O Signore non sono degno di partecipare alla tua mensa, ma dì soltanto una parola ed io sarò salvato</text:span>.</text:p>
      <text:p text:style-name="P92"/>
      <text:p text:style-name="P92"/>
      <text:p text:style-name="P90">19. Canto di comunione</text:p>
      <text:p text:style-name="P25"><text:span text:style-name="T1">GUIDA: </text:span><text:span text:style-name="T6">Mentre ci accostiamo alla comunione ringraziamo Dio facendo assieme </text:span></text:p>
      <text:p text:style-name="P93"/>
      <text:p text:style-name="P2">il canto……………………….. ……………………di pagina…………</text:p>
      <text:p text:style-name="P39"/>
      <text:p text:style-name="P39"/>
      <text:p text:style-name="P71">Durante il canto viene distribuita la comunione; poi la pisside viene riportata nel tabernacolo.</text:p>
      <text:p text:style-name="P91">20. Orazione</text:p>
      <text:p text:style-name="P83"><text:span text:style-name="T79">Min. com.:</text:span> dall’altare, legge la preghiera di ringraziamento e la preghiera del giorno, poi si riporta in disparte.</text:p>
      <text:p text:style-name="P9"><text:span text:style-name="T51">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O Dio, che illumini ogni uomo che viene in questo mondo, fa' risplendere su di noi la luce del tuo volto, perché i nostri pensieri siano sempre conformi alla tua sapienza e possiamo amarti con cuore sincero. <text:span text:style-name="T123">Per Cristo nostro Signore. <text:s/></text:span><text:span text:style-name="T5">Amen. </text:span></text:p>
      <text:p text:style-name="P28"/>
      <text:p text:style-name="P27"/>
      <text:p text:style-name="P90">21. Saluto finale</text:p>
      <text:p text:style-name="P84"><text:span text:style-name="T53">La </text:span><text:span text:style-name="T51">GUIDA</text:span><text:span text:style-name="T50"> </text:span><text:span text:style-name="T53">si riporta all’ambone e dice:.</text:span> (Ci possiamo sedere) </text:p>
      <text:p text:style-name="P56">Fratelli e sorelle, <text:span text:style-name="T128">continuiamo a leggere le pagine delle nostre giornate con gli occhi della fede. Impegniamoci tutti a coltivare la vigna che il Signore affida alle nostre mani. Mettiamo nel mondo il lievito della nostra speranza. </text:span></text:p>
      <text:p text:style-name="P57">La Parola di Dio è stata messa nelle nostre mani; siamo mandati a portare nel mondo la bella notizia che lui ha vinto il male. Siamo certi che il suo insegnamento sarà la salvezza del mondo. </text:p>
      <text:p text:style-name="P23"/>
      <text:p text:style-name="P22">22. Canto finale</text:p>
      <text:p text:style-name="P11"><text:span text:style-name="T55">G.: </text:span><text:span text:style-name="T53">sempre all’ambone, </text:span><text:span text:style-name="T54">legge gli avvisi domenicali</text:span></text:p>
      <text:p text:style-name="P18"/>
      <text:p text:style-name="P2">Concludiamo la nostra liturgia domenicale con il</text:p>
      <text:p text:style-name="P2"/>
      <text:p text:style-name="P2">canto...................................................................................di pagina..............................</text:p>
      <text:p text:style-name="P34"><text:soft-page-break/><text:span text:style-name="T58">G.:</text:span><text:span text:style-name="T94"> <text:s text:c="2"/></text:span><text:span text:style-name="T95">(Ci alziamo in piedi)</text:span><text:span text:style-name="T94"> </text:span><text:span text:style-name="T95">La benedizione del Signore ci aiuti a custodire nel cuore la Parola ascoltata e il Pane ricevuto, per </text:span><text:span text:style-name="T97">rispondere con gioia a ogni sua chiamata. </text:span></text:p>
      <text:p text:style-name="P36">Assieme facciamo di nuovo il segno della croce: </text:p>
      <text:p text:style-name="P17"/>
      <text:p text:style-name="P14"><text:span text:style-name="T89">Nel nome del Padre, del Figlio e dello Spirito Santo. </text:span><text:span text:style-name="T90">Amen.</text:span></text:p>
      <text:p text:style-name="P38"/>
      <text:p text:style-name="P35"><text:span text:style-name="T96">La liturgia è finita, a</text:span><text:span text:style-name="T95">ndate in pace. </text:span><text:span text:style-name="T3">Rendiamo grazie a Dio</text:span><text:span text:style-name="T4">.</text:span></text:p>
      <text:p text:style-name="P98"/>
      <text:p text:style-name="P98"/>
      <text:p text:style-name="P98"/>
      <text:p text:style-name="P98">(Riflessioni sul tema della festa)</text:p>
      <text:p text:style-name="P99"/>
      <text:p text:style-name="P101">Un vero padre </text:p>
      <text:p text:style-name="P100"/>
      <text:p text:style-name="P97">La parabola del padre è una delle pagine più amate, ma anche più sfruttate, del terzo vangelo. Difficile da capire, forse, in un'epoca di case senza padre e, soprattutto, in un tempo in cui la figura del padre diventa sempre più opaca,sia nella famiglia che nelle altre istituzioni. Eppure, senza il riferimento al "padre" non è possibile capire la predicazione di Gesù. Per lui il "padre" è il punto di riferimento delle sue azioni, ed è anche l'unità di misura della propria fede. Della sua fede di figlio, ma anche del sistema religioso costruito in nome di Dio. Infatti, la difficoltà che gli esseri umani incontrano a confidare nell'amore di Dio nasce dalla difficoltà di dialogare con il padre. </text:p>
      <text:p text:style-name="P97">Se accettiamo che al centro della parabola ci sia il padre e non, come un'interpretazione poco felice continua a diffondere, il figlio sconsiderato, allora capiamo quale sia il vero punto saliente del breve racconto: l'allegria di Dio. Dio fa festa quando ritrova qualcosa che sembrava perduto perché, come aveva già insegnato il libro della Sapienza, è il Dio della vita e non vuole che vada perduto nulla di ciò che egli ama. Tutto ciò che esiste è per lui motivo di gioiosa soddisfazione. La gioia di Dio, l'allegria del cielo: con le sue parabole Gesù ci racconta la vita di Dio, ci annuncia il Regno, ci invita a credere che a questa allegria condivisa tutti siamo chiamati. </text:p>
      <text:p text:style-name="P97">Alla fine della parabola entra però in scena il figlio maggiore che ha un ruolo tutt'altro che marginale. Per Gesù, infatti, la parabola del padre misericordioso e del figlio che esclude suo fratello dal diritto di fratellanza ha un chiaro intento polemico. Egli deve difendere in tutti i modi il suo operato e la sua visione del Regno. La posta in gioco è alta: la sua predicazione non è solo un invito a coltivare i buoni sentimenti, rivela il volto stesso di Dio. E, con esso, l'eterno problema del doppio trono su cui Dio è seduto, quello della misericordia e quello della giustizia. Un padre ingiustamente misericordioso per il figlio maggiore, ma un vero padre per noi cristiani.</text:p>
      <text:p text:style-name="P96"><text:s text:c="2"/><text:span text:style-name="T124"><text:s text:c="30"/></text:span></text:p>
      <text:p text:style-name="P165">Da <text:span text:style-name="T127">Servizio della Parola</text:span></text:p>
      <text:p text:style-name="P164"/>
      <text:p text:style-name="P164"/>
      <text:p text:style-name="P164"><text:soft-page-break/>Pe liturgjie in lenghe furlane </text:p>
      <text:p text:style-name="P166"/>
      <text:p text:style-name="P167">Presentazion de fieste </text:p>
      <text:p text:style-name="P171"/>
      <text:p text:style-name="P169"><text:span text:style-name="T131">Fradis e sûrs, <text:s/>pe liturgjie cheste e je la “domenie de gjonde”, parcè che e trate de misericordie di Diu Pari viars di nô, fîs, che dispès si slontanìn di lui par cirî libertât e felicitât. <text:s/>Cun di fat, vuê, nus ven presentade la parabule dal Fi Prodic, o ben, dal Pri Misericordiôs.</text:span></text:p>
      <text:p text:style-name="P175"><text:span text:style-name="T106">Diu al va indenant insumiantsi la vite tant che une fieste, dulà che ducj o podìn sentâsi a la stesse taule, tant che fradis e sûrs contents di spartî la ereditât di iessi ducj fîs dal stes Pari. Diu nus lasse libars par che o podìn sielgi di incuintrâlu cence smaris o pratesis. Diu al sa spietâ lis nestri sieltis e i pas de nestre ricercje. Ancje se si pierdessin in cualchi androne muarte, o podìn simpri metisi in viaç pe cjase dal Pari <text:s/>che za nus spiete cul cûr plen di amôr e di compassion par nô.</text:span></text:p>
      <text:p text:style-name="P169"/>
      <text:p text:style-name="P168"/>
      <text:p text:style-name="P172"/>
      <text:p text:style-name="P173">Preieris </text:p>
      <text:p text:style-name="P170"/>
      <text:p text:style-name="P169">Diu che i ûl ben a la vite, al spiete che ognun dai siei fîs al torni cjase, anzit al va a cirîlu e al è pront a fâ fieste. Sigûrs dal so amôr, presentìn cun fiducie al Pari la nestre preiere. Disìn ducj: <text:s/><text:span text:style-name="T2"><text:s/>Scoltinus, Signôr!</text:span></text:p>
      <text:p text:style-name="P177"/>
      <text:p text:style-name="P175"><text:span text:style-name="T106">1. Pe Glesie, sante e che simpri i covente di jessi purificade, par che tal mont e sedi simpri segn <text:s/>crodibil de presince e dal amôr di Diu pal om pecjadôr, nô ti preìn.</text:span></text:p>
      <text:p text:style-name="P177"/>
      <text:p text:style-name="P175"><text:span text:style-name="T106">2. Par chest mont <text:s/>rot dal odi, <text:s/>des inicuitâts e di ogni sorte di violencis, par che i oms a spalanchin il lôr cûr a la compassion un cu l'altri, al perdon e a la riconciliazion, <text:s/>preìn.</text:span></text:p>
      <text:p text:style-name="P177"/>
      <text:p text:style-name="P175"><text:span text:style-name="T106">3. Pes fameis, par che pensant a la parabule dal fi prodic, a vedin comprension cuant che e je dificile une vêre riconciliazion e une clime di gnove amicizie, preìn.</text:span></text:p>
      <text:p text:style-name="P177"/>
      <text:p text:style-name="P178"><text:span text:style-name="T106">4. Pes nestris comunitâts cristianis, <text:s/>par che a sedin il lûc dal vêr incuintri, de acolience e dal superament di ogni prejudizi te comunion cun Crist, preìn.</text:span></text:p>
      <text:p text:style-name="P178"><text:span text:style-name="T106">5. Par cheste assemblee liturgjiche, par che dopo di vê provade la misericordie dal Signôr, tal sacrament de Penitince, e vedi misericordie par ducj i fradis, preìn. </text:span></text:p>
      <text:p text:style-name="P177"/>
      <text:p text:style-name="P177"/>
      <text:p text:style-name="P175"><text:span text:style-name="T106">Grazie, Diu, che tu nus âs acetâts te Glesie, che in ogni celebrazion e devente lûc di perdon e di fieste. Ten vive dentri di nô la fiducie te tô misericordie, tant plui grande de nestre fragjilitât. Tu che tu vivis e tu regnis tai secui dai secui. <text:s/></text:span><text:span text:style-name="T107">Amen.</text:span></text:p>
      <text:p text:style-name="P169"/>
      <text:p text:style-name="P169"/>
      <text:p text:style-name="P169"/>
      <text:p text:style-name="P169"/>
      <text:p text:style-name="P169"/>
      <text:p text:style-name="P169"/>
      <text:p text:style-name="P174"><text:soft-page-break/>LITURGJIE <text:s/>DE <text:s/>PERAULE</text:p>
      <text:p text:style-name="P109"/>
      <text:p text:style-name="P140">1. Rîts di jentrade</text:p>
      <text:p text:style-name="P127"><text:span text:style-name="T65">GUIDE: </text:span><text:span text:style-name="T68">Dal ambon al dîs : </text:span></text:p>
      <text:p text:style-name="P123">(O jevìn su in pîts par celebrâ la Liturgjie de Peraule)</text:p>
      <text:p text:style-name="P134">Po si segne cul segn de crôs disint:</text:p>
      <text:p text:style-name="P127"><text:span text:style-name="T29">Tal non dal Pari, dal Fi e dal Spirtu Sant. </text:span><text:span text:style-name="T31">Amen.</text:span><text:span text:style-name="T33"> <text:s/></text:span></text:p>
      <text:p text:style-name="P129"><text:span text:style-name="T69">G</text:span><text:span text:style-name="T31">.:</text:span><text:span text:style-name="T29"> <text:s/>Benedìn il Pari e il Fi e il Spirtu Sant, cumò e simpri, tai secui dai secui. </text:span><text:span text:style-name="T31">Amen.</text:span></text:p>
      <text:p text:style-name="P110"/>
      <text:p text:style-name="P142">2. Cjant di jentrade</text:p>
      <text:p text:style-name="P121">G.: <text:s/>Cuntun cjant, prin di dut, i din la nestre laude al Signôr; o fasìn il cjant……...</text:p>
      <text:p text:style-name="P113"/>
      <text:p text:style-name="P113">..............................................................................................</text:p>
      <text:p text:style-name="P110"/>
      <text:p text:style-name="P140">3. Presentazion</text:p>
      <text:p text:style-name="P131"><text:span text:style-name="T65">G</text:span><text:span text:style-name="T28">.:</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4">Preparinsi a scoltâ la vôs dal Signôr aclamant la sô glorie.</text:p>
      <text:p text:style-name="P110"/>
      <text:p text:style-name="P141">4. Glorie <text:span text:style-name="T125"><text:s text:c="2"/></text:span><text:span text:style-name="T126">(no in Avent e in Coresime)</text:span></text:p>
      <text:p text:style-name="P116">G: (Cu la preiere dal Glorie i din la nestre laude al Signôr.) </text:p>
      <text:p text:style-name="P117">Glorie a Diu tal plui alt dai cîi</text:p>
      <text:p text:style-name="P117">e pâs in tiere ai umign di buine volontât.</text:p>
      <text:p text:style-name="P117">Nô ti laudìn, ti benedìn, ti adorìn, ti glorifichìn,</text:p>
      <text:p text:style-name="P117">ti ringraciìn pe tô glorie ch'e je inmense,</text:p>
      <text:p text:style-name="P117">Signôr Idiu, Re dal cîl, Diu Pari onipotent.</text:p>
      <text:p text:style-name="P117">Signôr Fi Uunigjenit, Gjesù Crist,</text:p>
      <text:p text:style-name="P117">Signôr Idiu, Agnel di Diu, Fi dal Pari,</text:p>
      <text:p text:style-name="P117">tu che tu cjapis sù i pecjâts dal mont, ve dûl di nô;</text:p>
      <text:p text:style-name="P117">tu che tu cjapis sù i pecjâts dal mont, scolte la nestre supliche.</text:p>
      <text:p text:style-name="P117">Tu che tu sês sentât a la gjestre dal Pari, ve dûl di nô.</text:p>
      <text:p text:style-name="P117">Parcè che dome tu tu sês il Sant, dome tu il Signôr,</text:p>
      <text:p text:style-name="P117">dome tu l’Altissim, Gjesù Crist, cul Spirtu Sant: </text:p>
      <text:p text:style-name="P117">te glorie di Diu Pari, Amen.</text:p>
      <text:p text:style-name="P110"/>
      <text:p text:style-name="P140">5. Preiere</text:p>
      <text:p text:style-name="P129"><text:span text:style-name="T65">G.:</text:span><text:span text:style-name="T28"> <text:s/></text:span><text:span text:style-name="T24">Preìn: </text:span><text:span text:style-name="T25">Diu, che tu âs volût fânus fîs de lûs midiant la tô gracie, fâs, ti preìn, che no vedin mai di cjapâsi te gnot de falsetât, ma di vivi, tal sflandôr de veretât.</text:span></text:p>
      <text:p text:style-name="P130"><text:span text:style-name="T24">Tal domandìn pal nestri Signôr Gjesù Crist, to Fi che al è Diu e al vîf e al regne dutune cun te e cul Spirtu Sant par ducj i secui dai secui. <text:s/></text:span><text:span text:style-name="T28">Amen. <text:s/></text:span></text:p>
      <text:p text:style-name="P122">(Sentinsi par scoltâ la peraule di Diu)</text:p>
      <text:p text:style-name="P105"/>
      <text:p text:style-name="P127"><text:soft-page-break/><text:span text:style-name="T86">6. </text:span><text:span text:style-name="T85">Prime leture <text:s/></text:span><text:span text:style-name="T73">Un dai letôrs, dal ambon, al lei la prime leture</text:span></text:p>
      <text:p text:style-name="P129"><text:span text:style-name="T85">7. Salm <text:s/></text:span><text:span text:style-name="T73">Il letôr al presente e al dîs il salm come simpri</text:span></text:p>
      <text:p text:style-name="P129"><text:span text:style-name="T85">8. Seconde leture <text:s/></text:span><text:span text:style-name="T73">Il letôr al lei la seconde leture</text:span></text:p>
      <text:p text:style-name="P129"><text:span text:style-name="T85">9. <text:s/>Aleluia</text:span><text:span text:style-name="T29"> </text:span><text:span text:style-name="T71"><text:s/></text:span><text:span text:style-name="T73">Al ven cjantât l’aleluia come sempri</text:span></text:p>
      <text:p text:style-name="P129"><text:span text:style-name="T85">10. Vanzeli</text:span><text:span text:style-name="T32"> <text:s/></text:span><text:span text:style-name="T73">Magari un altri letôr al lei il Vanzeli</text:span></text:p>
      <text:p text:style-name="P129"><text:span text:style-name="T85">11. Predicje <text:s/></text:span><text:span text:style-name="T73">Un dai letôrs al lei, cence cori, lis riflessions sul teme de domenie preparadis dal plevan o dal Grop Liturgjic</text:span></text:p>
      <text:p text:style-name="P107"/>
      <text:p text:style-name="P138">12 At penitenziâl</text:p>
      <text:p text:style-name="P137">La guide dal ambon e invide al at di pinitince cun chestis peraulis, o cun altris </text:p>
      <text:p text:style-name="P103"/>
      <text:p text:style-name="P131"><text:span text:style-name="T65">G.: <text:s/></text:span><text:span text:style-name="T24">(O jevìn su in pîts par domandâ perdon dai nestris pecjâts).</text:span></text:p>
      <text:p text:style-name="P125">La Peraule di Diu che o vin scoltade nus scrutine tal fons dal nestri cûr par judânus a fâ oparis di ben. Pensìn a la nestre vite e implorìn cun fede la bontât dal Signôr. </text:p>
      <text:p text:style-name="P125">Domandìn perdon dai nestris pecjâts.</text:p>
      <text:p text:style-name="P103"/>
      <text:p text:style-name="P135">(moment di cidin)</text:p>
      <text:p text:style-name="P103"/>
      <text:p text:style-name="P131"><text:span text:style-name="T31">- </text:span><text:span text:style-name="T29">Pari sant, tant che il fi pierdût, i disìn a la tô misericordie: “O vin pecjât cuintri di te, no mertìn plui di jessi clamâts tiei fîs”. <text:s/>Signôr ve dûl di nô!. </text:span><text:span text:style-name="T31">Signôr, ve dûl di nô!</text:span></text:p>
      <text:p text:style-name="P103"/>
      <text:p text:style-name="P131"><text:span text:style-name="T34"><text:s/></text:span><text:span text:style-name="T31">- </text:span><text:span text:style-name="T29">Crist salvadôr dal mont, che tu âs </text:span><text:span text:style-name="T31"><text:s/></text:span><text:span text:style-name="T29">spalancadis</text:span><text:span text:style-name="T31"> </text:span><text:span text:style-name="T29">lis puartis dal Paradîs</text:span><text:span text:style-name="T31"> </text:span><text:span text:style-name="T29">al bon ladron, visiti di nô tal to ream. Crist, ve dûl di nô! <text:s/></text:span><text:span text:style-name="T31">Crist, ve dûl di nô!</text:span></text:p>
      <text:p text:style-name="P103"/>
      <text:p text:style-name="P131"><text:span text:style-name="T34"><text:s/></text:span><text:span text:style-name="T31">- </text:span><text:span text:style-name="T29">Spirtu Sant, risultive di pâs e di amôr, fâs che, <text:s/>netâts di ogni colpe e tornâts in pâs cul Pari, o podin cjaminâ simpri tant che fîs de lûs! </text:span><text:span text:style-name="T31">Signôr, ve dûl di nô!</text:span></text:p>
      <text:p text:style-name="P103"/>
      <text:p text:style-name="P131"><text:span text:style-name="T29">O Diu, la tô misericordie nus fâs lâ indenant cun gnove passion. Tu nus indalegris cu la tô bontât e tu nus invidis a semenâ azions e peraulis di perdon. Tu tu sês il nestri Pari par in secula. <text:s/></text:span><text:span text:style-name="T31">Amen. </text:span></text:p>
      <text:p text:style-name="P111"/>
      <text:p text:style-name="P138">13. Segn di pâs</text:p>
      <text:p text:style-name="P103"/>
      <text:p text:style-name="P131"><text:span text:style-name="T65">G.:</text:span><text:span text:style-name="T28"> </text:span><text:span text:style-name="T24">Imparìn a no judicâ nissun, imparìn a viodi il biel e la bontât platâts tal cûr di ognidun; imparìn a saludâ ducj , ancje chei che no nus somein simpatics. </text:span></text:p>
      <text:p text:style-name="P125">Il segn di pâs che si din un cul altri che al sedi segn di fraternitât e di amicizie. </text:p>
      <text:p text:style-name="P125">Dinsi un segn di pâs. </text:p>
      <text:p text:style-name="P111"/>
      <text:p text:style-name="P138">14. Credo</text:p>
      <text:p text:style-name="P132"><text:span text:style-name="T65">G.:</text:span><text:span text:style-name="T24"> </text:span><text:span text:style-name="T29">(Dutune cun dute la Glesie o palesin la nestre fede)</text:span></text:p>
      <text:p text:style-name="P102"/>
      <text:p text:style-name="P126">Come che nus <text:s/>contin i nestris vons, <text:s/>o lin daûr dal mût di fâ </text:p>
      <text:p text:style-name="P126">ch'o vin cjapât sù te Glesie di Aquilee, <text:s/>midiant de gracie dal Batisim.</text:p>
      <text:p text:style-name="P102"/>
      <text:p text:style-name="P126">O crôt in Diu Pari onipotent, invisibil e impatibil.</text:p>
      <text:p text:style-name="P126">E in Gjesù Crist so Fi unic, nestri Signôr,</text:p>
      <text:p text:style-name="P126">ch'al è nassût in gracie dal Spirtu Sant, di Marie Virgjine,</text:p>
      <text:p text:style-name="P126">metût in crôs e sapulît sot di Ponzi Pilât, <text:s/>al è lât jù tes inferis,</text:p>
      <text:p text:style-name="P126">e la tierce dì al è resussitât dai muarts, al è lât sù in cîl,</text:p>
      <text:p text:style-name="P126">al sta sentât a la gjestre dal Pari, </text:p>
      <text:p text:style-name="P126">di li al vignarà a judicâ vîfs e i muarts.</text:p>
      <text:p text:style-name="P126"><text:soft-page-break/>O crôt tal Spirtu Sant, la Glesie sante, il perdon dai pecjâts</text:p>
      <text:p text:style-name="P126">il resurî di cheste nestre cjar. Amen.</text:p>
      <text:p text:style-name="P102"/>
      <text:p text:style-name="P126">Poben jo, fûr di cheste fede ch'o ai <text:s/>cumò pandude, </text:p>
      <text:p text:style-name="P126">ch'e je chê di Rome, di Alessandrie e de nestre Aquilee,</text:p>
      <text:p text:style-name="P126">e ch'a predicjin ancje in Gjerusalem, ni che ind ai vude,</text:p>
      <text:p text:style-name="P126">ni che ind ai, ni che, in non di Crist, int varai un'altre.</text:p>
      <text:p text:style-name="P150"/>
      <text:p text:style-name="P150">15. Preiere dai fedêi</text:p>
      <text:p text:style-name="P154"/>
      <text:p text:style-name="P159">La guide e scomence e po e siare la preiere, che si fâs come simpri, lì dal ambon. </text:p>
      <text:p text:style-name="P131"><text:span text:style-name="T65">G.:</text:span><text:span text:style-name="T24"> Diu al à samenât la fede tai nestris cûrs midiant il batisin e la peraule dal Vanzeli, nus à dade la sperance e nus a metût sui lavris lis peraulis de preiere. </text:span></text:p>
      <text:p text:style-name="P129"><text:span text:style-name="T24">Preìn inîts e disìn: <text:s/></text:span><text:span text:style-name="T28">Scoltinus, Signôr!</text:span></text:p>
      <text:p text:style-name="P114"/>
      <text:p text:style-name="P152"><text:span text:style-name="T74">Lì dal ambon e vegnin letis lis preieris. </text:span><text:span text:style-name="T111">Podopo la guide e finìs.</text:span></text:p>
      <text:p text:style-name="P155"/>
      <text:p text:style-name="P131"><text:span text:style-name="T65">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112"/>
      <text:p text:style-name="P150">16. Cjant eucaristic</text:p>
      <text:p text:style-name="P112"/>
      <text:p text:style-name="P153"><text:span text:style-name="T67">G.:</text:span><text:span text:style-name="T108"> </text:span><text:span text:style-name="T105">(O podìn sentâsi) Preparinsi a cjapâ la Comunion fasint insiemi <text:s/>il </text:span></text:p>
      <text:p text:style-name="P153"/>
      <text:p text:style-name="P156">cjant……......................................................................................…................</text:p>
      <text:p text:style-name="P157"/>
      <text:p text:style-name="P158">In timp dal cjant si cjape sù lis ufiartis. <text:s/></text:p>
      <text:p text:style-name="P160"/>
      <text:p text:style-name="P127"><text:span text:style-name="T73">Il </text:span><text:span text:style-name="T69">MINISTRI DE COMUNION </text:span><text:span text:style-name="T73">al va lì dal</text:span><text:span text:style-name="T69"> </text:span><text:span text:style-name="T73"><text:s/>tabernacul, al cjape sù la pisside e le poe sul altâr fermantsi lì. Po al dîs...</text:span></text:p>
      <text:p text:style-name="P114"/>
      <text:p text:style-name="P150">17. Comunion</text:p>
      <text:p text:style-name="P151"/>
      <text:p text:style-name="P131"><text:span text:style-name="T65">Min. com.</text:span><text:span text:style-name="T24">: <text:s/></text:span><text:span text:style-name="T29">(Jevìn sù in pîts e preparinsi a fâ la comunion)</text:span></text:p>
      <text:p text:style-name="P151"/>
      <text:p text:style-name="P127"><text:span text:style-name="T24">Fradis e sûrs, il Signôr dopo di vênus fevelât, nus domande di jentrâ te nestre cjase. </text:span><text:span text:style-name="T29">Preparinsi a ricevilu cuntune prejere cidine di adorazion. </text:span></text:p>
      <text:p text:style-name="P115">(Restìn cidins un moment e preìn diobessôi.) </text:p>
      <text:p text:style-name="P104"/>
      <text:p text:style-name="P134">(moment di cidinôr)</text:p>
      <text:p text:style-name="P114"/>
      <text:p text:style-name="P150">18. Pari nestri</text:p>
      <text:p text:style-name="P151"/>
      <text:p text:style-name="P129"><text:span text:style-name="T65">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8"/>
      <text:p text:style-name="P120"><text:soft-page-break/>Poben: istruîts tai ordins che a salvin e scuelâts te dutrine divine o disìn cun scletece: </text:p>
      <text:p text:style-name="P108"/>
      <text:p text:style-name="P118">Pari nestri, che tu sês tai cîi, ch' al sedi santificât il to non,</text:p>
      <text:p text:style-name="P118">ch' al vegni il to ream, ch' e sedi fate la tô volontât,</text:p>
      <text:p text:style-name="P118">come in cîl, cussì in tiere.</text:p>
      <text:p text:style-name="P118">Danus vuê il pan che nus covente, parinus jù i nestris debits,</text:p>
      <text:p text:style-name="P118">come che ancje nô ur ai parìn jù ai nestris debitôrs;</text:p>
      <text:p text:style-name="P118">e no sta molânus te tentazion, ma liberinus dal mâl.</text:p>
      <text:p text:style-name="P112"/>
      <text:p text:style-name="P128"><text:span text:style-name="T65">Mm. com</text:span><text:span text:style-name="T28">.:</text:span><text:span text:style-name="T24"> <text:s text:c="4"/></text:span><text:span text:style-name="T30">Ve l’Agnel di Diu, velu chel ch'al cjape sù i pecjâts dal mont. </text:span></text:p>
      <text:p text:style-name="P119">Furtunâts chei ch' a son stâts invidâts a la cene dal Agnel.</text:p>
      <text:p text:style-name="P147"/>
      <text:p text:style-name="P147"><text:span text:style-name="T65">Ducj:</text:span><text:span text:style-name="T29"> Signôr, jo no merti che tu jentris cjase mê,</text:span></text:p>
      <text:p text:style-name="P119">ma dîs dome une peraule e la mê anime e sarà vuaride. </text:p>
      <text:p text:style-name="P139"/>
      <text:p text:style-name="P139">19. Cjant di comunion</text:p>
      <text:p text:style-name="P143"/>
      <text:p text:style-name="P127"><text:span text:style-name="T65">GUIDE: </text:span><text:span text:style-name="T29">Biel che o lin a fâ la comunion, i disìn grazie a Diu cul cjant </text:span></text:p>
      <text:p text:style-name="P115"/>
      <text:p text:style-name="P115">………..........................................................................................…</text:p>
      <text:p text:style-name="P106"/>
      <text:p text:style-name="P81">Biel che si cjante e ven dade fûr la comunion; po dopo la pisside e ven tornade a meti tal tabernacul.</text:p>
      <text:p text:style-name="P78"/>
      <text:p text:style-name="P82">20. Preiere</text:p>
      <text:p text:style-name="P77"><text:span text:style-name="T70">Min. com.:</text:span><text:span text:style-name="T74"> Lì dal altâr, al lei la preiere di ringraziament; po dopo al torne in bande. </text:span></text:p>
      <text:p text:style-name="P80"><text:span text:style-name="T67">Min. com.:</text:span><text:span text:style-name="T10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9">Amen.</text:span></text:p>
      <text:p text:style-name="P149"><text:span text:style-name="T108">Preìn: O Diu, che in chescj sants misteris tu nus âs nudrîts cul cuarp e il sanc dal to Fi, f</text:span><text:span text:style-name="T27">âs che si indalegìn simpri pal to don, risultive cence fin di gnove vite. </text:span></text:p>
      <text:p text:style-name="P149"><text:span text:style-name="T108">Par Crist nestri Signôr. </text:span><text:span text:style-name="T109">Amen.</text:span></text:p>
      <text:p text:style-name="P79"/>
      <text:p text:style-name="P140">21. Cjant finâl</text:p>
      <text:p text:style-name="P144"/>
      <text:p text:style-name="P152"><text:span text:style-name="T74">La </text:span><text:span text:style-name="T70">GUIDE </text:span><text:span text:style-name="T74">e va lì dal ambon e e dîs:</text:span><text:span text:style-name="T72"> </text:span><text:span text:style-name="T105">(O podìn sentâsi) </text:span></text:p>
      <text:p text:style-name="P154"/>
      <text:p text:style-name="P115">O siarìn la nestre liturgjie de domenie cul <text:s text:c="2"/>cjant <text:s/></text:p>
      <text:p text:style-name="P115"/>
      <text:p text:style-name="P115">….....................................................................................……..................................</text:p>
      <text:p text:style-name="P146"/>
      <text:p text:style-name="P146"/>
      <text:p text:style-name="P146"/>
      <text:p text:style-name="P146"/>
      <text:p text:style-name="P140"><text:soft-page-break/>22. Salût finâl</text:p>
      <text:p text:style-name="P161"/>
      <text:p text:style-name="P127"><text:span text:style-name="T65">G.: </text:span><text:span text:style-name="T73">simpri lì dal ambon, <text:s/>al lei i </text:span><text:span text:style-name="T75">avîs de domenie</text:span><text:span text:style-name="T73">, po al dîs:</text:span><text:span text:style-name="T75"> </text:span></text:p>
      <text:p text:style-name="P162"><text:s/></text:p>
      <text:p text:style-name="P127"><text:span text:style-name="T66">G.:</text:span><text:span text:style-name="T26"> (O jevìn su in pîts e o tornìn a fâ il segn de crôs)</text:span></text:p>
      <text:p text:style-name="P161"/>
      <text:p text:style-name="P136">Si segne e al dîs:</text:p>
      <text:p text:style-name="P127"><text:span text:style-name="T24">Tal non dal Pari, dal Fi e dal Spirtu Sant. </text:span><text:span text:style-name="T28">Amen.</text:span></text:p>
      <text:p text:style-name="P161"/>
      <text:p text:style-name="P131"><text:span text:style-name="T65">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1"/>
      <text:p text:style-name="P131"><text:span text:style-name="T29">Lait cun Diu e puartait a ducj l'amôr di Crist. </text:span><text:span text:style-name="T31">Ringraziìn Diu.</text:span></text:p>
      <text:p text:style-name="P161"/>
      <text:p text:style-name="P11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2-27T10:31:31.032000000</dc:date>
    <meta:editing-duration>P1DT19H52M21S</meta:editing-duration>
    <meta:editing-cycles>223</meta:editing-cycles>
    <meta:generator>LibreOffice/4.3.4.1$Windows_x86 LibreOffice_project/bc356b2f991740509f321d70e4512a6a54c5f243</meta:generator>
    <meta:print-date>2016-02-23T17:16:39.796000000</meta:print-date>
    <meta:document-statistic meta:table-count="0" meta:image-count="0" meta:object-count="0" meta:page-count="11" meta:paragraph-count="225" meta:word-count="4269" meta:character-count="24295" meta:non-whitespace-character-count="20015"/>
  </office:meta>
</office:document-meta>
</file>