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625037"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8e9ef6"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945c86"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a1feb2" officeooo:paragraph-rsid="01a7d5b1"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a7d5b1" officeooo:paragraph-rsid="01a7d5b1" style:font-size-asian="13pt" style:language-asian="en" style:country-asian="US" style:font-size-complex="13pt"/>
    </style:style>
    <style:style style:name="P12"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3"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4"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5"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6"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7"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8"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9"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0"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1"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2"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3"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24"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5"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6"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7"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136cbf5" style:font-size-asian="5.25pt" style:language-asian="en" style:country-asian="US" style:font-weight-asian="normal" style:font-size-complex="6pt" style:font-style-complex="italic" style:font-weight-complex="bold"/>
    </style:style>
    <style:style style:name="P28"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168d2cf" style:font-size-asian="5.25pt" style:language-asian="en" style:country-asian="US" style:font-weight-asian="normal" style:font-size-complex="6pt" style:font-style-complex="italic" style:font-weight-complex="bold"/>
    </style:style>
    <style:style style:name="P29"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0"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31" style:family="paragraph" style:parent-style-name="Standard">
      <style:paragraph-properties style:text-autospace="none" style:writing-mode="lr-tb"/>
      <style:text-properties fo:font-size="13pt"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officeooo:rsid="01887d60" officeooo:paragraph-rsid="01a6039e"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4"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7" style:family="paragraph" style:parent-style-name="Standard">
      <style:paragraph-properties style:text-autospace="none" style:writing-mode="lr-tb"/>
    </style:style>
    <style:style style:name="P38"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39"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4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1" style:family="paragraph" style:parent-style-name="Standard">
      <style:paragraph-properties style:text-autospace="none" style:writing-mode="lr-tb"/>
      <style:text-properties fo:color="#000000" style:font-name="Times New Roman" fo:font-size="6pt" fo:language="it" fo:country="IT" fo:font-style="normal" fo:font-weight="normal" officeooo:rsid="0119f5e2" officeooo:paragraph-rsid="015d90c9" style:font-name-asian="Times New Roman1" style:font-size-asian="5.25pt" style:language-asian="en" style:country-asian="US" style:font-style-asian="normal" style:font-weight-asian="normal" style:font-size-complex="6pt" style:font-style-complex="normal"/>
    </style:style>
    <style:style style:name="P42"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1" style:font-size-asian="8.75pt" style:language-asian="en" style:country-asian="US" style:font-style-asian="normal" style:font-weight-asian="normal" style:font-size-complex="10pt" style:font-style-complex="italic" style:font-weight-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a4753d" officeooo:paragraph-rsid="01a4753d" style:font-name-asian="Times New Roman1" style:font-size-asian="13pt" style:language-asian="en" style:country-asian="US" style:font-style-asian="normal" style:font-weight-asian="normal" style:font-size-complex="13pt" style:font-style-complex="normal"/>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a4753d" officeooo:paragraph-rsid="01a4753d" style:letter-kerning="true" style:font-name-asian="Mangal" style:font-size-asian="13pt" style:language-asian="en" style:country-asian="US" style:font-style-asian="normal" style:font-weight-asian="normal"/>
    </style:style>
    <style:style style:name="P45" style:family="paragraph" style:parent-style-name="Standard">
      <style:paragraph-properties fo:text-align="start" style:justify-single-word="false" style:text-autospace="none" style:writing-mode="lr-tb"/>
    </style:style>
    <style:style style:name="P46" style:family="paragraph" style:parent-style-name="Standard">
      <style:paragraph-properties fo:text-align="justify" style:justify-single-word="false" style:text-autospace="none" style:writing-mode="lr-tb"/>
      <style:text-properties fo:font-size="10pt" fo:language="en" fo:country="US" style:font-size-asian="8.75pt" style:language-asian="en" style:country-asian="US" style:font-size-complex="10pt"/>
    </style:style>
    <style:style style:name="P47" style:family="paragraph" style:parent-style-name="Standard">
      <style:paragraph-properties fo:text-align="justify" style:justify-single-word="false" style:text-autospace="none" style:writing-mode="lr-tb"/>
      <style:text-properties fo:font-size="10pt" style:font-size-asian="8.75pt" style:font-size-complex="10pt"/>
    </style:style>
    <style:style style:name="P48" style:family="paragraph" style:parent-style-name="Standard">
      <style:paragraph-properties fo:text-align="justify" style:justify-single-word="false" style:text-autospace="none" style:writing-mode="lr-tb"/>
      <style:text-properties officeooo:paragraph-rsid="01a4753d"/>
    </style:style>
    <style:style style:name="P49"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0"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2"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1a7d5b1" style:font-size-asian="13pt" style:language-asian="en" style:country-asian="US" style:font-size-complex="13pt"/>
    </style:style>
    <style:style style:name="P5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19ca298" officeooo:paragraph-rsid="019ca298" style:font-size-asian="13pt" style:language-asian="en" style:country-asian="US" style:font-size-complex="13pt"/>
    </style:style>
    <style:style style:name="P54"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5"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6" style:family="paragraph" style:parent-style-name="Corpo_20_del_20_testo_20_2">
      <style:paragraph-properties fo:text-align="justify" style:justify-single-word="false" style:text-autospace="none" style:writing-mode="lr-tb"/>
      <style:text-properties fo:color="#ff0000" style:font-name="Times New Roman" fo:font-size="4pt" fo:language="it" fo:country="IT" fo:font-style="normal" fo:font-weight="bold" officeooo:rsid="012a1e8d" officeooo:paragraph-rsid="00261cb1" style:font-name-asian="Times New Roman1" style:font-size-asian="3.5pt" style:language-asian="en" style:country-asian="US" style:font-style-asian="normal" style:font-weight-asian="bold" style:font-size-complex="4pt" style:font-weight-complex="bold"/>
    </style:style>
    <style:style style:name="P57" style:family="paragraph" style:parent-style-name="Corpo_20_del_20_testo_20_2">
      <style:paragraph-properties fo:text-align="justify" style:justify-single-word="false" style:text-autospace="none" style:writing-mode="lr-tb"/>
      <style:text-properties fo:color="#ff0000" style:font-name="Times New Roman" fo:font-size="10pt" fo:language="it" fo:country="IT" fo:font-style="italic" style:text-underline-style="solid" style:text-underline-width="auto" style:text-underline-color="font-color" fo:font-weight="normal" officeooo:rsid="016bf6f7" officeooo:paragraph-rsid="016bf6f7" style:letter-kerning="true" style:font-name-asian="Mangal" style:font-size-asian="8.75pt" style:language-asian="en" style:country-asian="US" style:font-style-asian="normal" style:font-weight-asian="normal" style:font-size-complex="10pt" style:font-style-complex="italic" style:font-weight-complex="normal"/>
    </style:style>
    <style:style style:name="P58"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9"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0"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18d98be" officeooo:paragraph-rsid="01a19b7d" style:letter-kerning="true" style:font-name-asian="Mangal" style:font-size-asian="5.25pt" style:language-asian="en" style:country-asian="US" style:font-style-asian="normal" style:font-weight-asian="normal" style:font-size-complex="6pt" style:font-weight-complex="normal"/>
    </style:style>
    <style:style style:name="P61"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1a6039e" officeooo:paragraph-rsid="01a6039e" style:letter-kerning="true" style:font-name-asian="Mangal" style:font-size-asian="5.25pt" style:language-asian="en" style:country-asian="US" style:font-style-asian="normal" style:font-weight-asian="normal" style:font-size-complex="6pt" style:font-weight-complex="normal"/>
    </style:style>
    <style:style style:name="P62"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1a6039e" officeooo:paragraph-rsid="01a6039e" style:letter-kerning="true" style:font-name-asian="Mangal" style:font-size-asian="13pt" style:language-asian="en" style:country-asian="US" style:font-style-asian="normal" style:font-weight-asian="normal" style:font-size-complex="13pt" style:font-weight-complex="normal"/>
    </style:style>
    <style:style style:name="P63"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rsid="01a6039e" officeooo:paragraph-rsid="01a6039e" style:letter-kerning="true" style:font-name-asian="Mangal" style:font-size-asian="13pt" style:language-asian="en" style:country-asian="US" style:font-style-asian="normal" style:font-weight-asian="bold" style:font-size-complex="13pt" style:font-weight-complex="bold"/>
    </style:style>
    <style:style style:name="P64" style:family="paragraph" style:parent-style-name="Corpo_20_del_20_testo_20_2">
      <style:paragraph-properties fo:text-align="justify" style:justify-single-word="false" style:text-autospace="none" style:writing-mode="lr-tb"/>
      <style:text-properties officeooo:paragraph-rsid="01a6039e"/>
    </style:style>
    <style:style style:name="P65" style:family="paragraph" style:parent-style-name="Corpo_20_del_20_testo_20_2">
      <style:paragraph-properties fo:text-align="justify" style:justify-single-word="false" style:text-autospace="none" style:writing-mode="lr-tb"/>
      <style:text-properties fo:font-size="6pt" fo:font-weight="normal" officeooo:rsid="01a6039e" officeooo:paragraph-rsid="01a6039e" style:font-size-asian="5.25pt" style:font-weight-asian="normal" style:font-size-complex="6pt" style:font-weight-complex="normal"/>
    </style:style>
    <style:style style:name="P66" style:family="paragraph" style:parent-style-name="Corpo_20_del_20_testo_20_3">
      <style:paragraph-properties fo:text-align="justify" style:justify-single-word="false" style:text-autospace="none" style:writing-mode="lr-tb"/>
      <style:text-properties officeooo:paragraph-rsid="015d90c9"/>
    </style:style>
    <style:style style:name="P67"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019bac6" style:font-name-asian="Times New Roman1" style:font-size-asian="5.25pt" style:language-asian="en" style:country-asian="US" style:font-style-asian="normal" style:font-weight-asian="normal" style:font-size-complex="6pt" style:font-style-complex="normal"/>
    </style:style>
    <style:style style:name="P68"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939a7a" style:font-size-asian="13pt" style:language-asian="en" style:country-asian="US" style:font-size-complex="13pt"/>
    </style:style>
    <style:style style:name="P69"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a4753d" style:font-size-asian="13pt" style:language-asian="en" style:country-asian="US" style:font-size-complex="13pt"/>
    </style:style>
    <style:style style:name="P70"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725449" officeooo:paragraph-rsid="01725449" style:font-name-asian="Times New Roman1" style:font-size-asian="13pt" style:language-asian="en" style:country-asian="US" style:font-weight-asian="normal" style:font-size-complex="13pt" style:font-weight-complex="normal"/>
    </style:style>
    <style:style style:name="P7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a6039e" officeooo:paragraph-rsid="01a6039e" style:font-name-asian="Times New Roman1" style:font-size-asian="13pt" style:language-asian="en" style:country-asian="US" style:font-weight-asian="normal" style:font-size-complex="13pt" style:font-weight-complex="normal"/>
    </style:style>
    <style:style style:name="P7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1a057c2"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1a6039e"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1725449" style:font-size-asian="11.3500003814697pt" style:language-asian="en" style:country-asian="US" style:font-size-complex="13pt" style:font-style-complex="italic"/>
    </style:style>
    <style:style style:name="P76" style:family="paragraph" style:parent-style-name="Text_20_body">
      <style:paragraph-properties fo:margin-top="0cm" fo:margin-bottom="0.212cm" loext:contextual-spacing="false" fo:text-align="start" style:justify-single-word="false"/>
    </style:style>
    <style:style style:name="P77"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78"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79" style:family="paragraph" style:parent-style-name="Text_20_body">
      <style:paragraph-properties fo:margin-top="0cm" fo:margin-bottom="0.212cm" loext:contextual-spacing="false" fo:text-align="justify" style:justify-single-word="false"/>
    </style:style>
    <style:style style:name="P80"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1"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2"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3"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4"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88"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8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size-complex="6pt" style:font-style-complex="italic"/>
    </style:style>
    <style:style style:name="P9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9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95"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14pt" fo:font-style="normal" fo:font-weight="normal" officeooo:rsid="01a1feb2" officeooo:paragraph-rsid="01a7d5b1" style:font-size-asian="14pt" style:font-style-asian="normal" style:font-weight-asian="normal" style:font-size-complex="14pt" style:font-style-complex="normal" style:font-weight-complex="normal"/>
    </style:style>
    <style:style style:name="P96"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14pt" fo:font-style="normal" fo:font-weight="normal" officeooo:rsid="01a7d5b1" officeooo:paragraph-rsid="01a7d5b1" style:font-size-asian="14pt" style:font-style-asian="normal" style:font-weight-asian="normal" style:font-size-complex="14pt" style:font-style-complex="normal" style:font-weight-complex="normal"/>
    </style:style>
    <style:style style:name="P9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8"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style:font-name="Times New Roman" fo:font-size="18pt" fo:font-style="normal" style:text-underline-style="none" fo:font-weight="bold" officeooo:rsid="01a1feb2" officeooo:paragraph-rsid="01a1feb2" style:font-size-asian="18pt" style:font-style-asian="normal" style:font-weight-asian="bold" style:font-size-complex="18pt" style:font-style-complex="normal" style:font-weight-complex="bold"/>
    </style:style>
    <style:style style:name="P9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00"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1"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2"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3"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4"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05"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06"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07"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08"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09"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10"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1"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2"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3"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4"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15"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16"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17"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18"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19"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20"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1"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2"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4" style:family="paragraph" style:parent-style-name="Standard">
      <style:paragraph-properties fo:text-align="start" style:justify-single-word="false" fo:orphans="0" fo:widows="0"/>
    </style:style>
    <style:style style:name="P125" style:family="paragraph" style:parent-style-name="Standard">
      <style:paragraph-properties fo:text-align="start" style:justify-single-word="false" fo:orphans="0" fo:widows="0"/>
      <style:text-properties officeooo:paragraph-rsid="018c95f4"/>
    </style:style>
    <style:style style:name="P126" style:family="paragraph" style:parent-style-name="Standard">
      <style:paragraph-properties fo:orphans="0" fo:widows="0"/>
    </style:style>
    <style:style style:name="P127" style:family="paragraph" style:parent-style-name="Standard">
      <style:paragraph-properties fo:orphans="0" fo:widows="0"/>
      <style:text-properties officeooo:paragraph-rsid="018bd991"/>
    </style:style>
    <style:style style:name="P128" style:family="paragraph" style:parent-style-name="Standard">
      <style:paragraph-properties fo:text-align="justify" style:justify-single-word="false" fo:orphans="0" fo:widows="0"/>
    </style:style>
    <style:style style:name="P129" style:family="paragraph" style:parent-style-name="Standard">
      <style:paragraph-properties fo:text-align="justify" style:justify-single-word="false" fo:orphans="0" fo:widows="0">
        <style:tab-stops>
          <style:tab-stop style:position="12.885cm"/>
        </style:tab-stops>
      </style:paragraph-properties>
    </style:style>
    <style:style style:name="P130" style:family="paragraph" style:parent-style-name="Standard">
      <style:paragraph-properties fo:text-align="justify" style:justify-single-word="false"/>
      <style:text-properties officeooo:paragraph-rsid="01a6039e"/>
    </style:style>
    <style:style style:name="P131"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2"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3"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4"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35"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6"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7"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8"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9"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0"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41"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42" style:family="paragraph" style:parent-style-name="Standard">
      <style:paragraph-properties fo:text-align="justify" style:justify-single-word="false"/>
      <style:text-properties fo:color="#339966" style:font-name="Times New Roman" fo:font-size="10pt" fo:language="it" fo:country="IT" fo:font-style="italic" style:text-underline-style="solid" style:text-underline-width="auto" style:text-underline-color="font-color" fo:font-weight="normal" officeooo:rsid="017ef9e5" officeooo:paragraph-rsid="017ef9e5" style:font-name-asian="Times New Roman1" style:font-size-asian="8.75pt" style:language-asian="en" style:country-asian="US" style:font-size-complex="10pt" style:font-style-complex="italic"/>
    </style:style>
    <style:style style:name="P143"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44" style:family="paragraph" style:parent-style-name="Standard">
      <style:paragraph-properties fo:text-align="start" style:justify-single-word="false" fo:orphans="0" fo:widows="0"/>
      <style:text-properties officeooo:rsid="018c95f4" officeooo:paragraph-rsid="018c95f4"/>
    </style:style>
    <style:style style:name="P145" style:family="paragraph" style:parent-style-name="Standard">
      <style:text-properties officeooo:paragraph-rsid="01a7d5b1"/>
    </style:style>
    <style:style style:name="P146" style:family="paragraph" style:parent-style-name="Text_20_body">
      <style:paragraph-properties fo:margin-top="0cm" fo:margin-bottom="0.011cm" loext:contextual-spacing="false" fo:text-align="justify" style:justify-single-word="false"/>
    </style:style>
    <style:style style:name="P147"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48"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49" style:family="paragraph" style:parent-style-name="Corpo_20_del_20_testo_20_2">
      <style:paragraph-properties fo:text-align="start" style:justify-single-word="false"/>
    </style:style>
    <style:style style:name="P150" style:family="paragraph" style:parent-style-name="Corpo_20_del_20_testo_20_2">
      <style:paragraph-properties fo:text-align="start" style:justify-single-word="false"/>
      <style:text-properties officeooo:paragraph-rsid="018bd991"/>
    </style:style>
    <style:style style:name="P151"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52"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53"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54"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55"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6"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7"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58"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59"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60"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1561802" style:font-size-asian="13pt" style:language-asian="en" style:country-asian="US" style:font-size-complex="13pt"/>
    </style:style>
    <style:style style:name="P161" style:family="paragraph" style:parent-style-name="Corpo_20_del_20_testo_20_2">
      <style:paragraph-properties fo:text-align="center" style:justify-single-word="false"/>
      <style:text-properties fo:font-size="16pt" fo:font-style="italic" fo:font-weight="bold" officeooo:rsid="0109d42f" officeooo:paragraph-rsid="0109d42f" style:font-size-asian="16pt" style:font-style-asian="italic" style:font-weight-asian="bold" style:font-size-complex="16pt" style:font-style-complex="italic" style:font-weight-complex="bold"/>
    </style:style>
    <style:style style:name="P162" style:family="paragraph" style:parent-style-name="Corpo_20_del_20_testo_20_2">
      <style:paragraph-properties fo:text-align="end" style:justify-single-word="false"/>
      <style:text-properties fo:font-size="12pt" fo:font-style="italic" fo:font-weight="normal" officeooo:rsid="016ce23e" officeooo:paragraph-rsid="016ce23e" style:font-size-asian="12pt" style:font-style-asian="italic" style:font-weight-asian="normal" style:font-size-complex="12pt" style:font-style-complex="italic" style:font-weight-complex="normal"/>
    </style:style>
    <style:style style:name="P163"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64"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65" style:family="paragraph" style:parent-style-name="Text_20_body">
      <style:paragraph-properties fo:margin-top="0cm" fo:margin-bottom="0cm" loext:contextual-spacing="false"/>
    </style:style>
    <style:style style:name="P166"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15f22ad" style:font-name-asian="Arial2" style:font-size-asian="14pt" style:language-asian="en" style:country-asian="US" style:font-style-asian="normal" style:font-weight-asian="normal"/>
    </style:style>
    <style:style style:name="P167"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rsid="019d56da" officeooo:paragraph-rsid="019d56da" style:font-name-asian="Arial2" style:font-size-asian="14pt" style:language-asian="en" style:country-asian="US" style:font-style-asian="normal" style:font-weight-asian="normal"/>
    </style:style>
    <style:style style:name="P168"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19d56da" style:font-name-asian="Arial2" style:font-size-asian="14pt" style:language-asian="en" style:country-asian="US" style:font-style-asian="normal" style:font-weight-asian="normal"/>
    </style:style>
    <style:style style:name="P169" style:family="paragraph" style:parent-style-name="Text_20_body">
      <style:paragraph-properties fo:margin-top="0cm" fo:margin-bottom="0cm" loext:contextual-spacing="false"/>
      <style:text-properties style:font-name="Times New Roman" fo:font-size="6pt" fo:language="en" fo:country="US" fo:font-style="normal" fo:font-weight="normal" style:font-size-asian="6pt" style:language-asian="en" style:country-asian="US" style:font-style-asian="normal" style:font-weight-asian="normal"/>
    </style:style>
    <style:style style:name="P170"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71"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72" style:family="paragraph" style:parent-style-name="Text_20_body">
      <style:paragraph-properties fo:margin-top="0cm" fo:margin-bottom="0cm" loext:contextual-spacing="false"/>
      <style:text-properties style:font-name="Times New Roman" officeooo:paragraph-rsid="015f22ad"/>
    </style:style>
    <style:style style:name="P173"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74" style:family="paragraph" style:parent-style-name="Text_20_body">
      <style:paragraph-properties fo:margin-top="0cm" fo:margin-bottom="0cm" loext:contextual-spacing="false"/>
      <style:text-properties officeooo:paragraph-rsid="019d56da"/>
    </style:style>
    <style:style style:name="P175"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76"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77" style:family="paragraph" style:parent-style-name="Text_20_body">
      <style:paragraph-properties fo:margin-top="0cm" fo:margin-bottom="0.212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173d4a5" style:font-weight-asian="bold" style:font-weight-complex="bold"/>
    </style:style>
    <style:style style:name="T5" style:family="text">
      <style:text-properties fo:color="#000000"/>
    </style:style>
    <style:style style:name="T6"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1727899"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1a7d5b1"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2" style:family="text">
      <style:text-properties fo:color="#000000" style:font-name="Times New Roman" fo:font-size="13pt" fo:language="it" fo:country="IT" fo:font-style="normal" fo:font-weight="normal" officeooo:rsid="01a4753d" style:font-name-asian="Times New Roman1" style:font-size-asian="13pt" style:language-asian="en" style:country-asian="US" style:font-style-asian="normal" style:font-weight-asian="normal" style:font-size-complex="13pt" style:font-style-complex="normal"/>
    </style:style>
    <style:style style:name="T13" style:family="text">
      <style:text-properties fo:color="#000000" style:font-name="Times New Roman" fo:font-size="13pt" fo:language="it" fo:country="IT" fo:font-style="normal" fo:font-weight="normal" officeooo:rsid="01a9657a" style:font-name-asian="Times New Roman1" style:font-size-asian="13pt" style:language-asian="en" style:country-asian="US" style:font-style-asian="normal" style:font-weight-asian="normal" style:font-size-complex="13pt" style:font-style-complex="normal"/>
    </style:style>
    <style:style style:name="T14" style:family="text">
      <style:text-properties fo:color="#000000" style:font-name="Times New Roman" fo:font-size="13pt" fo:language="it" fo:country="IT" fo:font-style="normal" fo:font-weight="normal" officeooo:rsid="01a6039e" style:letter-kerning="true" style:font-name-asian="Mangal" style:font-size-asian="13pt" style:language-asian="en" style:country-asian="US" style:font-style-asian="normal" style:font-weight-asian="normal" style:font-size-complex="13pt" style:font-weight-complex="normal"/>
    </style:style>
    <style:style style:name="T15" style:family="text">
      <style:text-properties fo:color="#000000" style:font-name="Times New Roman" fo:font-size="13pt" fo:language="it" fo:country="IT" fo:font-style="normal" fo:font-weight="normal" officeooo:rsid="01a057c2" style:letter-kerning="true" style:font-name-asian="Mangal"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bold" officeooo:rsid="01659592" style:font-size-asian="13pt" style:language-asian="en" style:country-asian="US" style:font-weight-asian="bold" style:font-size-complex="13pt" style:font-weight-complex="bold"/>
    </style:style>
    <style:style style:name="T17" style:family="text">
      <style:text-properties fo:color="#000000" style:font-name="Times New Roman" fo:font-size="13pt" fo:language="it" fo:country="IT" fo:font-style="italic" fo:font-weight="normal" officeooo:rsid="018d64fc" style:font-name-asian="Times New Roman1" style:font-size-asian="13pt" style:language-asian="en" style:country-asian="US" style:font-style-asian="italic" style:font-weight-asian="normal" style:font-size-complex="13pt" style:font-style-complex="italic"/>
    </style:style>
    <style:style style:name="T18"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19"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0"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1"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2"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3"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4"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6"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28" style:family="text">
      <style:text-properties fo:color="#000000" style:font-name="Times New Roman" fo:font-size="14pt" fo:language="en" fo:country="US" style:letter-kerning="true" style:font-name-asian="Mangal" style:font-size-asian="14pt" style:language-asian="en" style:country-asian="US"/>
    </style:style>
    <style:style style:name="T29" style:family="text">
      <style:text-properties fo:color="#000000" style:font-name="Times New Roman" fo:language="it" fo:country="IT" fo:font-style="normal" fo:font-weight="normal" officeooo:rsid="01945c86" style:letter-kerning="true" style:font-name-asian="Mangal" style:language-asian="en" style:country-asian="US" style:font-style-asian="normal" style:font-weight-asian="normal" style:font-weight-complex="normal"/>
    </style:style>
    <style:style style:name="T30" style:family="text">
      <style:text-properties fo:color="#000000" style:font-name="Times New Roman" fo:language="it" fo:country="IT" fo:font-style="normal" fo:font-weight="normal" officeooo:rsid="01a6039e" style:letter-kerning="true" style:font-name-asian="Mangal" style:language-asian="en" style:country-asian="US" style:font-style-asian="normal" style:font-weight-asian="normal" style:font-weight-complex="normal"/>
    </style:style>
    <style:style style:name="T31" style:family="text">
      <style:text-properties fo:color="#000000" style:font-name="Times New Roman" fo:language="it" fo:country="IT" fo:font-style="normal" fo:font-weight="bold" officeooo:rsid="01a6039e" style:letter-kerning="true" style:font-name-asian="Mangal" style:language-asian="en" style:country-asian="US" style:font-style-asian="normal" style:font-weight-asian="bold" style:font-weight-complex="bold"/>
    </style:style>
    <style:style style:name="T32" style:family="text">
      <style:text-properties fo:color="#000000" style:letter-kerning="true" style:font-name-asian="Mangal" style:font-style-asian="normal" style:font-weight-asian="normal"/>
    </style:style>
    <style:style style:name="T33" style:family="text">
      <style:text-properties fo:color="#000000" officeooo:rsid="01038ca6" style:letter-kerning="true" style:font-name-asian="Mangal" style:font-style-asian="normal" style:font-weight-asian="normal"/>
    </style:style>
    <style:style style:name="T34" style:family="text">
      <style:text-properties fo:color="#000000" officeooo:rsid="01416f00" style:letter-kerning="true" style:font-name-asian="Mangal" style:font-style-asian="normal" style:font-weight-asian="normal"/>
    </style:style>
    <style:style style:name="T35" style:family="text">
      <style:text-properties fo:color="#000000" officeooo:rsid="01622feb" style:letter-kerning="true" style:font-name-asian="Mangal" style:font-style-asian="normal" style:font-weight-asian="normal"/>
    </style:style>
    <style:style style:name="T36" style:family="text">
      <style:text-properties fo:color="#000000" officeooo:rsid="01659592" style:letter-kerning="true" style:font-name-asian="Mangal" style:font-style-asian="normal" style:font-weight-asian="normal"/>
    </style:style>
    <style:style style:name="T37" style:family="text">
      <style:text-properties fo:color="#000000" officeooo:rsid="01727899" style:letter-kerning="true" style:font-name-asian="Mangal" style:font-style-asian="normal" style:font-weight-asian="normal"/>
    </style:style>
    <style:style style:name="T38" style:family="text">
      <style:text-properties fo:color="#000000" officeooo:rsid="01790ed2" style:letter-kerning="true" style:font-name-asian="Mangal" style:font-style-asian="normal" style:font-weight-asian="normal"/>
    </style:style>
    <style:style style:name="T39" style:family="text">
      <style:text-properties fo:color="#000000" officeooo:rsid="014e69c8" style:letter-kerning="true" style:font-name-asian="Mangal" style:font-style-asian="normal" style:font-weight-asian="normal"/>
    </style:style>
    <style:style style:name="T40" style:family="text">
      <style:text-properties fo:color="#000000" officeooo:rsid="01a6039e" style:letter-kerning="true" style:font-name-asian="Mangal" style:font-style-asian="normal" style:font-weight-asian="normal"/>
    </style:style>
    <style:style style:name="T41" style:family="text">
      <style:text-properties fo:color="#ff0000"/>
    </style:style>
    <style:style style:name="T42" style:family="text">
      <style:text-properties fo:color="#ff0000" fo:font-weight="bold" style:font-weight-complex="bold"/>
    </style:style>
    <style:style style:name="T43" style:family="text">
      <style:text-properties fo:color="#ff0000" fo:font-weight="bold" style:font-weight-asian="bold" style:font-weight-complex="bold"/>
    </style:style>
    <style:style style:name="T44" style:family="text">
      <style:text-properties fo:color="#ff0000" fo:font-style="italic" style:font-style-complex="italic"/>
    </style:style>
    <style:style style:name="T45" style:family="text">
      <style:text-properties fo:color="#ff0000" fo:font-style="italic" style:text-underline-style="solid" style:text-underline-width="auto" style:text-underline-color="font-color" style:font-style-complex="italic"/>
    </style:style>
    <style:style style:name="T46" style:family="text">
      <style:text-properties fo:color="#ff0000" fo:font-style="normal" fo:font-weight="bold" style:font-weight-complex="bold"/>
    </style:style>
    <style:style style:name="T47" style:family="text">
      <style:text-properties fo:color="#ff0000" fo:language="it" fo:country="IT" fo:font-weight="bold" style:font-weight-complex="bold"/>
    </style:style>
    <style:style style:name="T48" style:family="text">
      <style:text-properties fo:color="#ff0000" fo:language="it" fo:country="IT" fo:font-style="italic" style:font-style-complex="italic"/>
    </style:style>
    <style:style style:name="T49" style:family="text">
      <style:text-properties fo:color="#ff0000" style:font-name="Times New Roman" fo:language="it" fo:country="IT" fo:font-style="normal" fo:font-weight="bold" style:language-asian="en" style:country-asian="US" style:font-weight-complex="bold"/>
    </style:style>
    <style:style style:name="T50" style:family="text">
      <style:text-properties fo:color="#ff0000" style:font-name="Times New Roman" fo:language="it" fo:country="IT" fo:font-style="normal" fo:font-weight="bold" style:letter-kerning="true" style:font-name-asian="Mangal" style:language-asian="en" style:country-asian="US" style:font-style-asian="normal" style:font-weight-asian="bold"/>
    </style:style>
    <style:style style:name="T51" style:family="text">
      <style:text-properties fo:color="#ff0000" style:font-name="Times New Roman" fo:language="it" fo:country="IT" fo:font-style="italic" fo:font-weight="normal" style:language-asian="en" style:country-asian="US" style:font-style-complex="italic"/>
    </style:style>
    <style:style style:name="T52"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3"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4"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5" style:family="text">
      <style:text-properties fo:color="#ff0000" style:font-name="Times New Roman" fo:font-size="13pt" fo:language="en" fo:country="US" fo:font-style="normal" fo:font-weight="normal" style:font-size-asian="13pt" style:language-asian="en" style:country-asian="US" style:font-size-complex="13pt"/>
    </style:style>
    <style:style style:name="T56"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7"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8"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9"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0"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1"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2"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3"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4"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5"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6"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7" style:family="text">
      <style:text-properties style:text-underline-style="solid" style:text-underline-width="auto" style:text-underline-color="font-color"/>
    </style:style>
    <style:style style:name="T68" style:family="text">
      <style:text-properties fo:font-style="normal" fo:font-weight="bold" style:font-weight-complex="bold"/>
    </style:style>
    <style:style style:name="T69" style:family="text">
      <style:text-properties fo:font-style="normal" fo:font-weight="bold" style:font-style-complex="normal" style:font-weight-complex="bold"/>
    </style:style>
    <style:style style:name="T70" style:family="text">
      <style:text-properties fo:font-style="italic" style:font-style-complex="italic"/>
    </style:style>
    <style:style style:name="T71" style:family="text">
      <style:text-properties fo:font-style="italic" style:font-size-asian="13pt" style:font-style-asian="italic" style:font-style-complex="italic"/>
    </style:style>
    <style:style style:name="T72" style:family="text">
      <style:text-properties fo:color="#339966" fo:language="it" fo:country="IT" fo:font-style="italic" style:text-underline-style="solid" style:text-underline-width="auto" style:text-underline-color="font-color" style:font-style-complex="italic"/>
    </style:style>
    <style:style style:name="T73"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4"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5"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6"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7" style:family="text">
      <style:text-properties fo:color="#339966" fo:font-style="italic" style:text-underline-style="solid" style:text-underline-width="auto" style:text-underline-color="font-color" style:font-style-complex="italic"/>
    </style:style>
    <style:style style:name="T78" style:family="text">
      <style:text-properties fo:language="it" fo:country="IT"/>
    </style:style>
    <style:style style:name="T79" style:family="text">
      <style:text-properties fo:language="it" fo:country="IT" fo:font-weight="normal"/>
    </style:style>
    <style:style style:name="T80" style:family="text">
      <style:text-properties fo:language="it" fo:country="IT" fo:font-weight="bold" style:font-weight-complex="bold"/>
    </style:style>
    <style:style style:name="T81" style:family="text">
      <style:text-properties fo:language="it" fo:country="IT" officeooo:rsid="0161995b"/>
    </style:style>
    <style:style style:name="T82" style:family="text">
      <style:text-properties fo:color="#3deb3d"/>
    </style:style>
    <style:style style:name="T83" style:family="text">
      <style:text-properties style:font-size-asian="13pt"/>
    </style:style>
    <style:style style:name="T84" style:family="text">
      <style:text-properties style:font-name="Times New Roman" fo:font-style="normal" style:language-asian="en" style:country-asian="US"/>
    </style:style>
    <style:style style:name="T85" style:family="text">
      <style:text-properties style:font-name="Times New Roman" fo:language="it" fo:country="IT" fo:font-style="normal" style:language-asian="en" style:country-asian="US"/>
    </style:style>
    <style:style style:name="T86" style:family="text">
      <style:text-properties style:font-name="Times New Roman" fo:language="it" fo:country="IT" fo:font-style="normal" officeooo:rsid="004149af" style:language-asian="en" style:country-asian="US"/>
    </style:style>
    <style:style style:name="T87" style:family="text">
      <style:text-properties style:font-name="Times New Roman" fo:language="it" fo:country="IT" fo:font-style="normal" officeooo:rsid="01887d60" style:language-asian="en" style:country-asian="US"/>
    </style:style>
    <style:style style:name="T88" style:family="text">
      <style:text-properties style:font-name="Times New Roman" fo:font-size="13pt" fo:language="it" fo:country="IT" fo:font-style="normal" fo:font-weight="normal" style:font-size-asian="13pt" style:language-asian="en" style:country-asian="US" style:font-size-complex="13pt"/>
    </style:style>
    <style:style style:name="T89" style:family="text">
      <style:text-properties style:font-name="Times New Roman" fo:font-size="13pt" fo:language="it" fo:country="IT" fo:font-style="normal" fo:font-weight="normal" officeooo:rsid="01939a7a" style:font-size-asian="13pt" style:language-asian="en" style:country-asian="US" style:font-size-complex="13pt"/>
    </style:style>
    <style:style style:name="T90" style:family="text">
      <style:text-properties style:font-name="Times New Roman" fo:font-size="13pt" fo:language="it" fo:country="IT" fo:font-style="normal" fo:font-weight="normal" officeooo:rsid="0199c8d9" style:font-size-asian="13pt" style:language-asian="en" style:country-asian="US" style:font-size-complex="13pt"/>
    </style:style>
    <style:style style:name="T91" style:family="text">
      <style:text-properties style:font-name="Times New Roman" fo:font-size="13pt" fo:language="it" fo:country="IT" fo:font-style="normal" fo:font-weight="normal" officeooo:rsid="01a057c2" style:font-size-asian="13pt" style:language-asian="en" style:country-asian="US" style:font-size-complex="13pt"/>
    </style:style>
    <style:style style:name="T92" style:family="text">
      <style:text-properties style:font-name="Times New Roman" fo:font-size="13pt" fo:language="it" fo:country="IT" fo:font-style="normal" fo:font-weight="normal" officeooo:rsid="017ef9e5" style:font-size-asian="13pt" style:language-asian="en" style:country-asian="US" style:font-size-complex="13pt"/>
    </style:style>
    <style:style style:name="T93" style:family="text">
      <style:text-properties style:font-name="Times New Roman" fo:font-size="13pt" fo:language="it" fo:country="IT" fo:font-style="normal" fo:font-weight="normal" officeooo:rsid="01a6039e" style:font-size-asian="13pt" style:language-asian="en" style:country-asian="US" style:font-size-complex="13pt"/>
    </style:style>
    <style:style style:name="T94" style:family="text">
      <style:text-properties style:font-name="Times New Roman" fo:font-size="13pt" fo:language="it" fo:country="IT" fo:font-style="normal" fo:font-weight="normal" style:language-asian="en" style:country-asian="US" style:font-size-complex="13pt"/>
    </style:style>
    <style:style style:name="T95" style:family="text">
      <style:text-properties style:font-name="Times New Roman" fo:font-size="13pt" fo:language="it" fo:country="IT" fo:font-style="normal" fo:font-weight="normal" officeooo:rsid="0134e826" style:language-asian="en" style:country-asian="US" style:font-size-complex="13pt"/>
    </style:style>
    <style:style style:name="T96"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7"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98"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99" style:family="text">
      <style:text-properties style:font-name="Times New Roman" fo:font-size="14pt" fo:language="en" fo:country="US" fo:font-style="normal" fo:font-weight="bold" style:font-size-asian="14pt" style:language-asian="en" style:country-asian="US" style:font-style-asian="normal" style:font-weight-asian="bold"/>
    </style:style>
    <style:style style:name="T100"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1"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2" style:family="text">
      <style:text-properties fo:font-size="13pt" style:font-size-asian="13pt" style:font-size-complex="13pt"/>
    </style:style>
    <style:style style:name="T103"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4" style:family="text">
      <style:text-properties fo:font-size="15pt" style:font-size-asian="15pt" style:font-style-asian="italic" style:font-weight-asian="normal" style:font-size-complex="15pt" style:font-style-complex="italic"/>
    </style:style>
    <style:style style:name="T105" style:family="text">
      <style:text-properties fo:font-size="15pt" officeooo:rsid="0119f5e2" style:font-size-asian="15pt" style:font-style-asian="italic" style:font-weight-asian="normal" style:font-size-complex="15pt" style:font-style-complex="italic"/>
    </style:style>
    <style:style style:name="T106" style:family="text">
      <style:text-properties fo:font-size="15pt" officeooo:rsid="00223b7c" style:font-size-asian="15pt" style:font-style-asian="italic" style:font-weight-asian="normal" style:font-size-complex="15pt" style:font-style-complex="italic"/>
    </style:style>
    <style:style style:name="T107" style:family="text">
      <style:text-properties fo:font-size="15pt" officeooo:rsid="0161995b" style:font-size-asian="15pt" style:font-style-asian="italic" style:font-weight-asian="normal" style:font-size-complex="15pt" style:font-style-complex="italic"/>
    </style:style>
    <style:style style:name="T108" style:family="text">
      <style:text-properties fo:font-size="15pt" officeooo:rsid="016fddda" style:font-size-asian="15pt" style:font-style-asian="italic" style:font-weight-asian="normal" style:font-size-complex="15pt" style:font-style-complex="italic"/>
    </style:style>
    <style:style style:name="T109" style:family="text">
      <style:text-properties fo:font-size="15pt" officeooo:rsid="01869707" style:font-size-asian="15pt" style:font-style-asian="italic" style:font-weight-asian="normal" style:font-size-complex="15pt" style:font-style-complex="italic"/>
    </style:style>
    <style:style style:name="T110" style:family="text">
      <style:text-properties fo:font-size="15pt" officeooo:rsid="018d64fc" style:font-size-asian="15pt" style:font-style-asian="italic" style:font-weight-asian="normal" style:font-size-complex="15pt" style:font-style-complex="italic"/>
    </style:style>
    <style:style style:name="T111" style:family="text">
      <style:text-properties fo:font-size="15pt" officeooo:rsid="01984e37" style:font-size-asian="15pt" style:font-style-asian="italic" style:font-weight-asian="normal" style:font-size-complex="15pt" style:font-style-complex="italic"/>
    </style:style>
    <style:style style:name="T112" style:family="text">
      <style:text-properties fo:font-size="15pt" officeooo:rsid="01a057c2" style:font-size-asian="15pt" style:font-style-asian="italic" style:font-weight-asian="normal" style:font-size-complex="15pt" style:font-style-complex="italic"/>
    </style:style>
    <style:style style:name="T113" style:family="text">
      <style:text-properties fo:font-size="15pt" officeooo:rsid="01a4753d" style:font-size-asian="15pt" style:font-style-asian="italic" style:font-weight-asian="normal" style:font-size-complex="15pt" style:font-style-complex="italic"/>
    </style:style>
    <style:style style:name="T114" style:family="text">
      <style:text-properties style:letter-kerning="true" style:font-name-asian="Mangal" style:font-style-asian="normal" style:font-weight-asian="normal"/>
    </style:style>
    <style:style style:name="T115" style:family="text">
      <style:text-properties officeooo:rsid="018d64fc"/>
    </style:style>
    <style:style style:name="T116" style:family="text">
      <style:text-properties officeooo:rsid="0173d4a5"/>
    </style:style>
    <style:style style:name="T117" style:family="text">
      <style:text-properties style:text-underline-style="none" officeooo:rsid="0190c98f"/>
    </style:style>
    <style:style style:name="T118" style:family="text">
      <style:text-properties fo:font-size="12pt" style:text-underline-style="none" officeooo:rsid="0190c98f" style:font-size-asian="12pt" style:font-size-complex="12pt"/>
    </style:style>
    <style:style style:name="T119" style:family="text">
      <style:text-properties officeooo:rsid="01949a26"/>
    </style:style>
    <style:style style:name="T120" style:family="text">
      <style:text-properties officeooo:rsid="019ca298"/>
    </style:style>
    <style:style style:name="T121" style:family="text">
      <style:text-properties officeooo:rsid="01a7d5b1"/>
    </style:style>
    <style:style style:name="T122" style:family="text">
      <style:text-properties officeooo:rsid="018e9ef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 text:c="21"/>LITURGIA DELLA PAROLA</text:p>
      <text:p text:style-name="P85"/>
      <text:p text:style-name="P84">“È... indispensabile, secondo l'antichissima tradizione ecclesiale, che i fedeli si radunino nel giorno del Signore anche quando sia assente il presbitero. </text:p>
      <text:p text:style-name="P84">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6"/>
      <text:p text:style-name="P86"/>
      <text:p text:style-name="P87"><text:span text:style-name="T112">Q</text:span><text:span text:style-name="T113">uinta</text:span><text:span text:style-name="T108"> domenica d</text:span><text:span text:style-name="T110">i Quaresima</text:span><text:span text:style-name="T105"> –</text:span><text:span text:style-name="T104"> </text:span><text:span text:style-name="T113">13</text:span><text:span text:style-name="T111"> </text:span><text:span text:style-name="T109"><text:s/></text:span><text:span text:style-name="T112">marzo</text:span><text:span text:style-name="T104"> <text:s/>201</text:span><text:span text:style-name="T107">6</text:span><text:span text:style-name="T106"> </text:span></text:p>
      <text:p text:style-name="P88"/>
      <text:p text:style-name="P24"><text:span text:style-name="T68">GUIDA: </text:span><text:span text:style-name="T70">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0"> <text:s/></text:span></text:p>
      <text:p text:style-name="P2"><text:span text:style-name="T42">G</text:span><text:span text:style-name="T1">.:</text:span> <text:s/>Benediciamo il Padre e il Figlio e lo Spirito Santo, ora e sempre, nei secoli dei secoli. <text:span text:style-name="T1">Amen.</text:span></text:p>
      <text:p text:style-name="P17"/>
      <text:p text:style-name="P20">2. Canto d’ inizio</text:p>
      <text:p text:style-name="P2"><text:span text:style-name="T42">G</text:span><text:span text:style-name="T1">.</text:span>: <text:s/>Con un canto eleviamo, anzitutto, la nostra lode al Signore; facciamo il </text:p>
      <text:p text:style-name="P2"/>
      <text:p text:style-name="P2">canto…….............…………………………………alla pagina……… del libretto</text:p>
      <text:p text:style-name="P16"/>
      <text:p text:style-name="P16"/>
      <text:p text:style-name="P20">3. Accoglienza</text:p>
      <text:p text:style-name="P48"><text:span text:style-name="T54">G.</text:span><text:span text:style-name="T55">: </text:span><text:span text:style-name="T11"><text:s/></text:span><text:span text:style-name="T12">Fratelli e sorelle, nel cammino verso la Pasqua, incontriamo oggi Gesù che, chiamato a giudicare </text:span><text:span text:style-name="T13">il</text:span><text:span text:style-name="T12"> comportamento della donna adultera, non fa da giudice, ma interpella i suoi interlocutori sulle loro responsabilità, perché Dio vuole che tutti gli uomini siano salvi, che si convertano e vivano.</text:span></text:p>
      <text:p text:style-name="P43">Quante volte cerchiamo una voce che ci doni nuovamente una speranza. Oggi vogliamo celebrare le cose nuove che il Signore ci dona: la strada nuova che apre per noi nel deserto dell'egoismo, la forza di lasciare ciò che ci ostacola per correre verso di lui, la potenza del perdono che fa rinascere anche quando tutto sembra essere bloccato. Accogliamo con disponibilità la novità del Vangelo, tendiamo l'orecchio alla voce della misericordia.</text:p>
      <text:p text:style-name="P43">Gesù tende la mano alla donna umiliata e disprezzata per il suo peccato, tende la mano anche a noi quando la strada della nostra vita ci pare troppo difficile. <text:s/></text:p>
      <text:p text:style-name="P43"/>
      <text:p text:style-name="P45"><text:span text:style-name="T74">4. Gloria </text:span><text:span text:style-name="T102"><text:s/></text:span></text:p>
      <text:p text:style-name="P66"><text:span text:style-name="T54">G.</text:span>:<text:span text:style-name="T83"> </text:span><text:span text:style-name="T71"><text:s/></text:span><text:span text:style-name="T17">(Non si recita)</text:span></text:p>
      <text:p text:style-name="P67"/>
      <text:p text:style-name="P67"/>
      <text:p text:style-name="P20">5. Colletta</text:p>
      <text:p text:style-name="P69"><text:span text:style-name="T42">G.:</text:span> <text:s/>Preghiamo:<text:span text:style-name="T115"> Dio di bontà, che rinnovi in Cristo tutte le cose, davanti a te sta la nostra miseria: tu che hai mandato il tuo Figlio unigenito non per condannare, ma per salvare il mondo, perdona ogni nostra colpa e fa' che rifiorisca nel nostro cuore il canto della gratitudine e della gioia. Per il nostro Signore Gesù Cristo tuo figlio che è Dio e vive e regna con te, nell'unità dello Spirito Santo, per tutti i secoli dei secoli. <text:s/></text:span><text:span text:style-name="T1">Amen.</text:span> <text:s/></text:p>
      <text:p text:style-name="P68">(ci possiamo sedere)</text:p>
      <text:p text:style-name="P41"/>
      <text:p text:style-name="P14"><text:span text:style-name="T72">6. Prima lettura</text:span> <text:s/><text:span text:style-name="T48">Uno dei lettori, all’ambone, legge la prima lettura</text:span></text:p>
      <text:p text:style-name="P14"><text:span text:style-name="T72">7. Salmo <text:s/></text:span><text:span text:style-name="T48">Il lettore presenta e recita il salmo come il solito</text:span></text:p>
      <text:p text:style-name="P31"><text:span text:style-name="T73">8. Seconda lettura </text:span><text:span text:style-name="T67"><text:s/></text:span><text:span text:style-name="T51">Il lettore legge la seconda lettura</text:span></text:p>
      <text:p text:style-name="P31"><text:span text:style-name="T73">9. Alleluia <text:s/></text:span><text:span text:style-name="T51">Viene cantato l’alleluia come il solito</text:span></text:p>
      <text:p text:style-name="P31"><text:soft-page-break/><text:span text:style-name="T73">10. Vangelo <text:s/></text:span><text:span text:style-name="T51">Possibilmente un secondo lettore legge il Vangelo</text:span></text:p>
      <text:p text:style-name="P31"><text:span text:style-name="T73">11. Omelia </text:span><text:span text:style-name="T51">Uno dei lettori legge lentamente le riflessioni sul tema della domenica preparate in precedenza.</text:span></text:p>
      <text:p text:style-name="P37"><text:span text:style-name="T74">12 Atto penitenziale</text:span><text:span text:style-name="T82"> </text:span><text:s/><text:span text:style-name="T52">La guida si porta all’ambone e invita all’atto penitenziale con le seguenti parole.</text:span></text:p>
      <text:p text:style-name="P46"/>
      <text:p text:style-name="P33"><text:span text:style-name="T43">G.:</text:span> <text:s/><text:span text:style-name="T78">(Ci alziamo in piedi per chiedere </text:span><text:span text:style-name="T81">il </text:span><text:span text:style-name="T78">perdono)</text:span></text:p>
      <text:p text:style-name="P44">Ci capita di giudicare gli altri con parole e sentenze come pietre lanciate che feriscono e possono uccidere. Ci capita di sentirci i possessori della giustizia assoluta che divide le persone in degne o meno di perdono. Ci capita di dimenticare che tutti siamo in cammino nel bene e nessuno può sentirsi arrivato. Così come siamo, umilmente chiediamo che il Signore si chini su di noi e ci doni il suo perdono. </text:p>
      <text:p text:style-name="P48"><text:span text:style-name="T15"><text:s/></text:span><text:span text:style-name="T94">(</text:span><text:span text:style-name="T95">Facciamo una b</text:span><text:span text:style-name="T94">reve pausa di silenzio). </text:span></text:p>
      <text:p text:style-name="P39"/>
      <text:p text:style-name="P26">Momento di silenzio.</text:p>
      <text:p text:style-name="P39"/>
      <text:p text:style-name="P39"/>
      <text:p text:style-name="P72">- Signore Gesù, chi di noi non ha provato vergogna per il male commesso? Eppure tu non ci hai umiliato, né trattato con severità. Signore, pietà! </text:p>
      <text:p text:style-name="P74"/>
      <text:p text:style-name="P72">- Cristo Gesù, quante volte abbiamo mostrato di essere scandalizzati di fronte al male commesso dagli altri! Quante volte abbiamo emesso sentenze implacabili, senza tanto pensarci: Cristo, pietà!</text:p>
      <text:p text:style-name="P74"/>
      <text:p text:style-name="P72">- Signore Gesù, dichiariamo di essere attaccati alla legge di Dio quando si tratta di applicarla al nostro prossimo. Ma tu ci rinvii alle nostre infedeltà perché impariamo ad usare la tenerezza di Dio. Signore, pietà!</text:p>
      <text:p text:style-name="P73"/>
      <text:p text:style-name="P71">Dio onnipotente abbia misericordia di noi, perdoni i nostri peccati e ci conduca alla vita eterna. <text:span text:style-name="T2">Amen.</text:span> </text:p>
      <text:p text:style-name="P75"/>
      <text:p text:style-name="P21">13. Segno di pace</text:p>
      <text:p text:style-name="P130"><text:span text:style-name="T53">G.:</text:span><text:span text:style-name="T88"> </text:span><text:span text:style-name="T89"><text:s/></text:span><text:span text:style-name="T90"><text:s/></text:span><text:span text:style-name="T93">Dio continua la sua creazione aprendo una strada anche nei deserti dell'egoismo e dell'indifferenza. Il segno di pace che ci doniamo esprima la nostra corsa della misericordia per lasciar cadere dalle nostre mani le pietre della condanna e aprirle al fratello che ci sta accanto. </text:span><text:span text:style-name="T91"><text:s/></text:span><text:span text:style-name="T92">Scambiamoci un segno di pace. </text:span></text:p>
      <text:p text:style-name="P142"/>
      <text:p text:style-name="P21">14. Professione di fede</text:p>
      <text:p text:style-name="P13"><text:span text:style-name="T42">G.:</text:span> <text:span text:style-name="T78">(In comunione con tutta la Chiesa proclamiamo la nostra fede)</text:span></text:p>
      <text:p text:style-name="P93">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3">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94"><text:soft-page-break/>15. Preghiera dei fedeli</text:p>
      <text:p text:style-name="P54">La guida introduce e poi concluderà la preghiera che si svolge come il solito ma restando sempre all’ambone.</text:p>
      <text:p text:style-name="P56"/>
      <text:p text:style-name="P56"/>
      <text:p text:style-name="P56"/>
      <text:p text:style-name="P64"><text:span text:style-name="T53">G.: </text:span><text:span text:style-name="T14"><text:s/>Fratelli e sorelle, la Quaresima è il tempo adatto per lasciarsi colmare dal timore di Dio, nella consapevolezza del limite umano e della grandezza divina. Il Signore ravvivi in noi questo dono del suo Spirito. Preghiamo insieme e diciamo: </text:span></text:p>
      <text:p text:style-name="P65"/>
      <text:p text:style-name="P63">Donaci, Signore Gesù, il tuo Spirito. </text:p>
      <text:p text:style-name="P61"/>
      <text:p text:style-name="P62">1. Per il Santo Padre Francesco, perché il Signore che lo ha scelto quale successore dell'apostolo Pietro lo accompagni e lo assista nel portare ai poveri e ai sofferenti del mondo il messaggio di pace e di perdono del Vangelo, preghiamo. </text:p>
      <text:p text:style-name="P61"/>
      <text:p text:style-name="P62">2. Signore Gesù, nella tua infinita misericordia non hai condannato l'adultera, ma l'hai spinta ad aprirsi alla gioia del perdono dicendole: “Va' e non peccare più”. Insegna anche a noi a non giudicare e ad amare anche chi sbaglia, <text:s/>preghiamo. </text:p>
      <text:p text:style-name="P61"/>
      <text:p text:style-name="P62">3. Signore tu non hai pietre da lanciare, ma hai solo amore, non hai parole di condanna ma inviti tutti a esaminare sé stessi, a pentirsi e a cambiare vita. Donaci la gioia di una vera conversione preghiamo.</text:p>
      <text:p text:style-name="P61"/>
      <text:p text:style-name="P62">4. Per noi qui presenti, perché in questo Anno Santo della Misericordia accogliamo le iniziative per un sincero cammino di conversione a livello personale, familiare e sociale, preghiamo.</text:p>
      <text:p text:style-name="P61"/>
      <text:p text:style-name="P62">5. La nostra vita si snoda tra un succedersi di momenti amari di lacrime e momenti sereni di gioie. Nel momento della prova ci conforti, o Signore, la certezza che potremo superarla, perché tu hai fatto grandi cose per noi e puoi donarci di nuovo la speranza, preghiamo.</text:p>
      <text:p text:style-name="P60"/>
      <text:p text:style-name="P60"/>
      <text:p text:style-name="P32"><text:span text:style-name="T50">G.: </text:span><text:span text:style-name="T29"><text:s/></text:span><text:span text:style-name="T30">Manda il tuo Spirito, o Dio, a sciogliere i nodi che bloccano i nostri cuori e li rendono incapaci di vivere il tuo comandamento nuovo dell'amore. </text:span></text:p>
      <text:p text:style-name="P32"><text:span text:style-name="T30">Tu che vivi e regni nei secoli dei secoli. </text:span><text:span text:style-name="T31">Amen. </text:span></text:p>
      <text:p text:style-name="P57"/>
      <text:p text:style-name="P160"><text:span text:style-name="T114"><text:s/></text:span><text:span text:style-name="T77">16. Canto eucaristico</text:span></text:p>
      <text:p text:style-name="P49"><text:span text:style-name="T47">G.:</text:span> <text:s/><text:span text:style-name="T78">(Ci possiamo sedere) Prepariamoci a ricevere l’Eucaristia facendo assieme </text:span></text:p>
      <text:p text:style-name="P29"/>
      <text:p text:style-name="P50"><text:s/>il canto………… …………………………………….di pagina……....</text:p>
      <text:p text:style-name="P16"/>
      <text:p text:style-name="P16"/>
      <text:p text:style-name="P55">Durante il canto si raccoglie le offerte.</text:p>
      <text:p text:style-name="P42"/>
      <text:p text:style-name="P51"><text:span text:style-name="T44">Il </text:span><text:span text:style-name="T42">MINISTRO DELLA COMUNIONE</text:span><text:span text:style-name="T44"> va al tabernacolo, preleva la pisside e la depone sull’altare fermandosi qui. Poi dice…</text:span></text:p>
      <text:p text:style-name="P40"/>
      <text:p text:style-name="P40"/>
      <text:p text:style-name="P58">17. Comunione</text:p>
      <text:p text:style-name="P4"><text:span text:style-name="T42">Min. com.</text:span> : <text:s/>(Ci alziamo in piedi e ci prepariamo a ricevere la comunione)</text:p>
      <text:p text:style-name="P7"><text:span text:style-name="T32">Siamo, ora, <text:s/>invitati a rendere grazie a </text:span><text:span text:style-name="T34">Dio</text:span><text:span text:style-name="T32"> per l'invito a </text:span><text:span text:style-name="T34">fare la comunione</text:span><text:span text:style-name="T32">. Con il sacramento dell'Eucaristia il Signore entra in ciascuno di noi per farci partecipi della sua vita, ci tocca nel profondo del nostro essere per darci quella forza che ci permette di </text:span><text:span text:style-name="T33">essere </text:span><text:span text:style-name="T35">testimoni</text:span><text:span text:style-name="T33"> del suo Vangelo nei luoghi della nostra vita, </text:span><text:span text:style-name="T40">di mare anche quanti hanno fatto grossi errori nella loro vita.</text:span></text:p>
      <text:p text:style-name="P8"><text:soft-page-break/><text:span text:style-name="T36">L'Eucaristia che riceviamo </text:span><text:span text:style-name="T37">è </text:span><text:span text:style-name="T38">il Corpo di Cristo, ed anche la sua Parola </text:span><text:span text:style-name="T40">che ci accompagna nel nostro cammino verso la Pasqua. </text:span><text:span text:style-name="T39">Prepariamoci a fare la comunione. </text:span></text:p>
      <text:p text:style-name="P5">(Trascorriamo qualche momento in silenzio per la preghiera individuale.) </text:p>
      <text:p text:style-name="P59"/>
      <text:p text:style-name="P59"/>
      <text:p text:style-name="P58">18. Padre nostro</text:p>
      <text:p text:style-name="P145"><text:span text:style-name="T42">Min. Com</text:span><text:span text:style-name="T41">.:</text:span><text:span text:style-name="T6"> </text:span><text:span text:style-name="T7"><text:s/></text:span><text:span text:style-name="T8"><text:s/></text:span><text:span text:style-name="T10">Tu, o Padre, ci inviti a rimettere i debiti ai nostri debitori perché tu per primo ci fai destinatari del tuo perdono. Donaci il pane della misericordia perché possiamo costruire insieme strade di riconciliazione. Preghiamo insieme: </text:span><text:span text:style-name="T9"><text:s/></text:span><text:span text:style-name="T16">Padre nostro ... </text:span></text:p>
      <text:p text:style-name="P47"/>
      <text:p text:style-name="P30"><text:span text:style-name="T49">Min. Com</text:span><text:span text:style-name="T41">.</text:span> Beati gli invitati alla mensa del Signore. Ecco l’Agnello di Dio che toglie i peccati del mondo. </text:p>
      <text:p text:style-name="P30"><text:span text:style-name="T2">O Signore non sono degno di partecipare alla tua mensa, ma dì soltanto una parola ed io sarò salvato</text:span>.</text:p>
      <text:p text:style-name="P89"/>
      <text:p text:style-name="P89">19. Canto di comunione</text:p>
      <text:p text:style-name="P25"><text:span text:style-name="T1">GUIDA: </text:span><text:span text:style-name="T5">Mentre ci accostiamo alla comunione ringraziamo Dio facendo assieme </text:span></text:p>
      <text:p text:style-name="P92"/>
      <text:p text:style-name="P2">il canto……………………….. ……………………di pagina…………</text:p>
      <text:p text:style-name="P38"/>
      <text:p text:style-name="P38"/>
      <text:p text:style-name="P70">Durante il canto viene distribuita la comunione; poi la pisside viene riportata nel tabernacolo.</text:p>
      <text:p text:style-name="P91"/>
      <text:p text:style-name="P90">20. Orazione</text:p>
      <text:p text:style-name="P82"><text:span text:style-name="T69">Min. com.:</text:span> dall’altare, legge la preghiera di ringraziamento e la preghiera del giorno, poi si riporta in disparte.</text:p>
      <text:p text:style-name="P9"><text:span text:style-name="T42">Min. com.:</text:span> L'Eucaristia <text:s/>ci fa pregustare l'incontro con il Signore che viene. </text:p>
      <text:p text:style-name="P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1">Dio onnipotente, concedi a noi tuoi fedeli di essere sempre inseriti come membra vive nel Cristo, poiché abbiamo comunicato al suo corpo e al suo sangue. </text:p>
      <text:p text:style-name="P10"><text:span text:style-name="T116">Per Cristo nostro Signore. <text:s/></text:span><text:span text:style-name="T4">Amen. </text:span></text:p>
      <text:p text:style-name="P28"/>
      <text:p text:style-name="P27"/>
      <text:p text:style-name="P89">21. Saluto finale</text:p>
      <text:p text:style-name="P83"><text:span text:style-name="T44">La </text:span><text:span text:style-name="T42">GUIDA</text:span><text:span text:style-name="T41"> </text:span><text:span text:style-name="T44">si riporta all’ambone e dice:.</text:span> (Ci possiamo sedere) </text:p>
      <text:p text:style-name="P52">Fratelli e sorelle, <text:span text:style-name="T120">continuiamo a leggere le pagine delle nostre giornate con gli occhi della fede. <text:s/>Dio ci ha donato una speranza per il nostro cammino. Siamo chiamati ad andare e a vivere il comandamento dell'amore soprattutto verso che ha sbagliato, incominciando da noi stessi. </text:span></text:p>
      <text:p text:style-name="P53">La Parola di Dio è stata messa nelle nostre mani; siamo mandati a portare nel mondo la bella notizia che lui ha vinto il male. Siamo certi che il suo insegnamento sarà la salvezza del mondo. </text:p>
      <text:p text:style-name="P23"/>
      <text:p text:style-name="P22"><text:soft-page-break/>22. Canto finale</text:p>
      <text:p text:style-name="P12"><text:span text:style-name="T46">G.: </text:span><text:span text:style-name="T44">sempre all’ambone, </text:span><text:span text:style-name="T45">legge gli avvisi domenicali</text:span></text:p>
      <text:p text:style-name="P18"/>
      <text:p text:style-name="P2">Concludiamo la nostra liturgia domenicale con il</text:p>
      <text:p text:style-name="P2"/>
      <text:p text:style-name="P2">canto...................................................................................di pagina..............................</text:p>
      <text:p text:style-name="P34"><text:span text:style-name="T49">G.:</text:span><text:span text:style-name="T84"> <text:s text:c="2"/></text:span><text:span text:style-name="T85">(Ci alziamo in piedi)</text:span><text:span text:style-name="T84"> </text:span><text:span text:style-name="T85">La benedizione del Signore ci aiuti a custodire nel cuore la Parola ascoltata e il Pane ricevuto, per </text:span><text:span text:style-name="T87">rispondere con gioia a ogni sua chiamata. </text:span></text:p>
      <text:p text:style-name="P36">Assieme facciamo di nuovo il segno della croce: </text:p>
      <text:p text:style-name="P15"><text:span text:style-name="T79">Nel nome del Padre, del Figlio e dello Spirito Santo. </text:span><text:span text:style-name="T80">Amen.</text:span></text:p>
      <text:p text:style-name="P35"><text:span text:style-name="T86">La liturgia è finita, a</text:span><text:span text:style-name="T85">ndate in pace. </text:span><text:span text:style-name="T2">Rendiamo grazie a Dio</text:span><text:span text:style-name="T3">.</text:span></text:p>
      <text:p text:style-name="P97"/>
      <text:p text:style-name="P97">(Riflessioni sul tema della festa)</text:p>
      <text:p text:style-name="P98">Un vero padre </text:p>
      <text:p text:style-name="P96">L'episodio della donna adultera che oggi il Vangelo propone alla nostra meditazione, per qualche secolo è stato censurato, non veniva letto nelle liturgie ed era quasi nascosto, forse si credeva, così, di favorire la stabilità coniugale dei coniugi o per non turbare la prassi severa della confessione che malvolentieri perdonava il peccato di adulterio. Una cosa è però certa: il gesto di Gesù, tra giustizia e mansuetudine, è paradossale. Egli stesso rischia di perdere la reputazione perché il suo modo di fare risulta in contrasto con la legge di Mosè.</text:p>
      <text:p text:style-name="P96">Ma è proprio il suo comportamento che è rivoluzionario e indica alla Chiesa di oggi la strada da seguire. Il vescovo Tonino Bello, da poco scomparso, <text:s/>auspicava una Chiesa accogliente, con il cuore tenero, di carne e non di pietra: una Chiesa che non esclude ma accoglie. Rivolgeva ai suoi fedeli questo invito: “Siate così liberali da introdurre subito nella vostra comunità tutti coloro che passano accanto a voi. Non giudicate mai nessuno. Come comunità non fate discriminazioni. Non compilate elenchi dei buoni e dei cattivi. Il vostro cuore si allarghi sempre di più”. E invece, quanto è facile anche nelle comunità cristiane lanciare con leggerezza la prima pietra di pettegolezzi e maldicenze, calunnie, sospetti, mormorazioni, ccc... </text:p>
      <text:p text:style-name="P95"><text:span text:style-name="T121">Gli 'anziani' che, nel racconto evangelico, se ne vanno per primi non sono i vecchi di età, ma i membri del Sinedrio, gli scribi e i farisei che godevano di grande prestigio. È sconcertante pensare che la donna, nel tempio, l'hanno portata proprio loro e che proprio le persone più osservanti e "pie' siano una razza di lapidatori. Può succedere che anche oggi sia così, o che almeno alcuni cristiani siano visti come “una Chiesa delle pietre”: cioè come una comunità che giudica e che ha poca misericordia. Oppure, anche, come una chiesa pietrificata cioè incapace di confrontarsi con le nuove sfide odierne, immobile nei suoi principi. Si pensi alla situazione di tanti “cuori spezzati”, di tante “famiglie spezzate”. Gesù non schiaccia, ma solleva, e affida a noi il compito di <text:s/>aiutare le persone ferite a capire che il perdono non è segno di debolezza ma di forza murale e di vera umanità, di un futuro nuovo fatto anche di pazienza e di tolleranza. È l'esperienza della risurre zione personale, del "mettersi in piedi" e riprendere il cammino.</text:span> <text:span text:style-name="T122"><text:s text:c="32"/></text:span></text:p>
      <text:p text:style-name="P162">Da <text:span text:style-name="T119">Servizio della Parola</text:span></text:p>
      <text:p text:style-name="P161"><text:soft-page-break/>Pe liturgjie in lenghe furlane </text:p>
      <text:p text:style-name="P163"/>
      <text:p text:style-name="P164">Presentazion de fieste </text:p>
      <text:p text:style-name="P171"/>
      <text:p text:style-name="P168">Fradis e sûrs, <text:s/>su la strade de Pasche, o cjatìn, vuê, Gjesù che, clamât a judicâ la femine adultare nol fâs di juduç, ma al interroghe i soi interlocutôrs su lis lôr responsabilitâts, parcè che Diu al ûl che ducj i oms si salvin, che si convertissin e a vivin.</text:p>
      <text:p text:style-name="P176">Ce tantis voltis che o cirìn une vôs che nus dedi ancjemò sperance. </text:p>
      <text:p text:style-name="P176">Vuê o volìn celebrâ ce che di gnûf il Signôr nus da: la strade gnove che si spalanche par nô tal desert dal egoisim, la fuarce di lassâ chel che no nus lasse cori là di lui, </text:p>
      <text:p text:style-name="P176">la potence dal perdon che al fâs tornâ a nassi ancje cuant che al pâr che dut al sedi blocât. Cjapìn cun disponibilitât la novitât dal Vanzeli, vierzìn li orelis a la vôs de misericordie. Gjesù i da la man a la femine umiliade e dispreseade pal so pecjât, nus da la man ancje a nô cuant che la strade de vite nus pâr masse dificile.</text:p>
      <text:p text:style-name="P168"/>
      <text:p text:style-name="P167"/>
      <text:p text:style-name="P166"/>
      <text:p text:style-name="P172"/>
      <text:p text:style-name="P173">Preieris </text:p>
      <text:p text:style-name="P169"/>
      <text:p text:style-name="P174"><text:span text:style-name="T96">Fradis e sûrs, la Coresime e je il timp di lassâsi colmâ dal timôr di Diu, cognossint il limit uman e la grandece divine. <text:s/>Che il Signôr al sabori dentri di nô il don dal so Spirt. Preìn e disìn ducj: <text:s/></text:span><text:span text:style-name="T99"><text:s/>Scoltinus, Signôr!</text:span></text:p>
      <text:p text:style-name="P170"/>
      <text:p text:style-name="P176">1. Pal Pari Sant Francesc, par che il Signôr, che lu à sielzût tant che sucessôr dal apuestul Pieri, lu compagni i stedi dongje e lu assisti tal puartâ ai puars e ai tribulâts dal mont il messaç di pâs e di perdon dal Vanzeli, preìn.</text:p>
      <text:p text:style-name="P170"/>
      <text:p text:style-name="P176">2. Signôr Gjesù, te tô misericordie cence fin no tu âs condanade la femine adultare, <text:s/>ma tu le âs sburtade a viergisi a la gjonde dal perdon disintgi: “Va là e no sta pecjâ plui”. Insegne ancje a nô a no juducâ e a volê ben anche a cui che al sbaglie, preìn.</text:p>
      <text:p text:style-name="P170"/>
      <text:p text:style-name="P176">3. Signôr tu no tu âs pieris di tirâ, tu âs dome amôr, no tu âs peraulis di condane ma tu invidis ducj a esaminâsi, a pentisi e a cambiâ vite. Danus la sodisfazion di une vêre conversion, preìn.</text:p>
      <text:p text:style-name="P170"/>
      <text:p text:style-name="P177">4. Par nô che o sin ca, par che ta chest An Sant de Misericordie o acetìn lis iniziativis par une vêre strade di conversion a nivel personâl, familiâr e sociâl, preìn.</text:p>
      <text:p text:style-name="P177">5. La nestre vit e va dilunc cun moments mareôs di lagrimis e moments serens di gjonde. Tal moment de prove che nus confuarti, Signôr, la sigurece che o podarìn superâle, parcè che tu tu âs fatis robononis par nô e tu puedis tornâ a dânus la sperance, preìn. </text:p>
      <text:p text:style-name="P170"/>
      <text:p text:style-name="P170"/>
      <text:p text:style-name="P176">Mande il to Spirt, o Diu, a disberdeâ i grops che a blochin i nestris cûrs e no ju lassin vivi il to gnûf comandament dal amôr.</text:p>
      <text:p text:style-name="P165"><text:span text:style-name="T97">Tu che tu vivis e tu regnis tai secui dai secui. <text:s/></text:span><text:span text:style-name="T98">Amen.</text:span></text:p>
      <text:p text:style-name="P175"><text:soft-page-break/>LITURGJIE <text:s/>DE <text:s/>PERAULE</text:p>
      <text:p text:style-name="P106"/>
      <text:p text:style-name="P137">1. Rîts di jentrade</text:p>
      <text:p text:style-name="P124"><text:span text:style-name="T56">GUIDE: </text:span><text:span text:style-name="T59">Dal ambon al dîs : </text:span></text:p>
      <text:p text:style-name="P120">(O jevìn su in pîts par celebrâ la Liturgjie de Peraule)</text:p>
      <text:p text:style-name="P131">Po si segne cul segn de crôs disint:</text:p>
      <text:p text:style-name="P124"><text:span text:style-name="T23">Tal non dal Pari, dal Fi e dal Spirtu Sant. </text:span><text:span text:style-name="T25">Amen.</text:span><text:span text:style-name="T27"> <text:s/></text:span></text:p>
      <text:p text:style-name="P126"><text:span text:style-name="T60">G</text:span><text:span text:style-name="T25">.:</text:span><text:span text:style-name="T23"> <text:s/>Benedìn il Pari e il Fi e il Spirtu Sant, cumò e simpri, tai secui dai secui. </text:span><text:span text:style-name="T25">Amen.</text:span></text:p>
      <text:p text:style-name="P107"/>
      <text:p text:style-name="P139">2. Cjant di jentrade</text:p>
      <text:p text:style-name="P118">G.: <text:s/>Cuntun cjant, prin di dut, i din la nestre laude al Signôr; o fasìn il cjant……...</text:p>
      <text:p text:style-name="P110"/>
      <text:p text:style-name="P110">..............................................................................................</text:p>
      <text:p text:style-name="P107"/>
      <text:p text:style-name="P137">3. Presentazion</text:p>
      <text:p text:style-name="P128"><text:span text:style-name="T56">G</text:span><text:span text:style-name="T22">.:</text:span><text:span text:style-name="T18">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21">Preparinsi a scoltâ la vôs dal Signôr aclamant la sô glorie.</text:p>
      <text:p text:style-name="P107"/>
      <text:p text:style-name="P138">4. Glorie <text:span text:style-name="T117"><text:s text:c="2"/></text:span><text:span text:style-name="T118">(no in Avent e in Coresime)</text:span></text:p>
      <text:p text:style-name="P113">G: (Cu la preiere dal Glorie i din la nestre laude al Signôr.) </text:p>
      <text:p text:style-name="P114">Glorie a Diu tal plui alt dai cîi</text:p>
      <text:p text:style-name="P114">e pâs in tiere ai umign di buine volontât.</text:p>
      <text:p text:style-name="P114">Nô ti laudìn, ti benedìn, ti adorìn, ti glorifichìn,</text:p>
      <text:p text:style-name="P114">ti ringraciìn pe tô glorie ch'e je inmense,</text:p>
      <text:p text:style-name="P114">Signôr Idiu, Re dal cîl, Diu Pari onipotent.</text:p>
      <text:p text:style-name="P114">Signôr Fi Uunigjenit, Gjesù Crist,</text:p>
      <text:p text:style-name="P114">Signôr Idiu, Agnel di Diu, Fi dal Pari,</text:p>
      <text:p text:style-name="P114">tu che tu cjapis sù i pecjâts dal mont, ve dûl di nô;</text:p>
      <text:p text:style-name="P114">tu che tu cjapis sù i pecjâts dal mont, scolte la nestre supliche.</text:p>
      <text:p text:style-name="P114">Tu che tu sês sentât a la gjestre dal Pari, ve dûl di nô.</text:p>
      <text:p text:style-name="P114">Parcè che dome tu tu sês il Sant, dome tu il Signôr,</text:p>
      <text:p text:style-name="P114">dome tu l’Altissim, Gjesù Crist, cul Spirtu Sant: </text:p>
      <text:p text:style-name="P114">te glorie di Diu Pari, Amen.</text:p>
      <text:p text:style-name="P107"/>
      <text:p text:style-name="P137">5. Preiere</text:p>
      <text:p text:style-name="P126"><text:span text:style-name="T56">G.:</text:span><text:span text:style-name="T22"> <text:s/></text:span><text:span text:style-name="T18">Preìn: </text:span><text:span text:style-name="T19">Diu, che tu âs volût fânus fîs de lûs midiant la tô gracie, fâs, ti preìn, che no vedin mai di cjapâsi te gnot de falsetât, ma di vivi, tal sflandôr de veretât.</text:span></text:p>
      <text:p text:style-name="P127"><text:span text:style-name="T18">Tal domandìn pal nestri Signôr Gjesù Crist, to Fi che al è Diu e al vîf e al regne dutune cun te e cul Spirtu Sant par ducj i secui dai secui. <text:s/></text:span><text:span text:style-name="T22">Amen. <text:s/></text:span></text:p>
      <text:p text:style-name="P119">(Sentinsi par scoltâ la peraule di Diu)</text:p>
      <text:p text:style-name="P102"/>
      <text:p text:style-name="P124"><text:soft-page-break/><text:span text:style-name="T76">6. </text:span><text:span text:style-name="T75">Prime leture <text:s/></text:span><text:span text:style-name="T64">Un dai letôrs, dal ambon, al lei la prime leture</text:span></text:p>
      <text:p text:style-name="P126"><text:span text:style-name="T75">7. Salm <text:s/></text:span><text:span text:style-name="T64">Il letôr al presente e al dîs il salm come simpri</text:span></text:p>
      <text:p text:style-name="P126"><text:span text:style-name="T75">8. Seconde leture <text:s/></text:span><text:span text:style-name="T64">Il letôr al lei la seconde leture</text:span></text:p>
      <text:p text:style-name="P126"><text:span text:style-name="T75">9. <text:s/>Aleluia</text:span><text:span text:style-name="T23"> </text:span><text:span text:style-name="T62"><text:s/></text:span><text:span text:style-name="T64">Al ven cjantât l’aleluia come sempri</text:span></text:p>
      <text:p text:style-name="P126"><text:span text:style-name="T75">10. Vanzeli</text:span><text:span text:style-name="T26"> <text:s/></text:span><text:span text:style-name="T64">Magari un altri letôr al lei il Vanzeli</text:span></text:p>
      <text:p text:style-name="P126"><text:span text:style-name="T75">11. Predicje <text:s/></text:span><text:span text:style-name="T64">Un dai letôrs al lei, cence cori, lis riflessions sul teme de domenie preparadis dal plevan o dal Grop Liturgjic</text:span></text:p>
      <text:p text:style-name="P104"/>
      <text:p text:style-name="P135">12 At penitenziâl</text:p>
      <text:p text:style-name="P134">La guide dal ambon e invide al at di pinitince cun chestis peraulis, o cun altris </text:p>
      <text:p text:style-name="P100"/>
      <text:p text:style-name="P128"><text:span text:style-name="T56">G.: <text:s/></text:span><text:span text:style-name="T18">(O jevìn su in pîts par domandâ perdon dai nestris pecjâts).</text:span></text:p>
      <text:p text:style-name="P122">La Peraule di Diu che o vin scoltade nus scrutine tal fons dal nestri cûr par judânus a fâ oparis di ben. Pensìn a la nestre vite e implorìn cun fede la bontât dal Signôr. </text:p>
      <text:p text:style-name="P122">Domandìn perdon dai nestris pecjâts.</text:p>
      <text:p text:style-name="P100"/>
      <text:p text:style-name="P132">(moment di cidin)</text:p>
      <text:p text:style-name="P100"/>
      <text:p text:style-name="P128"><text:span text:style-name="T25">- </text:span><text:span text:style-name="T23">Pari sant, tant che il fi pierdût, i disìn a la tô misericordie: “O vin pecjât cuintri di te, no mertìn plui di jessi clamâts tiei fîs”. <text:s/>Signôr ve dûl di nô!. </text:span><text:span text:style-name="T25">Signôr, ve dûl di nô!</text:span></text:p>
      <text:p text:style-name="P100"/>
      <text:p text:style-name="P128"><text:span text:style-name="T28"><text:s/></text:span><text:span text:style-name="T25">- </text:span><text:span text:style-name="T23">Crist salvadôr dal mont, che tu âs </text:span><text:span text:style-name="T25"><text:s/></text:span><text:span text:style-name="T23">spalancadis</text:span><text:span text:style-name="T25"> </text:span><text:span text:style-name="T23">lis puartis dal Paradîs</text:span><text:span text:style-name="T25"> </text:span><text:span text:style-name="T23">al bon ladron, visiti di nô tal to ream. Crist, ve dûl di nô! <text:s/></text:span><text:span text:style-name="T25">Crist, ve dûl di nô!</text:span></text:p>
      <text:p text:style-name="P100"/>
      <text:p text:style-name="P128"><text:span text:style-name="T28"><text:s/></text:span><text:span text:style-name="T25">- </text:span><text:span text:style-name="T23">Spirtu Sant, risultive di pâs e di amôr, fâs che, <text:s/>netâts di ogni colpe e tornâts in pâs cul Pari, o podin cjaminâ simpri tant che fîs de lûs! </text:span><text:span text:style-name="T25">Signôr, ve dûl di nô!</text:span></text:p>
      <text:p text:style-name="P100"/>
      <text:p text:style-name="P128"><text:span text:style-name="T23">O Diu, la tô misericordie nus fâs lâ indenant cun gnove passion. Tu nus indalegris cu la tô bontât e tu nus invidis a semenâ azions e peraulis di perdon. Tu tu sês il nestri Pari par in secula. <text:s/></text:span><text:span text:style-name="T25">Amen. </text:span></text:p>
      <text:p text:style-name="P108"/>
      <text:p text:style-name="P135">13. Segn di pâs</text:p>
      <text:p text:style-name="P100"/>
      <text:p text:style-name="P128"><text:span text:style-name="T56">G.:</text:span><text:span text:style-name="T22"> </text:span><text:span text:style-name="T18">Imparìn a no judicâ nissun, imparìn a viodi il biel e la bontât platâts tal cûr di ognidun; imparìn a saludâ ducj , ancje chei che no nus somein simpatics. </text:span></text:p>
      <text:p text:style-name="P122">Il segn di pâs che si din un cul altri che al sedi segn di fraternitât e di amicizie. </text:p>
      <text:p text:style-name="P122">Dinsi un segn di pâs. </text:p>
      <text:p text:style-name="P108"/>
      <text:p text:style-name="P135">14. Credo</text:p>
      <text:p text:style-name="P129"><text:span text:style-name="T56">G.:</text:span><text:span text:style-name="T18"> </text:span><text:span text:style-name="T23">(Dutune cun dute la Glesie o palesin la nestre fede)</text:span></text:p>
      <text:p text:style-name="P99"/>
      <text:p text:style-name="P123">Come che nus <text:s/>contin i nestris vons, <text:s/>o lin daûr dal mût di fâ </text:p>
      <text:p text:style-name="P123">ch'o vin cjapât sù te Glesie di Aquilee, <text:s/>midiant de gracie dal Batisim.</text:p>
      <text:p text:style-name="P99"/>
      <text:p text:style-name="P123">O crôt in Diu Pari onipotent, invisibil e impatibil.</text:p>
      <text:p text:style-name="P123">E in Gjesù Crist so Fi unic, nestri Signôr,</text:p>
      <text:p text:style-name="P123">ch'al è nassût in gracie dal Spirtu Sant, di Marie Virgjine,</text:p>
      <text:p text:style-name="P123">metût in crôs e sapulît sot di Ponzi Pilât, <text:s/>al è lât jù tes inferis,</text:p>
      <text:p text:style-name="P123">e la tierce dì al è resussitât dai muarts, al è lât sù in cîl,</text:p>
      <text:p text:style-name="P123">al sta sentât a la gjestre dal Pari, </text:p>
      <text:p text:style-name="P123">di li al vignarà a judicâ vîfs e i muarts.</text:p>
      <text:p text:style-name="P123"><text:soft-page-break/>O crôt tal Spirtu Sant, la Glesie sante, il perdon dai pecjâts</text:p>
      <text:p text:style-name="P123">il resurî di cheste nestre cjar. Amen.</text:p>
      <text:p text:style-name="P99"/>
      <text:p text:style-name="P123">Poben jo, fûr di cheste fede ch'o ai <text:s/>cumò pandude, </text:p>
      <text:p text:style-name="P123">ch'e je chê di Rome, di Alessandrie e de nestre Aquilee,</text:p>
      <text:p text:style-name="P123">e ch'a predicjin ancje in Gjerusalem, ni che ind ai vude,</text:p>
      <text:p text:style-name="P123">ni che ind ai, ni che, in non di Crist, int varai un'altre.</text:p>
      <text:p text:style-name="P147"/>
      <text:p text:style-name="P147">15. Preiere dai fedêi</text:p>
      <text:p text:style-name="P151"/>
      <text:p text:style-name="P156">La guide e scomence e po e siare la preiere, che si fâs come simpri, lì dal ambon. </text:p>
      <text:p text:style-name="P128"><text:span text:style-name="T56">G.:</text:span><text:span text:style-name="T18"> Diu al à samenât la fede tai nestris cûrs midiant il batisin e la peraule dal Vanzeli, nus à dade la sperance e nus a metût sui lavris lis peraulis de preiere. </text:span></text:p>
      <text:p text:style-name="P126"><text:span text:style-name="T18">Preìn inîts e disìn: <text:s/></text:span><text:span text:style-name="T22">Scoltinus, Signôr!</text:span></text:p>
      <text:p text:style-name="P111"/>
      <text:p text:style-name="P149"><text:span text:style-name="T65">Lì dal ambon e vegnin letis lis preieris. </text:span><text:span text:style-name="T103">Podopo la guide e finìs.</text:span></text:p>
      <text:p text:style-name="P152"/>
      <text:p text:style-name="P128"><text:span text:style-name="T56">G.: <text:s/></text:span><text:span text:style-name="T18">Signôr, Pari sant, che in Crist Gjesù tu nus âs insegnât la strade de fedeltât a la nestre vocazion e mission, danus la grazie di no molâ tal vivi il comandament dal amôr, par meretâ la ricompense eterne. Par Crist nestri Signôr. </text:span><text:span text:style-name="T22">Amen. </text:span></text:p>
      <text:p text:style-name="P109"/>
      <text:p text:style-name="P147">16. Cjant eucaristic</text:p>
      <text:p text:style-name="P109"/>
      <text:p text:style-name="P150"><text:span text:style-name="T58">G.:</text:span><text:span text:style-name="T100"> </text:span><text:span text:style-name="T96">(O podìn sentâsi) Preparinsi a cjapâ la Comunion fasint insiemi <text:s/>il </text:span></text:p>
      <text:p text:style-name="P150"/>
      <text:p text:style-name="P153">cjant……......................................................................................…................</text:p>
      <text:p text:style-name="P154"/>
      <text:p text:style-name="P155">In timp dal cjant si cjape sù lis ufiartis. <text:s/></text:p>
      <text:p text:style-name="P157"/>
      <text:p text:style-name="P124"><text:span text:style-name="T64">Il </text:span><text:span text:style-name="T60">MINISTRI DE COMUNION </text:span><text:span text:style-name="T64">al va lì dal</text:span><text:span text:style-name="T60"> </text:span><text:span text:style-name="T64"><text:s/>tabernacul, al cjape sù la pisside e le poe sul altâr fermantsi lì. Po al dîs...</text:span></text:p>
      <text:p text:style-name="P111"/>
      <text:p text:style-name="P147">17. Comunion</text:p>
      <text:p text:style-name="P148"/>
      <text:p text:style-name="P128"><text:span text:style-name="T56">Min. com.</text:span><text:span text:style-name="T18">: <text:s/></text:span><text:span text:style-name="T23">(Jevìn sù in pîts e preparinsi a fâ la comunion)</text:span></text:p>
      <text:p text:style-name="P148"/>
      <text:p text:style-name="P124"><text:span text:style-name="T18">Fradis e sûrs, il Signôr dopo di vênus fevelât, nus domande di jentrâ te nestre cjase. </text:span><text:span text:style-name="T23">Preparinsi a ricevilu cuntune prejere cidine di adorazion. </text:span></text:p>
      <text:p text:style-name="P112">(Restìn cidins un moment e preìn diobessôi.) </text:p>
      <text:p text:style-name="P101"/>
      <text:p text:style-name="P131">(moment di cidinôr)</text:p>
      <text:p text:style-name="P111"/>
      <text:p text:style-name="P147">18. Pari nestri</text:p>
      <text:p text:style-name="P148"/>
      <text:p text:style-name="P126"><text:span text:style-name="T56">Min. com</text:span><text:span text:style-name="T18">.: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05"/>
      <text:p text:style-name="P117"><text:soft-page-break/>Poben: istruîts tai ordins che a salvin e scuelâts te dutrine divine o disìn cun scletece: </text:p>
      <text:p text:style-name="P105"/>
      <text:p text:style-name="P115">Pari nestri, che tu sês tai cîi, ch' al sedi santificât il to non,</text:p>
      <text:p text:style-name="P115">ch' al vegni il to ream, ch' e sedi fate la tô volontât,</text:p>
      <text:p text:style-name="P115">come in cîl, cussì in tiere.</text:p>
      <text:p text:style-name="P115">Danus vuê il pan che nus covente, parinus jù i nestris debits,</text:p>
      <text:p text:style-name="P115">come che ancje nô ur ai parìn jù ai nestris debitôrs;</text:p>
      <text:p text:style-name="P115">e no sta molânus te tentazion, ma liberinus dal mâl.</text:p>
      <text:p text:style-name="P109"/>
      <text:p text:style-name="P125"><text:span text:style-name="T56">Mm. com</text:span><text:span text:style-name="T22">.:</text:span><text:span text:style-name="T18"> <text:s text:c="4"/></text:span><text:span text:style-name="T24">Ve l’Agnel di Diu, velu chel ch'al cjape sù i pecjâts dal mont. </text:span></text:p>
      <text:p text:style-name="P116">Furtunâts chei ch' a son stâts invidâts a la cene dal Agnel.</text:p>
      <text:p text:style-name="P144"/>
      <text:p text:style-name="P144"><text:span text:style-name="T56">Ducj:</text:span><text:span text:style-name="T23"> Signôr, jo no merti che tu jentris cjase mê,</text:span></text:p>
      <text:p text:style-name="P116">ma dîs dome une peraule e la mê anime e sarà vuaride. </text:p>
      <text:p text:style-name="P136"/>
      <text:p text:style-name="P136">19. Cjant di comunion</text:p>
      <text:p text:style-name="P140"/>
      <text:p text:style-name="P124"><text:span text:style-name="T56">GUIDE: </text:span><text:span text:style-name="T23">Biel che o lin a fâ la comunion, i disìn grazie a Diu cul cjant </text:span></text:p>
      <text:p text:style-name="P112"/>
      <text:p text:style-name="P112">………..........................................................................................…</text:p>
      <text:p text:style-name="P103"/>
      <text:p text:style-name="P80">Biel che si cjante e ven dade fûr la comunion; po dopo la pisside e ven tornade a meti tal tabernacul.</text:p>
      <text:p text:style-name="P77"/>
      <text:p text:style-name="P81">20. Preiere</text:p>
      <text:p text:style-name="P76"><text:span text:style-name="T61">Min. com.:</text:span><text:span text:style-name="T65"> Lì dal altâr, al lei la preiere di ringraziament; po dopo al torne in bande. </text:span></text:p>
      <text:p text:style-name="P79"><text:span text:style-name="T58">Min. com.:</text:span><text:span text:style-name="T100">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1">Amen.</text:span></text:p>
      <text:p text:style-name="P146"><text:span text:style-name="T100">Preìn: O Diu, che in chescj sants misteris tu nus âs nudrîts cul cuarp e il sanc dal to Fi, f</text:span><text:span text:style-name="T21">âs che si indalegìn simpri pal to don, risultive cence fin di gnove vite. </text:span></text:p>
      <text:p text:style-name="P146"><text:span text:style-name="T100">Par Crist nestri Signôr. </text:span><text:span text:style-name="T101">Amen.</text:span></text:p>
      <text:p text:style-name="P78"/>
      <text:p text:style-name="P137">21. Cjant finâl</text:p>
      <text:p text:style-name="P141"/>
      <text:p text:style-name="P149"><text:span text:style-name="T65">La </text:span><text:span text:style-name="T61">GUIDE </text:span><text:span text:style-name="T65">e va lì dal ambon e e dîs:</text:span><text:span text:style-name="T63"> </text:span><text:span text:style-name="T96">(O podìn sentâsi) </text:span></text:p>
      <text:p text:style-name="P151"/>
      <text:p text:style-name="P112">O siarìn la nestre liturgjie de domenie cul <text:s text:c="2"/>cjant <text:s/></text:p>
      <text:p text:style-name="P112"/>
      <text:p text:style-name="P112">….....................................................................................……..................................</text:p>
      <text:p text:style-name="P143"/>
      <text:p text:style-name="P143"/>
      <text:p text:style-name="P143"/>
      <text:p text:style-name="P143"/>
      <text:p text:style-name="P137"><text:soft-page-break/>22. Salût finâl</text:p>
      <text:p text:style-name="P158"/>
      <text:p text:style-name="P124"><text:span text:style-name="T56">G.: </text:span><text:span text:style-name="T64">simpri lì dal ambon, <text:s/>al lei i </text:span><text:span text:style-name="T66">avîs de domenie</text:span><text:span text:style-name="T64">, po al dîs:</text:span><text:span text:style-name="T66"> </text:span></text:p>
      <text:p text:style-name="P159"><text:s/></text:p>
      <text:p text:style-name="P124"><text:span text:style-name="T57">G.:</text:span><text:span text:style-name="T20"> (O jevìn su in pîts e o tornìn a fâ il segn de crôs)</text:span></text:p>
      <text:p text:style-name="P158"/>
      <text:p text:style-name="P133">Si segne e al dîs:</text:p>
      <text:p text:style-name="P124"><text:span text:style-name="T18">Tal non dal Pari, dal Fi e dal Spirtu Sant. </text:span><text:span text:style-name="T22">Amen.</text:span></text:p>
      <text:p text:style-name="P158"/>
      <text:p text:style-name="P128"><text:span text:style-name="T56">G.:</text:span><text:span text:style-name="T18">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58"/>
      <text:p text:style-name="P128"><text:span text:style-name="T23">Lait cun Diu e puartait a ducj l'amôr di Crist. </text:span><text:span text:style-name="T25">Ringraziìn Diu.</text:span></text:p>
      <text:p text:style-name="P158"/>
      <text:p text:style-name="P113">(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03-03T10:57:46.397000000</dc:date>
    <meta:editing-duration>P1DT20H9M51S</meta:editing-duration>
    <meta:editing-cycles>226</meta:editing-cycles>
    <meta:generator>LibreOffice/4.3.4.1$Windows_x86 LibreOffice_project/bc356b2f991740509f321d70e4512a6a54c5f243</meta:generator>
    <meta:print-date>2016-03-02T11:14:00.625000000</meta:print-date>
    <meta:document-statistic meta:table-count="0" meta:image-count="0" meta:object-count="0" meta:page-count="11" meta:paragraph-count="229" meta:word-count="4426" meta:character-count="25004" meta:non-whitespace-character-count="20576"/>
  </office:meta>
</office:document-meta>
</file>