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Footer">
      <style:text-properties officeooo:rsid="0123a56a" officeooo:paragraph-rsid="0123a56a"/>
    </style:style>
    <style:style style:name="P2" style:family="paragraph" style:parent-style-name="Standard">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3" style:family="paragraph" style:parent-style-name="Standard">
      <style:paragraph-properties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4"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2b18d2" style:font-size-asian="13pt" style:language-asian="en" style:country-asian="US" style:font-size-complex="13pt"/>
    </style:style>
    <style:style style:name="P6"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625037" style:font-size-asian="13pt" style:language-asian="en" style:country-asian="US" style:font-size-complex="13pt"/>
    </style:style>
    <style:style style:name="P7"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8e9ef6" style:font-size-asian="13pt" style:language-asian="en" style:country-asian="US" style:font-size-complex="13pt"/>
    </style:style>
    <style:style style:name="P8"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paragraph-rsid="01945c86" style:font-size-asian="13pt" style:language-asian="en" style:country-asian="US" style:font-size-complex="13pt"/>
    </style:style>
    <style:style style:name="P9" style:family="paragraph" style:parent-style-name="Standard">
      <style:paragraph-properties fo:text-align="justify" style:justify-single-word="false" style:text-autospace="none" style:writing-mode="lr-tb">
        <style:tab-stops>
          <style:tab-stop style:position="12.885cm"/>
        </style:tab-stops>
      </style:paragraph-properties>
      <style:text-properties style:font-name="Times New Roman" fo:font-size="13pt" fo:language="it" fo:country="IT" fo:font-style="normal" fo:font-weight="normal" style:font-size-asian="13pt" style:language-asian="en" style:country-asian="US" style:font-size-complex="13pt"/>
    </style:style>
    <style:style style:name="P10" style:family="paragraph" style:parent-style-name="Standard">
      <style:paragraph-properties fo:text-align="justify" style:justify-single-word="false" style:text-autospace="none" style:writing-mode="lr-tb"/>
      <style:text-properties style:font-name="Times New Roman" fo:font-size="13pt" fo:language="it" fo:country="IT" fo:font-style="normal" fo:font-weight="normal" officeooo:rsid="01add439" officeooo:paragraph-rsid="01add439" style:font-size-asian="13pt" style:language-asian="en" style:country-asian="US" style:font-size-complex="13pt"/>
    </style:style>
    <style:style style:name="P11" style:family="paragraph" style:parent-style-name="Standard">
      <style:paragraph-properties fo:text-align="start" style:justify-single-word="false" style:text-autospace="none" style:writing-mode="lr-tb"/>
      <style:text-properties style:font-name="Times New Roman" fo:font-size="13pt" fo:language="it" fo:country="IT" fo:font-weight="normal" style:font-size-asian="13pt" style:language-asian="en" style:country-asian="US" style:font-size-complex="13pt"/>
    </style:style>
    <style:style style:name="P12" style:family="paragraph" style:parent-style-name="Standard">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13" style:family="paragraph" style:parent-style-name="Standard">
      <style:paragraph-properties style:text-autospace="none" style:writing-mode="lr-tb"/>
      <style:text-properties style:font-name="Times New Roman" fo:font-size="13pt" fo:language="en" fo:country="US" fo:font-style="normal" fo:font-weight="normal" officeooo:paragraph-rsid="015d90c9" style:font-size-asian="13pt" style:language-asian="en" style:country-asian="US" style:font-size-complex="13pt"/>
    </style:style>
    <style:style style:name="P14" style:family="paragraph" style:parent-style-name="Standard">
      <style:paragraph-properties fo:text-align="justify" style:justify-single-word="false" style:text-autospace="none" style:writing-mode="lr-tb"/>
      <style:text-properties style:font-name="Times New Roman" fo:font-size="13pt" fo:language="en" fo:country="US" fo:font-style="normal" style:font-size-asian="13pt" style:language-asian="en" style:country-asian="US" style:font-size-complex="13pt"/>
    </style:style>
    <style:style style:name="P15"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normal" style:font-size-asian="5.25pt" style:language-asian="en" style:country-asian="US" style:font-size-complex="6pt"/>
    </style:style>
    <style:style style:name="P16" style:family="paragraph" style:parent-style-name="Standard">
      <style:paragraph-properties fo:text-align="start"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17" style:family="paragraph" style:parent-style-name="Standard">
      <style:paragraph-properties fo:text-align="start" style:justify-single-word="false" style:text-autospace="none" style:writing-mode="lr-tb"/>
      <style:text-properties style:font-name="Times New Roman" fo:font-size="9pt" fo:language="it" fo:country="IT" fo:font-style="normal" fo:font-weight="normal" style:font-size-asian="7.84999990463257pt" style:language-asian="en" style:country-asian="US" style:font-size-complex="9pt"/>
    </style:style>
    <style:style style:name="P18" style:family="paragraph" style:parent-style-name="Standard">
      <style:paragraph-properties fo:text-align="start" style:justify-single-word="false" style:text-autospace="none" style:writing-mode="lr-tb"/>
      <style:text-properties style:font-name="Arial" fo:font-size="20pt" fo:language="it" fo:country="IT" fo:font-style="italic" style:language-asian="en" style:country-asian="US" style:font-size-complex="20pt"/>
    </style:style>
    <style:style style:name="P19" style:family="paragraph" style:parent-style-name="Standard">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0" style:family="paragraph" style:parent-style-name="Standard">
      <style:paragraph-properties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1"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22" style:family="paragraph" style:parent-style-name="Standard">
      <style:paragraph-properties fo:text-align="justify"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style>
    <style:style style:name="P23" style:family="paragraph" style:parent-style-name="Standard">
      <style:paragraph-properties fo:text-align="start" style:justify-single-word="false" style:text-autospace="none" style:writing-mode="lr-tb"/>
      <style:text-properties fo:color="#ff0000" style:font-name="Times New Roman" fo:font-size="13pt" fo:language="it" fo:country="IT" fo:font-weight="normal" style:font-size-asian="13pt" style:language-asian="en" style:country-asian="US" style:font-size-complex="13pt"/>
    </style:style>
    <style:style style:name="P24" style:family="paragraph" style:parent-style-name="Standard">
      <style:paragraph-properties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normal" fo:font-weight="normal" style:font-size-asian="13pt" style:language-asian="en" style:country-asian="US" style:font-size-complex="13pt" style:font-style-complex="italic"/>
    </style:style>
    <style:style style:name="P25" style:family="paragraph" style:parent-style-name="Standard">
      <style:paragraph-properties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26" style:family="paragraph" style:parent-style-name="Standard">
      <style:paragraph-properties fo:text-align="justify" style:justify-single-word="false" style:text-autospace="none" style:writing-mode="lr-tb"/>
      <style:text-properties fo:color="#ff0000" style:font-name="Times New Roman" fo:font-size="6pt" fo:language="it" fo:country="IT" fo:font-style="normal" style:text-underline-style="solid" style:text-underline-width="auto" style:text-underline-color="font-color" fo:font-weight="bold" officeooo:rsid="0030c1df" officeooo:paragraph-rsid="0168d2cf" style:font-size-asian="5.25pt" style:language-asian="en" style:country-asian="US" style:font-weight-asian="normal" style:font-size-complex="6pt" style:font-style-complex="italic" style:font-weight-complex="bold"/>
    </style:style>
    <style:style style:name="P27" style:family="paragraph" style:parent-style-name="Standard">
      <style:paragraph-properties fo:text-align="justify" style:justify-single-word="false" style:text-autospace="none" style:writing-mode="lr-tb"/>
      <style:text-properties fo:color="#ff0000" fo:font-size="13pt" fo:language="it" fo:country="IT" style:font-size-asian="13pt" style:language-asian="en" style:country-asian="US" style:font-size-complex="13pt" style:font-weight-complex="bold"/>
    </style:style>
    <style:style style:name="P28" style:family="paragraph" style:parent-style-name="Standard">
      <style:paragraph-properties fo:text-align="justify" style:justify-single-word="false" style:text-autospace="none" style:writing-mode="lr-tb"/>
      <style:text-properties fo:font-size="13pt" officeooo:paragraph-rsid="019ca298" style:font-size-asian="13pt" style:font-size-complex="13pt"/>
    </style:style>
    <style:style style:name="P29" style:family="paragraph" style:parent-style-name="Standard">
      <style:paragraph-properties style:text-autospace="none" style:writing-mode="lr-tb"/>
      <style:text-properties fo:font-size="13pt" style:font-size-asian="13pt" style:font-size-complex="13pt"/>
    </style:style>
    <style:style style:name="P30" style:family="paragraph" style:parent-style-name="Standard">
      <style:paragraph-properties fo:text-align="justify" style:justify-single-word="false" style:text-autospace="none" style:writing-mode="lr-tb"/>
      <style:text-properties fo:font-size="13pt" officeooo:rsid="01887d60" officeooo:paragraph-rsid="01abebfa" style:font-size-asian="13pt" style:font-size-complex="13pt"/>
    </style:style>
    <style:style style:name="P31" style:family="paragraph" style:parent-style-name="Standard">
      <style:paragraph-properties fo:text-align="justify" style:justify-single-word="false" style:text-autospace="none" style:writing-mode="lr-tb"/>
      <style:text-properties fo:font-size="13pt" fo:language="en" fo:country="US" style:font-size-asian="13pt" style:language-asian="en" style:country-asian="US" style:font-size-complex="13pt"/>
    </style:style>
    <style:style style:name="P32" style:family="paragraph" style:parent-style-name="Standard">
      <style:paragraph-properties fo:text-align="justify" style:justify-single-word="false" style:text-autospace="none" style:writing-mode="lr-tb"/>
      <style:text-properties fo:font-size="13pt" fo:language="en" fo:country="US" fo:font-weight="normal" officeooo:paragraph-rsid="01887d60" style:font-size-asian="13pt" style:font-size-complex="13pt"/>
    </style:style>
    <style:style style:name="P33" style:family="paragraph" style:parent-style-name="Standard">
      <style:paragraph-properties fo:text-align="justify" style:justify-single-word="false" style:text-autospace="none" style:writing-mode="lr-tb"/>
      <style:text-properties fo:font-size="13pt" fo:font-weight="normal" officeooo:paragraph-rsid="007678ec" style:font-size-asian="13pt" style:font-size-complex="13pt"/>
    </style:style>
    <style:style style:name="P34" style:family="paragraph" style:parent-style-name="Standard">
      <style:paragraph-properties fo:text-align="justify" style:justify-single-word="false" style:text-autospace="none" style:writing-mode="lr-tb"/>
      <style:text-properties fo:font-size="13pt" fo:language="it" fo:country="IT" fo:font-weight="normal" officeooo:paragraph-rsid="01887d60" style:font-size-asian="13pt" style:font-size-complex="13pt"/>
    </style:style>
    <style:style style:name="P35" style:family="paragraph" style:parent-style-name="Standard">
      <style:paragraph-properties style:text-autospace="none" style:writing-mode="lr-tb"/>
    </style:style>
    <style:style style:name="P36" style:family="paragraph" style:parent-style-name="Standard">
      <style:paragraph-properties fo:text-align="justify" style:justify-single-word="false" style:text-autospace="none" style:writing-mode="lr-tb"/>
      <style:text-properties fo:font-size="6pt" fo:font-weight="bold" style:font-size-asian="6pt" style:font-weight-asian="bold" style:font-size-complex="6pt" style:font-weight-complex="bold"/>
    </style:style>
    <style:style style:name="P37" style:family="paragraph" style:parent-style-name="Standard">
      <style:paragraph-properties fo:text-align="justify" style:justify-single-word="false" style:text-autospace="none" style:writing-mode="lr-tb"/>
      <style:text-properties fo:color="#000000" style:font-name="Times New Roman" fo:font-size="4pt" fo:language="it" fo:country="IT" fo:font-style="normal" style:text-underline-style="solid" style:text-underline-width="auto" style:text-underline-color="font-color" fo:font-weight="normal" officeooo:rsid="00e01e98" style:font-name-asian="Times New Roman1" style:font-size-asian="3.5pt" style:language-asian="en" style:country-asian="US" style:font-weight-asian="normal" style:font-size-complex="4pt" style:language-complex="ar" style:country-complex="SA" style:font-style-complex="italic" style:font-weight-complex="normal"/>
    </style:style>
    <style:style style:name="P38" style:family="paragraph" style:parent-style-name="Standard">
      <style:paragraph-properties fo:text-align="justify" style:justify-single-word="false" style:text-autospace="none" style:writing-mode="lr-tb"/>
      <style:text-properties fo:color="#000000" style:font-name="Times New Roman" fo:font-size="6pt" fo:language="it" fo:country="IT" fo:font-style="normal" style:text-underline-style="solid" style:text-underline-width="auto" style:text-underline-color="font-color" fo:font-weight="normal" officeooo:rsid="0030c1df" style:font-name-asian="Times New Roman1" style:font-size-asian="5.25pt" style:language-asian="en" style:country-asian="US" style:font-style-asian="normal" style:font-weight-asian="normal" style:font-size-complex="6pt" style:font-style-complex="italic" style:font-weight-complex="normal"/>
    </style:style>
    <style:style style:name="P39" style:family="paragraph" style:parent-style-name="Standard">
      <style:paragraph-properties style:text-autospace="none" style:writing-mode="lr-tb"/>
      <style:text-properties fo:color="#000000" style:font-name="Times New Roman" fo:font-size="6pt" fo:language="it" fo:country="IT" fo:font-style="normal" fo:font-weight="normal" officeooo:rsid="0119f5e2" officeooo:paragraph-rsid="015d90c9" style:font-name-asian="Times New Roman1" style:font-size-asian="5.25pt" style:language-asian="en" style:country-asian="US" style:font-style-asian="normal" style:font-weight-asian="normal" style:font-size-complex="6pt" style:font-style-complex="normal"/>
    </style:style>
    <style:style style:name="P40" style:family="paragraph" style:parent-style-name="Standard">
      <style:paragraph-properties fo:text-align="start" style:justify-single-word="false" style:text-autospace="none" style:writing-mode="lr-tb"/>
      <style:text-properties fo:color="#000000" style:font-name="Times New Roman" fo:font-size="10pt" fo:language="it" fo:country="IT" fo:font-style="normal" style:text-underline-style="solid" style:text-underline-width="auto" style:text-underline-color="font-color" fo:font-weight="normal" officeooo:rsid="0030c1df" style:font-name-asian="Times New Roman1" style:font-size-asian="8.75pt" style:language-asian="en" style:country-asian="US" style:font-style-asian="normal" style:font-weight-asian="normal" style:font-size-complex="10pt" style:font-style-complex="italic" style:font-weight-complex="normal"/>
    </style:style>
    <style:style style:name="P41"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4753d" officeooo:paragraph-rsid="01a4753d" style:font-name-asian="Times New Roman1" style:font-size-asian="13pt" style:language-asian="en" style:country-asian="US" style:font-style-asian="normal" style:font-weight-asian="normal" style:font-size-complex="13pt" style:font-style-complex="normal"/>
    </style:style>
    <style:style style:name="P42"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bebfa" officeooo:paragraph-rsid="01abebfa" style:letter-kerning="true" style:font-name-asian="Mangal" style:font-size-asian="13pt" style:language-asian="en" style:country-asian="US" style:font-style-asian="normal" style:font-weight-asian="normal"/>
    </style:style>
    <style:style style:name="P43" style:family="paragraph" style:parent-style-name="Standard">
      <style:paragraph-properties fo:text-align="start" style:justify-single-word="false" style:text-autospace="none" style:writing-mode="lr-tb"/>
    </style:style>
    <style:style style:name="P44" style:family="paragraph" style:parent-style-name="Standard">
      <style:paragraph-properties fo:text-align="justify" style:justify-single-word="false" style:text-autospace="none" style:writing-mode="lr-tb"/>
      <style:text-properties fo:font-size="10pt" fo:language="en" fo:country="US" style:font-size-asian="8.75pt" style:language-asian="en" style:country-asian="US" style:font-size-complex="10pt"/>
    </style:style>
    <style:style style:name="P45" style:family="paragraph" style:parent-style-name="Standard">
      <style:paragraph-properties fo:text-align="justify" style:justify-single-word="false" style:text-autospace="none" style:writing-mode="lr-tb"/>
      <style:text-properties fo:font-size="10pt" style:font-size-asian="8.75pt" style:font-size-complex="10pt"/>
    </style:style>
    <style:style style:name="P46" style:family="paragraph" style:parent-style-name="Standard">
      <style:paragraph-properties fo:text-align="justify" style:justify-single-word="false" style:text-autospace="none" style:writing-mode="lr-tb"/>
      <style:text-properties officeooo:paragraph-rsid="01a4753d"/>
    </style:style>
    <style:style style:name="P47" style:family="paragraph" style:parent-style-name="Standard">
      <style:paragraph-properties fo:text-align="justify" style:justify-single-word="false" style:text-autospace="none" style:writing-mode="lr-tb"/>
      <style:text-properties officeooo:paragraph-rsid="01ab4e49"/>
    </style:style>
    <style:style style:name="P48" style:family="paragraph" style:parent-style-name="Corpo_20_del_20_testo_20_2">
      <style:paragraph-properties fo:text-align="justify" style:justify-single-word="false" style:text-autospace="none" style:writing-mode="lr-tb"/>
      <style:text-properties style:font-name="Times New Roman" fo:font-size="13pt" fo:language="en" fo:country="US" fo:font-style="normal" fo:font-weight="normal" style:font-size-asian="13pt" style:language-asian="en" style:country-asian="US" style:font-size-complex="13pt"/>
    </style:style>
    <style:style style:name="P49" style:family="paragraph" style:parent-style-name="Corpo_20_del_20_testo_20_2">
      <style:paragraph-properties fo:text-align="start"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0"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51"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paragraph-rsid="01add439" style:font-size-asian="13pt" style:language-asian="en" style:country-asian="US" style:font-size-complex="13pt"/>
    </style:style>
    <style:style style:name="P52" style:family="paragraph" style:parent-style-name="Corpo_20_del_20_testo_20_2">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53" style:family="paragraph" style:parent-style-name="Corpo_20_del_20_testo_20_2">
      <style:paragraph-properties fo:text-align="justify" style:justify-single-word="false" style:text-autospace="none" style:writing-mode="lr-tb"/>
      <style:text-properties fo:color="#ff0000"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4" style:family="paragraph" style:parent-style-name="Corpo_20_del_20_testo_20_2">
      <style:paragraph-properties fo:text-align="justify" style:justify-single-word="false" style:text-autospace="none" style:writing-mode="lr-tb"/>
      <style:text-properties fo:color="#ff0000" style:font-name="Times New Roman" fo:font-size="4pt" fo:language="it" fo:country="IT" fo:font-style="normal" fo:font-weight="bold" officeooo:rsid="012a1e8d" officeooo:paragraph-rsid="00261cb1" style:font-name-asian="Times New Roman1" style:font-size-asian="3.5pt" style:language-asian="en" style:country-asian="US" style:font-style-asian="normal" style:font-weight-asian="bold" style:font-size-complex="4pt" style:font-weight-complex="bold"/>
    </style:style>
    <style:style style:name="P55" style:family="paragraph" style:parent-style-name="Corpo_20_del_20_testo_20_2">
      <style:paragraph-properties fo:text-align="justify" style:justify-single-word="false" style:text-autospace="none" style:writing-mode="lr-tb"/>
      <style:text-properties fo:color="#ff0000" style:font-name="Times New Roman" fo:font-size="10pt" fo:language="it" fo:country="IT" fo:font-style="italic" style:text-underline-style="solid" style:text-underline-width="auto" style:text-underline-color="font-color" fo:font-weight="normal" officeooo:rsid="016bf6f7" officeooo:paragraph-rsid="016bf6f7" style:letter-kerning="true" style:font-name-asian="Mangal" style:font-size-asian="8.75pt" style:language-asian="en" style:country-asian="US" style:font-style-asian="normal" style:font-weight-asian="normal" style:font-size-complex="10pt" style:font-style-complex="italic" style:font-weight-complex="normal"/>
    </style:style>
    <style:style style:name="P56" style:family="paragraph" style:parent-style-name="Corpo_20_del_20_testo_20_2">
      <style:paragraph-properties fo:text-align="start" style:justify-single-word="false" style:text-autospace="none" style:writing-mode="lr-tb"/>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P57" style:family="paragraph" style:parent-style-name="Corpo_20_del_20_testo_20_2">
      <style:paragraph-properties fo:text-align="justify" style:justify-single-word="false" style:text-autospace="none" style:writing-mode="lr-tb"/>
      <style:text-properties officeooo:paragraph-rsid="01abebfa"/>
    </style:style>
    <style:style style:name="P58"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a6039e" officeooo:paragraph-rsid="01abebfa" style:letter-kerning="true" style:font-name-asian="Mangal" style:font-size-asian="5.25pt" style:language-asian="en" style:country-asian="US" style:font-style-asian="normal" style:font-weight-asian="normal" style:font-size-complex="6pt" style:font-weight-complex="normal"/>
    </style:style>
    <style:style style:name="P59" style:family="paragraph" style:parent-style-name="Corpo_20_del_20_testo_20_2">
      <style:paragraph-properties fo:text-align="justify" style:justify-single-word="false" style:text-autospace="none" style:writing-mode="lr-tb"/>
      <style:text-properties fo:color="#000000" style:font-name="Times New Roman" fo:font-size="6pt" fo:language="it" fo:country="IT" fo:font-style="normal" fo:font-weight="normal" officeooo:rsid="01a6039e" officeooo:paragraph-rsid="01a19b7d" style:letter-kerning="true" style:font-name-asian="Mangal" style:font-size-asian="5.25pt" style:language-asian="en" style:country-asian="US" style:font-style-asian="normal" style:font-weight-asian="normal" style:font-size-complex="6pt" style:font-weight-complex="normal"/>
    </style:style>
    <style:style style:name="P60" style:family="paragraph" style:parent-style-name="Corpo_20_del_20_testo_20_2">
      <style:paragraph-properties fo:text-align="justify" style:justify-single-word="false" style:text-autospace="none" style:writing-mode="lr-tb"/>
      <style:text-properties fo:color="#000000" style:font-name="Times New Roman" fo:font-size="13pt" fo:language="it" fo:country="IT" fo:font-style="normal" fo:font-weight="normal" officeooo:rsid="01abebfa" officeooo:paragraph-rsid="01abebfa" style:letter-kerning="true" style:font-name-asian="Mangal" style:font-size-asian="13pt" style:language-asian="en" style:country-asian="US" style:font-style-asian="normal" style:font-weight-asian="normal" style:font-size-complex="13pt" style:font-weight-complex="normal"/>
    </style:style>
    <style:style style:name="P61" style:family="paragraph" style:parent-style-name="Corpo_20_del_20_testo_20_3">
      <style:paragraph-properties fo:text-align="justify" style:justify-single-word="false" style:text-autospace="none" style:writing-mode="lr-tb"/>
      <style:text-properties officeooo:paragraph-rsid="015d90c9"/>
    </style:style>
    <style:style style:name="P62" style:family="paragraph" style:parent-style-name="Corpo_20_del_20_testo_20_3">
      <style:paragraph-properties fo:text-align="justify" style:justify-single-word="false" style:text-autospace="none" style:writing-mode="lr-tb"/>
      <style:text-properties fo:color="#000000" style:font-name="Times New Roman" fo:font-size="6pt" fo:language="it" fo:country="IT" fo:font-style="normal" fo:font-weight="normal" officeooo:rsid="0119f5e2" officeooo:paragraph-rsid="0019bac6" style:font-name-asian="Times New Roman1" style:font-size-asian="5.25pt" style:language-asian="en" style:country-asian="US" style:font-style-asian="normal" style:font-weight-asian="normal" style:font-size-complex="6pt" style:font-style-complex="normal"/>
    </style:style>
    <style:style style:name="P63"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939a7a" style:font-size-asian="13pt" style:language-asian="en" style:country-asian="US" style:font-size-complex="13pt"/>
    </style:style>
    <style:style style:name="P64" style:family="paragraph" style:parent-style-name="Corpo_20_del_20_testo_20_3">
      <style:paragraph-properties fo:text-align="justify" style:justify-single-word="false" style:text-autospace="none" style:writing-mode="lr-tb"/>
      <style:text-properties style:font-name="Times New Roman" fo:font-size="13pt" fo:language="it" fo:country="IT" fo:font-style="normal" fo:font-weight="normal" officeooo:paragraph-rsid="01ab4e49" style:font-size-asian="13pt" style:language-asian="en" style:country-asian="US" style:font-size-complex="13pt"/>
    </style:style>
    <style:style style:name="P65" style:family="paragraph" style:parent-style-name="Text_20_body">
      <style:paragraph-properties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66"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725449" officeooo:paragraph-rsid="01725449" style:font-name-asian="Times New Roman1" style:font-size-asian="13pt" style:language-asian="en" style:country-asian="US" style:font-weight-asian="normal" style:font-size-complex="13pt" style:font-weight-complex="normal"/>
    </style:style>
    <style:style style:name="P67"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13pt" fo:language="it" fo:country="IT" fo:font-style="normal" fo:font-weight="normal" officeooo:rsid="01abebfa" officeooo:paragraph-rsid="01abebfa" style:font-name-asian="Times New Roman1" style:font-size-asian="13pt" style:language-asian="en" style:country-asian="US" style:font-weight-asian="normal" style:font-size-complex="13pt" style:font-weight-complex="normal"/>
    </style:style>
    <style:style style:name="P68"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fo:font-weight="normal" officeooo:rsid="01abebfa" officeooo:paragraph-rsid="01abebfa" style:font-name-asian="Times New Roman1" style:font-size-asian="5.25pt" style:language-asian="en" style:country-asian="US" style:font-weight-asian="normal" style:font-size-complex="6pt" style:font-weight-complex="normal"/>
    </style:style>
    <style:style style:name="P69"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000000" style:font-name="Times New Roman" fo:font-size="6pt" fo:language="it" fo:country="IT" fo:font-style="normal" style:text-underline-style="solid" style:text-underline-width="auto" style:text-underline-color="font-color" fo:font-weight="normal" officeooo:rsid="00e01e98" officeooo:paragraph-rsid="01abebfa" style:font-name-asian="Times New Roman1" style:font-size-asian="5.25pt" style:language-asian="en" style:country-asian="US" style:font-weight-asian="normal" style:font-size-complex="6pt" style:language-complex="ar" style:country-complex="SA" style:font-style-complex="italic" style:font-weight-complex="normal"/>
    </style:style>
    <style:style style:name="P70" style:family="paragraph" style:parent-style-name="TxBr_5f_p13">
      <style:paragraph-properties style:line-height-at-least="0cm" fo:text-align="justify" style:justify-single-word="false" style:text-autospace="none" style:writing-mode="lr-tb">
        <style:tab-stops>
          <style:tab-stop style:position="0.3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1725449" style:font-size-asian="11.3500003814697pt" style:language-asian="en" style:country-asian="US" style:font-size-complex="13pt" style:font-style-complex="italic"/>
    </style:style>
    <style:style style:name="P71" style:family="paragraph" style:parent-style-name="Text_20_body">
      <style:paragraph-properties fo:margin-top="0cm" fo:margin-bottom="0.212cm" loext:contextual-spacing="false" fo:text-align="start" style:justify-single-word="false"/>
    </style:style>
    <style:style style:name="P72" style:family="paragraph" style:parent-style-name="Text_20_body">
      <style:paragraph-properties fo:margin-top="0cm" fo:margin-bottom="0.212cm" loext:contextual-spacing="false" fo:text-align="start" style:justify-single-word="false"/>
      <style:text-properties style:font-name="Times New Roman" fo:font-size="6pt" fo:language="it" fo:country="IT" style:font-size-asian="6pt" style:language-asian="en" style:country-asian="US"/>
    </style:style>
    <style:style style:name="P73" style:family="paragraph" style:parent-style-name="Text_20_body">
      <style:paragraph-properties fo:margin-top="0cm" fo:margin-bottom="0.212cm" loext:contextual-spacing="false" fo:text-align="justify" style:justify-single-word="false"/>
      <style:text-properties style:font-name="Times New Roman" fo:font-size="10pt" fo:language="en" fo:country="US" fo:font-weight="bold" style:font-size-asian="8.75pt" style:language-asian="en" style:country-asian="US" style:font-weight-asian="bold" style:font-size-complex="10pt"/>
    </style:style>
    <style:style style:name="P74" style:family="paragraph" style:parent-style-name="Text_20_body">
      <style:paragraph-properties fo:margin-top="0cm" fo:margin-bottom="0.212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75" style:family="paragraph" style:parent-style-name="Text_20_body">
      <style:paragraph-properties fo:margin-top="0cm" fo:margin-bottom="0.212cm" loext:contextual-spacing="false" fo:text-align="justify" style:justify-single-word="false"/>
    </style:style>
    <style:style style:name="P76" style:family="paragraph" style:parent-style-name="Text_20_body">
      <style:paragraph-properties fo:margin-top="0cm" fo:margin-bottom="0.212cm" loext:contextual-spacing="false" fo:text-align="start" style:justify-single-word="false">
        <style:tab-stops>
          <style:tab-stop style:position="12.885cm"/>
        </style:tab-stops>
      </style:paragraph-properties>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77" style:family="paragraph" style:parent-style-name="Text_20_body">
      <style:paragraph-properties fo:margin-top="0cm" fo:margin-bottom="0.212cm" loext:contextual-spacing="false" fo:text-align="start" style:justify-single-word="false"/>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78" style:family="paragraph" style:parent-style-name="Text_20_body">
      <style:paragraph-properties fo:margin-top="0cm" fo:margin-bottom="0.212cm" loext:contextual-spacing="false" fo:text-align="start" style:justify-single-word="false" style:text-autospace="none" style:writing-mode="lr-tb"/>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79" style:family="paragraph" style:parent-style-name="Text_20_body">
      <style:paragraph-properties fo:margin-top="0.101cm" fo:margin-bottom="0cm" loext:contextual-spacing="false" fo:text-align="justify" style:justify-single-word="false" style:text-autospace="none" style:writing-mode="lr-tb"/>
      <style:text-properties style:font-name="Times New Roman" fo:font-size="13pt" fo:language="it" fo:country="IT" fo:font-style="normal" fo:font-weight="normal" style:font-size-asian="13pt" style:language-asian="en" style:country-asian="US" style:font-size-complex="13pt"/>
    </style:style>
    <style:style style:name="P80" style:family="paragraph" style:parent-style-name="Standard">
      <style:paragraph-properties fo:margin-top="0.101cm" fo:margin-bottom="0cm" loext:contextual-spacing="false" fo:text-align="justify" style:justify-single-word="false" style:text-autospace="none" style:writing-mode="lr-tb"/>
      <style:text-properties style:font-name="Times New Roman" fo:font-size="11pt" fo:language="it" fo:country="IT" fo:font-style="italic" fo:font-weight="normal" style:font-size-asian="11pt" style:language-asian="en" style:country-asian="US" style:font-style-asian="italic" style:font-weight-asian="normal" style:font-size-complex="11pt" style:font-style-complex="italic" style:font-weight-complex="normal"/>
    </style:style>
    <style:style style:name="P81"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4pt" fo:language="it" fo:country="IT" fo:font-style="normal" fo:font-weight="bold" style:font-size-asian="4pt" style:language-asian="en" style:country-asian="US" style:font-size-complex="4pt" style:font-weight-complex="bold"/>
    </style:style>
    <style:style style:name="P82"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6pt" fo:language="it" fo:country="IT" fo:font-style="normal" fo:font-weight="bold" style:font-size-asian="5.25pt" style:language-asian="en" style:country-asian="US" style:font-size-complex="6pt" style:font-weight-complex="bold"/>
    </style:style>
    <style:style style:name="P83" style:family="paragraph" style:parent-style-name="Standard">
      <style:paragraph-properties fo:margin-top="0.101cm" fo:margin-bottom="0cm" loext:contextual-spacing="false" fo:text-align="center" style:justify-single-word="false" style:text-autospace="none" style:writing-mode="lr-tb"/>
      <style:text-properties style:font-name="Times New Roman" fo:font-size="14pt" fo:language="it" fo:country="IT" fo:font-style="normal" fo:font-weight="bold" officeooo:paragraph-rsid="00b738c2" style:font-size-asian="14pt" style:language-asian="en" style:country-asian="US" style:font-size-complex="14pt" style:font-weight-complex="bold"/>
    </style:style>
    <style:style style:name="P84" style:family="paragraph" style:parent-style-name="Standard">
      <style:paragraph-properties fo:margin-top="0.101cm" fo:margin-bottom="0cm" loext:contextual-spacing="false" fo:text-align="center" style:justify-single-word="false" style:text-autospace="none" style:writing-mode="lr-tb"/>
      <style:text-properties fo:color="#339966" style:font-name="Times New Roman" fo:font-size="9pt" fo:language="it" fo:country="IT" fo:font-style="italic" style:text-underline-style="solid" style:text-underline-width="auto" style:text-underline-color="font-color" fo:font-weight="normal" officeooo:paragraph-rsid="00fe8d26" style:font-size-asian="7.84999990463257pt" style:language-asian="en" style:country-asian="US" style:font-size-complex="9pt" style:font-style-complex="italic"/>
    </style:style>
    <style:style style:name="P85"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font-weight-complex="bold"/>
    </style:style>
    <style:style style:name="P86"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c2137c" style:font-size-asian="13pt" style:language-asian="en" style:country-asian="US" style:font-size-complex="13pt" style:font-style-complex="italic"/>
    </style:style>
    <style:style style:name="P87"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339966" style:font-name="Times New Roman" fo:font-size="10pt" fo:language="it" fo:country="IT" fo:font-style="italic" style:text-underline-style="solid" style:text-underline-width="auto" style:text-underline-color="font-color" fo:font-weight="normal" style:font-size-asian="8.75pt" style:language-asian="en" style:country-asian="US" style:font-size-complex="10pt" style:font-style-complex="italic" style:font-weight-complex="bold"/>
    </style:style>
    <style:style style:name="P88" style:family="paragraph" style:parent-style-name="Corpo_20_del_20_testo_20_2">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P89"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000000" style:font-name="Times New Roman" fo:font-size="13pt" fo:language="it" fo:country="IT" fo:font-style="normal" fo:font-weight="normal" officeooo:rsid="00dee4f8" officeooo:paragraph-rsid="00ea5dcc" style:letter-kerning="true" style:font-name-asian="Times New Roman1" style:font-size-asian="13pt" style:language-asian="en" style:country-asian="US" style:font-style-asian="normal" style:font-weight-asian="normal" style:font-size-complex="14pt" style:font-weight-complex="normal"/>
    </style:style>
    <style:style style:name="P90" style:family="paragraph" style:parent-style-name="Standard">
      <style:paragraph-properties fo:margin-top="0cm" fo:margin-bottom="0.101cm" loext:contextual-spacing="false" fo:text-align="justify" style:justify-single-word="false" style:text-autospace="none" style:writing-mode="lr-tb">
        <style:tab-stops>
          <style:tab-stop style:position="0.926cm"/>
        </style:tab-stops>
      </style:paragraph-properties>
      <style:text-properties fo:color="#339966" style:font-name="Times New Roman" fo:font-size="13pt" fo:language="it" fo:country="IT" fo:font-style="italic" style:text-underline-style="solid" style:text-underline-width="auto" style:text-underline-color="font-color" fo:font-weight="normal" officeooo:paragraph-rsid="0036e35c" style:font-size-asian="13pt" style:language-asian="en" style:country-asian="US" style:font-size-complex="13pt" style:font-style-complex="italic"/>
    </style:style>
    <style:style style:name="P91" style:family="paragraph" style:parent-style-name="Text_20_body">
      <style:paragraph-properties fo:margin-top="0cm" fo:margin-bottom="0.101cm" loext:contextual-spacing="false" fo:text-align="start" style:justify-single-word="false" style:text-autospace="none" style:writing-mode="lr-tb">
        <style:tab-stops>
          <style:tab-stop style:position="12.885cm"/>
        </style:tab-stops>
      </style:paragraph-properties>
      <style:text-properties style:font-name="Times New Roman" fo:font-size="13pt" fo:language="it" fo:country="IT" fo:font-style="italic" style:text-underline-style="none" fo:font-weight="normal" officeooo:rsid="0028d2e6" officeooo:paragraph-rsid="0028d2e6" style:font-name-asian="Arial2" style:font-size-asian="13pt" style:language-asian="en" style:country-asian="US" style:font-style-asian="italic" style:font-weight-asian="normal" style:font-size-complex="13pt" style:font-style-complex="italic"/>
    </style:style>
    <style:style style:name="P9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style:font-name="Times New Roman" fo:font-size="12pt" fo:font-style="normal" style:text-underline-style="none" fo:font-weight="normal" officeooo:rsid="01a1feb2" officeooo:paragraph-rsid="01a1feb2" style:font-size-asian="10.5pt" style:font-style-asian="normal" style:font-weight-asian="normal" style:font-size-complex="12pt" style:font-style-complex="normal" style:font-weight-complex="normal"/>
    </style:style>
    <style:style style:name="P93"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6pt" fo:language="it" fo:country="IT" fo:font-style="normal" fo:font-weight="normal" officeooo:rsid="018bd991" officeooo:paragraph-rsid="018bd991" style:letter-kerning="true" style:font-name-asian="Mangal" style:font-size-asian="5.25pt" style:language-asian="en" style:country-asian="US" style:font-style-asian="normal" style:font-weight-asian="normal" style:font-size-complex="6pt"/>
    </style:style>
    <style:style style:name="P94" style:family="paragraph" style:parent-style-name="Standard">
      <style:paragraph-properties fo:text-align="justify"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5" style:family="paragraph" style:parent-style-name="Standard">
      <style:paragraph-properties fo:text-align="start" style:justify-single-word="false" fo:orphans="0" fo:widows="0"/>
      <style:text-properties fo:color="#000000" style:font-name="Times New Roman" fo:font-size="6pt" fo:language="it" fo:country="IT" style:letter-kerning="true" style:font-name-asian="Mangal" style:font-size-asian="6pt" style:language-asian="en" style:country-asian="US"/>
    </style:style>
    <style:style style:name="P96"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7" style:family="paragraph" style:parent-style-name="Standard">
      <style:paragraph-properties fo:text-align="justify" style:justify-single-word="false" fo:orphans="0" fo:widows="0"/>
      <style:text-properties fo:color="#000000" style:font-name="Times New Roman" fo:font-size="6pt" fo:language="en" fo:country="US" fo:font-weight="bold" style:letter-kerning="true" style:font-name-asian="Mangal" style:font-size-asian="6pt" style:language-asian="en" style:country-asian="US" style:font-weight-asian="bold"/>
    </style:style>
    <style:style style:name="P98" style:family="paragraph" style:parent-style-name="Standard">
      <style:paragraph-properties fo:orphans="0" fo:widows="0"/>
      <style:text-properties fo:color="#000000" style:font-name="Times New Roman" fo:font-size="6pt" fo:language="en" fo:country="US" fo:font-weight="bold" style:letter-kerning="true" style:font-name-asian="Mangal" style:font-size-asian="5.25pt" style:language-asian="en" style:country-asian="US" style:font-weight-asian="bold" style:font-size-complex="6pt"/>
    </style:style>
    <style:style style:name="P99" style:family="paragraph" style:parent-style-name="Standard">
      <style:paragraph-properties fo:text-align="justify" style:justify-single-word="false" fo:orphans="0" fo:widows="0"/>
      <style:text-properties fo:color="#000000" style:font-name="Times New Roman" fo:font-size="6pt" fo:language="en" fo:country="US" style:letter-kerning="true" style:font-name-asian="Mangal" style:font-size-asian="6pt" style:language-asian="en" style:country-asian="US"/>
    </style:style>
    <style:style style:name="P100" style:family="paragraph" style:parent-style-name="Standard">
      <style:paragraph-properties fo:text-align="center" style:justify-single-word="false" fo:orphans="0" fo:widows="0"/>
      <style:text-properties fo:color="#000000" style:font-name="Times New Roman" fo:font-size="8pt" fo:language="it" fo:country="IT" fo:font-weight="bold" style:letter-kerning="true" style:font-name-asian="Mangal" style:font-size-asian="8pt" style:language-asian="en" style:country-asian="US" style:font-weight-asian="bold"/>
    </style:style>
    <style:style style:name="P101" style:family="paragraph" style:parent-style-name="Standard">
      <style:paragraph-properties fo:text-align="start" style:justify-single-word="false" fo:orphans="0" fo:widows="0"/>
      <style:text-properties fo:color="#000000" style:font-name="Times New Roman" fo:font-size="10pt" fo:language="it" fo:country="IT" fo:font-weight="bold" style:letter-kerning="true" style:font-name-asian="Mangal" style:font-size-asian="10pt" style:language-asian="en" style:country-asian="US" style:font-weight-asian="bold"/>
    </style:style>
    <style:style style:name="P102" style:family="paragraph" style:parent-style-name="Standard">
      <style:paragraph-properties fo:orphans="0" fo:widows="0"/>
      <style:text-properties fo:color="#000000" style:font-name="Times New Roman" fo:font-size="10pt" fo:language="en" fo:country="US" fo:font-weight="bold" style:letter-kerning="true" style:font-name-asian="Mangal" style:font-size-asian="10pt" style:language-asian="en" style:country-asian="US" style:font-weight-asian="bold"/>
    </style:style>
    <style:style style:name="P103" style:family="paragraph" style:parent-style-name="Standard">
      <style:paragraph-properties fo:text-align="justify" style:justify-single-word="false" fo:orphans="0" fo:widows="0"/>
      <style:text-properties fo:color="#000000" style:font-name="Times New Roman" fo:font-size="10pt" fo:language="en" fo:country="US" style:letter-kerning="true" style:font-name-asian="Mangal" style:font-size-asian="10pt" style:language-asian="en" style:country-asian="US"/>
    </style:style>
    <style:style style:name="P104" style:family="paragraph" style:parent-style-name="Standard">
      <style:paragraph-properties fo:text-align="start"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5" style:family="paragraph" style:parent-style-name="Standard">
      <style:paragraph-properties fo:text-align="justify" style:justify-single-word="false" fo:orphans="0" fo:widows="0"/>
      <style:text-properties fo:color="#000000" style:font-name="Times New Roman" fo:font-size="14pt" fo:language="en" fo:country="US" style:letter-kerning="true" style:font-name-asian="Mangal" style:font-size-asian="14pt" style:language-asian="en" style:country-asian="US"/>
    </style:style>
    <style:style style:name="P106"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7"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P108" style:family="paragraph" style:parent-style-name="Standard">
      <style:paragraph-properties fo:text-align="justify" style:justify-single-word="false"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09" style:family="paragraph" style:parent-style-name="Standard">
      <style:paragraph-properties fo:orphans="0" fo:widows="0"/>
      <style:text-properties fo:color="#000000" style:font-name="Times New Roman" fo:font-size="14pt" fo:language="en" fo:country="US"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0" style:family="paragraph" style:parent-style-name="Standard">
      <style:paragraph-properties fo:text-align="start" style:justify-single-word="false" fo:orphans="0" fo:widows="0"/>
      <style:text-properties fo:color="#000000" style:font-name="Times New Roman" fo:font-size="14pt" fo:language="en" fo:country="US" fo:font-style="normal" fo:font-weight="normal" officeooo:rsid="018c95f4" officeooo:paragraph-rsid="018c95f4" style:letter-kerning="true" style:font-name-asian="Mangal" style:font-size-asian="14pt" style:language-asian="en" style:country-asian="US" style:font-style-asian="normal" style:font-weight-asian="normal"/>
    </style:style>
    <style:style style:name="P111" style:family="paragraph" style:parent-style-name="Standard">
      <style:paragraph-properties fo:orphans="0" fo:widows="0"/>
      <style:text-properties fo:color="#000000" style:font-name="Times New Roman" fo:font-size="14pt" fo:language="en" fo:country="US" fo:font-style="normal" fo:font-weight="normal" style:letter-kerning="true" style:font-name-asian="Times New Roman1" style:font-size-asian="14pt" style:language-asian="en" style:country-asian="US" style:font-style-asian="normal" style:font-weight-asian="normal"/>
    </style:style>
    <style:style style:name="P112" style:family="paragraph" style:parent-style-name="Standard">
      <style:paragraph-properties fo:text-align="start" style:justify-single-word="false" fo:orphans="0" fo:widows="0"/>
      <style:text-properties fo:color="#000000" style:font-name="Times New Roman" fo:font-size="14pt" fo:language="en" fo:country="US" fo:font-weight="normal" style:letter-kerning="true" style:font-name-asian="Mangal" style:font-size-asian="14pt" style:language-asian="en" style:country-asian="US" style:font-weight-asian="normal"/>
    </style:style>
    <style:style style:name="P113" style:family="paragraph" style:parent-style-name="Standard">
      <style:paragraph-properties fo:orphans="0" fo:widows="0"/>
      <style:text-properties fo:color="#000000" style:font-name="Times New Roman" fo:font-size="14pt" fo:language="en" fo:country="US" fo:font-weight="normal" officeooo:paragraph-rsid="018bd991" style:letter-kerning="true" style:font-name-asian="Mangal" style:font-size-asian="14pt" style:language-asian="en" style:country-asian="US" style:font-weight-asian="normal"/>
    </style:style>
    <style:style style:name="P114" style:family="paragraph" style:parent-style-name="Standard">
      <style:paragraph-properties fo:text-align="start"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5" style:family="paragraph" style:parent-style-name="Standard">
      <style:paragraph-properties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6" style:family="paragraph" style:parent-style-name="Standard">
      <style:paragraph-properties fo:text-align="justify" style:justify-single-word="false" fo:orphans="0" fo:widows="0"/>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P117" style:family="paragraph" style:parent-style-name="Standard">
      <style:paragraph-properties fo:text-align="justify" style:justify-single-word="false" fo:orphans="0" fo:widows="0">
        <style:tab-stops>
          <style:tab-stop style:position="12.885cm"/>
        </style:tab-stops>
      </style:paragraph-properties>
      <style:text-properties fo:color="#000000" style:font-name="Times New Roman" fo:font-size="14pt" fo:language="it" fo:country="IT" fo:font-style="normal" fo:font-weight="normal" officeooo:rsid="018bd991" officeooo:paragraph-rsid="018bd991" style:letter-kerning="true" style:font-name-asian="Mangal" style:font-size-asian="14pt" style:language-asian="en" style:country-asian="US" style:font-style-asian="normal" style:font-weight-asian="normal"/>
    </style:style>
    <style:style style:name="P118" style:family="paragraph" style:parent-style-name="Standard">
      <style:paragraph-properties fo:text-align="start" style:justify-single-word="false" fo:orphans="0" fo:widows="0"/>
    </style:style>
    <style:style style:name="P119" style:family="paragraph" style:parent-style-name="Standard">
      <style:paragraph-properties fo:text-align="start" style:justify-single-word="false" fo:orphans="0" fo:widows="0"/>
      <style:text-properties officeooo:paragraph-rsid="018c95f4"/>
    </style:style>
    <style:style style:name="P120" style:family="paragraph" style:parent-style-name="Standard">
      <style:paragraph-properties fo:orphans="0" fo:widows="0"/>
    </style:style>
    <style:style style:name="P121" style:family="paragraph" style:parent-style-name="Standard">
      <style:paragraph-properties fo:orphans="0" fo:widows="0"/>
      <style:text-properties officeooo:paragraph-rsid="018bd991"/>
    </style:style>
    <style:style style:name="P122" style:family="paragraph" style:parent-style-name="Standard">
      <style:paragraph-properties fo:text-align="justify" style:justify-single-word="false" fo:orphans="0" fo:widows="0"/>
    </style:style>
    <style:style style:name="P123" style:family="paragraph" style:parent-style-name="Standard">
      <style:paragraph-properties fo:text-align="justify" style:justify-single-word="false" fo:orphans="0" fo:widows="0">
        <style:tab-stops>
          <style:tab-stop style:position="12.885cm"/>
        </style:tab-stops>
      </style:paragraph-properties>
    </style:style>
    <style:style style:name="P124" style:family="paragraph" style:parent-style-name="Standard">
      <style:paragraph-properties fo:text-align="justify" style:justify-single-word="false"/>
      <style:text-properties officeooo:paragraph-rsid="01abebfa"/>
    </style:style>
    <style:style style:name="P125" style:family="paragraph" style:parent-style-name="Standard">
      <style:paragraph-properties fo:text-align="start"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6" style:family="paragraph" style:parent-style-name="Standard">
      <style:paragraph-properties fo:text-align="justify" style:justify-single-word="false"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7" style:family="paragraph" style:parent-style-name="Standard">
      <style:paragraph-properties fo:orphans="0" fo:widows="0"/>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P128" style:family="paragraph" style:parent-style-name="Standard">
      <style:paragraph-properties fo:orphans="0" fo:widows="0"/>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P129" style:family="paragraph" style:parent-style-name="Standard">
      <style:paragraph-properties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0" style:family="paragraph" style:parent-style-name="Standard">
      <style:paragraph-properties fo:orphans="0" fo:widows="0">
        <style:tab-stops>
          <style:tab-stop style:position="12.885cm"/>
        </style:tab-stops>
      </style:paragraph-properties>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1" style:family="paragraph" style:parent-style-name="Standard">
      <style:paragraph-properties fo:text-align="start"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2" style:family="paragraph" style:parent-style-name="Standard">
      <style:paragraph-properties fo:text-align="justify" style:justify-single-word="false" fo:orphans="0" fo:widows="0"/>
      <style:text-properties fo:color="#339966" style:font-name="Times New Roman" fo:font-size="14pt" fo:language="it" fo:country="IT"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3" style:family="paragraph" style:parent-style-name="Standard">
      <style:paragraph-properties fo:text-align="start" style:justify-single-word="false" fo:orphans="0" fo:widows="0"/>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P134" style:family="paragraph" style:parent-style-name="Standard">
      <style:paragraph-properties fo:orphans="0" fo:widows="0">
        <style:tab-stops>
          <style:tab-stop style:position="12.885cm"/>
        </style:tab-stops>
      </style:paragraph-properties>
      <style:text-properties fo:color="#339966" style:font-name="Times New Roman" fo:font-size="6pt" fo:language="it" fo:country="IT" fo:font-style="italic" style:text-underline-style="solid" style:text-underline-width="auto" style:text-underline-color="#000000" style:letter-kerning="true" style:font-name-asian="Mangal" style:font-size-asian="6pt" style:language-asian="en" style:country-asian="US" style:font-style-asian="italic"/>
    </style:style>
    <style:style style:name="P135" style:family="paragraph" style:parent-style-name="Standard">
      <style:paragraph-properties fo:text-align="start" style:justify-single-word="false" fo:orphans="0" fo:widows="0"/>
      <style:text-properties fo:color="#339966" style:font-name="Times New Roman" fo:font-size="6pt" fo:language="it" fo:country="IT" fo:font-style="italic" style:text-underline-style="solid" style:text-underline-width="auto" style:text-underline-color="#000000" style:letter-kerning="true" style:font-name-asian="Mangal" style:font-size-asian="5.25pt" style:language-asian="en" style:country-asian="US" style:font-style-asian="italic" style:font-size-complex="6pt"/>
    </style:style>
    <style:style style:name="P136" style:family="paragraph" style:parent-style-name="Standard">
      <style:paragraph-properties fo:text-align="justify" style:justify-single-word="false"/>
      <style:text-properties fo:color="#339966" style:font-name="Times New Roman" fo:font-size="10pt" fo:language="it" fo:country="IT" fo:font-style="italic" style:text-underline-style="solid" style:text-underline-width="auto" style:text-underline-color="font-color" fo:font-weight="normal" officeooo:rsid="017ef9e5" officeooo:paragraph-rsid="017ef9e5" style:font-name-asian="Times New Roman1" style:font-size-asian="8.75pt" style:language-asian="en" style:country-asian="US" style:font-size-complex="10pt" style:font-style-complex="italic"/>
    </style:style>
    <style:style style:name="P137" style:family="paragraph" style:parent-style-name="Standard">
      <style:paragraph-properties fo:text-align="start" style:justify-single-word="false" fo:orphans="0" fo:widows="0"/>
      <style:text-properties style:font-name="Times New Roman" fo:font-size="14pt" fo:language="it" fo:country="IT" fo:font-weight="normal" style:font-size-asian="14pt" style:language-asian="en" style:country-asian="US" style:font-weight-asian="normal"/>
    </style:style>
    <style:style style:name="P138" style:family="paragraph" style:parent-style-name="Standard">
      <style:paragraph-properties fo:text-align="start" style:justify-single-word="false" fo:orphans="0" fo:widows="0"/>
      <style:text-properties officeooo:rsid="018c95f4" officeooo:paragraph-rsid="018c95f4"/>
    </style:style>
    <style:style style:name="P139" style:family="paragraph" style:parent-style-name="Standard">
      <style:text-properties officeooo:paragraph-rsid="01add439"/>
    </style:style>
    <style:style style:name="P140" style:family="paragraph" style:parent-style-name="Text_20_body">
      <style:paragraph-properties fo:margin-top="0cm" fo:margin-bottom="0.011cm" loext:contextual-spacing="false" fo:text-align="justify" style:justify-single-word="false"/>
    </style:style>
    <style:style style:name="P141" style:family="paragraph" style:parent-style-name="Corpo_20_del_20_testo_20_2">
      <style:paragraph-properties fo:text-align="start" style:justify-single-word="false"/>
      <style:text-properties fo:color="#339966" style:font-name="Times New Roman" fo:font-size="14pt" fo:language="it" fo:country="IT" fo:font-style="italic" style:text-underline-style="solid" style:text-underline-width="auto" style:text-underline-color="#000000" fo:font-weight="normal" style:font-size-asian="14pt" style:language-asian="en" style:country-asian="US" style:font-style-asian="italic" style:font-weight-asian="normal"/>
    </style:style>
    <style:style style:name="P142" style:family="paragraph" style:parent-style-name="Corpo_20_del_20_testo_20_2">
      <style:paragraph-properties fo:text-align="start" style:justify-single-word="false"/>
      <style:text-properties fo:color="#339966" style:font-name="Times New Roman" fo:font-size="6pt" fo:language="it" fo:country="IT" fo:font-style="italic" style:text-underline-style="solid" style:text-underline-width="auto" style:text-underline-color="#000000" style:font-name-asian="Tahoma" style:font-size-asian="6pt" style:language-asian="en" style:country-asian="US" style:font-style-asian="italic"/>
    </style:style>
    <style:style style:name="P143" style:family="paragraph" style:parent-style-name="Corpo_20_del_20_testo_20_2">
      <style:paragraph-properties fo:text-align="start" style:justify-single-word="false"/>
    </style:style>
    <style:style style:name="P144" style:family="paragraph" style:parent-style-name="Corpo_20_del_20_testo_20_2">
      <style:paragraph-properties fo:text-align="start" style:justify-single-word="false"/>
      <style:text-properties officeooo:paragraph-rsid="018bd991"/>
    </style:style>
    <style:style style:name="P145" style:family="paragraph" style:parent-style-name="Corpo_20_del_20_testo_20_2">
      <style:paragraph-properties fo:text-align="start" style:justify-single-word="false"/>
      <style:text-properties style:font-name="Times New Roman" fo:font-size="6pt" fo:language="it" fo:country="IT" style:font-size-asian="6pt" style:language-asian="en" style:country-asian="US"/>
    </style:style>
    <style:style style:name="P146" style:family="paragraph" style:parent-style-name="Corpo_20_del_20_testo_20_2">
      <style:paragraph-properties fo:text-align="start" style:justify-single-word="false"/>
      <style:text-properties style:font-name="Times New Roman" fo:font-size="14pt" fo:language="en" fo:country="US" style:font-size-asian="14pt" style:language-asian="en" style:country-asian="US"/>
    </style:style>
    <style:style style:name="P147" style:family="paragraph" style:parent-style-name="Corpo_20_del_20_testo_20_2">
      <style:paragraph-properties fo:text-align="start" style:justify-single-word="false"/>
      <style:text-properties style:font-name="Times New Roman" fo:font-size="14pt" fo:language="en" fo:country="US" fo:font-style="normal" fo:font-weight="normal" officeooo:paragraph-rsid="018bd991" style:font-size-asian="14pt" style:language-asian="en" style:country-asian="US" style:font-style-asian="normal" style:font-weight-asian="normal"/>
    </style:style>
    <style:style style:name="P148" style:family="paragraph" style:parent-style-name="Corpo_20_del_20_testo_20_2">
      <style:paragraph-properties fo:text-align="start" style:justify-single-word="false"/>
      <style:text-properties fo:color="#ff0000" style:font-name="Times New Roman" fo:font-size="14pt" fo:language="en" fo:country="US" fo:font-style="italic" style:font-size-asian="14pt" style:language-asian="en" style:country-asian="US" style:font-style-asian="italic"/>
    </style:style>
    <style:style style:name="P149" style:family="paragraph" style:parent-style-name="Corpo_20_del_20_testo_20_2">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0" style:family="paragraph" style:parent-style-name="Corpo_20_del_20_testo_20_2">
      <style:paragraph-properties fo:text-align="start" style:justify-single-word="false"/>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P151" style:family="paragraph" style:parent-style-name="Corpo_20_del_20_testo_20_2">
      <style:paragraph-properties fo:text-align="start" style:justify-single-word="false"/>
      <style:text-properties fo:color="#ff0000" style:font-name="Times New Roman" fo:font-size="14pt" fo:language="it" fo:country="IT" fo:font-style="italic" style:font-size-asian="14pt" style:language-asian="en" style:country-asian="US" style:font-style-asian="italic"/>
    </style:style>
    <style:style style:name="P152" style:family="paragraph" style:parent-style-name="Corpo_20_del_20_testo_20_2">
      <style:paragraph-properties fo:text-align="start" style:justify-single-word="false"/>
      <style:text-properties fo:color="#000000" style:font-name="Times New Roman" fo:font-size="6pt" fo:language="it" fo:country="IT" style:font-name-asian="Tahoma" style:font-size-asian="6pt" style:language-asian="en" style:country-asian="US"/>
    </style:style>
    <style:style style:name="P153" style:family="paragraph" style:parent-style-name="Corpo_20_del_20_testo_20_2">
      <style:paragraph-properties fo:text-align="start" style:justify-single-word="false"/>
      <style:text-properties fo:color="#000000" style:font-name="Times New Roman" fo:font-size="6pt" style:font-name-asian="Tahoma" style:font-size-asian="6pt" style:language-asian="it" style:country-asian="IT"/>
    </style:style>
    <style:style style:name="P154" style:family="paragraph" style:parent-style-name="Corpo_20_del_20_testo_20_2">
      <style:paragraph-properties fo:text-align="justify" style:justify-single-word="false" fo:orphans="2" fo:widows="2"/>
      <style:text-properties fo:color="#000000" style:font-name="Times New Roman" fo:font-size="13pt" fo:language="it" fo:country="IT" fo:font-style="normal" fo:font-weight="normal" officeooo:paragraph-rsid="01561802" style:font-size-asian="13pt" style:language-asian="en" style:country-asian="US" style:font-size-complex="13pt"/>
    </style:style>
    <style:style style:name="P155" style:family="paragraph" style:parent-style-name="Corpo_20_del_20_testo_20_2">
      <style:paragraph-properties fo:text-align="center" style:justify-single-word="false"/>
      <style:text-properties fo:font-size="16pt" fo:font-style="italic" fo:font-weight="bold" officeooo:rsid="0109d42f" officeooo:paragraph-rsid="0109d42f" style:font-size-asian="16pt" style:font-style-asian="italic" style:font-weight-asian="bold" style:font-size-complex="16pt" style:font-style-complex="italic" style:font-weight-complex="bold"/>
    </style:style>
    <style:style style:name="P156" style:family="paragraph" style:parent-style-name="Corpo_20_del_20_testo_20_2">
      <style:paragraph-properties fo:text-align="end" style:justify-single-word="false"/>
      <style:text-properties fo:font-size="12pt" fo:font-style="italic" fo:font-weight="normal" officeooo:rsid="016ce23e" officeooo:paragraph-rsid="016ce23e" style:font-size-asian="12pt" style:font-style-asian="italic" style:font-weight-asian="normal" style:font-size-complex="12pt" style:font-style-complex="italic" style:font-weight-complex="normal"/>
    </style:style>
    <style:style style:name="P157" style:family="paragraph" style:parent-style-name="Heading_20_2">
      <style:paragraph-properties fo:margin-top="0cm" fo:margin-bottom="0cm" loext:contextual-spacing="false" fo:text-align="start" style:justify-single-word="false"/>
      <style:text-properties fo:color="#000000" style:font-name="Times New Roman" fo:font-size="14pt" fo:language="en" fo:country="US" fo:font-style="normal" style:text-underline-style="none" fo:font-weight="normal" style:letter-kerning="true" style:font-name-asian="Arial2" style:font-size-asian="14pt" style:language-asian="en" style:country-asian="US" style:font-style-asian="normal" style:font-weight-asian="normal"/>
    </style:style>
    <style:style style:name="P158" style:family="paragraph" style:parent-style-name="Heading_20_2">
      <style:paragraph-properties fo:margin-top="0cm" fo:margin-bottom="0cm" loext:contextual-spacing="false" fo:text-align="start" style:justify-single-word="false"/>
      <style:text-properties style:font-name="Arial1" fo:font-size="14pt" fo:font-style="italic" fo:font-weight="bold" style:font-name-asian="Mangal" style:font-size-asian="14pt" style:font-style-asian="italic" style:font-weight-asian="bold"/>
    </style:style>
    <style:style style:name="P15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P160" style:family="paragraph" style:parent-style-name="Text_20_body">
      <style:paragraph-properties fo:margin-top="0cm" fo:margin-bottom="0cm" loext:contextual-spacing="false"/>
      <style:text-properties style:font-name="Times New Roman" fo:font-size="6pt" fo:language="en" fo:country="US" fo:font-style="normal" fo:font-weight="normal" style:font-size-asian="6pt" style:language-asian="en" style:country-asian="US" style:font-style-asian="normal" style:font-weight-asian="normal"/>
    </style:style>
    <style:style style:name="P161"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62"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officeooo:rsid="015f22ad" officeooo:paragraph-rsid="015f22ad" style:font-name-asian="Arial2" style:font-size-asian="6pt" style:language-asian="en" style:country-asian="US" style:font-style-asian="normal" style:font-weight-asian="normal"/>
    </style:style>
    <style:style style:name="P163" style:family="paragraph" style:parent-style-name="Text_20_body">
      <style:paragraph-properties fo:margin-top="0cm" fo:margin-bottom="0cm" loext:contextual-spacing="false"/>
      <style:text-properties style:font-name="Times New Roman" officeooo:paragraph-rsid="015f22ad"/>
    </style:style>
    <style:style style:name="P164" style:family="paragraph" style:parent-style-name="Text_20_body">
      <style:paragraph-properties fo:margin-top="0cm" fo:margin-bottom="0cm" loext:contextual-spacing="false"/>
      <style:text-properties style:font-name="Arial1" fo:font-size="14pt" fo:language="en" fo:country="US" fo:font-style="italic" style:text-underline-style="none" fo:font-weight="bold" style:font-name-asian="Mangal" style:font-size-asian="14pt" style:language-asian="en" style:country-asian="US" style:font-style-asian="italic" style:font-weight-asian="bold"/>
    </style:style>
    <style:style style:name="P165" style:family="paragraph" style:parent-style-name="Text_20_body">
      <style:paragraph-properties fo:margin-top="0cm" fo:margin-bottom="0cm" loext:contextual-spacing="false"/>
      <style:text-properties officeooo:paragraph-rsid="019d56da"/>
    </style:style>
    <style:style style:name="P166"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P167" style:family="paragraph" style:parent-style-name="Text_20_body">
      <style:paragraph-properties fo:margin-top="0cm" fo:margin-bottom="0cm" loext:contextual-spacing="false"/>
    </style:style>
    <style:style style:name="P168" style:family="paragraph" style:parent-style-name="Text_20_body">
      <style:paragraph-properties fo:margin-top="0cm" fo:margin-bottom="0cm" loext:contextual-spacing="false"/>
      <style:text-properties officeooo:paragraph-rsid="019d56da"/>
    </style:style>
    <style:style style:name="P169" style:family="paragraph" style:parent-style-name="Text_20_body">
      <style:paragraph-properties fo:margin-top="0cm" fo:margin-bottom="0cm" loext:contextual-spacing="false"/>
      <style:text-properties style:font-name="Times New Roman" fo:font-size="14pt" fo:language="en" fo:country="US" fo:font-style="normal" style:text-underline-style="none" fo:font-weight="normal" officeooo:paragraph-rsid="019d56da" style:font-name-asian="Arial2" style:font-size-asian="14pt" style:language-asian="en" style:country-asian="US" style:font-style-asian="normal" style:font-weight-asian="normal"/>
    </style:style>
    <style:style style:name="P170" style:family="paragraph" style:parent-style-name="Text_20_body">
      <style:paragraph-properties fo:margin-top="0cm" fo:margin-bottom="0cm" loext:contextual-spacing="false"/>
      <style:text-properties style:font-name="Times New Roman" fo:font-size="6pt" fo:language="en" fo:country="US" fo:font-style="normal" style:text-underline-style="none" fo:font-weight="normal" style:font-name-asian="Arial2" style:font-size-asian="6pt" style:language-asian="en" style:country-asian="US" style:font-style-asian="normal" style:font-weight-asian="normal"/>
    </style:style>
    <style:style style:name="P171" style:family="paragraph" style:parent-style-name="Text_20_body">
      <style:paragraph-properties fo:margin-top="0cm" fo:margin-bottom="0.212cm" loext:contextual-spacing="false"/>
    </style:style>
    <style:style style:name="P172" style:family="paragraph" style:parent-style-name="Heading_20_1">
      <style:paragraph-properties fo:margin-top="0cm" fo:margin-bottom="0.101cm" loext:contextual-spacing="false" fo:text-align="center" style:justify-single-word="false" style:text-autospace="none" style:writing-mode="lr-tb">
        <style:tab-stops>
          <style:tab-stop style:position="12.885cm"/>
        </style:tab-stops>
      </style:paragraph-properties>
      <style:text-properties fo:color="#000000" style:font-name="Times New Roman" fo:font-size="18pt" fo:language="it" fo:country="IT" fo:font-style="normal" style:text-underline-style="none" fo:font-weight="bold" officeooo:rsid="01a1feb2" officeooo:paragraph-rsid="01a1feb2" style:font-name-asian="Times New Roman1" style:font-size-asian="18pt" style:language-asian="en" style:country-asian="US" style:font-style-asian="normal" style:font-weight-asian="bold" style:font-size-complex="18pt" style:font-style-complex="normal" style:font-weight-complex="bold"/>
    </style:style>
    <style:style style:name="P173" style:family="paragraph" style:parent-style-name="Corpo_20_del_20_testo_20_2">
      <style:paragraph-properties fo:text-align="justify" style:justify-single-word="false" style:text-autospace="none" style:writing-mode="lr-tb"/>
      <style:text-properties style:font-name="Times New Roman" fo:font-size="13pt" fo:language="it" fo:country="IT" fo:font-style="normal" fo:font-weight="normal" officeooo:rsid="019ca298" officeooo:paragraph-rsid="019ca298" style:font-size-asian="13pt" style:language-asian="en" style:country-asian="US" style:font-size-complex="13pt"/>
    </style:style>
    <style:style style:name="P174" style:family="paragraph" style:parent-style-name="Standard">
      <style:paragraph-properties fo:text-align="justify" style:justify-single-word="false" style:text-autospace="none" style:writing-mode="lr-tb"/>
      <style:text-properties fo:color="#000000" style:font-name="Times New Roman" fo:font-size="13pt" fo:language="it" fo:country="IT" fo:font-style="normal" fo:font-weight="normal" officeooo:rsid="01ab4e49" officeooo:paragraph-rsid="01ab4e49" style:font-name-asian="Times New Roman1" style:font-size-asian="13pt" style:language-asian="en" style:country-asian="US" style:font-style-asian="normal" style:font-weight-asian="normal" style:font-size-complex="13pt" style:font-style-complex="normal"/>
    </style:style>
    <style:style style:name="P175" style:family="paragraph" style:parent-style-name="Standard">
      <style:paragraph-properties fo:text-align="justify" style:justify-single-word="false"/>
      <style:text-properties style:font-name="Times New Roman" fo:font-size="13pt" fo:language="it" fo:country="IT" fo:font-style="normal" fo:font-weight="normal" officeooo:rsid="017ef9e5" officeooo:paragraph-rsid="01abebfa" style:font-size-asian="13pt" style:language-asian="en" style:country-asian="US" style:font-size-complex="13pt"/>
    </style:style>
    <style:style style:name="P176" style:family="paragraph" style:parent-style-name="Standard">
      <style:paragraph-properties fo:margin-top="0cm" fo:margin-bottom="0.101cm" loext:contextual-spacing="false" fo:text-align="justify" style:justify-single-word="false" style:text-autospace="none" style:writing-mode="lr-tb">
        <style:tab-stops>
          <style:tab-stop style:position="12.885cm"/>
        </style:tab-stops>
      </style:paragraph-properties>
      <style:text-properties fo:font-size="14pt" fo:font-style="normal" fo:font-weight="normal" officeooo:rsid="01add439" officeooo:paragraph-rsid="01add439" style:font-size-asian="14pt" style:font-style-asian="normal" style:font-weight-asian="normal" style:font-size-complex="14pt" style:font-style-complex="normal" style:font-weight-complex="normal"/>
    </style:style>
    <style:style style:name="P177" style:family="paragraph" style:parent-style-name="Standard">
      <style:paragraph-properties fo:margin-top="0cm" fo:margin-bottom="0cm" loext:contextual-spacing="false" fo:text-align="center" style:justify-single-word="false"/>
      <style:text-properties fo:color="#000000" style:font-name="Arial1" fo:font-size="20pt" fo:language="it" fo:country="IT" fo:font-style="italic" fo:font-weight="normal" style:letter-kerning="true" style:font-name-asian="Arial2" style:font-size-asian="20pt" style:language-asian="en" style:country-asian="US" style:font-style-asian="italic" style:font-weight-asian="normal"/>
    </style:style>
    <style:style style:name="T1" style:family="text">
      <style:text-properties fo:font-weight="bold" style:font-weight-complex="bold"/>
    </style:style>
    <style:style style:name="T2" style:family="text">
      <style:text-properties fo:font-weight="bold" style:font-weight-asian="bold" style:font-weight-complex="bold"/>
    </style:style>
    <style:style style:name="T3" style:family="text">
      <style:text-properties fo:font-weight="bold" officeooo:rsid="007678ec" style:font-weight-asian="bold" style:font-weight-complex="bold"/>
    </style:style>
    <style:style style:name="T4" style:family="text">
      <style:text-properties fo:font-weight="bold" officeooo:rsid="0173d4a5" style:font-weight-asian="bold" style:font-weight-complex="bold"/>
    </style:style>
    <style:style style:name="T5" style:family="text">
      <style:text-properties fo:color="#000000"/>
    </style:style>
    <style:style style:name="T6" style:family="text">
      <style:text-properties fo:color="#000000" style:font-name="Times New Roman" fo:font-size="13pt" fo:language="it" fo:country="IT" fo:font-style="normal" fo:font-weight="normal" officeooo:rsid="007f845c" style:font-size-asian="13pt" style:language-asian="en" style:country-asian="US" style:font-size-complex="13pt"/>
    </style:style>
    <style:style style:name="T7" style:family="text">
      <style:text-properties fo:color="#000000" style:font-name="Times New Roman" fo:font-size="13pt" fo:language="it" fo:country="IT" fo:font-style="normal" fo:font-weight="normal" officeooo:rsid="00843fe8" style:font-size-asian="13pt" style:language-asian="en" style:country-asian="US" style:font-size-complex="13pt"/>
    </style:style>
    <style:style style:name="T8" style:family="text">
      <style:text-properties fo:color="#000000" style:font-name="Times New Roman" fo:font-size="13pt" fo:language="it" fo:country="IT" fo:font-style="normal" fo:font-weight="normal" officeooo:rsid="00a11bbf" style:font-size-asian="13pt" style:language-asian="en" style:country-asian="US" style:font-size-complex="13pt"/>
    </style:style>
    <style:style style:name="T9" style:family="text">
      <style:text-properties fo:color="#000000" style:font-name="Times New Roman" fo:font-size="13pt" fo:language="it" fo:country="IT" fo:font-style="normal" fo:font-weight="normal" officeooo:rsid="01727899" style:font-size-asian="13pt" style:language-asian="en" style:country-asian="US" style:font-size-complex="13pt"/>
    </style:style>
    <style:style style:name="T10" style:family="text">
      <style:text-properties fo:color="#000000" style:font-name="Times New Roman" fo:font-size="13pt" fo:language="it" fo:country="IT" fo:font-style="normal" fo:font-weight="normal" officeooo:rsid="01a7d5b1" style:font-size-asian="13pt" style:language-asian="en" style:country-asian="US" style:font-size-complex="13pt"/>
    </style:style>
    <style:style style:name="T11" style:family="text">
      <style:text-properties fo:color="#000000" style:font-name="Times New Roman" fo:font-size="13pt" fo:language="it" fo:country="IT" fo:font-style="normal" fo:font-weight="normal" officeooo:rsid="01add439" style:font-size-asian="13pt" style:language-asian="en" style:country-asian="US" style:font-size-complex="13pt"/>
    </style:style>
    <style:style style:name="T12" style:family="text">
      <style:text-properties fo:color="#000000" style:font-name="Times New Roman" fo:font-size="13pt" fo:language="it" fo:country="IT" fo:font-style="normal" fo:font-weight="normal" officeooo:rsid="006ee647" style:font-name-asian="Times New Roman1" style:font-size-asian="13pt" style:language-asian="en" style:country-asian="US" style:font-style-asian="normal" style:font-weight-asian="normal" style:font-size-complex="13pt" style:font-style-complex="normal"/>
    </style:style>
    <style:style style:name="T13" style:family="text">
      <style:text-properties fo:color="#000000" style:font-name="Times New Roman" fo:font-size="13pt" fo:language="it" fo:country="IT" fo:font-style="normal" fo:font-weight="normal" officeooo:rsid="01ab4e49" style:font-name-asian="Times New Roman1" style:font-size-asian="13pt" style:language-asian="en" style:country-asian="US" style:font-style-asian="normal" style:font-weight-asian="normal" style:font-size-complex="13pt" style:font-style-complex="normal"/>
    </style:style>
    <style:style style:name="T14" style:family="text">
      <style:text-properties fo:color="#000000" style:font-name="Times New Roman" fo:font-size="13pt" fo:language="it" fo:country="IT" fo:font-style="normal" fo:font-weight="normal" officeooo:rsid="01a6039e" style:letter-kerning="true" style:font-name-asian="Mangal" style:font-size-asian="13pt" style:language-asian="en" style:country-asian="US" style:font-style-asian="normal" style:font-weight-asian="normal" style:font-size-complex="13pt" style:font-weight-complex="normal"/>
    </style:style>
    <style:style style:name="T15" style:family="text">
      <style:text-properties fo:color="#000000" style:font-name="Times New Roman" fo:font-size="13pt" fo:language="it" fo:country="IT" fo:font-style="normal" fo:font-weight="normal" officeooo:rsid="01abebfa" style:letter-kerning="true" style:font-name-asian="Mangal" style:font-size-asian="13pt" style:language-asian="en" style:country-asian="US" style:font-style-asian="normal" style:font-weight-asian="normal" style:font-size-complex="13pt" style:font-weight-complex="normal"/>
    </style:style>
    <style:style style:name="T16" style:family="text">
      <style:text-properties fo:color="#000000" style:font-name="Times New Roman" fo:font-size="13pt" fo:language="it" fo:country="IT" fo:font-style="normal" fo:font-weight="bold" officeooo:rsid="01659592" style:font-size-asian="13pt" style:language-asian="en" style:country-asian="US" style:font-weight-asian="bold" style:font-size-complex="13pt" style:font-weight-complex="bold"/>
    </style:style>
    <style:style style:name="T17" style:family="text">
      <style:text-properties fo:color="#000000" style:font-name="Times New Roman" fo:font-size="13pt" fo:language="it" fo:country="IT" fo:font-style="normal" fo:font-weight="bold" officeooo:rsid="01abebfa" style:letter-kerning="true" style:font-name-asian="Mangal" style:font-size-asian="13pt" style:language-asian="en" style:country-asian="US" style:font-style-asian="normal" style:font-weight-asian="bold" style:font-size-complex="13pt" style:font-weight-complex="bold"/>
    </style:style>
    <style:style style:name="T18" style:family="text">
      <style:text-properties fo:color="#000000" style:font-name="Times New Roman" fo:font-size="13pt" fo:language="it" fo:country="IT" fo:font-style="italic" fo:font-weight="normal" officeooo:rsid="018d64fc" style:font-name-asian="Times New Roman1" style:font-size-asian="13pt" style:language-asian="en" style:country-asian="US" style:font-style-asian="italic" style:font-weight-asian="normal" style:font-size-complex="13pt" style:font-style-complex="italic"/>
    </style:style>
    <style:style style:name="T19"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style>
    <style:style style:name="T20" style:family="text">
      <style:text-properties fo:color="#000000" style:font-name="Times New Roman" fo:font-size="14pt" fo:language="it" fo:country="IT" fo:font-style="normal" fo:font-weight="normal" style:letter-kerning="true" style:font-name-asian="Mangal" style:font-size-asian="14pt" style:language-asian="en" style:country-asian="US" style:font-style-asian="normal" style:font-weight-asian="normal" style:font-style-complex="normal"/>
    </style:style>
    <style:style style:name="T21" style:family="text">
      <style:text-properties fo:color="#000000" style:font-name="Times New Roman" fo:font-size="14pt" fo:language="it" fo:country="IT" fo:font-style="normal" fo:font-weight="normal" style:letter-kerning="true" style:font-name-asian="Mangal" style:font-size-asian="14pt" style:language-asian="hi" style:country-asian="IN" style:font-style-asian="normal" style:font-weight-asian="normal"/>
    </style:style>
    <style:style style:name="T22" style:family="text">
      <style:text-properties fo:color="#000000" style:font-name="Times New Roman" fo:font-size="14pt" fo:language="it" fo:country="IT" fo:font-style="normal" fo:font-weight="normal" style:font-size-asian="14pt" style:language-asian="en" style:country-asian="US" style:font-style-asian="normal" style:font-weight-asian="normal"/>
    </style:style>
    <style:style style:name="T23" style:family="text">
      <style:text-properties fo:color="#00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24" style:family="text">
      <style:text-properties fo:color="#00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25" style:family="text">
      <style:text-properties fo:color="#000000" style:font-name="Times New Roman" fo:font-size="14pt" fo:language="en" fo:country="US" fo:font-style="normal" fo:font-weight="normal" officeooo:rsid="018c95f4" style:letter-kerning="true" style:font-name-asian="Mangal" style:font-size-asian="14pt" style:language-asian="en" style:country-asian="US" style:font-style-asian="normal" style:font-weight-asian="normal"/>
    </style:style>
    <style:style style:name="T26" style:family="text">
      <style:text-properties fo:color="#00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27" style:family="text">
      <style:text-properties fo:color="#000000"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28" style:family="text">
      <style:text-properties fo:color="#00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29" style:family="text">
      <style:text-properties fo:color="#000000" style:font-name="Times New Roman" fo:font-size="14pt" fo:language="en" fo:country="US" style:letter-kerning="true" style:font-name-asian="Mangal" style:font-size-asian="14pt" style:language-asian="en" style:country-asian="US"/>
    </style:style>
    <style:style style:name="T30" style:family="text">
      <style:text-properties fo:color="#000000" style:font-name="Times New Roman" fo:language="it" fo:country="IT" fo:font-style="normal" fo:font-weight="normal" officeooo:rsid="01945c86" style:letter-kerning="true" style:font-name-asian="Mangal" style:language-asian="en" style:country-asian="US" style:font-style-asian="normal" style:font-weight-asian="normal" style:font-weight-complex="normal"/>
    </style:style>
    <style:style style:name="T31" style:family="text">
      <style:text-properties fo:color="#000000" style:font-name="Times New Roman" fo:language="it" fo:country="IT" fo:font-style="normal" fo:font-weight="normal" officeooo:rsid="01abebfa" style:letter-kerning="true" style:font-name-asian="Mangal" style:language-asian="en" style:country-asian="US" style:font-style-asian="normal" style:font-weight-asian="normal" style:font-weight-complex="normal"/>
    </style:style>
    <style:style style:name="T32" style:family="text">
      <style:text-properties fo:color="#000000" style:font-name="Times New Roman" fo:language="it" fo:country="IT" fo:font-style="normal" fo:font-weight="bold" officeooo:rsid="01a6039e" style:letter-kerning="true" style:font-name-asian="Mangal" style:language-asian="en" style:country-asian="US" style:font-style-asian="normal" style:font-weight-asian="bold" style:font-weight-complex="bold"/>
    </style:style>
    <style:style style:name="T33" style:family="text">
      <style:text-properties fo:color="#000000" style:letter-kerning="true" style:font-name-asian="Mangal" style:font-style-asian="normal" style:font-weight-asian="normal"/>
    </style:style>
    <style:style style:name="T34" style:family="text">
      <style:text-properties fo:color="#000000" officeooo:rsid="01038ca6" style:letter-kerning="true" style:font-name-asian="Mangal" style:font-style-asian="normal" style:font-weight-asian="normal"/>
    </style:style>
    <style:style style:name="T35" style:family="text">
      <style:text-properties fo:color="#000000" officeooo:rsid="01416f00" style:letter-kerning="true" style:font-name-asian="Mangal" style:font-style-asian="normal" style:font-weight-asian="normal"/>
    </style:style>
    <style:style style:name="T36" style:family="text">
      <style:text-properties fo:color="#000000" officeooo:rsid="01622feb" style:letter-kerning="true" style:font-name-asian="Mangal" style:font-style-asian="normal" style:font-weight-asian="normal"/>
    </style:style>
    <style:style style:name="T37" style:family="text">
      <style:text-properties fo:color="#000000" officeooo:rsid="01659592" style:letter-kerning="true" style:font-name-asian="Mangal" style:font-style-asian="normal" style:font-weight-asian="normal"/>
    </style:style>
    <style:style style:name="T38" style:family="text">
      <style:text-properties fo:color="#000000" officeooo:rsid="01727899" style:letter-kerning="true" style:font-name-asian="Mangal" style:font-style-asian="normal" style:font-weight-asian="normal"/>
    </style:style>
    <style:style style:name="T39" style:family="text">
      <style:text-properties fo:color="#000000" officeooo:rsid="01790ed2" style:letter-kerning="true" style:font-name-asian="Mangal" style:font-style-asian="normal" style:font-weight-asian="normal"/>
    </style:style>
    <style:style style:name="T40" style:family="text">
      <style:text-properties fo:color="#000000" officeooo:rsid="014e69c8" style:letter-kerning="true" style:font-name-asian="Mangal" style:font-style-asian="normal" style:font-weight-asian="normal"/>
    </style:style>
    <style:style style:name="T41" style:family="text">
      <style:text-properties fo:color="#000000" officeooo:rsid="01a6039e" style:letter-kerning="true" style:font-name-asian="Mangal" style:font-style-asian="normal" style:font-weight-asian="normal"/>
    </style:style>
    <style:style style:name="T42" style:family="text">
      <style:text-properties fo:color="#000000" officeooo:rsid="01add439" style:letter-kerning="true" style:font-name-asian="Mangal" style:font-style-asian="normal" style:font-weight-asian="normal"/>
    </style:style>
    <style:style style:name="T43" style:family="text">
      <style:text-properties fo:color="#ff0000"/>
    </style:style>
    <style:style style:name="T44" style:family="text">
      <style:text-properties fo:color="#ff0000" fo:font-weight="bold" style:font-weight-complex="bold"/>
    </style:style>
    <style:style style:name="T45" style:family="text">
      <style:text-properties fo:color="#ff0000" fo:font-weight="bold" style:font-weight-asian="bold" style:font-weight-complex="bold"/>
    </style:style>
    <style:style style:name="T46" style:family="text">
      <style:text-properties fo:color="#ff0000" fo:font-style="italic" style:font-style-complex="italic"/>
    </style:style>
    <style:style style:name="T47" style:family="text">
      <style:text-properties fo:color="#ff0000" fo:font-style="italic" style:text-underline-style="solid" style:text-underline-width="auto" style:text-underline-color="font-color" style:font-style-complex="italic"/>
    </style:style>
    <style:style style:name="T48" style:family="text">
      <style:text-properties fo:color="#ff0000" fo:font-style="normal" fo:font-weight="bold" style:font-weight-complex="bold"/>
    </style:style>
    <style:style style:name="T49" style:family="text">
      <style:text-properties fo:color="#ff0000" fo:language="it" fo:country="IT" fo:font-weight="bold" style:font-weight-complex="bold"/>
    </style:style>
    <style:style style:name="T50" style:family="text">
      <style:text-properties fo:color="#ff0000" fo:language="it" fo:country="IT" fo:font-style="italic" style:font-style-complex="italic"/>
    </style:style>
    <style:style style:name="T51" style:family="text">
      <style:text-properties fo:color="#ff0000" style:font-name="Times New Roman" fo:language="it" fo:country="IT" fo:font-style="normal" fo:font-weight="bold" style:language-asian="en" style:country-asian="US" style:font-weight-complex="bold"/>
    </style:style>
    <style:style style:name="T52" style:family="text">
      <style:text-properties fo:color="#ff0000" style:font-name="Times New Roman" fo:language="it" fo:country="IT" fo:font-style="normal" fo:font-weight="bold" style:letter-kerning="true" style:font-name-asian="Mangal" style:language-asian="en" style:country-asian="US" style:font-style-asian="normal" style:font-weight-asian="bold"/>
    </style:style>
    <style:style style:name="T53" style:family="text">
      <style:text-properties fo:color="#ff0000" style:font-name="Times New Roman" fo:language="it" fo:country="IT" fo:font-style="italic" fo:font-weight="normal" style:language-asian="en" style:country-asian="US" style:font-style-complex="italic"/>
    </style:style>
    <style:style style:name="T54" style:family="text">
      <style:text-properties fo:color="#ff0000" style:font-name="Times New Roman" fo:font-size="13pt" fo:language="it" fo:country="IT" fo:font-style="italic" fo:font-weight="normal" style:font-size-asian="13pt" style:language-asian="en" style:country-asian="US" style:font-size-complex="13pt" style:font-style-complex="italic"/>
    </style:style>
    <style:style style:name="T55" style:family="text">
      <style:text-properties fo:color="#ff0000" style:font-name="Times New Roman" fo:font-size="13pt" fo:language="it" fo:country="IT" fo:font-style="normal" fo:font-weight="bold" style:font-size-asian="13pt" style:language-asian="en" style:country-asian="US" style:font-size-complex="13pt" style:font-weight-complex="bold"/>
    </style:style>
    <style:style style:name="T56" style:family="text">
      <style:text-properties fo:color="#ff0000" style:font-name="Times New Roman" fo:font-size="13pt" fo:language="en" fo:country="US" fo:font-style="normal" fo:font-weight="bold" style:font-size-asian="13pt" style:language-asian="en" style:country-asian="US" style:font-size-complex="13pt" style:font-weight-complex="bold"/>
    </style:style>
    <style:style style:name="T57" style:family="text">
      <style:text-properties fo:color="#ff0000" style:font-name="Times New Roman" fo:font-size="13pt" fo:language="en" fo:country="US" fo:font-style="normal" fo:font-weight="normal" style:font-size-asian="13pt" style:language-asian="en" style:country-asian="US" style:font-size-complex="13pt"/>
    </style:style>
    <style:style style:name="T58" style:family="text">
      <style:text-properties fo:color="#ff0000" style:font-name="Times New Roman" fo:font-size="14pt" fo:language="it" fo:country="IT" fo:font-style="normal" fo:font-weight="bold" style:letter-kerning="true" style:font-name-asian="Mangal" style:font-size-asian="14pt" style:language-asian="en" style:country-asian="US" style:font-style-asian="normal" style:font-weight-asian="bold"/>
    </style:style>
    <style:style style:name="T59" style:family="text">
      <style:text-properties fo:color="#ff0000" style:font-name="Times New Roman" fo:font-size="14pt" fo:language="it" fo:country="IT" fo:font-style="normal" fo:font-weight="bold" style:letter-kerning="true" style:font-name-asian="Mangal" style:font-size-asian="14pt" style:language-asian="hi" style:country-asian="IN" style:font-style-asian="normal" style:font-weight-asian="bold"/>
    </style:style>
    <style:style style:name="T60" style:family="text">
      <style:text-properties fo:color="#ff0000" style:font-name="Times New Roman" fo:font-size="14pt" fo:language="it" fo:country="IT" fo:font-style="normal" fo:font-weight="bold" style:font-size-asian="14pt" style:language-asian="en" style:country-asian="US" style:font-style-asian="normal" style:font-weight-asian="bold"/>
    </style:style>
    <style:style style:name="T61" style:family="text">
      <style:text-properties fo:color="#ff0000" style:font-name="Times New Roman" fo:font-size="14pt" fo:language="it" fo:country="IT" fo:font-style="italic" fo:font-weight="normal" style:letter-kerning="true" style:font-name-asian="Mangal" style:font-size-asian="14pt" style:language-asian="en" style:country-asian="US" style:font-style-asian="italic" style:font-weight-asian="normal"/>
    </style:style>
    <style:style style:name="T62" style:family="text">
      <style:text-properties fo:color="#ff0000" style:font-name="Times New Roman" fo:font-size="14pt" fo:language="en" fo:country="US" fo:font-style="normal" fo:font-weight="bold" style:letter-kerning="true" style:font-name-asian="Mangal" style:font-size-asian="14pt" style:language-asian="en" style:country-asian="US" style:font-style-asian="normal" style:font-weight-asian="bold"/>
    </style:style>
    <style:style style:name="T63" style:family="text">
      <style:text-properties fo:color="#ff0000" style:font-name="Times New Roman" fo:font-size="14pt" fo:language="en" fo:country="US" fo:font-style="normal" fo:font-weight="bold" style:font-size-asian="14pt" style:language-asian="en" style:country-asian="US" style:font-style-asian="normal" style:font-weight-asian="bold"/>
    </style:style>
    <style:style style:name="T64" style:family="text">
      <style:text-properties fo:color="#ff0000" style:font-name="Times New Roman" fo:font-size="14pt" fo:language="en" fo:country="US" fo:font-style="normal" fo:font-weight="normal" style:letter-kerning="true" style:font-name-asian="Mangal" style:font-size-asian="14pt" style:language-asian="en" style:country-asian="US" style:font-style-asian="normal" style:font-weight-asian="normal"/>
    </style:style>
    <style:style style:name="T65" style:family="text">
      <style:text-properties fo:color="#ff0000" style:font-name="Times New Roman" fo:font-size="14pt" fo:language="en" fo:country="US" fo:font-style="normal" fo:font-weight="normal" style:font-size-asian="14pt" style:language-asian="en" style:country-asian="US" style:font-style-asian="normal" style:font-weight-asian="normal"/>
    </style:style>
    <style:style style:name="T66" style:family="text">
      <style:text-properties fo:color="#ff0000" style:font-name="Times New Roman" fo:font-size="14pt" fo:language="en" fo:country="US" fo:font-style="italic" fo:font-weight="normal" style:letter-kerning="true" style:font-name-asian="Mangal" style:font-size-asian="14pt" style:language-asian="en" style:country-asian="US" style:font-style-asian="italic" style:font-weight-asian="normal"/>
    </style:style>
    <style:style style:name="T67" style:family="text">
      <style:text-properties fo:color="#ff0000" style:font-name="Times New Roman" fo:font-size="14pt" fo:language="en" fo:country="US" fo:font-style="italic" fo:font-weight="normal" style:font-size-asian="14pt" style:language-asian="en" style:country-asian="US" style:font-style-asian="italic" style:font-weight-asian="normal"/>
    </style:style>
    <style:style style:name="T68" style:family="text">
      <style:text-properties fo:color="#ff0000"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69" style:family="text">
      <style:text-properties style:text-underline-style="solid" style:text-underline-width="auto" style:text-underline-color="font-color"/>
    </style:style>
    <style:style style:name="T70" style:family="text">
      <style:text-properties style:text-underline-style="solid" style:text-underline-width="auto" style:text-underline-color="font-color" officeooo:rsid="01af43ac"/>
    </style:style>
    <style:style style:name="T71" style:family="text">
      <style:text-properties fo:font-style="normal" fo:font-weight="bold" style:font-weight-complex="bold"/>
    </style:style>
    <style:style style:name="T72" style:family="text">
      <style:text-properties fo:font-style="normal" fo:font-weight="bold" style:font-style-complex="normal" style:font-weight-complex="bold"/>
    </style:style>
    <style:style style:name="T73" style:family="text">
      <style:text-properties fo:font-style="italic" style:font-style-complex="italic"/>
    </style:style>
    <style:style style:name="T74" style:family="text">
      <style:text-properties fo:font-style="italic" style:font-size-asian="13pt" style:font-style-asian="italic" style:font-style-complex="italic"/>
    </style:style>
    <style:style style:name="T75" style:family="text">
      <style:text-properties fo:color="#339966" fo:language="it" fo:country="IT" fo:font-style="italic" style:text-underline-style="solid" style:text-underline-width="auto" style:text-underline-color="font-color" style:font-style-complex="italic"/>
    </style:style>
    <style:style style:name="T76" style:family="text">
      <style:text-properties fo:color="#339966" style:font-name="Times New Roman" fo:language="it" fo:country="IT" fo:font-style="italic" style:text-underline-style="solid" style:text-underline-width="auto" style:text-underline-color="font-color" fo:font-weight="normal" style:language-asian="en" style:country-asian="US" style:font-style-complex="italic"/>
    </style:style>
    <style:style style:name="T77" style:family="text">
      <style:text-properties fo:color="#339966" style:font-name="Times New Roman" fo:font-size="13pt" fo:language="it" fo:country="IT" fo:font-style="italic" style:text-underline-style="solid" style:text-underline-width="auto" style:text-underline-color="font-color" fo:font-weight="normal" style:font-size-asian="13pt" style:language-asian="en" style:country-asian="US" style:font-size-complex="13pt" style:font-style-complex="italic"/>
    </style:style>
    <style:style style:name="T78" style:family="text">
      <style:text-properties fo:color="#339966" style:font-name="Times New Roman" fo:font-size="14pt" fo:language="en" fo:country="US" fo:font-style="italic" style:text-underline-style="solid" style:text-underline-width="auto" style:text-underline-color="#000000" fo:font-weight="normal" style:letter-kerning="true" style:font-name-asian="Mangal" style:font-size-asian="14pt" style:language-asian="en" style:country-asian="US" style:font-style-asian="italic" style:font-weight-asian="normal"/>
    </style:style>
    <style:style style:name="T79" style:family="text">
      <style:text-properties fo:color="#339966" style:font-name="Times New Roman" fo:font-size="14pt" fo:language="en" fo:country="US" fo:font-style="normal" style:text-underline-style="solid" style:text-underline-width="auto" style:text-underline-color="#000000" fo:font-weight="normal" style:letter-kerning="true" style:font-name-asian="Mangal" style:font-size-asian="14pt" style:language-asian="en" style:country-asian="US" style:font-style-asian="normal" style:font-weight-asian="normal"/>
    </style:style>
    <style:style style:name="T80" style:family="text">
      <style:text-properties fo:color="#339966" fo:font-style="italic" style:text-underline-style="solid" style:text-underline-width="auto" style:text-underline-color="font-color" style:font-style-complex="italic"/>
    </style:style>
    <style:style style:name="T81" style:family="text">
      <style:text-properties fo:language="it" fo:country="IT"/>
    </style:style>
    <style:style style:name="T82" style:family="text">
      <style:text-properties fo:language="it" fo:country="IT" fo:font-weight="normal"/>
    </style:style>
    <style:style style:name="T83" style:family="text">
      <style:text-properties fo:language="it" fo:country="IT" fo:font-weight="bold" style:font-weight-complex="bold"/>
    </style:style>
    <style:style style:name="T84" style:family="text">
      <style:text-properties fo:language="it" fo:country="IT" officeooo:rsid="0161995b"/>
    </style:style>
    <style:style style:name="T85" style:family="text">
      <style:text-properties fo:color="#3deb3d"/>
    </style:style>
    <style:style style:name="T86" style:family="text">
      <style:text-properties style:font-size-asian="13pt"/>
    </style:style>
    <style:style style:name="T87" style:family="text">
      <style:text-properties style:font-name="Times New Roman" fo:font-style="normal" style:language-asian="en" style:country-asian="US"/>
    </style:style>
    <style:style style:name="T88" style:family="text">
      <style:text-properties style:font-name="Times New Roman" fo:language="it" fo:country="IT" fo:font-style="normal" style:language-asian="en" style:country-asian="US"/>
    </style:style>
    <style:style style:name="T89" style:family="text">
      <style:text-properties style:font-name="Times New Roman" fo:language="it" fo:country="IT" fo:font-style="normal" officeooo:rsid="004149af" style:language-asian="en" style:country-asian="US"/>
    </style:style>
    <style:style style:name="T90" style:family="text">
      <style:text-properties style:font-name="Times New Roman" fo:language="it" fo:country="IT" fo:font-style="normal" officeooo:rsid="01887d60" style:language-asian="en" style:country-asian="US"/>
    </style:style>
    <style:style style:name="T91" style:family="text">
      <style:text-properties style:font-name="Times New Roman" fo:font-size="13pt" fo:language="it" fo:country="IT" fo:font-style="normal" fo:font-weight="normal" style:font-size-asian="13pt" style:language-asian="en" style:country-asian="US" style:font-size-complex="13pt"/>
    </style:style>
    <style:style style:name="T92" style:family="text">
      <style:text-properties style:font-name="Times New Roman" fo:font-size="13pt" fo:language="it" fo:country="IT" fo:font-style="normal" fo:font-weight="normal" officeooo:rsid="01abebfa" style:font-size-asian="13pt" style:language-asian="en" style:country-asian="US" style:font-size-complex="13pt"/>
    </style:style>
    <style:style style:name="T93" style:family="text">
      <style:text-properties style:font-name="Times New Roman" fo:font-size="13pt" fo:language="it" fo:country="IT" fo:font-style="normal" fo:font-weight="normal" style:language-asian="en" style:country-asian="US" style:font-size-complex="13pt"/>
    </style:style>
    <style:style style:name="T94" style:family="text">
      <style:text-properties style:font-name="Times New Roman" fo:font-size="13pt" fo:language="it" fo:country="IT" fo:font-style="normal" fo:font-weight="normal" officeooo:rsid="0134e826" style:language-asian="en" style:country-asian="US" style:font-size-complex="13pt"/>
    </style:style>
    <style:style style:name="T95" style:family="text">
      <style:text-properties style:font-name="Times New Roman" fo:font-size="14pt" fo:language="en" fo:country="US" fo:font-style="normal" fo:font-weight="normal" style:font-size-asian="14pt" style:language-asian="en" style:country-asian="US" style:font-style-asian="normal" style:font-weight-asian="normal"/>
    </style:style>
    <style:style style:name="T96"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97"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98" style:family="text">
      <style:text-properties style:font-name="Times New Roman" fo:font-size="14pt" fo:language="en" fo:country="US" fo:font-style="normal" fo:font-weight="bold" style:font-size-asian="14pt" style:language-asian="en" style:country-asian="US" style:font-style-asian="normal" style:font-weight-asian="bold"/>
    </style:style>
    <style:style style:name="T99" style:family="text">
      <style:text-properties style:font-name="Times New Roman" fo:font-size="14pt" fo:language="en" fo:country="US" fo:font-style="normal" style:text-underline-style="none" fo:font-weight="normal" style:font-name-asian="Arial2" style:font-size-asian="14pt" style:language-asian="en" style:country-asian="US" style:font-style-asian="normal" style:font-weight-asian="normal"/>
    </style:style>
    <style:style style:name="T100" style:family="text">
      <style:text-properties style:font-name="Times New Roman" fo:font-size="14pt" fo:language="en" fo:country="US" fo:font-style="normal" style:text-underline-style="none" fo:font-weight="bold" style:font-name-asian="Arial2" style:font-size-asian="14pt" style:language-asian="en" style:country-asian="US" style:font-style-asian="normal" style:font-weight-asian="bold"/>
    </style:style>
    <style:style style:name="T101" style:family="text">
      <style:text-properties style:font-name="Times New Roman" fo:font-size="14pt" fo:language="it" fo:country="IT" fo:font-style="normal" fo:font-weight="normal" style:font-size-asian="14pt" style:language-asian="en" style:country-asian="US" style:font-style-asian="normal" style:font-weight-asian="normal"/>
    </style:style>
    <style:style style:name="T102" style:family="text">
      <style:text-properties style:font-name="Times New Roman" fo:font-size="14pt" fo:language="it" fo:country="IT" fo:font-style="normal" fo:font-weight="bold" style:font-size-asian="14pt" style:language-asian="en" style:country-asian="US" style:font-style-asian="normal" style:font-weight-asian="bold"/>
    </style:style>
    <style:style style:name="T103" style:family="text">
      <style:text-properties fo:font-size="13pt" style:font-size-asian="13pt" style:font-size-complex="13pt"/>
    </style:style>
    <style:style style:name="T104" style:family="text">
      <style:text-properties fo:color="#ff3333" style:font-name="Times New Roman" fo:font-size="14pt" fo:language="en" fo:country="US" fo:font-style="italic" fo:font-weight="normal" style:font-size-asian="14pt" style:language-asian="en" style:country-asian="US" style:font-style-asian="italic" style:font-weight-asian="normal"/>
    </style:style>
    <style:style style:name="T105" style:family="text">
      <style:text-properties fo:font-size="15pt" style:font-size-asian="15pt" style:font-style-asian="italic" style:font-weight-asian="normal" style:font-size-complex="15pt" style:font-style-complex="italic"/>
    </style:style>
    <style:style style:name="T106" style:family="text">
      <style:text-properties fo:font-size="15pt" officeooo:rsid="0119f5e2" style:font-size-asian="15pt" style:font-style-asian="italic" style:font-weight-asian="normal" style:font-size-complex="15pt" style:font-style-complex="italic"/>
    </style:style>
    <style:style style:name="T107" style:family="text">
      <style:text-properties fo:font-size="15pt" officeooo:rsid="00223b7c" style:font-size-asian="15pt" style:font-style-asian="italic" style:font-weight-asian="normal" style:font-size-complex="15pt" style:font-style-complex="italic"/>
    </style:style>
    <style:style style:name="T108" style:family="text">
      <style:text-properties fo:font-size="15pt" officeooo:rsid="0161995b" style:font-size-asian="15pt" style:font-style-asian="italic" style:font-weight-asian="normal" style:font-size-complex="15pt" style:font-style-complex="italic"/>
    </style:style>
    <style:style style:name="T109" style:family="text">
      <style:text-properties fo:font-size="15pt" officeooo:rsid="016fddda" style:font-size-asian="15pt" style:font-style-asian="italic" style:font-weight-asian="normal" style:font-size-complex="15pt" style:font-style-complex="italic"/>
    </style:style>
    <style:style style:name="T110" style:family="text">
      <style:text-properties fo:font-size="15pt" officeooo:rsid="01869707" style:font-size-asian="15pt" style:font-style-asian="italic" style:font-weight-asian="normal" style:font-size-complex="15pt" style:font-style-complex="italic"/>
    </style:style>
    <style:style style:name="T111" style:family="text">
      <style:text-properties fo:font-size="15pt" officeooo:rsid="01984e37" style:font-size-asian="15pt" style:font-style-asian="italic" style:font-weight-asian="normal" style:font-size-complex="15pt" style:font-style-complex="italic"/>
    </style:style>
    <style:style style:name="T112" style:family="text">
      <style:text-properties fo:font-size="15pt" officeooo:rsid="01a057c2" style:font-size-asian="15pt" style:font-style-asian="italic" style:font-weight-asian="normal" style:font-size-complex="15pt" style:font-style-complex="italic"/>
    </style:style>
    <style:style style:name="T113" style:family="text">
      <style:text-properties fo:font-size="15pt" officeooo:rsid="01ab4e49" style:font-size-asian="15pt" style:font-style-asian="italic" style:font-weight-asian="normal" style:font-size-complex="15pt" style:font-style-complex="italic"/>
    </style:style>
    <style:style style:name="T114" style:family="text">
      <style:text-properties style:letter-kerning="true" style:font-name-asian="Mangal" style:font-style-asian="normal" style:font-weight-asian="normal"/>
    </style:style>
    <style:style style:name="T115" style:family="text">
      <style:text-properties officeooo:rsid="018d64fc"/>
    </style:style>
    <style:style style:name="T116" style:family="text">
      <style:text-properties officeooo:rsid="0173d4a5"/>
    </style:style>
    <style:style style:name="T117" style:family="text">
      <style:text-properties style:text-underline-style="none" officeooo:rsid="0190c98f"/>
    </style:style>
    <style:style style:name="T118" style:family="text">
      <style:text-properties fo:font-size="12pt" style:text-underline-style="none" officeooo:rsid="0190c98f" style:font-size-asian="12pt" style:font-size-complex="12pt"/>
    </style:style>
    <style:style style:name="T119" style:family="text">
      <style:text-properties officeooo:rsid="01949a26"/>
    </style:style>
    <style:style style:name="T120" style:family="text">
      <style:text-properties officeooo:rsid="019ca298"/>
    </style:style>
    <style:style style:name="T121" style:family="text">
      <style:text-properties fo:language="en" fo:country="US"/>
    </style:style>
    <style:style style:name="T122" style:family="text">
      <style:text-properties style:text-underline-style="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8"><text:s text:c="21"/>LITURGIA DELLA PAROLA</text:p>
      <text:p text:style-name="P81"/>
      <text:p text:style-name="P80">“È... indispensabile, secondo l'antichissima tradizione ecclesiale, che i fedeli si radunino nel giorno del Signore anche quando sia assente il presbitero. </text:p>
      <text:p text:style-name="P80">In questo caso la celebrazione si svolgerà nella chiesa abituale utilizzando i ruoli ministeriali e i libri liturgici ordinari sotto la responsabilità del diacono o dei laici delegati dal parroco secondo le norme diocesane.” <text:s/>(Celebrazioni domenicali in assenza di presbitero – 2005 – Arcidiocesi di Udine)</text:p>
      <text:p text:style-name="P82"/>
      <text:p text:style-name="P82"/>
      <text:p text:style-name="P83"><text:span text:style-name="T113">D</text:span><text:span text:style-name="T109">omenica d</text:span><text:span text:style-name="T113">elle Palme</text:span><text:span text:style-name="T106"> –</text:span><text:span text:style-name="T105"> </text:span><text:span text:style-name="T113">20</text:span><text:span text:style-name="T111"> </text:span><text:span text:style-name="T110"><text:s/></text:span><text:span text:style-name="T112">marzo</text:span><text:span text:style-name="T105"> <text:s/>201</text:span><text:span text:style-name="T108">6</text:span><text:span text:style-name="T107"> </text:span></text:p>
      <text:p text:style-name="P84"/>
      <text:p text:style-name="P23"><text:span text:style-name="T71">GUIDA: </text:span><text:span text:style-name="T73">Dall’ambone delle letture, fa il segno della croce e dice:</text:span></text:p>
      <text:p text:style-name="P2">(Ci alziamo in piedi per celebrare assieme la Liturgia della Parola.) </text:p>
      <text:p text:style-name="P3">Nel nome del Padre del Figlio e dello Spirito Santo. <text:span text:style-name="T1">Amen.</text:span><text:span text:style-name="T73"> <text:s/></text:span></text:p>
      <text:p text:style-name="P2"><text:span text:style-name="T44">G</text:span><text:span text:style-name="T1">.:</text:span> <text:s/>Benediciamo il Padre e il Figlio e lo Spirito Santo, ora e sempre, nei secoli dei secoli. <text:span text:style-name="T1">Amen.</text:span></text:p>
      <text:p text:style-name="P16"/>
      <text:p text:style-name="P16"/>
      <text:p text:style-name="P19">2. Canto d’ inizio</text:p>
      <text:p text:style-name="P2"><text:span text:style-name="T44">G</text:span><text:span text:style-name="T1">.</text:span>: <text:s/>Con un canto eleviamo, anzitutto, la nostra lode al Signore; facciamo il </text:p>
      <text:p text:style-name="P2"/>
      <text:p text:style-name="P2">canto…….............…………………………………alla pagina……… del libretto</text:p>
      <text:p text:style-name="P15"/>
      <text:p text:style-name="P15"/>
      <text:p text:style-name="P19">3. Accoglienza</text:p>
      <text:p text:style-name="P47"><text:span text:style-name="T56">G.</text:span><text:span text:style-name="T57">: </text:span><text:span text:style-name="T12"><text:s/></text:span><text:span text:style-name="T13">Fratelli e sorelle, con la domenica delle palme entriamo nella Settimana Santa, in cui nel rito liturgico rivivremo il mistero della passione, morte e risurrezione del Signore Gesù Cristo. La Celebrazione di oggi ha un duplice valore: come la folla festante, accogliamo Gesù al suo ingresso in Gerusalemme; come discepoli, lo accompagniamo nell'ora della morte. Gesù ha veramente svuotato se stesso <text:s/>e non si è tirato indietro di fronte ai flagellatori, non si è sottratto agli insulti e agli sputi. Questa sconfitta dal punto di vista umano, tuttavia, è segno della sua fiducia incondizionata nel disegno di Dio, che non abbandona chi gli è fedele. </text:span></text:p>
      <text:p text:style-name="P174">Mentre ci prepariamo a celebrare i misteri centrali della nostra fede: la passione, la morte e la risurrezione del Signore, prepariamoci ad accogliere quel Dio che si rivela prendendosi cura di noi fino a donare tutto se stesso. </text:p>
      <text:p text:style-name="P41"/>
      <text:p text:style-name="P43"><text:span text:style-name="T77">4. Gloria </text:span><text:span text:style-name="T103"><text:s/></text:span></text:p>
      <text:p text:style-name="P61"><text:span text:style-name="T56">G.</text:span>:<text:span text:style-name="T86"> </text:span><text:span text:style-name="T74"><text:s/></text:span><text:span text:style-name="T18">(Non si recita)</text:span></text:p>
      <text:p text:style-name="P62"/>
      <text:p text:style-name="P62"/>
      <text:p text:style-name="P19">5. Colletta</text:p>
      <text:p text:style-name="P64"><text:span text:style-name="T44">G.:</text:span> <text:s/>Preghiamo:<text:span text:style-name="T115"> Dio onnipotente ed eterno, che hai dato come modello agli uomini il Cristo tuo Figlio, nostro Salvatore, fatto uomo e umiliato fino alla morte di croce, fa' che abbiamo sempre presente il grande insegnamento della sua passione, per partecipare alla gloria della risurrezione. Egli è Dio e vive e regna con te, nell'unità dello Spirito Santo, per tutti i secoli dei secoli. <text:s/></text:span><text:span text:style-name="T1">Amen.</text:span> <text:s/></text:p>
      <text:p text:style-name="P63">(ci possiamo sedere)</text:p>
      <text:p text:style-name="P39"/>
      <text:p text:style-name="P39"/>
      <text:p text:style-name="P13"><text:span text:style-name="T75">6. Prima lettura</text:span> <text:s/><text:span text:style-name="T50">Uno dei lettori, all’ambone, legge la prima lettura</text:span></text:p>
      <text:p text:style-name="P13"><text:span text:style-name="T75">7. Salmo <text:s/></text:span><text:span text:style-name="T50">Il lettore presenta e recita il salmo come il solito</text:span></text:p>
      <text:p text:style-name="P29"><text:span text:style-name="T76">8. Seconda lettura </text:span><text:span text:style-name="T69"><text:s/></text:span><text:span text:style-name="T53">Il lettore legge la seconda lettura</text:span></text:p>
      <text:p text:style-name="P29"><text:soft-page-break/><text:span text:style-name="T76">9. Alleluia <text:s/></text:span><text:span text:style-name="T53">Viene cantato l’alleluia come il solito</text:span></text:p>
      <text:p text:style-name="P29"><text:span text:style-name="T76">10. Vangelo <text:s/></text:span><text:span text:style-name="T53">Possibilmente un secondo lettore legge il Vangelo</text:span></text:p>
      <text:p text:style-name="P29"><text:span text:style-name="T76">11. Omelia </text:span><text:span text:style-name="T53">Uno dei lettori legge lentamente le riflessioni sul tema della domenica preparate in precedenza.</text:span></text:p>
      <text:p text:style-name="P35"><text:span text:style-name="T77">12 Atto penitenziale</text:span><text:span text:style-name="T85"> </text:span><text:s/><text:span text:style-name="T54">La guida si porta all’ambone e invita all’atto penitenziale con le seguenti parole.</text:span></text:p>
      <text:p text:style-name="P44"/>
      <text:p text:style-name="P31"><text:span text:style-name="T45">G.:</text:span> <text:s/><text:span text:style-name="T81">(Ci alziamo in piedi per chiedere </text:span><text:span text:style-name="T84">il </text:span><text:span text:style-name="T81">perdono)</text:span></text:p>
      <text:p text:style-name="P42">Con la sua morte e la Risurrezione Gesù ha distrutto per sempre il male e la morte, eppure sperimentiamo ancora nella nostra vita la loro potenza e la nostra debolezza. Per questo domandiamo per noi tutti il perdono. </text:p>
      <text:p text:style-name="P46"><text:span text:style-name="T93">(</text:span><text:span text:style-name="T94">Facciamo una b</text:span><text:span text:style-name="T93">reve pausa di silenzio). </text:span></text:p>
      <text:p text:style-name="P37"/>
      <text:p text:style-name="P25">Momento di silenzio.</text:p>
      <text:p text:style-name="P37"/>
      <text:p text:style-name="P37"/>
      <text:p text:style-name="P67">- Signore Gesù, tu ci riveli il Dio che si prende cura di noi nella tenerezza e nella misericordia. Abbi pietà di noi. <text:span text:style-name="T2">Signore, pietà! </text:span></text:p>
      <text:p text:style-name="P68"/>
      <text:p text:style-name="P67">- Cristo Gesù, hai donato la tua vita perché anche i più lontani potessero percepire la tenerezza del Padre. Abbi pietà di noi. <text:span text:style-name="T2">Cristo, pietà!</text:span> </text:p>
      <text:p text:style-name="P68"/>
      <text:p text:style-name="P67">- Signore Gesù, tu ci riveli con la tua passione e croce l'amore infinito di Dio per ogni persona. Abbi pietà di noi. <text:span text:style-name="T2">Signore, pietà!</text:span></text:p>
      <text:p text:style-name="P69"/>
      <text:p text:style-name="P69"/>
      <text:p text:style-name="P66">Dio onnipotente abbia misericordia di noi, perdoni i nostri peccati e ci conduca alla vita eterna. <text:span text:style-name="T2">Amen.</text:span> </text:p>
      <text:p text:style-name="P70"/>
      <text:p text:style-name="P20">13. Segno di pace</text:p>
      <text:p text:style-name="P124"><text:span text:style-name="T55">G.:</text:span><text:span text:style-name="T91"> </text:span><text:span text:style-name="T92">Le braccia spalancate di Gesù in croce sono l'invito alla riconciliazione tra ogni persona. I rami di ulivo che oggi vengono benedetti ci ricordano questo dono e questo impegno che vogliamo assumere con coraggio, fiduciosi nella forza del perdono. </text:span></text:p>
      <text:p text:style-name="P175">Scambiamoci un segno di pace. </text:p>
      <text:p text:style-name="P136"/>
      <text:p text:style-name="P136"/>
      <text:p text:style-name="P20">14. Professione di fede</text:p>
      <text:p text:style-name="P12"><text:span text:style-name="T44">G.:</text:span> <text:span text:style-name="T81">(In comunione con tutta la Chiesa proclamiamo la nostra fede)</text:span></text:p>
      <text:p text:style-name="P89">Credo in un solo Dio, Padre onnipotente, creatore del cielo e della terra, di tutte le cose visibili ed invisibili. Credo in un solo Signore, Gesù Cristo, unigenito Figlio di Dio, nato dal Padre prima di tutti i secoli: Dio da Dio, Luce da Luce, Dio vero da Dio vero, generato, non creato, della stessa sostanza del Padre; per mezzo di lui tutte le cose sono state create. Per noi uomini e per la nostra salvezza discese dal cielo, <text:s/>e per opera dello Spirito Santo si è incarnato nel seno della Vergine Maria e si è fatto uomo. Fu crocifisso per noi sotto Ponzio Pilato, morì e fu sepolto. Il terzo giorno è risuscitato, secondo le Scritture, è salito al cielo, siede alla destra del Padre. E di nuovo verrà, nella gloria, per giudicare i vivi e i morti, e il suo regno non avrà fine. </text:p>
      <text:p text:style-name="P89">Credo nello Spirito Santo, che è Signore e dà la vita, e procede dal Padre e dal Figlio. Con il Padre e il Figlio è adorato e glorificato, e ha parlato per mezzo dei profeti. Credo la Chiesa, una, santa, cattolica e apostolica. Professo un solo battesimo per il perdono dei peccati. Aspetto la risurrezione dei morti e la vita del mondo che verrà. Amen. </text:p>
      <text:p text:style-name="P90"/>
      <text:p text:style-name="P90"><text:soft-page-break/>15. Preghiera dei fedeli</text:p>
      <text:p text:style-name="P52">La guida introduce e poi concluderà la preghiera che si svolge come il solito ma restando sempre all’ambone.</text:p>
      <text:p text:style-name="P54"/>
      <text:p text:style-name="P54"/>
      <text:p text:style-name="P57"><text:span text:style-name="T55">G.: </text:span><text:span text:style-name="T14"><text:s/></text:span><text:span text:style-name="T15">Gesù ha pregato molto nelle sue ultime ore di vita, anche noi vogliamo condividere questa preghiera e poniamo nell'abbraccio universale del Crocifisso tutte le nostre suppliche sapendo che Dio accoglie anche il nostro grido. </text:span></text:p>
      <text:p text:style-name="P57"><text:span text:style-name="T15">Diciamo insieme: </text:span><text:span text:style-name="T17">Signore, insegnaci ad amare. </text:span></text:p>
      <text:p text:style-name="P58"/>
      <text:p text:style-name="P60">1. Per il Papa Francesco, perché, con la grazia di Dio, riesca a superare tutti gli ostacoli che si oppongono al suo profetico progetto di rinnovamento della Chiesa, preghiamo. </text:p>
      <text:p text:style-name="P58"/>
      <text:p text:style-name="P60">2. Per quanti sono perseguitati a causa della loro fede religiosa: perché la reale libertà di praticare la propria religione sia <text:s text:c="2"/>presto riconosciuta in tutte le nazioni del mondo, preghiamo. </text:p>
      <text:p text:style-name="P58"/>
      <text:p text:style-name="P60">3. Per i cristiani impegnati in politica e nel sociale: la prospettiva della Pasqua li educhi a dare testimonianza di rettitudine morale, di giustizia e di ricerca del bene comune. Preghiamo. </text:p>
      <text:p text:style-name="P58"/>
      <text:p text:style-name="P60">4. Per chi è provato nel corpo e nello spirito: la contemplazione della passione e della risurrezione di Cristo dia loro forza e speranza. Preghiamo. </text:p>
      <text:p text:style-name="P58"/>
      <text:p text:style-name="P60">5. La Settimana Santa, che inizia con questa domenica, ci propone ricche e suggestive liturgie: perché la nostra comunità parrocchiale vi si senta coinvolta e vi partecipi con fervore, preghiamo. </text:p>
      <text:p text:style-name="P59"/>
      <text:p text:style-name="P30"><text:span text:style-name="T52">G.: </text:span><text:span text:style-name="T30"><text:s/></text:span><text:span text:style-name="T31"><text:s/>Accogli, o Padre, le nostre invocazioni e aiutaci a seguire il tuo figlio Gesù anche nell'ora della prova. Sappiamo che tu desideri che gustiamo la gioia del tuo Regno, accompagna il nostro cammino e rendici testimoni del tuo amore. </text:span></text:p>
      <text:p text:style-name="P30"><text:span text:style-name="T31">Per Cristo nostro Signore. </text:span><text:span text:style-name="T32">Amen. </text:span></text:p>
      <text:p text:style-name="P55"/>
      <text:p text:style-name="P154"><text:span text:style-name="T114"><text:s/></text:span><text:span text:style-name="T80">16. Canto eucaristico</text:span></text:p>
      <text:p text:style-name="P48"><text:span text:style-name="T49">G.:</text:span> <text:s/><text:span text:style-name="T81">(Ci possiamo sedere) Prepariamoci a ricevere l’Eucaristia facendo assieme </text:span></text:p>
      <text:p text:style-name="P27"/>
      <text:p text:style-name="P49"><text:s/>il canto………… …………………………………….di pagina……....</text:p>
      <text:p text:style-name="P15"/>
      <text:p text:style-name="P15"/>
      <text:p text:style-name="P53">Durante il canto si raccoglie le offerte.</text:p>
      <text:p text:style-name="P40"/>
      <text:p text:style-name="P50"><text:span text:style-name="T46">Il </text:span><text:span text:style-name="T44">MINISTRO DELLA COMUNIONE</text:span><text:span text:style-name="T46"> va al tabernacolo, preleva la pisside e la depone sull’altare fermandosi qui. Poi dice…</text:span></text:p>
      <text:p text:style-name="P38"/>
      <text:p text:style-name="P38"/>
      <text:p text:style-name="P56">17. Comunione</text:p>
      <text:p text:style-name="P4"><text:span text:style-name="T44">Min. com.</text:span> : <text:s/>(Ci alziamo in piedi e ci prepariamo a ricevere la comunione)</text:p>
      <text:p text:style-name="P7"><text:span text:style-name="T33">Siamo, ora, <text:s/>invitati a rendere grazie a </text:span><text:span text:style-name="T35">Dio</text:span><text:span text:style-name="T33"> per l'invito a </text:span><text:span text:style-name="T35">fare la comunione</text:span><text:span text:style-name="T33">. Con il sacramento dell'Eucaristia il Signore entra in ciascuno di noi per farci partecipi della sua vita, </text:span><text:span text:style-name="T42">nella passione dolorosa del Venerdì Santo, ma anche nella gioia della vita nuova della <text:s/>risurrezione. Con la sua presenza saremo capaci di essere validi </text:span><text:span text:style-name="T34"><text:s/></text:span><text:span text:style-name="T36">testimoni</text:span><text:span text:style-name="T34"> del suo Vangelo nei luoghi della nostra vita, </text:span></text:p>
      <text:p text:style-name="P8"><text:span text:style-name="T37">L'Eucaristia che riceviamo </text:span><text:span text:style-name="T38">è </text:span><text:span text:style-name="T39">il Corpo di Cristo, ed anche la sua Parola </text:span><text:span text:style-name="T41">che ci accompagna nel nostro cammino verso la Pasqua. </text:span><text:span text:style-name="T40">Prepariamoci a fare la comunione. </text:span></text:p>
      <text:p text:style-name="P5">(Trascorriamo qualche momento in silenzio per la preghiera individuale.) </text:p>
      <text:p text:style-name="P56"><text:soft-page-break/>18. Padre nostro</text:p>
      <text:p text:style-name="P139"><text:span text:style-name="T44">Min. Com</text:span><text:span text:style-name="T43">.:</text:span><text:span text:style-name="T6"> </text:span><text:span text:style-name="T7"><text:s/></text:span><text:span text:style-name="T8"><text:s/></text:span><text:span text:style-name="T11">Signore, tu hai invocato il perdono del Padre su coloro che ti hanno ucciso e ogni volta ci inviti a chiederti questo dono. Per questo, assieme, <text:s/>diciamo ancora una volta: </text:span><text:span text:style-name="T10"><text:s/></text:span><text:span text:style-name="T9"><text:s/></text:span><text:span text:style-name="T16">Padre nostro ... </text:span></text:p>
      <text:p text:style-name="P45"/>
      <text:p text:style-name="P28"><text:span text:style-name="T51">Min. Com</text:span><text:span text:style-name="T43">.</text:span> Beati gli invitati alla mensa del Signore. Ecco l’Agnello di Dio che toglie i peccati del mondo. </text:p>
      <text:p text:style-name="P28"><text:span text:style-name="T2">O Signore non sono degno di partecipare alla tua mensa, ma dì soltanto una parola ed io sarò salvato</text:span>.</text:p>
      <text:p text:style-name="P87"/>
      <text:p text:style-name="P85">19. Canto di comunione</text:p>
      <text:p text:style-name="P24"><text:span text:style-name="T1">GUIDA: </text:span><text:span text:style-name="T5">Mentre ci accostiamo alla comunione ringraziamo Dio facendo assieme </text:span></text:p>
      <text:p text:style-name="P88"/>
      <text:p text:style-name="P2">il canto……………………….. ……………………di pagina…………</text:p>
      <text:p text:style-name="P36"/>
      <text:p text:style-name="P36"/>
      <text:p text:style-name="P65">Durante il canto viene distribuita la comunione; poi la pisside viene riportata nel tabernacolo.</text:p>
      <text:p text:style-name="P86">20. Orazione</text:p>
      <text:p text:style-name="P78"><text:span text:style-name="T72">Min. com.:</text:span> dall’altare, legge la preghiera di ringraziamento e la preghiera del giorno, poi si riporta in disparte.</text:p>
      <text:p text:style-name="P9"><text:span text:style-name="T44">Min. com.:</text:span> L'Eucaristia <text:s/>ci fa pregustare l'incontro con il Signore che viene. </text:p>
      <text:p text:style-name="P6">Preghiamo: o Padre, che nella nuova alleanza inaugurata da Cristo tuo Figlio, continui a radunare il tuo popolo da tutte le nazioni della terra nell’unità dello stesso Spirito, fa' che la tua Chiesa, fedele alla sua missione, condivida sempre <text:s/>le gioie e le speranze dell’umanità, e si riveli come lievito e anima del mondo. Fa', o Signore, che uomini e donne generosi siano disposti a percorrere le vie del mondo per portare ovunque il tuo messaggio di pace e di amore, fa' che per la comunione a questi santi misteri si affermi sempre più nella nostra vita l'opera della redenzione. <text:s/></text:p>
      <text:p text:style-name="P10">O Padre, che ci hai saziati con i tuoi santi doni, e con la morte del tuo Figlio ci fai sperare nei beni in cui crediamo, fa' che per la sua risurrezione possiamo giungere alla mèta della nostra speranza. <text:s/><text:span text:style-name="T116">Per Cristo nostro Signore. <text:s/></text:span><text:span text:style-name="T4">Amen. </text:span></text:p>
      <text:p text:style-name="P26"/>
      <text:p text:style-name="P85">21. Saluto finale</text:p>
      <text:p text:style-name="P79"><text:span text:style-name="T46">La </text:span><text:span text:style-name="T44">GUIDA</text:span><text:span text:style-name="T43"> </text:span><text:span text:style-name="T46">si riporta all’ambone e dice:.</text:span> (Ci possiamo sedere) </text:p>
      <text:p text:style-name="P51">Fratelli e sorelle, <text:span text:style-name="T120">continuiamo a leggere le pagine delle nostre giornate con gli occhi della fede. <text:s/>Dio ci ha donato una speranza per il nostro cammino. I rami di ulivo con i quali abbiamo accolto il Signore ci accompagnino per per celebrare in questi giorni i misteri della nostra fede. Siano il segno della nostra fedeltà al Signore anche nel momento della prova. </text:span></text:p>
      <text:p text:style-name="P173">La Parola di Dio è stata messa nelle nostre mani; siamo mandati a portare nel mondo la bella notizia che lui ha vinto il male. Siamo certi che il suo insegnamento sarà la salvezza del mondo. </text:p>
      <text:p text:style-name="P22"/>
      <text:p text:style-name="P21">22. Canto finale</text:p>
      <text:p text:style-name="P11"><text:span text:style-name="T48">G.: </text:span><text:span text:style-name="T46">sempre all’ambone, </text:span><text:span text:style-name="T47">legge gli avvisi domenicali</text:span></text:p>
      <text:p text:style-name="P17"/>
      <text:p text:style-name="P2">Concludiamo la nostra liturgia domenicale con il</text:p>
      <text:p text:style-name="P2"/>
      <text:p text:style-name="P2">canto...................................................................................di pagina..............................</text:p>
      <text:p text:style-name="P32"><text:soft-page-break/><text:span text:style-name="T51">G.:</text:span><text:span text:style-name="T87"> <text:s text:c="2"/></text:span><text:span text:style-name="T88">(Ci alziamo in piedi)</text:span><text:span text:style-name="T87"> </text:span><text:span text:style-name="T88">La benedizione del Signore ci aiuti a custodire nel cuore la Parola ascoltata e il Pane ricevuto, per </text:span><text:span text:style-name="T90">rispondere con gioia a ogni sua chiamata. </text:span></text:p>
      <text:p text:style-name="P34">Assieme facciamo di nuovo il segno della croce: </text:p>
      <text:p text:style-name="P14"><text:span text:style-name="T82">Nel nome del Padre, del Figlio e dello Spirito Santo. </text:span><text:span text:style-name="T83">Amen.</text:span></text:p>
      <text:p text:style-name="P33"><text:span text:style-name="T89">La liturgia è finita, a</text:span><text:span text:style-name="T88">ndate in pace. </text:span><text:span text:style-name="T2">Rendiamo grazie a Dio</text:span><text:span text:style-name="T3">.</text:span></text:p>
      <text:p text:style-name="P91"/>
      <text:p text:style-name="P91"/>
      <text:p text:style-name="P91">(Riflessioni sul tema della festa)</text:p>
      <text:p text:style-name="P92"/>
      <text:p text:style-name="P172">La “Via della Chiesa”</text:p>
      <text:p text:style-name="P176">La domenica delle palme ci introduce alla Settimana Santa. E la contraddizione è evidente: Gesù entra in Gerusalemme da trionfatore per esservi condannato a morte solo pochi giorno dopo. È comprensibile questa contraddizione? Questa è la realtà misteriosa e contradditoria di tutto il cristianesimo: anche l'incarnazione è il mistero di una unione Uomo-Dio umanamente incomprensibile, e più incomprensibile ancora sarà il mistero pasquale, l'unione di morte e risurrezione. Eppure questa enorme contraddizione fa parte del mistero di Dio, come si è rivelato in Gesù. Anche il racconto della passione, che oggi leggiamo secondo la narrazione di Luca, ci descrive la lotta di Gesù contro il male, il perdono dato ai suoi carnefici, l'abbandono nelle mani del Padre. <text:s/>Anche questa è apparente contraddizione.</text:p>
      <text:p text:style-name="P176">Gesù entra a Gerusalemme sopra un asino, non su un cavallo. Si tratta di una scelta alternativa alle attese dominanti del dominio politico e religioso. Gesù è un uomo 'libero' nel modo di trattare Giuda e l'autorità, nel rifiuto della violenza e nell'attenzione alle donne, nello sguardo a Pietro traditore e nel perdono al "buon ladrone", nel confronto perdente con Barabba e nell'accettazione della ingiustizia, nella reazione alla folla ingrata. </text:p>
      <text:p text:style-name="P176">Il concilio Vaticano II ha chiesto alla Chiesa di essere libera dai potentati e solidale con ogni persona, di non 'gareggiare' col mondo, ma di porsi in atteggiamento di servizio ad esso, di non cercare il proprio successo, ma la fedeltà al Vangelo. Attorno al Crocifisso è più facile per i cristiani battersi il petto e ricomporre l'unità. Tutti ci siamo subito accorti che i gesti e gli atteggiamenti di Papa, Francesco, vanno in questa direzione. </text:p>
      <text:p text:style-name="P176">Per l'evangelista Luca, Gesù salva il mondo con mezzi 'poveri': la fedeltà alla volontà del Padre, il generoso dono di sé, il silenzio, il perdono. È sempre e solo l'Amore a riscattare le vicende umane, come conferma l'Inno di San Paolo nella seconda lettura di questa domenica. E questa è la “via della Chiesa”, esperta in umanità. La crisi culturale ed economica in atto è uno stimolo a ritrovare pietre nuove per costruire il futuro su basi diverse da quelle finora poste. <text:s text:c="28"/></text:p>
      <text:p text:style-name="P156">Da <text:span text:style-name="T119">Servizio della Parola</text:span></text:p>
      <text:p text:style-name="P155"/>
      <text:p text:style-name="P155"/>
      <text:p text:style-name="P155"/>
      <text:p text:style-name="P155"/>
      <text:p text:style-name="P155"><text:soft-page-break/>Pe liturgjie in lenghe furlane </text:p>
      <text:p text:style-name="P157"/>
      <text:p text:style-name="P158">Presentazion de fieste </text:p>
      <text:p text:style-name="P162"/>
      <text:p text:style-name="P169"><text:span text:style-name="T122">Fradis e sûrs, <text:s/>cu la domenie ulive o jentrìn te Setemane Sante, dulà che, te liturgjie, o tornìn a vivi il misteri de passion, muart e risurezion dal Signôr Gjesù Crist. La Celebrazion di vuê e à doi valôrs: tant che la int in fieste i din acet a Gjesù che al jentre in Gjerusalem; tant che i dissepui i stin dongje tal moment de muart. <text:s/>Gjesù si è propit disvuedât e no si è tirât indaûr di front ai flagjeladôrs, nol à svuincât lis ofesis e lis spudadis. Cheste sconfite dal pont di viste uman, dut câs, e je il segn de sô fidance totâl tal plan di Diu, che nol bandone cui che i è fedêl.</text:span></text:p>
      <text:p text:style-name="P167"><text:span text:style-name="T96">Biel che si preparìn a celebrâ il misteris centrâi de nestre fede: la passion, la muart e la risurezion dal Signôr, preparinsi a dâ acet a chel Diu che si pant <text:s/>cul viodi di nô fint a dâ vie dut sè stes.</text:span></text:p>
      <text:p text:style-name="P169"/>
      <text:p text:style-name="P163"/>
      <text:p text:style-name="P164">Preieris </text:p>
      <text:p text:style-name="P160"/>
      <text:p text:style-name="P165"><text:span text:style-name="T95">Fradis e sûrs, Gjesù al à preât unevore tes ultimis oris de sô vite, ancje nô o volìn fâ la stese preiere, e <text:s/>o metìn tai braçs dal Crocefis dutis lis nestris suplichis, co o savìn che Diu al scolte il nestri berli., Preìn e disìn ducj: <text:s/></text:span><text:span text:style-name="T98"><text:s/>Scoltinus, Signôr!</text:span></text:p>
      <text:p text:style-name="P161"/>
      <text:p text:style-name="P167"><text:span text:style-name="T96">1. Pal Pape Francesc, par che, cu la grazie di Diu, al rivi adore di fâ front a ducj i berdeis che si metin cuintri dal so prgjet profetic di fa gnove la Glesie, preìn.</text:span></text:p>
      <text:p text:style-name="P161"/>
      <text:p text:style-name="P167"><text:span text:style-name="T96">2. Par chei che a son pserseguitâts par vie de lôr fede religjôse: par che la vêre libertât di meti <text:s/>in pratiche la propie religjon <text:s/>e vegni subit ricognossude in ogni nazion dal mont, preìn.</text:span></text:p>
      <text:p text:style-name="P161"/>
      <text:p text:style-name="P167"><text:span text:style-name="T96">3. Pai cristians impegnâts te politiche e tal sociâl: la prospetive de Pasche ur insegni a dâ testemoneance di probetât morâl, di justizie e de ricercje dal ben di ducj, preìn.</text:span></text:p>
      <text:p text:style-name="P161"/>
      <text:p text:style-name="P171"><text:span text:style-name="T96">4. Par cui che al è segnât tal cuarp e tal spirt: la contemplazion de passion e de risurezion di Crist i dedi la fuarce e la sperance, preìn.</text:span></text:p>
      <text:p text:style-name="P171"><text:span text:style-name="T96">5. La Setemane Sante, che e scomence cun cheste domenie, nus propon liturgjiis bielis e vivarôsis: par che la comunitât de nestre parochie si sinti cjapade dentri e i vedi part cun passion, preìn. </text:span></text:p>
      <text:p text:style-name="P161"/>
      <text:p text:style-name="P161"/>
      <text:p text:style-name="P167"><text:span text:style-name="T96">Scolte Signôr lis nestris invocazions e judinus a lâi daûr a to Fi ancje tal moment de prove. O savìn che tu tu vuelis che o gjoldìn la fieste dal to Ream, compagninus tal nestri viaç e fasinus testemonis dal to amôr. Par Crist nestri Signôr. <text:s/></text:span><text:span text:style-name="T97">Amen.</text:span></text:p>
      <text:p text:style-name="P165"><text:span text:style-name="T98"/></text:p>
      <text:p text:style-name="P166"/>
      <text:p text:style-name="P166"/>
      <text:p text:style-name="P166"/>
      <text:p text:style-name="P166"><text:soft-page-break/>LITURGJIE <text:s/>DE <text:s/>PERAULE</text:p>
      <text:p text:style-name="P100"/>
      <text:p text:style-name="P131">1. Rîts di jentrade</text:p>
      <text:p text:style-name="P118"><text:span text:style-name="T58">GUIDE: </text:span><text:span text:style-name="T61">Dal ambon al dîs : </text:span></text:p>
      <text:p text:style-name="P114">(O jevìn su in pîts par celebrâ la Liturgjie de Peraule)</text:p>
      <text:p text:style-name="P125">Po si segne cul segn de crôs disint:</text:p>
      <text:p text:style-name="P118"><text:span text:style-name="T24">Tal non dal Pari, dal Fi e dal Spirtu Sant. </text:span><text:span text:style-name="T26">Amen.</text:span><text:span text:style-name="T28"> <text:s/></text:span></text:p>
      <text:p text:style-name="P120"><text:span text:style-name="T62">G</text:span><text:span text:style-name="T26">.:</text:span><text:span text:style-name="T24"> <text:s/>Benedìn il Pari e il Fi e il Spirtu Sant, cumò e simpri, tai secui dai secui. </text:span><text:span text:style-name="T26">Amen.</text:span></text:p>
      <text:p text:style-name="P101"/>
      <text:p text:style-name="P133">2. Cjant di jentrade</text:p>
      <text:p text:style-name="P112">G.: <text:s/>Cuntun cjant, prin di dut, i din la nestre laude al Signôr; o fasìn il cjant……...</text:p>
      <text:p text:style-name="P104"/>
      <text:p text:style-name="P104">..............................................................................................</text:p>
      <text:p text:style-name="P101"/>
      <text:p text:style-name="P131">3. Presentazion</text:p>
      <text:p text:style-name="P122"><text:span text:style-name="T58">G</text:span><text:span text:style-name="T23">.:</text:span><text:span text:style-name="T19"> Fradis e sûrs, ta cheste zornade dal Signôr, che o celebrìn la vitorie di Crist sul pecjât e su la muart, si sin dâts dongje par dâ glorie a Diu Pari cul scoltâ la sô peraule e cu la Comunion al Pan de vite. Vuê o celebrìn la “Liturgjie de Peraule cence il predi” daûr des diretivis <text:s/>de nestre diocesi. O suplichìn, prin di dut Diu par che ur mandi ai zovins la vocazion a deventâ predis e a tante int la vocazion a impegnâsi te celebrazion de liturgjie. </text:span></text:p>
      <text:p text:style-name="P115">Preparinsi a scoltâ la vôs dal Signôr aclamant la sô glorie.</text:p>
      <text:p text:style-name="P101"/>
      <text:p text:style-name="P132">4. Glorie <text:span text:style-name="T117"><text:s text:c="2"/></text:span><text:span text:style-name="T118">(no in Avent e in Coresime)</text:span></text:p>
      <text:p text:style-name="P107">G: (Cu la preiere dal Glorie i din la nestre laude al Signôr.) </text:p>
      <text:p text:style-name="P108">Glorie a Diu tal plui alt dai cîi</text:p>
      <text:p text:style-name="P108">e pâs in tiere ai umign di buine volontât.</text:p>
      <text:p text:style-name="P108">Nô ti laudìn, ti benedìn, ti adorìn, ti glorifichìn,</text:p>
      <text:p text:style-name="P108">ti ringraciìn pe tô glorie ch'e je inmense,</text:p>
      <text:p text:style-name="P108">Signôr Idiu, Re dal cîl, Diu Pari onipotent.</text:p>
      <text:p text:style-name="P108">Signôr Fi Uunigjenit, Gjesù Crist,</text:p>
      <text:p text:style-name="P108">Signôr Idiu, Agnel di Diu, Fi dal Pari,</text:p>
      <text:p text:style-name="P108">tu che tu cjapis sù i pecjâts dal mont, ve dûl di nô;</text:p>
      <text:p text:style-name="P108">tu che tu cjapis sù i pecjâts dal mont, scolte la nestre supliche.</text:p>
      <text:p text:style-name="P108">Tu che tu sês sentât a la gjestre dal Pari, ve dûl di nô.</text:p>
      <text:p text:style-name="P108">Parcè che dome tu tu sês il Sant, dome tu il Signôr,</text:p>
      <text:p text:style-name="P108">dome tu l’Altissim, Gjesù Crist, cul Spirtu Sant: </text:p>
      <text:p text:style-name="P108">te glorie di Diu Pari, Amen.</text:p>
      <text:p text:style-name="P101"/>
      <text:p text:style-name="P131">5. Preiere</text:p>
      <text:p text:style-name="P120"><text:span text:style-name="T58">G.:</text:span><text:span text:style-name="T23"> <text:s/></text:span><text:span text:style-name="T19">Preìn: </text:span><text:span text:style-name="T20">Diu, che tu âs volût fânus fîs de lûs midiant la tô gracie, fâs, ti preìn, che no vedin mai di cjapâsi te gnot de falsetât, ma di vivi, tal sflandôr de veretât.</text:span></text:p>
      <text:p text:style-name="P121"><text:span text:style-name="T19">Tal domandìn pal nestri Signôr Gjesù Crist, to Fi che al è Diu e al vîf e al regne dutune cun te e cul Spirtu Sant par ducj i secui dai secui. <text:s/></text:span><text:span text:style-name="T23">Amen. <text:s/></text:span></text:p>
      <text:p text:style-name="P113">(Sentinsi par scoltâ la peraule di Diu)</text:p>
      <text:p text:style-name="P96"/>
      <text:p text:style-name="P118"><text:soft-page-break/><text:span text:style-name="T79">6. </text:span><text:span text:style-name="T78">Prime leture <text:s/></text:span><text:span text:style-name="T66">Un dai letôrs, dal ambon, al lei la prime leture</text:span></text:p>
      <text:p text:style-name="P120"><text:span text:style-name="T78">7. Salm <text:s/></text:span><text:span text:style-name="T66">Il letôr al presente e al dîs il salm come simpri</text:span></text:p>
      <text:p text:style-name="P120"><text:span text:style-name="T78">8. Seconde leture <text:s/></text:span><text:span text:style-name="T66">Il letôr al lei la seconde leture</text:span></text:p>
      <text:p text:style-name="P120"><text:span text:style-name="T78">9. <text:s/>Aleluia</text:span><text:span text:style-name="T24"> </text:span><text:span text:style-name="T64"><text:s/></text:span><text:span text:style-name="T66">Al ven cjantât l’aleluia come sempri</text:span></text:p>
      <text:p text:style-name="P120"><text:span text:style-name="T78">10. Vanzeli</text:span><text:span text:style-name="T27"> <text:s/></text:span><text:span text:style-name="T66">Magari un altri letôr al lei il Vanzeli</text:span></text:p>
      <text:p text:style-name="P120"><text:span text:style-name="T78">11. Predicje <text:s/></text:span><text:span text:style-name="T66">Un dai letôrs al lei, cence cori, lis riflessions sul teme de domenie preparadis dal plevan o dal Grop Liturgjic</text:span></text:p>
      <text:p text:style-name="P98"/>
      <text:p text:style-name="P129">12 At penitenziâl</text:p>
      <text:p text:style-name="P128">La guide dal ambon e invide al at di pinitince cun chestis peraulis, o cun altris </text:p>
      <text:p text:style-name="P94"/>
      <text:p text:style-name="P122"><text:span text:style-name="T58">G.: <text:s/></text:span><text:span text:style-name="T19">(O jevìn su in pîts par domandâ perdon dai nestris pecjâts).</text:span></text:p>
      <text:p text:style-name="P116">La Peraule di Diu che o vin scoltade nus scrutine tal fons dal nestri cûr par judânus a fâ oparis di ben. Pensìn a la nestre vite e implorìn cun fede la bontât dal Signôr. </text:p>
      <text:p text:style-name="P116">Domandìn perdon dai nestris pecjâts.</text:p>
      <text:p text:style-name="P94"/>
      <text:p text:style-name="P126">(moment di cidin)</text:p>
      <text:p text:style-name="P94"/>
      <text:p text:style-name="P122"><text:span text:style-name="T26">- </text:span><text:span text:style-name="T24">Pari sant, tant che il fi pierdût, i disìn a la tô misericordie: “O vin pecjât cuintri di te, no mertìn plui di jessi clamâts tiei fîs”. <text:s/>Signôr ve dûl di nô!. </text:span><text:span text:style-name="T26">Signôr, ve dûl di nô!</text:span></text:p>
      <text:p text:style-name="P94"/>
      <text:p text:style-name="P122"><text:span text:style-name="T29"><text:s/></text:span><text:span text:style-name="T26">- </text:span><text:span text:style-name="T24">Crist salvadôr dal mont, che tu âs </text:span><text:span text:style-name="T26"><text:s/></text:span><text:span text:style-name="T24">spalancadis</text:span><text:span text:style-name="T26"> </text:span><text:span text:style-name="T24">lis puartis dal Paradîs</text:span><text:span text:style-name="T26"> </text:span><text:span text:style-name="T24">al bon ladron, visiti di nô tal to ream. Crist, ve dûl di nô! <text:s/></text:span><text:span text:style-name="T26">Crist, ve dûl di nô!</text:span></text:p>
      <text:p text:style-name="P94"/>
      <text:p text:style-name="P122"><text:span text:style-name="T29"><text:s/></text:span><text:span text:style-name="T26">- </text:span><text:span text:style-name="T24">Spirtu Sant, risultive di pâs e di amôr, fâs che, <text:s/>netâts di ogni colpe e tornâts in pâs cul Pari, o podin cjaminâ simpri tant che fîs de lûs! </text:span><text:span text:style-name="T26">Signôr, ve dûl di nô!</text:span></text:p>
      <text:p text:style-name="P94"/>
      <text:p text:style-name="P122"><text:span text:style-name="T24">O Diu, la tô misericordie nus fâs lâ indenant cun gnove passion. Tu nus indalegris cu la tô bontât e tu nus invidis a semenâ azions e peraulis di perdon. Tu tu sês il nestri Pari par in secula. <text:s/></text:span><text:span text:style-name="T26">Amen. </text:span></text:p>
      <text:p text:style-name="P102"/>
      <text:p text:style-name="P129">13. Segn di pâs</text:p>
      <text:p text:style-name="P94"/>
      <text:p text:style-name="P122"><text:span text:style-name="T58">G.:</text:span><text:span text:style-name="T23"> </text:span><text:span text:style-name="T19">Imparìn a no judicâ nissun, imparìn a viodi il biel e la bontât platâts tal cûr di ognidun; imparìn a saludâ ducj , ancje chei che no nus somein simpatics. </text:span></text:p>
      <text:p text:style-name="P116">Il segn di pâs che si din un cul altri che al sedi segn di fraternitât e di amicizie. </text:p>
      <text:p text:style-name="P116">Dinsi un segn di pâs. </text:p>
      <text:p text:style-name="P102"/>
      <text:p text:style-name="P129">14. Credo</text:p>
      <text:p text:style-name="P123"><text:span text:style-name="T58">G.:</text:span><text:span text:style-name="T19"> </text:span><text:span text:style-name="T24">(Dutune cun dute la Glesie o palesin la nestre fede)</text:span></text:p>
      <text:p text:style-name="P93"/>
      <text:p text:style-name="P117">Come che nus <text:s/>contin i nestris vons, <text:s/>o lin daûr dal mût di fâ </text:p>
      <text:p text:style-name="P117">ch'o vin cjapât sù te Glesie di Aquilee, <text:s/>midiant de gracie dal Batisim.</text:p>
      <text:p text:style-name="P93"/>
      <text:p text:style-name="P117">O crôt in Diu Pari onipotent, invisibil e impatibil.</text:p>
      <text:p text:style-name="P117">E in Gjesù Crist so Fi unic, nestri Signôr,</text:p>
      <text:p text:style-name="P117">ch'al è nassût in gracie dal Spirtu Sant, di Marie Virgjine,</text:p>
      <text:p text:style-name="P117">metût in crôs e sapulît sot di Ponzi Pilât, <text:s/>al è lât jù tes inferis,</text:p>
      <text:p text:style-name="P117">e la tierce dì al è resussitât dai muarts, al è lât sù in cîl,</text:p>
      <text:p text:style-name="P117">al sta sentât a la gjestre dal Pari, </text:p>
      <text:p text:style-name="P117">di li al vignarà a judicâ vîfs e i muarts.</text:p>
      <text:p text:style-name="P117"><text:soft-page-break/>O crôt tal Spirtu Sant, la Glesie sante, il perdon dai pecjâts</text:p>
      <text:p text:style-name="P117">il resurî di cheste nestre cjar. Amen.</text:p>
      <text:p text:style-name="P93"/>
      <text:p text:style-name="P117">Poben jo, fûr di cheste fede ch'o ai <text:s/>cumò pandude, </text:p>
      <text:p text:style-name="P117">ch'e je chê di Rome, di Alessandrie e de nestre Aquilee,</text:p>
      <text:p text:style-name="P117">e ch'a predicjin ancje in Gjerusalem, ni che ind ai vude,</text:p>
      <text:p text:style-name="P117">ni che ind ai, ni che, in non di Crist, int varai un'altre.</text:p>
      <text:p text:style-name="P141"/>
      <text:p text:style-name="P141">15. Preiere dai fedêi</text:p>
      <text:p text:style-name="P145"/>
      <text:p text:style-name="P150">La guide e scomence e po e siare la preiere, che si fâs come simpri, lì dal ambon. </text:p>
      <text:p text:style-name="P122"><text:span text:style-name="T58">G.:</text:span><text:span text:style-name="T19"> Diu al à samenât la fede tai nestris cûrs midiant il batisin e la peraule dal Vanzeli, nus à dade la sperance e nus a metût sui lavris lis peraulis de preiere. </text:span></text:p>
      <text:p text:style-name="P120"><text:span text:style-name="T19">Preìn inîts e disìn: <text:s/></text:span><text:span text:style-name="T23">Scoltinus, Signôr!</text:span></text:p>
      <text:p text:style-name="P105"/>
      <text:p text:style-name="P143"><text:span text:style-name="T67">Lì dal ambon e vegnin letis lis preieris. </text:span><text:span text:style-name="T104">Podopo la guide e finìs.</text:span></text:p>
      <text:p text:style-name="P146"/>
      <text:p text:style-name="P122"><text:span text:style-name="T58">G.: <text:s/></text:span><text:span text:style-name="T19">Signôr, Pari sant, che in Crist Gjesù tu nus âs insegnât la strade de fedeltât a la nestre vocazion e mission, danus la grazie di no molâ tal vivi il comandament dal amôr, par meretâ la ricompense eterne. Par Crist nestri Signôr. </text:span><text:span text:style-name="T23">Amen. </text:span></text:p>
      <text:p text:style-name="P103"/>
      <text:p text:style-name="P141">16. Cjant eucaristic</text:p>
      <text:p text:style-name="P103"/>
      <text:p text:style-name="P144"><text:span text:style-name="T60">G.:</text:span><text:span text:style-name="T101"> </text:span><text:span text:style-name="T95">(O podìn sentâsi) Preparinsi a cjapâ la Comunion fasint insiemi <text:s/>il </text:span></text:p>
      <text:p text:style-name="P144"/>
      <text:p text:style-name="P147">cjant……......................................................................................…................</text:p>
      <text:p text:style-name="P148"/>
      <text:p text:style-name="P149">In timp dal cjant si cjape sù lis ufiartis. <text:s/></text:p>
      <text:p text:style-name="P151"/>
      <text:p text:style-name="P118"><text:span text:style-name="T66">Il </text:span><text:span text:style-name="T62">MINISTRI DE COMUNION </text:span><text:span text:style-name="T66">al va lì dal</text:span><text:span text:style-name="T62"> </text:span><text:span text:style-name="T66"><text:s/>tabernacul, al cjape sù la pisside e le poe sul altâr fermantsi lì. Po al dîs...</text:span></text:p>
      <text:p text:style-name="P105"/>
      <text:p text:style-name="P141">17. Comunion</text:p>
      <text:p text:style-name="P142"/>
      <text:p text:style-name="P122"><text:span text:style-name="T58">Min. com.</text:span><text:span text:style-name="T19">: <text:s/></text:span><text:span text:style-name="T24">(Jevìn sù in pîts e preparinsi a fâ la comunion)</text:span></text:p>
      <text:p text:style-name="P142"/>
      <text:p text:style-name="P118"><text:span text:style-name="T19">Fradis e sûrs, il Signôr dopo di vênus fevelât, nus domande di jentrâ te nestre cjase. </text:span><text:span text:style-name="T24">Preparinsi a ricevilu cuntune prejere cidine di adorazion. </text:span></text:p>
      <text:p text:style-name="P106">(Restìn cidins un moment e preìn diobessôi.) </text:p>
      <text:p text:style-name="P95"/>
      <text:p text:style-name="P125">(moment di cidinôr)</text:p>
      <text:p text:style-name="P105"/>
      <text:p text:style-name="P141">18. Pari nestri</text:p>
      <text:p text:style-name="P142"/>
      <text:p text:style-name="P120"><text:span text:style-name="T58">Min. com</text:span><text:span text:style-name="T19">.: Si sin dâts dongje culì, tôr de stesse taule par cjapâ il cuarp dal Signôr Tant che une sole famee o preìn cu lis peraulis che Gjesù nus à insegnadis. Lui al è framieç di nô tal pan e tal vin de Eucaristie. Il Spirtu Sant nus à dade la gjonde di clamâ Diu nestri Pari e di fidâsi dal so disen di amôr.</text:span></text:p>
      <text:p text:style-name="P99"/>
      <text:p text:style-name="P111"><text:soft-page-break/>Poben: istruîts tai ordins che a salvin e scuelâts te dutrine divine o disìn cun scletece: </text:p>
      <text:p text:style-name="P99"/>
      <text:p text:style-name="P109">Pari nestri, che tu sês tai cîi, ch' al sedi santificât il to non,</text:p>
      <text:p text:style-name="P109">ch' al vegni il to ream, ch' e sedi fate la tô volontât,</text:p>
      <text:p text:style-name="P109">come in cîl, cussì in tiere.</text:p>
      <text:p text:style-name="P109">Danus vuê il pan che nus covente, parinus jù i nestris debits,</text:p>
      <text:p text:style-name="P109">come che ancje nô ur ai parìn jù ai nestris debitôrs;</text:p>
      <text:p text:style-name="P109">e no sta molânus te tentazion, ma liberinus dal mâl.</text:p>
      <text:p text:style-name="P103"/>
      <text:p text:style-name="P119"><text:span text:style-name="T58">Mm. com</text:span><text:span text:style-name="T23">.:</text:span><text:span text:style-name="T19"> <text:s text:c="4"/></text:span><text:span text:style-name="T25">Ve l’Agnel di Diu, velu chel ch'al cjape sù i pecjâts dal mont. </text:span></text:p>
      <text:p text:style-name="P110">Furtunâts chei ch' a son stâts invidâts a la cene dal Agnel.</text:p>
      <text:p text:style-name="P138"/>
      <text:p text:style-name="P138"><text:span text:style-name="T58">Ducj:</text:span><text:span text:style-name="T24"> Signôr, jo no merti che tu jentris cjase mê,</text:span></text:p>
      <text:p text:style-name="P110">ma dîs dome une peraule e la mê anime e sarà vuaride. </text:p>
      <text:p text:style-name="P130"/>
      <text:p text:style-name="P130">19. Cjant di comunion</text:p>
      <text:p text:style-name="P134"/>
      <text:p text:style-name="P118"><text:span text:style-name="T58">GUIDE: </text:span><text:span text:style-name="T24">Biel che o lin a fâ la comunion, i disìn grazie a Diu cul cjant </text:span></text:p>
      <text:p text:style-name="P106"/>
      <text:p text:style-name="P106">………..........................................................................................…</text:p>
      <text:p text:style-name="P97"/>
      <text:p text:style-name="P76">Biel che si cjante e ven dade fûr la comunion; po dopo la pisside e ven tornade a meti tal tabernacul.</text:p>
      <text:p text:style-name="P72"/>
      <text:p text:style-name="P77">20. Preiere</text:p>
      <text:p text:style-name="P71"><text:span text:style-name="T63">Min. com.:</text:span><text:span text:style-name="T67"> Lì dal altâr, al lei la preiere di ringraziament; po dopo al torne in bande. </text:span></text:p>
      <text:p text:style-name="P75"><text:span text:style-name="T60">Min. com.:</text:span><text:span text:style-name="T101"> Preìn: Pari, che te gnove aleance screade di Crist to fi, tu continuis a tirâ dongje il to popul di ogni nazion de tiere te unitât dal stes Spirt, fâs che la tô Glesie, fedêle a la sô mission, e spartissi simpri lis gjondis e lis sperancis de umanitât, e si palesi tant che levan e anime dal mont, par rinovâ in Crist la comunitât dai popui e trasformale te tô famee, par Crist nestri Signôr. </text:span><text:span text:style-name="T102">Amen.</text:span></text:p>
      <text:p text:style-name="P140"><text:span text:style-name="T101">Preìn: O Diu, che in chescj sants misteris tu nus âs nudrîts cul cuarp e il sanc dal to Fi, f</text:span><text:span text:style-name="T22">âs che si indalegìn simpri pal to don, risultive cence fin di gnove vite. </text:span></text:p>
      <text:p text:style-name="P140"><text:span text:style-name="T101">Par Crist nestri Signôr. </text:span><text:span text:style-name="T102">Amen.</text:span></text:p>
      <text:p text:style-name="P73"/>
      <text:p text:style-name="P131">21. Cjant finâl</text:p>
      <text:p text:style-name="P135"/>
      <text:p text:style-name="P143"><text:span text:style-name="T67">La </text:span><text:span text:style-name="T63">GUIDE </text:span><text:span text:style-name="T67">e va lì dal ambon e e dîs:</text:span><text:span text:style-name="T65"> </text:span><text:span text:style-name="T95">(O podìn sentâsi) </text:span></text:p>
      <text:p text:style-name="P145"/>
      <text:p text:style-name="P106">O siarìn la nestre liturgjie de domenie cul <text:s text:c="2"/>cjant <text:s/></text:p>
      <text:p text:style-name="P106"/>
      <text:p text:style-name="P106">….....................................................................................……..................................</text:p>
      <text:p text:style-name="P137"/>
      <text:p text:style-name="P137"/>
      <text:p text:style-name="P137"/>
      <text:p text:style-name="P137"/>
      <text:p text:style-name="P131"><text:soft-page-break/>22. Salût finâl</text:p>
      <text:p text:style-name="P152"/>
      <text:p text:style-name="P118"><text:span text:style-name="T58">G.: </text:span><text:span text:style-name="T66">simpri lì dal ambon, <text:s/>al lei i </text:span><text:span text:style-name="T68">avîs de domenie</text:span><text:span text:style-name="T66">, po al dîs:</text:span><text:span text:style-name="T68"> </text:span></text:p>
      <text:p text:style-name="P153"><text:s/></text:p>
      <text:p text:style-name="P118"><text:span text:style-name="T59">G.:</text:span><text:span text:style-name="T21"> (O jevìn su in pîts e o tornìn a fâ il segn de crôs)</text:span></text:p>
      <text:p text:style-name="P152"/>
      <text:p text:style-name="P127">Si segne e al dîs:</text:p>
      <text:p text:style-name="P118"><text:span text:style-name="T19">Tal non dal Pari, dal Fi e dal Spirtu Sant. </text:span><text:span text:style-name="T23">Amen.</text:span></text:p>
      <text:p text:style-name="P152"/>
      <text:p text:style-name="P122"><text:span text:style-name="T58">G.:</text:span><text:span text:style-name="T19"> La Peraule e il Pan che o vin spartît a àn fat viodi tal mieç di nô la presince di Gjesù, fi di Diu, che nus à dade la salvece. Tornâts gnûfs in grazie dal calôr e de lûs de sô compagnie, o tornìn a la vite di ogni dì, cussients dal impegn di anunziâ a dut il mont l'amôr cence fin <text:s/>che Diu nus à dât.</text:span></text:p>
      <text:p text:style-name="P152"/>
      <text:p text:style-name="P122"><text:span text:style-name="T24">Lait cun Diu e puartait a ducj l'amôr di Crist. </text:span><text:span text:style-name="T26">Ringraziìn Diu.</text:span></text:p>
      <text:p text:style-name="P152"/>
      <text:p text:style-name="P107">(Si pò lassâsi cuntun cjan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OpenSymbol" svg:font-family="OpenSymbol"/>
    <style:font-face style:name="Arial1" svg:font-family="Arial"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Courier New1" svg:font-family="'Courier New'"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Symbol1" svg:font-family="Symbol"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it" fo:country="IT"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Corpo_20_del_20_testo_20_2" style:display-name="Corpo del testo 2" style:family="paragraph" style:parent-style-name="Standard">
      <style:text-properties fo:font-size="14pt" style:font-size-complex="14pt"/>
    </style:style>
    <style:style style:name="Corpo_20_del_20_testo_20_3" style:display-name="Corpo del testo 3" style:family="paragraph" style:parent-style-name="Standard">
      <style:text-properties fo:font-size="11pt" style:font-size-complex="11pt"/>
    </style:style>
    <style:style style:name="TxBr_5f_p10" style:display-name="TxBr_p10" style:family="paragraph" style:parent-style-name="Standard">
      <style:paragraph-properties fo:text-align="justify" style:justify-single-word="false"/>
    </style:style>
    <style:style style:name="Heading_20_2" style:display-name="Heading 2" style:family="paragraph" style:parent-style-name="Heading" style:class="text"/>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3" style:display-name="Heading 3" style:family="paragraph" style:parent-style-name="Heading" style:class="text"/>
    <style:style style:name="TxBr_5f_p4" style:display-name="TxBr_p4" style:family="paragraph" style:parent-style-name="Standard" style:default-outline-level="">
      <style:paragraph-properties fo:margin-left="0cm" fo:margin-right="0cm" style:line-height-at-least="0.439cm" fo:text-align="justify" style:justify-single-word="false" fo:orphans="2" fo:widows="2" fo:text-indent="0.39cm" style:auto-text-indent="false">
        <style:tab-stops>
          <style:tab-stop style:position="0.39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1" style:display-name="TxBr_p1" style:family="paragraph" style:parent-style-name="Standard" style:default-outline-level="">
      <style:paragraph-properties style:line-height-at-least="0.339cm" fo:text-align="justify" style:justify-single-word="false" fo:orphans="2" fo:widows="2">
        <style:tab-stops>
          <style:tab-stop style:position="0.36cm"/>
        </style:tab-stops>
      </style:paragraph-properties>
      <style:text-properties fo:color="#000000" style:font-name="Times New Roman" fo:font-family="'Times New Roman'" style:font-family-generic="roman" style:font-pitch="variable" fo:font-size="12pt" fo:language="it" fo:country="IT" style:font-name-asian="Times New Roman1" style:font-family-asian="'Times New Roman'" style:font-family-generic-asian="system" style:font-pitch-asian="variable" style:font-size-asian="12pt" style:language-asian="ar" style:country-asian="SA"/>
    </style:style>
    <style:style style:name="TxBr_5f_p23" style:display-name="TxBr_p23" style:family="paragraph" style:parent-style-name="Standard" style:default-outline-level="">
      <style:paragraph-properties fo:margin-left="0cm" fo:margin-right="0cm" style:line-height-at-least="0.379cm" fo:text-align="justify" style:justify-single-word="false" fo:orphans="0" fo:widows="0" fo:text-indent="0.37cm" style:auto-text-indent="false">
        <style:tab-stops>
          <style:tab-stop style:position="0.36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22" style:display-name="TxBr_p22" style:family="paragraph" style:parent-style-name="Standard" style:default-outline-level="">
      <style:paragraph-properties fo:margin-left="0cm" fo:margin-right="0cm" style:line-height-at-least="0.379cm" fo:text-align="justify" style:justify-single-word="false" fo:orphans="0" fo:widows="0" fo:text-indent="0.379cm" style:auto-text-indent="false">
        <style:tab-stops>
          <style:tab-stop style:position="0.37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3" style:display-name="Rientro corpo del testo 3" style:family="paragraph" style:parent-style-name="Standard" style:default-outline-level="">
      <style:paragraph-properties fo:margin-left="0.318cm" fo:margin-right="0cm" fo:text-align="start" style:justify-single-word="false" fo:orphans="2" fo:widows="2" fo:text-indent="0cm" style:auto-text-indent="false"/>
      <style:text-properties fo:color="#000000" style:font-name="Times New Roman" fo:font-family="'Times New Roman'" style:font-family-generic="roman" style:font-pitch="variable" fo:font-size="11pt" fo:language="it" fo:country="IT" fo:font-weight="bold" style:font-name-asian="Times New Roman1" style:font-family-asian="'Times New Roman'" style:font-family-generic-asian="system" style:font-pitch-asian="variable" style:font-size-asian="11pt" style:language-asian="ar" style:country-asian="SA" style:font-weight-asian="bold"/>
    </style:style>
    <style:style style:name="TxBr_5f_p6" style:display-name="TxBr_p6" style:family="paragraph" style:parent-style-name="Standard" style:default-outline-level="">
      <style:paragraph-properties fo:margin-left="0cm" fo:margin-right="0cm" style:line-height-at-least="0.36cm" fo:text-align="justify" style:justify-single-word="false" fo:orphans="0" fo:widows="0" fo:text-indent="0.34cm" style:auto-text-indent="false">
        <style:tab-stops>
          <style:tab-stop style:position="0.33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5" style:display-name="TxBr_p5"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3" style:display-name="TxBr_p3" style:family="paragraph" style:parent-style-name="Standard" style:default-outline-level="">
      <style:paragraph-properties style:line-height-at-least="0.36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t1" style:display-name="TxBr_t1" style:family="paragraph" style:parent-style-name="Standard" style:default-outline-level="">
      <style:paragraph-properties style:line-height-at-least="0.423cm" fo:text-align="start" style:justify-single-word="false" fo:orphans="0" fo:widows="0"/>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 style:display-name="TxBr_p2" style:family="paragraph" style:parent-style-name="Standard" style:default-outline-level="">
      <style:paragraph-properties fo:margin-left="0cm" fo:margin-right="0cm" style:line-height-at-least="0.36cm" fo:text-align="justify" style:justify-single-word="false" fo:orphans="0" fo:widows="0" fo:text-indent="0.36cm" style:auto-text-indent="false">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2" style:display-name="TxBr_p12" style:family="paragraph" style:parent-style-name="Standard" style:default-outline-level="">
      <style:paragraph-properties fo:margin-left="2.678cm" fo:margin-right="0cm" style:line-height-at-least="0.349cm" fo:text-align="justify" style:justify-single-word="false" fo:orphans="0" fo:widows="0" fo:text-indent="-0.409cm" style:auto-text-indent="false">
        <style:tab-stops>
          <style:tab-stop style:position="0.409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11" style:display-name="TxBr_p11" style:family="paragraph" style:parent-style-name="Standard" style:default-outline-level="">
      <style:paragraph-properties style:line-height-at-least="0.34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9" style:display-name="TxBr_p9" style:family="paragraph" style:parent-style-name="Standard" style:default-outline-level="">
      <style:paragraph-properties style:line-height-at-least="0.349cm" fo:text-align="start" style:justify-single-word="false" fo:orphans="0" fo:widows="0">
        <style:tab-stops>
          <style:tab-stop style:position="2.328cm"/>
        </style:tab-stops>
      </style:paragraph-properties>
      <style:text-properties fo:color="#000000" style:font-name="Times New Roman" fo:font-family="'Times New Roman'" style:font-family-generic="roman" style:font-pitch="variable" fo:font-size="10pt" fo:language="en" fo:country="US" style:font-name-asian="Times New Roman1" style:font-family-asian="'Times New Roman'" style:font-family-generic-asian="system" style:font-pitch-asian="variable" style:font-size-asian="10pt" style:language-asian="ar" style:country-asian="SA"/>
    </style:style>
    <style:style style:name="TxBr_5f_p21" style:display-name="TxBr_p21" style:family="paragraph" style:parent-style-name="Standard" style:default-outline-level="">
      <style:paragraph-properties fo:text-align="start" style:justify-single-word="false" fo:orphans="0" fo:widows="0"/>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7" style:display-name="TxBr_p7" style:family="paragraph" style:parent-style-name="Standard" style:default-outline-level="">
      <style:paragraph-properties fo:margin-left="4.69cm" fo:margin-right="0cm" style:line-height-at-least="0.369cm" fo:text-align="start" style:justify-single-word="false" fo:orphans="0" fo:widows="0" fo:text-indent="0cm" style:auto-text-indent="false">
        <style:tab-stops>
          <style:tab-stop style:position="7.7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Rientro_20_corpo_20_del_20_testo_20_2" style:display-name="Rientro corpo del testo 2" style:family="paragraph" style:parent-style-name="Standard" style:default-outline-level="">
      <style:paragraph-properties fo:margin-left="0.318cm" fo:margin-right="0cm" fo:text-align="start" style:justify-single-word="false" fo:orphans="2" fo:widows="2" fo:text-indent="-0.318cm" style:auto-text-indent="false"/>
      <style:text-properties fo:color="#000000" style:font-name="Times New Roman" fo:font-family="'Times New Roman'" style:font-family-generic="roman" style:font-pitch="variable" fo:font-size="11pt" fo:language="it" fo:country="IT" style:font-name-asian="Times New Roman1" style:font-family-asian="'Times New Roman'" style:font-family-generic-asian="system" style:font-pitch-asian="variable" style:font-size-asian="11pt" style:language-asian="ar" style:country-asian="SA"/>
    </style:style>
    <style:style style:name="TxBr_5f_p16" style:display-name="TxBr_p16" style:family="paragraph" style:parent-style-name="Standard" style:default-outline-level="">
      <style:paragraph-properties fo:margin-left="0cm" fo:margin-right="0cm" style:line-height-at-least="0.45cm" fo:text-align="justify" style:justify-single-word="false" fo:orphans="0" fo:widows="0" fo:text-indent="0.289cm" style:auto-text-indent="false">
        <style:tab-stops>
          <style:tab-stop style:position="0.289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TxBr_5f_p13" style:display-name="TxBr_p13" style:family="paragraph" style:parent-style-name="Standard" style:default-outline-level="">
      <style:paragraph-properties style:line-height-at-least="0.459cm" fo:text-align="justify" style:justify-single-word="false" fo:orphans="0" fo:widows="0">
        <style:tab-stops>
          <style:tab-stop style:position="0.36cm"/>
        </style:tab-stops>
      </style:paragraph-properties>
      <style:text-properties fo:color="#000000"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language-asian="ar" style:country-asian="SA"/>
    </style:style>
    <style:style style:name="Footer" style:family="paragraph" style:parent-style-name="Standard" style:class="extra"/>
    <style:style style:name="WW-heading_20_2" style:display-name="WW-heading 2" style:family="paragraph" style:parent-style-name="Standard" style:default-outline-level="">
      <style:paragraph-properties fo:margin-top="0.423cm" fo:margin-bottom="0.106cm" loext:contextual-spacing="false" fo:text-align="start" style:justify-single-word="false" fo:orphans="2" fo:widows="2" fo:keep-with-next="always"/>
      <style:text-properties fo:color="#000000" style:font-name="Arial1" fo:font-family="Arial" style:font-family-generic="roman" style:font-pitch="variable" fo:font-size="14pt" fo:language="it" fo:country="IT" fo:font-style="italic" fo:font-weight="bold" style:font-name-asian="Arial2" style:font-family-asian="Arial" style:font-family-generic-asian="system" style:font-pitch-asian="variable" style:font-size-asian="14pt" style:language-asian="ar" style:country-asian="SA" style:font-style-asian="italic" style:font-weight-asian="bold"/>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ListLabel_20_1" style:display-name="ListLabel 1" style:family="text">
      <style:text-properties style:font-name-asian="Wingdings1" style:font-family-asian="Wingdings" style:font-family-generic-asian="system" style:font-pitch-asian="variable"/>
    </style:style>
    <style:style style:name="RTF_5f_Num_20_443_20_10" style:display-name="RTF_Num 4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9" style:display-name="RTF_Num 4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8" style:display-name="RTF_Num 4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7" style:display-name="RTF_Num 4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6" style:display-name="RTF_Num 4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3_20_5" style:display-name="RTF_Num 4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4" style:display-name="RTF_Num 4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3_20_3" style:display-name="RTF_Num 4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3_20_2" style:display-name="RTF_Num 4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3_20_1" style:display-name="RTF_Num 4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10" style:display-name="RTF_Num 4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9" style:display-name="RTF_Num 4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8" style:display-name="RTF_Num 4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7" style:display-name="RTF_Num 4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6" style:display-name="RTF_Num 4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2_20_5" style:display-name="RTF_Num 4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4" style:display-name="RTF_Num 4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2_20_3" style:display-name="RTF_Num 4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2_20_2" style:display-name="RTF_Num 4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2_20_1" style:display-name="RTF_Num 4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10" style:display-name="RTF_Num 4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9" style:display-name="RTF_Num 4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8" style:display-name="RTF_Num 4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7" style:display-name="RTF_Num 4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6" style:display-name="RTF_Num 4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1_20_5" style:display-name="RTF_Num 4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4" style:display-name="RTF_Num 4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1_20_3" style:display-name="RTF_Num 4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1_20_2" style:display-name="RTF_Num 4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1_20_1" style:display-name="RTF_Num 4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10" style:display-name="RTF_Num 4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9" style:display-name="RTF_Num 4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8" style:display-name="RTF_Num 4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7" style:display-name="RTF_Num 4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6" style:display-name="RTF_Num 4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0_20_5" style:display-name="RTF_Num 4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4" style:display-name="RTF_Num 4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0_20_3" style:display-name="RTF_Num 4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0_20_2" style:display-name="RTF_Num 4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0_20_1" style:display-name="RTF_Num 4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10" style:display-name="RTF_Num 4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9" style:display-name="RTF_Num 4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8" style:display-name="RTF_Num 4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7" style:display-name="RTF_Num 4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6" style:display-name="RTF_Num 4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9_20_5" style:display-name="RTF_Num 4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4" style:display-name="RTF_Num 4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9_20_3" style:display-name="RTF_Num 4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9_20_2" style:display-name="RTF_Num 4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9_20_1" style:display-name="RTF_Num 4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10" style:display-name="RTF_Num 4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9" style:display-name="RTF_Num 4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8" style:display-name="RTF_Num 4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7" style:display-name="RTF_Num 4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6" style:display-name="RTF_Num 4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8_20_5" style:display-name="RTF_Num 4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4" style:display-name="RTF_Num 4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8_20_3" style:display-name="RTF_Num 4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8_20_2" style:display-name="RTF_Num 4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8_20_1" style:display-name="RTF_Num 4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10" style:display-name="RTF_Num 4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9" style:display-name="RTF_Num 4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8" style:display-name="RTF_Num 4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7" style:display-name="RTF_Num 4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6" style:display-name="RTF_Num 4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6_20_5" style:display-name="RTF_Num 4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4" style:display-name="RTF_Num 4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6_20_3" style:display-name="RTF_Num 4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6_20_2" style:display-name="RTF_Num 4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6_20_1" style:display-name="RTF_Num 4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10" style:display-name="RTF_Num 4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9" style:display-name="RTF_Num 4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8" style:display-name="RTF_Num 4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7" style:display-name="RTF_Num 4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6" style:display-name="RTF_Num 4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5_20_5" style:display-name="RTF_Num 4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4" style:display-name="RTF_Num 4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5_20_3" style:display-name="RTF_Num 4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5_20_2" style:display-name="RTF_Num 4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5_20_1" style:display-name="RTF_Num 4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10" style:display-name="RTF_Num 4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9" style:display-name="RTF_Num 4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8" style:display-name="RTF_Num 4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7" style:display-name="RTF_Num 4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6" style:display-name="RTF_Num 4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4_20_5" style:display-name="RTF_Num 4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4" style:display-name="RTF_Num 4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4_20_3" style:display-name="RTF_Num 4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4_20_2" style:display-name="RTF_Num 4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4_20_1" style:display-name="RTF_Num 4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7_20_10" style:display-name="RTF_Num 437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9" style:display-name="RTF_Num 437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8" style:display-name="RTF_Num 437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7" style:display-name="RTF_Num 437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6" style:display-name="RTF_Num 437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7_20_5" style:display-name="RTF_Num 437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4" style:display-name="RTF_Num 437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437_20_3" style:display-name="RTF_Num 437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437_20_2" style:display-name="RTF_Num 437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437_20_1" style:display-name="RTF_Num 437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433_20_10" style:display-name="RTF_Num 4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9" style:display-name="RTF_Num 4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8" style:display-name="RTF_Num 4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7" style:display-name="RTF_Num 4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6" style:display-name="RTF_Num 4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3_20_5" style:display-name="RTF_Num 4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4" style:display-name="RTF_Num 4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3_20_3" style:display-name="RTF_Num 4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3_20_2" style:display-name="RTF_Num 4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3_20_1" style:display-name="RTF_Num 4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10" style:display-name="RTF_Num 4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9" style:display-name="RTF_Num 4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8" style:display-name="RTF_Num 4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7" style:display-name="RTF_Num 4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6" style:display-name="RTF_Num 4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2_20_5" style:display-name="RTF_Num 4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4" style:display-name="RTF_Num 4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2_20_3" style:display-name="RTF_Num 4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2_20_2" style:display-name="RTF_Num 4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2_20_1" style:display-name="RTF_Num 4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10" style:display-name="RTF_Num 4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9" style:display-name="RTF_Num 4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8" style:display-name="RTF_Num 4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7" style:display-name="RTF_Num 4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6" style:display-name="RTF_Num 4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1_20_5" style:display-name="RTF_Num 4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4" style:display-name="RTF_Num 4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1_20_3" style:display-name="RTF_Num 4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1_20_2" style:display-name="RTF_Num 4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1_20_1" style:display-name="RTF_Num 4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10" style:display-name="RTF_Num 4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9" style:display-name="RTF_Num 4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8" style:display-name="RTF_Num 4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7" style:display-name="RTF_Num 4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6" style:display-name="RTF_Num 4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0_20_5" style:display-name="RTF_Num 4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4" style:display-name="RTF_Num 4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0_20_3" style:display-name="RTF_Num 4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0_20_2" style:display-name="RTF_Num 4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0_20_1" style:display-name="RTF_Num 4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10" style:display-name="RTF_Num 4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9" style:display-name="RTF_Num 4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8" style:display-name="RTF_Num 4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7" style:display-name="RTF_Num 4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6" style:display-name="RTF_Num 4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9_20_5" style:display-name="RTF_Num 4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4" style:display-name="RTF_Num 4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9_20_3" style:display-name="RTF_Num 4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9_20_2" style:display-name="RTF_Num 4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9_20_1" style:display-name="RTF_Num 4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10" style:display-name="RTF_Num 4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9" style:display-name="RTF_Num 4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8" style:display-name="RTF_Num 4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7" style:display-name="RTF_Num 4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6" style:display-name="RTF_Num 4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8_20_5" style:display-name="RTF_Num 4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4" style:display-name="RTF_Num 4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8_20_3" style:display-name="RTF_Num 4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8_20_2" style:display-name="RTF_Num 4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8_20_1" style:display-name="RTF_Num 4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10" style:display-name="RTF_Num 4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9" style:display-name="RTF_Num 4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8" style:display-name="RTF_Num 4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7" style:display-name="RTF_Num 4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6" style:display-name="RTF_Num 4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7_20_5" style:display-name="RTF_Num 4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4" style:display-name="RTF_Num 4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7_20_3" style:display-name="RTF_Num 4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7_20_2" style:display-name="RTF_Num 4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7_20_1" style:display-name="RTF_Num 4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10" style:display-name="RTF_Num 4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9" style:display-name="RTF_Num 4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8" style:display-name="RTF_Num 4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7" style:display-name="RTF_Num 4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6" style:display-name="RTF_Num 4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6_20_5" style:display-name="RTF_Num 4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4" style:display-name="RTF_Num 4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6_20_3" style:display-name="RTF_Num 4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6_20_2" style:display-name="RTF_Num 4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6_20_1" style:display-name="RTF_Num 4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10" style:display-name="RTF_Num 4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9" style:display-name="RTF_Num 4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8" style:display-name="RTF_Num 4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7" style:display-name="RTF_Num 4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6" style:display-name="RTF_Num 4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5_20_5" style:display-name="RTF_Num 4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4" style:display-name="RTF_Num 4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5_20_3" style:display-name="RTF_Num 4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5_20_2" style:display-name="RTF_Num 4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5_20_1" style:display-name="RTF_Num 4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10" style:display-name="RTF_Num 4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9" style:display-name="RTF_Num 4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8" style:display-name="RTF_Num 4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7" style:display-name="RTF_Num 4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6" style:display-name="RTF_Num 4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4_20_5" style:display-name="RTF_Num 4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4" style:display-name="RTF_Num 4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4_20_3" style:display-name="RTF_Num 4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4_20_2" style:display-name="RTF_Num 4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4_20_1" style:display-name="RTF_Num 4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10" style:display-name="RTF_Num 4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9" style:display-name="RTF_Num 4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8" style:display-name="RTF_Num 4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7" style:display-name="RTF_Num 4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6" style:display-name="RTF_Num 4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3_20_5" style:display-name="RTF_Num 4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4" style:display-name="RTF_Num 4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3_20_3" style:display-name="RTF_Num 4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3_20_2" style:display-name="RTF_Num 4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3_20_1" style:display-name="RTF_Num 4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10" style:display-name="RTF_Num 4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9" style:display-name="RTF_Num 4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8" style:display-name="RTF_Num 4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7" style:display-name="RTF_Num 4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6" style:display-name="RTF_Num 4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2_20_5" style:display-name="RTF_Num 4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4" style:display-name="RTF_Num 4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2_20_3" style:display-name="RTF_Num 4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2_20_2" style:display-name="RTF_Num 4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2_20_1" style:display-name="RTF_Num 4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10" style:display-name="RTF_Num 4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9" style:display-name="RTF_Num 4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8" style:display-name="RTF_Num 4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7" style:display-name="RTF_Num 4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6" style:display-name="RTF_Num 4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1_20_5" style:display-name="RTF_Num 4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4" style:display-name="RTF_Num 4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1_20_3" style:display-name="RTF_Num 4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1_20_2" style:display-name="RTF_Num 4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1_20_1" style:display-name="RTF_Num 4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10" style:display-name="RTF_Num 4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9" style:display-name="RTF_Num 4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8" style:display-name="RTF_Num 4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7" style:display-name="RTF_Num 4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6" style:display-name="RTF_Num 4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0_20_5" style:display-name="RTF_Num 4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4" style:display-name="RTF_Num 4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0_20_3" style:display-name="RTF_Num 4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20_20_2" style:display-name="RTF_Num 4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0_20_1" style:display-name="RTF_Num 4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10" style:display-name="RTF_Num 4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9" style:display-name="RTF_Num 4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8" style:display-name="RTF_Num 4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7" style:display-name="RTF_Num 4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6" style:display-name="RTF_Num 4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9_20_5" style:display-name="RTF_Num 4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4" style:display-name="RTF_Num 4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9_20_3" style:display-name="RTF_Num 4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9_20_2" style:display-name="RTF_Num 4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9_20_1" style:display-name="RTF_Num 4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10" style:display-name="RTF_Num 4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9" style:display-name="RTF_Num 4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8" style:display-name="RTF_Num 4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7" style:display-name="RTF_Num 4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6" style:display-name="RTF_Num 4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8_20_5" style:display-name="RTF_Num 4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4" style:display-name="RTF_Num 4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8_20_3" style:display-name="RTF_Num 4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8_20_2" style:display-name="RTF_Num 4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8_20_1" style:display-name="RTF_Num 4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10" style:display-name="RTF_Num 4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9" style:display-name="RTF_Num 4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8" style:display-name="RTF_Num 4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7" style:display-name="RTF_Num 4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6" style:display-name="RTF_Num 4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7_20_5" style:display-name="RTF_Num 4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4" style:display-name="RTF_Num 4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7_20_3" style:display-name="RTF_Num 4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7_20_2" style:display-name="RTF_Num 4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7_20_1" style:display-name="RTF_Num 4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10" style:display-name="RTF_Num 4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9" style:display-name="RTF_Num 4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8" style:display-name="RTF_Num 4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7" style:display-name="RTF_Num 4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6" style:display-name="RTF_Num 4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6_20_5" style:display-name="RTF_Num 4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4" style:display-name="RTF_Num 4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6_20_3" style:display-name="RTF_Num 4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6_20_2" style:display-name="RTF_Num 4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6_20_1" style:display-name="RTF_Num 4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10" style:display-name="RTF_Num 4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9" style:display-name="RTF_Num 4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8" style:display-name="RTF_Num 4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7" style:display-name="RTF_Num 4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6" style:display-name="RTF_Num 4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5_20_5" style:display-name="RTF_Num 4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4" style:display-name="RTF_Num 4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5_20_3" style:display-name="RTF_Num 4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5_20_2" style:display-name="RTF_Num 4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5_20_1" style:display-name="RTF_Num 4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10" style:display-name="RTF_Num 4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9" style:display-name="RTF_Num 4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8" style:display-name="RTF_Num 4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7" style:display-name="RTF_Num 4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6" style:display-name="RTF_Num 4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4_20_5" style:display-name="RTF_Num 4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4" style:display-name="RTF_Num 4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4_20_3" style:display-name="RTF_Num 4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4_20_2" style:display-name="RTF_Num 4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4_20_1" style:display-name="RTF_Num 4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10" style:display-name="RTF_Num 4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9" style:display-name="RTF_Num 4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8" style:display-name="RTF_Num 4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7" style:display-name="RTF_Num 4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6" style:display-name="RTF_Num 4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3_20_5" style:display-name="RTF_Num 4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4" style:display-name="RTF_Num 4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3_20_3" style:display-name="RTF_Num 4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3_20_2" style:display-name="RTF_Num 4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3_20_1" style:display-name="RTF_Num 4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10" style:display-name="RTF_Num 4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9" style:display-name="RTF_Num 4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8" style:display-name="RTF_Num 4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7" style:display-name="RTF_Num 4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6" style:display-name="RTF_Num 4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2_20_5" style:display-name="RTF_Num 4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4" style:display-name="RTF_Num 4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2_20_3" style:display-name="RTF_Num 4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2_20_2" style:display-name="RTF_Num 4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2_20_1" style:display-name="RTF_Num 4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10" style:display-name="RTF_Num 4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9" style:display-name="RTF_Num 4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8" style:display-name="RTF_Num 4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7" style:display-name="RTF_Num 4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6" style:display-name="RTF_Num 4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1_20_5" style:display-name="RTF_Num 4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4" style:display-name="RTF_Num 4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1_20_3" style:display-name="RTF_Num 4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11_20_2" style:display-name="RTF_Num 4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1_20_1" style:display-name="RTF_Num 4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10" style:display-name="RTF_Num 4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9" style:display-name="RTF_Num 4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8" style:display-name="RTF_Num 4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7" style:display-name="RTF_Num 4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6" style:display-name="RTF_Num 4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5" style:display-name="RTF_Num 4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4" style:display-name="RTF_Num 4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0_20_3" style:display-name="RTF_Num 4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0_20_2" style:display-name="RTF_Num 4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0_20_1" style:display-name="RTF_Num 4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10" style:display-name="RTF_Num 4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9" style:display-name="RTF_Num 4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8" style:display-name="RTF_Num 4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7" style:display-name="RTF_Num 4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6" style:display-name="RTF_Num 4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9_20_5" style:display-name="RTF_Num 4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4" style:display-name="RTF_Num 4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9_20_3" style:display-name="RTF_Num 4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9_20_2" style:display-name="RTF_Num 4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9_20_1" style:display-name="RTF_Num 4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10" style:display-name="RTF_Num 4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9" style:display-name="RTF_Num 4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8" style:display-name="RTF_Num 4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7" style:display-name="RTF_Num 4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6" style:display-name="RTF_Num 4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8_20_5" style:display-name="RTF_Num 4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4" style:display-name="RTF_Num 4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8_20_3" style:display-name="RTF_Num 4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8_20_2" style:display-name="RTF_Num 4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8_20_1" style:display-name="RTF_Num 4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10" style:display-name="RTF_Num 4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9" style:display-name="RTF_Num 4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8" style:display-name="RTF_Num 4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7" style:display-name="RTF_Num 4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6" style:display-name="RTF_Num 4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7_20_5" style:display-name="RTF_Num 4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4" style:display-name="RTF_Num 4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7_20_3" style:display-name="RTF_Num 4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7_20_2" style:display-name="RTF_Num 4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7_20_1" style:display-name="RTF_Num 4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10" style:display-name="RTF_Num 4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9" style:display-name="RTF_Num 4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8" style:display-name="RTF_Num 4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7" style:display-name="RTF_Num 4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6" style:display-name="RTF_Num 4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6_20_5" style:display-name="RTF_Num 4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4" style:display-name="RTF_Num 4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6_20_3" style:display-name="RTF_Num 4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6_20_2" style:display-name="RTF_Num 4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6_20_1" style:display-name="RTF_Num 4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10" style:display-name="RTF_Num 4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9" style:display-name="RTF_Num 4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8" style:display-name="RTF_Num 4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7" style:display-name="RTF_Num 4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6" style:display-name="RTF_Num 4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5_20_5" style:display-name="RTF_Num 4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4" style:display-name="RTF_Num 4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5_20_3" style:display-name="RTF_Num 4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5_20_2" style:display-name="RTF_Num 4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5_20_1" style:display-name="RTF_Num 4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10" style:display-name="RTF_Num 4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9" style:display-name="RTF_Num 4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8" style:display-name="RTF_Num 4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7" style:display-name="RTF_Num 4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6" style:display-name="RTF_Num 4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4_20_5" style:display-name="RTF_Num 4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4" style:display-name="RTF_Num 4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4_20_3" style:display-name="RTF_Num 4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4_20_2" style:display-name="RTF_Num 4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4_20_1" style:display-name="RTF_Num 4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10" style:display-name="RTF_Num 4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9" style:display-name="RTF_Num 4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8" style:display-name="RTF_Num 4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7" style:display-name="RTF_Num 4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6" style:display-name="RTF_Num 4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3_20_5" style:display-name="RTF_Num 4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4" style:display-name="RTF_Num 4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3_20_3" style:display-name="RTF_Num 4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3_20_2" style:display-name="RTF_Num 4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3_20_1" style:display-name="RTF_Num 4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10" style:display-name="RTF_Num 4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9" style:display-name="RTF_Num 4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8" style:display-name="RTF_Num 4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7" style:display-name="RTF_Num 4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6" style:display-name="RTF_Num 4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2_20_5" style:display-name="RTF_Num 4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4" style:display-name="RTF_Num 4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2_20_3" style:display-name="RTF_Num 4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2_20_2" style:display-name="RTF_Num 4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2_20_1" style:display-name="RTF_Num 4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10" style:display-name="RTF_Num 4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9" style:display-name="RTF_Num 4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8" style:display-name="RTF_Num 4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7" style:display-name="RTF_Num 4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6" style:display-name="RTF_Num 4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1_20_5" style:display-name="RTF_Num 4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4" style:display-name="RTF_Num 4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1_20_3" style:display-name="RTF_Num 4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1_20_2" style:display-name="RTF_Num 4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1_20_1" style:display-name="RTF_Num 4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10" style:display-name="RTF_Num 4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9" style:display-name="RTF_Num 4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8" style:display-name="RTF_Num 4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7" style:display-name="RTF_Num 4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6" style:display-name="RTF_Num 4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0_20_5" style:display-name="RTF_Num 4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4" style:display-name="RTF_Num 4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0_20_3" style:display-name="RTF_Num 4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0_20_2" style:display-name="RTF_Num 4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0_20_1" style:display-name="RTF_Num 4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10" style:display-name="RTF_Num 3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9" style:display-name="RTF_Num 3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8" style:display-name="RTF_Num 3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7" style:display-name="RTF_Num 3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6" style:display-name="RTF_Num 3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9_20_5" style:display-name="RTF_Num 3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4" style:display-name="RTF_Num 3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9_20_3" style:display-name="RTF_Num 3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9_20_2" style:display-name="RTF_Num 3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9_20_1" style:display-name="RTF_Num 3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10" style:display-name="RTF_Num 3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9" style:display-name="RTF_Num 3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8" style:display-name="RTF_Num 3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7" style:display-name="RTF_Num 3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6" style:display-name="RTF_Num 3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8_20_5" style:display-name="RTF_Num 3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4" style:display-name="RTF_Num 3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8_20_3" style:display-name="RTF_Num 3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8_20_2" style:display-name="RTF_Num 3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8_20_1" style:display-name="RTF_Num 3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10" style:display-name="RTF_Num 3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9" style:display-name="RTF_Num 3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8" style:display-name="RTF_Num 3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7" style:display-name="RTF_Num 3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6" style:display-name="RTF_Num 3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7_20_5" style:display-name="RTF_Num 3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4" style:display-name="RTF_Num 3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7_20_3" style:display-name="RTF_Num 3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7_20_2" style:display-name="RTF_Num 3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7_20_1" style:display-name="RTF_Num 3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10" style:display-name="RTF_Num 3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9" style:display-name="RTF_Num 3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8" style:display-name="RTF_Num 3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7" style:display-name="RTF_Num 3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6" style:display-name="RTF_Num 3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6_20_5" style:display-name="RTF_Num 3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4" style:display-name="RTF_Num 3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6_20_3" style:display-name="RTF_Num 3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6_20_2" style:display-name="RTF_Num 3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6_20_1" style:display-name="RTF_Num 3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10" style:display-name="RTF_Num 3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9" style:display-name="RTF_Num 3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8" style:display-name="RTF_Num 3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7" style:display-name="RTF_Num 3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6" style:display-name="RTF_Num 3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5_20_5" style:display-name="RTF_Num 3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4" style:display-name="RTF_Num 3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5_20_3" style:display-name="RTF_Num 3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5_20_2" style:display-name="RTF_Num 3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5_20_1" style:display-name="RTF_Num 3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10" style:display-name="RTF_Num 3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9" style:display-name="RTF_Num 3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8" style:display-name="RTF_Num 3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7" style:display-name="RTF_Num 3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6" style:display-name="RTF_Num 3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4_20_5" style:display-name="RTF_Num 3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4" style:display-name="RTF_Num 3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4_20_3" style:display-name="RTF_Num 3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4_20_2" style:display-name="RTF_Num 3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4_20_1" style:display-name="RTF_Num 3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10" style:display-name="RTF_Num 3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9" style:display-name="RTF_Num 3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8" style:display-name="RTF_Num 3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7" style:display-name="RTF_Num 3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6" style:display-name="RTF_Num 3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3_20_5" style:display-name="RTF_Num 3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4" style:display-name="RTF_Num 3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3_20_3" style:display-name="RTF_Num 3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3_20_2" style:display-name="RTF_Num 3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3_20_1" style:display-name="RTF_Num 3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10" style:display-name="RTF_Num 3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9" style:display-name="RTF_Num 3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8" style:display-name="RTF_Num 3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7" style:display-name="RTF_Num 3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6" style:display-name="RTF_Num 3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2_20_5" style:display-name="RTF_Num 3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4" style:display-name="RTF_Num 3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2_20_3" style:display-name="RTF_Num 3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2_20_2" style:display-name="RTF_Num 3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2_20_1" style:display-name="RTF_Num 3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10" style:display-name="RTF_Num 3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9" style:display-name="RTF_Num 3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8" style:display-name="RTF_Num 3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7" style:display-name="RTF_Num 3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6" style:display-name="RTF_Num 3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1_20_5" style:display-name="RTF_Num 3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4" style:display-name="RTF_Num 3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1_20_3" style:display-name="RTF_Num 3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1_20_2" style:display-name="RTF_Num 3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1_20_1" style:display-name="RTF_Num 3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10" style:display-name="RTF_Num 3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9" style:display-name="RTF_Num 3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8" style:display-name="RTF_Num 3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7" style:display-name="RTF_Num 3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6" style:display-name="RTF_Num 3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0_20_5" style:display-name="RTF_Num 3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4" style:display-name="RTF_Num 3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0_20_3" style:display-name="RTF_Num 3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0_20_2" style:display-name="RTF_Num 3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0_20_1" style:display-name="RTF_Num 3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10" style:display-name="RTF_Num 3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9" style:display-name="RTF_Num 3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8" style:display-name="RTF_Num 3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7" style:display-name="RTF_Num 3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6" style:display-name="RTF_Num 3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9_20_5" style:display-name="RTF_Num 3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4" style:display-name="RTF_Num 3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9_20_3" style:display-name="RTF_Num 3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9_20_2" style:display-name="RTF_Num 3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9_20_1" style:display-name="RTF_Num 3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10" style:display-name="RTF_Num 3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9" style:display-name="RTF_Num 3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8" style:display-name="RTF_Num 3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7" style:display-name="RTF_Num 3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6" style:display-name="RTF_Num 3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8_20_5" style:display-name="RTF_Num 3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4" style:display-name="RTF_Num 3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8_20_3" style:display-name="RTF_Num 3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8_20_2" style:display-name="RTF_Num 3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8_20_1" style:display-name="RTF_Num 3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10" style:display-name="RTF_Num 3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9" style:display-name="RTF_Num 3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8" style:display-name="RTF_Num 3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7" style:display-name="RTF_Num 3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6" style:display-name="RTF_Num 3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7_20_5" style:display-name="RTF_Num 3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4" style:display-name="RTF_Num 3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7_20_3" style:display-name="RTF_Num 3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7_20_2" style:display-name="RTF_Num 3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7_20_1" style:display-name="RTF_Num 3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10" style:display-name="RTF_Num 3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9" style:display-name="RTF_Num 3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8" style:display-name="RTF_Num 3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7" style:display-name="RTF_Num 3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6" style:display-name="RTF_Num 3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6_20_5" style:display-name="RTF_Num 3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4" style:display-name="RTF_Num 3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6_20_3" style:display-name="RTF_Num 3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6_20_2" style:display-name="RTF_Num 3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6_20_1" style:display-name="RTF_Num 3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10" style:display-name="RTF_Num 3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9" style:display-name="RTF_Num 3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8" style:display-name="RTF_Num 3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7" style:display-name="RTF_Num 3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6" style:display-name="RTF_Num 3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5_20_5" style:display-name="RTF_Num 3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4" style:display-name="RTF_Num 3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5_20_3" style:display-name="RTF_Num 3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5_20_2" style:display-name="RTF_Num 3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5_20_1" style:display-name="RTF_Num 3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10" style:display-name="RTF_Num 3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9" style:display-name="RTF_Num 3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8" style:display-name="RTF_Num 3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7" style:display-name="RTF_Num 3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6" style:display-name="RTF_Num 3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4_20_5" style:display-name="RTF_Num 3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4" style:display-name="RTF_Num 3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4_20_3" style:display-name="RTF_Num 3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4_20_2" style:display-name="RTF_Num 3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4_20_1" style:display-name="RTF_Num 3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10" style:display-name="RTF_Num 3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9" style:display-name="RTF_Num 3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8" style:display-name="RTF_Num 3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7" style:display-name="RTF_Num 3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6" style:display-name="RTF_Num 3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3_20_5" style:display-name="RTF_Num 3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4" style:display-name="RTF_Num 3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3_20_3" style:display-name="RTF_Num 3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3_20_2" style:display-name="RTF_Num 3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3_20_1" style:display-name="RTF_Num 3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10" style:display-name="RTF_Num 3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9" style:display-name="RTF_Num 3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8" style:display-name="RTF_Num 3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7" style:display-name="RTF_Num 3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6" style:display-name="RTF_Num 3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2_20_5" style:display-name="RTF_Num 3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4" style:display-name="RTF_Num 3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2_20_3" style:display-name="RTF_Num 3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2_20_2" style:display-name="RTF_Num 3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2_20_1" style:display-name="RTF_Num 3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10" style:display-name="RTF_Num 3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9" style:display-name="RTF_Num 3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8" style:display-name="RTF_Num 3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7" style:display-name="RTF_Num 3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6" style:display-name="RTF_Num 3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1_20_5" style:display-name="RTF_Num 3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4" style:display-name="RTF_Num 3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1_20_3" style:display-name="RTF_Num 3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1_20_2" style:display-name="RTF_Num 3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1_20_1" style:display-name="RTF_Num 3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10" style:display-name="RTF_Num 3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9" style:display-name="RTF_Num 3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8" style:display-name="RTF_Num 3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7" style:display-name="RTF_Num 3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6" style:display-name="RTF_Num 3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0_20_5" style:display-name="RTF_Num 3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4" style:display-name="RTF_Num 3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0_20_3" style:display-name="RTF_Num 3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0_20_2" style:display-name="RTF_Num 3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0_20_1" style:display-name="RTF_Num 3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10" style:display-name="RTF_Num 3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9" style:display-name="RTF_Num 3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8" style:display-name="RTF_Num 3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7" style:display-name="RTF_Num 3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6" style:display-name="RTF_Num 3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9_20_5" style:display-name="RTF_Num 3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4" style:display-name="RTF_Num 3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9_20_3" style:display-name="RTF_Num 3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9_20_2" style:display-name="RTF_Num 3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9_20_1" style:display-name="RTF_Num 3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10" style:display-name="RTF_Num 3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9" style:display-name="RTF_Num 3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8" style:display-name="RTF_Num 3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7" style:display-name="RTF_Num 3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6" style:display-name="RTF_Num 3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8_20_5" style:display-name="RTF_Num 3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4" style:display-name="RTF_Num 3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8_20_3" style:display-name="RTF_Num 3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8_20_2" style:display-name="RTF_Num 3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8_20_1" style:display-name="RTF_Num 3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10" style:display-name="RTF_Num 3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9" style:display-name="RTF_Num 3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8" style:display-name="RTF_Num 3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7" style:display-name="RTF_Num 3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6" style:display-name="RTF_Num 3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7_20_5" style:display-name="RTF_Num 3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4" style:display-name="RTF_Num 3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7_20_3" style:display-name="RTF_Num 3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7_20_2" style:display-name="RTF_Num 3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7_20_1" style:display-name="RTF_Num 3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10" style:display-name="RTF_Num 3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9" style:display-name="RTF_Num 3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8" style:display-name="RTF_Num 3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7" style:display-name="RTF_Num 3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6" style:display-name="RTF_Num 3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6_20_5" style:display-name="RTF_Num 3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4" style:display-name="RTF_Num 3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6_20_3" style:display-name="RTF_Num 3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6_20_2" style:display-name="RTF_Num 3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6_20_1" style:display-name="RTF_Num 3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10" style:display-name="RTF_Num 3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9" style:display-name="RTF_Num 3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8" style:display-name="RTF_Num 3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7" style:display-name="RTF_Num 3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6" style:display-name="RTF_Num 3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5_20_5" style:display-name="RTF_Num 3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4" style:display-name="RTF_Num 3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5_20_3" style:display-name="RTF_Num 3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5_20_2" style:display-name="RTF_Num 3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5_20_1" style:display-name="RTF_Num 3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10" style:display-name="RTF_Num 3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9" style:display-name="RTF_Num 3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8" style:display-name="RTF_Num 3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7" style:display-name="RTF_Num 3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6" style:display-name="RTF_Num 3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4_20_5" style:display-name="RTF_Num 3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4" style:display-name="RTF_Num 3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4_20_3" style:display-name="RTF_Num 3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4_20_2" style:display-name="RTF_Num 3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4_20_1" style:display-name="RTF_Num 3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10" style:display-name="RTF_Num 3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9" style:display-name="RTF_Num 3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8" style:display-name="RTF_Num 3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7" style:display-name="RTF_Num 3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6" style:display-name="RTF_Num 3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2_20_5" style:display-name="RTF_Num 3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4" style:display-name="RTF_Num 3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2_20_3" style:display-name="RTF_Num 3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2_20_2" style:display-name="RTF_Num 3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2_20_1" style:display-name="RTF_Num 3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10" style:display-name="RTF_Num 3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9" style:display-name="RTF_Num 3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8" style:display-name="RTF_Num 3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7" style:display-name="RTF_Num 3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6" style:display-name="RTF_Num 3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1_20_5" style:display-name="RTF_Num 3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4" style:display-name="RTF_Num 3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1_20_3" style:display-name="RTF_Num 3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1_20_2" style:display-name="RTF_Num 3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1_20_1" style:display-name="RTF_Num 3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10" style:display-name="RTF_Num 3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9" style:display-name="RTF_Num 3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8" style:display-name="RTF_Num 3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7" style:display-name="RTF_Num 3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6" style:display-name="RTF_Num 3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0_20_5" style:display-name="RTF_Num 3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4" style:display-name="RTF_Num 3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0_20_3" style:display-name="RTF_Num 3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0_20_2" style:display-name="RTF_Num 3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0_20_1" style:display-name="RTF_Num 3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10" style:display-name="RTF_Num 3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9" style:display-name="RTF_Num 3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8" style:display-name="RTF_Num 3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7" style:display-name="RTF_Num 3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6" style:display-name="RTF_Num 3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9_20_5" style:display-name="RTF_Num 3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4" style:display-name="RTF_Num 3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9_20_3" style:display-name="RTF_Num 3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9_20_2" style:display-name="RTF_Num 3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9_20_1" style:display-name="RTF_Num 3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10" style:display-name="RTF_Num 3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9" style:display-name="RTF_Num 3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8" style:display-name="RTF_Num 3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7" style:display-name="RTF_Num 3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6" style:display-name="RTF_Num 3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8_20_5" style:display-name="RTF_Num 3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4" style:display-name="RTF_Num 3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8_20_3" style:display-name="RTF_Num 3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8_20_2" style:display-name="RTF_Num 3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8_20_1" style:display-name="RTF_Num 3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10" style:display-name="RTF_Num 3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9" style:display-name="RTF_Num 3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8" style:display-name="RTF_Num 3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7" style:display-name="RTF_Num 3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6" style:display-name="RTF_Num 3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7_20_5" style:display-name="RTF_Num 3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4" style:display-name="RTF_Num 3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7_20_3" style:display-name="RTF_Num 3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7_20_2" style:display-name="RTF_Num 3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7_20_1" style:display-name="RTF_Num 3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10" style:display-name="RTF_Num 3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9" style:display-name="RTF_Num 3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8" style:display-name="RTF_Num 3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7" style:display-name="RTF_Num 3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6" style:display-name="RTF_Num 3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6_20_5" style:display-name="RTF_Num 3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4" style:display-name="RTF_Num 3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6_20_3" style:display-name="RTF_Num 3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6_20_2" style:display-name="RTF_Num 3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6_20_1" style:display-name="RTF_Num 3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10" style:display-name="RTF_Num 3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9" style:display-name="RTF_Num 3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8" style:display-name="RTF_Num 3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7" style:display-name="RTF_Num 3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6" style:display-name="RTF_Num 3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5_20_5" style:display-name="RTF_Num 3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4" style:display-name="RTF_Num 3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5_20_3" style:display-name="RTF_Num 3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5_20_2" style:display-name="RTF_Num 3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5_20_1" style:display-name="RTF_Num 3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10" style:display-name="RTF_Num 3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9" style:display-name="RTF_Num 3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8" style:display-name="RTF_Num 3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7" style:display-name="RTF_Num 3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6" style:display-name="RTF_Num 3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4_20_5" style:display-name="RTF_Num 3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4" style:display-name="RTF_Num 3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4_20_3" style:display-name="RTF_Num 3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4_20_2" style:display-name="RTF_Num 3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4_20_1" style:display-name="RTF_Num 3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10" style:display-name="RTF_Num 3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9" style:display-name="RTF_Num 3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8" style:display-name="RTF_Num 3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7" style:display-name="RTF_Num 3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6" style:display-name="RTF_Num 3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3_20_5" style:display-name="RTF_Num 3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4" style:display-name="RTF_Num 3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3_20_3" style:display-name="RTF_Num 3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3_20_2" style:display-name="RTF_Num 3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3_20_1" style:display-name="RTF_Num 3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10" style:display-name="RTF_Num 3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9" style:display-name="RTF_Num 3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8" style:display-name="RTF_Num 3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7" style:display-name="RTF_Num 3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6" style:display-name="RTF_Num 3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2_20_5" style:display-name="RTF_Num 3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4" style:display-name="RTF_Num 3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2_20_3" style:display-name="RTF_Num 3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2_20_2" style:display-name="RTF_Num 3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2_20_1" style:display-name="RTF_Num 3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10" style:display-name="RTF_Num 3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9" style:display-name="RTF_Num 3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8" style:display-name="RTF_Num 3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7" style:display-name="RTF_Num 3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6" style:display-name="RTF_Num 3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1_20_5" style:display-name="RTF_Num 3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4" style:display-name="RTF_Num 3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1_20_3" style:display-name="RTF_Num 3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1_20_2" style:display-name="RTF_Num 3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1_20_1" style:display-name="RTF_Num 3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10" style:display-name="RTF_Num 3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9" style:display-name="RTF_Num 3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8" style:display-name="RTF_Num 3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7" style:display-name="RTF_Num 3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6" style:display-name="RTF_Num 3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0_20_5" style:display-name="RTF_Num 3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4" style:display-name="RTF_Num 3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0_20_3" style:display-name="RTF_Num 3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0_20_2" style:display-name="RTF_Num 3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0_20_1" style:display-name="RTF_Num 3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10" style:display-name="RTF_Num 3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9" style:display-name="RTF_Num 3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8" style:display-name="RTF_Num 3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7" style:display-name="RTF_Num 3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6" style:display-name="RTF_Num 3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9_20_5" style:display-name="RTF_Num 3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4" style:display-name="RTF_Num 3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9_20_3" style:display-name="RTF_Num 3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9_20_2" style:display-name="RTF_Num 3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9_20_1" style:display-name="RTF_Num 3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10" style:display-name="RTF_Num 3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9" style:display-name="RTF_Num 3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8" style:display-name="RTF_Num 3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7" style:display-name="RTF_Num 3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6" style:display-name="RTF_Num 3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8_20_5" style:display-name="RTF_Num 3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4" style:display-name="RTF_Num 3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8_20_3" style:display-name="RTF_Num 3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8_20_2" style:display-name="RTF_Num 3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8_20_1" style:display-name="RTF_Num 3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10" style:display-name="RTF_Num 3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9" style:display-name="RTF_Num 3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8" style:display-name="RTF_Num 3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7" style:display-name="RTF_Num 3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6" style:display-name="RTF_Num 3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7_20_5" style:display-name="RTF_Num 3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4" style:display-name="RTF_Num 3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7_20_3" style:display-name="RTF_Num 3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7_20_2" style:display-name="RTF_Num 3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7_20_1" style:display-name="RTF_Num 3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10" style:display-name="RTF_Num 3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9" style:display-name="RTF_Num 3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8" style:display-name="RTF_Num 3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7" style:display-name="RTF_Num 3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6" style:display-name="RTF_Num 3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5_20_5" style:display-name="RTF_Num 3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4" style:display-name="RTF_Num 3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5_20_3" style:display-name="RTF_Num 3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5_20_2" style:display-name="RTF_Num 3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5_20_1" style:display-name="RTF_Num 3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10" style:display-name="RTF_Num 3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9" style:display-name="RTF_Num 3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8" style:display-name="RTF_Num 3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7" style:display-name="RTF_Num 3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6" style:display-name="RTF_Num 3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0_20_5" style:display-name="RTF_Num 3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4" style:display-name="RTF_Num 3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0_20_3" style:display-name="RTF_Num 3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0_20_2" style:display-name="RTF_Num 3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0_20_1" style:display-name="RTF_Num 3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10" style:display-name="RTF_Num 3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9" style:display-name="RTF_Num 3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8" style:display-name="RTF_Num 3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7" style:display-name="RTF_Num 3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6" style:display-name="RTF_Num 3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9_20_5" style:display-name="RTF_Num 3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4" style:display-name="RTF_Num 3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9_20_3" style:display-name="RTF_Num 3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9_20_2" style:display-name="RTF_Num 3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9_20_1" style:display-name="RTF_Num 3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10" style:display-name="RTF_Num 3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9" style:display-name="RTF_Num 3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8" style:display-name="RTF_Num 3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7" style:display-name="RTF_Num 3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6" style:display-name="RTF_Num 3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8_20_5" style:display-name="RTF_Num 3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4" style:display-name="RTF_Num 3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8_20_3" style:display-name="RTF_Num 3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8_20_2" style:display-name="RTF_Num 3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8_20_1" style:display-name="RTF_Num 3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10" style:display-name="RTF_Num 3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9" style:display-name="RTF_Num 3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8" style:display-name="RTF_Num 3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7" style:display-name="RTF_Num 3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6" style:display-name="RTF_Num 3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5" style:display-name="RTF_Num 3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4" style:display-name="RTF_Num 3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7_20_3" style:display-name="RTF_Num 34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7_20_2" style:display-name="RTF_Num 3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7_20_1" style:display-name="RTF_Num 3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10" style:display-name="RTF_Num 3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9" style:display-name="RTF_Num 3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8" style:display-name="RTF_Num 3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7" style:display-name="RTF_Num 3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6" style:display-name="RTF_Num 3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6_20_5" style:display-name="RTF_Num 3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4" style:display-name="RTF_Num 3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6_20_3" style:display-name="RTF_Num 3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6_20_2" style:display-name="RTF_Num 3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6_20_1" style:display-name="RTF_Num 3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10" style:display-name="RTF_Num 3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9" style:display-name="RTF_Num 3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8" style:display-name="RTF_Num 3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7" style:display-name="RTF_Num 3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6" style:display-name="RTF_Num 3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5_20_5" style:display-name="RTF_Num 3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4" style:display-name="RTF_Num 3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5_20_3" style:display-name="RTF_Num 3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5_20_2" style:display-name="RTF_Num 3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5_20_1" style:display-name="RTF_Num 3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10" style:display-name="RTF_Num 3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9" style:display-name="RTF_Num 3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8" style:display-name="RTF_Num 3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7" style:display-name="RTF_Num 3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6" style:display-name="RTF_Num 3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4_20_5" style:display-name="RTF_Num 3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4" style:display-name="RTF_Num 3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4_20_3" style:display-name="RTF_Num 3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4_20_2" style:display-name="RTF_Num 3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4_20_1" style:display-name="RTF_Num 3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10" style:display-name="RTF_Num 3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9" style:display-name="RTF_Num 3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8" style:display-name="RTF_Num 3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7" style:display-name="RTF_Num 3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6" style:display-name="RTF_Num 3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3_20_5" style:display-name="RTF_Num 3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4" style:display-name="RTF_Num 3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3_20_3" style:display-name="RTF_Num 3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3_20_2" style:display-name="RTF_Num 3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3_20_1" style:display-name="RTF_Num 3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10" style:display-name="RTF_Num 3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9" style:display-name="RTF_Num 3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8" style:display-name="RTF_Num 3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7" style:display-name="RTF_Num 3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6" style:display-name="RTF_Num 3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2_20_5" style:display-name="RTF_Num 3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4" style:display-name="RTF_Num 3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2_20_3" style:display-name="RTF_Num 3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2_20_2" style:display-name="RTF_Num 3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2_20_1" style:display-name="RTF_Num 3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10" style:display-name="RTF_Num 3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9" style:display-name="RTF_Num 3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8" style:display-name="RTF_Num 3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7" style:display-name="RTF_Num 3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6" style:display-name="RTF_Num 3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1_20_5" style:display-name="RTF_Num 3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4" style:display-name="RTF_Num 3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1_20_3" style:display-name="RTF_Num 3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1_20_2" style:display-name="RTF_Num 3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1_20_1" style:display-name="RTF_Num 3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10" style:display-name="RTF_Num 3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9" style:display-name="RTF_Num 3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8" style:display-name="RTF_Num 3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7" style:display-name="RTF_Num 3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6" style:display-name="RTF_Num 3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0_20_5" style:display-name="RTF_Num 3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4" style:display-name="RTF_Num 3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0_20_3" style:display-name="RTF_Num 3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0_20_2" style:display-name="RTF_Num 3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0_20_1" style:display-name="RTF_Num 3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10" style:display-name="RTF_Num 3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9" style:display-name="RTF_Num 3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8" style:display-name="RTF_Num 3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7" style:display-name="RTF_Num 3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6" style:display-name="RTF_Num 3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9_20_5" style:display-name="RTF_Num 3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4" style:display-name="RTF_Num 3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9_20_3" style:display-name="RTF_Num 3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9_20_2" style:display-name="RTF_Num 3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9_20_1" style:display-name="RTF_Num 3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10" style:display-name="RTF_Num 3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9" style:display-name="RTF_Num 3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8" style:display-name="RTF_Num 3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7" style:display-name="RTF_Num 3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6" style:display-name="RTF_Num 3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8_20_5" style:display-name="RTF_Num 3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4" style:display-name="RTF_Num 3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8_20_3" style:display-name="RTF_Num 3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8_20_2" style:display-name="RTF_Num 3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8_20_1" style:display-name="RTF_Num 3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10" style:display-name="RTF_Num 3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9" style:display-name="RTF_Num 3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8" style:display-name="RTF_Num 3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7" style:display-name="RTF_Num 3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6" style:display-name="RTF_Num 3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5" style:display-name="RTF_Num 3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4" style:display-name="RTF_Num 3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7_20_3" style:display-name="RTF_Num 33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7_20_2" style:display-name="RTF_Num 3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7_20_1" style:display-name="RTF_Num 3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10" style:display-name="RTF_Num 3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9" style:display-name="RTF_Num 3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8" style:display-name="RTF_Num 3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7" style:display-name="RTF_Num 3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6" style:display-name="RTF_Num 3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6_20_5" style:display-name="RTF_Num 3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4" style:display-name="RTF_Num 3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6_20_3" style:display-name="RTF_Num 3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6_20_2" style:display-name="RTF_Num 3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6_20_1" style:display-name="RTF_Num 3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10" style:display-name="RTF_Num 3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9" style:display-name="RTF_Num 3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8" style:display-name="RTF_Num 3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7" style:display-name="RTF_Num 3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6" style:display-name="RTF_Num 3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5_20_5" style:display-name="RTF_Num 3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4" style:display-name="RTF_Num 3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5_20_3" style:display-name="RTF_Num 3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5_20_2" style:display-name="RTF_Num 3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5_20_1" style:display-name="RTF_Num 3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10" style:display-name="RTF_Num 3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9" style:display-name="RTF_Num 3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8" style:display-name="RTF_Num 3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7" style:display-name="RTF_Num 3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6" style:display-name="RTF_Num 3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4_20_5" style:display-name="RTF_Num 3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4" style:display-name="RTF_Num 3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4_20_3" style:display-name="RTF_Num 3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4_20_2" style:display-name="RTF_Num 3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4_20_1" style:display-name="RTF_Num 3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10" style:display-name="RTF_Num 3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9" style:display-name="RTF_Num 3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8" style:display-name="RTF_Num 3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7" style:display-name="RTF_Num 3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6" style:display-name="RTF_Num 3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3_20_5" style:display-name="RTF_Num 3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4" style:display-name="RTF_Num 3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3_20_3" style:display-name="RTF_Num 3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3_20_2" style:display-name="RTF_Num 3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3_20_1" style:display-name="RTF_Num 3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10" style:display-name="RTF_Num 3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9" style:display-name="RTF_Num 3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8" style:display-name="RTF_Num 3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7" style:display-name="RTF_Num 3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6" style:display-name="RTF_Num 3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2_20_5" style:display-name="RTF_Num 3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4" style:display-name="RTF_Num 3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2_20_3" style:display-name="RTF_Num 3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2_20_2" style:display-name="RTF_Num 3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2_20_1" style:display-name="RTF_Num 3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10" style:display-name="RTF_Num 3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9" style:display-name="RTF_Num 3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8" style:display-name="RTF_Num 3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7" style:display-name="RTF_Num 3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6" style:display-name="RTF_Num 3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1_20_5" style:display-name="RTF_Num 3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4" style:display-name="RTF_Num 3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1_20_3" style:display-name="RTF_Num 3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1_20_2" style:display-name="RTF_Num 3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1_20_1" style:display-name="RTF_Num 3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10" style:display-name="RTF_Num 3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9" style:display-name="RTF_Num 3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8" style:display-name="RTF_Num 3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7" style:display-name="RTF_Num 3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6" style:display-name="RTF_Num 3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9_20_5" style:display-name="RTF_Num 3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4" style:display-name="RTF_Num 3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9_20_3" style:display-name="RTF_Num 3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9_20_2" style:display-name="RTF_Num 3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9_20_1" style:display-name="RTF_Num 3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10" style:display-name="RTF_Num 3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9" style:display-name="RTF_Num 3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8" style:display-name="RTF_Num 3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7" style:display-name="RTF_Num 3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6" style:display-name="RTF_Num 3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8_20_5" style:display-name="RTF_Num 3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4" style:display-name="RTF_Num 3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8_20_3" style:display-name="RTF_Num 3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8_20_2" style:display-name="RTF_Num 3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8_20_1" style:display-name="RTF_Num 3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10" style:display-name="RTF_Num 3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9" style:display-name="RTF_Num 3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8" style:display-name="RTF_Num 3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7" style:display-name="RTF_Num 3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6" style:display-name="RTF_Num 3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7_20_5" style:display-name="RTF_Num 3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4" style:display-name="RTF_Num 3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7_20_3" style:display-name="RTF_Num 3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7_20_2" style:display-name="RTF_Num 3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7_20_1" style:display-name="RTF_Num 3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10" style:display-name="RTF_Num 3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9" style:display-name="RTF_Num 3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8" style:display-name="RTF_Num 3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7" style:display-name="RTF_Num 3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6" style:display-name="RTF_Num 3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6_20_5" style:display-name="RTF_Num 3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4" style:display-name="RTF_Num 3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6_20_3" style:display-name="RTF_Num 3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6_20_2" style:display-name="RTF_Num 3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6_20_1" style:display-name="RTF_Num 3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10" style:display-name="RTF_Num 3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9" style:display-name="RTF_Num 3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8" style:display-name="RTF_Num 3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7" style:display-name="RTF_Num 3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6" style:display-name="RTF_Num 3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5_20_5" style:display-name="RTF_Num 3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4" style:display-name="RTF_Num 3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5_20_3" style:display-name="RTF_Num 3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5_20_2" style:display-name="RTF_Num 3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5_20_1" style:display-name="RTF_Num 3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10" style:display-name="RTF_Num 3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9" style:display-name="RTF_Num 3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8" style:display-name="RTF_Num 3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7" style:display-name="RTF_Num 3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6" style:display-name="RTF_Num 3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4_20_5" style:display-name="RTF_Num 3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4" style:display-name="RTF_Num 3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4_20_3" style:display-name="RTF_Num 3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4_20_2" style:display-name="RTF_Num 3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4_20_1" style:display-name="RTF_Num 3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10" style:display-name="RTF_Num 3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9" style:display-name="RTF_Num 3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8" style:display-name="RTF_Num 3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7" style:display-name="RTF_Num 3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6" style:display-name="RTF_Num 3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3_20_5" style:display-name="RTF_Num 3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4" style:display-name="RTF_Num 3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3_20_3" style:display-name="RTF_Num 3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3_20_2" style:display-name="RTF_Num 3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3_20_1" style:display-name="RTF_Num 3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10" style:display-name="RTF_Num 3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9" style:display-name="RTF_Num 3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8" style:display-name="RTF_Num 3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7" style:display-name="RTF_Num 3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6" style:display-name="RTF_Num 3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2_20_5" style:display-name="RTF_Num 3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4" style:display-name="RTF_Num 3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2_20_3" style:display-name="RTF_Num 3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2_20_2" style:display-name="RTF_Num 3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2_20_1" style:display-name="RTF_Num 3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10" style:display-name="RTF_Num 3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9" style:display-name="RTF_Num 3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8" style:display-name="RTF_Num 3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7" style:display-name="RTF_Num 3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6" style:display-name="RTF_Num 3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1_20_5" style:display-name="RTF_Num 3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4" style:display-name="RTF_Num 3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1_20_3" style:display-name="RTF_Num 3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1_20_2" style:display-name="RTF_Num 3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1_20_1" style:display-name="RTF_Num 3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10" style:display-name="RTF_Num 3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9" style:display-name="RTF_Num 3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8" style:display-name="RTF_Num 3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7" style:display-name="RTF_Num 3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6" style:display-name="RTF_Num 3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0_20_5" style:display-name="RTF_Num 3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4" style:display-name="RTF_Num 3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0_20_3" style:display-name="RTF_Num 3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0_20_2" style:display-name="RTF_Num 3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0_20_1" style:display-name="RTF_Num 3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10" style:display-name="RTF_Num 3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9" style:display-name="RTF_Num 3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8" style:display-name="RTF_Num 3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7" style:display-name="RTF_Num 3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6" style:display-name="RTF_Num 3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5" style:display-name="RTF_Num 3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4" style:display-name="RTF_Num 3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9_20_3" style:display-name="RTF_Num 31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9_20_2" style:display-name="RTF_Num 3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9_20_1" style:display-name="RTF_Num 3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10" style:display-name="RTF_Num 3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9" style:display-name="RTF_Num 3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8" style:display-name="RTF_Num 3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7" style:display-name="RTF_Num 3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6" style:display-name="RTF_Num 3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8_20_5" style:display-name="RTF_Num 3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4" style:display-name="RTF_Num 3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8_20_3" style:display-name="RTF_Num 3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8_20_2" style:display-name="RTF_Num 3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8_20_1" style:display-name="RTF_Num 3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10" style:display-name="RTF_Num 3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9" style:display-name="RTF_Num 3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8" style:display-name="RTF_Num 3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7" style:display-name="RTF_Num 3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6" style:display-name="RTF_Num 3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7_20_5" style:display-name="RTF_Num 3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4" style:display-name="RTF_Num 3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7_20_3" style:display-name="RTF_Num 3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7_20_2" style:display-name="RTF_Num 3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7_20_1" style:display-name="RTF_Num 3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10" style:display-name="RTF_Num 3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9" style:display-name="RTF_Num 3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8" style:display-name="RTF_Num 3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7" style:display-name="RTF_Num 3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6" style:display-name="RTF_Num 3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6_20_5" style:display-name="RTF_Num 3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4" style:display-name="RTF_Num 3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6_20_3" style:display-name="RTF_Num 3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6_20_2" style:display-name="RTF_Num 3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6_20_1" style:display-name="RTF_Num 3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10" style:display-name="RTF_Num 3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9" style:display-name="RTF_Num 3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8" style:display-name="RTF_Num 3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7" style:display-name="RTF_Num 3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6" style:display-name="RTF_Num 3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5_20_5" style:display-name="RTF_Num 3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4" style:display-name="RTF_Num 3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5_20_3" style:display-name="RTF_Num 3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5_20_2" style:display-name="RTF_Num 3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5_20_1" style:display-name="RTF_Num 3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10" style:display-name="RTF_Num 3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9" style:display-name="RTF_Num 3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8" style:display-name="RTF_Num 3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7" style:display-name="RTF_Num 3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6" style:display-name="RTF_Num 3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4_20_5" style:display-name="RTF_Num 3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4" style:display-name="RTF_Num 3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4_20_3" style:display-name="RTF_Num 3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4_20_2" style:display-name="RTF_Num 3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4_20_1" style:display-name="RTF_Num 3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10" style:display-name="RTF_Num 3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9" style:display-name="RTF_Num 3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8" style:display-name="RTF_Num 3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7" style:display-name="RTF_Num 3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6" style:display-name="RTF_Num 3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3_20_5" style:display-name="RTF_Num 3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4" style:display-name="RTF_Num 3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3_20_3" style:display-name="RTF_Num 3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3_20_2" style:display-name="RTF_Num 3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3_20_1" style:display-name="RTF_Num 3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10" style:display-name="RTF_Num 3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9" style:display-name="RTF_Num 3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8" style:display-name="RTF_Num 3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7" style:display-name="RTF_Num 3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6" style:display-name="RTF_Num 3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2_20_5" style:display-name="RTF_Num 3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4" style:display-name="RTF_Num 3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2_20_3" style:display-name="RTF_Num 3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2_20_2" style:display-name="RTF_Num 3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2_20_1" style:display-name="RTF_Num 3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10" style:display-name="RTF_Num 3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9" style:display-name="RTF_Num 3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8" style:display-name="RTF_Num 3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7" style:display-name="RTF_Num 3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6" style:display-name="RTF_Num 3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5" style:display-name="RTF_Num 3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4" style:display-name="RTF_Num 3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1_20_3" style:display-name="RTF_Num 3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1_20_2" style:display-name="RTF_Num 3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1_20_1" style:display-name="RTF_Num 3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10" style:display-name="RTF_Num 3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9" style:display-name="RTF_Num 3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8" style:display-name="RTF_Num 3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7" style:display-name="RTF_Num 3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6" style:display-name="RTF_Num 3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0_20_5" style:display-name="RTF_Num 3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4" style:display-name="RTF_Num 3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0_20_3" style:display-name="RTF_Num 3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0_20_2" style:display-name="RTF_Num 3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0_20_1" style:display-name="RTF_Num 3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10" style:display-name="RTF_Num 3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9" style:display-name="RTF_Num 3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8" style:display-name="RTF_Num 3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7" style:display-name="RTF_Num 3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6" style:display-name="RTF_Num 3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9_20_5" style:display-name="RTF_Num 3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4" style:display-name="RTF_Num 3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9_20_3" style:display-name="RTF_Num 3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9_20_2" style:display-name="RTF_Num 3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9_20_1" style:display-name="RTF_Num 3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10" style:display-name="RTF_Num 3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9" style:display-name="RTF_Num 3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8" style:display-name="RTF_Num 3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7" style:display-name="RTF_Num 3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6" style:display-name="RTF_Num 3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8_20_5" style:display-name="RTF_Num 3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4" style:display-name="RTF_Num 3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8_20_3" style:display-name="RTF_Num 3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8_20_2" style:display-name="RTF_Num 3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8_20_1" style:display-name="RTF_Num 3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10" style:display-name="RTF_Num 3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9" style:display-name="RTF_Num 3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8" style:display-name="RTF_Num 3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7" style:display-name="RTF_Num 3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6" style:display-name="RTF_Num 3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7_20_5" style:display-name="RTF_Num 3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4" style:display-name="RTF_Num 3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7_20_3" style:display-name="RTF_Num 3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7_20_2" style:display-name="RTF_Num 3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7_20_1" style:display-name="RTF_Num 3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10" style:display-name="RTF_Num 3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9" style:display-name="RTF_Num 3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8" style:display-name="RTF_Num 3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7" style:display-name="RTF_Num 3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6" style:display-name="RTF_Num 3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6_20_5" style:display-name="RTF_Num 3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4" style:display-name="RTF_Num 3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6_20_3" style:display-name="RTF_Num 3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6_20_2" style:display-name="RTF_Num 3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6_20_1" style:display-name="RTF_Num 3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10" style:display-name="RTF_Num 3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9" style:display-name="RTF_Num 3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8" style:display-name="RTF_Num 3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7" style:display-name="RTF_Num 3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6" style:display-name="RTF_Num 3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5_20_5" style:display-name="RTF_Num 3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4" style:display-name="RTF_Num 3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5_20_3" style:display-name="RTF_Num 3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5_20_2" style:display-name="RTF_Num 3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5_20_1" style:display-name="RTF_Num 3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10" style:display-name="RTF_Num 3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9" style:display-name="RTF_Num 3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8" style:display-name="RTF_Num 3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7" style:display-name="RTF_Num 3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6" style:display-name="RTF_Num 3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4_20_5" style:display-name="RTF_Num 3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4" style:display-name="RTF_Num 3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4_20_3" style:display-name="RTF_Num 3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4_20_2" style:display-name="RTF_Num 3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4_20_1" style:display-name="RTF_Num 3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10" style:display-name="RTF_Num 3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9" style:display-name="RTF_Num 3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8" style:display-name="RTF_Num 3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7" style:display-name="RTF_Num 3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6" style:display-name="RTF_Num 3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3_20_5" style:display-name="RTF_Num 3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4" style:display-name="RTF_Num 3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3_20_3" style:display-name="RTF_Num 3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3_20_2" style:display-name="RTF_Num 3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3_20_1" style:display-name="RTF_Num 3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10" style:display-name="RTF_Num 3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9" style:display-name="RTF_Num 3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8" style:display-name="RTF_Num 3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7" style:display-name="RTF_Num 3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6" style:display-name="RTF_Num 3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2_20_5" style:display-name="RTF_Num 3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4" style:display-name="RTF_Num 3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2_20_3" style:display-name="RTF_Num 3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2_20_2" style:display-name="RTF_Num 3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2_20_1" style:display-name="RTF_Num 3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10" style:display-name="RTF_Num 3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9" style:display-name="RTF_Num 3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8" style:display-name="RTF_Num 3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7" style:display-name="RTF_Num 3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6" style:display-name="RTF_Num 3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1_20_5" style:display-name="RTF_Num 3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4" style:display-name="RTF_Num 3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1_20_3" style:display-name="RTF_Num 3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1_20_2" style:display-name="RTF_Num 3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1_20_1" style:display-name="RTF_Num 3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10" style:display-name="RTF_Num 3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9" style:display-name="RTF_Num 3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8" style:display-name="RTF_Num 3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7" style:display-name="RTF_Num 3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6" style:display-name="RTF_Num 3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0_20_5" style:display-name="RTF_Num 3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4" style:display-name="RTF_Num 3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0_20_3" style:display-name="RTF_Num 3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0_20_2" style:display-name="RTF_Num 3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0_20_1" style:display-name="RTF_Num 3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10" style:display-name="RTF_Num 2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9" style:display-name="RTF_Num 2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8" style:display-name="RTF_Num 2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7" style:display-name="RTF_Num 2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6" style:display-name="RTF_Num 2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9_20_5" style:display-name="RTF_Num 2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4" style:display-name="RTF_Num 2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9_20_3" style:display-name="RTF_Num 2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9_20_2" style:display-name="RTF_Num 2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9_20_1" style:display-name="RTF_Num 2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10" style:display-name="RTF_Num 2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9" style:display-name="RTF_Num 2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8" style:display-name="RTF_Num 2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7" style:display-name="RTF_Num 2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6" style:display-name="RTF_Num 2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8_20_5" style:display-name="RTF_Num 2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4" style:display-name="RTF_Num 2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8_20_3" style:display-name="RTF_Num 2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8_20_2" style:display-name="RTF_Num 2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8_20_1" style:display-name="RTF_Num 2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10" style:display-name="RTF_Num 2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9" style:display-name="RTF_Num 2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8" style:display-name="RTF_Num 2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7" style:display-name="RTF_Num 2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6" style:display-name="RTF_Num 2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5" style:display-name="RTF_Num 2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4" style:display-name="RTF_Num 2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7_20_3" style:display-name="RTF_Num 29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7_20_2" style:display-name="RTF_Num 2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7_20_1" style:display-name="RTF_Num 2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10" style:display-name="RTF_Num 2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9" style:display-name="RTF_Num 2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8" style:display-name="RTF_Num 2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7" style:display-name="RTF_Num 2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6" style:display-name="RTF_Num 2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6_20_5" style:display-name="RTF_Num 2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4" style:display-name="RTF_Num 2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6_20_3" style:display-name="RTF_Num 2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6_20_2" style:display-name="RTF_Num 2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6_20_1" style:display-name="RTF_Num 2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10" style:display-name="RTF_Num 2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9" style:display-name="RTF_Num 2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8" style:display-name="RTF_Num 2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7" style:display-name="RTF_Num 2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6" style:display-name="RTF_Num 2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5_20_5" style:display-name="RTF_Num 2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4" style:display-name="RTF_Num 2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5_20_3" style:display-name="RTF_Num 2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5_20_2" style:display-name="RTF_Num 2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5_20_1" style:display-name="RTF_Num 2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10" style:display-name="RTF_Num 2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9" style:display-name="RTF_Num 2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8" style:display-name="RTF_Num 2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7" style:display-name="RTF_Num 2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6" style:display-name="RTF_Num 2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4_20_5" style:display-name="RTF_Num 2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4" style:display-name="RTF_Num 2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4_20_3" style:display-name="RTF_Num 2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4_20_2" style:display-name="RTF_Num 2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4_20_1" style:display-name="RTF_Num 2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10" style:display-name="RTF_Num 2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9" style:display-name="RTF_Num 2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8" style:display-name="RTF_Num 2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7" style:display-name="RTF_Num 2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6" style:display-name="RTF_Num 2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3_20_5" style:display-name="RTF_Num 2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4" style:display-name="RTF_Num 2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3_20_3" style:display-name="RTF_Num 2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3_20_2" style:display-name="RTF_Num 2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3_20_1" style:display-name="RTF_Num 2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10" style:display-name="RTF_Num 2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9" style:display-name="RTF_Num 2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8" style:display-name="RTF_Num 2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7" style:display-name="RTF_Num 2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6" style:display-name="RTF_Num 2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2_20_5" style:display-name="RTF_Num 2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4" style:display-name="RTF_Num 2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2_20_3" style:display-name="RTF_Num 2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2_20_2" style:display-name="RTF_Num 2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2_20_1" style:display-name="RTF_Num 2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10" style:display-name="RTF_Num 2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9" style:display-name="RTF_Num 2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8" style:display-name="RTF_Num 2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7" style:display-name="RTF_Num 2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6" style:display-name="RTF_Num 2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1_20_5" style:display-name="RTF_Num 2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4" style:display-name="RTF_Num 2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1_20_3" style:display-name="RTF_Num 2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1_20_2" style:display-name="RTF_Num 2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1_20_1" style:display-name="RTF_Num 2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10" style:display-name="RTF_Num 2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9" style:display-name="RTF_Num 2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8" style:display-name="RTF_Num 2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7" style:display-name="RTF_Num 2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6" style:display-name="RTF_Num 2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0_20_5" style:display-name="RTF_Num 2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4" style:display-name="RTF_Num 2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0_20_3" style:display-name="RTF_Num 2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0_20_2" style:display-name="RTF_Num 2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0_20_1" style:display-name="RTF_Num 2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10" style:display-name="RTF_Num 2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9" style:display-name="RTF_Num 2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8" style:display-name="RTF_Num 2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7" style:display-name="RTF_Num 2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6" style:display-name="RTF_Num 2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9_20_5" style:display-name="RTF_Num 2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4" style:display-name="RTF_Num 2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9_20_3" style:display-name="RTF_Num 2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9_20_2" style:display-name="RTF_Num 2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9_20_1" style:display-name="RTF_Num 2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10" style:display-name="RTF_Num 2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9" style:display-name="RTF_Num 2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8" style:display-name="RTF_Num 2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7" style:display-name="RTF_Num 2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6" style:display-name="RTF_Num 2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8_20_5" style:display-name="RTF_Num 2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4" style:display-name="RTF_Num 2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8_20_3" style:display-name="RTF_Num 2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8_20_2" style:display-name="RTF_Num 2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8_20_1" style:display-name="RTF_Num 2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10" style:display-name="RTF_Num 2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9" style:display-name="RTF_Num 2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8" style:display-name="RTF_Num 2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7" style:display-name="RTF_Num 2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6" style:display-name="RTF_Num 2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5" style:display-name="RTF_Num 2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4" style:display-name="RTF_Num 2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7_20_3" style:display-name="RTF_Num 2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7_20_2" style:display-name="RTF_Num 2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7_20_1" style:display-name="RTF_Num 2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10" style:display-name="RTF_Num 2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9" style:display-name="RTF_Num 2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8" style:display-name="RTF_Num 2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7" style:display-name="RTF_Num 2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6" style:display-name="RTF_Num 2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6_20_5" style:display-name="RTF_Num 2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4" style:display-name="RTF_Num 2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6_20_3" style:display-name="RTF_Num 2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6_20_2" style:display-name="RTF_Num 2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6_20_1" style:display-name="RTF_Num 2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10" style:display-name="RTF_Num 2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9" style:display-name="RTF_Num 2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8" style:display-name="RTF_Num 2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7" style:display-name="RTF_Num 2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6" style:display-name="RTF_Num 2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5_20_5" style:display-name="RTF_Num 2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4" style:display-name="RTF_Num 2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5_20_3" style:display-name="RTF_Num 2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5_20_2" style:display-name="RTF_Num 2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5_20_1" style:display-name="RTF_Num 2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10" style:display-name="RTF_Num 2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9" style:display-name="RTF_Num 2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8" style:display-name="RTF_Num 2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7" style:display-name="RTF_Num 2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6" style:display-name="RTF_Num 2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4_20_5" style:display-name="RTF_Num 2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4" style:display-name="RTF_Num 2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4_20_3" style:display-name="RTF_Num 2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4_20_2" style:display-name="RTF_Num 2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4_20_1" style:display-name="RTF_Num 2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10" style:display-name="RTF_Num 2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9" style:display-name="RTF_Num 2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8" style:display-name="RTF_Num 2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7" style:display-name="RTF_Num 2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6" style:display-name="RTF_Num 2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3_20_5" style:display-name="RTF_Num 2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4" style:display-name="RTF_Num 2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3_20_3" style:display-name="RTF_Num 2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3_20_2" style:display-name="RTF_Num 2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3_20_1" style:display-name="RTF_Num 2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10" style:display-name="RTF_Num 2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9" style:display-name="RTF_Num 2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8" style:display-name="RTF_Num 2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7" style:display-name="RTF_Num 2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6" style:display-name="RTF_Num 2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2_20_5" style:display-name="RTF_Num 2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4" style:display-name="RTF_Num 2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2_20_3" style:display-name="RTF_Num 2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2_20_2" style:display-name="RTF_Num 2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2_20_1" style:display-name="RTF_Num 2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10" style:display-name="RTF_Num 2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9" style:display-name="RTF_Num 2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8" style:display-name="RTF_Num 2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7" style:display-name="RTF_Num 2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6" style:display-name="RTF_Num 2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1_20_5" style:display-name="RTF_Num 2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4" style:display-name="RTF_Num 2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1_20_3" style:display-name="RTF_Num 2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1_20_2" style:display-name="RTF_Num 2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1_20_1" style:display-name="RTF_Num 2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10" style:display-name="RTF_Num 2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9" style:display-name="RTF_Num 2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8" style:display-name="RTF_Num 2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7" style:display-name="RTF_Num 2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6" style:display-name="RTF_Num 2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0_20_5" style:display-name="RTF_Num 2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4" style:display-name="RTF_Num 2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0_20_3" style:display-name="RTF_Num 2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0_20_2" style:display-name="RTF_Num 2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0_20_1" style:display-name="RTF_Num 2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10" style:display-name="RTF_Num 2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9" style:display-name="RTF_Num 2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8" style:display-name="RTF_Num 2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7" style:display-name="RTF_Num 2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6" style:display-name="RTF_Num 2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9_20_5" style:display-name="RTF_Num 2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4" style:display-name="RTF_Num 2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9_20_3" style:display-name="RTF_Num 2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9_20_2" style:display-name="RTF_Num 2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9_20_1" style:display-name="RTF_Num 2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10" style:display-name="RTF_Num 2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9" style:display-name="RTF_Num 2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8" style:display-name="RTF_Num 2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7" style:display-name="RTF_Num 2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6" style:display-name="RTF_Num 2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8_20_5" style:display-name="RTF_Num 2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4" style:display-name="RTF_Num 2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8_20_3" style:display-name="RTF_Num 2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8_20_2" style:display-name="RTF_Num 2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8_20_1" style:display-name="RTF_Num 2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10" style:display-name="RTF_Num 2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9" style:display-name="RTF_Num 2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8" style:display-name="RTF_Num 2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7" style:display-name="RTF_Num 2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6" style:display-name="RTF_Num 2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7_20_5" style:display-name="RTF_Num 2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4" style:display-name="RTF_Num 2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7_20_3" style:display-name="RTF_Num 2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7_20_2" style:display-name="RTF_Num 2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7_20_1" style:display-name="RTF_Num 2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10" style:display-name="RTF_Num 2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9" style:display-name="RTF_Num 2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8" style:display-name="RTF_Num 2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7" style:display-name="RTF_Num 2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6" style:display-name="RTF_Num 2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6_20_5" style:display-name="RTF_Num 2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4" style:display-name="RTF_Num 2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6_20_3" style:display-name="RTF_Num 2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6_20_2" style:display-name="RTF_Num 2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6_20_1" style:display-name="RTF_Num 2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10" style:display-name="RTF_Num 2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9" style:display-name="RTF_Num 2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8" style:display-name="RTF_Num 2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7" style:display-name="RTF_Num 2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6" style:display-name="RTF_Num 2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5_20_5" style:display-name="RTF_Num 2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4" style:display-name="RTF_Num 2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5_20_3" style:display-name="RTF_Num 2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5_20_2" style:display-name="RTF_Num 2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5_20_1" style:display-name="RTF_Num 2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10" style:display-name="RTF_Num 2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9" style:display-name="RTF_Num 2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8" style:display-name="RTF_Num 2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7" style:display-name="RTF_Num 2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6" style:display-name="RTF_Num 2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4_20_5" style:display-name="RTF_Num 2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4" style:display-name="RTF_Num 2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4_20_3" style:display-name="RTF_Num 2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4_20_2" style:display-name="RTF_Num 2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4_20_1" style:display-name="RTF_Num 2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10" style:display-name="RTF_Num 2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9" style:display-name="RTF_Num 2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8" style:display-name="RTF_Num 2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7" style:display-name="RTF_Num 2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6" style:display-name="RTF_Num 2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5" style:display-name="RTF_Num 2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4" style:display-name="RTF_Num 2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3_20_3" style:display-name="RTF_Num 27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3_20_2" style:display-name="RTF_Num 2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3_20_1" style:display-name="RTF_Num 2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10" style:display-name="RTF_Num 2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9" style:display-name="RTF_Num 2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8" style:display-name="RTF_Num 2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7" style:display-name="RTF_Num 2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6" style:display-name="RTF_Num 2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2_20_5" style:display-name="RTF_Num 2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4" style:display-name="RTF_Num 2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2_20_3" style:display-name="RTF_Num 2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2_20_2" style:display-name="RTF_Num 2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2_20_1" style:display-name="RTF_Num 2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10" style:display-name="RTF_Num 2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9" style:display-name="RTF_Num 2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8" style:display-name="RTF_Num 2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7" style:display-name="RTF_Num 2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6" style:display-name="RTF_Num 2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1_20_5" style:display-name="RTF_Num 2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4" style:display-name="RTF_Num 2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1_20_3" style:display-name="RTF_Num 2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1_20_2" style:display-name="RTF_Num 2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1_20_1" style:display-name="RTF_Num 2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10" style:display-name="RTF_Num 2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9" style:display-name="RTF_Num 2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8" style:display-name="RTF_Num 2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7" style:display-name="RTF_Num 2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6" style:display-name="RTF_Num 2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0_20_5" style:display-name="RTF_Num 2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4" style:display-name="RTF_Num 2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0_20_3" style:display-name="RTF_Num 2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0_20_2" style:display-name="RTF_Num 2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0_20_1" style:display-name="RTF_Num 2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10" style:display-name="RTF_Num 2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9" style:display-name="RTF_Num 2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8" style:display-name="RTF_Num 2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7" style:display-name="RTF_Num 2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6" style:display-name="RTF_Num 2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9_20_5" style:display-name="RTF_Num 2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4" style:display-name="RTF_Num 2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9_20_3" style:display-name="RTF_Num 2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9_20_2" style:display-name="RTF_Num 2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9_20_1" style:display-name="RTF_Num 2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10" style:display-name="RTF_Num 2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9" style:display-name="RTF_Num 2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8" style:display-name="RTF_Num 2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7" style:display-name="RTF_Num 2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6" style:display-name="RTF_Num 2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8_20_5" style:display-name="RTF_Num 2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4" style:display-name="RTF_Num 2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8_20_3" style:display-name="RTF_Num 2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8_20_2" style:display-name="RTF_Num 2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8_20_1" style:display-name="RTF_Num 2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10" style:display-name="RTF_Num 2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9" style:display-name="RTF_Num 2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8" style:display-name="RTF_Num 2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7" style:display-name="RTF_Num 2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6" style:display-name="RTF_Num 2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7_20_5" style:display-name="RTF_Num 2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4" style:display-name="RTF_Num 2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7_20_3" style:display-name="RTF_Num 2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7_20_2" style:display-name="RTF_Num 2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7_20_1" style:display-name="RTF_Num 2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10" style:display-name="RTF_Num 2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9" style:display-name="RTF_Num 2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8" style:display-name="RTF_Num 2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7" style:display-name="RTF_Num 2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6" style:display-name="RTF_Num 2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6_20_5" style:display-name="RTF_Num 2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4" style:display-name="RTF_Num 2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6_20_3" style:display-name="RTF_Num 2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6_20_2" style:display-name="RTF_Num 2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6_20_1" style:display-name="RTF_Num 2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10" style:display-name="RTF_Num 2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9" style:display-name="RTF_Num 2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8" style:display-name="RTF_Num 2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7" style:display-name="RTF_Num 2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6" style:display-name="RTF_Num 2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5_20_5" style:display-name="RTF_Num 2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4" style:display-name="RTF_Num 2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5_20_3" style:display-name="RTF_Num 2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5_20_2" style:display-name="RTF_Num 2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5_20_1" style:display-name="RTF_Num 2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10" style:display-name="RTF_Num 2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9" style:display-name="RTF_Num 2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8" style:display-name="RTF_Num 2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7" style:display-name="RTF_Num 2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6" style:display-name="RTF_Num 2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4_20_5" style:display-name="RTF_Num 2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4" style:display-name="RTF_Num 2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4_20_3" style:display-name="RTF_Num 2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4_20_2" style:display-name="RTF_Num 2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4_20_1" style:display-name="RTF_Num 2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10" style:display-name="RTF_Num 2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9" style:display-name="RTF_Num 2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8" style:display-name="RTF_Num 2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7" style:display-name="RTF_Num 2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6" style:display-name="RTF_Num 2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3_20_5" style:display-name="RTF_Num 2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4" style:display-name="RTF_Num 2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3_20_3" style:display-name="RTF_Num 2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3_20_2" style:display-name="RTF_Num 2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3_20_1" style:display-name="RTF_Num 2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10" style:display-name="RTF_Num 2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9" style:display-name="RTF_Num 2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8" style:display-name="RTF_Num 2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7" style:display-name="RTF_Num 2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6" style:display-name="RTF_Num 2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5" style:display-name="RTF_Num 2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4" style:display-name="RTF_Num 2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2_20_3" style:display-name="RTF_Num 26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2_20_2" style:display-name="RTF_Num 2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2_20_1" style:display-name="RTF_Num 2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10" style:display-name="RTF_Num 2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9" style:display-name="RTF_Num 2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8" style:display-name="RTF_Num 2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7" style:display-name="RTF_Num 2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6" style:display-name="RTF_Num 2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1_20_5" style:display-name="RTF_Num 2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4" style:display-name="RTF_Num 2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1_20_3" style:display-name="RTF_Num 2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1_20_2" style:display-name="RTF_Num 2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1_20_1" style:display-name="RTF_Num 2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10" style:display-name="RTF_Num 2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9" style:display-name="RTF_Num 2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8" style:display-name="RTF_Num 2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7" style:display-name="RTF_Num 2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6" style:display-name="RTF_Num 2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0_20_5" style:display-name="RTF_Num 2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4" style:display-name="RTF_Num 2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0_20_3" style:display-name="RTF_Num 2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0_20_2" style:display-name="RTF_Num 2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0_20_1" style:display-name="RTF_Num 2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10" style:display-name="RTF_Num 2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9" style:display-name="RTF_Num 2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8" style:display-name="RTF_Num 2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7" style:display-name="RTF_Num 2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6" style:display-name="RTF_Num 2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9_20_5" style:display-name="RTF_Num 2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4" style:display-name="RTF_Num 2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9_20_3" style:display-name="RTF_Num 2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9_20_2" style:display-name="RTF_Num 2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9_20_1" style:display-name="RTF_Num 2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10" style:display-name="RTF_Num 2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9" style:display-name="RTF_Num 2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8" style:display-name="RTF_Num 2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7" style:display-name="RTF_Num 2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6" style:display-name="RTF_Num 2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8_20_5" style:display-name="RTF_Num 2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4" style:display-name="RTF_Num 2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8_20_3" style:display-name="RTF_Num 2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8_20_2" style:display-name="RTF_Num 2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8_20_1" style:display-name="RTF_Num 2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10" style:display-name="RTF_Num 2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9" style:display-name="RTF_Num 2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8" style:display-name="RTF_Num 2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7" style:display-name="RTF_Num 2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6" style:display-name="RTF_Num 2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7_20_5" style:display-name="RTF_Num 2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4" style:display-name="RTF_Num 2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7_20_3" style:display-name="RTF_Num 2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7_20_2" style:display-name="RTF_Num 2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7_20_1" style:display-name="RTF_Num 2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10" style:display-name="RTF_Num 2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9" style:display-name="RTF_Num 2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8" style:display-name="RTF_Num 2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7" style:display-name="RTF_Num 2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6" style:display-name="RTF_Num 2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6_20_5" style:display-name="RTF_Num 2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4" style:display-name="RTF_Num 2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6_20_3" style:display-name="RTF_Num 2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6_20_2" style:display-name="RTF_Num 2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6_20_1" style:display-name="RTF_Num 2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10" style:display-name="RTF_Num 2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9" style:display-name="RTF_Num 2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8" style:display-name="RTF_Num 2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7" style:display-name="RTF_Num 2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6" style:display-name="RTF_Num 2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5_20_5" style:display-name="RTF_Num 2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4" style:display-name="RTF_Num 2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5_20_3" style:display-name="RTF_Num 2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5_20_2" style:display-name="RTF_Num 2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5_20_1" style:display-name="RTF_Num 2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10" style:display-name="RTF_Num 2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9" style:display-name="RTF_Num 2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8" style:display-name="RTF_Num 2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7" style:display-name="RTF_Num 2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6" style:display-name="RTF_Num 2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4_20_5" style:display-name="RTF_Num 2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4" style:display-name="RTF_Num 2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4_20_3" style:display-name="RTF_Num 2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4_20_2" style:display-name="RTF_Num 2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4_20_1" style:display-name="RTF_Num 2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10" style:display-name="RTF_Num 2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9" style:display-name="RTF_Num 2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8" style:display-name="RTF_Num 2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7" style:display-name="RTF_Num 2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6" style:display-name="RTF_Num 2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3_20_5" style:display-name="RTF_Num 2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4" style:display-name="RTF_Num 2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3_20_3" style:display-name="RTF_Num 2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3_20_2" style:display-name="RTF_Num 2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3_20_1" style:display-name="RTF_Num 2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10" style:display-name="RTF_Num 2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9" style:display-name="RTF_Num 2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8" style:display-name="RTF_Num 2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7" style:display-name="RTF_Num 2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6" style:display-name="RTF_Num 2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2_20_5" style:display-name="RTF_Num 2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4" style:display-name="RTF_Num 2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2_20_3" style:display-name="RTF_Num 2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2_20_2" style:display-name="RTF_Num 2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2_20_1" style:display-name="RTF_Num 2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10" style:display-name="RTF_Num 2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9" style:display-name="RTF_Num 2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8" style:display-name="RTF_Num 2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7" style:display-name="RTF_Num 2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6" style:display-name="RTF_Num 2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1_20_5" style:display-name="RTF_Num 2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4" style:display-name="RTF_Num 2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1_20_3" style:display-name="RTF_Num 2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1_20_2" style:display-name="RTF_Num 2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1_20_1" style:display-name="RTF_Num 2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10" style:display-name="RTF_Num 2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9" style:display-name="RTF_Num 2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8" style:display-name="RTF_Num 2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7" style:display-name="RTF_Num 2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6" style:display-name="RTF_Num 2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0_20_5" style:display-name="RTF_Num 2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4" style:display-name="RTF_Num 2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0_20_3" style:display-name="RTF_Num 2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0_20_2" style:display-name="RTF_Num 2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0_20_1" style:display-name="RTF_Num 2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10" style:display-name="RTF_Num 2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9" style:display-name="RTF_Num 2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8" style:display-name="RTF_Num 2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7" style:display-name="RTF_Num 2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6" style:display-name="RTF_Num 2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9_20_5" style:display-name="RTF_Num 2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4" style:display-name="RTF_Num 2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9_20_3" style:display-name="RTF_Num 2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9_20_2" style:display-name="RTF_Num 2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9_20_1" style:display-name="RTF_Num 2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10" style:display-name="RTF_Num 2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9" style:display-name="RTF_Num 2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8" style:display-name="RTF_Num 2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7" style:display-name="RTF_Num 2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6" style:display-name="RTF_Num 2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8_20_5" style:display-name="RTF_Num 2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4" style:display-name="RTF_Num 2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8_20_3" style:display-name="RTF_Num 2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8_20_2" style:display-name="RTF_Num 2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8_20_1" style:display-name="RTF_Num 2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10" style:display-name="RTF_Num 2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9" style:display-name="RTF_Num 2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8" style:display-name="RTF_Num 2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7" style:display-name="RTF_Num 2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6" style:display-name="RTF_Num 2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7_20_5" style:display-name="RTF_Num 2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4" style:display-name="RTF_Num 2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7_20_3" style:display-name="RTF_Num 2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7_20_2" style:display-name="RTF_Num 2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7_20_1" style:display-name="RTF_Num 2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2_20_10" style:display-name="RTF_Num 352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9" style:display-name="RTF_Num 352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8" style:display-name="RTF_Num 352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7" style:display-name="RTF_Num 352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6" style:display-name="RTF_Num 352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2_20_5" style:display-name="RTF_Num 352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4" style:display-name="RTF_Num 352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2_20_3" style:display-name="RTF_Num 352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2_20_2" style:display-name="RTF_Num 352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2_20_1" style:display-name="RTF_Num 352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10" style:display-name="RTF_Num 35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9" style:display-name="RTF_Num 35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8" style:display-name="RTF_Num 35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7" style:display-name="RTF_Num 35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6" style:display-name="RTF_Num 35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3_20_5" style:display-name="RTF_Num 35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4" style:display-name="RTF_Num 35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3_20_3" style:display-name="RTF_Num 353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3_20_2" style:display-name="RTF_Num 35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3_20_1" style:display-name="RTF_Num 35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10" style:display-name="RTF_Num 354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9" style:display-name="RTF_Num 354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8" style:display-name="RTF_Num 354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7" style:display-name="RTF_Num 354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6" style:display-name="RTF_Num 354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4_20_5" style:display-name="RTF_Num 354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4" style:display-name="RTF_Num 354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4_20_3" style:display-name="RTF_Num 354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4_20_2" style:display-name="RTF_Num 354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4_20_1" style:display-name="RTF_Num 354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10" style:display-name="RTF_Num 356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9" style:display-name="RTF_Num 356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8" style:display-name="RTF_Num 356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7" style:display-name="RTF_Num 356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6" style:display-name="RTF_Num 356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6_20_5" style:display-name="RTF_Num 356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4" style:display-name="RTF_Num 356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6_20_3" style:display-name="RTF_Num 356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6_20_2" style:display-name="RTF_Num 356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6_20_1" style:display-name="RTF_Num 356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10" style:display-name="RTF_Num 373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9" style:display-name="RTF_Num 373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8" style:display-name="RTF_Num 373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7" style:display-name="RTF_Num 373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6" style:display-name="RTF_Num 373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5" style:display-name="RTF_Num 373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4" style:display-name="RTF_Num 373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73_20_3" style:display-name="RTF_Num 373 3"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73_20_2" style:display-name="RTF_Num 373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73_20_1" style:display-name="RTF_Num 373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10" style:display-name="RTF_Num 33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9" style:display-name="RTF_Num 33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8" style:display-name="RTF_Num 33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7" style:display-name="RTF_Num 33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6" style:display-name="RTF_Num 33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30_20_5" style:display-name="RTF_Num 33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4" style:display-name="RTF_Num 33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30_20_3" style:display-name="RTF_Num 33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30_20_2" style:display-name="RTF_Num 33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30_20_1" style:display-name="RTF_Num 33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10" style:display-name="RTF_Num 351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9" style:display-name="RTF_Num 351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8" style:display-name="RTF_Num 351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7" style:display-name="RTF_Num 351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6" style:display-name="RTF_Num 351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351_20_5" style:display-name="RTF_Num 351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4" style:display-name="RTF_Num 351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351_20_3" style:display-name="RTF_Num 351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351_20_2" style:display-name="RTF_Num 351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351_20_1" style:display-name="RTF_Num 351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246_20_10" style:display-name="RTF_Num 2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9" style:display-name="RTF_Num 2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8" style:display-name="RTF_Num 2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7" style:display-name="RTF_Num 2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6" style:display-name="RTF_Num 2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6_20_5" style:display-name="RTF_Num 2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4" style:display-name="RTF_Num 2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6_20_3" style:display-name="RTF_Num 2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6_20_2" style:display-name="RTF_Num 2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6_20_1" style:display-name="RTF_Num 2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10" style:display-name="RTF_Num 2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9" style:display-name="RTF_Num 2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8" style:display-name="RTF_Num 2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7" style:display-name="RTF_Num 2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6" style:display-name="RTF_Num 2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5_20_5" style:display-name="RTF_Num 2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4" style:display-name="RTF_Num 2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5_20_3" style:display-name="RTF_Num 2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5_20_2" style:display-name="RTF_Num 2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5_20_1" style:display-name="RTF_Num 2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10" style:display-name="RTF_Num 2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9" style:display-name="RTF_Num 2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8" style:display-name="RTF_Num 2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7" style:display-name="RTF_Num 2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6" style:display-name="RTF_Num 2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4_20_5" style:display-name="RTF_Num 2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4" style:display-name="RTF_Num 2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4_20_3" style:display-name="RTF_Num 2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4_20_2" style:display-name="RTF_Num 2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4_20_1" style:display-name="RTF_Num 2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10" style:display-name="RTF_Num 2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9" style:display-name="RTF_Num 2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8" style:display-name="RTF_Num 2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7" style:display-name="RTF_Num 2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6" style:display-name="RTF_Num 2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5" style:display-name="RTF_Num 2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4" style:display-name="RTF_Num 2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3_20_3" style:display-name="RTF_Num 24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3_20_2" style:display-name="RTF_Num 2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3_20_1" style:display-name="RTF_Num 2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10" style:display-name="RTF_Num 2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9" style:display-name="RTF_Num 2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8" style:display-name="RTF_Num 2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7" style:display-name="RTF_Num 2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6" style:display-name="RTF_Num 2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2_20_5" style:display-name="RTF_Num 2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4" style:display-name="RTF_Num 2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2_20_3" style:display-name="RTF_Num 2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2_20_2" style:display-name="RTF_Num 2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2_20_1" style:display-name="RTF_Num 2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10" style:display-name="RTF_Num 2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9" style:display-name="RTF_Num 2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8" style:display-name="RTF_Num 2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7" style:display-name="RTF_Num 2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6" style:display-name="RTF_Num 2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1_20_5" style:display-name="RTF_Num 2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4" style:display-name="RTF_Num 2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1_20_3" style:display-name="RTF_Num 2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1_20_2" style:display-name="RTF_Num 2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1_20_1" style:display-name="RTF_Num 2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10" style:display-name="RTF_Num 2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9" style:display-name="RTF_Num 2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8" style:display-name="RTF_Num 2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7" style:display-name="RTF_Num 2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6" style:display-name="RTF_Num 2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0_20_5" style:display-name="RTF_Num 2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4" style:display-name="RTF_Num 2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0_20_3" style:display-name="RTF_Num 2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0_20_2" style:display-name="RTF_Num 2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0_20_1" style:display-name="RTF_Num 2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10" style:display-name="RTF_Num 2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9" style:display-name="RTF_Num 2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8" style:display-name="RTF_Num 2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7" style:display-name="RTF_Num 2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6" style:display-name="RTF_Num 2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9_20_5" style:display-name="RTF_Num 2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4" style:display-name="RTF_Num 2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9_20_3" style:display-name="RTF_Num 2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9_20_2" style:display-name="RTF_Num 2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9_20_1" style:display-name="RTF_Num 2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10" style:display-name="RTF_Num 2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9" style:display-name="RTF_Num 2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8" style:display-name="RTF_Num 2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7" style:display-name="RTF_Num 2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6" style:display-name="RTF_Num 2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5" style:display-name="RTF_Num 2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4" style:display-name="RTF_Num 2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8_20_3" style:display-name="RTF_Num 23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8_20_2" style:display-name="RTF_Num 2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8_20_1" style:display-name="RTF_Num 2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10" style:display-name="RTF_Num 2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9" style:display-name="RTF_Num 2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8" style:display-name="RTF_Num 2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7" style:display-name="RTF_Num 2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6" style:display-name="RTF_Num 2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7_20_5" style:display-name="RTF_Num 2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4" style:display-name="RTF_Num 2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7_20_3" style:display-name="RTF_Num 2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7_20_2" style:display-name="RTF_Num 2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7_20_1" style:display-name="RTF_Num 2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10" style:display-name="RTF_Num 2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9" style:display-name="RTF_Num 2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8" style:display-name="RTF_Num 2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7" style:display-name="RTF_Num 2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6" style:display-name="RTF_Num 2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6_20_5" style:display-name="RTF_Num 2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4" style:display-name="RTF_Num 2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6_20_3" style:display-name="RTF_Num 2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6_20_2" style:display-name="RTF_Num 2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6_20_1" style:display-name="RTF_Num 2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10" style:display-name="RTF_Num 2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9" style:display-name="RTF_Num 2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8" style:display-name="RTF_Num 2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7" style:display-name="RTF_Num 2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6" style:display-name="RTF_Num 2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5_20_5" style:display-name="RTF_Num 2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4" style:display-name="RTF_Num 2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5_20_3" style:display-name="RTF_Num 2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5_20_2" style:display-name="RTF_Num 2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5_20_1" style:display-name="RTF_Num 2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10" style:display-name="RTF_Num 2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9" style:display-name="RTF_Num 2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8" style:display-name="RTF_Num 2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7" style:display-name="RTF_Num 2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6" style:display-name="RTF_Num 2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4_20_5" style:display-name="RTF_Num 2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4" style:display-name="RTF_Num 2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4_20_3" style:display-name="RTF_Num 2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4_20_2" style:display-name="RTF_Num 2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4_20_1" style:display-name="RTF_Num 2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10" style:display-name="RTF_Num 2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9" style:display-name="RTF_Num 2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8" style:display-name="RTF_Num 2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7" style:display-name="RTF_Num 2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6" style:display-name="RTF_Num 2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3_20_5" style:display-name="RTF_Num 2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4" style:display-name="RTF_Num 2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3_20_3" style:display-name="RTF_Num 2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3_20_2" style:display-name="RTF_Num 2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3_20_1" style:display-name="RTF_Num 2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10" style:display-name="RTF_Num 2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9" style:display-name="RTF_Num 2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8" style:display-name="RTF_Num 2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7" style:display-name="RTF_Num 2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6" style:display-name="RTF_Num 2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2_20_5" style:display-name="RTF_Num 2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4" style:display-name="RTF_Num 2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2_20_3" style:display-name="RTF_Num 2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2_20_2" style:display-name="RTF_Num 2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2_20_1" style:display-name="RTF_Num 2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10" style:display-name="RTF_Num 2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9" style:display-name="RTF_Num 2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8" style:display-name="RTF_Num 2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7" style:display-name="RTF_Num 2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6" style:display-name="RTF_Num 2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1_20_5" style:display-name="RTF_Num 2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4" style:display-name="RTF_Num 2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1_20_3" style:display-name="RTF_Num 2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1_20_2" style:display-name="RTF_Num 2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1_20_1" style:display-name="RTF_Num 2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10" style:display-name="RTF_Num 2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9" style:display-name="RTF_Num 2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8" style:display-name="RTF_Num 2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7" style:display-name="RTF_Num 2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6" style:display-name="RTF_Num 2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0_20_5" style:display-name="RTF_Num 2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4" style:display-name="RTF_Num 2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0_20_3" style:display-name="RTF_Num 2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0_20_2" style:display-name="RTF_Num 2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0_20_1" style:display-name="RTF_Num 2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10" style:display-name="RTF_Num 2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9" style:display-name="RTF_Num 2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8" style:display-name="RTF_Num 2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7" style:display-name="RTF_Num 2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6" style:display-name="RTF_Num 2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9_20_5" style:display-name="RTF_Num 2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4" style:display-name="RTF_Num 2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9_20_3" style:display-name="RTF_Num 2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9_20_2" style:display-name="RTF_Num 2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9_20_1" style:display-name="RTF_Num 2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10" style:display-name="RTF_Num 2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9" style:display-name="RTF_Num 2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8" style:display-name="RTF_Num 2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7" style:display-name="RTF_Num 2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6" style:display-name="RTF_Num 2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8_20_5" style:display-name="RTF_Num 2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4" style:display-name="RTF_Num 2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8_20_3" style:display-name="RTF_Num 2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8_20_2" style:display-name="RTF_Num 2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8_20_1" style:display-name="RTF_Num 2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10" style:display-name="RTF_Num 2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9" style:display-name="RTF_Num 2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8" style:display-name="RTF_Num 2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7" style:display-name="RTF_Num 2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6" style:display-name="RTF_Num 2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7_20_5" style:display-name="RTF_Num 2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4" style:display-name="RTF_Num 2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7_20_3" style:display-name="RTF_Num 2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7_20_2" style:display-name="RTF_Num 2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7_20_1" style:display-name="RTF_Num 2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10" style:display-name="RTF_Num 2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9" style:display-name="RTF_Num 2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8" style:display-name="RTF_Num 2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7" style:display-name="RTF_Num 2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6" style:display-name="RTF_Num 2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6_20_5" style:display-name="RTF_Num 2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4" style:display-name="RTF_Num 2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6_20_3" style:display-name="RTF_Num 2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6_20_2" style:display-name="RTF_Num 2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6_20_1" style:display-name="RTF_Num 2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10" style:display-name="RTF_Num 2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9" style:display-name="RTF_Num 2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8" style:display-name="RTF_Num 2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7" style:display-name="RTF_Num 2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6" style:display-name="RTF_Num 2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5_20_5" style:display-name="RTF_Num 2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4" style:display-name="RTF_Num 2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5_20_3" style:display-name="RTF_Num 2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5_20_2" style:display-name="RTF_Num 2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5_20_1" style:display-name="RTF_Num 2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10" style:display-name="RTF_Num 2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9" style:display-name="RTF_Num 2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8" style:display-name="RTF_Num 2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7" style:display-name="RTF_Num 2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6" style:display-name="RTF_Num 2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5" style:display-name="RTF_Num 2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4" style:display-name="RTF_Num 2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4_20_3" style:display-name="RTF_Num 224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4_20_2" style:display-name="RTF_Num 2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4_20_1" style:display-name="RTF_Num 2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10" style:display-name="RTF_Num 2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9" style:display-name="RTF_Num 2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8" style:display-name="RTF_Num 2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7" style:display-name="RTF_Num 2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6" style:display-name="RTF_Num 2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3_20_5" style:display-name="RTF_Num 2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4" style:display-name="RTF_Num 2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3_20_3" style:display-name="RTF_Num 2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3_20_2" style:display-name="RTF_Num 2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3_20_1" style:display-name="RTF_Num 2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10" style:display-name="RTF_Num 2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9" style:display-name="RTF_Num 2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8" style:display-name="RTF_Num 2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7" style:display-name="RTF_Num 2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6" style:display-name="RTF_Num 2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2_20_5" style:display-name="RTF_Num 2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4" style:display-name="RTF_Num 2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2_20_3" style:display-name="RTF_Num 2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2_20_2" style:display-name="RTF_Num 2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2_20_1" style:display-name="RTF_Num 2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10" style:display-name="RTF_Num 2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9" style:display-name="RTF_Num 2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8" style:display-name="RTF_Num 2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7" style:display-name="RTF_Num 2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6" style:display-name="RTF_Num 2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1_20_5" style:display-name="RTF_Num 2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4" style:display-name="RTF_Num 2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1_20_3" style:display-name="RTF_Num 2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1_20_2" style:display-name="RTF_Num 2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1_20_1" style:display-name="RTF_Num 2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10" style:display-name="RTF_Num 2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9" style:display-name="RTF_Num 2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8" style:display-name="RTF_Num 2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7" style:display-name="RTF_Num 2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6" style:display-name="RTF_Num 2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0_20_5" style:display-name="RTF_Num 2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4" style:display-name="RTF_Num 2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0_20_3" style:display-name="RTF_Num 2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0_20_2" style:display-name="RTF_Num 2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0_20_1" style:display-name="RTF_Num 2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10" style:display-name="RTF_Num 2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9" style:display-name="RTF_Num 2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8" style:display-name="RTF_Num 2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7" style:display-name="RTF_Num 2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6" style:display-name="RTF_Num 2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9_20_5" style:display-name="RTF_Num 2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4" style:display-name="RTF_Num 2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9_20_3" style:display-name="RTF_Num 2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9_20_2" style:display-name="RTF_Num 2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9_20_1" style:display-name="RTF_Num 2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10" style:display-name="RTF_Num 2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9" style:display-name="RTF_Num 2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8" style:display-name="RTF_Num 2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7" style:display-name="RTF_Num 2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6" style:display-name="RTF_Num 2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8_20_5" style:display-name="RTF_Num 2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4" style:display-name="RTF_Num 2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8_20_3" style:display-name="RTF_Num 2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8_20_2" style:display-name="RTF_Num 2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8_20_1" style:display-name="RTF_Num 2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10" style:display-name="RTF_Num 2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9" style:display-name="RTF_Num 2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8" style:display-name="RTF_Num 2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7" style:display-name="RTF_Num 2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6" style:display-name="RTF_Num 2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7_20_5" style:display-name="RTF_Num 2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4" style:display-name="RTF_Num 2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7_20_3" style:display-name="RTF_Num 2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7_20_2" style:display-name="RTF_Num 2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7_20_1" style:display-name="RTF_Num 2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10" style:display-name="RTF_Num 2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9" style:display-name="RTF_Num 2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8" style:display-name="RTF_Num 2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7" style:display-name="RTF_Num 2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6" style:display-name="RTF_Num 2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6_20_5" style:display-name="RTF_Num 2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4" style:display-name="RTF_Num 2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6_20_3" style:display-name="RTF_Num 2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6_20_2" style:display-name="RTF_Num 2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6_20_1" style:display-name="RTF_Num 2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10" style:display-name="RTF_Num 2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9" style:display-name="RTF_Num 2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8" style:display-name="RTF_Num 2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7" style:display-name="RTF_Num 2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6" style:display-name="RTF_Num 2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5_20_5" style:display-name="RTF_Num 2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4" style:display-name="RTF_Num 2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5_20_3" style:display-name="RTF_Num 2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5_20_2" style:display-name="RTF_Num 2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5_20_1" style:display-name="RTF_Num 2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10" style:display-name="RTF_Num 2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9" style:display-name="RTF_Num 2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8" style:display-name="RTF_Num 2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7" style:display-name="RTF_Num 2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6" style:display-name="RTF_Num 2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4_20_5" style:display-name="RTF_Num 2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4" style:display-name="RTF_Num 2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4_20_3" style:display-name="RTF_Num 2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4_20_2" style:display-name="RTF_Num 2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4_20_1" style:display-name="RTF_Num 2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10" style:display-name="RTF_Num 2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9" style:display-name="RTF_Num 2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8" style:display-name="RTF_Num 2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7" style:display-name="RTF_Num 2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6" style:display-name="RTF_Num 2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3_20_5" style:display-name="RTF_Num 2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4" style:display-name="RTF_Num 2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3_20_3" style:display-name="RTF_Num 2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3_20_2" style:display-name="RTF_Num 2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3_20_1" style:display-name="RTF_Num 2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10" style:display-name="RTF_Num 2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9" style:display-name="RTF_Num 2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8" style:display-name="RTF_Num 2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7" style:display-name="RTF_Num 2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6" style:display-name="RTF_Num 2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2_20_5" style:display-name="RTF_Num 2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4" style:display-name="RTF_Num 2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2_20_3" style:display-name="RTF_Num 2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2_20_2" style:display-name="RTF_Num 2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2_20_1" style:display-name="RTF_Num 2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10" style:display-name="RTF_Num 2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9" style:display-name="RTF_Num 2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8" style:display-name="RTF_Num 2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7" style:display-name="RTF_Num 2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6" style:display-name="RTF_Num 2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5" style:display-name="RTF_Num 2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4" style:display-name="RTF_Num 2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1_20_3" style:display-name="RTF_Num 2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1_20_2" style:display-name="RTF_Num 2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1_20_1" style:display-name="RTF_Num 2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10" style:display-name="RTF_Num 21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9" style:display-name="RTF_Num 2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8" style:display-name="RTF_Num 2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7" style:display-name="RTF_Num 2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6" style:display-name="RTF_Num 2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0_20_5" style:display-name="RTF_Num 2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4" style:display-name="RTF_Num 2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0_20_3" style:display-name="RTF_Num 21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0_20_2" style:display-name="RTF_Num 2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0_20_1" style:display-name="RTF_Num 2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10" style:display-name="RTF_Num 2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9" style:display-name="RTF_Num 2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8" style:display-name="RTF_Num 2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7" style:display-name="RTF_Num 2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6" style:display-name="RTF_Num 2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9_20_5" style:display-name="RTF_Num 2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4" style:display-name="RTF_Num 2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9_20_3" style:display-name="RTF_Num 2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9_20_2" style:display-name="RTF_Num 2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9_20_1" style:display-name="RTF_Num 2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10" style:display-name="RTF_Num 2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9" style:display-name="RTF_Num 2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8" style:display-name="RTF_Num 2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7" style:display-name="RTF_Num 2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6" style:display-name="RTF_Num 2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8_20_5" style:display-name="RTF_Num 2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4" style:display-name="RTF_Num 2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8_20_3" style:display-name="RTF_Num 2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8_20_2" style:display-name="RTF_Num 2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8_20_1" style:display-name="RTF_Num 2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10" style:display-name="RTF_Num 2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9" style:display-name="RTF_Num 2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8" style:display-name="RTF_Num 2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7" style:display-name="RTF_Num 2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6" style:display-name="RTF_Num 2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7_20_5" style:display-name="RTF_Num 2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4" style:display-name="RTF_Num 2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7_20_3" style:display-name="RTF_Num 2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7_20_2" style:display-name="RTF_Num 2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7_20_1" style:display-name="RTF_Num 2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10" style:display-name="RTF_Num 2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9" style:display-name="RTF_Num 2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8" style:display-name="RTF_Num 2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7" style:display-name="RTF_Num 2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6" style:display-name="RTF_Num 2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5" style:display-name="RTF_Num 2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4" style:display-name="RTF_Num 2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6_20_3" style:display-name="RTF_Num 20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6_20_2" style:display-name="RTF_Num 2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6_20_1" style:display-name="RTF_Num 2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10" style:display-name="RTF_Num 2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9" style:display-name="RTF_Num 2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8" style:display-name="RTF_Num 2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7" style:display-name="RTF_Num 2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6" style:display-name="RTF_Num 2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5_20_5" style:display-name="RTF_Num 2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4" style:display-name="RTF_Num 2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5_20_3" style:display-name="RTF_Num 2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5_20_2" style:display-name="RTF_Num 2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5_20_1" style:display-name="RTF_Num 2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10" style:display-name="RTF_Num 2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9" style:display-name="RTF_Num 2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8" style:display-name="RTF_Num 2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7" style:display-name="RTF_Num 2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6" style:display-name="RTF_Num 2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4_20_5" style:display-name="RTF_Num 2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4" style:display-name="RTF_Num 2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4_20_3" style:display-name="RTF_Num 2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4_20_2" style:display-name="RTF_Num 2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4_20_1" style:display-name="RTF_Num 2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10" style:display-name="RTF_Num 2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9" style:display-name="RTF_Num 2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8" style:display-name="RTF_Num 2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7" style:display-name="RTF_Num 2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6" style:display-name="RTF_Num 2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3_20_5" style:display-name="RTF_Num 2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4" style:display-name="RTF_Num 2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3_20_3" style:display-name="RTF_Num 2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3_20_2" style:display-name="RTF_Num 2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3_20_1" style:display-name="RTF_Num 2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10" style:display-name="RTF_Num 2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9" style:display-name="RTF_Num 2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8" style:display-name="RTF_Num 2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7" style:display-name="RTF_Num 2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6" style:display-name="RTF_Num 2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2_20_5" style:display-name="RTF_Num 2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4" style:display-name="RTF_Num 2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2_20_3" style:display-name="RTF_Num 2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2_20_2" style:display-name="RTF_Num 2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2_20_1" style:display-name="RTF_Num 2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10" style:display-name="RTF_Num 2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9" style:display-name="RTF_Num 2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8" style:display-name="RTF_Num 2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7" style:display-name="RTF_Num 2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6" style:display-name="RTF_Num 2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5" style:display-name="RTF_Num 2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4" style:display-name="RTF_Num 2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1_20_3" style:display-name="RTF_Num 20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1_20_2" style:display-name="RTF_Num 2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1_20_1" style:display-name="RTF_Num 2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10" style:display-name="RTF_Num 2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9" style:display-name="RTF_Num 2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8" style:display-name="RTF_Num 2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7" style:display-name="RTF_Num 2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6" style:display-name="RTF_Num 2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5" style:display-name="RTF_Num 2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4" style:display-name="RTF_Num 2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0_20_3" style:display-name="RTF_Num 20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0_20_2" style:display-name="RTF_Num 2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0_20_1" style:display-name="RTF_Num 2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10" style:display-name="RTF_Num 1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9" style:display-name="RTF_Num 1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8" style:display-name="RTF_Num 1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7" style:display-name="RTF_Num 1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6" style:display-name="RTF_Num 1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9_20_5" style:display-name="RTF_Num 1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4" style:display-name="RTF_Num 1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9_20_3" style:display-name="RTF_Num 1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9_20_2" style:display-name="RTF_Num 1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9_20_1" style:display-name="RTF_Num 1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10" style:display-name="RTF_Num 1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9" style:display-name="RTF_Num 1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8" style:display-name="RTF_Num 1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7" style:display-name="RTF_Num 1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6" style:display-name="RTF_Num 1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8_20_5" style:display-name="RTF_Num 1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4" style:display-name="RTF_Num 1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8_20_3" style:display-name="RTF_Num 1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8_20_2" style:display-name="RTF_Num 1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8_20_1" style:display-name="RTF_Num 1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10" style:display-name="RTF_Num 1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9" style:display-name="RTF_Num 1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8" style:display-name="RTF_Num 1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7" style:display-name="RTF_Num 1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6" style:display-name="RTF_Num 1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7_20_5" style:display-name="RTF_Num 1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4" style:display-name="RTF_Num 1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7_20_3" style:display-name="RTF_Num 1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7_20_2" style:display-name="RTF_Num 1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7_20_1" style:display-name="RTF_Num 1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6_20_10" style:display-name="RTF_Num 196 10" style:family="text"/>
    <style:style style:name="RTF_5f_Num_20_196_20_9" style:display-name="RTF_Num 196 9" style:family="text"/>
    <style:style style:name="RTF_5f_Num_20_196_20_8" style:display-name="RTF_Num 196 8" style:family="text"/>
    <style:style style:name="RTF_5f_Num_20_196_20_7" style:display-name="RTF_Num 196 7" style:family="text"/>
    <style:style style:name="RTF_5f_Num_20_196_20_6" style:display-name="RTF_Num 196 6" style:family="text"/>
    <style:style style:name="RTF_5f_Num_20_196_20_5" style:display-name="RTF_Num 196 5" style:family="text"/>
    <style:style style:name="RTF_5f_Num_20_196_20_4" style:display-name="RTF_Num 196 4" style:family="text"/>
    <style:style style:name="RTF_5f_Num_20_196_20_3" style:display-name="RTF_Num 196 3" style:family="text"/>
    <style:style style:name="RTF_5f_Num_20_196_20_2" style:display-name="RTF_Num 196 2" style:family="text"/>
    <style:style style:name="RTF_5f_Num_20_196_20_1" style:display-name="RTF_Num 196 1" style:family="text"/>
    <style:style style:name="RTF_5f_Num_20_195_20_10" style:display-name="RTF_Num 1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9" style:display-name="RTF_Num 1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8" style:display-name="RTF_Num 1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7" style:display-name="RTF_Num 1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6" style:display-name="RTF_Num 1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5_20_5" style:display-name="RTF_Num 1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4" style:display-name="RTF_Num 1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5_20_3" style:display-name="RTF_Num 1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5_20_2" style:display-name="RTF_Num 1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5_20_1" style:display-name="RTF_Num 1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10" style:display-name="RTF_Num 1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9" style:display-name="RTF_Num 1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8" style:display-name="RTF_Num 1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7" style:display-name="RTF_Num 1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6" style:display-name="RTF_Num 1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4_20_5" style:display-name="RTF_Num 1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4" style:display-name="RTF_Num 1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4_20_3" style:display-name="RTF_Num 1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4_20_2" style:display-name="RTF_Num 1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4_20_1" style:display-name="RTF_Num 1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10" style:display-name="RTF_Num 1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9" style:display-name="RTF_Num 1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8" style:display-name="RTF_Num 1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7" style:display-name="RTF_Num 1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6" style:display-name="RTF_Num 1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3_20_5" style:display-name="RTF_Num 1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4" style:display-name="RTF_Num 1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3_20_3" style:display-name="RTF_Num 19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3_20_2" style:display-name="RTF_Num 1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3_20_1" style:display-name="RTF_Num 1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10" style:display-name="RTF_Num 1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9" style:display-name="RTF_Num 1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8" style:display-name="RTF_Num 1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7" style:display-name="RTF_Num 1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6" style:display-name="RTF_Num 1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2_20_5" style:display-name="RTF_Num 1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4" style:display-name="RTF_Num 1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2_20_3" style:display-name="RTF_Num 1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2_20_2" style:display-name="RTF_Num 1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2_20_1" style:display-name="RTF_Num 1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10" style:display-name="RTF_Num 1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9" style:display-name="RTF_Num 1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8" style:display-name="RTF_Num 1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7" style:display-name="RTF_Num 1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6" style:display-name="RTF_Num 1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1_20_5" style:display-name="RTF_Num 1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4" style:display-name="RTF_Num 1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1_20_3" style:display-name="RTF_Num 1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1_20_2" style:display-name="RTF_Num 1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1_20_1" style:display-name="RTF_Num 1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10" style:display-name="RTF_Num 1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9" style:display-name="RTF_Num 1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8" style:display-name="RTF_Num 1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7" style:display-name="RTF_Num 1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6" style:display-name="RTF_Num 1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0_20_5" style:display-name="RTF_Num 1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4" style:display-name="RTF_Num 1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0_20_3" style:display-name="RTF_Num 1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0_20_2" style:display-name="RTF_Num 1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0_20_1" style:display-name="RTF_Num 1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10" style:display-name="RTF_Num 1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9" style:display-name="RTF_Num 1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8" style:display-name="RTF_Num 1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7" style:display-name="RTF_Num 1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6" style:display-name="RTF_Num 1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9_20_5" style:display-name="RTF_Num 1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4" style:display-name="RTF_Num 1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9_20_3" style:display-name="RTF_Num 1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9_20_2" style:display-name="RTF_Num 1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9_20_1" style:display-name="RTF_Num 1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10" style:display-name="RTF_Num 1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9" style:display-name="RTF_Num 1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8" style:display-name="RTF_Num 1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7" style:display-name="RTF_Num 1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6" style:display-name="RTF_Num 1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8_20_5" style:display-name="RTF_Num 1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4" style:display-name="RTF_Num 1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8_20_3" style:display-name="RTF_Num 1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8_20_2" style:display-name="RTF_Num 1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8_20_1" style:display-name="RTF_Num 1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10" style:display-name="RTF_Num 1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9" style:display-name="RTF_Num 1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8" style:display-name="RTF_Num 1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7" style:display-name="RTF_Num 1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6" style:display-name="RTF_Num 1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7_20_5" style:display-name="RTF_Num 1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4" style:display-name="RTF_Num 1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7_20_3" style:display-name="RTF_Num 18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7_20_2" style:display-name="RTF_Num 1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7_20_1" style:display-name="RTF_Num 1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10" style:display-name="RTF_Num 1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9" style:display-name="RTF_Num 1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8" style:display-name="RTF_Num 1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7" style:display-name="RTF_Num 1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6" style:display-name="RTF_Num 1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6_20_5" style:display-name="RTF_Num 1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4" style:display-name="RTF_Num 1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6_20_3" style:display-name="RTF_Num 1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6_20_2" style:display-name="RTF_Num 1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6_20_1" style:display-name="RTF_Num 1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10" style:display-name="RTF_Num 1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9" style:display-name="RTF_Num 1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8" style:display-name="RTF_Num 1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7" style:display-name="RTF_Num 1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6" style:display-name="RTF_Num 1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5_20_5" style:display-name="RTF_Num 1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4" style:display-name="RTF_Num 1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5_20_3" style:display-name="RTF_Num 1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5_20_2" style:display-name="RTF_Num 1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5_20_1" style:display-name="RTF_Num 1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10" style:display-name="RTF_Num 1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9" style:display-name="RTF_Num 1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8" style:display-name="RTF_Num 1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7" style:display-name="RTF_Num 1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6" style:display-name="RTF_Num 1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4_20_5" style:display-name="RTF_Num 1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4" style:display-name="RTF_Num 1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4_20_3" style:display-name="RTF_Num 1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4_20_2" style:display-name="RTF_Num 1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4_20_1" style:display-name="RTF_Num 1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10" style:display-name="RTF_Num 1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9" style:display-name="RTF_Num 1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8" style:display-name="RTF_Num 1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7" style:display-name="RTF_Num 1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6" style:display-name="RTF_Num 1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3_20_5" style:display-name="RTF_Num 1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4" style:display-name="RTF_Num 1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3_20_3" style:display-name="RTF_Num 1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3_20_2" style:display-name="RTF_Num 1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3_20_1" style:display-name="RTF_Num 1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10" style:display-name="RTF_Num 1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9" style:display-name="RTF_Num 1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8" style:display-name="RTF_Num 1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7" style:display-name="RTF_Num 1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6" style:display-name="RTF_Num 1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2_20_5" style:display-name="RTF_Num 1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4" style:display-name="RTF_Num 1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2_20_3" style:display-name="RTF_Num 1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2_20_2" style:display-name="RTF_Num 1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2_20_1" style:display-name="RTF_Num 1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10" style:display-name="RTF_Num 1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9" style:display-name="RTF_Num 1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8" style:display-name="RTF_Num 1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7" style:display-name="RTF_Num 1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6" style:display-name="RTF_Num 1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1_20_5" style:display-name="RTF_Num 1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4" style:display-name="RTF_Num 1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1_20_3" style:display-name="RTF_Num 1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1_20_2" style:display-name="RTF_Num 1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1_20_1" style:display-name="RTF_Num 1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10" style:display-name="RTF_Num 1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9" style:display-name="RTF_Num 1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8" style:display-name="RTF_Num 1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7" style:display-name="RTF_Num 1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6" style:display-name="RTF_Num 1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0_20_5" style:display-name="RTF_Num 1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4" style:display-name="RTF_Num 1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0_20_3" style:display-name="RTF_Num 1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0_20_2" style:display-name="RTF_Num 1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0_20_1" style:display-name="RTF_Num 1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10" style:display-name="RTF_Num 1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9" style:display-name="RTF_Num 1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8" style:display-name="RTF_Num 1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7" style:display-name="RTF_Num 1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6" style:display-name="RTF_Num 1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5" style:display-name="RTF_Num 1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4" style:display-name="RTF_Num 1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9_20_3" style:display-name="RTF_Num 179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9_20_2" style:display-name="RTF_Num 1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9_20_1" style:display-name="RTF_Num 1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10" style:display-name="RTF_Num 1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9" style:display-name="RTF_Num 1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8" style:display-name="RTF_Num 1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7" style:display-name="RTF_Num 1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6" style:display-name="RTF_Num 1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8_20_5" style:display-name="RTF_Num 1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4" style:display-name="RTF_Num 1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8_20_3" style:display-name="RTF_Num 1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8_20_2" style:display-name="RTF_Num 1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8_20_1" style:display-name="RTF_Num 1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10" style:display-name="RTF_Num 17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9" style:display-name="RTF_Num 1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8" style:display-name="RTF_Num 1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7" style:display-name="RTF_Num 1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6" style:display-name="RTF_Num 1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7_20_5" style:display-name="RTF_Num 1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4" style:display-name="RTF_Num 1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7_20_3" style:display-name="RTF_Num 17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7_20_2" style:display-name="RTF_Num 1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7_20_1" style:display-name="RTF_Num 1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10" style:display-name="RTF_Num 1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9" style:display-name="RTF_Num 1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8" style:display-name="RTF_Num 1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7" style:display-name="RTF_Num 1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6" style:display-name="RTF_Num 1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6_20_5" style:display-name="RTF_Num 1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4" style:display-name="RTF_Num 1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6_20_3" style:display-name="RTF_Num 1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6_20_2" style:display-name="RTF_Num 1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6_20_1" style:display-name="RTF_Num 1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10" style:display-name="RTF_Num 1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9" style:display-name="RTF_Num 1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8" style:display-name="RTF_Num 1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7" style:display-name="RTF_Num 1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6" style:display-name="RTF_Num 1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5_20_5" style:display-name="RTF_Num 1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4" style:display-name="RTF_Num 1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5_20_3" style:display-name="RTF_Num 1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5_20_2" style:display-name="RTF_Num 1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5_20_1" style:display-name="RTF_Num 1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10" style:display-name="RTF_Num 1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9" style:display-name="RTF_Num 1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8" style:display-name="RTF_Num 1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7" style:display-name="RTF_Num 1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6" style:display-name="RTF_Num 1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4_20_5" style:display-name="RTF_Num 1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4" style:display-name="RTF_Num 1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4_20_3" style:display-name="RTF_Num 1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4_20_2" style:display-name="RTF_Num 1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4_20_1" style:display-name="RTF_Num 1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10" style:display-name="RTF_Num 1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9" style:display-name="RTF_Num 1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8" style:display-name="RTF_Num 1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7" style:display-name="RTF_Num 1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6" style:display-name="RTF_Num 1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3_20_5" style:display-name="RTF_Num 1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4" style:display-name="RTF_Num 1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3_20_3" style:display-name="RTF_Num 1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3_20_2" style:display-name="RTF_Num 1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3_20_1" style:display-name="RTF_Num 1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10" style:display-name="RTF_Num 1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9" style:display-name="RTF_Num 1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8" style:display-name="RTF_Num 1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7" style:display-name="RTF_Num 1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6" style:display-name="RTF_Num 1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2_20_5" style:display-name="RTF_Num 1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4" style:display-name="RTF_Num 1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2_20_3" style:display-name="RTF_Num 1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2_20_2" style:display-name="RTF_Num 1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2_20_1" style:display-name="RTF_Num 1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10" style:display-name="RTF_Num 1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9" style:display-name="RTF_Num 1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8" style:display-name="RTF_Num 1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7" style:display-name="RTF_Num 1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6" style:display-name="RTF_Num 1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1_20_5" style:display-name="RTF_Num 1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4" style:display-name="RTF_Num 1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1_20_3" style:display-name="RTF_Num 1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1_20_2" style:display-name="RTF_Num 1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1_20_1" style:display-name="RTF_Num 1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10" style:display-name="RTF_Num 1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9" style:display-name="RTF_Num 1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8" style:display-name="RTF_Num 1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7" style:display-name="RTF_Num 1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6" style:display-name="RTF_Num 1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0_20_5" style:display-name="RTF_Num 1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4" style:display-name="RTF_Num 1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0_20_3" style:display-name="RTF_Num 1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0_20_2" style:display-name="RTF_Num 1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0_20_1" style:display-name="RTF_Num 1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10" style:display-name="RTF_Num 1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9" style:display-name="RTF_Num 1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8" style:display-name="RTF_Num 1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7" style:display-name="RTF_Num 1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6" style:display-name="RTF_Num 1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9_20_5" style:display-name="RTF_Num 1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4" style:display-name="RTF_Num 1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9_20_3" style:display-name="RTF_Num 1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9_20_2" style:display-name="RTF_Num 1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9_20_1" style:display-name="RTF_Num 1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10" style:display-name="RTF_Num 1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9" style:display-name="RTF_Num 1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8" style:display-name="RTF_Num 1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7" style:display-name="RTF_Num 1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6" style:display-name="RTF_Num 1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8_20_5" style:display-name="RTF_Num 1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4" style:display-name="RTF_Num 1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8_20_3" style:display-name="RTF_Num 1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8_20_2" style:display-name="RTF_Num 1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8_20_1" style:display-name="RTF_Num 1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10" style:display-name="RTF_Num 1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9" style:display-name="RTF_Num 1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8" style:display-name="RTF_Num 1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7" style:display-name="RTF_Num 1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6" style:display-name="RTF_Num 1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7_20_5" style:display-name="RTF_Num 1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4" style:display-name="RTF_Num 1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7_20_3" style:display-name="RTF_Num 1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7_20_2" style:display-name="RTF_Num 1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7_20_1" style:display-name="RTF_Num 1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0_20_10" style:display-name="RTF_Num 110 10"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9" style:display-name="RTF_Num 110 9"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8" style:display-name="RTF_Num 110 8"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7" style:display-name="RTF_Num 110 7"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6" style:display-name="RTF_Num 110 6"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10_20_5" style:display-name="RTF_Num 110 5"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4" style:display-name="RTF_Num 110 4" style:family="text">
      <style:text-properties style:font-name="Symbol" fo:font-family="Symbol" style:font-family-generic="roman" style:font-pitch="variable" fo:font-size="12pt" fo:language="en" fo:country="US" style:font-name-asian="Symbol1" style:font-family-asian="Symbol" style:font-family-generic-asian="system" style:font-pitch-asian="variable" style:font-size-asian="12pt" style:language-asian="en" style:country-asian="US"/>
    </style:style>
    <style:style style:name="RTF_5f_Num_20_110_20_3" style:display-name="RTF_Num 110 3" style:family="text">
      <style:text-properties fo:font-size="12pt" style:font-name-asian="Times New Roman1" style:font-family-asian="'Times New Roman'" style:font-family-generic-asian="system" style:font-pitch-asian="variable" style:font-size-asian="12pt" style:language-asian="en" style:country-asian="US"/>
    </style:style>
    <style:style style:name="RTF_5f_Num_20_110_20_2" style:display-name="RTF_Num 110 2" style:family="text">
      <style:text-properties style:font-name="Courier New" fo:font-family="'Courier New'" style:font-family-generic="roman" style:font-pitch="variable" fo:font-size="12pt" fo:language="en" fo:country="US" style:font-name-asian="Courier New1" style:font-family-asian="'Courier New'" style:font-family-generic-asian="system" style:font-pitch-asian="variable" style:font-size-asian="12pt" style:language-asian="en" style:country-asian="US"/>
    </style:style>
    <style:style style:name="RTF_5f_Num_20_110_20_1" style:display-name="RTF_Num 110 1" style:family="text">
      <style:text-properties style:font-name="Wingdings" fo:font-family="Wingdings" style:font-family-generic="roman" style:font-pitch="variable" fo:font-size="12pt" fo:language="en" fo:country="US" style:font-name-asian="Wingdings1" style:font-family-asian="Wingdings" style:font-family-generic-asian="system" style:font-pitch-asian="variable" style:font-size-asian="12pt" style:language-asian="en" style:country-asian="US"/>
    </style:style>
    <style:style style:name="RTF_5f_Num_20_166_20_10" style:display-name="RTF_Num 1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9" style:display-name="RTF_Num 1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8" style:display-name="RTF_Num 1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7" style:display-name="RTF_Num 1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6" style:display-name="RTF_Num 1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6_20_5" style:display-name="RTF_Num 1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4" style:display-name="RTF_Num 1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6_20_3" style:display-name="RTF_Num 1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6_20_2" style:display-name="RTF_Num 1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6_20_1" style:display-name="RTF_Num 1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10" style:display-name="RTF_Num 1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9" style:display-name="RTF_Num 1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8" style:display-name="RTF_Num 1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7" style:display-name="RTF_Num 1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6" style:display-name="RTF_Num 1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5" style:display-name="RTF_Num 1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4" style:display-name="RTF_Num 1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5_20_3" style:display-name="RTF_Num 165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5_20_2" style:display-name="RTF_Num 1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5_20_1" style:display-name="RTF_Num 1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10" style:display-name="RTF_Num 1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9" style:display-name="RTF_Num 1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8" style:display-name="RTF_Num 1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7" style:display-name="RTF_Num 1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6" style:display-name="RTF_Num 1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4_20_5" style:display-name="RTF_Num 1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4" style:display-name="RTF_Num 1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4_20_3" style:display-name="RTF_Num 1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4_20_2" style:display-name="RTF_Num 1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4_20_1" style:display-name="RTF_Num 1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10" style:display-name="RTF_Num 1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9" style:display-name="RTF_Num 1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8" style:display-name="RTF_Num 1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7" style:display-name="RTF_Num 1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6" style:display-name="RTF_Num 1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3_20_5" style:display-name="RTF_Num 1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4" style:display-name="RTF_Num 1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3_20_3" style:display-name="RTF_Num 1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3_20_2" style:display-name="RTF_Num 1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3_20_1" style:display-name="RTF_Num 1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10" style:display-name="RTF_Num 1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9" style:display-name="RTF_Num 1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8" style:display-name="RTF_Num 1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7" style:display-name="RTF_Num 1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6" style:display-name="RTF_Num 1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2_20_5" style:display-name="RTF_Num 1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4" style:display-name="RTF_Num 1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2_20_3" style:display-name="RTF_Num 1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2_20_2" style:display-name="RTF_Num 1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2_20_1" style:display-name="RTF_Num 1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10" style:display-name="RTF_Num 1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9" style:display-name="RTF_Num 1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8" style:display-name="RTF_Num 1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7" style:display-name="RTF_Num 1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6" style:display-name="RTF_Num 1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1_20_5" style:display-name="RTF_Num 1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4" style:display-name="RTF_Num 1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1_20_3" style:display-name="RTF_Num 16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1_20_2" style:display-name="RTF_Num 1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1_20_1" style:display-name="RTF_Num 1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10" style:display-name="RTF_Num 1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9" style:display-name="RTF_Num 1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8" style:display-name="RTF_Num 1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7" style:display-name="RTF_Num 1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6" style:display-name="RTF_Num 1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0_20_5" style:display-name="RTF_Num 1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4" style:display-name="RTF_Num 1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0_20_3" style:display-name="RTF_Num 1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0_20_2" style:display-name="RTF_Num 1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0_20_1" style:display-name="RTF_Num 1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10" style:display-name="RTF_Num 1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9" style:display-name="RTF_Num 1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8" style:display-name="RTF_Num 1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7" style:display-name="RTF_Num 1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6" style:display-name="RTF_Num 1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9_20_5" style:display-name="RTF_Num 1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4" style:display-name="RTF_Num 1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9_20_3" style:display-name="RTF_Num 1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9_20_2" style:display-name="RTF_Num 1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9_20_1" style:display-name="RTF_Num 1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10" style:display-name="RTF_Num 1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9" style:display-name="RTF_Num 1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8" style:display-name="RTF_Num 1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7" style:display-name="RTF_Num 1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6" style:display-name="RTF_Num 1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8_20_5" style:display-name="RTF_Num 1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4" style:display-name="RTF_Num 1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8_20_3" style:display-name="RTF_Num 1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8_20_2" style:display-name="RTF_Num 1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8_20_1" style:display-name="RTF_Num 1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10" style:display-name="RTF_Num 15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9" style:display-name="RTF_Num 1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8" style:display-name="RTF_Num 1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7" style:display-name="RTF_Num 1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6" style:display-name="RTF_Num 1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7_20_5" style:display-name="RTF_Num 1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4" style:display-name="RTF_Num 1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7_20_3" style:display-name="RTF_Num 15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7_20_2" style:display-name="RTF_Num 1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7_20_1" style:display-name="RTF_Num 1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10" style:display-name="RTF_Num 15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9" style:display-name="RTF_Num 1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8" style:display-name="RTF_Num 1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7" style:display-name="RTF_Num 1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6" style:display-name="RTF_Num 1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6_20_5" style:display-name="RTF_Num 1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4" style:display-name="RTF_Num 1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6_20_3" style:display-name="RTF_Num 1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6_20_2" style:display-name="RTF_Num 1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6_20_1" style:display-name="RTF_Num 1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10" style:display-name="RTF_Num 1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9" style:display-name="RTF_Num 1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8" style:display-name="RTF_Num 1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7" style:display-name="RTF_Num 1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6" style:display-name="RTF_Num 1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5_20_5" style:display-name="RTF_Num 1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4" style:display-name="RTF_Num 1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5_20_3" style:display-name="RTF_Num 1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5_20_2" style:display-name="RTF_Num 1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5_20_1" style:display-name="RTF_Num 1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10" style:display-name="RTF_Num 1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9" style:display-name="RTF_Num 1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8" style:display-name="RTF_Num 1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7" style:display-name="RTF_Num 1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6" style:display-name="RTF_Num 1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4_20_5" style:display-name="RTF_Num 1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4" style:display-name="RTF_Num 1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4_20_3" style:display-name="RTF_Num 1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4_20_2" style:display-name="RTF_Num 1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4_20_1" style:display-name="RTF_Num 1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10" style:display-name="RTF_Num 1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9" style:display-name="RTF_Num 1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8" style:display-name="RTF_Num 1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7" style:display-name="RTF_Num 1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6" style:display-name="RTF_Num 1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3_20_5" style:display-name="RTF_Num 1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4" style:display-name="RTF_Num 1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3_20_3" style:display-name="RTF_Num 1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3_20_2" style:display-name="RTF_Num 1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3_20_1" style:display-name="RTF_Num 1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10" style:display-name="RTF_Num 1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9" style:display-name="RTF_Num 1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8" style:display-name="RTF_Num 1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7" style:display-name="RTF_Num 1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6" style:display-name="RTF_Num 1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2_20_5" style:display-name="RTF_Num 1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4" style:display-name="RTF_Num 1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2_20_3" style:display-name="RTF_Num 1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2_20_2" style:display-name="RTF_Num 1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2_20_1" style:display-name="RTF_Num 1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10" style:display-name="RTF_Num 15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9" style:display-name="RTF_Num 1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8" style:display-name="RTF_Num 1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7" style:display-name="RTF_Num 1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6" style:display-name="RTF_Num 1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1_20_5" style:display-name="RTF_Num 1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4" style:display-name="RTF_Num 1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1_20_3" style:display-name="RTF_Num 15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1_20_2" style:display-name="RTF_Num 1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1_20_1" style:display-name="RTF_Num 1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10" style:display-name="RTF_Num 1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9" style:display-name="RTF_Num 1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8" style:display-name="RTF_Num 1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7" style:display-name="RTF_Num 1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6" style:display-name="RTF_Num 1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0_20_5" style:display-name="RTF_Num 1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4" style:display-name="RTF_Num 1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0_20_3" style:display-name="RTF_Num 1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0_20_2" style:display-name="RTF_Num 1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0_20_1" style:display-name="RTF_Num 1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10" style:display-name="RTF_Num 1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9" style:display-name="RTF_Num 1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8" style:display-name="RTF_Num 1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7" style:display-name="RTF_Num 1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6" style:display-name="RTF_Num 1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9_20_5" style:display-name="RTF_Num 1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4" style:display-name="RTF_Num 1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9_20_3" style:display-name="RTF_Num 1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9_20_2" style:display-name="RTF_Num 1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9_20_1" style:display-name="RTF_Num 1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10" style:display-name="RTF_Num 1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9" style:display-name="RTF_Num 1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8" style:display-name="RTF_Num 1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7" style:display-name="RTF_Num 1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6" style:display-name="RTF_Num 1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8_20_5" style:display-name="RTF_Num 1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4" style:display-name="RTF_Num 1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8_20_3" style:display-name="RTF_Num 1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8_20_2" style:display-name="RTF_Num 1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8_20_1" style:display-name="RTF_Num 1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10" style:display-name="RTF_Num 1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9" style:display-name="RTF_Num 1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8" style:display-name="RTF_Num 1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7" style:display-name="RTF_Num 1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6" style:display-name="RTF_Num 1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7_20_5" style:display-name="RTF_Num 1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4" style:display-name="RTF_Num 1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7_20_3" style:display-name="RTF_Num 1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7_20_2" style:display-name="RTF_Num 1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7_20_1" style:display-name="RTF_Num 1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10" style:display-name="RTF_Num 1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9" style:display-name="RTF_Num 1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8" style:display-name="RTF_Num 1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7" style:display-name="RTF_Num 1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6" style:display-name="RTF_Num 1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6_20_5" style:display-name="RTF_Num 1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4" style:display-name="RTF_Num 1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6_20_3" style:display-name="RTF_Num 1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6_20_2" style:display-name="RTF_Num 1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6_20_1" style:display-name="RTF_Num 1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10" style:display-name="RTF_Num 1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9" style:display-name="RTF_Num 1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8" style:display-name="RTF_Num 1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7" style:display-name="RTF_Num 1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6" style:display-name="RTF_Num 1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5_20_5" style:display-name="RTF_Num 1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4" style:display-name="RTF_Num 1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5_20_3" style:display-name="RTF_Num 1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5_20_2" style:display-name="RTF_Num 1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5_20_1" style:display-name="RTF_Num 1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10" style:display-name="RTF_Num 1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9" style:display-name="RTF_Num 1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8" style:display-name="RTF_Num 1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7" style:display-name="RTF_Num 1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6" style:display-name="RTF_Num 1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4_20_5" style:display-name="RTF_Num 1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4" style:display-name="RTF_Num 1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4_20_3" style:display-name="RTF_Num 1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4_20_2" style:display-name="RTF_Num 1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4_20_1" style:display-name="RTF_Num 1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10" style:display-name="RTF_Num 1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9" style:display-name="RTF_Num 1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8" style:display-name="RTF_Num 1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7" style:display-name="RTF_Num 1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6" style:display-name="RTF_Num 1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3_20_5" style:display-name="RTF_Num 1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4" style:display-name="RTF_Num 1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3_20_3" style:display-name="RTF_Num 1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3_20_2" style:display-name="RTF_Num 1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3_20_1" style:display-name="RTF_Num 1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10" style:display-name="RTF_Num 14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9" style:display-name="RTF_Num 1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8" style:display-name="RTF_Num 1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7" style:display-name="RTF_Num 1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6" style:display-name="RTF_Num 1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2_20_5" style:display-name="RTF_Num 1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4" style:display-name="RTF_Num 1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2_20_3" style:display-name="RTF_Num 14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2_20_2" style:display-name="RTF_Num 1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2_20_1" style:display-name="RTF_Num 1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10" style:display-name="RTF_Num 14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9" style:display-name="RTF_Num 1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8" style:display-name="RTF_Num 1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7" style:display-name="RTF_Num 1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6" style:display-name="RTF_Num 1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1_20_5" style:display-name="RTF_Num 1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4" style:display-name="RTF_Num 1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1_20_3" style:display-name="RTF_Num 14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1_20_2" style:display-name="RTF_Num 1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1_20_1" style:display-name="RTF_Num 1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10" style:display-name="RTF_Num 1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9" style:display-name="RTF_Num 1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8" style:display-name="RTF_Num 1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7" style:display-name="RTF_Num 1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6" style:display-name="RTF_Num 1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0_20_5" style:display-name="RTF_Num 1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4" style:display-name="RTF_Num 1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0_20_3" style:display-name="RTF_Num 1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0_20_2" style:display-name="RTF_Num 1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0_20_1" style:display-name="RTF_Num 1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10" style:display-name="RTF_Num 1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9" style:display-name="RTF_Num 1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8" style:display-name="RTF_Num 1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7" style:display-name="RTF_Num 1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6" style:display-name="RTF_Num 1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9_20_5" style:display-name="RTF_Num 1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4" style:display-name="RTF_Num 1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9_20_3" style:display-name="RTF_Num 1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9_20_2" style:display-name="RTF_Num 1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9_20_1" style:display-name="RTF_Num 1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10" style:display-name="RTF_Num 1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9" style:display-name="RTF_Num 1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8" style:display-name="RTF_Num 1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7" style:display-name="RTF_Num 1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6" style:display-name="RTF_Num 1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8_20_5" style:display-name="RTF_Num 1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4" style:display-name="RTF_Num 1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8_20_3" style:display-name="RTF_Num 1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8_20_2" style:display-name="RTF_Num 1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8_20_1" style:display-name="RTF_Num 1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10" style:display-name="RTF_Num 1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9" style:display-name="RTF_Num 1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8" style:display-name="RTF_Num 1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7" style:display-name="RTF_Num 1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6" style:display-name="RTF_Num 1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7_20_5" style:display-name="RTF_Num 1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4" style:display-name="RTF_Num 1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7_20_3" style:display-name="RTF_Num 1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7_20_2" style:display-name="RTF_Num 1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7_20_1" style:display-name="RTF_Num 1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10" style:display-name="RTF_Num 13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9" style:display-name="RTF_Num 1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8" style:display-name="RTF_Num 1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7" style:display-name="RTF_Num 1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6" style:display-name="RTF_Num 1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6_20_5" style:display-name="RTF_Num 1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4" style:display-name="RTF_Num 1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6_20_3" style:display-name="RTF_Num 1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6_20_2" style:display-name="RTF_Num 1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6_20_1" style:display-name="RTF_Num 1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10" style:display-name="RTF_Num 13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9" style:display-name="RTF_Num 1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8" style:display-name="RTF_Num 1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7" style:display-name="RTF_Num 1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6" style:display-name="RTF_Num 1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5_20_5" style:display-name="RTF_Num 1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4" style:display-name="RTF_Num 1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5_20_3" style:display-name="RTF_Num 1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5_20_2" style:display-name="RTF_Num 1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5_20_1" style:display-name="RTF_Num 1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10" style:display-name="RTF_Num 13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9" style:display-name="RTF_Num 1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8" style:display-name="RTF_Num 1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7" style:display-name="RTF_Num 1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6" style:display-name="RTF_Num 1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4_20_5" style:display-name="RTF_Num 1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4" style:display-name="RTF_Num 1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4_20_3" style:display-name="RTF_Num 1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4_20_2" style:display-name="RTF_Num 1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4_20_1" style:display-name="RTF_Num 1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10" style:display-name="RTF_Num 13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9" style:display-name="RTF_Num 1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8" style:display-name="RTF_Num 1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7" style:display-name="RTF_Num 1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6" style:display-name="RTF_Num 1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3_20_5" style:display-name="RTF_Num 1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4" style:display-name="RTF_Num 1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3_20_3" style:display-name="RTF_Num 1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3_20_2" style:display-name="RTF_Num 1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3_20_1" style:display-name="RTF_Num 1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10" style:display-name="RTF_Num 13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9" style:display-name="RTF_Num 1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8" style:display-name="RTF_Num 1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7" style:display-name="RTF_Num 1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6" style:display-name="RTF_Num 1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2_20_5" style:display-name="RTF_Num 1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4" style:display-name="RTF_Num 1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2_20_3" style:display-name="RTF_Num 1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2_20_2" style:display-name="RTF_Num 1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2_20_1" style:display-name="RTF_Num 1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10" style:display-name="RTF_Num 13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9" style:display-name="RTF_Num 1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8" style:display-name="RTF_Num 1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7" style:display-name="RTF_Num 1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6" style:display-name="RTF_Num 1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1_20_5" style:display-name="RTF_Num 1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4" style:display-name="RTF_Num 1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1_20_3" style:display-name="RTF_Num 1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1_20_2" style:display-name="RTF_Num 1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1_20_1" style:display-name="RTF_Num 1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10" style:display-name="RTF_Num 13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9" style:display-name="RTF_Num 1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8" style:display-name="RTF_Num 1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7" style:display-name="RTF_Num 1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6" style:display-name="RTF_Num 1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0_20_5" style:display-name="RTF_Num 1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4" style:display-name="RTF_Num 1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0_20_3" style:display-name="RTF_Num 1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0_20_2" style:display-name="RTF_Num 1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0_20_1" style:display-name="RTF_Num 1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10" style:display-name="RTF_Num 12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9" style:display-name="RTF_Num 1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8" style:display-name="RTF_Num 1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7" style:display-name="RTF_Num 1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6" style:display-name="RTF_Num 1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9_20_5" style:display-name="RTF_Num 1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4" style:display-name="RTF_Num 1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9_20_3" style:display-name="RTF_Num 1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9_20_2" style:display-name="RTF_Num 1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9_20_1" style:display-name="RTF_Num 1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10" style:display-name="RTF_Num 12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9" style:display-name="RTF_Num 1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8" style:display-name="RTF_Num 1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7" style:display-name="RTF_Num 1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6" style:display-name="RTF_Num 1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8_20_5" style:display-name="RTF_Num 1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4" style:display-name="RTF_Num 1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8_20_3" style:display-name="RTF_Num 1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8_20_2" style:display-name="RTF_Num 1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8_20_1" style:display-name="RTF_Num 1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10" style:display-name="RTF_Num 12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9" style:display-name="RTF_Num 1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8" style:display-name="RTF_Num 1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7" style:display-name="RTF_Num 1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6" style:display-name="RTF_Num 1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7_20_5" style:display-name="RTF_Num 1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4" style:display-name="RTF_Num 1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7_20_3" style:display-name="RTF_Num 1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7_20_2" style:display-name="RTF_Num 1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7_20_1" style:display-name="RTF_Num 1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10" style:display-name="RTF_Num 12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9" style:display-name="RTF_Num 1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8" style:display-name="RTF_Num 1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7" style:display-name="RTF_Num 1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6" style:display-name="RTF_Num 1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6_20_5" style:display-name="RTF_Num 1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4" style:display-name="RTF_Num 1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6_20_3" style:display-name="RTF_Num 1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6_20_2" style:display-name="RTF_Num 1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6_20_1" style:display-name="RTF_Num 1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10" style:display-name="RTF_Num 12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9" style:display-name="RTF_Num 1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8" style:display-name="RTF_Num 1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7" style:display-name="RTF_Num 1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6" style:display-name="RTF_Num 1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5_20_5" style:display-name="RTF_Num 1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4" style:display-name="RTF_Num 1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5_20_3" style:display-name="RTF_Num 1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5_20_2" style:display-name="RTF_Num 1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5_20_1" style:display-name="RTF_Num 1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10" style:display-name="RTF_Num 12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9" style:display-name="RTF_Num 1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8" style:display-name="RTF_Num 1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7" style:display-name="RTF_Num 1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6" style:display-name="RTF_Num 1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4_20_5" style:display-name="RTF_Num 1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4" style:display-name="RTF_Num 1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4_20_3" style:display-name="RTF_Num 1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4_20_2" style:display-name="RTF_Num 1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4_20_1" style:display-name="RTF_Num 1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10" style:display-name="RTF_Num 12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9" style:display-name="RTF_Num 1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8" style:display-name="RTF_Num 1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7" style:display-name="RTF_Num 1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6" style:display-name="RTF_Num 1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3_20_5" style:display-name="RTF_Num 1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4" style:display-name="RTF_Num 1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3_20_3" style:display-name="RTF_Num 1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3_20_2" style:display-name="RTF_Num 1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3_20_1" style:display-name="RTF_Num 1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10" style:display-name="RTF_Num 12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9" style:display-name="RTF_Num 1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8" style:display-name="RTF_Num 1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7" style:display-name="RTF_Num 1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6" style:display-name="RTF_Num 1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2_20_5" style:display-name="RTF_Num 1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4" style:display-name="RTF_Num 1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2_20_3" style:display-name="RTF_Num 1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2_20_2" style:display-name="RTF_Num 1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2_20_1" style:display-name="RTF_Num 1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10" style:display-name="RTF_Num 12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9" style:display-name="RTF_Num 1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8" style:display-name="RTF_Num 1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7" style:display-name="RTF_Num 1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6" style:display-name="RTF_Num 1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1_20_5" style:display-name="RTF_Num 1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4" style:display-name="RTF_Num 1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1_20_3" style:display-name="RTF_Num 1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1_20_2" style:display-name="RTF_Num 1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1_20_1" style:display-name="RTF_Num 1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10" style:display-name="RTF_Num 12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9" style:display-name="RTF_Num 1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8" style:display-name="RTF_Num 1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7" style:display-name="RTF_Num 1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6" style:display-name="RTF_Num 1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0_20_5" style:display-name="RTF_Num 1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4" style:display-name="RTF_Num 1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0_20_3" style:display-name="RTF_Num 1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0_20_2" style:display-name="RTF_Num 1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0_20_1" style:display-name="RTF_Num 1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10" style:display-name="RTF_Num 11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9" style:display-name="RTF_Num 1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8" style:display-name="RTF_Num 1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7" style:display-name="RTF_Num 1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6" style:display-name="RTF_Num 1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9_20_5" style:display-name="RTF_Num 1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4" style:display-name="RTF_Num 1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9_20_3" style:display-name="RTF_Num 1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9_20_2" style:display-name="RTF_Num 1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9_20_1" style:display-name="RTF_Num 1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10" style:display-name="RTF_Num 11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9" style:display-name="RTF_Num 1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8" style:display-name="RTF_Num 1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7" style:display-name="RTF_Num 1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6" style:display-name="RTF_Num 1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5" style:display-name="RTF_Num 1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4" style:display-name="RTF_Num 1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8_20_3" style:display-name="RTF_Num 118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8_20_2" style:display-name="RTF_Num 1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8_20_1" style:display-name="RTF_Num 1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10" style:display-name="RTF_Num 11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9" style:display-name="RTF_Num 1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8" style:display-name="RTF_Num 1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7" style:display-name="RTF_Num 1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6" style:display-name="RTF_Num 1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5" style:display-name="RTF_Num 1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4" style:display-name="RTF_Num 1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7_20_3" style:display-name="RTF_Num 11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7_20_2" style:display-name="RTF_Num 1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7_20_1" style:display-name="RTF_Num 1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10" style:display-name="RTF_Num 11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9" style:display-name="RTF_Num 1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8" style:display-name="RTF_Num 1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7" style:display-name="RTF_Num 1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6" style:display-name="RTF_Num 1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6_20_5" style:display-name="RTF_Num 1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4" style:display-name="RTF_Num 1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6_20_3" style:display-name="RTF_Num 1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6_20_2" style:display-name="RTF_Num 1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6_20_1" style:display-name="RTF_Num 1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10" style:display-name="RTF_Num 1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9" style:display-name="RTF_Num 1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8" style:display-name="RTF_Num 1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7" style:display-name="RTF_Num 1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6" style:display-name="RTF_Num 1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5_20_5" style:display-name="RTF_Num 1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4" style:display-name="RTF_Num 1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5_20_3" style:display-name="RTF_Num 1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5_20_2" style:display-name="RTF_Num 1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5_20_1" style:display-name="RTF_Num 1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10" style:display-name="RTF_Num 11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9" style:display-name="RTF_Num 1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8" style:display-name="RTF_Num 1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7" style:display-name="RTF_Num 1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6" style:display-name="RTF_Num 1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4_20_5" style:display-name="RTF_Num 1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4" style:display-name="RTF_Num 1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4_20_3" style:display-name="RTF_Num 1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4_20_2" style:display-name="RTF_Num 1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4_20_1" style:display-name="RTF_Num 1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10" style:display-name="RTF_Num 11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9" style:display-name="RTF_Num 1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8" style:display-name="RTF_Num 1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7" style:display-name="RTF_Num 1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6" style:display-name="RTF_Num 1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3_20_5" style:display-name="RTF_Num 1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4" style:display-name="RTF_Num 1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3_20_3" style:display-name="RTF_Num 1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3_20_2" style:display-name="RTF_Num 1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3_20_1" style:display-name="RTF_Num 1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10" style:display-name="RTF_Num 11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9" style:display-name="RTF_Num 1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8" style:display-name="RTF_Num 1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7" style:display-name="RTF_Num 1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6" style:display-name="RTF_Num 1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2_20_5" style:display-name="RTF_Num 1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4" style:display-name="RTF_Num 1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2_20_3" style:display-name="RTF_Num 1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2_20_2" style:display-name="RTF_Num 1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2_20_1" style:display-name="RTF_Num 1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10" style:display-name="RTF_Num 11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9" style:display-name="RTF_Num 1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8" style:display-name="RTF_Num 1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7" style:display-name="RTF_Num 1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6" style:display-name="RTF_Num 1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1_20_5" style:display-name="RTF_Num 1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4" style:display-name="RTF_Num 1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1_20_3" style:display-name="RTF_Num 11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11_20_2" style:display-name="RTF_Num 1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1_20_1" style:display-name="RTF_Num 1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10" style:display-name="RTF_Num 10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9" style:display-name="RTF_Num 10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8" style:display-name="RTF_Num 10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7" style:display-name="RTF_Num 10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6" style:display-name="RTF_Num 10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9_20_5" style:display-name="RTF_Num 10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4" style:display-name="RTF_Num 10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9_20_3" style:display-name="RTF_Num 10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9_20_2" style:display-name="RTF_Num 10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9_20_1" style:display-name="RTF_Num 10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10" style:display-name="RTF_Num 10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9" style:display-name="RTF_Num 10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8" style:display-name="RTF_Num 10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7" style:display-name="RTF_Num 10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6" style:display-name="RTF_Num 10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8_20_5" style:display-name="RTF_Num 10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4" style:display-name="RTF_Num 10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8_20_3" style:display-name="RTF_Num 10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8_20_2" style:display-name="RTF_Num 10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8_20_1" style:display-name="RTF_Num 10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10" style:display-name="RTF_Num 10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9" style:display-name="RTF_Num 10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8" style:display-name="RTF_Num 10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7" style:display-name="RTF_Num 10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6" style:display-name="RTF_Num 10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7_20_5" style:display-name="RTF_Num 10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4" style:display-name="RTF_Num 10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7_20_3" style:display-name="RTF_Num 10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7_20_2" style:display-name="RTF_Num 10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7_20_1" style:display-name="RTF_Num 10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10" style:display-name="RTF_Num 10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9" style:display-name="RTF_Num 10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8" style:display-name="RTF_Num 10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7" style:display-name="RTF_Num 10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6" style:display-name="RTF_Num 10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6_20_5" style:display-name="RTF_Num 10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4" style:display-name="RTF_Num 10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6_20_3" style:display-name="RTF_Num 10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6_20_2" style:display-name="RTF_Num 10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6_20_1" style:display-name="RTF_Num 10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10" style:display-name="RTF_Num 10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9" style:display-name="RTF_Num 10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8" style:display-name="RTF_Num 10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7" style:display-name="RTF_Num 10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6" style:display-name="RTF_Num 10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5_20_5" style:display-name="RTF_Num 10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4" style:display-name="RTF_Num 10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5_20_3" style:display-name="RTF_Num 10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5_20_2" style:display-name="RTF_Num 10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5_20_1" style:display-name="RTF_Num 10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10" style:display-name="RTF_Num 10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9" style:display-name="RTF_Num 10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8" style:display-name="RTF_Num 10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7" style:display-name="RTF_Num 10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6" style:display-name="RTF_Num 10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4_20_5" style:display-name="RTF_Num 10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4" style:display-name="RTF_Num 10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4_20_3" style:display-name="RTF_Num 10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4_20_2" style:display-name="RTF_Num 10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4_20_1" style:display-name="RTF_Num 10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10" style:display-name="RTF_Num 10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9" style:display-name="RTF_Num 10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8" style:display-name="RTF_Num 10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7" style:display-name="RTF_Num 10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6" style:display-name="RTF_Num 10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3_20_5" style:display-name="RTF_Num 10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4" style:display-name="RTF_Num 10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3_20_3" style:display-name="RTF_Num 10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3_20_2" style:display-name="RTF_Num 10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3_20_1" style:display-name="RTF_Num 10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10" style:display-name="RTF_Num 10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9" style:display-name="RTF_Num 10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8" style:display-name="RTF_Num 10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7" style:display-name="RTF_Num 10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6" style:display-name="RTF_Num 10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2_20_5" style:display-name="RTF_Num 10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4" style:display-name="RTF_Num 10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2_20_3" style:display-name="RTF_Num 10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2_20_2" style:display-name="RTF_Num 10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2_20_1" style:display-name="RTF_Num 10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10" style:display-name="RTF_Num 10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9" style:display-name="RTF_Num 10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8" style:display-name="RTF_Num 10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7" style:display-name="RTF_Num 10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6" style:display-name="RTF_Num 10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1_20_5" style:display-name="RTF_Num 10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4" style:display-name="RTF_Num 10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1_20_3" style:display-name="RTF_Num 10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1_20_2" style:display-name="RTF_Num 10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1_20_1" style:display-name="RTF_Num 10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10" style:display-name="RTF_Num 10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9" style:display-name="RTF_Num 10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8" style:display-name="RTF_Num 10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7" style:display-name="RTF_Num 10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6" style:display-name="RTF_Num 10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0_20_5" style:display-name="RTF_Num 10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4" style:display-name="RTF_Num 10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0_20_3" style:display-name="RTF_Num 10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00_20_2" style:display-name="RTF_Num 10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0_20_1" style:display-name="RTF_Num 10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10" style:display-name="RTF_Num 9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9" style:display-name="RTF_Num 9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8" style:display-name="RTF_Num 9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7" style:display-name="RTF_Num 9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6" style:display-name="RTF_Num 9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9_20_5" style:display-name="RTF_Num 9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4" style:display-name="RTF_Num 9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9_20_3" style:display-name="RTF_Num 9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9_20_2" style:display-name="RTF_Num 9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9_20_1" style:display-name="RTF_Num 9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10" style:display-name="RTF_Num 9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9" style:display-name="RTF_Num 9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8" style:display-name="RTF_Num 9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7" style:display-name="RTF_Num 9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6" style:display-name="RTF_Num 9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8_20_5" style:display-name="RTF_Num 9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4" style:display-name="RTF_Num 9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8_20_3" style:display-name="RTF_Num 9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8_20_2" style:display-name="RTF_Num 9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8_20_1" style:display-name="RTF_Num 9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10" style:display-name="RTF_Num 9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9" style:display-name="RTF_Num 9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8" style:display-name="RTF_Num 9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7" style:display-name="RTF_Num 9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6" style:display-name="RTF_Num 9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7_20_5" style:display-name="RTF_Num 9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4" style:display-name="RTF_Num 9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7_20_3" style:display-name="RTF_Num 9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7_20_2" style:display-name="RTF_Num 9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7_20_1" style:display-name="RTF_Num 9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10" style:display-name="RTF_Num 9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9" style:display-name="RTF_Num 9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8" style:display-name="RTF_Num 9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7" style:display-name="RTF_Num 9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6" style:display-name="RTF_Num 9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6_20_5" style:display-name="RTF_Num 9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4" style:display-name="RTF_Num 9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6_20_3" style:display-name="RTF_Num 9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6_20_2" style:display-name="RTF_Num 9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6_20_1" style:display-name="RTF_Num 9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10" style:display-name="RTF_Num 9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9" style:display-name="RTF_Num 9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8" style:display-name="RTF_Num 9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7" style:display-name="RTF_Num 9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6" style:display-name="RTF_Num 9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5_20_5" style:display-name="RTF_Num 9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4" style:display-name="RTF_Num 9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5_20_3" style:display-name="RTF_Num 9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5_20_2" style:display-name="RTF_Num 9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5_20_1" style:display-name="RTF_Num 9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10" style:display-name="RTF_Num 9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9" style:display-name="RTF_Num 9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8" style:display-name="RTF_Num 9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7" style:display-name="RTF_Num 9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6" style:display-name="RTF_Num 9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4_20_5" style:display-name="RTF_Num 9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4" style:display-name="RTF_Num 9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4_20_3" style:display-name="RTF_Num 9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4_20_2" style:display-name="RTF_Num 9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4_20_1" style:display-name="RTF_Num 9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9" style:display-name="RTF_Num 9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8" style:display-name="RTF_Num 9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7" style:display-name="RTF_Num 9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6" style:display-name="RTF_Num 9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5" style:display-name="RTF_Num 9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4" style:display-name="RTF_Num 9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3_20_3" style:display-name="RTF_Num 9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3_20_2" style:display-name="RTF_Num 9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 style:display-name="RTF_Num 9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10" style:display-name="RTF_Num 9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9" style:display-name="RTF_Num 9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8" style:display-name="RTF_Num 9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7" style:display-name="RTF_Num 9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6" style:display-name="RTF_Num 9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2_20_5" style:display-name="RTF_Num 9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4" style:display-name="RTF_Num 9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2_20_3" style:display-name="RTF_Num 9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2_20_2" style:display-name="RTF_Num 9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2_20_1" style:display-name="RTF_Num 9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10" style:display-name="RTF_Num 9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9" style:display-name="RTF_Num 9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8" style:display-name="RTF_Num 9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7" style:display-name="RTF_Num 9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6" style:display-name="RTF_Num 9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1_20_5" style:display-name="RTF_Num 9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4" style:display-name="RTF_Num 9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1_20_3" style:display-name="RTF_Num 9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1_20_2" style:display-name="RTF_Num 9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1_20_1" style:display-name="RTF_Num 9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10" style:display-name="RTF_Num 9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9" style:display-name="RTF_Num 9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8" style:display-name="RTF_Num 9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7" style:display-name="RTF_Num 9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6" style:display-name="RTF_Num 9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0_20_5" style:display-name="RTF_Num 9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4" style:display-name="RTF_Num 9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0_20_3" style:display-name="RTF_Num 9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0_20_2" style:display-name="RTF_Num 9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0_20_1" style:display-name="RTF_Num 9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10" style:display-name="RTF_Num 8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9" style:display-name="RTF_Num 8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8" style:display-name="RTF_Num 8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7" style:display-name="RTF_Num 8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6" style:display-name="RTF_Num 8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9_20_5" style:display-name="RTF_Num 8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4" style:display-name="RTF_Num 8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9_20_3" style:display-name="RTF_Num 8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9_20_2" style:display-name="RTF_Num 8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9_20_1" style:display-name="RTF_Num 8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10" style:display-name="RTF_Num 8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9" style:display-name="RTF_Num 8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8" style:display-name="RTF_Num 8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7" style:display-name="RTF_Num 8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6" style:display-name="RTF_Num 8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8_20_5" style:display-name="RTF_Num 8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4" style:display-name="RTF_Num 8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8_20_3" style:display-name="RTF_Num 8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8_20_2" style:display-name="RTF_Num 8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8_20_1" style:display-name="RTF_Num 8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10" style:display-name="RTF_Num 8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9" style:display-name="RTF_Num 8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8" style:display-name="RTF_Num 8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7" style:display-name="RTF_Num 8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6" style:display-name="RTF_Num 8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5" style:display-name="RTF_Num 8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4" style:display-name="RTF_Num 8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7_20_3" style:display-name="RTF_Num 8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7_20_2" style:display-name="RTF_Num 8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7_20_1" style:display-name="RTF_Num 8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10" style:display-name="RTF_Num 8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9" style:display-name="RTF_Num 8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8" style:display-name="RTF_Num 8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7" style:display-name="RTF_Num 8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6" style:display-name="RTF_Num 8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6_20_5" style:display-name="RTF_Num 8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4" style:display-name="RTF_Num 8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6_20_3" style:display-name="RTF_Num 8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6_20_2" style:display-name="RTF_Num 8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6_20_1" style:display-name="RTF_Num 8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10" style:display-name="RTF_Num 8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9" style:display-name="RTF_Num 8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8" style:display-name="RTF_Num 8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7" style:display-name="RTF_Num 8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6" style:display-name="RTF_Num 8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5_20_5" style:display-name="RTF_Num 8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4" style:display-name="RTF_Num 8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5_20_3" style:display-name="RTF_Num 8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5_20_2" style:display-name="RTF_Num 8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5_20_1" style:display-name="RTF_Num 8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10" style:display-name="RTF_Num 8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9" style:display-name="RTF_Num 8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8" style:display-name="RTF_Num 8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7" style:display-name="RTF_Num 8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6" style:display-name="RTF_Num 8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4_20_5" style:display-name="RTF_Num 8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4" style:display-name="RTF_Num 8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4_20_3" style:display-name="RTF_Num 8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4_20_2" style:display-name="RTF_Num 8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4_20_1" style:display-name="RTF_Num 8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10" style:display-name="RTF_Num 8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9" style:display-name="RTF_Num 8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8" style:display-name="RTF_Num 8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7" style:display-name="RTF_Num 8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6" style:display-name="RTF_Num 8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3_20_5" style:display-name="RTF_Num 8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4" style:display-name="RTF_Num 8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3_20_3" style:display-name="RTF_Num 8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3_20_2" style:display-name="RTF_Num 8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3_20_1" style:display-name="RTF_Num 8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10" style:display-name="RTF_Num 8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9" style:display-name="RTF_Num 8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8" style:display-name="RTF_Num 8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7" style:display-name="RTF_Num 8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6" style:display-name="RTF_Num 8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2_20_5" style:display-name="RTF_Num 8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4" style:display-name="RTF_Num 8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2_20_3" style:display-name="RTF_Num 8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2_20_2" style:display-name="RTF_Num 8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2_20_1" style:display-name="RTF_Num 8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10" style:display-name="RTF_Num 8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9" style:display-name="RTF_Num 8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8" style:display-name="RTF_Num 8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7" style:display-name="RTF_Num 8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6" style:display-name="RTF_Num 8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1_20_5" style:display-name="RTF_Num 8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4" style:display-name="RTF_Num 8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1_20_3" style:display-name="RTF_Num 8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1_20_2" style:display-name="RTF_Num 8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1_20_1" style:display-name="RTF_Num 8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10" style:display-name="RTF_Num 8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9" style:display-name="RTF_Num 8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8" style:display-name="RTF_Num 8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7" style:display-name="RTF_Num 8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6" style:display-name="RTF_Num 8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0_20_5" style:display-name="RTF_Num 8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4" style:display-name="RTF_Num 8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0_20_3" style:display-name="RTF_Num 8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0_20_2" style:display-name="RTF_Num 8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0_20_1" style:display-name="RTF_Num 8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10" style:display-name="RTF_Num 7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9" style:display-name="RTF_Num 7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8" style:display-name="RTF_Num 7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7" style:display-name="RTF_Num 7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6" style:display-name="RTF_Num 7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9_20_5" style:display-name="RTF_Num 7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4" style:display-name="RTF_Num 7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9_20_3" style:display-name="RTF_Num 7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9_20_2" style:display-name="RTF_Num 7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9_20_1" style:display-name="RTF_Num 7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10" style:display-name="RTF_Num 7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9" style:display-name="RTF_Num 7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8" style:display-name="RTF_Num 7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7" style:display-name="RTF_Num 7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6" style:display-name="RTF_Num 7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8_20_5" style:display-name="RTF_Num 7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4" style:display-name="RTF_Num 7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8_20_3" style:display-name="RTF_Num 7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8_20_2" style:display-name="RTF_Num 7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8_20_1" style:display-name="RTF_Num 7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9" style:display-name="RTF_Num 7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8" style:display-name="RTF_Num 7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7" style:display-name="RTF_Num 7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6" style:display-name="RTF_Num 7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5" style:display-name="RTF_Num 7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4" style:display-name="RTF_Num 7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7_20_3" style:display-name="RTF_Num 7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7_20_2" style:display-name="RTF_Num 7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7_20_1" style:display-name="RTF_Num 7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10" style:display-name="RTF_Num 7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9" style:display-name="RTF_Num 7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8" style:display-name="RTF_Num 7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7" style:display-name="RTF_Num 7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6" style:display-name="RTF_Num 7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6_20_5" style:display-name="RTF_Num 7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4" style:display-name="RTF_Num 7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6_20_3" style:display-name="RTF_Num 7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6_20_2" style:display-name="RTF_Num 7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6_20_1" style:display-name="RTF_Num 7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10" style:display-name="RTF_Num 7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9" style:display-name="RTF_Num 7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8" style:display-name="RTF_Num 7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7" style:display-name="RTF_Num 7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6" style:display-name="RTF_Num 7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5_20_5" style:display-name="RTF_Num 7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4" style:display-name="RTF_Num 7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5_20_3" style:display-name="RTF_Num 7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5_20_2" style:display-name="RTF_Num 7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5_20_1" style:display-name="RTF_Num 7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10" style:display-name="RTF_Num 7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9" style:display-name="RTF_Num 7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8" style:display-name="RTF_Num 7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7" style:display-name="RTF_Num 7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6" style:display-name="RTF_Num 7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4_20_5" style:display-name="RTF_Num 7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4" style:display-name="RTF_Num 7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4_20_3" style:display-name="RTF_Num 7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4_20_2" style:display-name="RTF_Num 7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4_20_1" style:display-name="RTF_Num 7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10" style:display-name="RTF_Num 7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9" style:display-name="RTF_Num 7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8" style:display-name="RTF_Num 7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7" style:display-name="RTF_Num 7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6" style:display-name="RTF_Num 7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3_20_5" style:display-name="RTF_Num 7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4" style:display-name="RTF_Num 7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3_20_3" style:display-name="RTF_Num 7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3_20_2" style:display-name="RTF_Num 7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3_20_1" style:display-name="RTF_Num 7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10" style:display-name="RTF_Num 7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9" style:display-name="RTF_Num 7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8" style:display-name="RTF_Num 7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7" style:display-name="RTF_Num 7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6" style:display-name="RTF_Num 7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2_20_5" style:display-name="RTF_Num 7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4" style:display-name="RTF_Num 7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2_20_3" style:display-name="RTF_Num 7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2_20_2" style:display-name="RTF_Num 7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2_20_1" style:display-name="RTF_Num 7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10" style:display-name="RTF_Num 7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9" style:display-name="RTF_Num 7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8" style:display-name="RTF_Num 7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7" style:display-name="RTF_Num 7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6" style:display-name="RTF_Num 7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1_20_5" style:display-name="RTF_Num 7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4" style:display-name="RTF_Num 7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1_20_3" style:display-name="RTF_Num 7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1_20_2" style:display-name="RTF_Num 7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1_20_1" style:display-name="RTF_Num 7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10" style:display-name="RTF_Num 7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9" style:display-name="RTF_Num 7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8" style:display-name="RTF_Num 7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7" style:display-name="RTF_Num 7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6" style:display-name="RTF_Num 7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0_20_5" style:display-name="RTF_Num 7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4" style:display-name="RTF_Num 7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0_20_3" style:display-name="RTF_Num 7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0_20_2" style:display-name="RTF_Num 7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0_20_1" style:display-name="RTF_Num 7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10" style:display-name="RTF_Num 6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9" style:display-name="RTF_Num 6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8" style:display-name="RTF_Num 6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7" style:display-name="RTF_Num 6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6" style:display-name="RTF_Num 6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9_20_5" style:display-name="RTF_Num 6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4" style:display-name="RTF_Num 6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9_20_3" style:display-name="RTF_Num 6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9_20_2" style:display-name="RTF_Num 6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9_20_1" style:display-name="RTF_Num 6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10" style:display-name="RTF_Num 6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9" style:display-name="RTF_Num 6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8" style:display-name="RTF_Num 6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7" style:display-name="RTF_Num 6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6" style:display-name="RTF_Num 6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8_20_5" style:display-name="RTF_Num 6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4" style:display-name="RTF_Num 6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8_20_3" style:display-name="RTF_Num 6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8_20_2" style:display-name="RTF_Num 6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8_20_1" style:display-name="RTF_Num 6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10" style:display-name="RTF_Num 6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9" style:display-name="RTF_Num 6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8" style:display-name="RTF_Num 6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7" style:display-name="RTF_Num 6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6" style:display-name="RTF_Num 6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7_20_5" style:display-name="RTF_Num 6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4" style:display-name="RTF_Num 6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7_20_3" style:display-name="RTF_Num 6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7_20_2" style:display-name="RTF_Num 6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7_20_1" style:display-name="RTF_Num 6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10" style:display-name="RTF_Num 6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9" style:display-name="RTF_Num 6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8" style:display-name="RTF_Num 6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7" style:display-name="RTF_Num 6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6" style:display-name="RTF_Num 6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6_20_5" style:display-name="RTF_Num 6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4" style:display-name="RTF_Num 6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6_20_3" style:display-name="RTF_Num 6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6_20_2" style:display-name="RTF_Num 6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6_20_1" style:display-name="RTF_Num 6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10" style:display-name="RTF_Num 6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9" style:display-name="RTF_Num 6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8" style:display-name="RTF_Num 6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7" style:display-name="RTF_Num 6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6" style:display-name="RTF_Num 6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5_20_5" style:display-name="RTF_Num 6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4" style:display-name="RTF_Num 6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5_20_3" style:display-name="RTF_Num 6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5_20_2" style:display-name="RTF_Num 6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5_20_1" style:display-name="RTF_Num 6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10" style:display-name="RTF_Num 6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9" style:display-name="RTF_Num 6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8" style:display-name="RTF_Num 6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7" style:display-name="RTF_Num 6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6" style:display-name="RTF_Num 6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4_20_5" style:display-name="RTF_Num 6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4" style:display-name="RTF_Num 6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4_20_3" style:display-name="RTF_Num 6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4_20_2" style:display-name="RTF_Num 6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4_20_1" style:display-name="RTF_Num 6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10" style:display-name="RTF_Num 6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9" style:display-name="RTF_Num 6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8" style:display-name="RTF_Num 6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7" style:display-name="RTF_Num 6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6" style:display-name="RTF_Num 6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3_20_5" style:display-name="RTF_Num 6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4" style:display-name="RTF_Num 6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3_20_3" style:display-name="RTF_Num 6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3_20_2" style:display-name="RTF_Num 6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3_20_1" style:display-name="RTF_Num 6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10" style:display-name="RTF_Num 6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9" style:display-name="RTF_Num 6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8" style:display-name="RTF_Num 6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7" style:display-name="RTF_Num 6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6" style:display-name="RTF_Num 6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2_20_5" style:display-name="RTF_Num 6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4" style:display-name="RTF_Num 6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2_20_3" style:display-name="RTF_Num 6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2_20_2" style:display-name="RTF_Num 6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2_20_1" style:display-name="RTF_Num 6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10" style:display-name="RTF_Num 61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9" style:display-name="RTF_Num 6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8" style:display-name="RTF_Num 6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7" style:display-name="RTF_Num 6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6" style:display-name="RTF_Num 6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5" style:display-name="RTF_Num 6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4" style:display-name="RTF_Num 6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1_20_3" style:display-name="RTF_Num 6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1_20_2" style:display-name="RTF_Num 6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1_20_1" style:display-name="RTF_Num 6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10" style:display-name="RTF_Num 6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9" style:display-name="RTF_Num 6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8" style:display-name="RTF_Num 6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7" style:display-name="RTF_Num 6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6" style:display-name="RTF_Num 6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0_20_5" style:display-name="RTF_Num 6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4" style:display-name="RTF_Num 6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0_20_3" style:display-name="RTF_Num 6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60_20_2" style:display-name="RTF_Num 6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0_20_1" style:display-name="RTF_Num 6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10" style:display-name="RTF_Num 5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9" style:display-name="RTF_Num 5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8" style:display-name="RTF_Num 5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7" style:display-name="RTF_Num 5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6" style:display-name="RTF_Num 5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9_20_5" style:display-name="RTF_Num 5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4" style:display-name="RTF_Num 5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9_20_3" style:display-name="RTF_Num 5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9_20_2" style:display-name="RTF_Num 5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9_20_1" style:display-name="RTF_Num 5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10" style:display-name="RTF_Num 5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9" style:display-name="RTF_Num 5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8" style:display-name="RTF_Num 5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7" style:display-name="RTF_Num 5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6" style:display-name="RTF_Num 5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8_20_5" style:display-name="RTF_Num 5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4" style:display-name="RTF_Num 5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8_20_3" style:display-name="RTF_Num 5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8_20_2" style:display-name="RTF_Num 5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8_20_1" style:display-name="RTF_Num 5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9" style:display-name="RTF_Num 5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8" style:display-name="RTF_Num 5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7" style:display-name="RTF_Num 5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6" style:display-name="RTF_Num 5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5" style:display-name="RTF_Num 5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4" style:display-name="RTF_Num 5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7_20_3" style:display-name="RTF_Num 57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7_20_2" style:display-name="RTF_Num 5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7_20_1" style:display-name="RTF_Num 5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9" style:display-name="RTF_Num 5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8" style:display-name="RTF_Num 5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7" style:display-name="RTF_Num 5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6" style:display-name="RTF_Num 5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6_20_5" style:display-name="RTF_Num 5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4" style:display-name="RTF_Num 5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6_20_3" style:display-name="RTF_Num 5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6_20_2" style:display-name="RTF_Num 5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6_20_1" style:display-name="RTF_Num 5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10" style:display-name="RTF_Num 5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9" style:display-name="RTF_Num 5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8" style:display-name="RTF_Num 5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7" style:display-name="RTF_Num 5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6" style:display-name="RTF_Num 5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5_20_5" style:display-name="RTF_Num 5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4" style:display-name="RTF_Num 5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5_20_3" style:display-name="RTF_Num 5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5_20_2" style:display-name="RTF_Num 5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5_20_1" style:display-name="RTF_Num 5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10" style:display-name="RTF_Num 5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9" style:display-name="RTF_Num 5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8" style:display-name="RTF_Num 5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7" style:display-name="RTF_Num 5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6" style:display-name="RTF_Num 5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4_20_5" style:display-name="RTF_Num 5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4" style:display-name="RTF_Num 5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4_20_3" style:display-name="RTF_Num 5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4_20_2" style:display-name="RTF_Num 5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4_20_1" style:display-name="RTF_Num 5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10" style:display-name="RTF_Num 5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9" style:display-name="RTF_Num 5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8" style:display-name="RTF_Num 5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7" style:display-name="RTF_Num 5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6" style:display-name="RTF_Num 5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3_20_5" style:display-name="RTF_Num 5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4" style:display-name="RTF_Num 5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3_20_3" style:display-name="RTF_Num 5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3_20_2" style:display-name="RTF_Num 5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3_20_1" style:display-name="RTF_Num 5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10" style:display-name="RTF_Num 52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9" style:display-name="RTF_Num 5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8" style:display-name="RTF_Num 5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7" style:display-name="RTF_Num 5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6" style:display-name="RTF_Num 5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2_20_5" style:display-name="RTF_Num 5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4" style:display-name="RTF_Num 5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2_20_3" style:display-name="RTF_Num 5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2_20_2" style:display-name="RTF_Num 5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2_20_1" style:display-name="RTF_Num 5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9" style:display-name="RTF_Num 5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8" style:display-name="RTF_Num 5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7" style:display-name="RTF_Num 5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6" style:display-name="RTF_Num 5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5" style:display-name="RTF_Num 5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4" style:display-name="RTF_Num 5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1_20_3" style:display-name="RTF_Num 5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1_20_2" style:display-name="RTF_Num 5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1_20_1" style:display-name="RTF_Num 5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10" style:display-name="RTF_Num 5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9" style:display-name="RTF_Num 5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8" style:display-name="RTF_Num 5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7" style:display-name="RTF_Num 5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6" style:display-name="RTF_Num 5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0_20_5" style:display-name="RTF_Num 5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4" style:display-name="RTF_Num 5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0_20_3" style:display-name="RTF_Num 5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0_20_2" style:display-name="RTF_Num 5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0_20_1" style:display-name="RTF_Num 5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10" style:display-name="RTF_Num 4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9" style:display-name="RTF_Num 4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8" style:display-name="RTF_Num 4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7" style:display-name="RTF_Num 4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6" style:display-name="RTF_Num 4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9_20_5" style:display-name="RTF_Num 4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4" style:display-name="RTF_Num 4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9_20_3" style:display-name="RTF_Num 4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9_20_2" style:display-name="RTF_Num 4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9_20_1" style:display-name="RTF_Num 4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10" style:display-name="RTF_Num 4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9" style:display-name="RTF_Num 4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8" style:display-name="RTF_Num 4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7" style:display-name="RTF_Num 4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6" style:display-name="RTF_Num 4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8_20_5" style:display-name="RTF_Num 4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4" style:display-name="RTF_Num 4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8_20_3" style:display-name="RTF_Num 4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8_20_2" style:display-name="RTF_Num 4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8_20_1" style:display-name="RTF_Num 4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10" style:display-name="RTF_Num 4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9" style:display-name="RTF_Num 4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8" style:display-name="RTF_Num 4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7" style:display-name="RTF_Num 4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6" style:display-name="RTF_Num 4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7_20_5" style:display-name="RTF_Num 4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4" style:display-name="RTF_Num 4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7_20_3" style:display-name="RTF_Num 4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7_20_2" style:display-name="RTF_Num 4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7_20_1" style:display-name="RTF_Num 4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10" style:display-name="RTF_Num 46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9" style:display-name="RTF_Num 4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8" style:display-name="RTF_Num 4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7" style:display-name="RTF_Num 4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6" style:display-name="RTF_Num 4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6_20_5" style:display-name="RTF_Num 4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4" style:display-name="RTF_Num 4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6_20_3" style:display-name="RTF_Num 4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6_20_2" style:display-name="RTF_Num 4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6_20_1" style:display-name="RTF_Num 4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10" style:display-name="RTF_Num 4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9" style:display-name="RTF_Num 4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8" style:display-name="RTF_Num 4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7" style:display-name="RTF_Num 4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6" style:display-name="RTF_Num 4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5_20_5" style:display-name="RTF_Num 4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4" style:display-name="RTF_Num 4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5_20_3" style:display-name="RTF_Num 4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5_20_2" style:display-name="RTF_Num 4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5_20_1" style:display-name="RTF_Num 4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10" style:display-name="RTF_Num 44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9" style:display-name="RTF_Num 4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8" style:display-name="RTF_Num 4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7" style:display-name="RTF_Num 4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6" style:display-name="RTF_Num 4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4_20_5" style:display-name="RTF_Num 4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4" style:display-name="RTF_Num 4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4_20_3" style:display-name="RTF_Num 4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4_20_2" style:display-name="RTF_Num 4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4_20_1" style:display-name="RTF_Num 4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10" style:display-name="RTF_Num 4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9" style:display-name="RTF_Num 4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8" style:display-name="RTF_Num 4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7" style:display-name="RTF_Num 4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6" style:display-name="RTF_Num 4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3_20_5" style:display-name="RTF_Num 4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4" style:display-name="RTF_Num 4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3_20_3" style:display-name="RTF_Num 4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3_20_2" style:display-name="RTF_Num 4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3_20_1" style:display-name="RTF_Num 4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9" style:display-name="RTF_Num 4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8" style:display-name="RTF_Num 4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7" style:display-name="RTF_Num 4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6" style:display-name="RTF_Num 4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5" style:display-name="RTF_Num 4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4" style:display-name="RTF_Num 4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2_20_3" style:display-name="RTF_Num 42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2_20_2" style:display-name="RTF_Num 4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2_20_1" style:display-name="RTF_Num 4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9" style:display-name="RTF_Num 4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8" style:display-name="RTF_Num 4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7" style:display-name="RTF_Num 4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6" style:display-name="RTF_Num 4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5" style:display-name="RTF_Num 4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4" style:display-name="RTF_Num 4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1_20_3" style:display-name="RTF_Num 4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1_20_2" style:display-name="RTF_Num 4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1_20_1" style:display-name="RTF_Num 4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10" style:display-name="RTF_Num 40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9" style:display-name="RTF_Num 4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8" style:display-name="RTF_Num 4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7" style:display-name="RTF_Num 4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6" style:display-name="RTF_Num 4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0_20_5" style:display-name="RTF_Num 4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4" style:display-name="RTF_Num 4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0_20_3" style:display-name="RTF_Num 4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0_20_2" style:display-name="RTF_Num 4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0_20_1" style:display-name="RTF_Num 4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10" style:display-name="RTF_Num 39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9" style:display-name="RTF_Num 3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8" style:display-name="RTF_Num 3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7" style:display-name="RTF_Num 3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6" style:display-name="RTF_Num 3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9_20_5" style:display-name="RTF_Num 3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4" style:display-name="RTF_Num 3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9_20_3" style:display-name="RTF_Num 3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9_20_2" style:display-name="RTF_Num 3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9_20_1" style:display-name="RTF_Num 3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10" style:display-name="RTF_Num 38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9" style:display-name="RTF_Num 3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8" style:display-name="RTF_Num 3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7" style:display-name="RTF_Num 3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6" style:display-name="RTF_Num 3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8_20_5" style:display-name="RTF_Num 3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4" style:display-name="RTF_Num 3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8_20_3" style:display-name="RTF_Num 3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8_20_2" style:display-name="RTF_Num 3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8_20_1" style:display-name="RTF_Num 3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10" style:display-name="RTF_Num 37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9" style:display-name="RTF_Num 3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8" style:display-name="RTF_Num 3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7" style:display-name="RTF_Num 3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6" style:display-name="RTF_Num 3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7_20_5" style:display-name="RTF_Num 3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4" style:display-name="RTF_Num 3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7_20_3" style:display-name="RTF_Num 3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7_20_2" style:display-name="RTF_Num 3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7_20_1" style:display-name="RTF_Num 3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9" style:display-name="RTF_Num 3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8" style:display-name="RTF_Num 3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7" style:display-name="RTF_Num 3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6" style:display-name="RTF_Num 3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6_20_5" style:display-name="RTF_Num 3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4" style:display-name="RTF_Num 3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6_20_3" style:display-name="RTF_Num 3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6_20_2" style:display-name="RTF_Num 3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6_20_1" style:display-name="RTF_Num 3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9" style:display-name="RTF_Num 3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8" style:display-name="RTF_Num 3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3_20_10" style:display-name="RTF_Num 93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ListLabel_20_2" style:display-name="ListLabel 2" style:family="text">
      <style:text-properties style:font-name-asian="Wingdings1" style:font-family-asian="Wingdings" style:font-family-generic-asian="system" style:font-pitch-asian="variable"/>
    </style:style>
    <style:style style:name="RTF_5f_Num_20_35_20_7" style:display-name="RTF_Num 3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6" style:display-name="RTF_Num 3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5_20_5" style:display-name="RTF_Num 3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4" style:display-name="RTF_Num 3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5_20_3" style:display-name="RTF_Num 3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5_20_2" style:display-name="RTF_Num 3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5_20_1" style:display-name="RTF_Num 3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9" style:display-name="RTF_Num 3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8" style:display-name="RTF_Num 3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7" style:display-name="RTF_Num 3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6" style:display-name="RTF_Num 3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4_20_5" style:display-name="RTF_Num 3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4" style:display-name="RTF_Num 3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4_20_3" style:display-name="RTF_Num 3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4_20_2" style:display-name="RTF_Num 3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4_20_1" style:display-name="RTF_Num 3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9" style:display-name="RTF_Num 3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8" style:display-name="RTF_Num 3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7" style:display-name="RTF_Num 3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6" style:display-name="RTF_Num 3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3_20_5" style:display-name="RTF_Num 3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4" style:display-name="RTF_Num 3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3_20_3" style:display-name="RTF_Num 3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3_20_2" style:display-name="RTF_Num 3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3_20_1" style:display-name="RTF_Num 3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9" style:display-name="RTF_Num 3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8" style:display-name="RTF_Num 3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7" style:display-name="RTF_Num 3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6" style:display-name="RTF_Num 3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2_20_5" style:display-name="RTF_Num 3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4" style:display-name="RTF_Num 3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2_20_3" style:display-name="RTF_Num 3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2_20_2" style:display-name="RTF_Num 3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2_20_1" style:display-name="RTF_Num 3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9" style:display-name="RTF_Num 3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8" style:display-name="RTF_Num 3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7" style:display-name="RTF_Num 3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6" style:display-name="RTF_Num 3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1_20_5" style:display-name="RTF_Num 3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4" style:display-name="RTF_Num 3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1_20_3" style:display-name="RTF_Num 3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1_20_2" style:display-name="RTF_Num 3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1_20_1" style:display-name="RTF_Num 3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9" style:display-name="RTF_Num 3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8" style:display-name="RTF_Num 3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7" style:display-name="RTF_Num 3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6" style:display-name="RTF_Num 3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0_20_5" style:display-name="RTF_Num 3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4" style:display-name="RTF_Num 3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0_20_3" style:display-name="RTF_Num 3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30_20_2" style:display-name="RTF_Num 3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0_20_1" style:display-name="RTF_Num 3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9" style:display-name="RTF_Num 2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8" style:display-name="RTF_Num 2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7" style:display-name="RTF_Num 2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6" style:display-name="RTF_Num 2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9_20_5" style:display-name="RTF_Num 2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4" style:display-name="RTF_Num 2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9_20_3" style:display-name="RTF_Num 2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9_20_2" style:display-name="RTF_Num 2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9_20_1" style:display-name="RTF_Num 2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9" style:display-name="RTF_Num 2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8" style:display-name="RTF_Num 2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7" style:display-name="RTF_Num 2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6" style:display-name="RTF_Num 2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8_20_5" style:display-name="RTF_Num 2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4" style:display-name="RTF_Num 2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8_20_3" style:display-name="RTF_Num 2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8_20_2" style:display-name="RTF_Num 2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8_20_1" style:display-name="RTF_Num 2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9" style:display-name="RTF_Num 2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8" style:display-name="RTF_Num 2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7" style:display-name="RTF_Num 2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6" style:display-name="RTF_Num 2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7_20_5" style:display-name="RTF_Num 2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4" style:display-name="RTF_Num 2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7_20_3" style:display-name="RTF_Num 2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7_20_2" style:display-name="RTF_Num 2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7_20_1" style:display-name="RTF_Num 2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9" style:display-name="RTF_Num 2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8" style:display-name="RTF_Num 2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7" style:display-name="RTF_Num 2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6" style:display-name="RTF_Num 2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6_20_5" style:display-name="RTF_Num 2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4" style:display-name="RTF_Num 2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6_20_3" style:display-name="RTF_Num 2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6_20_2" style:display-name="RTF_Num 2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6_20_1" style:display-name="RTF_Num 2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9" style:display-name="RTF_Num 2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8" style:display-name="RTF_Num 2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7" style:display-name="RTF_Num 2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6" style:display-name="RTF_Num 2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5_20_5" style:display-name="RTF_Num 2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4" style:display-name="RTF_Num 2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5_20_3" style:display-name="RTF_Num 2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5_20_2" style:display-name="RTF_Num 2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5_20_1" style:display-name="RTF_Num 2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9" style:display-name="RTF_Num 2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8" style:display-name="RTF_Num 2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7" style:display-name="RTF_Num 2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6" style:display-name="RTF_Num 2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4_20_5" style:display-name="RTF_Num 2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4" style:display-name="RTF_Num 2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4_20_3" style:display-name="RTF_Num 2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4_20_2" style:display-name="RTF_Num 2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4_20_1" style:display-name="RTF_Num 2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9" style:display-name="RTF_Num 2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8" style:display-name="RTF_Num 2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7" style:display-name="RTF_Num 2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6" style:display-name="RTF_Num 2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3_20_5" style:display-name="RTF_Num 2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4" style:display-name="RTF_Num 2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3_20_3" style:display-name="RTF_Num 2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3_20_2" style:display-name="RTF_Num 2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3_20_1" style:display-name="RTF_Num 2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9" style:display-name="RTF_Num 2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8" style:display-name="RTF_Num 2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7" style:display-name="RTF_Num 2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6" style:display-name="RTF_Num 2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2_20_5" style:display-name="RTF_Num 2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4" style:display-name="RTF_Num 2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2_20_3" style:display-name="RTF_Num 2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2_20_2" style:display-name="RTF_Num 2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2_20_1" style:display-name="RTF_Num 2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9" style:display-name="RTF_Num 2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8" style:display-name="RTF_Num 2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7" style:display-name="RTF_Num 2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6" style:display-name="RTF_Num 2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1_20_5" style:display-name="RTF_Num 2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4" style:display-name="RTF_Num 2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1_20_3" style:display-name="RTF_Num 21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1_20_2" style:display-name="RTF_Num 2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1_20_1" style:display-name="RTF_Num 2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9" style:display-name="RTF_Num 2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8" style:display-name="RTF_Num 2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7" style:display-name="RTF_Num 2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6" style:display-name="RTF_Num 2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0_20_5" style:display-name="RTF_Num 2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4" style:display-name="RTF_Num 2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0_20_3" style:display-name="RTF_Num 20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0_20_2" style:display-name="RTF_Num 2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0_20_1" style:display-name="RTF_Num 2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9" style:display-name="RTF_Num 1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8" style:display-name="RTF_Num 1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7" style:display-name="RTF_Num 1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6" style:display-name="RTF_Num 1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9_20_5" style:display-name="RTF_Num 1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4" style:display-name="RTF_Num 1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9_20_3" style:display-name="RTF_Num 1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9_20_2" style:display-name="RTF_Num 1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9_20_1" style:display-name="RTF_Num 1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9" style:display-name="RTF_Num 1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8" style:display-name="RTF_Num 1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7" style:display-name="RTF_Num 1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6" style:display-name="RTF_Num 1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8_20_5" style:display-name="RTF_Num 1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4" style:display-name="RTF_Num 1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8_20_3" style:display-name="RTF_Num 1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8_20_2" style:display-name="RTF_Num 1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8_20_1" style:display-name="RTF_Num 1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9" style:display-name="RTF_Num 1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8" style:display-name="RTF_Num 1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7" style:display-name="RTF_Num 1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6" style:display-name="RTF_Num 1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7_20_5" style:display-name="RTF_Num 1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4" style:display-name="RTF_Num 1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7_20_3" style:display-name="RTF_Num 1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7_20_2" style:display-name="RTF_Num 1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7_20_1" style:display-name="RTF_Num 1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9" style:display-name="RTF_Num 1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8" style:display-name="RTF_Num 1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7" style:display-name="RTF_Num 1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6" style:display-name="RTF_Num 1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6_20_5" style:display-name="RTF_Num 1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4" style:display-name="RTF_Num 1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6_20_3" style:display-name="RTF_Num 16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6_20_2" style:display-name="RTF_Num 1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6_20_1" style:display-name="RTF_Num 1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10" style:display-name="RTF_Num 15 10"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9" style:display-name="RTF_Num 1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8" style:display-name="RTF_Num 1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7" style:display-name="RTF_Num 1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6" style:display-name="RTF_Num 1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5_20_5" style:display-name="RTF_Num 1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4" style:display-name="RTF_Num 1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5_20_3" style:display-name="RTF_Num 1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5_20_2" style:display-name="RTF_Num 1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5_20_1" style:display-name="RTF_Num 1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9" style:display-name="RTF_Num 1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8" style:display-name="RTF_Num 1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7" style:display-name="RTF_Num 1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6" style:display-name="RTF_Num 1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4_20_5" style:display-name="RTF_Num 1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4" style:display-name="RTF_Num 1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4_20_3" style:display-name="RTF_Num 1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4_20_2" style:display-name="RTF_Num 1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4_20_1" style:display-name="RTF_Num 1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9" style:display-name="RTF_Num 1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8" style:display-name="RTF_Num 1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7" style:display-name="RTF_Num 1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6" style:display-name="RTF_Num 1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3_20_5" style:display-name="RTF_Num 1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4" style:display-name="RTF_Num 1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3_20_3" style:display-name="RTF_Num 13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3_20_2" style:display-name="RTF_Num 1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3_20_1" style:display-name="RTF_Num 1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9" style:display-name="RTF_Num 1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8" style:display-name="RTF_Num 1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7" style:display-name="RTF_Num 1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6" style:display-name="RTF_Num 1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2_20_5" style:display-name="RTF_Num 1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4" style:display-name="RTF_Num 1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2_20_3" style:display-name="RTF_Num 1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12_20_2" style:display-name="RTF_Num 1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2_20_1" style:display-name="RTF_Num 1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9" style:display-name="RTF_Num 11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8" style:display-name="RTF_Num 11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7" style:display-name="RTF_Num 11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6" style:display-name="RTF_Num 11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5" style:display-name="RTF_Num 11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4" style:display-name="RTF_Num 11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1_20_3" style:display-name="RTF_Num 11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1_20_2" style:display-name="RTF_Num 11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1_20_1" style:display-name="RTF_Num 11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9" style:display-name="RTF_Num 10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8" style:display-name="RTF_Num 10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7" style:display-name="RTF_Num 10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6" style:display-name="RTF_Num 10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5" style:display-name="RTF_Num 10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4" style:display-name="RTF_Num 10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10_20_3" style:display-name="RTF_Num 10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10_20_2" style:display-name="RTF_Num 10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10_20_1" style:display-name="RTF_Num 10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9" style:display-name="RTF_Num 9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8" style:display-name="RTF_Num 9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7" style:display-name="RTF_Num 9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6" style:display-name="RTF_Num 9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9_20_5" style:display-name="RTF_Num 9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4" style:display-name="RTF_Num 9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9_20_3" style:display-name="RTF_Num 9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9_20_2" style:display-name="RTF_Num 9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9_20_1" style:display-name="RTF_Num 9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9" style:display-name="RTF_Num 8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8" style:display-name="RTF_Num 8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7" style:display-name="RTF_Num 8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6" style:display-name="RTF_Num 8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8_20_5" style:display-name="RTF_Num 8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4" style:display-name="RTF_Num 8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8_20_3" style:display-name="RTF_Num 8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8_20_2" style:display-name="RTF_Num 8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8_20_1" style:display-name="RTF_Num 8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9" style:display-name="RTF_Num 7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8" style:display-name="RTF_Num 7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7" style:display-name="RTF_Num 7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6" style:display-name="RTF_Num 7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7_20_5" style:display-name="RTF_Num 7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4" style:display-name="RTF_Num 7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7_20_3" style:display-name="RTF_Num 7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7_20_2" style:display-name="RTF_Num 7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7_20_1" style:display-name="RTF_Num 7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9" style:display-name="RTF_Num 6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8" style:display-name="RTF_Num 6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7" style:display-name="RTF_Num 6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6" style:display-name="RTF_Num 6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5" style:display-name="RTF_Num 6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4" style:display-name="RTF_Num 6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6_20_3" style:display-name="RTF_Num 6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6_20_2" style:display-name="RTF_Num 6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6_20_1" style:display-name="RTF_Num 6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9" style:display-name="RTF_Num 5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8" style:display-name="RTF_Num 5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7" style:display-name="RTF_Num 5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6" style:display-name="RTF_Num 5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5_20_5" style:display-name="RTF_Num 5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4" style:display-name="RTF_Num 5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5_20_3" style:display-name="RTF_Num 5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5_20_2" style:display-name="RTF_Num 5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5_20_1" style:display-name="RTF_Num 5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9" style:display-name="RTF_Num 4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8" style:display-name="RTF_Num 4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7" style:display-name="RTF_Num 4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6" style:display-name="RTF_Num 4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4_20_5" style:display-name="RTF_Num 4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4" style:display-name="RTF_Num 4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4_20_3" style:display-name="RTF_Num 4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4_20_2" style:display-name="RTF_Num 4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4_20_1" style:display-name="RTF_Num 4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9" style:display-name="RTF_Num 3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8" style:display-name="RTF_Num 3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7" style:display-name="RTF_Num 3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6" style:display-name="RTF_Num 3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5" style:display-name="RTF_Num 3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4" style:display-name="RTF_Num 3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3_20_3" style:display-name="RTF_Num 3 3"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3_20_2" style:display-name="RTF_Num 3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3_20_1" style:display-name="RTF_Num 3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9" style:display-name="RTF_Num 2 9"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8" style:display-name="RTF_Num 2 8"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7" style:display-name="RTF_Num 2 7"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6" style:display-name="RTF_Num 2 6"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RTF_5f_Num_20_2_20_5" style:display-name="RTF_Num 2 5"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4" style:display-name="RTF_Num 2 4" style:family="text">
      <style:text-properties style:font-name="Symbol" fo:font-family="Symbol" style:font-family-generic="roman" style:font-pitch="variable" style:font-name-asian="Symbol1" style:font-family-asian="Symbol" style:font-family-generic-asian="system" style:font-pitch-asian="variable"/>
    </style:style>
    <style:style style:name="RTF_5f_Num_20_2_20_3" style:display-name="RTF_Num 2 3"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RTF_5f_Num_20_2_20_2" style:display-name="RTF_Num 2 2" style:family="text">
      <style:text-properties style:font-name="Courier New" fo:font-family="'Courier New'" style:font-family-generic="roman" style:font-pitch="variable" style:font-name-asian="Courier New1" style:font-family-asian="'Courier New'" style:font-family-generic-asian="system" style:font-pitch-asian="variable"/>
    </style:style>
    <style:style style:name="RTF_5f_Num_20_2_20_1" style:display-name="RTF_Num 2 1" style:family="text">
      <style:text-properties style:font-name="Wingdings" fo:font-family="Wingdings" style:font-family-generic="roman" style:font-pitch="variable" style:font-name-asian="Wingdings1" style:font-family-asian="Wingdings" style:font-family-generic-asian="system" style:font-pitch-asian="variable"/>
    </style:style>
    <style:style style:name="Carattere_20_predefinito_20_paragrafo" style:display-name="Carattere predefinito paragrafo" style:family="text"/>
    <style:style style:name="WW8Num108z3" style:family="text">
      <style:text-properties style:font-name="Symbol" fo:font-family="Symbol" style:font-family-generic="roman" style:font-pitch="variable"/>
    </style:style>
    <style:style style:name="WW8Num108z1" style:family="text">
      <style:text-properties style:font-name="Courier New" fo:font-family="'Courier New'" style:font-family-generic="roman" style:font-pitch="variable"/>
    </style:style>
    <style:style style:name="WW8Num108z0" style:family="text">
      <style:text-properties style:font-name="Wingdings" fo:font-family="Wingdings" style:font-family-generic="roman" style:font-pitch="variable"/>
    </style:style>
    <style:style style:name="WW8Num107z3" style:family="text">
      <style:text-properties style:font-name="Symbol" fo:font-family="Symbol" style:font-family-generic="roman" style:font-pitch="variable"/>
    </style:style>
    <style:style style:name="WW8Num107z1" style:family="text">
      <style:text-properties style:font-name="Courier New" fo:font-family="'Courier New'" style:font-family-generic="roman" style:font-pitch="variable"/>
    </style:style>
    <style:style style:name="WW8Num107z0" style:family="text">
      <style:text-properties style:font-name="Wingdings" fo:font-family="Wingdings" style:font-family-generic="roman" style:font-pitch="variable"/>
    </style:style>
    <style:style style:name="WW8Num106z3" style:family="text">
      <style:text-properties style:font-name="Symbol" fo:font-family="Symbol" style:font-family-generic="roman" style:font-pitch="variable"/>
    </style:style>
    <style:style style:name="WW8Num106z2" style:family="text">
      <style:text-properties style:font-name="Wingdings" fo:font-family="Wingdings" style:font-family-generic="roman" style:font-pitch="variable"/>
    </style:style>
    <style:style style:name="WW8Num106z1" style:family="text">
      <style:text-properties style:font-name="Courier New" fo:font-family="'Courier New'" style:font-family-generic="roman" style:font-pitch="variable"/>
    </style:style>
    <style:style style:name="WW8Num106z0" style:family="text">
      <style:text-properties style:font-name="Symbol" fo:font-family="Symbol" style:font-family-generic="roman" style:font-pitch="variable" style:font-name-asian="Times New Roman1" style:font-family-asian="'Times New Roman'" style:font-family-generic-asian="system" style:font-pitch-asian="variable"/>
    </style:style>
    <style:style style:name="WW8Num105z3" style:family="text">
      <style:text-properties style:font-name="Symbol" fo:font-family="Symbol" style:font-family-generic="roman" style:font-pitch="variable"/>
    </style:style>
    <style:style style:name="WW8Num105z1" style:family="text">
      <style:text-properties style:font-name="Courier New" fo:font-family="'Courier New'" style:font-family-generic="roman" style:font-pitch="variable"/>
    </style:style>
    <style:style style:name="WW8Num105z0" style:family="text">
      <style:text-properties style:font-name="Wingdings" fo:font-family="Wingdings" style:font-family-generic="roman" style:font-pitch="variable"/>
    </style:style>
    <style:style style:name="WW8Num104z3" style:family="text">
      <style:text-properties style:font-name="Symbol" fo:font-family="Symbol" style:font-family-generic="roman" style:font-pitch="variable"/>
    </style:style>
    <style:style style:name="WW8Num104z2" style:family="text">
      <style:text-properties style:font-name="Wingdings" fo:font-family="Wingdings" style:font-family-generic="roman" style:font-pitch="variable"/>
    </style:style>
    <style:style style:name="WW8Num104z1" style:family="text">
      <style:text-properties style:font-name="Courier New" fo:font-family="'Courier New'" style:font-family-generic="roman" style:font-pitch="variable"/>
    </style:style>
    <style:style style:name="WW8Num10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3z3" style:family="text">
      <style:text-properties style:font-name="Symbol" fo:font-family="Symbol" style:font-family-generic="roman" style:font-pitch="variable"/>
    </style:style>
    <style:style style:name="WW8Num103z1" style:family="text">
      <style:text-properties style:font-name="Courier New" fo:font-family="'Courier New'" style:font-family-generic="roman" style:font-pitch="variable"/>
    </style:style>
    <style:style style:name="WW8Num103z0" style:family="text">
      <style:text-properties style:font-name="Wingdings" fo:font-family="Wingdings" style:font-family-generic="roman" style:font-pitch="variable"/>
    </style:style>
    <style:style style:name="WW8Num102z3" style:family="text">
      <style:text-properties style:font-name="Symbol" fo:font-family="Symbol" style:font-family-generic="roman" style:font-pitch="variable"/>
    </style:style>
    <style:style style:name="WW8Num102z1" style:family="text">
      <style:text-properties style:font-name="Courier New" fo:font-family="'Courier New'" style:font-family-generic="roman" style:font-pitch="variable"/>
    </style:style>
    <style:style style:name="WW8Num102z0" style:family="text">
      <style:text-properties style:font-name="Wingdings" fo:font-family="Wingdings" style:font-family-generic="roman" style:font-pitch="variable"/>
    </style:style>
    <style:style style:name="WW8Num101z3" style:family="text">
      <style:text-properties style:font-name="Symbol" fo:font-family="Symbol" style:font-family-generic="roman" style:font-pitch="variable"/>
    </style:style>
    <style:style style:name="WW8Num101z1" style:family="text">
      <style:text-properties style:font-name="Courier New" fo:font-family="'Courier New'" style:font-family-generic="roman" style:font-pitch="variable"/>
    </style:style>
    <style:style style:name="WW8Num101z0" style:family="text">
      <style:text-properties style:font-name="Wingdings" fo:font-family="Wingdings" style:font-family-generic="roman" style:font-pitch="variable"/>
    </style:style>
    <style:style style:name="WW8Num100z3" style:family="text">
      <style:text-properties style:font-name="Symbol" fo:font-family="Symbol" style:font-family-generic="roman" style:font-pitch="variable"/>
    </style:style>
    <style:style style:name="WW8Num100z1" style:family="text">
      <style:text-properties style:font-name="Courier New" fo:font-family="'Courier New'" style:font-family-generic="roman" style:font-pitch="variable"/>
    </style:style>
    <style:style style:name="WW8Num100z0" style:family="text">
      <style:text-properties style:font-name="Wingdings" fo:font-family="Wingdings" style:font-family-generic="roman" style:font-pitch="variable"/>
    </style:style>
    <style:style style:name="WW8Num99z3" style:family="text">
      <style:text-properties style:font-name="Symbol" fo:font-family="Symbol" style:font-family-generic="roman" style:font-pitch="variable"/>
    </style:style>
    <style:style style:name="WW8Num99z2" style:family="text">
      <style:text-properties style:font-name="Wingdings" fo:font-family="Wingdings" style:font-family-generic="roman" style:font-pitch="variable"/>
    </style:style>
    <style:style style:name="WW8Num99z1" style:family="text">
      <style:text-properties style:font-name="Courier New" fo:font-family="'Courier New'" style:font-family-generic="roman" style:font-pitch="variable"/>
    </style:style>
    <style:style style:name="WW8Num99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8z3" style:family="text">
      <style:text-properties style:font-name="Symbol" fo:font-family="Symbol" style:font-family-generic="roman" style:font-pitch="variable"/>
    </style:style>
    <style:style style:name="WW8Num98z1" style:family="text">
      <style:text-properties style:font-name="Courier New" fo:font-family="'Courier New'" style:font-family-generic="roman" style:font-pitch="variable"/>
    </style:style>
    <style:style style:name="WW8Num98z0" style:family="text">
      <style:text-properties style:font-name="Wingdings" fo:font-family="Wingdings" style:font-family-generic="roman" style:font-pitch="variable"/>
    </style:style>
    <style:style style:name="WW8Num97z3" style:family="text">
      <style:text-properties style:font-name="Symbol" fo:font-family="Symbol" style:font-family-generic="roman" style:font-pitch="variable"/>
    </style:style>
    <style:style style:name="WW8Num97z1" style:family="text">
      <style:text-properties style:font-name="Courier New" fo:font-family="'Courier New'" style:font-family-generic="roman" style:font-pitch="variable"/>
    </style:style>
    <style:style style:name="WW8Num97z0" style:family="text">
      <style:text-properties style:font-name="Wingdings" fo:font-family="Wingdings" style:font-family-generic="roman" style:font-pitch="variable"/>
    </style:style>
    <style:style style:name="WW8Num96z3" style:family="text">
      <style:text-properties style:font-name="Symbol" fo:font-family="Symbol" style:font-family-generic="roman" style:font-pitch="variable"/>
    </style:style>
    <style:style style:name="WW8Num96z1" style:family="text">
      <style:text-properties style:font-name="Courier New" fo:font-family="'Courier New'" style:font-family-generic="roman" style:font-pitch="variable"/>
    </style:style>
    <style:style style:name="WW8Num96z0" style:family="text">
      <style:text-properties style:font-name="Wingdings" fo:font-family="Wingdings" style:font-family-generic="roman" style:font-pitch="variable"/>
    </style:style>
    <style:style style:name="WW8Num95z3" style:family="text">
      <style:text-properties style:font-name="Symbol" fo:font-family="Symbol" style:font-family-generic="roman" style:font-pitch="variable"/>
    </style:style>
    <style:style style:name="WW8Num95z1" style:family="text">
      <style:text-properties style:font-name="Courier New" fo:font-family="'Courier New'" style:font-family-generic="roman" style:font-pitch="variable"/>
    </style:style>
    <style:style style:name="WW8Num95z0" style:family="text">
      <style:text-properties style:font-name="Wingdings" fo:font-family="Wingdings" style:font-family-generic="roman" style:font-pitch="variable"/>
    </style:style>
    <style:style style:name="WW8Num94z3" style:family="text">
      <style:text-properties style:font-name="Symbol" fo:font-family="Symbol" style:font-family-generic="roman" style:font-pitch="variable"/>
    </style:style>
    <style:style style:name="WW8Num94z2" style:family="text">
      <style:text-properties style:font-name="Wingdings" fo:font-family="Wingdings" style:font-family-generic="roman" style:font-pitch="variable"/>
    </style:style>
    <style:style style:name="WW8Num94z1" style:family="text">
      <style:text-properties style:font-name="Courier New" fo:font-family="'Courier New'" style:font-family-generic="roman" style:font-pitch="variable"/>
    </style:style>
    <style:style style:name="WW8Num9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93z3" style:family="text">
      <style:text-properties style:font-name="Symbol" fo:font-family="Symbol" style:font-family-generic="roman" style:font-pitch="variable"/>
    </style:style>
    <style:style style:name="WW8Num93z1" style:family="text">
      <style:text-properties style:font-name="Courier New" fo:font-family="'Courier New'" style:font-family-generic="roman" style:font-pitch="variable"/>
    </style:style>
    <style:style style:name="WW8Num93z0" style:family="text">
      <style:text-properties style:font-name="Wingdings" fo:font-family="Wingdings" style:font-family-generic="roman" style:font-pitch="variable"/>
    </style:style>
    <style:style style:name="WW8Num92z3" style:family="text">
      <style:text-properties style:font-name="Symbol" fo:font-family="Symbol" style:font-family-generic="roman" style:font-pitch="variable"/>
    </style:style>
    <style:style style:name="WW8Num92z1" style:family="text">
      <style:text-properties style:font-name="Courier New" fo:font-family="'Courier New'" style:font-family-generic="roman" style:font-pitch="variable"/>
    </style:style>
    <style:style style:name="WW8Num92z0" style:family="text">
      <style:text-properties style:font-name="Wingdings" fo:font-family="Wingdings" style:font-family-generic="roman" style:font-pitch="variable"/>
    </style:style>
    <style:style style:name="WW8Num91z2" style:family="text">
      <style:text-properties style:font-name="Wingdings" fo:font-family="Wingdings" style:font-family-generic="roman" style:font-pitch="variable"/>
    </style:style>
    <style:style style:name="WW8Num91z1" style:family="text">
      <style:text-properties style:font-name="Courier New" fo:font-family="'Courier New'" style:font-family-generic="roman" style:font-pitch="variable"/>
    </style:style>
    <style:style style:name="WW8Num91z0" style:family="text">
      <style:text-properties style:font-name="Symbol" fo:font-family="Symbol" style:font-family-generic="roman" style:font-pitch="variable"/>
    </style:style>
    <style:style style:name="WW8Num90z3" style:family="text">
      <style:text-properties style:font-name="Symbol" fo:font-family="Symbol" style:font-family-generic="roman" style:font-pitch="variable"/>
    </style:style>
    <style:style style:name="WW8Num90z2" style:family="text">
      <style:text-properties style:font-name="Wingdings" fo:font-family="Wingdings" style:font-family-generic="roman" style:font-pitch="variable"/>
    </style:style>
    <style:style style:name="WW8Num90z1" style:family="text">
      <style:text-properties style:font-name="Courier New" fo:font-family="'Courier New'" style:font-family-generic="roman" style:font-pitch="variable"/>
    </style:style>
    <style:style style:name="WW8Num9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9z3" style:family="text">
      <style:text-properties style:font-name="Symbol" fo:font-family="Symbol" style:font-family-generic="roman" style:font-pitch="variable"/>
    </style:style>
    <style:style style:name="WW8Num89z1" style:family="text">
      <style:text-properties style:font-name="Courier New" fo:font-family="'Courier New'" style:font-family-generic="roman" style:font-pitch="variable"/>
    </style:style>
    <style:style style:name="WW8Num89z0" style:family="text">
      <style:text-properties style:font-name="Wingdings" fo:font-family="Wingdings" style:font-family-generic="roman" style:font-pitch="variable"/>
    </style:style>
    <style:style style:name="WW8Num88z3" style:family="text">
      <style:text-properties style:font-name="Symbol" fo:font-family="Symbol" style:font-family-generic="roman" style:font-pitch="variable"/>
    </style:style>
    <style:style style:name="WW8Num88z1" style:family="text">
      <style:text-properties style:font-name="Courier New" fo:font-family="'Courier New'" style:font-family-generic="roman" style:font-pitch="variable"/>
    </style:style>
    <style:style style:name="WW8Num88z0" style:family="text">
      <style:text-properties style:font-name="Wingdings" fo:font-family="Wingdings" style:font-family-generic="roman" style:font-pitch="variable"/>
    </style:style>
    <style:style style:name="WW8Num87z3" style:family="text">
      <style:text-properties style:font-name="Symbol" fo:font-family="Symbol" style:font-family-generic="roman" style:font-pitch="variable"/>
    </style:style>
    <style:style style:name="WW8Num87z1" style:family="text">
      <style:text-properties style:font-name="Courier New" fo:font-family="'Courier New'" style:font-family-generic="roman" style:font-pitch="variable"/>
    </style:style>
    <style:style style:name="WW8Num87z0" style:family="text">
      <style:text-properties style:font-name="Wingdings" fo:font-family="Wingdings" style:font-family-generic="roman" style:font-pitch="variable"/>
    </style:style>
    <style:style style:name="WW8Num86z2" style:family="text">
      <style:text-properties style:font-name="Wingdings" fo:font-family="Wingdings" style:font-family-generic="roman" style:font-pitch="variable"/>
    </style:style>
    <style:style style:name="WW8Num86z1" style:family="text">
      <style:text-properties style:font-name="Courier New" fo:font-family="'Courier New'" style:font-family-generic="roman" style:font-pitch="variable"/>
    </style:style>
    <style:style style:name="WW8Num86z0" style:family="text">
      <style:text-properties style:font-name="Symbol" fo:font-family="Symbol" style:font-family-generic="roman" style:font-pitch="variable"/>
    </style:style>
    <style:style style:name="WW8Num85z3" style:family="text">
      <style:text-properties style:font-name="Symbol" fo:font-family="Symbol" style:font-family-generic="roman" style:font-pitch="variable"/>
    </style:style>
    <style:style style:name="WW8Num85z2" style:family="text">
      <style:text-properties style:font-name="Wingdings" fo:font-family="Wingdings" style:font-family-generic="roman" style:font-pitch="variable"/>
    </style:style>
    <style:style style:name="WW8Num85z1" style:family="text">
      <style:text-properties style:font-name="Courier New" fo:font-family="'Courier New'" style:font-family-generic="roman" style:font-pitch="variable"/>
    </style:style>
    <style:style style:name="WW8Num8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4z3" style:family="text">
      <style:text-properties style:font-name="Symbol" fo:font-family="Symbol" style:font-family-generic="roman" style:font-pitch="variable"/>
    </style:style>
    <style:style style:name="WW8Num84z1" style:family="text">
      <style:text-properties style:font-name="Courier New" fo:font-family="'Courier New'" style:font-family-generic="roman" style:font-pitch="variable"/>
    </style:style>
    <style:style style:name="WW8Num84z0" style:family="text">
      <style:text-properties style:font-name="Wingdings" fo:font-family="Wingdings" style:font-family-generic="roman" style:font-pitch="variable"/>
    </style:style>
    <style:style style:name="WW8Num83z3" style:family="text">
      <style:text-properties style:font-name="Symbol" fo:font-family="Symbol" style:font-family-generic="roman" style:font-pitch="variable"/>
    </style:style>
    <style:style style:name="WW8Num83z2" style:family="text">
      <style:text-properties style:font-name="Wingdings" fo:font-family="Wingdings" style:font-family-generic="roman" style:font-pitch="variable"/>
    </style:style>
    <style:style style:name="WW8Num83z1" style:family="text">
      <style:text-properties style:font-name="Courier New" fo:font-family="'Courier New'" style:font-family-generic="roman" style:font-pitch="variable"/>
    </style:style>
    <style:style style:name="WW8Num8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2z3" style:family="text">
      <style:text-properties style:font-name="Symbol" fo:font-family="Symbol" style:font-family-generic="roman" style:font-pitch="variable"/>
    </style:style>
    <style:style style:name="WW8Num82z2" style:family="text">
      <style:text-properties style:font-name="Wingdings" fo:font-family="Wingdings" style:font-family-generic="roman" style:font-pitch="variable"/>
    </style:style>
    <style:style style:name="WW8Num82z1" style:family="text">
      <style:text-properties style:font-name="Courier New" fo:font-family="'Courier New'" style:font-family-generic="roman" style:font-pitch="variable"/>
    </style:style>
    <style:style style:name="WW8Num8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1z3" style:family="text">
      <style:text-properties style:font-name="Symbol" fo:font-family="Symbol" style:font-family-generic="roman" style:font-pitch="variable"/>
    </style:style>
    <style:style style:name="WW8Num81z2" style:family="text">
      <style:text-properties style:font-name="Wingdings" fo:font-family="Wingdings" style:font-family-generic="roman" style:font-pitch="variable"/>
    </style:style>
    <style:style style:name="WW8Num81z1" style:family="text">
      <style:text-properties style:font-name="Courier New" fo:font-family="'Courier New'" style:font-family-generic="roman" style:font-pitch="variable"/>
    </style:style>
    <style:style style:name="WW8Num8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80z3" style:family="text">
      <style:text-properties style:font-name="Symbol" fo:font-family="Symbol" style:font-family-generic="roman" style:font-pitch="variable"/>
    </style:style>
    <style:style style:name="WW8Num80z1" style:family="text">
      <style:text-properties style:font-name="Courier New" fo:font-family="'Courier New'" style:font-family-generic="roman" style:font-pitch="variable"/>
    </style:style>
    <style:style style:name="WW8Num80z0" style:family="text">
      <style:text-properties style:font-name="Wingdings" fo:font-family="Wingdings" style:font-family-generic="roman" style:font-pitch="variable"/>
    </style:style>
    <style:style style:name="WW8Num79z3" style:family="text">
      <style:text-properties style:font-name="Symbol" fo:font-family="Symbol" style:font-family-generic="roman" style:font-pitch="variable"/>
    </style:style>
    <style:style style:name="WW8Num79z1" style:family="text">
      <style:text-properties style:font-name="Courier New" fo:font-family="'Courier New'" style:font-family-generic="roman" style:font-pitch="variable"/>
    </style:style>
    <style:style style:name="WW8Num79z0" style:family="text">
      <style:text-properties style:font-name="Wingdings" fo:font-family="Wingdings" style:font-family-generic="roman" style:font-pitch="variable"/>
    </style:style>
    <style:style style:name="WW8Num78z3" style:family="text">
      <style:text-properties style:font-name="Symbol" fo:font-family="Symbol" style:font-family-generic="roman" style:font-pitch="variable"/>
    </style:style>
    <style:style style:name="WW8Num78z1" style:family="text">
      <style:text-properties style:font-name="Courier New" fo:font-family="'Courier New'" style:font-family-generic="roman" style:font-pitch="variable"/>
    </style:style>
    <style:style style:name="WW8Num78z0" style:family="text">
      <style:text-properties style:font-name="Wingdings" fo:font-family="Wingdings" style:font-family-generic="roman" style:font-pitch="variable"/>
    </style:style>
    <style:style style:name="WW8Num77z0" style:family="text">
      <style:text-properties style:font-name="Wingdings" fo:font-family="Wingdings" style:font-family-generic="roman" style:font-pitch="variable"/>
    </style:style>
    <style:style style:name="WW8Num76z3" style:family="text">
      <style:text-properties style:font-name="Symbol" fo:font-family="Symbol" style:font-family-generic="roman" style:font-pitch="variable"/>
    </style:style>
    <style:style style:name="WW8Num76z1" style:family="text">
      <style:text-properties style:font-name="Courier New" fo:font-family="'Courier New'" style:font-family-generic="roman" style:font-pitch="variable"/>
    </style:style>
    <style:style style:name="WW8Num76z0" style:family="text">
      <style:text-properties style:font-name="Wingdings" fo:font-family="Wingdings" style:font-family-generic="roman" style:font-pitch="variable"/>
    </style:style>
    <style:style style:name="WW8Num75z3" style:family="text">
      <style:text-properties style:font-name="Symbol" fo:font-family="Symbol" style:font-family-generic="roman" style:font-pitch="variable"/>
    </style:style>
    <style:style style:name="WW8Num75z1" style:family="text">
      <style:text-properties style:font-name="Courier New" fo:font-family="'Courier New'" style:font-family-generic="roman" style:font-pitch="variable"/>
    </style:style>
    <style:style style:name="WW8Num75z0" style:family="text">
      <style:text-properties style:font-name="Wingdings" fo:font-family="Wingdings" style:font-family-generic="roman" style:font-pitch="variable"/>
    </style:style>
    <style:style style:name="WW8Num74z3" style:family="text">
      <style:text-properties style:font-name="Symbol" fo:font-family="Symbol" style:font-family-generic="roman" style:font-pitch="variable"/>
    </style:style>
    <style:style style:name="WW8Num74z1" style:family="text">
      <style:text-properties style:font-name="Courier New" fo:font-family="'Courier New'" style:font-family-generic="roman" style:font-pitch="variable"/>
    </style:style>
    <style:style style:name="WW8Num74z0" style:family="text">
      <style:text-properties style:font-name="Wingdings" fo:font-family="Wingdings" style:font-family-generic="roman" style:font-pitch="variable"/>
    </style:style>
    <style:style style:name="WW8Num73z3" style:family="text">
      <style:text-properties style:font-name="Symbol" fo:font-family="Symbol" style:font-family-generic="roman" style:font-pitch="variable"/>
    </style:style>
    <style:style style:name="WW8Num73z1" style:family="text">
      <style:text-properties style:font-name="Courier New" fo:font-family="'Courier New'" style:font-family-generic="roman" style:font-pitch="variable"/>
    </style:style>
    <style:style style:name="WW8Num73z0" style:family="text">
      <style:text-properties style:font-name="Wingdings" fo:font-family="Wingdings" style:font-family-generic="roman" style:font-pitch="variable"/>
    </style:style>
    <style:style style:name="WW8Num72z3" style:family="text">
      <style:text-properties style:font-name="Symbol" fo:font-family="Symbol" style:font-family-generic="roman" style:font-pitch="variable"/>
    </style:style>
    <style:style style:name="WW8Num72z1" style:family="text">
      <style:text-properties style:font-name="Courier New" fo:font-family="'Courier New'" style:font-family-generic="roman" style:font-pitch="variable"/>
    </style:style>
    <style:style style:name="WW8Num72z0" style:family="text">
      <style:text-properties style:font-name="Wingdings" fo:font-family="Wingdings" style:font-family-generic="roman" style:font-pitch="variable"/>
    </style:style>
    <style:style style:name="WW8Num71z3" style:family="text">
      <style:text-properties style:font-name="Symbol" fo:font-family="Symbol" style:font-family-generic="roman" style:font-pitch="variable"/>
    </style:style>
    <style:style style:name="WW8Num71z2" style:family="text">
      <style:text-properties style:font-name="Wingdings" fo:font-family="Wingdings" style:font-family-generic="roman" style:font-pitch="variable"/>
    </style:style>
    <style:style style:name="WW8Num71z1" style:family="text">
      <style:text-properties style:font-name="Courier New" fo:font-family="'Courier New'" style:font-family-generic="roman" style:font-pitch="variable"/>
    </style:style>
    <style:style style:name="WW8Num7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70z3" style:family="text">
      <style:text-properties style:font-name="Symbol" fo:font-family="Symbol" style:font-family-generic="roman" style:font-pitch="variable"/>
    </style:style>
    <style:style style:name="WW8Num70z2" style:family="text">
      <style:text-properties style:font-name="Wingdings" fo:font-family="Wingdings" style:font-family-generic="roman" style:font-pitch="variable"/>
    </style:style>
    <style:style style:name="WW8Num70z1" style:family="text">
      <style:text-properties style:font-name="Courier New" fo:font-family="'Courier New'" style:font-family-generic="roman" style:font-pitch="variable"/>
    </style:style>
    <style:style style:name="WW8Num7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8z3" style:family="text">
      <style:text-properties style:font-name="Symbol" fo:font-family="Symbol" style:font-family-generic="roman" style:font-pitch="variable"/>
    </style:style>
    <style:style style:name="WW8Num68z1" style:family="text">
      <style:text-properties style:font-name="Courier New" fo:font-family="'Courier New'" style:font-family-generic="roman" style:font-pitch="variable"/>
    </style:style>
    <style:style style:name="WW8Num68z0" style:family="text">
      <style:text-properties style:font-name="Wingdings" fo:font-family="Wingdings" style:font-family-generic="roman" style:font-pitch="variable"/>
    </style:style>
    <style:style style:name="WW8Num67z3" style:family="text">
      <style:text-properties style:font-name="Symbol" fo:font-family="Symbol" style:font-family-generic="roman" style:font-pitch="variable"/>
    </style:style>
    <style:style style:name="WW8Num67z2" style:family="text">
      <style:text-properties style:font-name="Wingdings" fo:font-family="Wingdings" style:font-family-generic="roman" style:font-pitch="variable"/>
    </style:style>
    <style:style style:name="WW8Num67z1" style:family="text">
      <style:text-properties style:font-name="Courier New" fo:font-family="'Courier New'" style:font-family-generic="roman" style:font-pitch="variable"/>
    </style:style>
    <style:style style:name="WW8Num6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6z3" style:family="text">
      <style:text-properties style:font-name="Symbol" fo:font-family="Symbol" style:font-family-generic="roman" style:font-pitch="variable"/>
    </style:style>
    <style:style style:name="WW8Num66z1" style:family="text">
      <style:text-properties style:font-name="Courier New" fo:font-family="'Courier New'" style:font-family-generic="roman" style:font-pitch="variable"/>
    </style:style>
    <style:style style:name="WW8Num66z0" style:family="text">
      <style:text-properties style:font-name="Wingdings" fo:font-family="Wingdings" style:font-family-generic="roman" style:font-pitch="variable"/>
    </style:style>
    <style:style style:name="WW8Num65z3" style:family="text">
      <style:text-properties style:font-name="Symbol" fo:font-family="Symbol" style:font-family-generic="roman" style:font-pitch="variable"/>
    </style:style>
    <style:style style:name="WW8Num65z2"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65z1" style:family="text">
      <style:text-properties style:font-name="Courier New" fo:font-family="'Courier New'" style:font-family-generic="roman" style:font-pitch="variable"/>
    </style:style>
    <style:style style:name="WW8Num65z0" style:family="text">
      <style:text-properties style:font-name="Wingdings" fo:font-family="Wingdings" style:font-family-generic="roman" style:font-pitch="variable"/>
    </style:style>
    <style:style style:name="WW8Num64z3" style:family="text">
      <style:text-properties style:font-name="Symbol" fo:font-family="Symbol" style:font-family-generic="roman" style:font-pitch="variable"/>
    </style:style>
    <style:style style:name="WW8Num64z1" style:family="text">
      <style:text-properties style:font-name="Courier New" fo:font-family="'Courier New'" style:font-family-generic="roman" style:font-pitch="variable"/>
    </style:style>
    <style:style style:name="WW8Num64z0" style:family="text">
      <style:text-properties style:font-name="Wingdings" fo:font-family="Wingdings" style:font-family-generic="roman" style:font-pitch="variable"/>
    </style:style>
    <style:style style:name="WW8Num63z3" style:family="text">
      <style:text-properties style:font-name="Symbol" fo:font-family="Symbol" style:font-family-generic="roman" style:font-pitch="variable"/>
    </style:style>
    <style:style style:name="WW8Num63z1" style:family="text">
      <style:text-properties style:font-name="Courier New" fo:font-family="'Courier New'" style:font-family-generic="roman" style:font-pitch="variable"/>
    </style:style>
    <style:style style:name="WW8Num63z0" style:family="text">
      <style:text-properties style:font-name="Wingdings" fo:font-family="Wingdings" style:font-family-generic="roman" style:font-pitch="variable"/>
    </style:style>
    <style:style style:name="WW8Num62z3" style:family="text">
      <style:text-properties style:font-name="Symbol" fo:font-family="Symbol" style:font-family-generic="roman" style:font-pitch="variable"/>
    </style:style>
    <style:style style:name="WW8Num62z1" style:family="text">
      <style:text-properties style:font-name="Courier New" fo:font-family="'Courier New'" style:font-family-generic="roman" style:font-pitch="variable"/>
    </style:style>
    <style:style style:name="WW8Num62z0" style:family="text">
      <style:text-properties style:font-name="Wingdings" fo:font-family="Wingdings" style:font-family-generic="roman" style:font-pitch="variable"/>
    </style:style>
    <style:style style:name="WW8Num61z3" style:family="text">
      <style:text-properties style:font-name="Symbol" fo:font-family="Symbol" style:font-family-generic="roman" style:font-pitch="variable"/>
    </style:style>
    <style:style style:name="WW8Num61z1" style:family="text">
      <style:text-properties style:font-name="Courier New" fo:font-family="'Courier New'" style:font-family-generic="roman" style:font-pitch="variable"/>
    </style:style>
    <style:style style:name="WW8Num61z0" style:family="text">
      <style:text-properties style:font-name="Wingdings" fo:font-family="Wingdings" style:font-family-generic="roman" style:font-pitch="variable"/>
    </style:style>
    <style:style style:name="WW8Num59z3" style:family="text">
      <style:text-properties style:font-name="Symbol" fo:font-family="Symbol" style:font-family-generic="roman" style:font-pitch="variable"/>
    </style:style>
    <style:style style:name="WW8Num59z1" style:family="text">
      <style:text-properties style:font-name="Courier New" fo:font-family="'Courier New'" style:font-family-generic="roman" style:font-pitch="variable"/>
    </style:style>
    <style:style style:name="WW8Num59z0" style:family="text">
      <style:text-properties style:font-name="Wingdings" fo:font-family="Wingdings" style:font-family-generic="roman" style:font-pitch="variable"/>
    </style:style>
    <style:style style:name="WW8Num58z3" style:family="text">
      <style:text-properties style:font-name="Symbol" fo:font-family="Symbol" style:font-family-generic="roman" style:font-pitch="variable"/>
    </style:style>
    <style:style style:name="WW8Num58z2" style:family="text">
      <style:text-properties style:font-name="Wingdings" fo:font-family="Wingdings" style:font-family-generic="roman" style:font-pitch="variable"/>
    </style:style>
    <style:style style:name="WW8Num58z1" style:family="text">
      <style:text-properties style:font-name="Courier New" fo:font-family="'Courier New'" style:font-family-generic="roman" style:font-pitch="variable"/>
    </style:style>
    <style:style style:name="WW8Num5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7z1"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6z3" style:family="text">
      <style:text-properties style:font-name="Symbol" fo:font-family="Symbol" style:font-family-generic="roman" style:font-pitch="variable"/>
    </style:style>
    <style:style style:name="WW8Num56z1" style:family="text">
      <style:text-properties style:font-name="Courier New" fo:font-family="'Courier New'" style:font-family-generic="roman" style:font-pitch="variable"/>
    </style:style>
    <style:style style:name="WW8Num56z0" style:family="text">
      <style:text-properties style:font-name="Wingdings" fo:font-family="Wingdings" style:font-family-generic="roman" style:font-pitch="variable"/>
    </style:style>
    <style:style style:name="WW8Num55z3" style:family="text">
      <style:text-properties style:font-name="Symbol" fo:font-family="Symbol" style:font-family-generic="roman" style:font-pitch="variable"/>
    </style:style>
    <style:style style:name="WW8Num55z2" style:family="text">
      <style:text-properties style:font-name="Wingdings" fo:font-family="Wingdings" style:font-family-generic="roman" style:font-pitch="variable"/>
    </style:style>
    <style:style style:name="WW8Num55z1" style:family="text">
      <style:text-properties style:font-name="Courier New" fo:font-family="'Courier New'" style:font-family-generic="roman" style:font-pitch="variable"/>
    </style:style>
    <style:style style:name="WW8Num5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3z3" style:family="text">
      <style:text-properties style:font-name="Symbol" fo:font-family="Symbol" style:font-family-generic="roman" style:font-pitch="variable"/>
    </style:style>
    <style:style style:name="WW8Num53z2" style:family="text">
      <style:text-properties style:font-name="Wingdings" fo:font-family="Wingdings" style:font-family-generic="roman" style:font-pitch="variable"/>
    </style:style>
    <style:style style:name="WW8Num53z1" style:family="text">
      <style:text-properties style:font-name="Courier New" fo:font-family="'Courier New'" style:font-family-generic="roman" style:font-pitch="variable"/>
    </style:style>
    <style:style style:name="WW8Num52z3" style:family="text">
      <style:text-properties style:font-name="Symbol" fo:font-family="Symbol" style:font-family-generic="roman" style:font-pitch="variable"/>
    </style:style>
    <style:style style:name="WW8Num52z1" style:family="text">
      <style:text-properties style:font-name="Courier New" fo:font-family="'Courier New'" style:font-family-generic="roman" style:font-pitch="variable"/>
    </style:style>
    <style:style style:name="WW8Num52z0" style:family="text">
      <style:text-properties style:font-name="Wingdings" fo:font-family="Wingdings" style:font-family-generic="roman" style:font-pitch="variable"/>
    </style:style>
    <style:style style:name="WW8Num51z3" style:family="text">
      <style:text-properties style:font-name="Symbol" fo:font-family="Symbol" style:font-family-generic="roman" style:font-pitch="variable"/>
    </style:style>
    <style:style style:name="WW8Num51z2" style:family="text">
      <style:text-properties style:font-name="Wingdings" fo:font-family="Wingdings" style:font-family-generic="roman" style:font-pitch="variable"/>
    </style:style>
    <style:style style:name="WW8Num51z1" style:family="text">
      <style:text-properties style:font-name="Courier New" fo:font-family="'Courier New'" style:font-family-generic="roman" style:font-pitch="variable"/>
    </style:style>
    <style:style style:name="WW8Num5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50z3" style:family="text">
      <style:text-properties style:font-name="Symbol" fo:font-family="Symbol" style:font-family-generic="roman" style:font-pitch="variable"/>
    </style:style>
    <style:style style:name="WW8Num50z2" style:family="text">
      <style:text-properties style:font-name="Wingdings" fo:font-family="Wingdings" style:font-family-generic="roman" style:font-pitch="variable"/>
    </style:style>
    <style:style style:name="WW8Num50z1" style:family="text">
      <style:text-properties style:font-name="Courier New" fo:font-family="'Courier New'" style:font-family-generic="roman" style:font-pitch="variable"/>
    </style:style>
    <style:style style:name="WW8Num50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9z3" style:family="text">
      <style:text-properties style:font-name="Symbol" fo:font-family="Symbol" style:font-family-generic="roman" style:font-pitch="variable"/>
    </style:style>
    <style:style style:name="WW8Num49z1" style:family="text">
      <style:text-properties style:font-name="Courier New" fo:font-family="'Courier New'" style:font-family-generic="roman" style:font-pitch="variable"/>
    </style:style>
    <style:style style:name="WW8Num49z0" style:family="text">
      <style:text-properties style:font-name="Wingdings" fo:font-family="Wingdings" style:font-family-generic="roman" style:font-pitch="variable"/>
    </style:style>
    <style:style style:name="WW8Num48z3" style:family="text">
      <style:text-properties style:font-name="Symbol" fo:font-family="Symbol" style:font-family-generic="roman" style:font-pitch="variable"/>
    </style:style>
    <style:style style:name="WW8Num48z1" style:family="text">
      <style:text-properties style:font-name="Courier New" fo:font-family="'Courier New'" style:font-family-generic="roman" style:font-pitch="variable"/>
    </style:style>
    <style:style style:name="WW8Num48z0" style:family="text">
      <style:text-properties style:font-name="Wingdings" fo:font-family="Wingdings" style:font-family-generic="roman" style:font-pitch="variable"/>
    </style:style>
    <style:style style:name="WW8Num47z3" style:family="text">
      <style:text-properties style:font-name="Symbol" fo:font-family="Symbol" style:font-family-generic="roman" style:font-pitch="variable"/>
    </style:style>
    <style:style style:name="WW8Num47z1" style:family="text">
      <style:text-properties style:font-name="Courier New" fo:font-family="'Courier New'" style:font-family-generic="roman" style:font-pitch="variable"/>
    </style:style>
    <style:style style:name="WW8Num47z0" style:family="text">
      <style:text-properties style:font-name="Wingdings" fo:font-family="Wingdings" style:font-family-generic="roman" style:font-pitch="variable"/>
    </style:style>
    <style:style style:name="WW8Num46z3" style:family="text">
      <style:text-properties style:font-name="Symbol" fo:font-family="Symbol" style:font-family-generic="roman" style:font-pitch="variable"/>
    </style:style>
    <style:style style:name="WW8Num46z2" style:family="text">
      <style:text-properties style:font-name="Wingdings" fo:font-family="Wingdings" style:font-family-generic="roman" style:font-pitch="variable"/>
    </style:style>
    <style:style style:name="WW8Num46z1" style:family="text">
      <style:text-properties style:font-name="Courier New" fo:font-family="'Courier New'" style:font-family-generic="roman" style:font-pitch="variable"/>
    </style:style>
    <style:style style:name="WW8Num4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5z3" style:family="text">
      <style:text-properties style:font-name="Symbol" fo:font-family="Symbol" style:font-family-generic="roman" style:font-pitch="variable"/>
    </style:style>
    <style:style style:name="WW8Num45z1" style:family="text">
      <style:text-properties style:font-name="Courier New" fo:font-family="'Courier New'" style:font-family-generic="roman" style:font-pitch="variable"/>
    </style:style>
    <style:style style:name="WW8Num45z0" style:family="text">
      <style:text-properties style:font-name="Wingdings" fo:font-family="Wingdings" style:font-family-generic="roman" style:font-pitch="variable"/>
    </style:style>
    <style:style style:name="WW8Num44z3" style:family="text">
      <style:text-properties style:font-name="Symbol" fo:font-family="Symbol" style:font-family-generic="roman" style:font-pitch="variable"/>
    </style:style>
    <style:style style:name="WW8Num44z1" style:family="text">
      <style:text-properties style:font-name="Courier New" fo:font-family="'Courier New'" style:font-family-generic="roman" style:font-pitch="variable"/>
    </style:style>
    <style:style style:name="WW8Num44z0" style:family="text">
      <style:text-properties style:font-name="Wingdings" fo:font-family="Wingdings" style:font-family-generic="roman" style:font-pitch="variable"/>
    </style:style>
    <style:style style:name="WW8Num43z3" style:family="text">
      <style:text-properties style:font-name="Symbol" fo:font-family="Symbol" style:font-family-generic="roman" style:font-pitch="variable"/>
    </style:style>
    <style:style style:name="WW8Num43z1" style:family="text">
      <style:text-properties style:font-name="Courier New" fo:font-family="'Courier New'" style:font-family-generic="roman" style:font-pitch="variable"/>
    </style:style>
    <style:style style:name="WW8Num43z0" style:family="text">
      <style:text-properties style:font-name="Wingdings" fo:font-family="Wingdings" style:font-family-generic="roman" style:font-pitch="variable"/>
    </style:style>
    <style:style style:name="WW8Num42z3" style:family="text">
      <style:text-properties style:font-name="Symbol" fo:font-family="Symbol" style:font-family-generic="roman" style:font-pitch="variable"/>
    </style:style>
    <style:style style:name="WW8Num42z1" style:family="text">
      <style:text-properties style:font-name="Courier New" fo:font-family="'Courier New'" style:font-family-generic="roman" style:font-pitch="variable"/>
    </style:style>
    <style:style style:name="WW8Num42z0" style:family="text">
      <style:text-properties style:font-name="Wingdings" fo:font-family="Wingdings" style:font-family-generic="roman" style:font-pitch="variable"/>
    </style:style>
    <style:style style:name="WW8Num41z3" style:family="text">
      <style:text-properties style:font-name="Symbol" fo:font-family="Symbol" style:font-family-generic="roman" style:font-pitch="variable"/>
    </style:style>
    <style:style style:name="WW8Num41z2" style:family="text">
      <style:text-properties style:font-name="Wingdings" fo:font-family="Wingdings" style:font-family-generic="roman" style:font-pitch="variable"/>
    </style:style>
    <style:style style:name="WW8Num41z1" style:family="text">
      <style:text-properties style:font-name="Courier New" fo:font-family="'Courier New'" style:font-family-generic="roman" style:font-pitch="variable"/>
    </style:style>
    <style:style style:name="WW8Num4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0z3" style:family="text">
      <style:text-properties style:font-name="Symbol" fo:font-family="Symbol" style:font-family-generic="roman" style:font-pitch="variable"/>
    </style:style>
    <style:style style:name="WW8Num40z1" style:family="text">
      <style:text-properties style:font-name="Courier New" fo:font-family="'Courier New'" style:font-family-generic="roman" style:font-pitch="variable"/>
    </style:style>
    <style:style style:name="WW8Num40z0" style:family="text">
      <style:text-properties style:font-name="Wingdings" fo:font-family="Wingdings" style:font-family-generic="roman" style:font-pitch="variable"/>
    </style:style>
    <style:style style:name="WW8Num39z3" style:family="text">
      <style:text-properties style:font-name="Symbol" fo:font-family="Symbol" style:font-family-generic="roman" style:font-pitch="variable"/>
    </style:style>
    <style:style style:name="WW8Num39z1" style:family="text">
      <style:text-properties style:font-name="Courier New" fo:font-family="'Courier New'" style:font-family-generic="roman" style:font-pitch="variable"/>
    </style:style>
    <style:style style:name="WW8Num39z0" style:family="text">
      <style:text-properties style:font-name="Wingdings" fo:font-family="Wingdings" style:font-family-generic="roman" style:font-pitch="variable"/>
    </style:style>
    <style:style style:name="WW8Num38z3" style:family="text">
      <style:text-properties style:font-name="Symbol" fo:font-family="Symbol" style:font-family-generic="roman" style:font-pitch="variable"/>
    </style:style>
    <style:style style:name="WW8Num38z2" style:family="text">
      <style:text-properties style:font-name="Wingdings" fo:font-family="Wingdings" style:font-family-generic="roman" style:font-pitch="variable"/>
    </style:style>
    <style:style style:name="WW8Num38z1" style:family="text">
      <style:text-properties style:font-name="Courier New" fo:font-family="'Courier New'" style:font-family-generic="roman" style:font-pitch="variable"/>
    </style:style>
    <style:style style:name="WW8Num38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7z3" style:family="text">
      <style:text-properties style:font-name="Symbol" fo:font-family="Symbol" style:font-family-generic="roman" style:font-pitch="variable"/>
    </style:style>
    <style:style style:name="WW8Num37z1" style:family="text">
      <style:text-properties style:font-name="Courier New" fo:font-family="'Courier New'" style:font-family-generic="roman" style:font-pitch="variable"/>
    </style:style>
    <style:style style:name="WW8Num37z0" style:family="text">
      <style:text-properties style:font-name="Wingdings" fo:font-family="Wingdings" style:font-family-generic="roman" style:font-pitch="variable"/>
    </style:style>
    <style:style style:name="WW8Num36z3" style:family="text">
      <style:text-properties style:font-name="Symbol" fo:font-family="Symbol" style:font-family-generic="roman" style:font-pitch="variable"/>
    </style:style>
    <style:style style:name="WW8Num36z2" style:family="text">
      <style:text-properties style:font-name="Wingdings" fo:font-family="Wingdings" style:font-family-generic="roman" style:font-pitch="variable"/>
    </style:style>
    <style:style style:name="WW8Num36z1" style:family="text">
      <style:text-properties style:font-name="Courier New" fo:font-family="'Courier New'" style:font-family-generic="roman" style:font-pitch="variable"/>
    </style:style>
    <style:style style:name="WW8Num36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5z3" style:family="text">
      <style:text-properties style:font-name="Symbol" fo:font-family="Symbol" style:font-family-generic="roman" style:font-pitch="variable"/>
    </style:style>
    <style:style style:name="WW8Num35z2" style:family="text">
      <style:text-properties style:font-name="Wingdings" fo:font-family="Wingdings" style:font-family-generic="roman" style:font-pitch="variable"/>
    </style:style>
    <style:style style:name="WW8Num35z1" style:family="text">
      <style:text-properties style:font-name="Courier New" fo:font-family="'Courier New'" style:font-family-generic="roman" style:font-pitch="variable"/>
    </style:style>
    <style:style style:name="WW8Num3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34z3" style:family="text">
      <style:text-properties style:font-name="Symbol" fo:font-family="Symbol" style:font-family-generic="roman" style:font-pitch="variable"/>
    </style:style>
    <style:style style:name="WW8Num34z1" style:family="text">
      <style:text-properties style:font-name="Courier New" fo:font-family="'Courier New'" style:font-family-generic="roman" style:font-pitch="variable"/>
    </style:style>
    <style:style style:name="WW8Num34z0" style:family="text">
      <style:text-properties style:font-name="Wingdings" fo:font-family="Wingdings" style:font-family-generic="roman" style:font-pitch="variable"/>
    </style:style>
    <style:style style:name="WW8Num33z2" style:family="text">
      <style:text-properties style:font-name="Wingdings" fo:font-family="Wingdings" style:font-family-generic="roman" style:font-pitch="variable"/>
    </style:style>
    <style:style style:name="WW8Num33z1" style:family="text">
      <style:text-properties style:font-name="Courier New" fo:font-family="'Courier New'" style:font-family-generic="roman" style:font-pitch="variable"/>
    </style:style>
    <style:style style:name="WW8Num33z0" style:family="text">
      <style:text-properties style:font-name="Symbol" fo:font-family="Symbol" style:font-family-generic="roman" style:font-pitch="variable"/>
    </style:style>
    <style:style style:name="WW8Num32z3" style:family="text">
      <style:text-properties style:font-name="Symbol" fo:font-family="Symbol" style:font-family-generic="roman" style:font-pitch="variable"/>
    </style:style>
    <style:style style:name="WW8Num32z1" style:family="text">
      <style:text-properties style:font-name="Courier New" fo:font-family="'Courier New'" style:font-family-generic="roman" style:font-pitch="variable"/>
    </style:style>
    <style:style style:name="WW8Num32z0" style:family="text">
      <style:text-properties style:font-name="Wingdings" fo:font-family="Wingdings" style:font-family-generic="roman" style:font-pitch="variable"/>
    </style:style>
    <style:style style:name="WW8Num31z3" style:family="text">
      <style:text-properties style:font-name="Symbol" fo:font-family="Symbol" style:font-family-generic="roman" style:font-pitch="variable"/>
    </style:style>
    <style:style style:name="WW8Num31z1" style:family="text">
      <style:text-properties style:font-name="Courier New" fo:font-family="'Courier New'" style:font-family-generic="roman" style:font-pitch="variable"/>
    </style:style>
    <style:style style:name="WW8Num31z0" style:family="text">
      <style:text-properties style:font-name="Wingdings" fo:font-family="Wingdings" style:font-family-generic="roman" style:font-pitch="variable"/>
    </style:style>
    <style:style style:name="WW8Num30z3" style:family="text">
      <style:text-properties style:font-name="Symbol" fo:font-family="Symbol" style:font-family-generic="roman" style:font-pitch="variable"/>
    </style:style>
    <style:style style:name="WW8Num30z1" style:family="text">
      <style:text-properties style:font-name="Courier New" fo:font-family="'Courier New'" style:font-family-generic="roman" style:font-pitch="variable"/>
    </style:style>
    <style:style style:name="WW8Num30z0" style:family="text">
      <style:text-properties style:font-name="Wingdings" fo:font-family="Wingdings" style:font-family-generic="roman" style:font-pitch="variable"/>
    </style:style>
    <style:style style:name="WW8Num29z3" style:family="text">
      <style:text-properties style:font-name="Symbol" fo:font-family="Symbol" style:font-family-generic="roman" style:font-pitch="variable"/>
    </style:style>
    <style:style style:name="WW8Num29z1" style:family="text">
      <style:text-properties style:font-name="Courier New" fo:font-family="'Courier New'" style:font-family-generic="roman" style:font-pitch="variable"/>
    </style:style>
    <style:style style:name="WW8Num29z0" style:family="text">
      <style:text-properties style:font-name="Wingdings" fo:font-family="Wingdings" style:font-family-generic="roman" style:font-pitch="variable"/>
    </style:style>
    <style:style style:name="WW8Num28z3" style:family="text">
      <style:text-properties style:font-name="Symbol" fo:font-family="Symbol" style:font-family-generic="roman" style:font-pitch="variable"/>
    </style:style>
    <style:style style:name="WW8Num28z1" style:family="text">
      <style:text-properties style:font-name="Courier New" fo:font-family="'Courier New'" style:font-family-generic="roman" style:font-pitch="variable"/>
    </style:style>
    <style:style style:name="WW8Num28z0"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WW8Num27z2" style:family="text">
      <style:text-properties style:font-name="Wingdings" fo:font-family="Wingdings" style:font-family-generic="roman" style:font-pitch="variable"/>
    </style:style>
    <style:style style:name="WW8Num27z1" style:family="text">
      <style:text-properties style:font-name="Courier New" fo:font-family="'Courier New'" style:font-family-generic="roman" style:font-pitch="variable"/>
    </style:style>
    <style:style style:name="WW8Num27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6z3" style:family="text">
      <style:text-properties style:font-name="Symbol" fo:font-family="Symbol" style:font-family-generic="roman" style:font-pitch="variable"/>
    </style:style>
    <style:style style:name="WW8Num26z1" style:family="text">
      <style:text-properties style:font-name="Courier New" fo:font-family="'Courier New'" style:font-family-generic="roman" style:font-pitch="variable"/>
    </style:style>
    <style:style style:name="WW8Num26z0" style:family="text">
      <style:text-properties style:font-name="Wingdings" fo:font-family="Wingdings" style:font-family-generic="roman" style:font-pitch="variable"/>
    </style:style>
    <style:style style:name="WW8Num25z3" style:family="text">
      <style:text-properties style:font-name="Symbol" fo:font-family="Symbol" style:font-family-generic="roman" style:font-pitch="variable"/>
    </style:style>
    <style:style style:name="WW8Num25z2" style:family="text">
      <style:text-properties style:font-name="Wingdings" fo:font-family="Wingdings" style:font-family-generic="roman" style:font-pitch="variable"/>
    </style:style>
    <style:style style:name="WW8Num25z1" style:family="text">
      <style:text-properties style:font-name="Courier New" fo:font-family="'Courier New'" style:font-family-generic="roman" style:font-pitch="variable"/>
    </style:style>
    <style:style style:name="WW8Num2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4z3" style:family="text">
      <style:text-properties style:font-name="Symbol" fo:font-family="Symbol" style:font-family-generic="roman" style:font-pitch="variable"/>
    </style:style>
    <style:style style:name="WW8Num24z2" style:family="text">
      <style:text-properties style:font-name="Wingdings" fo:font-family="Wingdings" style:font-family-generic="roman" style:font-pitch="variable"/>
    </style:style>
    <style:style style:name="WW8Num24z1" style:family="text">
      <style:text-properties style:font-name="Courier New" fo:font-family="'Courier New'" style:font-family-generic="roman" style:font-pitch="variable"/>
    </style:style>
    <style:style style:name="WW8Num24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3z3" style:family="text">
      <style:text-properties style:font-name="Symbol" fo:font-family="Symbol" style:font-family-generic="roman" style:font-pitch="variable"/>
    </style:style>
    <style:style style:name="WW8Num23z2" style:family="text">
      <style:text-properties style:font-name="Wingdings" fo:font-family="Wingdings" style:font-family-generic="roman" style:font-pitch="variable"/>
    </style:style>
    <style:style style:name="WW8Num23z1" style:family="text">
      <style:text-properties style:font-name="Courier New" fo:font-family="'Courier New'" style:font-family-generic="roman" style:font-pitch="variable"/>
    </style:style>
    <style:style style:name="WW8Num2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2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1" style:family="text">
      <style:text-properties style:font-name="Courier New" fo:font-family="'Courier New'" style:font-family-generic="roman" style:font-pitch="variable"/>
    </style:style>
    <style:style style:name="WW8Num2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21z3" style:family="text">
      <style:text-properties style:font-name="Symbol" fo:font-family="Symbol" style:font-family-generic="roman" style:font-pitch="variable"/>
    </style:style>
    <style:style style:name="WW8Num21z1" style:family="text">
      <style:text-properties style:font-name="Courier New" fo:font-family="'Courier New'" style:font-family-generic="roman" style:font-pitch="variable"/>
    </style:style>
    <style:style style:name="WW8Num21z0"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0z1" style:family="text">
      <style:text-properties style:font-name="Courier New" fo:font-family="'Courier New'" style:font-family-generic="roman" style:font-pitch="variable"/>
    </style:style>
    <style:style style:name="WW8Num20z0"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style>
    <style:style style:name="WW8Num18z0"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1" style:family="text">
      <style:text-properties style:font-name="Courier New" fo:font-family="'Courier New'" style:font-family-generic="roman" style:font-pitch="variable"/>
    </style:style>
    <style:style style:name="WW8Num17z0" style:family="text">
      <style:text-properties style:font-name="Wingdings" fo:font-family="Wingdings" style:font-family-generic="roman" style:font-pitch="variable"/>
    </style:style>
    <style:style style:name="WW8Num16z3" style:family="text">
      <style:text-properties style:font-name="Symbol" fo:font-family="Symbol" style:font-family-generic="roman" style:font-pitch="variable"/>
    </style:style>
    <style:style style:name="WW8Num16z1" style:family="text">
      <style:text-properties style:font-name="Courier New" fo:font-family="'Courier New'" style:font-family-generic="roman" style:font-pitch="variable"/>
    </style:style>
    <style:style style:name="WW8Num16z0" style:family="text">
      <style:text-properties style:font-name="Wingdings" fo:font-family="Wingdings" style:font-family-generic="roman" style:font-pitch="variable"/>
    </style:style>
    <style:style style:name="WW8Num15z3" style:family="text">
      <style:text-properties style:font-name="Symbol" fo:font-family="Symbol" style:font-family-generic="roman" style:font-pitch="variable"/>
    </style:style>
    <style:style style:name="WW8Num15z1" style:family="text">
      <style:text-properties style:font-name="Courier New" fo:font-family="'Courier New'" style:font-family-generic="roman" style:font-pitch="variable"/>
    </style:style>
    <style:style style:name="WW8Num15z0"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style>
    <style:style style:name="WW8Num14z0"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3z2" style:family="text">
      <style:text-properties style:font-name="Wingdings" fo:font-family="Wingdings" style:font-family-generic="roman" style:font-pitch="variable"/>
    </style:style>
    <style:style style:name="WW8Num13z1" style:family="text">
      <style:text-properties style:font-name="Courier New" fo:font-family="'Courier New'" style:font-family-generic="roman" style:font-pitch="variable"/>
    </style:style>
    <style:style style:name="WW8Num13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2z3" style:family="text">
      <style:text-properties style:font-name="Symbol" fo:font-family="Symbol" style:font-family-generic="roman" style:font-pitch="variable"/>
    </style:style>
    <style:style style:name="WW8Num12z1" style:family="text">
      <style:text-properties style:font-name="Courier New" fo:font-family="'Courier New'" style:font-family-generic="roman" style:font-pitch="variable"/>
    </style:style>
    <style:style style:name="WW8Num12z0" style:family="text">
      <style:text-properties style:font-name="Wingdings" fo:font-family="Wingdings" style:font-family-generic="roman" style:font-pitch="variable"/>
    </style:style>
    <style:style style:name="WW8Num11z3" style:family="text">
      <style:text-properties style:font-name="Symbol" fo:font-family="Symbol" style:font-family-generic="roman" style:font-pitch="variable"/>
    </style:style>
    <style:style style:name="WW8Num11z2" style:family="text">
      <style:text-properties style:font-name="Wingdings" fo:font-family="Wingdings" style:font-family-generic="roman" style:font-pitch="variable"/>
    </style:style>
    <style:style style:name="WW8Num11z1" style:family="text">
      <style:text-properties style:font-name="Courier New" fo:font-family="'Courier New'" style:font-family-generic="roman" style:font-pitch="variable"/>
    </style:style>
    <style:style style:name="WW8Num11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0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style>
    <style:style style:name="WW8Num10z0"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style>
    <style:style style:name="WW8Num9z0"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8z1" style:family="text">
      <style:text-properties style:font-name="Courier New" fo:font-family="'Courier New'" style:font-family-generic="roman" style:font-pitch="variable"/>
    </style:style>
    <style:style style:name="WW8Num8z0" style:family="text">
      <style:text-properties style:font-name="Wingdings" fo:font-family="Wingdings" style:font-family-generic="roman" style:font-pitch="variable"/>
    </style:style>
    <style:style style:name="WW8Num7z3" style:family="text">
      <style:text-properties style:font-name="Symbol" fo:font-family="Symbol" style:font-family-generic="roman" style:font-pitch="variable"/>
    </style:style>
    <style:style style:name="WW8Num7z1" style:family="text">
      <style:text-properties style:font-name="Courier New" fo:font-family="'Courier New'" style:font-family-generic="roman" style:font-pitch="variable"/>
    </style:style>
    <style:style style:name="WW8Num7z0"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1" style:family="text">
      <style:text-properties style:font-name="Courier New" fo:font-family="'Courier New'" style:font-family-generic="roman" style:font-pitch="variable"/>
    </style:style>
    <style:style style:name="WW8Num6z0"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2" style:family="text">
      <style:text-properties style:font-name="Wingdings" fo:font-family="Wingdings" style:font-family-generic="roman" style:font-pitch="variable"/>
    </style:style>
    <style:style style:name="WW8Num5z1" style:family="text">
      <style:text-properties style:font-name="Courier New" fo:font-family="'Courier New'" style:font-family-generic="roman" style:font-pitch="variable"/>
    </style:style>
    <style:style style:name="WW8Num5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4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style>
    <style:style style:name="WW8Num4z0" style:family="text">
      <style:text-properties style:font-name="Wingdings" fo:font-family="Wingdings" style:font-family-generic="roman" style:font-pitch="variable"/>
    </style:style>
    <style:style style:name="WW8Num3z3" style:family="text">
      <style:text-properties style:font-name="Symbol" fo:font-family="Symbol" style:font-family-generic="roman" style:font-pitch="variable"/>
    </style:style>
    <style:style style:name="WW8Num3z1" style:family="text">
      <style:text-properties style:font-name="Courier New" fo:font-family="'Courier New'" style:font-family-generic="roman" style:font-pitch="variable"/>
    </style:style>
    <style:style style:name="WW8Num3z0"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2z2" style:family="text">
      <style:text-properties style:font-name="Wingdings" fo:font-family="Wingdings" style:font-family-generic="roman" style:font-pitch="variable"/>
    </style:style>
    <style:style style:name="WW8Num2z1" style:family="text">
      <style:text-properties style:font-name="Courier New" fo:font-family="'Courier New'" style:font-family-generic="roman" style:font-pitch="variable"/>
    </style:style>
    <style:style style:name="WW8Num2z0" style:family="text">
      <style:text-properties style:font-name="Times New Roman" fo:font-family="'Times New Roman'" style:font-family-generic="roman" style:font-pitch="variable" style:font-name-asian="Times New Roman1" style:font-family-asian="'Times New Roman'" style:font-family-generic-asian="system" style:font-pitch-asian="variable"/>
    </style:style>
    <style:style style:name="WW8Num1z3" style:family="text">
      <style:text-properties style:font-name="Symbol" fo:font-family="Symbol" style:font-family-generic="roman" style:font-pitch="variable"/>
    </style:style>
    <style:style style:name="WW8Num1z1" style:family="text">
      <style:text-properties style:font-name="Courier New" fo:font-family="'Courier New'" style:font-family-generic="roman" style:font-pitch="variable"/>
    </style:style>
    <style:style style:name="WW8Num1z0" style:family="text">
      <style:text-properties style:font-name="Wingdings" fo:font-family="Wingdings" style:font-family-generic="roman" style:font-pitch="variable"/>
    </style:style>
    <style:style style:name="WW-Absatz-Standardschriftart111" style:family="text"/>
    <style:style style:name="WW-Absatz-Standardschriftart11" style:family="text"/>
    <style:style style:name="WW-Absatz-Standardschriftart1" style:family="text"/>
    <style:style style:name="WW-Absatz-Standardschriftart" style:family="text"/>
    <style:style style:name="Absatz-Standardschriftart" style:family="text"/>
    <style:style style:name="WW8Num1z8" style:family="text"/>
    <style:style style:name="WW8Num1z7" style:family="text"/>
    <style:style style:name="WW8Num1z6" style:family="text"/>
    <style:style style:name="WW8Num1z5" style:family="text"/>
    <style:style style:name="WW8Num1z4" style:family="text"/>
    <style:style style:name="WW8Num1z2"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text-properties officeooo:rsid="0123a56a" officeooo:paragraph-rsid="0123a56a"/>
    </style:style>
    <style:page-layout style:name="Mpm1">
      <style:page-layout-properties fo:page-width="21.001cm" fo:page-height="29.7cm" style:num-format="1" style:print-orientation="portrait" fo:margin-top="1.693cm" fo:margin-bottom="1.61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Carlo Dorligh</meta:initial-creator>
    <meta:creation-date>2012-03-21T22:17:20.20</meta:creation-date>
    <dc:date>2016-03-11T15:19:45.798000000</dc:date>
    <meta:editing-duration>P1DT20H18M5S</meta:editing-duration>
    <meta:editing-cycles>228</meta:editing-cycles>
    <meta:generator>LibreOffice/4.3.4.1$Windows_x86 LibreOffice_project/bc356b2f991740509f321d70e4512a6a54c5f243</meta:generator>
    <meta:print-date>2016-03-08T10:57:06.885000000</meta:print-date>
    <meta:document-statistic meta:table-count="0" meta:image-count="0" meta:object-count="0" meta:page-count="11" meta:paragraph-count="226" meta:word-count="4245" meta:character-count="24115" meta:non-whitespace-character-count="19860"/>
  </office:meta>
</office:document-meta>
</file>