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2b18d2"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625037"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8e9ef6"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945c86"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add439" officeooo:paragraph-rsid="01b59e61" style:font-size-asian="13pt" style:language-asian="en" style:country-asian="US" style:font-size-complex="13pt"/>
    </style:style>
    <style:style style:name="P11"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3"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4"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5"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16"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7"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8"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9"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0"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1"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2"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style>
    <style:style style:name="P23"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4"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5"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6" style:family="paragraph" style:parent-style-name="Standard">
      <style:paragraph-properties fo:text-align="justify" style:justify-single-word="false" style:text-autospace="none" style:writing-mode="lr-tb"/>
      <style:text-properties fo:color="#ff0000" style:font-name="Times New Roman" fo:font-size="6pt" fo:language="it" fo:country="IT" fo:font-style="normal" style:text-underline-style="solid" style:text-underline-width="auto" style:text-underline-color="font-color" fo:font-weight="bold" officeooo:rsid="0030c1df" officeooo:paragraph-rsid="0168d2cf" style:font-size-asian="5.25pt" style:language-asian="en" style:country-asian="US" style:font-weight-asian="normal" style:font-size-complex="6pt" style:font-style-complex="italic" style:font-weight-complex="bold"/>
    </style:style>
    <style:style style:name="P27"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8"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9" style:family="paragraph" style:parent-style-name="Standard">
      <style:paragraph-properties style:text-autospace="none" style:writing-mode="lr-tb"/>
      <style:text-properties fo:font-size="13pt" style:font-size-asian="13pt" style:font-size-complex="13pt"/>
    </style:style>
    <style:style style:name="P30"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1"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4" style:family="paragraph" style:parent-style-name="Standard">
      <style:paragraph-properties style:text-autospace="none" style:writing-mode="lr-tb"/>
    </style:style>
    <style:style style:name="P35"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36"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37"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38" style:family="paragraph" style:parent-style-name="Standard">
      <style:paragraph-properties style:text-autospace="none" style:writing-mode="lr-tb"/>
      <style:text-properties fo:color="#000000" style:font-name="Times New Roman" fo:font-size="6pt" fo:language="it" fo:country="IT" fo:font-style="normal" fo:font-weight="normal" officeooo:rsid="0119f5e2" officeooo:paragraph-rsid="015d90c9" style:font-name-asian="Times New Roman1" style:font-size-asian="5.25pt" style:language-asian="en" style:country-asian="US" style:font-style-asian="normal" style:font-weight-asian="normal" style:font-size-complex="6pt" style:font-style-complex="normal"/>
    </style:style>
    <style:style style:name="P39"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style:text-underline-style="solid" style:text-underline-width="auto" style:text-underline-color="font-color" fo:font-weight="normal" officeooo:rsid="0030c1df" style:font-name-asian="Times New Roman1" style:font-size-asian="8.75pt" style:language-asian="en" style:country-asian="US" style:font-style-asian="normal" style:font-weight-asian="normal" style:font-size-complex="10pt" style:font-style-complex="italic" style:font-weight-complex="normal"/>
    </style:style>
    <style:style style:name="P40" style:family="paragraph" style:parent-style-name="Standard">
      <style:paragraph-properties fo:text-align="start" style:justify-single-word="false" style:text-autospace="none" style:writing-mode="lr-tb"/>
    </style:style>
    <style:style style:name="P41" style:family="paragraph" style:parent-style-name="Standard">
      <style:paragraph-properties fo:text-align="justify" style:justify-single-word="false" style:text-autospace="none" style:writing-mode="lr-tb"/>
      <style:text-properties fo:font-size="10pt" fo:language="en" fo:country="US" style:font-size-asian="8.75pt" style:language-asian="en" style:country-asian="US" style:font-size-complex="10pt"/>
    </style:style>
    <style:style style:name="P42" style:family="paragraph" style:parent-style-name="Standard">
      <style:paragraph-properties fo:text-align="justify" style:justify-single-word="false" style:text-autospace="none" style:writing-mode="lr-tb"/>
      <style:text-properties fo:font-size="10pt" style:font-size-asian="8.75pt" style:font-size-complex="10pt"/>
    </style:style>
    <style:style style:name="P43" style:family="paragraph" style:parent-style-name="Standard">
      <style:paragraph-properties fo:text-align="justify" style:justify-single-word="false" style:text-autospace="none" style:writing-mode="lr-tb"/>
      <style:text-properties officeooo:paragraph-rsid="01b30bf5"/>
    </style:style>
    <style:style style:name="P44"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45"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6"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1b59e61" style:font-size-asian="13pt" style:language-asian="en" style:country-asian="US" style:font-size-complex="13pt"/>
    </style:style>
    <style:style style:name="P48"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19ca298" officeooo:paragraph-rsid="019ca298" style:font-size-asian="13pt" style:language-asian="en" style:country-asian="US" style:font-size-complex="13pt"/>
    </style:style>
    <style:style style:name="P49"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0"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1"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officeooo:rsid="016bf6f7" officeooo:paragraph-rsid="016bf6f7" style:letter-kerning="true" style:font-name-asian="Mangal" style:font-size-asian="11.3500003814697pt" style:language-asian="en" style:country-asian="US" style:font-style-asian="normal" style:font-weight-asian="normal" style:font-size-complex="13pt" style:font-style-complex="italic" style:font-weight-complex="normal"/>
    </style:style>
    <style:style style:name="P52" style:family="paragraph" style:parent-style-name="Corpo_20_del_20_testo_20_2">
      <style:paragraph-properties fo:text-align="justify" style:justify-single-word="false" style:text-autospace="none" style:writing-mode="lr-tb"/>
      <style:text-properties fo:color="#ff0000" style:font-name="Times New Roman" fo:font-size="4pt" fo:language="it" fo:country="IT" fo:font-style="normal" fo:font-weight="bold" officeooo:rsid="012a1e8d" officeooo:paragraph-rsid="00261cb1" style:font-name-asian="Times New Roman1" style:font-size-asian="3.5pt" style:language-asian="en" style:country-asian="US" style:font-style-asian="normal" style:font-weight-asian="bold" style:font-size-complex="4pt" style:font-weight-complex="bold"/>
    </style:style>
    <style:style style:name="P53"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4" style:family="paragraph" style:parent-style-name="Corpo_20_del_20_testo_20_2">
      <style:paragraph-properties fo:text-align="justify" style:justify-single-word="false" style:text-autospace="none" style:writing-mode="lr-tb"/>
      <style:text-properties officeooo:paragraph-rsid="01b30bf5"/>
    </style:style>
    <style:style style:name="P55" style:family="paragraph" style:parent-style-name="Corpo_20_del_20_testo_20_2">
      <style:paragraph-properties fo:text-align="justify" style:justify-single-word="false" style:text-autospace="none" style:writing-mode="lr-tb"/>
      <style:text-properties fo:font-size="6pt" officeooo:rsid="01b30bf5" officeooo:paragraph-rsid="01b30bf5" style:font-size-asian="5.25pt" style:font-size-complex="6pt"/>
    </style:style>
    <style:style style:name="P56"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119f5e2" officeooo:paragraph-rsid="0019bac6" style:font-name-asian="Times New Roman1" style:font-size-asian="5.25pt" style:language-asian="en" style:country-asian="US" style:font-style-asian="normal" style:font-weight-asian="normal" style:font-size-complex="6pt" style:font-style-complex="normal"/>
    </style:style>
    <style:style style:name="P57"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119f5e2" officeooo:paragraph-rsid="015d90c9" style:font-name-asian="Times New Roman1" style:font-size-asian="5.25pt" style:language-asian="en" style:country-asian="US" style:font-style-asian="normal" style:font-weight-asian="normal" style:font-size-complex="6pt" style:font-style-complex="normal"/>
    </style:style>
    <style:style style:name="P58" style:family="paragraph" style:parent-style-name="Corpo_20_del_20_testo_20_3">
      <style:paragraph-properties fo:text-align="justify" style:justify-single-word="false" style:text-autospace="none" style:writing-mode="lr-tb"/>
      <style:text-properties officeooo:paragraph-rsid="015d90c9"/>
    </style:style>
    <style:style style:name="P59"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1b30bf5" style:font-size-asian="13pt" style:language-asian="en" style:country-asian="US" style:font-size-complex="13pt"/>
    </style:style>
    <style:style style:name="P60"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1"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1b30bf5" officeooo:paragraph-rsid="01b30bf5" style:font-name-asian="Times New Roman1" style:font-size-asian="13pt" style:language-asian="en" style:country-asian="US" style:font-weight-asian="normal" style:font-size-complex="13pt" style:font-weight-complex="normal"/>
    </style:style>
    <style:style style:name="P62"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4pt" fo:language="it" fo:country="IT" fo:font-style="normal" style:text-underline-style="solid" style:text-underline-width="auto" style:text-underline-color="font-color" fo:font-weight="normal" officeooo:rsid="00e01e98" officeooo:paragraph-rsid="01b30bf5"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63"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1abebfa"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64" style:family="paragraph" style:parent-style-name="Text_20_body">
      <style:paragraph-properties fo:margin-top="0cm" fo:margin-bottom="0.212cm" loext:contextual-spacing="false" fo:text-align="start" style:justify-single-word="false"/>
    </style:style>
    <style:style style:name="P65"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66"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67" style:family="paragraph" style:parent-style-name="Text_20_body">
      <style:paragraph-properties fo:margin-top="0cm" fo:margin-bottom="0.212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68" style:family="paragraph" style:parent-style-name="Text_20_body">
      <style:paragraph-properties fo:margin-top="0cm" fo:margin-bottom="0.212cm" loext:contextual-spacing="false" fo:text-align="justify" style:justify-single-word="false"/>
    </style:style>
    <style:style style:name="P69"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70"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1"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2"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73"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7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7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7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77"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7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7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8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font-weight-complex="bold"/>
    </style:style>
    <style:style style:name="P8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2"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83"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84"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font-size="14pt" fo:font-style="normal" fo:font-weight="normal" officeooo:rsid="01add439" officeooo:paragraph-rsid="01b59e61" style:font-size-asian="14pt" style:font-style-asian="normal" style:font-weight-asian="normal" style:font-size-complex="14pt" style:font-style-complex="normal" style:font-weight-complex="normal"/>
    </style:style>
    <style:style style:name="P8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86"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style:font-name="Times New Roman" fo:font-size="12pt" fo:font-style="normal" style:text-underline-style="none" fo:font-weight="normal" officeooo:rsid="01a1feb2" officeooo:paragraph-rsid="01a1feb2" style:font-size-asian="10.5pt" style:font-style-asian="normal" style:font-weight-asian="normal" style:font-size-complex="12pt" style:font-style-complex="normal" style:font-weight-complex="normal"/>
    </style:style>
    <style:style style:name="P87"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1b59e61" officeooo:paragraph-rsid="01b59e61" style:font-name-asian="Times New Roman1" style:font-size-asian="18pt" style:language-asian="en" style:country-asian="US" style:font-style-asian="normal" style:font-weight-asian="bold" style:font-size-complex="18pt" style:font-style-complex="normal" style:font-weight-complex="bold"/>
    </style:style>
    <style:style style:name="P88"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89"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90"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91"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92"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93"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94"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95"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96"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97"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98"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99"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00"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01"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02"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03"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04"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05"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06"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07"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08"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09"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10"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11"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12"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13" style:family="paragraph" style:parent-style-name="Standard">
      <style:paragraph-properties fo:text-align="start" style:justify-single-word="false" fo:orphans="0" fo:widows="0"/>
    </style:style>
    <style:style style:name="P114" style:family="paragraph" style:parent-style-name="Standard">
      <style:paragraph-properties fo:text-align="start" style:justify-single-word="false" fo:orphans="0" fo:widows="0"/>
      <style:text-properties officeooo:paragraph-rsid="018c95f4"/>
    </style:style>
    <style:style style:name="P115" style:family="paragraph" style:parent-style-name="Standard">
      <style:paragraph-properties fo:orphans="0" fo:widows="0"/>
    </style:style>
    <style:style style:name="P116" style:family="paragraph" style:parent-style-name="Standard">
      <style:paragraph-properties fo:orphans="0" fo:widows="0"/>
      <style:text-properties officeooo:paragraph-rsid="018bd991"/>
    </style:style>
    <style:style style:name="P117" style:family="paragraph" style:parent-style-name="Standard">
      <style:paragraph-properties fo:text-align="justify" style:justify-single-word="false" fo:orphans="0" fo:widows="0"/>
    </style:style>
    <style:style style:name="P118" style:family="paragraph" style:parent-style-name="Standard">
      <style:paragraph-properties fo:text-align="justify" style:justify-single-word="false" fo:orphans="0" fo:widows="0">
        <style:tab-stops>
          <style:tab-stop style:position="12.885cm"/>
        </style:tab-stops>
      </style:paragraph-properties>
    </style:style>
    <style:style style:name="P119" style:family="paragraph" style:parent-style-name="Standard">
      <style:paragraph-properties fo:text-align="justify" style:justify-single-word="false"/>
      <style:text-properties officeooo:paragraph-rsid="01b30bf5"/>
    </style:style>
    <style:style style:name="P120"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21"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22"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23"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24"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5"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6"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7"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8"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9"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30"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31" style:family="paragraph" style:parent-style-name="Standard">
      <style:paragraph-properties fo:text-align="justify" style:justify-single-word="false"/>
      <style:text-properties fo:color="#339966" style:font-name="Times New Roman" fo:font-size="10pt" fo:language="it" fo:country="IT" fo:font-style="italic" style:text-underline-style="solid" style:text-underline-width="auto" style:text-underline-color="font-color" fo:font-weight="normal" officeooo:rsid="017ef9e5" officeooo:paragraph-rsid="017ef9e5" style:font-name-asian="Times New Roman1" style:font-size-asian="8.75pt" style:language-asian="en" style:country-asian="US" style:font-size-complex="10pt" style:font-style-complex="italic"/>
    </style:style>
    <style:style style:name="P132" style:family="paragraph" style:parent-style-name="Standard">
      <style:paragraph-properties fo:text-align="justify" style:justify-single-word="false"/>
      <style:text-properties fo:color="#339966" style:font-name="Times New Roman" fo:font-size="10pt" fo:language="it" fo:country="IT" fo:font-style="italic" style:text-underline-style="solid" style:text-underline-width="auto" style:text-underline-color="font-color" fo:font-weight="normal" officeooo:rsid="017ef9e5" officeooo:paragraph-rsid="01b30bf5" style:font-name-asian="Times New Roman1" style:font-size-asian="8.75pt" style:language-asian="en" style:country-asian="US" style:font-size-complex="10pt" style:font-style-complex="italic"/>
    </style:style>
    <style:style style:name="P133"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34" style:family="paragraph" style:parent-style-name="Standard">
      <style:paragraph-properties fo:text-align="start" style:justify-single-word="false" fo:orphans="0" fo:widows="0"/>
      <style:text-properties officeooo:rsid="018c95f4" officeooo:paragraph-rsid="018c95f4"/>
    </style:style>
    <style:style style:name="P135" style:family="paragraph" style:parent-style-name="Standard">
      <style:text-properties officeooo:paragraph-rsid="01b59e61"/>
    </style:style>
    <style:style style:name="P136" style:family="paragraph" style:parent-style-name="Text_20_body">
      <style:paragraph-properties fo:margin-top="0cm" fo:margin-bottom="0.011cm" loext:contextual-spacing="false" fo:text-align="justify" style:justify-single-word="false"/>
    </style:style>
    <style:style style:name="P137"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38"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39" style:family="paragraph" style:parent-style-name="Corpo_20_del_20_testo_20_2">
      <style:paragraph-properties fo:text-align="start" style:justify-single-word="false"/>
    </style:style>
    <style:style style:name="P140" style:family="paragraph" style:parent-style-name="Corpo_20_del_20_testo_20_2">
      <style:paragraph-properties fo:text-align="start" style:justify-single-word="false"/>
      <style:text-properties officeooo:paragraph-rsid="018bd991"/>
    </style:style>
    <style:style style:name="P141"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42"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43"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44"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45"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46"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47"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48"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49"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50"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paragraph-rsid="01561802" style:font-size-asian="13pt" style:language-asian="en" style:country-asian="US" style:font-size-complex="13pt"/>
    </style:style>
    <style:style style:name="P151" style:family="paragraph" style:parent-style-name="Corpo_20_del_20_testo_20_2">
      <style:paragraph-properties fo:text-align="center" style:justify-single-word="false"/>
      <style:text-properties fo:font-size="16pt" fo:font-style="italic" fo:font-weight="bold" officeooo:rsid="0109d42f" officeooo:paragraph-rsid="0109d42f" style:font-size-asian="16pt" style:font-style-asian="italic" style:font-weight-asian="bold" style:font-size-complex="16pt" style:font-style-complex="italic" style:font-weight-complex="bold"/>
    </style:style>
    <style:style style:name="P152" style:family="paragraph" style:parent-style-name="Corpo_20_del_20_testo_20_2">
      <style:paragraph-properties fo:text-align="end" style:justify-single-word="false"/>
      <style:text-properties fo:font-size="12pt" fo:font-style="italic" fo:font-weight="normal" officeooo:rsid="016ce23e" officeooo:paragraph-rsid="016ce23e" style:font-size-asian="12pt" style:font-style-asian="italic" style:font-weight-asian="normal" style:font-size-complex="12pt" style:font-style-complex="italic" style:font-weight-complex="normal"/>
    </style:style>
    <style:style style:name="P153"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54"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55"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156" style:family="paragraph" style:parent-style-name="Text_20_body">
      <style:paragraph-properties fo:margin-top="0cm" fo:margin-bottom="0cm" loext:contextual-spacing="false"/>
      <style:text-properties style:font-name="Times New Roman" fo:font-size="14pt" fo:language="en" fo:country="US" fo:font-style="normal" fo:font-weight="bold" officeooo:paragraph-rsid="019d56da" style:font-size-asian="14pt" style:language-asian="en" style:country-asian="US" style:font-style-asian="normal" style:font-weight-asian="bold"/>
    </style:style>
    <style:style style:name="P157" style:family="paragraph" style:parent-style-name="Text_20_body">
      <style:paragraph-properties fo:margin-top="0cm" fo:margin-bottom="0cm" loext:contextual-spacing="false"/>
      <style:text-properties style:font-name="Times New Roman" fo:font-size="6pt" fo:language="en" fo:country="US" fo:font-style="normal" fo:font-weight="normal" style:font-size-asian="6pt" style:language-asian="en" style:country-asian="US" style:font-style-asian="normal" style:font-weight-asian="normal"/>
    </style:style>
    <style:style style:name="P158"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59"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60" style:family="paragraph" style:parent-style-name="Text_20_body">
      <style:paragraph-properties fo:margin-top="0cm" fo:margin-bottom="0cm" loext:contextual-spacing="false"/>
      <style:text-properties style:font-name="Times New Roman" officeooo:paragraph-rsid="015f22ad"/>
    </style:style>
    <style:style style:name="P161"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62" style:family="paragraph" style:parent-style-name="Text_20_body">
      <style:paragraph-properties fo:margin-top="0cm" fo:margin-bottom="0cm" loext:contextual-spacing="false"/>
      <style:text-properties officeooo:paragraph-rsid="019d56da"/>
    </style:style>
    <style:style style:name="P163"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6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b30bf5" officeooo:paragraph-rsid="01b30bf5" style:font-name-asian="Times New Roman1" style:font-size-asian="13pt" style:language-asian="en" style:country-asian="US" style:font-style-asian="normal" style:font-weight-asian="normal" style:font-size-complex="13pt" style:font-style-complex="normal"/>
    </style:style>
    <style:style style:name="P16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b59e61" officeooo:paragraph-rsid="01b59e61" style:font-size-asian="13pt" style:language-asian="en" style:country-asian="US" style:font-size-complex="13pt"/>
    </style:style>
    <style:style style:name="P166" style:family="paragraph" style:parent-style-name="Standard">
      <style:text-properties fo:color="#000000" style:font-name="Times New Roman" fo:font-size="13pt" fo:language="it" fo:country="IT" fo:font-style="normal" fo:font-weight="bold" officeooo:rsid="01659592" officeooo:paragraph-rsid="01b59e61" style:font-size-asian="13pt" style:language-asian="en" style:country-asian="US" style:font-weight-asian="bold" style:font-size-complex="13pt" style:font-weight-complex="bold"/>
    </style:style>
    <style:style style:name="P167"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font-size="14pt" fo:font-style="normal" fo:font-weight="normal" officeooo:rsid="01b59e61" officeooo:paragraph-rsid="01b59e61" style:font-size-asian="14pt" style:font-style-asian="normal" style:font-weight-asian="normal" style:font-size-complex="14pt" style:font-style-complex="normal" style:font-weight-complex="normal"/>
    </style:style>
    <style:style style:name="P168"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69"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bold" officeooo:rsid="01b30bf5" officeooo:paragraph-rsid="01b30bf5" style:letter-kerning="true" style:font-name-asian="Mangal" style:font-size-asian="13pt" style:language-asian="en" style:country-asian="US" style:font-style-asian="normal" style:font-weight-asian="bold" style:font-size-complex="13pt" style:font-weight-complex="bold"/>
    </style:style>
    <style:style style:name="P170"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1b30bf5" officeooo:paragraph-rsid="01b30bf5" style:letter-kerning="true" style:font-name-asian="Mangal" style:font-size-asian="13pt" style:language-asian="en" style:country-asian="US" style:font-style-asian="normal" style:font-weight-asian="normal" style:font-size-complex="13pt" style:font-weight-complex="normal"/>
    </style:style>
    <style:style style:name="P171" style:family="paragraph" style:parent-style-name="Text_20_body">
      <style:paragraph-properties fo:margin-top="0cm" fo:margin-bottom="0cm" loext:contextual-spacing="false"/>
    </style:style>
    <style:style style:name="P172" style:family="paragraph" style:parent-style-name="Text_20_body">
      <style:paragraph-properties fo:margin-top="0cm" fo:margin-bottom="0cm" loext:contextual-spacing="false"/>
      <style:text-properties officeooo:paragraph-rsid="019d56da"/>
    </style:style>
    <style:style style:name="P173"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paragraph-rsid="019d56da" style:font-name-asian="Arial2" style:font-size-asian="14pt" style:language-asian="en" style:country-asian="US" style:font-style-asian="normal" style:font-weight-asian="normal"/>
    </style:style>
    <style:style style:name="P174"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75" style:family="paragraph" style:parent-style-name="Text_20_body">
      <style:paragraph-properties fo:margin-top="0cm" fo:margin-bottom="0.212cm" loext:contextual-spacing="false"/>
    </style:style>
    <style:style style:name="P176" style:family="paragraph" style:parent-style-name="Text_20_body">
      <style:paragraph-properties fo:margin-top="0cm" fo:margin-bottom="0.212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173d4a5" style:font-weight-asian="bold" style:font-weight-complex="bold"/>
    </style:style>
    <style:style style:name="T5" style:family="text">
      <style:text-properties fo:font-weight="bold" officeooo:rsid="01b59e61" style:font-weight-asian="bold" style:font-weight-complex="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0a11bbf"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1727899"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1a7d5b1"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1b3f206"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4" style:family="text">
      <style:text-properties fo:color="#000000" style:font-name="Times New Roman" fo:font-size="13pt" fo:language="it" fo:country="IT" fo:font-style="normal" fo:font-weight="normal" officeooo:rsid="01ab4e49" style:font-name-asian="Times New Roman1" style:font-size-asian="13pt" style:language-asian="en" style:country-asian="US" style:font-style-asian="normal" style:font-weight-asian="normal" style:font-size-complex="13pt" style:font-style-complex="normal"/>
    </style:style>
    <style:style style:name="T15" style:family="text">
      <style:text-properties fo:color="#000000" style:font-name="Times New Roman" fo:font-size="13pt" fo:language="it" fo:country="IT" fo:font-style="normal" fo:font-weight="normal" officeooo:rsid="01b30bf5" style:font-name-asian="Times New Roman1" style:font-size-asian="13pt" style:language-asian="en" style:country-asian="US" style:font-style-asian="normal" style:font-weight-asian="normal" style:font-size-complex="13pt" style:font-style-complex="normal"/>
    </style:style>
    <style:style style:name="T16" style:family="text">
      <style:text-properties fo:color="#000000" style:font-name="Times New Roman" fo:font-size="13pt" fo:language="it" fo:country="IT" fo:font-style="normal" fo:font-weight="normal" officeooo:rsid="01a6039e" style:letter-kerning="true" style:font-name-asian="Mangal" style:font-size-asian="13pt" style:language-asian="en" style:country-asian="US" style:font-style-asian="normal" style:font-weight-asian="normal" style:font-size-complex="13pt" style:font-weight-complex="normal"/>
    </style:style>
    <style:style style:name="T17" style:family="text">
      <style:text-properties fo:color="#000000" style:font-name="Times New Roman" fo:font-size="13pt" fo:language="it" fo:country="IT" fo:font-style="normal" fo:font-weight="normal" officeooo:rsid="01b30bf5" style:letter-kerning="true" style:font-name-asian="Mangal" style:font-size-asian="13pt" style:language-asian="en" style:country-asian="US" style:font-style-asian="normal" style:font-weight-asian="normal" style:font-size-complex="13pt" style:font-weight-complex="normal"/>
    </style:style>
    <style:style style:name="T18" style:family="text">
      <style:text-properties fo:color="#000000" style:font-name="Times New Roman" fo:font-size="13pt" fo:language="it" fo:country="IT" fo:font-style="normal" fo:font-weight="normal" officeooo:rsid="01b30bf5" style:letter-kerning="true" style:font-name-asian="Mangal" style:font-size-asian="13pt" style:language-asian="en" style:country-asian="US" style:font-style-asian="normal" style:font-weight-asian="normal"/>
    </style:style>
    <style:style style:name="T19"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20"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1"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2"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3"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4"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5"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26"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27"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28"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29"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0" style:family="text">
      <style:text-properties fo:color="#000000" style:font-name="Times New Roman" fo:font-size="14pt" fo:language="en" fo:country="US" style:letter-kerning="true" style:font-name-asian="Mangal" style:font-size-asian="14pt" style:language-asian="en" style:country-asian="US"/>
    </style:style>
    <style:style style:name="T31" style:family="text">
      <style:text-properties fo:color="#000000" style:letter-kerning="true" style:font-name-asian="Mangal" style:font-style-asian="normal" style:font-weight-asian="normal"/>
    </style:style>
    <style:style style:name="T32" style:family="text">
      <style:text-properties fo:color="#000000" officeooo:rsid="01038ca6" style:letter-kerning="true" style:font-name-asian="Mangal" style:font-style-asian="normal" style:font-weight-asian="normal"/>
    </style:style>
    <style:style style:name="T33" style:family="text">
      <style:text-properties fo:color="#000000" officeooo:rsid="01416f00" style:letter-kerning="true" style:font-name-asian="Mangal" style:font-style-asian="normal" style:font-weight-asian="normal"/>
    </style:style>
    <style:style style:name="T34" style:family="text">
      <style:text-properties fo:color="#000000" officeooo:rsid="01622feb" style:letter-kerning="true" style:font-name-asian="Mangal" style:font-style-asian="normal" style:font-weight-asian="normal"/>
    </style:style>
    <style:style style:name="T35" style:family="text">
      <style:text-properties fo:color="#000000" officeooo:rsid="01659592" style:letter-kerning="true" style:font-name-asian="Mangal" style:font-style-asian="normal" style:font-weight-asian="normal"/>
    </style:style>
    <style:style style:name="T36" style:family="text">
      <style:text-properties fo:color="#000000" officeooo:rsid="01727899" style:letter-kerning="true" style:font-name-asian="Mangal" style:font-style-asian="normal" style:font-weight-asian="normal"/>
    </style:style>
    <style:style style:name="T37" style:family="text">
      <style:text-properties fo:color="#000000" officeooo:rsid="01790ed2" style:letter-kerning="true" style:font-name-asian="Mangal" style:font-style-asian="normal" style:font-weight-asian="normal"/>
    </style:style>
    <style:style style:name="T38" style:family="text">
      <style:text-properties fo:color="#000000" officeooo:rsid="014e69c8" style:letter-kerning="true" style:font-name-asian="Mangal" style:font-style-asian="normal" style:font-weight-asian="normal"/>
    </style:style>
    <style:style style:name="T39" style:family="text">
      <style:text-properties fo:color="#000000" officeooo:rsid="01a6039e" style:letter-kerning="true" style:font-name-asian="Mangal" style:font-style-asian="normal" style:font-weight-asian="normal"/>
    </style:style>
    <style:style style:name="T40" style:family="text">
      <style:text-properties fo:color="#000000" officeooo:rsid="01add439" style:letter-kerning="true" style:font-name-asian="Mangal" style:font-style-asian="normal" style:font-weight-asian="normal"/>
    </style:style>
    <style:style style:name="T41" style:family="text">
      <style:text-properties fo:color="#000000" officeooo:rsid="01b30bf5" style:letter-kerning="true" style:font-name-asian="Mangal" style:font-style-asian="normal" style:font-weight-asian="normal"/>
    </style:style>
    <style:style style:name="T42" style:family="text">
      <style:text-properties fo:color="#ff0000"/>
    </style:style>
    <style:style style:name="T43" style:family="text">
      <style:text-properties fo:color="#ff0000" fo:font-weight="bold" style:font-weight-complex="bold"/>
    </style:style>
    <style:style style:name="T44" style:family="text">
      <style:text-properties fo:color="#ff0000" fo:font-weight="bold" style:font-weight-asian="bold" style:font-weight-complex="bold"/>
    </style:style>
    <style:style style:name="T45" style:family="text">
      <style:text-properties fo:color="#ff0000" fo:font-style="italic" style:font-style-complex="italic"/>
    </style:style>
    <style:style style:name="T46" style:family="text">
      <style:text-properties fo:color="#ff0000" fo:font-style="italic" style:text-underline-style="solid" style:text-underline-width="auto" style:text-underline-color="font-color" style:font-style-complex="italic"/>
    </style:style>
    <style:style style:name="T47" style:family="text">
      <style:text-properties fo:color="#ff0000" fo:font-style="normal" fo:font-weight="bold" style:font-weight-complex="bold"/>
    </style:style>
    <style:style style:name="T48" style:family="text">
      <style:text-properties fo:color="#ff0000" fo:language="it" fo:country="IT" fo:font-weight="bold" style:font-weight-complex="bold"/>
    </style:style>
    <style:style style:name="T49" style:family="text">
      <style:text-properties fo:color="#ff0000" fo:language="it" fo:country="IT" fo:font-style="italic" style:font-style-complex="italic"/>
    </style:style>
    <style:style style:name="T50" style:family="text">
      <style:text-properties fo:color="#ff0000" style:font-name="Times New Roman" fo:language="it" fo:country="IT" fo:font-style="normal" fo:font-weight="bold" style:language-asian="en" style:country-asian="US" style:font-weight-complex="bold"/>
    </style:style>
    <style:style style:name="T51" style:family="text">
      <style:text-properties fo:color="#ff0000" style:font-name="Times New Roman" fo:language="it" fo:country="IT" fo:font-style="italic" fo:font-weight="normal" style:language-asian="en" style:country-asian="US" style:font-style-complex="italic"/>
    </style:style>
    <style:style style:name="T52"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53"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54"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55" style:family="text">
      <style:text-properties fo:color="#ff0000" style:font-name="Times New Roman" fo:font-size="13pt" fo:language="en" fo:country="US" fo:font-style="normal" fo:font-weight="normal" style:font-size-asian="13pt" style:language-asian="en" style:country-asian="US" style:font-size-complex="13pt"/>
    </style:style>
    <style:style style:name="T56"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57"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58"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59"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60"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61"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62"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63"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64"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65"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66"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7" style:family="text">
      <style:text-properties style:text-underline-style="solid" style:text-underline-width="auto" style:text-underline-color="font-color"/>
    </style:style>
    <style:style style:name="T68" style:family="text">
      <style:text-properties style:text-underline-style="solid" style:text-underline-width="auto" style:text-underline-color="font-color" officeooo:rsid="01b59e61"/>
    </style:style>
    <style:style style:name="T69" style:family="text">
      <style:text-properties fo:font-style="normal" fo:font-weight="bold" style:font-weight-complex="bold"/>
    </style:style>
    <style:style style:name="T70" style:family="text">
      <style:text-properties fo:font-style="normal" fo:font-weight="bold" style:font-style-complex="normal" style:font-weight-complex="bold"/>
    </style:style>
    <style:style style:name="T71" style:family="text">
      <style:text-properties fo:font-style="italic" style:font-style-complex="italic"/>
    </style:style>
    <style:style style:name="T72" style:family="text">
      <style:text-properties fo:font-style="italic" style:font-size-asian="13pt" style:font-style-asian="italic" style:font-style-complex="italic"/>
    </style:style>
    <style:style style:name="T73" style:family="text">
      <style:text-properties fo:color="#339966" fo:language="it" fo:country="IT" fo:font-style="italic" style:text-underline-style="solid" style:text-underline-width="auto" style:text-underline-color="font-color" style:font-style-complex="italic"/>
    </style:style>
    <style:style style:name="T74"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75"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76"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7"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78" style:family="text">
      <style:text-properties fo:color="#339966" fo:font-style="italic" style:text-underline-style="solid" style:text-underline-width="auto" style:text-underline-color="font-color" style:font-style-complex="italic"/>
    </style:style>
    <style:style style:name="T79" style:family="text">
      <style:text-properties fo:language="it" fo:country="IT"/>
    </style:style>
    <style:style style:name="T80" style:family="text">
      <style:text-properties fo:language="it" fo:country="IT" fo:font-weight="normal"/>
    </style:style>
    <style:style style:name="T81" style:family="text">
      <style:text-properties fo:language="it" fo:country="IT" fo:font-weight="bold" style:font-weight-complex="bold"/>
    </style:style>
    <style:style style:name="T82" style:family="text">
      <style:text-properties fo:language="it" fo:country="IT" officeooo:rsid="0161995b"/>
    </style:style>
    <style:style style:name="T83" style:family="text">
      <style:text-properties fo:color="#3deb3d"/>
    </style:style>
    <style:style style:name="T84" style:family="text">
      <style:text-properties style:font-size-asian="13pt"/>
    </style:style>
    <style:style style:name="T85" style:family="text">
      <style:text-properties style:font-name="Times New Roman" fo:font-style="normal" style:language-asian="en" style:country-asian="US"/>
    </style:style>
    <style:style style:name="T86" style:family="text">
      <style:text-properties style:font-name="Times New Roman" fo:language="it" fo:country="IT" fo:font-style="normal" style:language-asian="en" style:country-asian="US"/>
    </style:style>
    <style:style style:name="T87" style:family="text">
      <style:text-properties style:font-name="Times New Roman" fo:language="it" fo:country="IT" fo:font-style="normal" officeooo:rsid="004149af" style:language-asian="en" style:country-asian="US"/>
    </style:style>
    <style:style style:name="T88" style:family="text">
      <style:text-properties style:font-name="Times New Roman" fo:language="it" fo:country="IT" fo:font-style="normal" officeooo:rsid="01887d60" style:language-asian="en" style:country-asian="US"/>
    </style:style>
    <style:style style:name="T89" style:family="text">
      <style:text-properties style:font-name="Times New Roman" fo:language="it" fo:country="IT" fo:font-style="normal" officeooo:rsid="01b59e61" style:language-asian="en" style:country-asian="US"/>
    </style:style>
    <style:style style:name="T90" style:family="text">
      <style:text-properties style:font-name="Times New Roman" fo:font-size="13pt" fo:language="it" fo:country="IT" fo:font-style="normal" fo:font-weight="normal" style:font-size-asian="13pt" style:language-asian="en" style:country-asian="US" style:font-size-complex="13pt"/>
    </style:style>
    <style:style style:name="T91" style:family="text">
      <style:text-properties style:font-name="Times New Roman" fo:font-size="13pt" fo:language="it" fo:country="IT" fo:font-style="normal" fo:font-weight="normal" officeooo:rsid="01b30bf5" style:font-size-asian="13pt" style:language-asian="en" style:country-asian="US" style:font-size-complex="13pt"/>
    </style:style>
    <style:style style:name="T92" style:family="text">
      <style:text-properties style:font-name="Times New Roman" fo:font-size="13pt" fo:language="it" fo:country="IT" fo:font-style="normal" fo:font-weight="normal" style:language-asian="en" style:country-asian="US" style:font-size-complex="13pt"/>
    </style:style>
    <style:style style:name="T93" style:family="text">
      <style:text-properties style:font-name="Times New Roman" fo:font-size="13pt" fo:language="it" fo:country="IT" fo:font-style="normal" fo:font-weight="normal" officeooo:rsid="0134e826" style:language-asian="en" style:country-asian="US" style:font-size-complex="13pt"/>
    </style:style>
    <style:style style:name="T94"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95"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96"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97" style:family="text">
      <style:text-properties style:font-name="Times New Roman" fo:font-size="14pt" fo:language="en" fo:country="US" fo:font-style="normal" fo:font-weight="bold" style:font-size-asian="14pt" style:language-asian="en" style:country-asian="US" style:font-style-asian="normal" style:font-weight-asian="bold"/>
    </style:style>
    <style:style style:name="T98"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99"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100"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01"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02" style:family="text">
      <style:text-properties fo:font-size="13pt" style:font-size-asian="13pt" style:font-size-complex="13pt"/>
    </style:style>
    <style:style style:name="T103"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04" style:family="text">
      <style:text-properties fo:font-size="15pt" style:font-size-asian="15pt" style:font-style-asian="italic" style:font-weight-asian="normal" style:font-size-complex="15pt" style:font-style-complex="italic"/>
    </style:style>
    <style:style style:name="T105" style:family="text">
      <style:text-properties fo:font-size="15pt" officeooo:rsid="0119f5e2" style:font-size-asian="15pt" style:font-style-asian="italic" style:font-weight-asian="normal" style:font-size-complex="15pt" style:font-style-complex="italic"/>
    </style:style>
    <style:style style:name="T106" style:family="text">
      <style:text-properties fo:font-size="15pt" officeooo:rsid="00223b7c" style:font-size-asian="15pt" style:font-style-asian="italic" style:font-weight-asian="normal" style:font-size-complex="15pt" style:font-style-complex="italic"/>
    </style:style>
    <style:style style:name="T107" style:family="text">
      <style:text-properties fo:font-size="15pt" officeooo:rsid="0161995b" style:font-size-asian="15pt" style:font-style-asian="italic" style:font-weight-asian="normal" style:font-size-complex="15pt" style:font-style-complex="italic"/>
    </style:style>
    <style:style style:name="T108" style:family="text">
      <style:text-properties fo:font-size="15pt" officeooo:rsid="016fddda" style:font-size-asian="15pt" style:font-style-asian="italic" style:font-weight-asian="normal" style:font-size-complex="15pt" style:font-style-complex="italic"/>
    </style:style>
    <style:style style:name="T109" style:family="text">
      <style:text-properties fo:font-size="15pt" officeooo:rsid="01869707" style:font-size-asian="15pt" style:font-style-asian="italic" style:font-weight-asian="normal" style:font-size-complex="15pt" style:font-style-complex="italic"/>
    </style:style>
    <style:style style:name="T110" style:family="text">
      <style:text-properties fo:font-size="15pt" officeooo:rsid="01984e37" style:font-size-asian="15pt" style:font-style-asian="italic" style:font-weight-asian="normal" style:font-size-complex="15pt" style:font-style-complex="italic"/>
    </style:style>
    <style:style style:name="T111" style:family="text">
      <style:text-properties fo:font-size="15pt" officeooo:rsid="01a057c2" style:font-size-asian="15pt" style:font-style-asian="italic" style:font-weight-asian="normal" style:font-size-complex="15pt" style:font-style-complex="italic"/>
    </style:style>
    <style:style style:name="T112" style:family="text">
      <style:text-properties fo:font-size="15pt" officeooo:rsid="01ab4e49" style:font-size-asian="15pt" style:font-style-asian="italic" style:font-weight-asian="normal" style:font-size-complex="15pt" style:font-style-complex="italic"/>
    </style:style>
    <style:style style:name="T113" style:family="text">
      <style:text-properties fo:font-size="15pt" officeooo:rsid="01b30bf5" style:font-size-asian="15pt" style:font-style-asian="italic" style:font-weight-asian="normal" style:font-size-complex="15pt" style:font-style-complex="italic"/>
    </style:style>
    <style:style style:name="T114" style:family="text">
      <style:text-properties style:letter-kerning="true" style:font-name-asian="Mangal" style:font-style-asian="normal" style:font-weight-asian="normal"/>
    </style:style>
    <style:style style:name="T115" style:family="text">
      <style:text-properties officeooo:rsid="018d64fc"/>
    </style:style>
    <style:style style:name="T116" style:family="text">
      <style:text-properties officeooo:rsid="0173d4a5"/>
    </style:style>
    <style:style style:name="T117" style:family="text">
      <style:text-properties style:text-underline-style="none" officeooo:rsid="0190c98f"/>
    </style:style>
    <style:style style:name="T118" style:family="text">
      <style:text-properties fo:font-size="12pt" style:text-underline-style="none" officeooo:rsid="0190c98f" style:font-size-asian="12pt" style:font-size-complex="12pt"/>
    </style:style>
    <style:style style:name="T119" style:family="text">
      <style:text-properties officeooo:rsid="01949a26"/>
    </style:style>
    <style:style style:name="T120" style:family="text">
      <style:text-properties officeooo:rsid="01b59e61"/>
    </style:style>
    <style:style style:name="T121" style:family="text">
      <style:text-properties fo:language="en" fo:country="US"/>
    </style:style>
    <style:style style:name="T122"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 text:c="21"/>LITURGIA DELLA PAROLA</text:p>
      <text:p text:style-name="P74"/>
      <text:p text:style-name="P73">“È... indispensabile, secondo l'antichissima tradizione ecclesiale, che i fedeli si radunino nel giorno del Signore anche quando sia assente il presbitero. </text:p>
      <text:p text:style-name="P73">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75"/>
      <text:p text:style-name="P75"/>
      <text:p text:style-name="P76"><text:span text:style-name="T112">D</text:span><text:span text:style-name="T108">omenica d</text:span><text:span text:style-name="T113">i </text:span><text:span text:style-name="T112">Pa</text:span><text:span text:style-name="T113">squa</text:span><text:span text:style-name="T105"> –</text:span><text:span text:style-name="T104"> </text:span><text:span text:style-name="T112">2</text:span><text:span text:style-name="T113">7</text:span><text:span text:style-name="T110"> </text:span><text:span text:style-name="T109"><text:s/></text:span><text:span text:style-name="T111">marzo</text:span><text:span text:style-name="T104"> <text:s/>201</text:span><text:span text:style-name="T107">6</text:span><text:span text:style-name="T106"> </text:span></text:p>
      <text:p text:style-name="P77"/>
      <text:p text:style-name="P23"><text:span text:style-name="T69">GUIDA: </text:span><text:span text:style-name="T71">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71"> <text:s/></text:span></text:p>
      <text:p text:style-name="P2"><text:span text:style-name="T43">G</text:span><text:span text:style-name="T1">.:</text:span> <text:s/>Benediciamo il Padre e il Figlio e lo Spirito Santo, ora e sempre, nei secoli dei secoli. <text:span text:style-name="T1">Amen.</text:span></text:p>
      <text:p text:style-name="P16"/>
      <text:p text:style-name="P16"/>
      <text:p text:style-name="P19">2. Canto d’ inizio</text:p>
      <text:p text:style-name="P2"><text:span text:style-name="T43">G</text:span><text:span text:style-name="T1">.</text:span>: <text:s/>Con un canto eleviamo, anzitutto, la nostra lode al Signore; facciamo il </text:p>
      <text:p text:style-name="P2"/>
      <text:p text:style-name="P2">canto…….............…………………………………alla pagina……… del libretto</text:p>
      <text:p text:style-name="P15"/>
      <text:p text:style-name="P15"/>
      <text:p text:style-name="P19">3. Accoglienza</text:p>
      <text:p text:style-name="P43"><text:span text:style-name="T54">G.</text:span><text:span text:style-name="T55">: </text:span><text:span text:style-name="T13"><text:s/></text:span><text:span text:style-name="T14">Fratelli e sorelle,</text:span><text:span text:style-name="T15">La Pasqua del Signore è annuncio di vita, di pace e di gioia. Questa domenica è la prima di tutte le feste perché ci riporta alla radice della nostra fede: il Signore morto e risorto.</text:span><text:span text:style-name="T14"> <text:s/></text:span><text:span text:style-name="T15">Iniziamo non solo questa celebrazione, ma il cammino della Pasqua, davanti alla tomba vuota di Gesù, il grande indizio che svela il più bel mistero della nostra fede: Cristo è risorto! Dio ha confermato che il donarsi di suo Figlio era la cosa giusta. E oggi conferma a noi che i nostri tentativi di' vivere come figli suoi sono preziosi e giusti. Stringiamoci attorno alla fonte della nostra speranza e nutriamoci ancora della sua Parola e del suo Corpo. </text:span></text:p>
      <text:p text:style-name="P164"/>
      <text:p text:style-name="P40"><text:span text:style-name="T75">4. Gloria </text:span><text:span text:style-name="T102"><text:s/></text:span></text:p>
      <text:p text:style-name="P58"><text:span text:style-name="T54">G.</text:span>:<text:span text:style-name="T84"> </text:span><text:span text:style-name="T72"><text:s/></text:span><text:span text:style-name="T19">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57"/>
      <text:p text:style-name="P56"/>
      <text:p text:style-name="P19">5. Colletta</text:p>
      <text:p text:style-name="P59"><text:span text:style-name="T43">G.:</text:span> <text:s/>Preghiamo:<text:span text:style-name="T115"> o Padre, che in questo giorno, per mezzo del tuo unico Figlio, hai vinto la morte e ci hai aperto il passaggio alla vita eterna, concedi a noi, che celebriamo la Pasqua di risurrezione, di essere rinnovati nel tuo Spirito, per rinascere nella luce del Signore risorto. </text:span></text:p>
      <text:p text:style-name="P59"><text:span text:style-name="T115">Egli è Dio e vive e regna con te, nell'unità dello Spirito Santo, per tutti i secoli dei secoli. <text:s/></text:span><text:span text:style-name="T1">Amen.</text:span> <text:s/>(ci possiamo sedere)</text:p>
      <text:p text:style-name="P38"/>
      <text:p text:style-name="P13"><text:span text:style-name="T73">6. Prima lettura</text:span> <text:s/><text:span text:style-name="T49">Uno dei lettori, all’ambone, legge la prima lettura</text:span></text:p>
      <text:p text:style-name="P13"><text:soft-page-break/><text:span text:style-name="T73">7. Salmo <text:s/></text:span><text:span text:style-name="T49">Il lettore presenta e recita il salmo come il solito</text:span></text:p>
      <text:p text:style-name="P29"><text:span text:style-name="T74">8. Seconda lettura </text:span><text:span text:style-name="T67"><text:s/></text:span><text:span text:style-name="T51">Il lettore legge la seconda lettura</text:span></text:p>
      <text:p text:style-name="P29"><text:span text:style-name="T74">9. Alleluia <text:s/></text:span><text:span text:style-name="T51">Viene cantato l’alleluia come il solito</text:span></text:p>
      <text:p text:style-name="P29"><text:span text:style-name="T74">10. Vangelo <text:s/></text:span><text:span text:style-name="T51">Possibilmente un secondo lettore legge il Vangelo</text:span></text:p>
      <text:p text:style-name="P29"><text:span text:style-name="T74">11. Omelia </text:span><text:span text:style-name="T51">Uno dei lettori legge lentamente le riflessioni sul tema della domenica preparate in precedenza.</text:span></text:p>
      <text:p text:style-name="P34"><text:span text:style-name="T75">12 Atto penitenziale</text:span><text:span text:style-name="T83"> </text:span><text:s/><text:span text:style-name="T52">La guida si porta all’ambone e invita all’atto penitenziale con le seguenti parole.</text:span></text:p>
      <text:p text:style-name="P41"/>
      <text:p text:style-name="P30"><text:span text:style-name="T44">G.:</text:span> <text:s/><text:span text:style-name="T79">(Ci alziamo in piedi per chiedere </text:span><text:span text:style-name="T82">il </text:span><text:span text:style-name="T79">perdono)</text:span></text:p>
      <text:p text:style-name="P43"><text:span text:style-name="T18">Dio ha scelto il Figlio per salvare la nostra vita dal male, specialmente da quello che compiamo noi stessi con le nostre mani, con la nostra mente o con la nostra lingua. Accogliamo la misericordia di Colui che ci viene incontro per strapparci alla tristezza e allo smarrimento. <text:s/></text:span><text:span text:style-name="T92">(</text:span><text:span text:style-name="T93">Facciamo una b</text:span><text:span text:style-name="T92">reve pausa di silenzio). </text:span></text:p>
      <text:p text:style-name="P36"/>
      <text:p text:style-name="P25">Momento di silenzio.</text:p>
      <text:p text:style-name="P36"/>
      <text:p text:style-name="P61">- Signore Gesù, quando la vitalità dell'amore e la gioia della speranza sembrano venire meno, sostienici con la tua presenza. Signore, pietà! </text:p>
      <text:p text:style-name="P62"/>
      <text:p text:style-name="P61">- Cristo Gesù, quando siamo ancora legati alle abitudini dell'uomo vecchio, liberaci con la tua forza. Cristo, pietà! </text:p>
      <text:p text:style-name="P62"/>
      <text:p text:style-name="P61">- Signore Gesù, quando non comprendiamo la volontà del Padre e preferiamo vivere come se lui non ci fosse, illuminaci con la tua Parola. Signore, pietà! </text:p>
      <text:p text:style-name="P62"/>
      <text:p text:style-name="P63"/>
      <text:p text:style-name="P61">Signore Gesù, nel sacramento del battesimo hai riversato in noi la grazia infinita della Pasqua. Purificati dal tuo amore, accoglici attorno alla tua mensa, perché possiamo cantare la gloria del Padre. </text:p>
      <text:p text:style-name="P61"/>
      <text:p text:style-name="P20">13. Segno di pace</text:p>
      <text:p text:style-name="P119"><text:span text:style-name="T53">G.:</text:span><text:span text:style-name="T90"> </text:span><text:span text:style-name="T91">Vogliamo annunciarci reciprocamente la pace di Gesù. Vogliamo augurarci gli uni gli altri di poter sperimentare la sua presenza viva nelle nostre famiglie. Nel nome di Cristo risorto. scambiatevi il dono della pace. </text:span></text:p>
      <text:p text:style-name="P132"/>
      <text:p text:style-name="P131"/>
      <text:p text:style-name="P20">14. Professione di fede</text:p>
      <text:p text:style-name="P12"><text:span text:style-name="T43">G.:</text:span> <text:span text:style-name="T79">(In comunione con tutta la Chiesa proclamiamo la nostra fede)</text:span></text:p>
      <text:p text:style-name="P82">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82">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83"><text:soft-page-break/>15. Preghiera dei fedeli</text:p>
      <text:p text:style-name="P49">La guida introduce e poi concluderà la preghiera che si svolge come il solito ma restando sempre all’ambone.</text:p>
      <text:p text:style-name="P52"/>
      <text:p text:style-name="P52"/>
      <text:p text:style-name="P54"><text:span text:style-name="T53">G.: </text:span><text:span text:style-name="T16"><text:s/></text:span><text:span text:style-name="T17">La Pasqua ci fa incontrare con il Vivente che ridona la vita. Presentiamo al Padre tutte le creature della terra, quanti vogliono credere nella vita perché il Risorto porti a tutti nuovo entusiasmo e gioia di vivere. Preghiamo assieme dicendo:</text:span></text:p>
      <text:p text:style-name="P55"/>
      <text:p text:style-name="P169">Signore risorto, trasforma la nostra vita. </text:p>
      <text:p text:style-name="P55"/>
      <text:p text:style-name="P170">1. Cristo Risorto guidi e sostenga sempre la Chiesa sparsa nel mondo, perché, forte nelle tribolazioni e salda nella fede, sappia camminare verso l'unità e la pace, noi ti preghiamo: </text:p>
      <text:p text:style-name="P55"/>
      <text:p text:style-name="P170">2. Cristo Risorto ha voluto che gli Apostoli e i loro successori fossero a capo del suo popolo. Per il Papa Francesco, successore di Pietro, perché con la forza della Pasqua confermi i suoi fratelli nella fede, noi ti preghiamo: </text:p>
      <text:p text:style-name="P55"/>
      <text:p text:style-name="P170">3. Cristo Risorto ci invita a credere che anche oggi il bene supera il male e l'amore vince l'odio. Perché sappiamo ribaltare la pietra dello scoraggiamento, che spesso chiude il nostro cuore alla speranza, noi ti preghiamo: </text:p>
      <text:p text:style-name="P55"/>
      <text:p text:style-name="P170">4. Cristo Risorto raggiunga il cuore di quanti ancora non l'hanno incontrato, o lo hanno dimenticato. Perché tutti possano aprirsi alla gloria della Risurrezione, noi ti preghiamo:</text:p>
      <text:p text:style-name="P55"/>
      <text:p text:style-name="P55"/>
      <text:p text:style-name="P170">Dio Padre, che hai voluto cambiare il mondo con l'amore, rendici capaci di percorrere insieme con Cristo il cammino della donazione di noi stessi, là dove tu ci hai posti, ogni giorno. Tu che vivi e regni nei secoli dei secoli. Amen. </text:p>
      <text:p text:style-name="P51"/>
      <text:p text:style-name="P150"><text:span text:style-name="T114"><text:s/></text:span><text:span text:style-name="T78">16. Canto eucaristico</text:span></text:p>
      <text:p text:style-name="P44"><text:span text:style-name="T48">G.:</text:span> <text:s/><text:span text:style-name="T79">(Ci possiamo sedere) Prepariamoci a ricevere l’Eucaristia facendo assieme </text:span></text:p>
      <text:p text:style-name="P27"/>
      <text:p text:style-name="P45"><text:s/>il canto………… …………………………………….di pagina……....</text:p>
      <text:p text:style-name="P15"/>
      <text:p text:style-name="P15"/>
      <text:p text:style-name="P50">Durante il canto si raccoglie le offerte.</text:p>
      <text:p text:style-name="P39"/>
      <text:p text:style-name="P46"><text:span text:style-name="T45">Il </text:span><text:span text:style-name="T43">MINISTRO DELLA COMUNIONE</text:span><text:span text:style-name="T45"> va al tabernacolo, preleva la pisside e la depone sull’altare fermandosi qui. Poi dice…</text:span></text:p>
      <text:p text:style-name="P37"/>
      <text:p text:style-name="P37"/>
      <text:p text:style-name="P53">17. Comunione</text:p>
      <text:p text:style-name="P4"><text:span text:style-name="T43">Min. com.</text:span> : <text:s/>(Ci alziamo in piedi e ci prepariamo a ricevere la comunione)</text:p>
      <text:p text:style-name="P7"><text:span text:style-name="T31">Siamo, ora, <text:s/>invitati a rendere grazie a </text:span><text:span text:style-name="T33">Dio</text:span><text:span text:style-name="T31"> per l'invito a </text:span><text:span text:style-name="T33">fare la comunione</text:span><text:span text:style-name="T31">. Con il sacramento dell'Eucaristia il Signore entra in ciascuno di noi per farci partecipi della sua vita, </text:span><text:span text:style-name="T40"><text:s/>nella gioia della vita nuova della <text:s/>risurrezione. Con la sua presenza saremo capaci di essere validi </text:span><text:span text:style-name="T32"><text:s/></text:span><text:span text:style-name="T34">testimoni</text:span><text:span text:style-name="T32"> del suo Vangelo nei luoghi della nostra vita, </text:span><text:span text:style-name="T41">e di portare la gioia della Pasqua ai nostri fratelli.</text:span></text:p>
      <text:p text:style-name="P8"><text:span text:style-name="T35">L'Eucaristia che riceviamo </text:span><text:span text:style-name="T36">è </text:span><text:span text:style-name="T37">il Corpo di Cristo, ed anche la sua Parola </text:span><text:span text:style-name="T39">che ci accompagna nel nostro cammino. </text:span><text:span text:style-name="T38">Prepariamoci a fare la comunione. </text:span></text:p>
      <text:p text:style-name="P5">(Trascorriamo qualche momento in silenzio per la preghiera individuale.) </text:p>
      <text:p text:style-name="P53"/>
      <text:p text:style-name="P53"/>
      <text:p text:style-name="P53"/>
      <text:p text:style-name="P53"><text:soft-page-break/>18. Padre nostro</text:p>
      <text:p text:style-name="P135"><text:span text:style-name="T43">Min. Com</text:span><text:span text:style-name="T42">.:</text:span><text:span text:style-name="T7"> </text:span><text:span text:style-name="T8"><text:s/></text:span><text:span text:style-name="T9"><text:s/></text:span><text:span text:style-name="T12">Gesù ci ha raccolti tutti sotto l'amore paterno di Dio per sperimentare la gioia della festa di pasqua . Assieme a lui ci rivolgiamo al Padre dicendo insieme: </text:span><text:span text:style-name="T11"><text:s/></text:span><text:span text:style-name="T10"><text:s/></text:span></text:p>
      <text:p text:style-name="P166">Padre nostro ... </text:p>
      <text:p text:style-name="P42"/>
      <text:p text:style-name="P28"><text:span text:style-name="T50">Min. Com</text:span><text:span text:style-name="T42">.</text:span> Beati gli invitati alla mensa del Signore. Ecco l’Agnello di Dio che toglie i peccati del mondo. </text:p>
      <text:p text:style-name="P28"><text:span text:style-name="T2">O Signore non sono degno di partecipare alla tua mensa, ma dì soltanto una parola ed io sarò salvato</text:span>.</text:p>
      <text:p text:style-name="P80"/>
      <text:p text:style-name="P78">19. Canto di comunione</text:p>
      <text:p text:style-name="P24"><text:span text:style-name="T1">GUIDA: </text:span><text:span text:style-name="T6">Mentre ci accostiamo alla comunione ringraziamo Dio facendo assieme </text:span></text:p>
      <text:p text:style-name="P81"/>
      <text:p text:style-name="P2">il canto……………………….. ……………………di pagina…………</text:p>
      <text:p text:style-name="P35"/>
      <text:p text:style-name="P35"/>
      <text:p text:style-name="P60">Durante il canto viene distribuita la comunione; poi la pisside viene riportata nel tabernacolo.</text:p>
      <text:p text:style-name="P79">20. Orazione</text:p>
      <text:p text:style-name="P71"><text:span text:style-name="T70">Min. com.:</text:span> dall’altare, legge la preghiera di ringraziamento e la preghiera del giorno, poi si riporta in disparte.</text:p>
      <text:p text:style-name="P9"><text:span text:style-name="T43">Min. com.:</text:span> L'Eucaristia <text:s/>ci fa pregustare l'incontro con il Signore che viene. </text:p>
      <text:p text:style-name="P6">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165">Proteggi sempre la tua Chiesa, Dio onnipotente, con l'inesauribile forza del tuo amore, perché, rinnovata dai sacramenti pasquali, giunga alla gloria della risurrezione. </text:p>
      <text:p text:style-name="P10"><text:span text:style-name="T116">Per Cristo nostro Signore. <text:s/></text:span><text:span text:style-name="T4">Amen. </text:span></text:p>
      <text:p text:style-name="P26"/>
      <text:p text:style-name="P78">21. Saluto finale</text:p>
      <text:p text:style-name="P72"><text:span text:style-name="T45">La </text:span><text:span text:style-name="T43">GUIDA</text:span><text:span text:style-name="T42"> </text:span><text:span text:style-name="T45">si riporta all’ambone e dice:.</text:span> (Ci possiamo sedere) </text:p>
      <text:p text:style-name="P47">Fratelli e sorelle, <text:span text:style-name="T120">come gli apostoli, anche noi siamo invitati ad essere <text:s/>annunciatori della vita nuova inaugurata da Cristo risorto. <text:s/>La gioia della Pasqua possa riscaldare i nostri cuori e illuminare la nostra casa.</text:span></text:p>
      <text:p text:style-name="P48">La Parola di Dio è stata messa nelle nostre mani; siamo mandati a portare nel mondo la bella notizia che lui ha vinto <text:span text:style-name="T120">la morte</text:span>. Siamo certi che il suo insegnamento sarà la salvezza del mondo. </text:p>
      <text:p text:style-name="P22"/>
      <text:p text:style-name="P21">22. Canto finale</text:p>
      <text:p text:style-name="P11"><text:span text:style-name="T47">G.: </text:span><text:span text:style-name="T45">sempre all’ambone, </text:span><text:span text:style-name="T46">legge gli avvisi domenicali</text:span></text:p>
      <text:p text:style-name="P17"/>
      <text:p text:style-name="P2">Concludiamo la nostra liturgia domenicale con il</text:p>
      <text:p text:style-name="P2"/>
      <text:p text:style-name="P2">canto...................................................................................di pagina..............................</text:p>
      <text:p text:style-name="P31"/>
      <text:p text:style-name="P31"><text:soft-page-break/><text:span text:style-name="T50">G.:</text:span><text:span text:style-name="T85"> <text:s text:c="2"/></text:span><text:span text:style-name="T86">(Ci alziamo in piedi)</text:span><text:span text:style-name="T85"> </text:span><text:span text:style-name="T86">La benedizione del Signore ci aiuti a custodire nel cuore la Parola ascoltata e il Pane ricevuto, per </text:span><text:span text:style-name="T88">rispondere con gioia a ogni sua chiamata. </text:span></text:p>
      <text:p text:style-name="P32">Assieme facciamo di nuovo il segno della croce: </text:p>
      <text:p text:style-name="P14"><text:span text:style-name="T80">Nel nome del Padre, del Figlio e dello Spirito Santo. </text:span><text:span text:style-name="T81">Amen.</text:span></text:p>
      <text:p text:style-name="P33"><text:span text:style-name="T87">La liturgia è finita, a</text:span><text:span text:style-name="T86">ndate in pace </text:span><text:span text:style-name="T89">alleluia, alleluia</text:span><text:span text:style-name="T86">. </text:span></text:p>
      <text:p text:style-name="P33"><text:span text:style-name="T2">Rendiamo grazie a Dio </text:span><text:span text:style-name="T5">alleluia alleluia</text:span><text:span text:style-name="T3">.</text:span></text:p>
      <text:p text:style-name="P85"/>
      <text:p text:style-name="P85">(Riflessioni sul tema della festa)</text:p>
      <text:p text:style-name="P86"/>
      <text:p text:style-name="P87">Un orizzonte nuovo</text:p>
      <text:p text:style-name="P167">Un orizzonte nuovo è quello che si apre con la Pasqua di Gesù. Non è casuale che il luogo sia Gerusalemme. Da lì tutto era partito con l'annuncio della nascita di Giovanni il Battista. Lì è accaduto ciò che era, fino al mattino di Pasqua, solo un finale straziante, un fallimento cocente, una morte ingiusta e violenta. Ma proprio da lì, dal sepolcro nuovo, inizia la missione della Chiesa, con le donne in veste di “apostole”. Da lì i discepoli raggiungono il mondo intero per donare a tutti la Buona Notizia. <text:s/>Nessuno resterà più imprigionato nelle catene del male, nei lacci della morte. Nessuno sarà più obbligato a chinare il capo di fronte alla inevitabilità della cattiveria, della violenza, dell'ingiustizia. Con la risurrezione di Cristo possiamo sperare in un mondo nuovo, in cui i poveri, i miti, i perseguitati per la giustizia saranno beati per sempre perché la loro fame e la loro sete verranno finalmente saziate. <text:s/>La Pasqua sta nel lieto annuncio del Signore risorto dai morti, ma quest'annuncio è indissolubilmente legato alla sua morte di croce. Il Risorto è il Crocifisso, l'uomo morto su un patibolo. L'umiliazione estrema è condizione per la gloria che egli riceve dal Padre. La comunità è inseparabile da questo mistero; deve sempre annunciarlo nella sequenza dinamica che dai testimoni privilegiati - le donne, gli apostoli, quelli che con il Risorto hanno vissuto, che l'hanno visto, udito, toccato - giunge sino a noi. Anche noi lo sperimentiamo vivente. Anche noi stiamo a mensa con lui; anche noi siamo chiamati a testimoniarlo. Il saluto di Gesù alle donne: “Salute a voi!” è diretto anche a noi e anche noi ne siamo portatori, non meno di quanto sono rivolte anche a noi le parole: “Non temete; andate ad annunciare ai miei fratelli che vadano in Galilea”. </text:p>
      <text:p text:style-name="P167">La nostra Galilea è il mondo intero, relativamente al quale, come ci ricorda Paolo nella Prima Lettera ai Corinzi, non dobbiamo più essere lievito ma pasta nuova, “azzimi”. Il lievito sarà Lui, il Risorto, che con la sua parola darà senso e sapore a tutta la pasta. </text:p>
      <text:p text:style-name="P167">Possiamo e dobbiamo accogliere l'invito dell'Apostolo: “Cristo nostra Pasqua è stato immolato! Celebriamo dunque la festa ... con azzimi di sincerità e verità”, docilmente aprendoci allo Spirito, lo stesso che ha operato la risurrezione di Cristo Signore. </text:p>
      <text:p text:style-name="P84"><text:span text:style-name="T120">Mentre ci porgiamo gli auguri di Buona Pasqua, scambiamoci anche la certezza che: “Cristo è risorto, è veramente risorto!”.</text:span> <text:s text:c="23"/></text:p>
      <text:p text:style-name="P152"/>
      <text:p text:style-name="P152">Da <text:span text:style-name="T119">Servizio della Parola</text:span></text:p>
      <text:p text:style-name="P151"><text:soft-page-break/>Pe liturgjie in lenghe furlane </text:p>
      <text:p text:style-name="P153"/>
      <text:p text:style-name="P154">Presentazion de fieste </text:p>
      <text:p text:style-name="P159"/>
      <text:p text:style-name="P173"><text:span text:style-name="T122">Fradis e sûrs, <text:s/>la Pasche dal Signôr e je segnâl di vite, di pâs e di gionde. Cheste domenie e je la prime di dutis lis fiestis parcè che nus puarte a la lidrîs de nestre fede: <text:s/>il Signôr muart e risurîrt. Scomencìn, no dome cheste celebrazion, ma ancje la strade de Pasche, denant de tombe vueide di Gjesù, il grant segn che al palese il plui biel misteri de nestre fede: Crist al è risurît! Diu al à confermât che il dâsi vie di so Fi e jere la robe juste. E vuê nus sigure che i nestris tentatîfs di vivi tant che siei fîs a son preziôs e juscj. Tirinsi dongje de risultive de nestre sperance e passinsi ancjemò une volte dse sô Peraule e dal so cuarp.</text:span></text:p>
      <text:p text:style-name="P173"/>
      <text:p text:style-name="P160"/>
      <text:p text:style-name="P161">Preieris </text:p>
      <text:p text:style-name="P157"/>
      <text:p text:style-name="P162"><text:span text:style-name="T94">La Pasche nus fâs cjatâ cul Vivent che <text:s/>al torne a da la vite. Presentìn al Pari dutis lis creaturis de tiere, chei che a vuelin crodi te vite par che il Risurît al puarti a ducj gnove passion e gjonde di vivi. <text:s/>Preìn e disìn ducj: <text:s/></text:span><text:span text:style-name="T97"><text:s/>Scoltinus, Signôr!</text:span></text:p>
      <text:p text:style-name="P158"/>
      <text:p text:style-name="P171"><text:span text:style-name="T95">1. Che Crist Risurît al <text:s/>guidi e al tegni sù la Glesie sparnizade pal mont, par che, fuarte tes tribulazions e salde te fede, e savedi cjaminâ de bande de unitât e de pâs, preìn.</text:span></text:p>
      <text:p text:style-name="P158"/>
      <text:p text:style-name="P171"><text:span text:style-name="T95">2. Crist Risurît al à volût che i apuestui e i lôr sucessôrs a fossin a cjâf dal so popul. Pal Pape Francesc, sucessôr di Pieri, par che cu la fuarce de Pasche al rinfuarci i siei fradis te fede, preìn.</text:span></text:p>
      <text:p text:style-name="P158"/>
      <text:p text:style-name="P171"><text:span text:style-name="T95">3. Crist Risurît nus invide a crodi che ancje vuê <text:s/>il ben al bat il mâl e che l'amôr al vinç l'odi. Par che o sedin bogns di ribaltâ la piere de avilizion, che daspès e siare il nestri cûr a la sperance, preìn.</text:span></text:p>
      <text:p text:style-name="P158"/>
      <text:p text:style-name="P175"><text:span text:style-name="T95">4. Che Crist Risurît al rivi tal cûr di chei che ancjemò no lu àn cjatât, o lu àn dismenteât. Par che ducj a puedin spalancâsi a la glorie de Risurezion, preìn.</text:span></text:p>
      <text:p text:style-name="P176"/>
      <text:p text:style-name="P158"/>
      <text:p text:style-name="P171"><text:span text:style-name="T95">Diu Pari che tu âs volût mudâ il mont cu l'amor, fâs che o sedin bongns di cjaminâ ogni dì, dutune cun Crist, te strade <text:s/>de donazion di nô stes, lì che tu tu nus âs metûts. Tu che tu vivis e tu regnis tai secui dai secui. <text:s/></text:span><text:span text:style-name="T96">Amen.</text:span></text:p>
      <text:p text:style-name="P162"><text:span text:style-name="T97"/></text:p>
      <text:p text:style-name="P156"/>
      <text:p text:style-name="P163"/>
      <text:p text:style-name="P163"/>
      <text:p text:style-name="P163"/>
      <text:p text:style-name="P163"/>
      <text:p text:style-name="P163"/>
      <text:p text:style-name="P163"><text:soft-page-break/>LITURGJIE <text:s/>DE <text:s/>PERAULE</text:p>
      <text:p text:style-name="P95"/>
      <text:p text:style-name="P126">1. Rîts di jentrade</text:p>
      <text:p text:style-name="P113"><text:span text:style-name="T56">GUIDE: </text:span><text:span text:style-name="T59">Dal ambon al dîs : </text:span></text:p>
      <text:p text:style-name="P109">(O jevìn su in pîts par celebrâ la Liturgjie de Peraule)</text:p>
      <text:p text:style-name="P120">Po si segne cul segn de crôs disint:</text:p>
      <text:p text:style-name="P113"><text:span text:style-name="T25">Tal non dal Pari, dal Fi e dal Spirtu Sant. </text:span><text:span text:style-name="T27">Amen.</text:span><text:span text:style-name="T29"> <text:s/></text:span></text:p>
      <text:p text:style-name="P115"><text:span text:style-name="T60">G</text:span><text:span text:style-name="T27">.:</text:span><text:span text:style-name="T25"> <text:s/>Benedìn il Pari e il Fi e il Spirtu Sant, cumò e simpri, tai secui dai secui. </text:span><text:span text:style-name="T27">Amen.</text:span></text:p>
      <text:p text:style-name="P96"/>
      <text:p text:style-name="P128">2. Cjant di jentrade</text:p>
      <text:p text:style-name="P107">G.: <text:s/>Cuntun cjant, prin di dut, i din la nestre laude al Signôr; o fasìn il cjant……...</text:p>
      <text:p text:style-name="P99"/>
      <text:p text:style-name="P99">..............................................................................................</text:p>
      <text:p text:style-name="P96"/>
      <text:p text:style-name="P126">3. Presentazion</text:p>
      <text:p text:style-name="P117"><text:span text:style-name="T56">G</text:span><text:span text:style-name="T24">.:</text:span><text:span text:style-name="T20">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10">Preparinsi a scoltâ la vôs dal Signôr aclamant la sô glorie.</text:p>
      <text:p text:style-name="P96"/>
      <text:p text:style-name="P127">4. Glorie <text:span text:style-name="T117"><text:s text:c="2"/></text:span><text:span text:style-name="T118">(no in Avent e in Coresime)</text:span></text:p>
      <text:p text:style-name="P102">G: (Cu la preiere dal Glorie i din la nestre laude al Signôr.) </text:p>
      <text:p text:style-name="P103">Glorie a Diu tal plui alt dai cîi</text:p>
      <text:p text:style-name="P103">e pâs in tiere ai umign di buine volontât.</text:p>
      <text:p text:style-name="P103">Nô ti laudìn, ti benedìn, ti adorìn, ti glorifichìn,</text:p>
      <text:p text:style-name="P103">ti ringraciìn pe tô glorie ch'e je inmense,</text:p>
      <text:p text:style-name="P103">Signôr Idiu, Re dal cîl, Diu Pari onipotent.</text:p>
      <text:p text:style-name="P103">Signôr Fi Uunigjenit, Gjesù Crist,</text:p>
      <text:p text:style-name="P103">Signôr Idiu, Agnel di Diu, Fi dal Pari,</text:p>
      <text:p text:style-name="P103">tu che tu cjapis sù i pecjâts dal mont, ve dûl di nô;</text:p>
      <text:p text:style-name="P103">tu che tu cjapis sù i pecjâts dal mont, scolte la nestre supliche.</text:p>
      <text:p text:style-name="P103">Tu che tu sês sentât a la gjestre dal Pari, ve dûl di nô.</text:p>
      <text:p text:style-name="P103">Parcè che dome tu tu sês il Sant, dome tu il Signôr,</text:p>
      <text:p text:style-name="P103">dome tu l’Altissim, Gjesù Crist, cul Spirtu Sant: </text:p>
      <text:p text:style-name="P103">te glorie di Diu Pari, Amen.</text:p>
      <text:p text:style-name="P96"/>
      <text:p text:style-name="P126">5. Preiere</text:p>
      <text:p text:style-name="P115"><text:span text:style-name="T56">G.:</text:span><text:span text:style-name="T24"> <text:s/></text:span><text:span text:style-name="T20">Preìn: </text:span><text:span text:style-name="T21">Diu, che tu âs volût fânus fîs de lûs midiant la tô gracie, fâs, ti preìn, che no vedin mai di cjapâsi te gnot de falsetât, ma di vivi, tal sflandôr de veretât.</text:span></text:p>
      <text:p text:style-name="P116"><text:span text:style-name="T20">Tal domandìn pal nestri Signôr Gjesù Crist, to Fi che al è Diu e al vîf e al regne dutune cun te e cul Spirtu Sant par ducj i secui dai secui. <text:s/></text:span><text:span text:style-name="T24">Amen. <text:s/></text:span></text:p>
      <text:p text:style-name="P108">(Sentinsi par scoltâ la peraule di Diu)</text:p>
      <text:p text:style-name="P91"/>
      <text:p text:style-name="P113"><text:soft-page-break/><text:span text:style-name="T77">6. </text:span><text:span text:style-name="T76">Prime leture <text:s/></text:span><text:span text:style-name="T64">Un dai letôrs, dal ambon, al lei la prime leture</text:span></text:p>
      <text:p text:style-name="P115"><text:span text:style-name="T76">7. Salm <text:s/></text:span><text:span text:style-name="T64">Il letôr al presente e al dîs il salm come simpri</text:span></text:p>
      <text:p text:style-name="P115"><text:span text:style-name="T76">8. Seconde leture <text:s/></text:span><text:span text:style-name="T64">Il letôr al lei la seconde leture</text:span></text:p>
      <text:p text:style-name="P115"><text:span text:style-name="T76">9. <text:s/>Aleluia</text:span><text:span text:style-name="T25"> </text:span><text:span text:style-name="T62"><text:s/></text:span><text:span text:style-name="T64">Al ven cjantât l’aleluia come sempri</text:span></text:p>
      <text:p text:style-name="P115"><text:span text:style-name="T76">10. Vanzeli</text:span><text:span text:style-name="T28"> <text:s/></text:span><text:span text:style-name="T64">Magari un altri letôr al lei il Vanzeli</text:span></text:p>
      <text:p text:style-name="P115"><text:span text:style-name="T76">11. Predicje <text:s/></text:span><text:span text:style-name="T64">Un dai letôrs al lei, cence cori, lis riflessions sul teme de domenie preparadis dal plevan o dal Grop Liturgjic</text:span></text:p>
      <text:p text:style-name="P93"/>
      <text:p text:style-name="P124">12 At penitenziâl</text:p>
      <text:p text:style-name="P123">La guide dal ambon e invide al at di pinitince cun chestis peraulis, o cun altris </text:p>
      <text:p text:style-name="P89"/>
      <text:p text:style-name="P117"><text:span text:style-name="T56">G.: <text:s/></text:span><text:span text:style-name="T20">(O jevìn su in pîts par domandâ perdon dai nestris pecjâts).</text:span></text:p>
      <text:p text:style-name="P111">La Peraule di Diu che o vin scoltade nus scrutine tal fons dal nestri cûr par judânus a fâ oparis di ben. Pensìn a la nestre vite e implorìn cun fede la bontât dal Signôr. </text:p>
      <text:p text:style-name="P111">Domandìn perdon dai nestris pecjâts.</text:p>
      <text:p text:style-name="P89"/>
      <text:p text:style-name="P121">(moment di cidin)</text:p>
      <text:p text:style-name="P89"/>
      <text:p text:style-name="P117"><text:span text:style-name="T27">- </text:span><text:span text:style-name="T25">Pari sant, tant che il fi pierdût, i disìn a la tô misericordie: “O vin pecjât cuintri di te, no mertìn plui di jessi clamâts tiei fîs”. <text:s/>Signôr ve dûl di nô!. </text:span><text:span text:style-name="T27">Signôr, ve dûl di nô!</text:span></text:p>
      <text:p text:style-name="P89"/>
      <text:p text:style-name="P117"><text:span text:style-name="T30"><text:s/></text:span><text:span text:style-name="T27">- </text:span><text:span text:style-name="T25">Crist salvadôr dal mont, che tu âs </text:span><text:span text:style-name="T27"><text:s/></text:span><text:span text:style-name="T25">spalancadis</text:span><text:span text:style-name="T27"> </text:span><text:span text:style-name="T25">lis puartis dal Paradîs</text:span><text:span text:style-name="T27"> </text:span><text:span text:style-name="T25">al bon ladron, visiti di nô tal to ream. Crist, ve dûl di nô! <text:s/></text:span><text:span text:style-name="T27">Crist, ve dûl di nô!</text:span></text:p>
      <text:p text:style-name="P89"/>
      <text:p text:style-name="P117"><text:span text:style-name="T30"><text:s/></text:span><text:span text:style-name="T27">- </text:span><text:span text:style-name="T25">Spirtu Sant, risultive di pâs e di amôr, fâs che, <text:s/>netâts di ogni colpe e tornâts in pâs cul Pari, o podin cjaminâ simpri tant che fîs de lûs! </text:span><text:span text:style-name="T27">Signôr, ve dûl di nô!</text:span></text:p>
      <text:p text:style-name="P89"/>
      <text:p text:style-name="P117"><text:span text:style-name="T25">O Diu, la tô misericordie nus fâs lâ indenant cun gnove passion. Tu nus indalegris cu la tô bontât e tu nus invidis a semenâ azions e peraulis di perdon. Tu tu sês il nestri Pari par in secula. <text:s/></text:span><text:span text:style-name="T27">Amen. </text:span></text:p>
      <text:p text:style-name="P97"/>
      <text:p text:style-name="P124">13. Segn di pâs</text:p>
      <text:p text:style-name="P89"/>
      <text:p text:style-name="P117"><text:span text:style-name="T56">G.:</text:span><text:span text:style-name="T24"> </text:span><text:span text:style-name="T20">Imparìn a no judicâ nissun, imparìn a viodi il biel e la bontât platâts tal cûr di ognidun; imparìn a saludâ ducj , ancje chei che no nus somein simpatics. </text:span></text:p>
      <text:p text:style-name="P111">Il segn di pâs che si din un cul altri che al sedi segn di fraternitât e di amicizie. </text:p>
      <text:p text:style-name="P111">Dinsi un segn di pâs. </text:p>
      <text:p text:style-name="P97"/>
      <text:p text:style-name="P124">14. Credo</text:p>
      <text:p text:style-name="P118"><text:span text:style-name="T56">G.:</text:span><text:span text:style-name="T20"> </text:span><text:span text:style-name="T25">(Dutune cun dute la Glesie o palesin la nestre fede)</text:span></text:p>
      <text:p text:style-name="P88"/>
      <text:p text:style-name="P112">Come che nus <text:s/>contin i nestris vons, <text:s/>o lin daûr dal mût di fâ </text:p>
      <text:p text:style-name="P112">ch'o vin cjapât sù te Glesie di Aquilee, <text:s/>midiant de gracie dal Batisim.</text:p>
      <text:p text:style-name="P88"/>
      <text:p text:style-name="P112">O crôt in Diu Pari onipotent, invisibil e impatibil.</text:p>
      <text:p text:style-name="P112">E in Gjesù Crist so Fi unic, nestri Signôr,</text:p>
      <text:p text:style-name="P112">ch'al è nassût in gracie dal Spirtu Sant, di Marie Virgjine,</text:p>
      <text:p text:style-name="P112">metût in crôs e sapulît sot di Ponzi Pilât, <text:s/>al è lât jù tes inferis,</text:p>
      <text:p text:style-name="P112">e la tierce dì al è resussitât dai muarts, al è lât sù in cîl,</text:p>
      <text:p text:style-name="P112">al sta sentât a la gjestre dal Pari, </text:p>
      <text:p text:style-name="P112">di li al vignarà a judicâ vîfs e i muarts.</text:p>
      <text:p text:style-name="P112"><text:soft-page-break/>O crôt tal Spirtu Sant, la Glesie sante, il perdon dai pecjâts</text:p>
      <text:p text:style-name="P112">il resurî di cheste nestre cjar. Amen.</text:p>
      <text:p text:style-name="P88"/>
      <text:p text:style-name="P112">Poben jo, fûr di cheste fede ch'o ai <text:s/>cumò pandude, </text:p>
      <text:p text:style-name="P112">ch'e je chê di Rome, di Alessandrie e de nestre Aquilee,</text:p>
      <text:p text:style-name="P112">e ch'a predicjin ancje in Gjerusalem, ni che ind ai vude,</text:p>
      <text:p text:style-name="P112">ni che ind ai, ni che, in non di Crist, int varai un'altre.</text:p>
      <text:p text:style-name="P137"/>
      <text:p text:style-name="P137">15. Preiere dai fedêi</text:p>
      <text:p text:style-name="P141"/>
      <text:p text:style-name="P146">La guide e scomence e po e siare la preiere, che si fâs come simpri, lì dal ambon. </text:p>
      <text:p text:style-name="P117"><text:span text:style-name="T56">G.:</text:span><text:span text:style-name="T20"> Diu al à samenât la fede tai nestris cûrs midiant il batisin e la peraule dal Vanzeli, nus à dade la sperance e nus a metût sui lavris lis peraulis de preiere. </text:span></text:p>
      <text:p text:style-name="P115"><text:span text:style-name="T20">Preìn inîts e disìn: <text:s/></text:span><text:span text:style-name="T24">Scoltinus, Signôr!</text:span></text:p>
      <text:p text:style-name="P100"/>
      <text:p text:style-name="P139"><text:span text:style-name="T65">Lì dal ambon e vegnin letis lis preieris. </text:span><text:span text:style-name="T103">Podopo la guide e finìs.</text:span></text:p>
      <text:p text:style-name="P142"/>
      <text:p text:style-name="P117"><text:span text:style-name="T56">G.: <text:s/></text:span><text:span text:style-name="T20">Signôr, Pari sant, che in Crist Gjesù tu nus âs insegnât la strade de fedeltât a la nestre vocazion e mission, danus la grazie di no molâ tal vivi il comandament dal amôr, par meretâ la ricompense eterne. Par Crist nestri Signôr. </text:span><text:span text:style-name="T24">Amen. </text:span></text:p>
      <text:p text:style-name="P98"/>
      <text:p text:style-name="P137">16. Cjant eucaristic</text:p>
      <text:p text:style-name="P98"/>
      <text:p text:style-name="P140"><text:span text:style-name="T58">G.:</text:span><text:span text:style-name="T100"> </text:span><text:span text:style-name="T94">(O podìn sentâsi) Preparinsi a cjapâ la Comunion fasint insiemi <text:s/>il </text:span></text:p>
      <text:p text:style-name="P140"/>
      <text:p text:style-name="P143">cjant……......................................................................................…................</text:p>
      <text:p text:style-name="P144"/>
      <text:p text:style-name="P145">In timp dal cjant si cjape sù lis ufiartis. <text:s/></text:p>
      <text:p text:style-name="P147"/>
      <text:p text:style-name="P113"><text:span text:style-name="T64">Il </text:span><text:span text:style-name="T60">MINISTRI DE COMUNION </text:span><text:span text:style-name="T64">al va lì dal</text:span><text:span text:style-name="T60"> </text:span><text:span text:style-name="T64"><text:s/>tabernacul, al cjape sù la pisside e le poe sul altâr fermantsi lì. Po al dîs...</text:span></text:p>
      <text:p text:style-name="P100"/>
      <text:p text:style-name="P137">17. Comunion</text:p>
      <text:p text:style-name="P138"/>
      <text:p text:style-name="P117"><text:span text:style-name="T56">Min. com.</text:span><text:span text:style-name="T20">: <text:s/></text:span><text:span text:style-name="T25">(Jevìn sù in pîts e preparinsi a fâ la comunion)</text:span></text:p>
      <text:p text:style-name="P138"/>
      <text:p text:style-name="P113"><text:span text:style-name="T20">Fradis e sûrs, il Signôr dopo di vênus fevelât, nus domande di jentrâ te nestre cjase. </text:span><text:span text:style-name="T25">Preparinsi a ricevilu cuntune prejere cidine di adorazion. </text:span></text:p>
      <text:p text:style-name="P101">(Restìn cidins un moment e preìn diobessôi.) </text:p>
      <text:p text:style-name="P90"/>
      <text:p text:style-name="P120">(moment di cidinôr)</text:p>
      <text:p text:style-name="P100"/>
      <text:p text:style-name="P137">18. Pari nestri</text:p>
      <text:p text:style-name="P138"/>
      <text:p text:style-name="P115"><text:span text:style-name="T56">Min. com</text:span><text:span text:style-name="T20">.: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94"/>
      <text:p text:style-name="P106"><text:soft-page-break/>Poben: istruîts tai ordins che a salvin e scuelâts te dutrine divine o disìn cun scletece: </text:p>
      <text:p text:style-name="P94"/>
      <text:p text:style-name="P104">Pari nestri, che tu sês tai cîi, ch' al sedi santificât il to non,</text:p>
      <text:p text:style-name="P104">ch' al vegni il to ream, ch' e sedi fate la tô volontât,</text:p>
      <text:p text:style-name="P104">come in cîl, cussì in tiere.</text:p>
      <text:p text:style-name="P104">Danus vuê il pan che nus covente, parinus jù i nestris debits,</text:p>
      <text:p text:style-name="P104">come che ancje nô ur ai parìn jù ai nestris debitôrs;</text:p>
      <text:p text:style-name="P104">e no sta molânus te tentazion, ma liberinus dal mâl.</text:p>
      <text:p text:style-name="P98"/>
      <text:p text:style-name="P114"><text:span text:style-name="T56">Mm. com</text:span><text:span text:style-name="T24">.:</text:span><text:span text:style-name="T20"> <text:s text:c="4"/></text:span><text:span text:style-name="T26">Ve l’Agnel di Diu, velu chel ch'al cjape sù i pecjâts dal mont. </text:span></text:p>
      <text:p text:style-name="P105">Furtunâts chei ch' a son stâts invidâts a la cene dal Agnel.</text:p>
      <text:p text:style-name="P134"/>
      <text:p text:style-name="P134"><text:span text:style-name="T56">Ducj:</text:span><text:span text:style-name="T25"> Signôr, jo no merti che tu jentris cjase mê,</text:span></text:p>
      <text:p text:style-name="P105">ma dîs dome une peraule e la mê anime e sarà vuaride. </text:p>
      <text:p text:style-name="P125"/>
      <text:p text:style-name="P125">19. Cjant di comunion</text:p>
      <text:p text:style-name="P129"/>
      <text:p text:style-name="P113"><text:span text:style-name="T56">GUIDE: </text:span><text:span text:style-name="T25">Biel che o lin a fâ la comunion, i disìn grazie a Diu cul cjant </text:span></text:p>
      <text:p text:style-name="P101"/>
      <text:p text:style-name="P101">………..........................................................................................…</text:p>
      <text:p text:style-name="P92"/>
      <text:p text:style-name="P69">Biel che si cjante e ven dade fûr la comunion; po dopo la pisside e ven tornade a meti tal tabernacul.</text:p>
      <text:p text:style-name="P65"/>
      <text:p text:style-name="P70">20. Preiere</text:p>
      <text:p text:style-name="P64"><text:span text:style-name="T61">Min. com.:</text:span><text:span text:style-name="T65"> Lì dal altâr, al lei la preiere di ringraziament; po dopo al torne in bande. </text:span></text:p>
      <text:p text:style-name="P68"><text:span text:style-name="T58">Min. com.:</text:span><text:span text:style-name="T100">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01">Amen.</text:span></text:p>
      <text:p text:style-name="P136"><text:span text:style-name="T100">Preìn: O Diu, che in chescj sants misteris tu nus âs nudrîts cul cuarp e il sanc dal to Fi, f</text:span><text:span text:style-name="T23">âs che si indalegìn simpri pal to don, risultive cence fin di gnove vite. </text:span></text:p>
      <text:p text:style-name="P136"><text:span text:style-name="T100">Par Crist nestri Signôr. </text:span><text:span text:style-name="T101">Amen.</text:span></text:p>
      <text:p text:style-name="P66"/>
      <text:p text:style-name="P126">21. Cjant finâl</text:p>
      <text:p text:style-name="P130"/>
      <text:p text:style-name="P139"><text:span text:style-name="T65">La </text:span><text:span text:style-name="T61">GUIDE </text:span><text:span text:style-name="T65">e va lì dal ambon e e dîs:</text:span><text:span text:style-name="T63"> </text:span><text:span text:style-name="T94">(O podìn sentâsi) </text:span></text:p>
      <text:p text:style-name="P141"/>
      <text:p text:style-name="P101">O siarìn la nestre liturgjie de domenie cul <text:s text:c="2"/>cjant <text:s/></text:p>
      <text:p text:style-name="P101"/>
      <text:p text:style-name="P101">….....................................................................................……..................................</text:p>
      <text:p text:style-name="P133"/>
      <text:p text:style-name="P133"/>
      <text:p text:style-name="P133"/>
      <text:p text:style-name="P133"/>
      <text:p text:style-name="P126"><text:soft-page-break/>22. Salût finâl</text:p>
      <text:p text:style-name="P148"/>
      <text:p text:style-name="P113"><text:span text:style-name="T56">G.: </text:span><text:span text:style-name="T64">simpri lì dal ambon, <text:s/>al lei i </text:span><text:span text:style-name="T66">avîs de domenie</text:span><text:span text:style-name="T64">, po al dîs:</text:span><text:span text:style-name="T66"> </text:span></text:p>
      <text:p text:style-name="P149"><text:s/></text:p>
      <text:p text:style-name="P113"><text:span text:style-name="T57">G.:</text:span><text:span text:style-name="T22"> (O jevìn su in pîts e o tornìn a fâ il segn de crôs)</text:span></text:p>
      <text:p text:style-name="P148"/>
      <text:p text:style-name="P122">Si segne e al dîs:</text:p>
      <text:p text:style-name="P113"><text:span text:style-name="T20">Tal non dal Pari, dal Fi e dal Spirtu Sant. </text:span><text:span text:style-name="T24">Amen.</text:span></text:p>
      <text:p text:style-name="P148"/>
      <text:p text:style-name="P117"><text:span text:style-name="T56">G.:</text:span><text:span text:style-name="T20">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48"/>
      <text:p text:style-name="P117"><text:span text:style-name="T25">Lait cun Diu e puartait a ducj l'amôr di Crist. </text:span><text:span text:style-name="T27">Ringraziìn Diu.</text:span></text:p>
      <text:p text:style-name="P148"/>
      <text:p text:style-name="P102">(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6-03-20T18:28:00.775000000</dc:date>
    <meta:editing-duration>P1DT20H36M9S</meta:editing-duration>
    <meta:editing-cycles>230</meta:editing-cycles>
    <meta:generator>LibreOffice/4.3.4.1$Windows_x86 LibreOffice_project/bc356b2f991740509f321d70e4512a6a54c5f243</meta:generator>
    <meta:print-date>2016-03-15T18:25:34.775000000</meta:print-date>
    <meta:document-statistic meta:table-count="0" meta:image-count="0" meta:object-count="0" meta:page-count="11" meta:paragraph-count="222" meta:word-count="4293" meta:character-count="24276" meta:non-whitespace-character-count="19980"/>
  </office:meta>
</office:document-meta>
</file>