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8e9ef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945c86"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add439" officeooo:paragraph-rsid="01b59e61"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bb50cf" officeooo:paragraph-rsid="01bb50cf"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68d2cf" style:font-size-asian="5.25pt" style:language-asian="en" style:country-asian="US" style:font-weight-asian="normal" style:font-size-complex="6pt" style:font-style-complex="italic" style:font-weight-complex="bold"/>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7" style:family="paragraph" style:parent-style-name="Standard">
      <style:paragraph-properties fo:text-align="justify" style:justify-single-word="false" style:text-autospace="none" style:writing-mode="lr-tb"/>
      <style:text-properties fo:font-size="6pt" fo:language="en" fo:country="US" style:font-size-asian="5.25pt" style:language-asian="en" style:country-asian="US"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0"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b30bf5" officeooo:paragraph-rsid="01b30bf5" style:font-name-asian="Times New Roman1" style:font-size-asian="8.75pt" style:language-asian="en" style:country-asian="US" style:font-style-asian="normal" style:font-weight-asian="normal" style:font-size-complex="10pt" style:font-style-complex="normal"/>
    </style:style>
    <style:style style:name="P42" style:family="paragraph" style:parent-style-name="Standard">
      <style:paragraph-properties fo:text-align="start" style:justify-single-word="false" style:text-autospace="none" style:writing-mode="lr-tb"/>
    </style:style>
    <style:style style:name="P43" style:family="paragraph" style:parent-style-name="Standard">
      <style:paragraph-properties fo:text-align="justify" style:justify-single-word="false" style:text-autospace="none" style:writing-mode="lr-tb"/>
      <style:text-properties officeooo:paragraph-rsid="01b30bf5"/>
    </style:style>
    <style:style style:name="P44" style:family="paragraph" style:parent-style-name="Standard">
      <style:paragraph-properties fo:text-align="justify" style:justify-single-word="false" style:text-autospace="none" style:writing-mode="lr-tb"/>
      <style:text-properties officeooo:paragraph-rsid="01b96ada"/>
    </style:style>
    <style:style style:name="P45" style:family="paragraph" style:parent-style-name="Standard">
      <style:paragraph-properties fo:text-align="justify" style:justify-single-word="false" style:text-autospace="none" style:writing-mode="lr-tb"/>
      <style:text-properties fo:font-size="10pt" fo:language="en" fo:country="US" fo:font-weight="normal" officeooo:paragraph-rsid="01887d60" style:font-size-asian="8.75pt" style:font-size-complex="10pt"/>
    </style:style>
    <style:style style:name="P4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b59e61"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9ca298" officeooo:paragraph-rsid="019ca298"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56" style:family="paragraph" style:parent-style-name="Corpo_20_del_20_testo_20_2">
      <style:paragraph-properties fo:text-align="justify" style:justify-single-word="false" style:text-autospace="none" style:writing-mode="lr-tb"/>
      <style:text-properties officeooo:paragraph-rsid="01b96ada"/>
    </style:style>
    <style:style style:name="P57" style:family="paragraph" style:parent-style-name="Corpo_20_del_20_testo_20_2">
      <style:paragraph-properties fo:text-align="justify" style:justify-single-word="false" style:text-autospace="none" style:writing-mode="lr-tb"/>
      <style:text-properties officeooo:rsid="01b96ada" officeooo:paragraph-rsid="01b96ada"/>
    </style:style>
    <style:style style:name="P58" style:family="paragraph" style:parent-style-name="Corpo_20_del_20_testo_20_2">
      <style:paragraph-properties fo:text-align="justify" style:justify-single-word="false" style:text-autospace="none" style:writing-mode="lr-tb"/>
      <style:text-properties fo:font-size="6pt" officeooo:rsid="01b96ada" officeooo:paragraph-rsid="01b96ada" style:font-size-asian="5.25pt" style:font-size-complex="6pt"/>
    </style:style>
    <style:style style:name="P5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60" style:family="paragraph" style:parent-style-name="Corpo_20_del_20_testo_20_3">
      <style:paragraph-properties fo:text-align="justify" style:justify-single-word="false" style:text-autospace="none" style:writing-mode="lr-tb"/>
      <style:text-properties officeooo:paragraph-rsid="01b96ada"/>
    </style:style>
    <style:style style:name="P6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b96ada" style:font-size-asian="13pt" style:language-asian="en" style:country-asian="US" style:font-size-complex="13pt"/>
    </style:style>
    <style:style style:name="P6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en" fo:country="US" fo:font-style="normal" fo:font-weight="normal" officeooo:rsid="01b30bf5" officeooo:paragraph-rsid="01b30bf5" style:font-name-asian="Times New Roman1" style:font-size-asian="11.3500003814697pt" style:language-asian="en" style:country-asian="US" style:font-weight-asian="normal" style:font-size-complex="13pt" style:font-weight-complex="normal"/>
    </style:style>
    <style:style style:name="P6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b30bf5"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6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7" style:family="paragraph" style:parent-style-name="Text_20_body">
      <style:paragraph-properties fo:margin-top="0cm" fo:margin-bottom="0.212cm" loext:contextual-spacing="false" fo:text-align="start" style:justify-single-word="false"/>
    </style:style>
    <style:style style:name="P68" style:family="paragraph" style:parent-style-name="Text_20_body">
      <style:paragraph-properties fo:margin-top="0cm" fo:margin-bottom="0.212cm" loext:contextual-spacing="false" fo:text-align="justify" style:justify-single-word="false"/>
    </style:style>
    <style:style style:name="P6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74"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7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7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8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add439" officeooo:paragraph-rsid="01b59e61" style:font-size-asian="14pt" style:font-style-asian="normal" style:font-weight-asian="normal" style:font-size-complex="14pt" style:font-style-complex="normal" style:font-weight-complex="normal"/>
    </style:style>
    <style:style style:name="P8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b59e61" officeooo:paragraph-rsid="01b59e61" style:font-size-asian="14pt" style:font-style-asian="normal" style:font-weight-asian="normal" style:font-size-complex="14pt" style:font-style-complex="normal" style:font-weight-complex="normal"/>
    </style:style>
    <style:style style:name="P8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normal" style:text-underline-style="none" fo:font-weight="normal" officeooo:rsid="01bd7f05" officeooo:paragraph-rsid="01bd7f05" style:font-name-asian="Arial2" style:font-size-asian="13pt" style:language-asian="en" style:country-asian="US" style:font-style-asian="normal" style:font-weight-asian="normal" style:font-size-complex="13pt" style:font-style-complex="normal"/>
    </style:style>
    <style:style style:name="P8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1bcef2f" officeooo:paragraph-rsid="01bcef2f" style:font-name-asian="Arial2" style:font-size-asian="13pt" style:language-asian="en" style:country-asian="US" style:font-style-asian="italic" style:font-weight-asian="normal" style:font-size-complex="13pt" style:font-style-complex="italic"/>
    </style:style>
    <style:style style:name="P8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normal" style:text-underline-style="none" fo:font-weight="normal" officeooo:rsid="01bcef2f" officeooo:paragraph-rsid="01bcef2f" style:font-name-asian="Arial2" style:font-size-asian="13pt" style:language-asian="en" style:country-asian="US" style:font-style-asian="normal" style:font-weight-asian="normal" style:font-size-complex="13pt" style:font-style-complex="normal"/>
    </style:style>
    <style:style style:name="P8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normal" style:text-underline-style="none" fo:font-weight="normal" officeooo:rsid="01bd7f05" officeooo:paragraph-rsid="01bd7f05" style:font-name-asian="Arial2" style:font-size-asian="13pt" style:language-asian="en" style:country-asian="US" style:font-style-asian="normal" style:font-weight-asian="normal" style:font-size-complex="13pt" style:font-style-complex="normal"/>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normal" style:text-underline-style="none" fo:font-weight="bold" officeooo:rsid="01bcef2f" officeooo:paragraph-rsid="01bcef2f" style:font-name-asian="Arial2" style:font-size-asian="13pt" style:language-asian="en" style:country-asian="US" style:font-style-asian="italic" style:font-weight-asian="bold" style:font-size-complex="13pt" style:font-style-complex="italic" style:font-weight-complex="bold"/>
    </style:style>
    <style:style style:name="P8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normal" style:text-underline-style="none" fo:font-weight="bold" officeooo:rsid="01bd7f05" officeooo:paragraph-rsid="01bd7f05" style:font-name-asian="Arial2" style:font-size-asian="13pt" style:language-asian="en" style:country-asian="US" style:font-style-asian="normal" style:font-weight-asian="bold" style:font-size-complex="13pt" style:font-style-complex="normal"/>
    </style:style>
    <style:style style:name="P9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normal" style:text-underline-style="none" fo:font-weight="normal" officeooo:rsid="01bcef2f" officeooo:paragraph-rsid="01bcef2f" style:font-name-asian="Arial2" style:font-size-asian="5.25pt" style:language-asian="en" style:country-asian="US" style:font-style-asian="italic" style:font-weight-asian="normal" style:font-size-complex="6pt" style:font-style-complex="italic"/>
    </style:style>
    <style:style style:name="P9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normal" style:text-underline-style="none" fo:font-weight="normal" officeooo:rsid="01bd7f05" officeooo:paragraph-rsid="01bd7f05" style:font-name-asian="Arial2" style:font-size-asian="5.25pt" style:language-asian="en" style:country-asian="US" style:font-style-asian="normal" style:font-weight-asian="normal" style:font-size-complex="6pt" style:font-style-complex="normal"/>
    </style:style>
    <style:style style:name="P9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4pt" fo:language="it" fo:country="IT" fo:font-style="normal" style:text-underline-style="none" fo:font-weight="normal" officeooo:rsid="01bcef2f" officeooo:paragraph-rsid="01bcef2f" style:font-name-asian="Arial2" style:font-size-asian="3.5pt" style:language-asian="en" style:country-asian="US" style:font-style-asian="normal" style:font-weight-asian="normal" style:font-size-complex="4pt" style:font-style-complex="normal"/>
    </style:style>
    <style:style style:name="P9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0pt" fo:language="it" fo:country="IT" fo:font-style="normal" style:text-underline-style="none" fo:font-weight="normal" officeooo:rsid="01bcef2f" officeooo:paragraph-rsid="01bcef2f" style:font-name-asian="Arial2" style:font-size-asian="8.75pt" style:language-asian="en" style:country-asian="US" style:font-style-asian="normal" style:font-weight-asian="normal" style:font-size-complex="10pt" style:font-style-complex="normal"/>
    </style:style>
    <style:style style:name="P9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9pt" fo:language="it" fo:country="IT" fo:font-style="normal" style:text-underline-style="none" fo:font-weight="normal" officeooo:rsid="01bd7f05" officeooo:paragraph-rsid="01bd7f05" style:font-name-asian="Arial2" style:font-size-asian="7.84999990463257pt" style:language-asian="en" style:country-asian="US" style:font-style-asian="normal" style:font-weight-asian="normal" style:font-size-complex="9pt" style:font-style-complex="normal"/>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it" fo:country="IT" fo:font-style="normal" style:text-underline-style="none" fo:font-weight="bold" officeooo:rsid="01bcef2f" officeooo:paragraph-rsid="01bcef2f" style:letter-kerning="true" style:font-name-asian="Mangal" style:font-size-asian="14pt" style:language-asian="hi" style:country-asian="IN" style:font-style-asian="normal" style:font-weight-asian="bold" style:font-size-complex="13pt" style:font-style-complex="italic"/>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none" fo:font-weight="bold" officeooo:rsid="01bcef2f" officeooo:paragraph-rsid="01bcef2f" style:letter-kerning="true" style:font-name-asian="Mangal" style:font-size-asian="8.75pt" style:language-asian="hi" style:country-asian="IN" style:font-style-asian="normal" style:font-weight-asian="bold" style:font-size-complex="10pt" style:font-style-complex="italic"/>
    </style:style>
    <style:style style:name="P9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2pt" fo:font-style="normal" style:text-underline-style="none" fo:font-weight="normal" officeooo:rsid="01a1feb2" officeooo:paragraph-rsid="01a1feb2" style:font-size-asian="10.5pt" style:font-style-asian="normal" style:font-weight-asian="normal" style:font-size-complex="12pt" style:font-style-complex="normal" style:font-weight-complex="normal"/>
    </style:style>
    <style:style style:name="P9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b59e61" officeooo:paragraph-rsid="01b59e61" style:font-name-asian="Times New Roman1" style:font-size-asian="18pt" style:language-asian="en" style:country-asian="US" style:font-style-asian="normal" style:font-weight-asian="bold" style:font-size-complex="18pt" style:font-style-complex="normal" style:font-weight-complex="bold"/>
    </style:style>
    <style:style style:name="P99"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0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01"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0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fo:font-weight="normal" style:font-size-asian="6pt" style:language-asian="en" style:country-asian="US" style:font-style-asian="italic" style:font-weight-asian="normal"/>
    </style:style>
    <style:style style:name="P10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04" style:family="paragraph" style:parent-style-name="Corpo_20_del_20_testo_20_2">
      <style:paragraph-properties fo:text-align="start" style:justify-single-word="false"/>
    </style:style>
    <style:style style:name="P10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06" style:family="paragraph" style:parent-style-name="Corpo_20_del_20_testo_20_2">
      <style:paragraph-properties fo:text-align="center" style:justify-single-word="false"/>
      <style:text-properties style:font-name="Times New Roman" officeooo:paragraph-rsid="0109d42f"/>
    </style:style>
    <style:style style:name="P107" style:family="paragraph" style:parent-style-name="Standard">
      <style:paragraph-properties fo:text-align="justify" style:justify-single-word="false"/>
      <style:text-properties officeooo:paragraph-rsid="01b30bf5"/>
    </style:style>
    <style:style style:name="P108" style:family="paragraph" style:parent-style-name="Standard">
      <style:paragraph-properties fo:text-align="justify" style:justify-single-word="false" fo:orphans="0" fo:widows="0"/>
    </style:style>
    <style:style style:name="P109" style:family="paragraph" style:parent-style-name="Standard">
      <style:paragraph-properties fo:text-align="justify" style:justify-single-word="false" fo:orphans="0" fo:widows="0">
        <style:tab-stops>
          <style:tab-stop style:position="12.885cm"/>
        </style:tab-stops>
      </style:paragraph-properties>
    </style:style>
    <style:style style:name="P110" style:family="paragraph" style:parent-style-name="Standard">
      <style:paragraph-properties fo:text-align="justify" style:justify-single-word="false"/>
      <style:text-properties officeooo:rsid="01b96ada" officeooo:paragraph-rsid="01b96ada"/>
    </style:style>
    <style:style style:name="P111" style:family="paragraph" style:parent-style-name="Standard">
      <style:paragraph-properties fo:text-align="justify" style:justify-single-word="false"/>
      <style:text-properties fo:color="#339966" style:font-name="Times New Roman" fo:font-size="10pt" fo:language="it" fo:country="IT" fo:font-style="italic" style:text-underline-style="solid" style:text-underline-width="auto" style:text-underline-color="font-color" fo:font-weight="normal" officeooo:rsid="017ef9e5" officeooo:paragraph-rsid="01b30bf5" style:font-name-asian="Times New Roman1" style:font-size-asian="8.75pt" style:language-asian="en" style:country-asian="US" style:font-size-complex="10pt" style:font-style-complex="italic"/>
    </style:style>
    <style:style style:name="P11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13"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1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5" style:family="paragraph" style:parent-style-name="Standard">
      <style:text-properties officeooo:paragraph-rsid="01b96ada"/>
    </style:style>
    <style:style style:name="P116" style:family="paragraph" style:parent-style-name="Standard">
      <style:paragraph-properties fo:text-align="center" style:justify-single-word="false" fo:orphans="0" fo:widows="0"/>
    </style:style>
    <style:style style:name="P11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123" style:family="paragraph" style:parent-style-name="Standard">
      <style:paragraph-properties fo:text-align="start" style:justify-single-word="false" fo:orphans="0" fo:widows="0"/>
      <style:text-properties fo:color="#000000" style:font-name="Times New Roman" fo:font-size="6pt" fo:language="it" fo:country="IT" fo:font-weight="bold" style:letter-kerning="true" style:font-name-asian="Mangal" style:font-size-asian="6pt" style:language-asian="en" style:country-asian="US" style:font-weight-asian="bold"/>
    </style:style>
    <style:style style:name="P12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en" style:country-asian="US"/>
    </style:style>
    <style:style style:name="P126"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128" style:family="paragraph" style:parent-style-name="Standard">
      <style:paragraph-properties fo:text-align="start" style:justify-single-word="false" fo:orphans="0" fo:widows="0"/>
      <style:text-properties fo:color="#000000" style:font-name="Times New Roman" fo:font-size="6pt" fo:language="it" fo:country="IT" fo:font-style="normal" fo:font-weight="bold" style:letter-kerning="true" style:font-name-asian="Mangal" style:font-size-asian="6pt" style:language-asian="hi" style:country-asian="IN" style:font-style-asian="normal" style:font-weight-asian="bold"/>
    </style:style>
    <style:style style:name="P129" style:family="paragraph" style:parent-style-name="Standard">
      <style:paragraph-properties fo:text-align="center" style:justify-single-word="false" fo:orphans="0" fo:widows="0"/>
      <style:text-properties fo:color="#000000" style:font-name="Times New Roman" fo:font-size="6pt" fo:language="it" fo:country="IT" fo:font-style="normal" fo:font-weight="bold" style:letter-kerning="true" style:font-name-asian="Mangal" style:font-size-asian="6pt" style:language-asian="hi" style:country-asian="IN" style:font-style-asian="normal" style:font-weight-asian="bold"/>
    </style:style>
    <style:style style:name="P130" style:family="paragraph" style:parent-style-name="Standard">
      <style:paragraph-properties fo:text-align="start" style:justify-single-word="false" fo:orphans="0" fo:widows="0"/>
      <style:text-properties fo:color="#000000" style:font-name="Times New Roman" fo:font-size="6pt" fo:language="it" fo:country="IT" fo:font-style="normal" fo:font-weight="bold" style:letter-kerning="true" style:font-name-asian="Mangal" style:font-size-asian="5.25pt" style:language-asian="hi" style:country-asian="IN" style:font-style-asian="normal" style:font-weight-asian="bold" style:font-size-complex="6pt"/>
    </style:style>
    <style:style style:name="P13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3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3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34" style:family="paragraph" style:parent-style-name="Standard">
      <style:paragraph-properties fo:orphans="0" fo:widows="0"/>
      <style:text-properties fo:color="#000000" style:font-name="Times New Roman" fo:font-size="12pt" fo:language="en" fo:country="US" style:letter-kerning="true" style:font-name-asian="Mangal" style:font-size-asian="12pt" style:language-asian="en" style:country-asian="US"/>
    </style:style>
    <style:style style:name="P135" style:family="paragraph" style:parent-style-name="Standard">
      <style:paragraph-properties fo:text-align="start" style:justify-single-word="false" fo:orphans="0" fo:widows="0"/>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36" style:family="paragraph" style:parent-style-name="Standard">
      <style:paragraph-properties fo:text-align="start" style:justify-single-word="false" fo:orphans="0" fo:widows="0"/>
    </style:style>
    <style:style style:name="P137" style:family="paragraph" style:parent-style-name="Standard">
      <style:paragraph-properties fo:text-align="start" style:justify-single-word="false" fo:orphans="0" fo:widows="0"/>
      <style:text-properties officeooo:paragraph-rsid="01bd7f05"/>
    </style:style>
    <style:style style:name="P138" style:family="paragraph" style:parent-style-name="Standard">
      <style:paragraph-properties fo:orphans="0" fo:widows="0"/>
    </style:style>
    <style:style style:name="P139" style:family="paragraph" style:parent-style-name="Standard">
      <style:paragraph-properties fo:orphans="0" fo:widows="0">
        <style:tab-stops>
          <style:tab-stop style:position="12.885cm"/>
        </style:tab-stops>
      </style:paragraph-properties>
    </style:style>
    <style:style style:name="P140" style:family="paragraph" style:parent-style-name="Standard">
      <style:paragraph-properties fo:text-align="justify" style:justify-single-word="false" fo:orphans="0" fo:widows="0"/>
      <style:text-properties fo:color="#ff0000" style:font-name="Times New Roman" fo:font-size="6pt" fo:language="en" fo:country="US" fo:font-style="italic" style:text-underline-style="solid" style:text-underline-width="auto" style:text-underline-color="#000000" fo:font-weight="bold" style:letter-kerning="true" style:font-name-asian="Mangal" style:font-size-asian="6pt" style:language-asian="en" style:country-asian="US" style:font-style-asian="italic" style:font-weight-asian="bold"/>
    </style:style>
    <style:style style:name="P141"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42" style:family="paragraph" style:parent-style-name="Standard">
      <style:paragraph-properties fo:margin-top="0cm" fo:margin-bottom="0cm" loext:contextual-spacing="false" fo:text-align="center" style:justify-single-word="false"/>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Text_20_body">
      <style:paragraph-properties fo:margin-top="0cm" fo:margin-bottom="0cm" loext:contextual-spacing="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44" style:family="paragraph" style:parent-style-name="Standard">
      <style:paragraph-properties fo:margin-left="1.27cm" fo:margin-right="0cm" fo:text-align="start" style:justify-single-word="false" fo:orphans="0" fo:widows="0" fo:text-indent="-0.635cm" style:auto-text-indent="false"/>
    </style:style>
    <style:style style:name="P145" style:family="paragraph" style:parent-style-name="Standard">
      <style:paragraph-properties fo:margin-left="1.27cm" fo:margin-right="0cm" fo:text-align="start" style:justify-single-word="false" fo:orphans="0" fo:widows="0" fo:text-indent="-0.635cm" style:auto-text-indent="false"/>
      <style:text-properties fo:color="#000000" style:font-name="Times New Roman" fo:font-size="6pt" fo:language="it" fo:country="IT" fo:font-style="normal" fo:font-weight="bold" style:letter-kerning="true" style:font-name-asian="Mangal" style:font-size-asian="5.25pt" style:language-asian="hi" style:country-asian="IN" style:font-style-asian="normal" style:font-weight-asian="bold" style:font-size-complex="6pt"/>
    </style:style>
    <style:style style:name="P146" style:family="paragraph" style:parent-style-name="Text_20_body">
      <style:paragraph-properties fo:margin-top="0cm" fo:margin-bottom="0.011cm" loext:contextual-spacing="false" fo:text-align="justify" style:justify-single-word="false"/>
    </style:style>
    <style:style style:name="P14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b96ada" officeooo:paragraph-rsid="01b96ada" style:letter-kerning="true" style:font-name-asian="Mangal" style:font-size-asian="13pt" style:language-asian="en" style:country-asian="US" style:font-style-asian="normal" style:font-weight-asian="normal" style:font-size-complex="13pt" style:font-weight-complex="normal"/>
    </style:style>
    <style:style style:name="P14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b96ada" officeooo:paragraph-rsid="01b96ada" style:language-asian="en" style:country-asian="US" style:font-size-complex="13pt"/>
    </style:style>
    <style:style style:name="P154" style:family="paragraph" style:parent-style-name="Standard">
      <style:paragraph-properties fo:text-align="center" style:justify-single-word="false" fo:orphans="0" fo:widows="0"/>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000000" style:font-name="Times New Roman" fo:font-size="14pt" fo:language="it" fo:country="IT" fo:font-style="italic" fo:font-weight="normal" style:letter-kerning="true" style:font-name-asian="Mangal" style:font-size-asian="14pt" style:language-asian="hi" style:country-asian="IN" style:font-style-asian="italic" style:font-weight-asian="normal"/>
    </style:style>
    <style:style style:name="P15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5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58" style:family="paragraph" style:parent-style-name="Standard">
      <style:paragraph-properties fo:orphans="0" fo:widows="0"/>
      <style:text-properties fo:color="#000000" style:font-name="Times New Roman" fo:font-size="14pt" fo:language="it" fo:country="IT" fo:font-style="normal" fo:font-weight="normal" officeooo:paragraph-rsid="01bb50cf" style:letter-kerning="true" style:font-name-asian="Mangal" style:font-size-asian="14pt" style:language-asian="en" style:country-asian="US" style:font-style-asian="normal" style:font-weight-asian="normal"/>
    </style:style>
    <style:style style:name="P159"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6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6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162"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officeooo:paragraph-rsid="01bd7f05" style:letter-kerning="true" style:font-name-asian="Mangal" style:font-size-asian="14pt" style:language-asian="hi" style:country-asian="IN" style:font-style-asian="normal" style:font-weight-asian="normal"/>
    </style:style>
    <style:style style:name="P163" style:family="paragraph" style:parent-style-name="Standard">
      <style:paragraph-properties fo:text-align="justify" style:justify-single-word="false" fo:orphans="0" fo:widows="0"/>
      <style:text-properties fo:color="#000000" style:font-name="Times New Roman" fo:font-size="14pt" fo:language="it" fo:country="IT" fo:font-style="normal" style:text-underline-style="none" fo:font-weight="normal" style:letter-kerning="true" style:font-name-asian="Mangal" style:font-size-asian="14pt" style:language-asian="en" style:country-asian="US" style:font-style-asian="normal" style:font-weight-asian="normal" style:font-style-complex="normal"/>
    </style:style>
    <style:style style:name="P164" style:family="paragraph" style:parent-style-name="Standard">
      <style:paragraph-properties fo:text-align="start" style:justify-single-word="false" fo:orphans="0" fo:widows="0"/>
      <style:text-properties fo:color="#00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P165"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66" style:family="paragraph" style:parent-style-name="Standard">
      <style:paragraph-properties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67"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68" style:family="paragraph" style:parent-style-name="Standard">
      <style:paragraph-properties fo:orphans="0" fo:widows="0"/>
      <style:text-properties fo:color="#000000" style:font-name="Times New Roman" fo:font-size="14pt" fo:language="en" fo:country="US" style:letter-kerning="true" style:font-name-asian="Mangal" style:font-size-asian="14pt" style:language-asian="en" style:country-asian="US"/>
    </style:style>
    <style:style style:name="P16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7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71"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7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7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7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8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normal" style:text-underline-style="none" fo:font-weight="normal" officeooo:rsid="01bd7f05" officeooo:paragraph-rsid="01bd7f05" style:font-name-asian="Arial2" style:font-size-asian="13pt" style:language-asian="en" style:country-asian="US" style:font-style-asian="normal" style:font-weight-asian="normal" style:font-size-complex="13pt" style:font-style-complex="normal"/>
    </style:style>
    <style:style style:name="P18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rsid="01b96ada" officeooo:paragraph-rsid="01b96ada" style:font-size-asian="13pt" style:language-asian="en" style:country-asian="US" style:font-size-complex="13pt"/>
    </style:style>
    <style:style style:name="P18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normal" style:text-underline-style="none" fo:font-weight="normal" officeooo:rsid="01bcef2f" officeooo:paragraph-rsid="01bcef2f" style:font-name-asian="Arial2" style:font-size-asian="13pt" style:language-asian="en" style:country-asian="US" style:font-style-asian="normal" style:font-weight-asian="normal" style:font-size-complex="13pt" style:font-style-complex="normal"/>
    </style:style>
    <style:style style:name="P18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4pt" fo:language="it" fo:country="IT" fo:font-style="normal" style:text-underline-style="none" fo:font-weight="bold" officeooo:rsid="01bcef2f" officeooo:paragraph-rsid="01bcef2f" style:font-name-asian="Mangal" style:font-size-asian="14pt" style:language-asian="hi" style:country-asian="IN" style:font-style-asian="normal" style:font-weight-asian="bold" style:font-size-complex="13pt" style:font-style-complex="italic"/>
    </style:style>
    <style:style style:name="P18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style:font-name="Times New Roman" fo:font-size="14pt" fo:language="en" fo:country="US" fo:font-weight="normal" style:font-size-asian="14pt" style:language-asian="en" style:country-asian="US"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73d4a5" style:font-weight-asian="bold" style:font-weight-complex="bold"/>
    </style:style>
    <style:style style:name="T5" style:family="text">
      <style:text-properties fo:font-weight="bold" officeooo:rsid="01b59e61" style:font-weight-asian="bold" style:font-weight-complex="bold"/>
    </style:style>
    <style:style style:name="T6" style:family="text">
      <style:text-properties fo:font-weight="bold" officeooo:rsid="01b96ada"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a7d5b1"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b3f206"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ab4e49"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b96ada"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1a6039e"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1b96ada" style:letter-kerning="true" style:font-name-asian="Mangal"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1pt"/>
    </style:style>
    <style:style style:name="T21" style:family="text">
      <style:text-properties fo:color="#000000" style:font-name="Times New Roman" fo:font-size="13pt" fo:language="it" fo:country="IT" fo:font-style="normal" fo:font-weight="normal" officeooo:rsid="01b96ada" style:letter-kerning="true" style:font-name-asian="Times New Roman1" style:font-size-asian="13pt" style:language-asian="en" style:country-asian="US" style:font-style-asian="normal" style:font-weight-asian="normal" style:font-size-complex="11pt" style:font-style-complex="italic"/>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1b96ada" style:letter-kerning="true" style:font-name-asian="Mangal"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7" style:family="text">
      <style:text-properties fo:color="#000000" style:font-name="Times New Roman" fo:font-size="14pt" fo:language="it" fo:country="IT" fo:font-style="normal" fo:font-weight="normal" officeooo:rsid="01bb50cf" style:letter-kerning="true" style:font-name-asian="Mangal" style:font-size-asian="14pt" style:language-asian="hi" style:country-asian="IN" style:font-style-asian="normal" style:font-weight-asian="normal"/>
    </style:style>
    <style:style style:name="T28"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30"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font-size="14pt" fo:language="it" fo:country="IT" fo:font-style="italic" style:letter-kerning="true" style:font-name-asian="Mangal" style:font-size-asian="14pt" style:language-asian="hi" style:country-asian="IN" style:font-style-asian="italic"/>
    </style:style>
    <style:style style:name="T3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fo:font-weight="bold" style:letter-kerning="true" style:font-name-asian="Times New Roman1" style:font-size-asian="14pt" style:language-asian="en" style:country-asian="US" style:font-style-asian="normal" style:font-weight-asian="bold" style:font-weight-complex="bold"/>
    </style:style>
    <style:style style:name="T3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8" style:family="text">
      <style:text-properties fo:color="#000000" style:font-name="Times New Roman" fo:font-size="14pt" fo:language="en" fo:country="US" style:letter-kerning="true" style:font-name-asian="Mangal" style:font-size-asian="14pt" style:language-asian="en" style:country-asian="US"/>
    </style:style>
    <style:style style:name="T39" style:family="text">
      <style:text-properties fo:color="#000000" style:font-name="Times New Roman" fo:font-size="12pt" fo:language="en" fo:country="US" style:letter-kerning="true" style:font-name-asian="Mangal" style:font-size-asian="12pt" style:language-asian="en" style:country-asian="US"/>
    </style:style>
    <style:style style:name="T40" style:family="text">
      <style:text-properties fo:color="#000000" style:letter-kerning="true"/>
    </style:style>
    <style:style style:name="T41" style:family="text">
      <style:text-properties fo:color="#000000" style:letter-kerning="true" style:font-name-asian="Mangal" style:font-style-asian="normal" style:font-weight-asian="normal"/>
    </style:style>
    <style:style style:name="T42" style:family="text">
      <style:text-properties fo:color="#000000" officeooo:rsid="01038ca6" style:letter-kerning="true" style:font-name-asian="Mangal" style:font-style-asian="normal" style:font-weight-asian="normal"/>
    </style:style>
    <style:style style:name="T43" style:family="text">
      <style:text-properties fo:color="#000000" officeooo:rsid="01416f00" style:letter-kerning="true" style:font-name-asian="Mangal" style:font-style-asian="normal" style:font-weight-asian="normal"/>
    </style:style>
    <style:style style:name="T44" style:family="text">
      <style:text-properties fo:color="#000000" officeooo:rsid="01622feb" style:letter-kerning="true" style:font-name-asian="Mangal" style:font-style-asian="normal" style:font-weight-asian="normal"/>
    </style:style>
    <style:style style:name="T45" style:family="text">
      <style:text-properties fo:color="#000000" officeooo:rsid="01659592" style:letter-kerning="true" style:font-name-asian="Mangal" style:font-style-asian="normal" style:font-weight-asian="normal"/>
    </style:style>
    <style:style style:name="T46" style:family="text">
      <style:text-properties fo:color="#000000" officeooo:rsid="01727899" style:letter-kerning="true" style:font-name-asian="Mangal" style:font-style-asian="normal" style:font-weight-asian="normal"/>
    </style:style>
    <style:style style:name="T47" style:family="text">
      <style:text-properties fo:color="#000000" officeooo:rsid="01790ed2" style:letter-kerning="true" style:font-name-asian="Mangal" style:font-style-asian="normal" style:font-weight-asian="normal"/>
    </style:style>
    <style:style style:name="T48" style:family="text">
      <style:text-properties fo:color="#000000" officeooo:rsid="014e69c8" style:letter-kerning="true" style:font-name-asian="Mangal" style:font-style-asian="normal" style:font-weight-asian="normal"/>
    </style:style>
    <style:style style:name="T49" style:family="text">
      <style:text-properties fo:color="#000000" officeooo:rsid="01a6039e" style:letter-kerning="true" style:font-name-asian="Mangal" style:font-style-asian="normal" style:font-weight-asian="normal"/>
    </style:style>
    <style:style style:name="T50" style:family="text">
      <style:text-properties fo:color="#000000" officeooo:rsid="01add439" style:letter-kerning="true" style:font-name-asian="Mangal" style:font-style-asian="normal" style:font-weight-asian="normal"/>
    </style:style>
    <style:style style:name="T51" style:family="text">
      <style:text-properties fo:color="#000000" officeooo:rsid="01b30bf5" style:letter-kerning="true" style:font-name-asian="Mangal" style:font-style-asian="normal" style:font-weight-asian="normal"/>
    </style:style>
    <style:style style:name="T52" style:family="text">
      <style:text-properties fo:color="#000000" style:text-underline-style="none" style:letter-kerning="true"/>
    </style:style>
    <style:style style:name="T53" style:family="text">
      <style:text-properties fo:color="#000000" fo:font-size="14pt" fo:font-weight="bold" officeooo:rsid="01bcef2f" style:letter-kerning="true" style:font-name-asian="Mangal" style:font-size-asian="14pt" style:language-asian="hi" style:country-asian="IN" style:font-weight-asian="bold" style:font-style-complex="italic"/>
    </style:style>
    <style:style style:name="T54" style:family="text">
      <style:text-properties fo:color="#ff0000"/>
    </style:style>
    <style:style style:name="T55" style:family="text">
      <style:text-properties fo:color="#ff0000" fo:font-weight="bold" style:font-weight-complex="bold"/>
    </style:style>
    <style:style style:name="T56" style:family="text">
      <style:text-properties fo:color="#ff0000" fo:font-weight="bold" style:font-weight-asian="bold" style:font-weight-complex="bold"/>
    </style:style>
    <style:style style:name="T57" style:family="text">
      <style:text-properties fo:color="#ff0000" fo:font-style="italic" style:font-style-complex="italic"/>
    </style:style>
    <style:style style:name="T58" style:family="text">
      <style:text-properties fo:color="#ff0000" fo:font-style="italic" style:text-underline-style="solid" style:text-underline-width="auto" style:text-underline-color="font-color" style:font-style-complex="italic"/>
    </style:style>
    <style:style style:name="T59" style:family="text">
      <style:text-properties fo:color="#ff0000" fo:font-style="normal" fo:font-weight="bold" style:font-weight-complex="bold"/>
    </style:style>
    <style:style style:name="T60" style:family="text">
      <style:text-properties fo:color="#ff0000" fo:language="it" fo:country="IT" fo:font-weight="bold" style:font-weight-complex="bold"/>
    </style:style>
    <style:style style:name="T61" style:family="text">
      <style:text-properties fo:color="#ff0000" fo:language="it" fo:country="IT" fo:font-style="italic" style:font-style-complex="italic"/>
    </style:style>
    <style:style style:name="T62" style:family="text">
      <style:text-properties fo:color="#ff0000" style:font-name="Times New Roman" fo:language="it" fo:country="IT" fo:font-style="normal" fo:font-weight="bold" style:language-asian="en" style:country-asian="US" style:font-weight-complex="bold"/>
    </style:style>
    <style:style style:name="T63" style:family="text">
      <style:text-properties fo:color="#ff0000" style:font-name="Times New Roman" fo:language="it" fo:country="IT" fo:font-style="italic" fo:font-weight="normal" style:language-asian="en" style:country-asian="US" style:font-style-complex="italic"/>
    </style:style>
    <style:style style:name="T6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en" fo:country="US" fo:font-style="normal" fo:font-weight="normal" style:font-size-asian="13pt" style:language-asian="en" style:country-asian="US" style:font-size-complex="13pt"/>
    </style:style>
    <style:style style:name="T6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style:text-underline-style="solid" style:text-underline-width="auto" style:text-underline-color="font-color"/>
    </style:style>
    <style:style style:name="T80" style:family="text">
      <style:text-properties fo:font-style="normal"/>
    </style:style>
    <style:style style:name="T81" style:family="text">
      <style:text-properties fo:font-style="normal" fo:font-weight="bold" style:font-weight-complex="bold"/>
    </style:style>
    <style:style style:name="T82" style:family="text">
      <style:text-properties fo:font-style="normal" fo:font-weight="bold" style:font-style-complex="normal" style:font-weight-complex="bold"/>
    </style:style>
    <style:style style:name="T83" style:family="text">
      <style:text-properties fo:font-style="normal" style:font-style-asian="normal" style:font-style-complex="normal"/>
    </style:style>
    <style:style style:name="T84" style:family="text">
      <style:text-properties fo:font-style="italic" style:font-style-complex="italic"/>
    </style:style>
    <style:style style:name="T85" style:family="text">
      <style:text-properties fo:font-style="italic" style:font-size-asian="13pt" style:font-style-asian="italic" style:font-style-complex="italic"/>
    </style:style>
    <style:style style:name="T86" style:family="text">
      <style:text-properties fo:font-style="italic" officeooo:rsid="01b96ada" style:font-size-asian="13pt" style:font-style-asian="italic" style:font-style-complex="italic"/>
    </style:style>
    <style:style style:name="T87" style:family="text">
      <style:text-properties fo:color="#339966" fo:language="it" fo:country="IT" fo:font-style="italic" style:text-underline-style="solid" style:text-underline-width="auto" style:text-underline-color="font-color" style:font-style-complex="italic"/>
    </style:style>
    <style:style style:name="T8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2"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93" style:family="text">
      <style:text-properties fo:color="#339966" fo:font-style="italic" style:text-underline-style="solid" style:text-underline-width="auto" style:text-underline-color="font-color" style:font-style-complex="italic"/>
    </style:style>
    <style:style style:name="T94" style:family="text">
      <style:text-properties fo:language="it" fo:country="IT"/>
    </style:style>
    <style:style style:name="T95" style:family="text">
      <style:text-properties fo:language="it" fo:country="IT" fo:font-weight="normal"/>
    </style:style>
    <style:style style:name="T96" style:family="text">
      <style:text-properties fo:language="it" fo:country="IT" fo:font-weight="bold" style:font-weight-complex="bold"/>
    </style:style>
    <style:style style:name="T97" style:family="text">
      <style:text-properties fo:language="it" fo:country="IT" officeooo:rsid="0161995b"/>
    </style:style>
    <style:style style:name="T98" style:family="text">
      <style:text-properties fo:color="#3deb3d"/>
    </style:style>
    <style:style style:name="T99" style:family="text">
      <style:text-properties style:font-size-asian="13pt"/>
    </style:style>
    <style:style style:name="T100" style:family="text">
      <style:text-properties style:font-name="Times New Roman" fo:font-style="normal" style:language-asian="en" style:country-asian="US"/>
    </style:style>
    <style:style style:name="T101" style:family="text">
      <style:text-properties style:font-name="Times New Roman" fo:language="it" fo:country="IT" fo:font-style="normal" style:language-asian="en" style:country-asian="US"/>
    </style:style>
    <style:style style:name="T102" style:family="text">
      <style:text-properties style:font-name="Times New Roman" fo:language="it" fo:country="IT" fo:font-style="normal" officeooo:rsid="004149af" style:language-asian="en" style:country-asian="US"/>
    </style:style>
    <style:style style:name="T103" style:family="text">
      <style:text-properties style:font-name="Times New Roman" fo:language="it" fo:country="IT" fo:font-style="normal" officeooo:rsid="01887d60" style:language-asian="en" style:country-asian="US"/>
    </style:style>
    <style:style style:name="T104" style:family="text">
      <style:text-properties style:font-name="Times New Roman" fo:language="it" fo:country="IT" fo:font-style="normal" officeooo:rsid="01b59e61" style:language-asian="en" style:country-asian="US"/>
    </style:style>
    <style:style style:name="T105" style:family="text">
      <style:text-properties style:font-name="Times New Roman" fo:font-size="13pt" fo:language="it" fo:country="IT" fo:font-style="normal" fo:font-weight="normal"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1b96ada" style:font-size-asian="13pt" style:language-asian="en" style:country-asian="US" style:font-size-complex="13pt"/>
    </style:style>
    <style:style style:name="T107" style:family="text">
      <style:text-properties style:font-name="Times New Roman" fo:font-size="13pt" fo:language="it" fo:country="IT" fo:font-style="normal" fo:font-weight="normal" style:language-asian="en" style:country-asian="US" style:font-size-complex="13pt"/>
    </style:style>
    <style:style style:name="T108" style:family="text">
      <style:text-properties style:font-name="Times New Roman" fo:font-size="13pt" fo:language="it" fo:country="IT" fo:font-style="normal" fo:font-weight="normal" officeooo:rsid="01b96ada" style:language-asian="en" style:country-asian="US" style:font-size-complex="13pt"/>
    </style:style>
    <style:style style:name="T10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1" style:family="text">
      <style:text-properties style:font-name="Times New Roman" fo:font-size="14pt" fo:language="it" fo:country="IT" fo:font-style="normal" fo:font-weight="normal" officeooo:rsid="01bb50cf" style:font-size-asian="14pt" style:language-asian="en" style:country-asian="US" style:font-style-asian="normal" style:font-weight-asian="normal"/>
    </style:style>
    <style:style style:name="T11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3" style:family="text">
      <style:text-properties fo:font-size="13pt" style:font-size-asian="13pt" style:font-size-complex="13pt"/>
    </style:style>
    <style:style style:name="T114" style:family="text">
      <style:text-properties fo:font-size="15pt" style:font-size-asian="15pt" style:font-style-asian="italic" style:font-weight-asian="normal" style:font-size-complex="15pt" style:font-style-complex="italic"/>
    </style:style>
    <style:style style:name="T115" style:family="text">
      <style:text-properties fo:font-size="15pt" officeooo:rsid="0119f5e2" style:font-size-asian="15pt" style:font-style-asian="italic" style:font-weight-asian="normal" style:font-size-complex="15pt" style:font-style-complex="italic"/>
    </style:style>
    <style:style style:name="T116" style:family="text">
      <style:text-properties fo:font-size="15pt" officeooo:rsid="00223b7c" style:font-size-asian="15pt" style:font-style-asian="italic" style:font-weight-asian="normal" style:font-size-complex="15pt" style:font-style-complex="italic"/>
    </style:style>
    <style:style style:name="T117" style:family="text">
      <style:text-properties fo:font-size="15pt" officeooo:rsid="0161995b" style:font-size-asian="15pt" style:font-style-asian="italic" style:font-weight-asian="normal" style:font-size-complex="15pt" style:font-style-complex="italic"/>
    </style:style>
    <style:style style:name="T118" style:family="text">
      <style:text-properties fo:font-size="15pt" officeooo:rsid="016fddda" style:font-size-asian="15pt" style:font-style-asian="italic" style:font-weight-asian="normal" style:font-size-complex="15pt" style:font-style-complex="italic"/>
    </style:style>
    <style:style style:name="T119" style:family="text">
      <style:text-properties fo:font-size="15pt" officeooo:rsid="01869707" style:font-size-asian="15pt" style:font-style-asian="italic" style:font-weight-asian="normal" style:font-size-complex="15pt" style:font-style-complex="italic"/>
    </style:style>
    <style:style style:name="T120" style:family="text">
      <style:text-properties fo:font-size="15pt" officeooo:rsid="01984e37" style:font-size-asian="15pt" style:font-style-asian="italic" style:font-weight-asian="normal" style:font-size-complex="15pt" style:font-style-complex="italic"/>
    </style:style>
    <style:style style:name="T121" style:family="text">
      <style:text-properties fo:font-size="15pt" officeooo:rsid="01a057c2" style:font-size-asian="15pt" style:font-style-asian="italic" style:font-weight-asian="normal" style:font-size-complex="15pt" style:font-style-complex="italic"/>
    </style:style>
    <style:style style:name="T122" style:family="text">
      <style:text-properties fo:font-size="15pt" officeooo:rsid="01ab4e49" style:font-size-asian="15pt" style:font-style-asian="italic" style:font-weight-asian="normal" style:font-size-complex="15pt" style:font-style-complex="italic"/>
    </style:style>
    <style:style style:name="T123" style:family="text">
      <style:text-properties fo:font-size="15pt" officeooo:rsid="01b30bf5" style:font-size-asian="15pt" style:font-style-asian="italic" style:font-weight-asian="normal" style:font-size-complex="15pt" style:font-style-complex="italic"/>
    </style:style>
    <style:style style:name="T124" style:family="text">
      <style:text-properties fo:font-size="15pt" officeooo:rsid="01b96ada" style:font-size-asian="15pt" style:font-style-asian="italic" style:font-weight-asian="normal" style:font-size-complex="15pt" style:font-style-complex="italic"/>
    </style:style>
    <style:style style:name="T125" style:family="text">
      <style:text-properties style:letter-kerning="true" style:font-name-asian="Mangal" style:font-style-asian="normal" style:font-weight-asian="normal"/>
    </style:style>
    <style:style style:name="T126" style:family="text">
      <style:text-properties officeooo:rsid="018d64fc"/>
    </style:style>
    <style:style style:name="T127" style:family="text">
      <style:text-properties officeooo:rsid="0173d4a5"/>
    </style:style>
    <style:style style:name="T128" style:family="text">
      <style:text-properties officeooo:rsid="01949a26"/>
    </style:style>
    <style:style style:name="T129" style:family="text">
      <style:text-properties officeooo:rsid="01b59e61"/>
    </style:style>
    <style:style style:name="T130" style:family="text">
      <style:text-properties officeooo:rsid="01b96ada"/>
    </style:style>
    <style:style style:name="T131" style:family="text">
      <style:text-properties officeooo:rsid="01bb50cf"/>
    </style:style>
    <style:style style:name="T132" style:family="text">
      <style:text-properties style:font-weight-complex="bold"/>
    </style:style>
    <style:style style:name="T133"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71"/>
      <text:p text:style-name="P70">“È... indispensabile, secondo l'antichissima tradizione ecclesiale, che i fedeli si radunino nel giorno del Signore anche quando sia assente il presbitero. </text:p>
      <text:p text:style-name="P7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2"/>
      <text:p text:style-name="P72"/>
      <text:p text:style-name="P73"><text:span text:style-name="T124">Lunedì</text:span><text:span text:style-name="T118"> d</text:span><text:span text:style-name="T123">i </text:span><text:span text:style-name="T122">Pa</text:span><text:span text:style-name="T123">squa</text:span><text:span text:style-name="T115"> –</text:span><text:span text:style-name="T114"> </text:span><text:span text:style-name="T122">2</text:span><text:span text:style-name="T124">8</text:span><text:span text:style-name="T120"> </text:span><text:span text:style-name="T119"><text:s/></text:span><text:span text:style-name="T121">marzo</text:span><text:span text:style-name="T114"> <text:s/>201</text:span><text:span text:style-name="T117">6</text:span><text:span text:style-name="T116"> </text:span></text:p>
      <text:p text:style-name="P74"/>
      <text:p text:style-name="P24"><text:span text:style-name="T81">GUIDA: </text:span><text:span text:style-name="T84">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4"> <text:s/></text:span></text:p>
      <text:p text:style-name="P2"><text:span text:style-name="T55">G</text:span><text:span text:style-name="T1">.:</text:span> <text:s/>Benediciamo il Padre e il Figlio e lo Spirito Santo, ora e sempre, nei secoli dei secoli. <text:span text:style-name="T1">Amen.</text:span></text:p>
      <text:p text:style-name="P17"/>
      <text:p text:style-name="P17"/>
      <text:p text:style-name="P20">2. Canto d’ inizio</text:p>
      <text:p text:style-name="P2"><text:span text:style-name="T55">G</text:span><text:span text:style-name="T1">.</text:span>: <text:s/>Con un canto eleviamo, anzitutto, la nostra lode al Signore; facciamo il </text:p>
      <text:p text:style-name="P2"/>
      <text:p text:style-name="P2">canto…….............…………………………………alla pagina……… del libretto</text:p>
      <text:p text:style-name="P16"/>
      <text:p text:style-name="P20">3. Accoglienza</text:p>
      <text:p text:style-name="P43"><text:span text:style-name="T66">G.</text:span><text:span text:style-name="T67">: </text:span><text:span text:style-name="T13"><text:s/></text:span><text:span text:style-name="T14">Fratelli e sorelle, </text:span><text:span text:style-name="T15">la settimana che oggi inizia, per la liturgia è come un allargarsi della festa di pasqua che si prolunga per otto giorni , e poi fino a Pentecoste. Anche oggi siamo invitati a meditare sul bel tema della vita che non muore, della risurrezione dopo ogni caduta. Rallegriamoci e facciamo festa perché il Signore risorto ha vinto la morte e oggi ci raccoglie qui per essere una comunità che ascolta la sua Parola, la medita e la mette in pratica per rinnovarsi con la sua presenza.</text:span></text:p>
      <text:p text:style-name="P41"/>
      <text:p text:style-name="P42"><text:span text:style-name="T89">4. Gloria </text:span><text:span text:style-name="T113"><text:s/></text:span></text:p>
      <text:p text:style-name="P60"><text:span text:style-name="T66">G.</text:span>:<text:span text:style-name="T99"> </text:span><text:span text:style-name="T85"><text:s/></text:span><text:span text:style-name="T86">(</text:span><text:span text:style-name="T21">Con la preghiera del Gloria diamo la nostra lode al Signore)</text:span></text:p>
      <text:p text:style-name="P60"><text:span text:style-name="T20">Glo</text:span><text:span text:style-name="T19">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9"/>
      <text:p text:style-name="P20">5. Colletta</text:p>
      <text:p text:style-name="P61"><text:span text:style-name="T55">G.:</text:span> <text:s/>Preghiamo:<text:span text:style-name="T126"> o Padre, che fai crescere la tua Chiesa, donandole sempre nuovi figli, </text:span></text:p>
      <text:p text:style-name="P181">concedi ai tuoi fedeli di esprimere nella vita il sacramento che hanno ricevuto nella fede. </text:p>
      <text:p text:style-name="P61"><text:span text:style-name="T130">Per il nostro Signore Gesù Cristo, tuo Figlio, che è Dio, e vive e regna con te, nell'unità dello Spirito Santo, per tutti i secoli dei secoli. <text:s/></text:span><text:span text:style-name="T1">Amen.</text:span> <text:s/>(ci possiamo sedere)</text:p>
      <text:p text:style-name="P14"/>
      <text:p text:style-name="P14"><text:span text:style-name="T87">6. Prima lettura</text:span> <text:s/><text:span text:style-name="T61">Uno dei lettori, all’ambone, legge la prima lettura</text:span></text:p>
      <text:p text:style-name="P14"><text:span text:style-name="T87">7. Salmo <text:s/></text:span><text:span text:style-name="T61">Il lettore presenta e recita il salmo come il solito</text:span></text:p>
      <text:p text:style-name="P30"><text:span text:style-name="T88">8. Seconda lettura </text:span><text:span text:style-name="T79"><text:s/></text:span><text:span text:style-name="T63">Il lettore legge la seconda lettura</text:span></text:p>
      <text:p text:style-name="P30"><text:span text:style-name="T88">9. Alleluia <text:s/></text:span><text:span text:style-name="T63">Viene cantato l’alleluia come il solito</text:span></text:p>
      <text:p text:style-name="P30"><text:soft-page-break/><text:span text:style-name="T88">10. Vangelo <text:s/></text:span><text:span text:style-name="T63">Possibilmente un secondo lettore legge il Vangelo</text:span></text:p>
      <text:p text:style-name="P30"><text:span text:style-name="T88">11. Omelia </text:span><text:span text:style-name="T63">Uno dei lettori legge lentamente le riflessioni sul tema della domenica preparate in precedenza.</text:span></text:p>
      <text:p text:style-name="P35"><text:span text:style-name="T89">12 Atto penitenziale</text:span><text:span text:style-name="T98"> </text:span><text:s/><text:span text:style-name="T64">La guida si porta all’ambone e invita all’atto penitenziale con le seguenti parole.</text:span></text:p>
      <text:p text:style-name="P37"/>
      <text:p text:style-name="P31"><text:span text:style-name="T56">G.:</text:span> <text:s/><text:span text:style-name="T94">(Ci alziamo in piedi per chiedere </text:span><text:span text:style-name="T97">il </text:span><text:span text:style-name="T94">perdono)</text:span></text:p>
      <text:p text:style-name="P153">Fratelli, la Parola di Dio, che abbiamo ascoltato, scruta nel profondo del nostro cuore per aiutarci a <text:s/>convertirci e a riconoscere il Risorto come il Pastore che fascia le ferite del suo gregge; ci ricorda che il Messia spezza i gioghi della schiavitù e fa brillare la luce della salvezza. Non sempre siamo stati quelle pietre vive e forti con cui è costruita la Chiesa di Dio, non sempre abbiamo fatto onore all'acqua purificatrice con cui siamo stati battezzati, per questo sentiamoci bisognosi di salvezza e di liberazione riconoscendo e confessando i nostri peccati davanti a Dio e alla comunità. </text:p>
      <text:p text:style-name="P44"><text:span text:style-name="T108">Chiediamo perdono dei nostri peccati.(Breve pausa di silenzio). </text:span><text:span text:style-name="T107"><text:s/></text:span></text:p>
      <text:p text:style-name="P38"/>
      <text:p text:style-name="P26">Momento di silenzio.</text:p>
      <text:p text:style-name="P38"/>
      <text:p text:style-name="P63">- Signore Gesù, <text:span text:style-name="T130">che con la tua risurrezione dai il perdono ai nostri cuori, abbi pietà di noi. </text:span><text:s/>Signore, pietà! </text:p>
      <text:p text:style-name="P65"/>
      <text:p text:style-name="P63">- Cristo Gesù, <text:span text:style-name="T130">nostra speranza, che togli la pietra del peccato, abbi pietà di noi. </text:span>Cristo, pietà! </text:p>
      <text:p text:style-name="P65"/>
      <text:p text:style-name="P63">- Signore Gesù, <text:span text:style-name="T130">tu che hai vinto la morte e ci apri alla fede, abbi pietà di noi.</text:span> Signore, pietà! </text:p>
      <text:p text:style-name="P65"/>
      <text:p text:style-name="P63">Signore <text:span text:style-name="T130">rinnova la nostra esistenza con il tuo perdono. Illumina i nostri passi, e trasfigura il nostro volto. Rendici seguaci di Gesù, tuo figlio, nella sua Pasqua di Risurrezione. Lui vive e regna nei secoli dei secoli. </text:span><text:span text:style-name="T6">Amen. </text:span></text:p>
      <text:p text:style-name="P64"/>
      <text:p text:style-name="P21">13. Segno di pace</text:p>
      <text:p text:style-name="P107"><text:span text:style-name="T65">G.:</text:span><text:span text:style-name="T105"> </text:span><text:span text:style-name="T106">Il saluto di Cristo risorto, nelle apparizioni ai suoi, era sempre: “La pace sia con voi”. Anche a noi augura la pace: quella pace che è dentro i nostri cuori e che in ogni persona ci fa vedere un fratello, non un concorrente, né un forestiero, né un nemico. La stretta di mano che ci scambiamo diventi un impegno a creare fra di noi relazioni di giustizia per il bene di tutti. Il segno di pace che ci doniamo sia segno di fraternità e di amicizia.</text:span></text:p>
      <text:p text:style-name="P110"><text:span text:style-name="T106">D</text:span><text:span text:style-name="T105">iamoci un segno di pace.</text:span></text:p>
      <text:p text:style-name="P111"/>
      <text:p text:style-name="P21">14. Professione di fede</text:p>
      <text:p text:style-name="P13"><text:span text:style-name="T55">G.:</text:span> <text:span text:style-name="T94">(In comunione con tutta la Chiesa proclamiamo la nostra fede)</text:span></text:p>
      <text:p text:style-name="P7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7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80"><text:soft-page-break/>15. Preghiera dei fedeli</text:p>
      <text:p text:style-name="P51">La guida introduce e poi concluderà la preghiera che si svolge come il solito ma restando sempre all’ambone.</text:p>
      <text:p text:style-name="P53"/>
      <text:p text:style-name="P53"/>
      <text:p text:style-name="P56"><text:span text:style-name="T65">G.: </text:span><text:span text:style-name="T17"><text:s/></text:span><text:span text:style-name="T18">Il Risorto è apparso alle donne al sepolcro e le ha inviate a portare agli apostoli il messaggio pasquale. Con gioia grande per il lieto annuncio della Pasqua ora ci rivolgiamo a lui e diciamo: </text:span><text:span text:style-name="T23">Fa' che ti riconosciamo, o Signore.</text:span><text:span text:style-name="T18"> </text:span></text:p>
      <text:p text:style-name="P58"/>
      <text:p text:style-name="P147">1. Perché la Chiesa, custode della fede trasmessa dagli apostoli, sia sempre fedele nell'annunciare il messaggio pasquale a ogni uomo. Preghiamo: </text:p>
      <text:p text:style-name="P58"/>
      <text:p text:style-name="P147">2. <text:s/>Perché coloro che governano i popoli non si lascino vincere da logiche di compromesso ma servano le comunità loro affidate con onestà e verità. Preghiamo: </text:p>
      <text:p text:style-name="P58"/>
      <text:p text:style-name="P147">3. Perché la pace che il Risorto è venuto a portare dimori in ogni luogo della terra. Preghiamo: </text:p>
      <text:p text:style-name="P58"/>
      <text:p text:style-name="P147">4. <text:s/>Perché le donne che vengono sfruttate trovino aiuto e solidarietà da parte di persone che si prendano cura della loro sofferenza. Preghiamo: </text:p>
      <text:p text:style-name="P58"/>
      <text:p text:style-name="P147">5. Perché i battezzati che in questi giorni ti hanno incontrato nei sacramenti pasquali sappiano scoprire la tua presenza viva in ogni persona che accostano. Preghiamo: </text:p>
      <text:p text:style-name="P58"/>
      <text:p text:style-name="P147">O Signore risorto, che sei vivo e operante in mezzo a noi, donaci occhi capaci di riconoscerti e rendici capaci di essere tuoi testimoni fino agli estremi confini della terra. </text:p>
      <text:p text:style-name="P57"><text:span text:style-name="T16">Tu sei Dio e vivi e regni per i secoli dei secoli. </text:span><text:span text:style-name="T22">Amen. </text:span></text:p>
      <text:p text:style-name="P147"/>
      <text:p text:style-name="P99"><text:span text:style-name="T125"><text:s/></text:span><text:span text:style-name="T93">16. Canto eucaristico</text:span></text:p>
      <text:p text:style-name="P46"><text:span text:style-name="T60">G.:</text:span> <text:s/><text:span text:style-name="T94">(Ci possiamo sedere) Prepariamoci a ricevere l’Eucaristia facendo assieme </text:span></text:p>
      <text:p text:style-name="P28"/>
      <text:p text:style-name="P47"><text:s/>il canto………… …………………………………….di pagina……....</text:p>
      <text:p text:style-name="P16"/>
      <text:p text:style-name="P16"/>
      <text:p text:style-name="P52">Durante il canto si raccoglie le offerte.</text:p>
      <text:p text:style-name="P40"/>
      <text:p text:style-name="P48"><text:span text:style-name="T57">Il </text:span><text:span text:style-name="T55">MINISTRO DELLA COMUNIONE</text:span><text:span text:style-name="T57"> va al tabernacolo, preleva la pisside e la depone sull’altare fermandosi qui. Poi dice…</text:span></text:p>
      <text:p text:style-name="P39"/>
      <text:p text:style-name="P39"/>
      <text:p text:style-name="P54">17. Comunione</text:p>
      <text:p text:style-name="P4"><text:span text:style-name="T55">Min. com.</text:span> : <text:s/>(Ci alziamo in piedi e ci prepariamo a ricevere la comunione)</text:p>
      <text:p text:style-name="P7"><text:span text:style-name="T41">Siamo, ora, <text:s/>invitati a rendere grazie a </text:span><text:span text:style-name="T43">Dio</text:span><text:span text:style-name="T41"> per l'invito a </text:span><text:span text:style-name="T43">fare la comunione</text:span><text:span text:style-name="T41">. Con il sacramento dell'Eucaristia il Signore entra in ciascuno di noi per farci partecipi della sua vita, </text:span><text:span text:style-name="T50"><text:s/>nella gioia della vita nuova della <text:s/>risurrezione. Con la sua presenza saremo capaci di essere validi </text:span><text:span text:style-name="T42"><text:s/></text:span><text:span text:style-name="T44">testimoni</text:span><text:span text:style-name="T42"> del suo Vangelo nei luoghi della nostra vita, </text:span><text:span text:style-name="T51">e di portare la gioia della Pasqua ai nostri fratelli.</text:span></text:p>
      <text:p text:style-name="P8"><text:span text:style-name="T45">L'Eucaristia che riceviamo </text:span><text:span text:style-name="T46">è </text:span><text:span text:style-name="T47">il Corpo di Cristo, ed anche la sua Parola </text:span><text:span text:style-name="T49">che ci accompagna nel nostro cammino. </text:span><text:span text:style-name="T48">Prepariamoci a fare la comunione. </text:span></text:p>
      <text:p text:style-name="P5">(Trascorriamo qualche momento in silenzio per la preghiera individuale.) </text:p>
      <text:p text:style-name="P55"/>
      <text:p text:style-name="P54">18. Padre nostro</text:p>
      <text:p text:style-name="P115"><text:span text:style-name="T55">Min. Com</text:span><text:span text:style-name="T54">.:</text:span><text:span text:style-name="T8"> </text:span><text:span text:style-name="T9"><text:s/></text:span><text:span text:style-name="T10"><text:s/></text:span><text:span text:style-name="T12">Gesù ci ha raccolti tutti sotto l'amore paterno di Dio per sperimentare la gioia della festa di pasqua. </text:span></text:p>
      <text:p text:style-name="P115"><text:span text:style-name="T12">Assieme a lui ci rivolgiamo al Padre dicendo insieme: </text:span><text:span text:style-name="T11"><text:s/></text:span><text:span text:style-name="T24">Padre nostro ... </text:span></text:p>
      <text:p text:style-name="P29"><text:soft-page-break/><text:span text:style-name="T62">Min. Com</text:span><text:span text:style-name="T54">.</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77"/>
      <text:p text:style-name="P75">19. Canto di comunione</text:p>
      <text:p text:style-name="P25"><text:span text:style-name="T1">GUIDA: </text:span><text:span text:style-name="T7">Mentre ci accostiamo alla comunione ringraziamo Dio facendo assieme </text:span></text:p>
      <text:p text:style-name="P78"/>
      <text:p text:style-name="P2">il canto……………………….. ……………………di pagina…………</text:p>
      <text:p text:style-name="P36"/>
      <text:p text:style-name="P36"/>
      <text:p text:style-name="P62">Durante il canto viene distribuita la comunione; poi la pisside viene riportata nel tabernacolo.</text:p>
      <text:p text:style-name="P76">20. Orazione</text:p>
      <text:p text:style-name="P66"><text:span text:style-name="T82">Min. com.:</text:span> dall’altare, legge la preghiera di ringraziamento e la preghiera del giorno, poi si riporta in disparte.</text:p>
      <text:p text:style-name="P9"><text:span text:style-name="T55">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1">Diffondi nei nostri cuori, Signore, la grazia dei sacramenti pasquali, e poiché ci hai guidati nella via della salvezza, fa' che rispondiamo pienamente al tuo dono. </text:p>
      <text:p text:style-name="P10"><text:span text:style-name="T127">Per Cristo nostro Signore. <text:s/></text:span><text:span text:style-name="T4">Amen. </text:span></text:p>
      <text:p text:style-name="P27"/>
      <text:p text:style-name="P75">21. Saluto finale</text:p>
      <text:p text:style-name="P69"><text:span text:style-name="T57">La </text:span><text:span text:style-name="T55">GUIDA</text:span><text:span text:style-name="T54"> </text:span><text:span text:style-name="T57">si riporta all’ambone e dice:.</text:span> (Ci possiamo sedere) </text:p>
      <text:p text:style-name="P49">Fratelli e sorelle, <text:span text:style-name="T129">come gli apostoli, anche noi siamo invitati ad essere <text:s/>annunciatori della vita nuova inaugurata da Cristo risorto. <text:s/>La gioia della Pasqua possa riscaldare i nostri cuori e illuminare la nostra casa.</text:span></text:p>
      <text:p text:style-name="P50"><text:span text:style-name="T131">S</text:span>iamo mandati a portare nel mondo la bella notizia che lui ha vinto <text:span text:style-name="T129">la morte</text:span>. Siamo certi che il suo insegnamento sarà la salvezza del mondo. </text:p>
      <text:p text:style-name="P23"/>
      <text:p text:style-name="P22">22. Canto finale</text:p>
      <text:p text:style-name="P12"><text:span text:style-name="T59">G.: </text:span><text:span text:style-name="T57">sempre all’ambone, </text:span><text:span text:style-name="T58">legge gli avvisi domenicali</text:span></text:p>
      <text:p text:style-name="P18"/>
      <text:p text:style-name="P2">Concludiamo la nostra liturgia domenicale con il</text:p>
      <text:p text:style-name="P2"/>
      <text:p text:style-name="P2">canto...................................................................................di pagina..............................</text:p>
      <text:p text:style-name="P45"/>
      <text:p text:style-name="P32"><text:span text:style-name="T62">G.:</text:span><text:span text:style-name="T100"> <text:s text:c="2"/></text:span><text:span text:style-name="T101">(Ci alziamo in piedi)</text:span><text:span text:style-name="T100"> </text:span><text:span text:style-name="T101">La benedizione del Signore ci aiuti a custodire nel cuore la Parola ascoltata e il Pane ricevuto, per </text:span><text:span text:style-name="T103">rispondere con gioia a ogni sua chiamata. </text:span></text:p>
      <text:p text:style-name="P33">Assieme facciamo di nuovo il segno della croce: </text:p>
      <text:p text:style-name="P15"><text:span text:style-name="T95">Nel nome del Padre, del Figlio e dello Spirito Santo. </text:span><text:span text:style-name="T96">Amen.</text:span></text:p>
      <text:p text:style-name="P34"><text:span text:style-name="T102">La liturgia è finita, a</text:span><text:span text:style-name="T101">ndate in pace </text:span><text:span text:style-name="T104">alleluia, alleluia</text:span><text:span text:style-name="T101">. </text:span></text:p>
      <text:p text:style-name="P34"><text:span text:style-name="T2">Rendiamo grazie a Dio </text:span><text:span text:style-name="T5">alleluia alleluia</text:span><text:span text:style-name="T3">.</text:span></text:p>
      <text:p text:style-name="P183"><text:soft-page-break/><text:span text:style-name="T40">LETTURA</text:span></text:p>
      <text:p text:style-name="P96"/>
      <text:p text:style-name="P88">Dagli Atti degli Apostoli 2,14.22-32 </text:p>
      <text:p text:style-name="P90"/>
      <text:p text:style-name="P85"><text:span text:style-name="T80">Nel giorno di Pentecoste, Pietro, levato si in piedi con gli altri Undici, parlò a voce alta così: “Uomini di Giudea, e voi tutti che vi trovate a Gerusalemme, vi sia ben noto questo e fate attenzione alle mie 'parole: Gesù di Nazaret - uomo accreditato da Dio presso di voi per mezzo di miracoli, prodigi e segni, che Dio stesso operò fra di voi per opera sua, come voi ben sapete -, dopo che, secondo il prestabilito disegno e la prescienza di Dio, fu consegnato a voi, voi l'avete inchiodato sulla croce per mano di empi e l'avete ucciso. Ma Dio lo ha risuscitato, sciogliendolo dalle angosce della morte, perché non era possibile che questa lo tenesse in suo potere. Dice infatti Davide a suo riguardo: "Contemplavo sempre il Signore innanzi a me; poiché egli sta alla mia destra, perché io non vacilli. Per questo si rallegrò il mio cuore ed esultò la mia lingua; ed anche la mia carne riposerà nella speranza, perché tu non abbandonerai l'anima mia negli ìnferi, né permetterai che il tuo Santo veda la corruzione. Mi hai fatto conoscere le vie della vita, mi colmerai di gioia con la tua presenza".</text:span> <text:span text:style-name="T83">Fratelli, mi sia lecito dirvi francamente, riguardo al patriarca Davide, che egli morì e fu sepolto e la sua tomba è ancora oggi fra noi. Poiché però era profeta e sapeva che Dio gli aveva giurato solennemente di far sedere sul suo trono un suo discendente, previde la risurrezione di Cristo e ne parlò: "questi non fu abbandonato negli Inferi, né la sua carne vide corruzione". Questo Gesù, Dio l'ha risuscitato e noi tutti ne siamo testimoni”.</text:span></text:p>
      <text:p text:style-name="P86">Parola di Dio.</text:p>
      <text:p text:style-name="P93"/>
      <text:p text:style-name="P95">SALMO</text:p>
      <text:p text:style-name="P86"><text:span text:style-name="T2">L'anima mia esulta nel Signore</text:span>. (Salmo 15)</text:p>
      <text:p text:style-name="P92"/>
      <text:p text:style-name="P86">Proteggimi, o Dio: in te mi rifugio. </text:p>
      <text:p text:style-name="P86">Ho detto a Dio: «Sei tu il mio Signore, </text:p>
      <text:p text:style-name="P86">senza di te non ho alcun bene », </text:p>
      <text:p text:style-name="P86">Il Signore è mia parte di eredità e mio calice: </text:p>
      <text:p text:style-name="P86">nelle tue mani è la mia vita. </text:p>
      <text:p text:style-name="P92"/>
      <text:p text:style-name="P86">Benedico il Signore che mi ha dato consiglio; </text:p>
      <text:p text:style-name="P86">anche di notte il mio cuore mi istruisce. </text:p>
      <text:p text:style-name="P86">lo pongo sempre innanzi a me il Signore, </text:p>
      <text:p text:style-name="P86">sta alla mia destra, non posso vacillare. </text:p>
      <text:p text:style-name="P92"/>
      <text:p text:style-name="P86">Di questo gioisce il mio cuore, esulta la mia anima; </text:p>
      <text:p text:style-name="P86">anche il mio corpo riposa al sicuro, </text:p>
      <text:p text:style-name="P86">perché non abbandonerai la mia vita nel sepolcro,</text:p>
      <text:p text:style-name="P86">né lascerai che il tuo santo veda la corruzione. <text:s/></text:p>
      <text:p text:style-name="P92"/>
      <text:p text:style-name="P86">Mi indicherai il sentiero della vita, </text:p>
      <text:p text:style-name="P86">gioia piena nella tua presenza, </text:p>
      <text:p text:style-name="P86">dolcezza senza fine alla tua destra. </text:p>
      <text:p text:style-name="P83"/>
      <text:p text:style-name="P83"><text:soft-page-break/><text:span text:style-name="T53">VANGELO</text:span><text:span text:style-name="T52"> </text:span></text:p>
      <text:p text:style-name="P94"/>
      <text:p text:style-name="P87"><text:s/><text:span text:style-name="T2">Alleluia, alleluia. </text:span></text:p>
      <text:p text:style-name="P87">Questo è il giorno fatto dal Signore: rallegriamoci ed esultiamo. <text:span text:style-name="T2">Alleluia. </text:span></text:p>
      <text:p text:style-name="P91"/>
      <text:p text:style-name="P89"><text:span text:style-name="T132">Dal vangelo secondo Matteo </text:span><text:span text:style-name="T133"><text:s/>28, 8-15 </text:span></text:p>
      <text:p text:style-name="P91"/>
      <text:p text:style-name="P87">In quel tempo, abbandonato in fretta il sepolcro, con timore e gioia grande, le donne corsero a dare l'annunzio ai suoi discepoli. Ed ecco Gesù venne loro incontro dicendo: “Salute a voi”. <text:s/>Ed esse, avvicinatesi, gli strinsero i piedi e lo adorarono. Allora Gesù disse loro: “Non temete; andate ad annunziare ai miei fratelli che vadano in Galilea e là mi vedranno”. </text:p>
      <text:p text:style-name="P87">Mentre esse erano per via, alcuni della guardia giunsero in città e annunziarono ai sommi sacerdoti quanto era accaduto. Questi si riunirono allora con gli anziani e deliberarono di dare una buona somma di denaro ai soldati dicendo: “Dichiarate: i suoi discepoli sono venuti di notte e l'hanno rubato, mentre noi dormivamo. E se mai la cosa verrà all'orecchio del governatore noi lo persuaderemo e vi libereremo da ogni noia”. Quelli, preso il denaro, fecero secondo le istruzioni ricevute. Così questa diceria si è divulgata fra i Giudei fino ad oggi. </text:p>
      <text:p text:style-name="P87">Parola del Signore. </text:p>
      <text:p text:style-name="P87"/>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4"><text:soft-page-break/>(Riflessioni sul tema della festa)</text:p>
      <text:p text:style-name="P97"/>
      <text:p text:style-name="P98">Un orizzonte nuovo</text:p>
      <text:p text:style-name="P82">Un orizzonte nuovo è quello che si apre con la Pasqua di Gesù. Non è casuale che il luogo sia Gerusalemme. Da lì tutto era partito con l'annuncio della nascita di Giovanni il Battista. Lì è accaduto ciò che era, fino al mattino di Pasqua, solo un finale straziante, un fallimento cocente, una morte ingiusta e violenta. Ma proprio da lì, dal sepolcro nuovo, inizia la missione della Chiesa, con le donne in veste di “apostole”. Da lì i discepoli raggiungono il mondo intero per donare a tutti la Buona Notizia. <text:s/>Nessuno resterà più imprigionato nelle catene del male, nei lacci della morte. Nessuno sarà più obbligato a chinare il capo di fronte alla inevitabilità della cattiveria, della violenza, dell'ingiustizia. Con la risurrezione di Cristo possiamo sperare in un mondo nuovo, in cui i poveri, i miti, i perseguitati per la giustizia saranno beati per sempre perché la loro fame e la loro sete verranno finalmente saziate. <text:s/>La Pasqua sta nel lieto annuncio del Signore risorto dai morti, ma quest'annuncio è indissolubilmente legato alla sua morte di croce. Il Risorto è il Crocifisso, l'uomo morto su un patibolo. L'umiliazione estrema è condizione per la gloria che egli riceve dal Padre. La comunità è inseparabile da questo mistero; deve sempre annunciarlo nella sequenza dinamica che dai testimoni privilegiati - le donne, gli apostoli, quelli che con il Risorto hanno vissuto, che l'hanno visto, udito, toccato - giunge sino a noi. Anche noi lo sperimentiamo vivente. Anche noi stiamo a mensa con lui; anche noi siamo chiamati a testimoniarlo. Il saluto di Gesù alle donne: “Salute a voi!” è diretto anche a noi e anche noi ne siamo portatori, non meno di quanto sono rivolte anche a noi le parole: “Non temete; andate ad annunciare ai miei fratelli che vadano in Galilea”. </text:p>
      <text:p text:style-name="P82">La nostra Galilea è il mondo intero, relativamente al quale, come ci ricorda Paolo nella Prima Lettera ai Corinzi, non dobbiamo più essere lievito ma pasta nuova, “azzimi”. Il lievito sarà Lui, il Risorto, che con la sua parola darà senso e sapore a tutta la pasta. </text:p>
      <text:p text:style-name="P82">Possiamo e dobbiamo accogliere l'invito dell'Apostolo: “Cristo nostra Pasqua è stato immolato! Celebriamo dunque la festa ... con azzimi di sincerità e verità”, docilmente aprendoci allo Spirito, lo stesso che ha operato la risurrezione di Cristo Signore. </text:p>
      <text:p text:style-name="P81"><text:span text:style-name="T129">Mentre ci porgiamo gli auguri di Buona Pasqua, scambiamoci anche la certezza che: “Cristo è risorto, è veramente risorto!”.</text:span> <text:s text:c="23"/></text:p>
      <text:p text:style-name="P101"/>
      <text:p text:style-name="P101">Da <text:span text:style-name="T128">Servizio della Parola</text:span></text:p>
      <text:p text:style-name="P106"/>
      <text:p text:style-name="P143"/>
      <text:p text:style-name="P141"/>
      <text:p text:style-name="P141"/>
      <text:p text:style-name="P141"/>
      <text:p text:style-name="P141"><text:soft-page-break/>LITURGJIE <text:s/>DE <text:s/>PERAULE</text:p>
      <text:p text:style-name="P154">(pal lunis di Pasche)</text:p>
      <text:p text:style-name="P117"/>
      <text:p text:style-name="P114">1. Rîts di jentrade</text:p>
      <text:p text:style-name="P136"><text:span text:style-name="T68">GUIDE: </text:span><text:span text:style-name="T71">Dal ambon al dîs : </text:span></text:p>
      <text:p text:style-name="P156">(O jevìn su in pîts par celebrâ la Liturgjie de Peraule)</text:p>
      <text:p text:style-name="P177">Po si segne cul segn de crôs disint:</text:p>
      <text:p text:style-name="P136"><text:span text:style-name="T32">Tal non dal Pari, dal Fi e dal Spirtu Sant. </text:span><text:span text:style-name="T34">Amen.</text:span><text:span text:style-name="T37"> <text:s/></text:span></text:p>
      <text:p text:style-name="P138"><text:span text:style-name="T72">G</text:span><text:span text:style-name="T34">.:</text:span><text:span text:style-name="T32"> <text:s/>Benedìn il Pari e il Fi e il Spirtu Sant, cumò e simpri, tai secui dai secui. </text:span><text:span text:style-name="T34">Amen.</text:span></text:p>
      <text:p text:style-name="P118"/>
      <text:p text:style-name="P176">2. Cjant di jentrade</text:p>
      <text:p text:style-name="P165">G.: <text:s/>Cuntun cjant, prin di dut, i din la nestre laude al Signôr; o fasìn il cjant……...</text:p>
      <text:p text:style-name="P120"/>
      <text:p text:style-name="P120">..............................................................................................</text:p>
      <text:p text:style-name="P123"/>
      <text:p text:style-name="P114">3. Presentazion</text:p>
      <text:p text:style-name="P108"><text:span text:style-name="T68">G</text:span><text:span text:style-name="T28">.:</text:span><text:span text:style-name="T25"> Fradis e sûrs, la setemane che vuê e scomence, pe liturgjie e je come un slargjâsi de fieste di Pasche che si slargje par vot dîs, e po' fin a Pentecostis. O sin invidâts ancje vuê a meditâ sul biel tema de vite che no mûr, de resurezion dopo di ogni disgracie. Gjoldìn e fasìn fieste parcè che il Signôr risurît al à vinçude la muart e nus clame dongje, vuê, culì par jessi comunitât che e scolte la sô Peraule, la medite e la met in pratiche par rinovâsi cu la sô presince. </text:span></text:p>
      <text:p text:style-name="P157">Preparinsi a scoltâ la vôs dal Signôr aclamant la sô glorie.</text:p>
      <text:p text:style-name="P123"/>
      <text:p text:style-name="P173">4. Glorie</text:p>
      <text:p text:style-name="P169">G: (Cu la preiere dal Glorie i din la nestre laude al Signôr.) </text:p>
      <text:p text:style-name="P169">Glorie a Diu tal plui alt dai cîi. E pâs in tiere ai oms di buine volontât. </text:p>
      <text:p text:style-name="P121">Nô ti laudìn, ti benedìn, ti adorìn, ti glorifichìn, ti ringraziìn pe tô glorie che e je inmense. Signôr Diu, re dal cîl, Diu pari onipotent. </text:p>
      <text:p text:style-name="P171">Signôr Fi unic Gjesù Crist, Signôr Diu Agnel di Diu, Fi dal Pari, tu che tu cjapis sù i pecjâts dal mont, ve dûl di nô; tu che tu cjapis sù i pecjâts dal mont, scolte la nestre supliche; tu che tu sês sintât a la gjestre dal Pari, ve dûl di nô. </text:p>
      <text:p text:style-name="P171">Parcè che dome tu tu sês il sant, dome tu il Signôr, dome tu l'Altissin, Gjesù Crist, </text:p>
      <text:p text:style-name="P171">cul Spirtu Sant te glorie di Diu Pari. Amen. </text:p>
      <text:p text:style-name="P123"/>
      <text:p text:style-name="P114">5. Preiere</text:p>
      <text:p text:style-name="P138"><text:span text:style-name="T68">G.:</text:span><text:span text:style-name="T28"> <text:s/></text:span><text:span text:style-name="T25">Preìn: o Pari, che tu fasis cressi la tô Glesie cul dâi simpri gnûfs fîs, lasse che i toi fedêi a <text:s/>metin in pratiche te lôr vite il sacrament che a àn vût te fede. </text:span></text:p>
      <text:p text:style-name="P138"><text:span text:style-name="T25">Tal domandìn pal nestri Signôr Gjesù Crist, to Fi che al è Diu e al vîf e al regne dutune cun te e cul Spirtu Sant par ducj i secui dai secui. <text:s/></text:span><text:span text:style-name="T28">Amen. <text:s/></text:span></text:p>
      <text:p text:style-name="P166">(Sentinsi par scoltâ la peraule di Diu)</text:p>
      <text:p text:style-name="P131"/>
      <text:p text:style-name="P136"><text:span text:style-name="T91">6. </text:span><text:span text:style-name="T90">Prime leture <text:s/></text:span><text:span text:style-name="T76">Un dai letôrs, dal ambon, al lei la prime leture</text:span></text:p>
      <text:p text:style-name="P138"><text:span text:style-name="T90">7. Salm <text:s/></text:span><text:span text:style-name="T76">Il letôr al presente e al dîs il salm come simpri</text:span></text:p>
      <text:p text:style-name="P138"><text:span text:style-name="T90">8. Seconde leture <text:s/></text:span><text:span text:style-name="T76">Il letôr al lei la seconde leture</text:span></text:p>
      <text:p text:style-name="P138"><text:span text:style-name="T90">9. <text:s/>Aleluia</text:span><text:span text:style-name="T32"> </text:span><text:span text:style-name="T74"><text:s/></text:span><text:span text:style-name="T76">Al ven cjantât l’aleluia come sempri</text:span></text:p>
      <text:p text:style-name="P138"><text:span text:style-name="T90">10. Vanzeli</text:span><text:span text:style-name="T36"> <text:s/></text:span><text:span text:style-name="T76">Magari un altri letôr al lei il Vanzeli</text:span></text:p>
      <text:p text:style-name="P138"><text:soft-page-break/><text:span text:style-name="T90">11. Predicje <text:s/></text:span><text:span text:style-name="T76">Un dai letôrs al lei, cence cori, lis riflessions sul teme de domenie preparadis dal plevan o dal Grop Liturgjic</text:span></text:p>
      <text:p text:style-name="P124"/>
      <text:p text:style-name="P174">12 At penitenziâl</text:p>
      <text:p text:style-name="P179">La guide dal ambon e invide al at di pinitince cun chestis peraulis, o cun altris </text:p>
      <text:p text:style-name="P124"/>
      <text:p text:style-name="P108"><text:span text:style-name="T68">G.: <text:s/></text:span><text:span text:style-name="T25">(O jevìn su in pîts par domandâ perdon dai nestris pecjâts).</text:span></text:p>
      <text:p text:style-name="P159">La Peraule di Diu che o vin scoltade nus scrutine tal fons dal nestri cûr par judânus a convertîsi e a viodi tal Risurît il Pastôr che al fasse lis feridis des sôs pioris. La fede e cres tal tignî dûr, ma ancje tes nestris infedeltâts o podìn fidâsi de misericordie dal Signôr che al è simpri cun nô, in ogni situazion de nestre esistence. Il Signôr Gjesù cu la sô muart e risurezion nus met in pâs cul Pari. </text:p>
      <text:p text:style-name="P159">Par ricevi la sô peraule e vivi la Pasche o domandìn perdon dai nestris pecjâts. </text:p>
      <text:p text:style-name="P159">Domandìn perdon dai nestris pecjâts.</text:p>
      <text:p text:style-name="P124"/>
      <text:p text:style-name="P178">(moment di cidin)</text:p>
      <text:p text:style-name="P124"/>
      <text:p text:style-name="P108"><text:span text:style-name="T34">- </text:span><text:span text:style-name="T32">Signôr Gjesù, che cu la tô risurezion tu dâs il perdon ai nestris cûrs, ve dûl di nô.</text:span><text:span text:style-name="T34"> </text:span><text:span text:style-name="T32"><text:s/></text:span><text:span text:style-name="T34">Signôr, ve dûl di nô!</text:span></text:p>
      <text:p text:style-name="P124"/>
      <text:p text:style-name="P108"><text:span text:style-name="T38"><text:s/></text:span><text:span text:style-name="T34">- </text:span><text:span text:style-name="T32">Crist Gjesù, nestre sperance, che tu tiris vie la piere dal pecjât, ve dûl di nô! <text:s/></text:span><text:span text:style-name="T34">Crist, ve dûl di nô!</text:span></text:p>
      <text:p text:style-name="P124"/>
      <text:p text:style-name="P108"><text:span text:style-name="T38"><text:s/></text:span><text:span text:style-name="T34">- </text:span><text:span text:style-name="T32">Signôr Gjesù, che tu âs vinçude la muart e tu nus viergis a la fede, va dûl di nô. <text:s/></text:span><text:span text:style-name="T34">Signôr, ve dûl di nô!</text:span></text:p>
      <text:p text:style-name="P124"/>
      <text:p text:style-name="P169">Signôr, fâs gnove la nestre esistence cul to perdon. Fâs lûs ai nestris pas, sclarìs la nestre muse. Fasinus lâ daûr a Gjesù, il to Fi, te sô Pasche di risurezion. </text:p>
      <text:p text:style-name="P108"><text:span text:style-name="T32">Lui al vîf tai secui dai secui. <text:s text:c="2"/></text:span><text:span text:style-name="T34">Amen. </text:span></text:p>
      <text:p text:style-name="P123"/>
      <text:p text:style-name="P174">13. Segn di pâs</text:p>
      <text:p text:style-name="P124"/>
      <text:p text:style-name="P108"><text:span text:style-name="T68">G.:</text:span><text:span text:style-name="T28"> </text:span><text:span text:style-name="T25">Il salût di Crist risurît, tes aparizions ai siei, al jere simpri: “La pâs che e sedi cun voaltris”. Ancje a nô nus augure la pâs: chê pâs che e je dentri tai nestris cûrs e che in ogni persone nus fâs viodi un fradi, no un concorint, ni un forest, ni un nemì. La strente di man che si din che e deventi un inpegn a creâ fra di nô relazions di justizie, cirint il ben di ducj. <text:s/></text:span></text:p>
      <text:p text:style-name="P159">Il segn di pâs che si din un cul altri, che al sedi segn di fraternitât e di amicizie. </text:p>
      <text:p text:style-name="P159">Dinsi un segn di pâs. </text:p>
      <text:p text:style-name="P123"/>
      <text:p text:style-name="P174">14. Credo</text:p>
      <text:p text:style-name="P124"/>
      <text:p text:style-name="P109"><text:span text:style-name="T68">G.:</text:span><text:span text:style-name="T25"> </text:span><text:span text:style-name="T32">(Dutune cun dute la Glesie o palesin la nestre fede)</text:span></text:p>
      <text:p text:style-name="P160">Come che nus an contât i nestris vons, o lin daûr dal mût di fâ che o vin cjapât sù <text:s/>te Glesie di Aquilee, midiant de gracie dal batisim. </text:p>
      <text:p text:style-name="P126"/>
      <text:p text:style-name="P158">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s/></text:p>
      <text:p text:style-name="P158"><text:soft-page-break/>O crôt ancje tal Spirtu Sant, la Glesie sante, il perdon dai pecjâts il risurî di cheste nestre cjâr. Amen. </text:p>
      <text:p text:style-name="P157">Poben, jo, al di fûr di cheste fede che o ai pandude, che e je che di Rome, di Alessandrie e de nestre Aquilee, e che a predicjn ancje in Gjerusalem, ne che and'ai, ne che and'ai vude, ne che, in non di Crist, a n' varai une altre. </text:p>
      <text:p text:style-name="P102"/>
      <text:p text:style-name="P102"/>
      <text:p text:style-name="P148">15. Prejiere dai fedêi</text:p>
      <text:p text:style-name="P105"/>
      <text:p text:style-name="P150">La guide e scomence e po e siare la preiere, che si fâs come simpri, lì dal ambon. </text:p>
      <text:p text:style-name="P108"><text:span text:style-name="T68">G.:</text:span><text:span text:style-name="T25"> </text:span><text:span text:style-name="T26">Il Risurît al è comparît a lis feminis lì dal sepulcri e lis à mandadis a puartâ ai apuestui la gnove di Pasche. Cun gjonde grande pe biele notizie di Pasche, cumò lu preìn e o disìn: </text:span><text:span text:style-name="T29">âs che ti ricognossìn, Signôr.</text:span></text:p>
      <text:p text:style-name="P130"/>
      <text:p text:style-name="P144"><text:span text:style-name="T27">1. </text:span><text:span text:style-name="T26">Par che la Glesie, che e custodìs la fede trasmetude dai apuestui, e sedi simpri fedêle tal contâ a ogni om il messaç di Pasche. Preìn:</text:span></text:p>
      <text:p text:style-name="P145"/>
      <text:p text:style-name="P144"><text:span text:style-name="T27">2. </text:span><text:span text:style-name="T26">Par che chei che a governin i popui no si lassin vinci de logjiche di compromès ma a sedin servidôrs des comunitâts che a an in consegne, te veretât e te onestât. Preìn:</text:span></text:p>
      <text:p text:style-name="P145"/>
      <text:p text:style-name="P144"><text:span text:style-name="T27">3. </text:span><text:span text:style-name="T26">Par che la pâs che il Risurît nus à puartade e sedi di cjase in ogni cjanton de tiere. Preìn:</text:span></text:p>
      <text:p text:style-name="P145"/>
      <text:p text:style-name="P144"><text:span text:style-name="T27">4. </text:span><text:span text:style-name="T26">Par che lis feminis che a vegnis sfrutadis a cjatin jutori e solidarietât di personis che a viodin di lôr e des lôr tribulazions. Preìn:</text:span></text:p>
      <text:p text:style-name="P145"/>
      <text:p text:style-name="P144"><text:span text:style-name="T27">5, </text:span><text:span text:style-name="T26">Pai batiâts che in chestis zornadis ti àn cjatât tai sacrament di Pasche, a savedin vioditi in ogni persone che ur passe dongje. Preìn:</text:span></text:p>
      <text:p text:style-name="P130"/>
      <text:p text:style-name="P136"><text:span text:style-name="T26">Signôr risurît, che tu sês vîf e tu sês atîf <text:s/>framieç di nô, danus vôi che a rivin a ricognossiti, e fâs che o rivìn adore di iessi toi testemonis fint ai ultins cunfins dal mont. Tu tu sês Diu e tu vivis e tu regnis tai secui dai secui. </text:span><text:span text:style-name="T29">Amen.</text:span></text:p>
      <text:p text:style-name="P169"/>
      <text:p text:style-name="P148">16. Cjant eucaristic</text:p>
      <text:p text:style-name="P102"/>
      <text:p text:style-name="P104"><text:span text:style-name="T70">G.:</text:span><text:span text:style-name="T110"> </text:span><text:span text:style-name="T109">(O podìn sentâsi) Preparinsi a cjapâ la Comunion fasint insiemi <text:s/>il cjant………</text:span></text:p>
      <text:p text:style-name="P149">In timp dal cjant si cjape sù lis ufiartis. <text:s/></text:p>
      <text:p text:style-name="P102"/>
      <text:p text:style-name="P136"><text:span text:style-name="T76">Il </text:span><text:span text:style-name="T72">MINISTRI DE COMUNION </text:span><text:span text:style-name="T76">al va lì dal</text:span><text:span text:style-name="T72"> </text:span><text:span text:style-name="T76"><text:s/>tabernacul, al cjape sù la pisside e le poe sul altâr fermantsi lì. Po al dîs...</text:span></text:p>
      <text:p text:style-name="P102"/>
      <text:p text:style-name="P102"/>
      <text:p text:style-name="P148">17. Comunion</text:p>
      <text:p text:style-name="P103"/>
      <text:p text:style-name="P108"><text:span text:style-name="T68">Min. com.</text:span><text:span text:style-name="T25">: <text:s/></text:span><text:span text:style-name="T32">(Jevìn sù in pîts e preparinsi a fâ la comunion)</text:span></text:p>
      <text:p text:style-name="P103"/>
      <text:p text:style-name="P156">Fradis e sûrs, o sin invidâts, cumò, a dîi grazie al Signôr che nus à invidâts a la cene de vite. Cul sacrament de Eucaristie il Signôr al jentre dentri di ogniun di nô par fânus cjoli part a la sô vitorie di Pasche su la muart. Fidinsi dal dut di lui, par vê, te Eucaristie, il don de sô vite ufiarte pe salvece di ducj.</text:p>
      <text:p text:style-name="P121">Preparinsi a ricevilu cuntune prejere cidine di adorazion. </text:p>
      <text:p text:style-name="P136"><text:span text:style-name="T38">(Restìn cidins un moment e preìn diobessôi.) <text:s text:c="2"/></text:span><text:span text:style-name="T71">(moment di cidinôr)</text:span></text:p>
      <text:p text:style-name="P148"><text:soft-page-break/>18. Pari nestri</text:p>
      <text:p text:style-name="P103"/>
      <text:p text:style-name="P138"><text:span text:style-name="T68">Min. com</text:span><text:span text:style-name="T25">.: <text:s/>Te preiere che il Signôr nus à insegnade, il Pari nestri, la invocazion “</text:span><text:span text:style-name="T32">il pan che nus covente dànusal vuê” che e disi la sigurece di cjatâ ta cheste cene eucaristiche chel che nus covente pe vite di fede. </text:span></text:p>
      <text:p text:style-name="P171">Cu la sô muart e risurezion, Gjesù nus à fats dal dut fîs dal Pari e nus à dât il so Spit par che o podìn preâlu cun gjonde e fiducie.</text:p>
      <text:p text:style-name="P168">Poben: istruîts tai ordins che a salvin e scuelâts te dutrine divine o disìn cun scletece: </text:p>
      <text:p text:style-name="P133"/>
      <text:p text:style-name="P138"><text:span text:style-name="T35">Pari nestri </text:span><text:span text:style-name="T33">che tu sês in cîl che al sedi santificât il to non, che al vegni il to ream, </text:span></text:p>
      <text:p text:style-name="P171">che e sedi fate la to volontât come in cîl ancje in tiere; il pan che nus covente dànusal vuê, e perdoninus i nestris debits, come che ancje nô ju vin perdonâts ai nestris dcbitôrs, e no sta metinus te tentazion, ma liberinus dal trist. </text:p>
      <text:p text:style-name="P119"/>
      <text:p text:style-name="P136"><text:span text:style-name="T68">Mm. com</text:span><text:span text:style-name="T28">.:</text:span><text:span text:style-name="T25"> <text:s text:c="4"/></text:span><text:span text:style-name="T32">Furtunâts chei che a son invidâts a la cene dal Agnel, velu chi l'Agnel di Diu, che si cjape su i pecjâts dal mont. </text:span></text:p>
      <text:p text:style-name="P139"><text:span text:style-name="T68">Ducj:</text:span><text:span text:style-name="T92"> </text:span><text:span text:style-name="T34">Signôr no soi degn che tu vegnis in cjase mê ma cuntune sole tô peraule, l'anime mê e vignarà sanade. </text:span></text:p>
      <text:p text:style-name="P112"/>
      <text:p text:style-name="P175">19. Cjant di comunion</text:p>
      <text:p text:style-name="P113"/>
      <text:p text:style-name="P136"><text:span text:style-name="T68">GUIDE: </text:span><text:span text:style-name="T32">Biel che o lin a fâ la comunion, i disìn grazie a Diu cul cjant </text:span></text:p>
      <text:p text:style-name="P121"/>
      <text:p text:style-name="P121">………..........................................................................................…</text:p>
      <text:p text:style-name="P184">Biel che si cjante e ven dade fûr la comunion; po dopo la pisside e ven tornade a meti tal tabernacul.</text:p>
      <text:p text:style-name="P175">20. Preiere</text:p>
      <text:p text:style-name="P67"><text:span text:style-name="T73">Min. com.:</text:span><text:span text:style-name="T77"> Lì dal altâr, al lei la preiere di ringraziament; po dopo al torne in bande. </text:span></text:p>
      <text:p text:style-name="P68"><text:span text:style-name="T70">Min. com.:</text:span><text:span text:style-name="T11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Fâs, Signôr, che oms e feminis gjenerosis a ledin pes stradis dal mont a puartâ pardut la tô gnove di pâs e di amor, fâs che pe comunion a chescj sants misteris, e jentri simpri di plui te nestre vite la tô redenzion. Slargje tai nestris cûrs, Signôr, la grazie dai sacraments di Pasche, e stant che tu nus âs menâts tal troi de slvece, fâs che o rispuindì</text:span><text:span text:style-name="T111">n</text:span><text:span text:style-name="T110"> dal dut al to regâl.</text:span></text:p>
      <text:p text:style-name="P146"><text:span text:style-name="T110">Par Crist nestri Signôr. </text:span><text:span text:style-name="T112">Amen.</text:span></text:p>
      <text:p text:style-name="P132"/>
      <text:p text:style-name="P132"/>
      <text:p text:style-name="P114">21. Salût finâl</text:p>
      <text:p text:style-name="P132"/>
      <text:p text:style-name="P104"><text:span text:style-name="T77">La </text:span><text:span text:style-name="T73">GUIDE </text:span><text:span text:style-name="T77">e va lì dal ambon e e dîs:</text:span><text:span text:style-name="T75"> </text:span><text:span text:style-name="T109">(O podìn sentâsi) </text:span></text:p>
      <text:p text:style-name="P105"/>
      <text:p text:style-name="P121">Fradis e sûrs, ancje ta cheste celebraaion il Signôr al à crevât il so pan di vite tant che fuarce tal lavôr e tai fastidsi di ogni dì.</text:p>
      <text:p text:style-name="P121">O vin celebrade la Pasche dal Signôr, i disìn gracie e i domandìn di jessi chei che a puartin tal mont la sô risurezion cun oparis e peraulis che a fasin lûs te strade des personis che o cjatìn. </text:p>
      <text:p text:style-name="P132"/>
      <text:p text:style-name="P114"><text:soft-page-break/>22. Cjant finâl</text:p>
      <text:p text:style-name="P100"/>
      <text:p text:style-name="P136"><text:span text:style-name="T68">G.: </text:span><text:span text:style-name="T76">simpri lì dal ambon, <text:s/>al lei i </text:span><text:span text:style-name="T78">avîs de domenie</text:span><text:span text:style-name="T76">, po al dîs:</text:span><text:span text:style-name="T78"> </text:span></text:p>
      <text:p text:style-name="P140"/>
      <text:p text:style-name="P163">O siarìn la nestre liturgjie cul <text:s/>cjant:</text:p>
      <text:p text:style-name="P134"/>
      <text:p text:style-name="P138"><text:span text:style-name="T39">…</text:span><text:span text:style-name="T32">.....................................................................................……..................................</text:span></text:p>
      <text:p text:style-name="P105"><text:s/></text:p>
      <text:p text:style-name="P136"><text:span text:style-name="T69">G.:</text:span><text:span text:style-name="T26"> (O jevìn su in pîts) L</text:span><text:span text:style-name="T25">a benedizion dal Signôr nus judi a tignî cont tal nestri cûr la Peraule che o vin scoltade e il Pan che o vin cjapât, par jessi testemonis dal Signôr risurît, ogni dì de setemane. </text:span></text:p>
      <text:p text:style-name="P140"/>
      <text:p text:style-name="P136"><text:span text:style-name="T25">Insieme o tornìn a fa il segn de crôs: </text:span><text:span text:style-name="T30">(si segne)</text:span></text:p>
      <text:p text:style-name="P136"><text:span text:style-name="T25">Tal non dal Pari, dal Fi e dal Spirtu Sant. </text:span><text:span text:style-name="T28">Amen.</text:span></text:p>
      <text:p text:style-name="P140"/>
      <text:p text:style-name="P156">Ancje vuê, seconde zornade di Pasche, e je une 'zornade dal Signôr'. </text:p>
      <text:p text:style-name="P156">Passìnle te gjonde e te serenitât.</text:p>
      <text:p text:style-name="P125"/>
      <text:p text:style-name="P108"><text:span text:style-name="T32">Lait cun Diu. </text:span><text:span text:style-name="T34">Ringraziìn Diu. <text:s text:c="2"/></text:span><text:span text:style-name="T31">(Si pò lassâsi cuntun cjant.)</text:span></text:p>
      <text:p text:style-name="P116"/>
      <text:p text:style-name="P116"/>
      <text:p text:style-name="P129"/>
      <text:p text:style-name="P164">LETURE</text:p>
      <text:p text:style-name="P128"/>
      <text:p text:style-name="P155">Dopo di Pentecostis, l'apuestul Pieri al à il coragjo di presentâsi in public e di dâ a ducj la gnove di Pasche: Chel Gjesù che voaltris o vês inclaudat su la crôs, Diu lu à risussitât, e nô o sin i testemonis.</text:p>
      <text:p text:style-name="P128"/>
      <text:p text:style-name="P128"/>
      <text:p text:style-name="P164">Dai Fats dai Apuestui (2,14.22-32)</text:p>
      <text:p text:style-name="P122">Te dì di Pentecostis Pieri, jevant su cui undis, ur fevelà cussì a grande vôs: “Umign de Gjudee e ducj vuâtris ch'o seis a Gjerusalem, o veis di savê chest, e stait ben atents a ce che us dîs: Gjesù il nazaren, che Diu us al à racomandât cui meracui, cui spiei e cui segnâi ch'al à fat midiant di lui framieç di vuâtris, e lu saveis benon; chest om, colât tes vuestris grifis seont un plan ben precîs de providence di Diu, vuâtris lu veis gafât e fat murî inclaudantlu tôr de crôs par mans di int cence religjon. Diu però lu à ressussitât sfrancjantlu dai torments de muart, parvie che nol jere di just ch'al restàs tes sôs grifis. Difat David al dis a riguart di lui: </text:p>
      <text:p text:style-name="P122">O viodevi simpri il Signôr denant di me, </text:p>
      <text:p text:style-name="P122">parcè che lui al sta a la mê gjestre par no ch'o clopi. </text:p>
      <text:p text:style-name="P122">Par chel il gno cûr si è jemplât di gjonde </text:p>
      <text:p text:style-name="P122">e la mê lenghe si recrearà; </text:p>
      <text:p text:style-name="P122">e ancje la mê cjâr a polsarà te sperence </text:p>
      <text:p text:style-name="P122">parcè che tu no tu bandonarâs la mê vite ta chel altri mont</text:p>
      <text:p text:style-name="P122">e no tu lassarâs che il to sant si fraidessi sot tiere. </text:p>
      <text:p text:style-name="P122">Tu mi âs fat cognossi lis stradis de vite, </text:p>
      <text:p text:style-name="P122">tu mi incolmarâs di ligrie cu la tô presince. </text:p>
      <text:p text:style-name="P162">Fradis, lassaitnus dîus clâr e net, a riguart dal patriarcje David, che lui al è muart e che lu àn sepulît e che la sô tombe le vin ancjernò chenti. </text:p>
      <text:p text:style-name="P137"/>
      <text:p text:style-name="P137"/>
      <text:p text:style-name="P162"><text:soft-page-break/>Ma stant ch'al jere profete e al saveve che Diu i veve dade peraule sacrosante di fâ sintâ su la sô sinte un dal so sanc, al à olmât denant trat e al à fevelât de resurezion di Crist, che difat nol è stât lassât tes grifis di chel âltri mont ni la so cjâr no jè lede fraidessude. </text:p>
      <text:p text:style-name="P122">Chest Gjesù Diu lu à ressussitât e ducj nô o sin tcstemonis. </text:p>
      <text:p text:style-name="P122">Peraule di Diu.</text:p>
      <text:p text:style-name="P122"/>
      <text:p text:style-name="P122"/>
      <text:p text:style-name="P136"><text:span text:style-name="T29">SALM <text:s text:c="2"/>RESPONSORIÂL <text:s/></text:span><text:span text:style-name="T26">(dal salm 15)</text:span></text:p>
      <text:p text:style-name="P128"/>
      <text:p text:style-name="P155">Il salm nus sigure che in Diu o cjatarìn <text:s/>jutori e protezion, lì di Lui o sarìn tal sigûr. No nus bandonarà te tombe, ma nus clamarà a la vite eterne.</text:p>
      <text:p text:style-name="P128"/>
      <text:p text:style-name="P164">La mê anime e gjolt tal Signôr.</text:p>
      <text:p text:style-name="P128"/>
      <text:p text:style-name="P122">Protezimi, o Diu, lì di te mi pari.</text:p>
      <text:p text:style-name="P122">I ai dite al Signôr: “Tu tu sês il gno Signôr, cence di te no ai nuie di ben”.</text:p>
      <text:p text:style-name="P122">Il Signôr al è la mê part di ereditât e il gno cjaliç: tes tôs mans e je la mê vite. </text:p>
      <text:p text:style-name="P127"/>
      <text:p text:style-name="P122">O benedìs il Signôr che mi à conseât;</text:p>
      <text:p text:style-name="P122">ancje di gnot il gno cûr mi insegne.</text:p>
      <text:p text:style-name="P122">Io o met simpri il Signôr denant di me,</text:p>
      <text:p text:style-name="P122">al è a la mê gjestre, no puès clopâ.</text:p>
      <text:p text:style-name="P127"/>
      <text:p text:style-name="P122">Di chest al gjolt il gno cûr, e esulte la mê anime;</text:p>
      <text:p text:style-name="P122">ancje il gno cuarp al polse sigûr,</text:p>
      <text:p text:style-name="P122">parcè che no tu bandonis la mê vite te tombe,</text:p>
      <text:p text:style-name="P122">e no tu lassis che il sant al viodi la coruzion.</text:p>
      <text:p text:style-name="P127"/>
      <text:p text:style-name="P122">Tu mi mostrarâs il troi de vite,</text:p>
      <text:p text:style-name="P122">gjonde plene denant di te, </text:p>
      <text:p text:style-name="P122">bontât cence fin a la to gjestre.</text:p>
      <text:p text:style-name="P122"/>
      <text:p text:style-name="P122"/>
      <text:p text:style-name="P164">VANZELI</text:p>
      <text:p text:style-name="P127"/>
      <text:p text:style-name="P164">Alleluia, alleluia.</text:p>
      <text:p text:style-name="P122">Cheste e je la zornade che le à fate il Signôr: stin contents e gjoldìn.</text:p>
      <text:p text:style-name="P164">Alleluia, alleluia.</text:p>
      <text:p text:style-name="P127"/>
      <text:p text:style-name="P136"><text:span text:style-name="T29">Da Vanzeli seon Mateo. </text:span><text:span text:style-name="T26">(28,8-15)</text:span></text:p>
      <text:p text:style-name="P122">Lis feminis a lassarin il sepulcri dal moment e, plenis di grande pôre e tal stes timp di grande gjonde, a lerin di corse a puartâ la gnove ai siei dissepui. E ve': Gjesù ur le incuintri disint; “Stait contentis!”. Lôr si svissinarin, i strengerin i pîts e lu adorarin. <text:s/>Alore Gjesu ur disè: “No stait a vê pôre, lait e visait i miei fradis ch' a ledin in Galilee; lì mi viodaràn”. </text:p>
      <text:p text:style-name="P162">Biel che lôr a jerin pe strade, ve' che un troput di vuardiis a lerin in citât e ur contarin ai sorestants dut ce ch' al jere sucedût. Chei, dâts dongje insieme cui anzians, si consearin fra di lôr e ur derin ai soldâts un slac di bêçs disint: </text:p>
      <text:p text:style-name="P162"><text:soft-page-break/>“Diseit che vie pe gnot a son rivâts i dissepui di lui e lu àn puartât vie, biel che nô o durmivin. <text:s text:c="2"/>Se la robe e vès di rivâ par cumbinazion tes orelis dal governadôr, lu cunvinçarìn nô a no fâus nissune malegracie”. Lôr, cjapâts i bêçs, a faserin come che ur vevin insegnât. <text:s/>Cussì cheste cjacare e à cjapât pît framieç dai gjudeos fint in dì di vuê. </text:p>
      <text:p text:style-name="P122">Peraule dal Signôr.</text:p>
      <text:p text:style-name="P127"/>
      <text:p text:style-name="P122"/>
      <text:p text:style-name="P122"/>
      <text:p text:style-name="P122"/>
      <text:p text:style-name="P135"/>
      <text:p text:style-name="P141"/>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3-22T08:48:46.326000000</dc:date>
    <meta:editing-duration>P1DT20H51M8S</meta:editing-duration>
    <meta:editing-cycles>233</meta:editing-cycles>
    <meta:generator>LibreOffice/4.3.4.1$Windows_x86 LibreOffice_project/bc356b2f991740509f321d70e4512a6a54c5f243</meta:generator>
    <meta:print-date>2016-03-22T08:45:01.535000000</meta:print-date>
    <meta:document-statistic meta:table-count="0" meta:image-count="0" meta:object-count="0" meta:page-count="14" meta:paragraph-count="271" meta:word-count="5657" meta:character-count="31282" meta:non-whitespace-character-count="25622"/>
  </office:meta>
</office:document-meta>
</file>