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8e9ef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945c86"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bd2317" officeooo:paragraph-rsid="01bd2317"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bd2317" style:font-size-asian="5.25pt" style:language-asian="en" style:country-asian="US" style:font-weight-asian="normal" style:font-size-complex="6pt" style:font-style-complex="italic" style:font-weight-complex="bold"/>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6"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3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b30bf5" officeooo:paragraph-rsid="01ba2969" style:font-name-asian="Times New Roman1" style:font-size-asian="13pt" style:language-asian="en" style:country-asian="US" style:font-style-asian="normal" style:font-weight-asian="normal" style:font-size-complex="13pt" style:font-style-complex="normal"/>
    </style:style>
    <style:style style:name="P40" style:family="paragraph" style:parent-style-name="Standard">
      <style:paragraph-properties fo:text-align="start" style:justify-single-word="false" style:text-autospace="none" style:writing-mode="lr-tb"/>
    </style:style>
    <style:style style:name="P41" style:family="paragraph" style:parent-style-name="Standard">
      <style:paragraph-properties fo:text-align="justify" style:justify-single-word="false" style:text-autospace="none" style:writing-mode="lr-tb"/>
      <style:text-properties fo:font-size="10pt" fo:language="en" fo:country="US" style:font-size-asian="8.75pt" style:language-asian="en" style:country-asian="US" style:font-size-complex="10pt"/>
    </style:style>
    <style:style style:name="P42"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3" style:family="paragraph" style:parent-style-name="Standard">
      <style:paragraph-properties fo:text-align="justify" style:justify-single-word="false" style:text-autospace="none" style:writing-mode="lr-tb"/>
      <style:text-properties officeooo:paragraph-rsid="01ba2969"/>
    </style:style>
    <style:style style:name="P4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bd2317"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9ca298" officeooo:paragraph-rsid="019ca298"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6bf6f7"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font-size="6pt" officeooo:rsid="01b30bf5" officeooo:paragraph-rsid="01b30bf5" style:font-size-asian="5.25pt" style:font-size-complex="6pt"/>
    </style:style>
    <style:style style:name="P55" style:family="paragraph" style:parent-style-name="Corpo_20_del_20_testo_20_2">
      <style:paragraph-properties fo:text-align="justify" style:justify-single-word="false" style:text-autospace="none" style:writing-mode="lr-tb"/>
      <style:text-properties fo:font-size="6pt" officeooo:rsid="01b30bf5" officeooo:paragraph-rsid="01bd2317" style:font-size-asian="5.25pt" style:font-size-complex="6pt"/>
    </style:style>
    <style:style style:name="P56" style:family="paragraph" style:parent-style-name="Corpo_20_del_20_testo_20_2">
      <style:paragraph-properties fo:text-align="justify" style:justify-single-word="false" style:text-autospace="none" style:writing-mode="lr-tb"/>
      <style:text-properties officeooo:paragraph-rsid="01bd2317"/>
    </style:style>
    <style:style style:name="P5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b30bf5" officeooo:paragraph-rsid="01bd2317" style:letter-kerning="true" style:font-name-asian="Mangal" style:font-size-asian="13pt" style:language-asian="en" style:country-asian="US" style:font-style-asian="normal" style:font-weight-asian="normal" style:font-size-complex="13pt" style:font-weight-complex="normal"/>
    </style:style>
    <style:style style:name="P5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bd2317" officeooo:paragraph-rsid="01bd2317" style:letter-kerning="true" style:font-name-asian="Mangal" style:font-size-asian="13pt" style:language-asian="en" style:country-asian="US" style:font-style-asian="normal" style:font-weight-asian="normal" style:font-size-complex="13pt" style:font-weight-complex="normal"/>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b30bf5" officeooo:paragraph-rsid="01bd2317" style:letter-kerning="true" style:font-name-asian="Mangal" style:font-size-asian="5.25pt" style:language-asian="en" style:country-asian="US" style:font-style-asian="normal" style:font-weight-asian="normal" style:font-size-complex="6pt" style:font-weight-complex="normal"/>
    </style:style>
    <style:style style:name="P60"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1"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62" style:family="paragraph" style:parent-style-name="Corpo_20_del_20_testo_20_3">
      <style:paragraph-properties fo:text-align="justify" style:justify-single-word="false" style:text-autospace="none" style:writing-mode="lr-tb"/>
      <style:text-properties officeooo:paragraph-rsid="015d90c9"/>
    </style:style>
    <style:style style:name="P6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b30bf5" style:font-size-asian="13pt" style:language-asian="en" style:country-asian="US" style:font-size-complex="13pt"/>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ba2969" style:font-size-asian="13pt" style:language-asian="en" style:country-asian="US" style:font-size-complex="13pt"/>
    </style:style>
    <style:style style:name="P6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a3470" officeooo:paragraph-rsid="01ba3470" style:font-name-asian="Times New Roman1" style:font-size-asian="13pt" style:language-asian="en" style:country-asian="US" style:font-weight-asian="normal" style:font-size-complex="13pt" style:font-weight-complex="normal"/>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abebfa"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ba3470"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bold" officeooo:rsid="00e01e98" officeooo:paragraph-rsid="01ba3470" style:font-name-asian="Times New Roman1" style:font-size-asian="3.5pt" style:language-asian="en" style:country-asian="US" style:font-weight-asian="bold" style:font-size-complex="4pt" style:language-complex="ar" style:country-complex="SA" style:font-style-complex="italic" style:font-weight-complex="bold"/>
    </style:style>
    <style:style style:name="P71" style:family="paragraph" style:parent-style-name="Text_20_body">
      <style:paragraph-properties fo:margin-top="0cm" fo:margin-bottom="0.212cm" loext:contextual-spacing="false" fo:text-align="start" style:justify-single-word="false"/>
    </style:style>
    <style:style style:name="P7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3"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74"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5"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6" style:family="paragraph" style:parent-style-name="Text_20_body">
      <style:paragraph-properties fo:margin-top="0cm" fo:margin-bottom="0.212cm" loext:contextual-spacing="false" fo:text-align="justify" style:justify-single-word="false"/>
    </style:style>
    <style:style style:name="P7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add439" officeooo:paragraph-rsid="01bde0ea" style:font-size-asian="14pt" style:font-style-asian="normal" style:font-weight-asian="normal" style:font-size-complex="14pt" style:font-style-complex="normal" style:font-weight-complex="normal"/>
    </style:style>
    <style:style style:name="P9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2pt" fo:font-style="normal" style:text-underline-style="none" fo:font-weight="normal" officeooo:rsid="01a1feb2" officeooo:paragraph-rsid="01a1feb2" style:font-size-asian="10.5pt" style:font-style-asian="normal" style:font-weight-asian="normal" style:font-size-complex="12pt" style:font-style-complex="normal" style:font-weight-complex="normal"/>
    </style:style>
    <style:style style:name="P9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bde0ea" officeooo:paragraph-rsid="01bde0ea" style:font-name-asian="Times New Roman1" style:font-size-asian="18pt" style:language-asian="en" style:country-asian="US" style:font-style-asian="normal" style:font-weight-asian="bold" style:font-size-complex="18pt" style:font-style-complex="normal" style:font-weight-complex="bold"/>
    </style:style>
    <style:style style:name="P9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97"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8"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0"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02"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3"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4"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5"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6"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7"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8"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2"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4"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6"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17"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start" style:justify-single-word="false" fo:orphans="0" fo:widows="0"/>
    </style:style>
    <style:style style:name="P122" style:family="paragraph" style:parent-style-name="Standard">
      <style:paragraph-properties fo:text-align="start" style:justify-single-word="false" fo:orphans="0" fo:widows="0"/>
      <style:text-properties officeooo:paragraph-rsid="018c95f4"/>
    </style:style>
    <style:style style:name="P123" style:family="paragraph" style:parent-style-name="Standard">
      <style:paragraph-properties fo:orphans="0" fo:widows="0"/>
    </style:style>
    <style:style style:name="P124" style:family="paragraph" style:parent-style-name="Standard">
      <style:paragraph-properties fo:orphans="0" fo:widows="0"/>
      <style:text-properties officeooo:paragraph-rsid="018bd991"/>
    </style:style>
    <style:style style:name="P125" style:family="paragraph" style:parent-style-name="Standard">
      <style:paragraph-properties fo:text-align="justify" style:justify-single-word="false" fo:orphans="0" fo:widows="0"/>
    </style:style>
    <style:style style:name="P126" style:family="paragraph" style:parent-style-name="Standard">
      <style:paragraph-properties fo:text-align="justify" style:justify-single-word="false" fo:orphans="0" fo:widows="0">
        <style:tab-stops>
          <style:tab-stop style:position="12.885cm"/>
        </style:tab-stops>
      </style:paragraph-properties>
    </style:style>
    <style:style style:name="P127" style:family="paragraph" style:parent-style-name="Standard">
      <style:paragraph-properties fo:text-align="justify" style:justify-single-word="false"/>
      <style:text-properties officeooo:paragraph-rsid="01bbb51f"/>
    </style:style>
    <style:style style:name="P128"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0" style:family="paragraph" style:parent-style-name="Standard">
      <style:paragraph-properties fo:text-align="start" style:justify-single-word="false" fo:orphans="0" fo:widows="0"/>
      <style:text-properties officeooo:rsid="018c95f4" officeooo:paragraph-rsid="018c95f4"/>
    </style:style>
    <style:style style:name="P141" style:family="paragraph" style:parent-style-name="Standard">
      <style:text-properties officeooo:paragraph-rsid="01bd2317"/>
    </style:style>
    <style:style style:name="P142" style:family="paragraph" style:parent-style-name="Text_20_body">
      <style:paragraph-properties fo:margin-top="0cm" fo:margin-bottom="0.011cm" loext:contextual-spacing="false" fo:text-align="justify" style:justify-single-word="false"/>
    </style:style>
    <style:style style:name="P143"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4"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5" style:family="paragraph" style:parent-style-name="Corpo_20_del_20_testo_20_2">
      <style:paragraph-properties fo:text-align="start" style:justify-single-word="false"/>
    </style:style>
    <style:style style:name="P146" style:family="paragraph" style:parent-style-name="Corpo_20_del_20_testo_20_2">
      <style:paragraph-properties fo:text-align="start" style:justify-single-word="false"/>
      <style:text-properties officeooo:paragraph-rsid="018bd991"/>
    </style:style>
    <style:style style:name="P147"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8"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9"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1"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2"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3"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4"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5"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6"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7"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8"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59"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0"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1"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9d56da" style:font-name-asian="Arial2" style:font-size-asian="14pt" style:language-asian="en" style:country-asian="US" style:font-style-asian="normal" style:font-weight-asian="normal"/>
    </style:style>
    <style:style style:name="P163"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64"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Times New Roman" officeooo:paragraph-rsid="015f22ad"/>
    </style:style>
    <style:style style:name="P168"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9" style:family="paragraph" style:parent-style-name="Text_20_body">
      <style:paragraph-properties fo:margin-top="0cm" fo:margin-bottom="0cm" loext:contextual-spacing="false"/>
      <style:text-properties officeooo:paragraph-rsid="019d56da"/>
    </style:style>
    <style:style style:name="P170"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71" style:family="paragraph" style:parent-style-name="Text_20_body">
      <style:paragraph-properties fo:margin-top="0cm" fo:margin-bottom="0cm" loext:contextual-spacing="false"/>
    </style:style>
    <style:style style:name="P17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9d56da" style:font-name-asian="Arial2" style:font-size-asian="14pt" style:language-asian="en" style:country-asian="US" style:font-style-asian="normal" style:font-weight-asian="normal"/>
    </style:style>
    <style:style style:name="P173"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4" style:family="paragraph" style:parent-style-name="Text_20_body">
      <style:paragraph-properties fo:margin-top="0cm" fo:margin-bottom="0cm" loext:contextual-spacing="false"/>
      <style:text-properties officeooo:paragraph-rsid="019d56da"/>
    </style:style>
    <style:style style:name="P175" style:family="paragraph" style:parent-style-name="Text_20_body">
      <style:paragraph-properties fo:margin-top="0cm" fo:margin-bottom="0.212cm" loext:contextual-spacing="false"/>
    </style:style>
    <style:style style:name="P176"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ba2969" officeooo:paragraph-rsid="01ba2969" style:font-name-asian="Times New Roman1" style:font-size-asian="13pt" style:language-asian="en" style:country-asian="US" style:font-style-asian="normal" style:font-weight-asian="normal" style:font-size-complex="13pt" style:font-style-complex="normal"/>
    </style:style>
    <style:style style:name="P17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ba2969" officeooo:paragraph-rsid="01ba2969" style:letter-kerning="true" style:font-name-asian="Mangal" style:font-size-asian="13pt" style:language-asian="en" style:country-asian="US" style:font-style-asian="normal" style:font-weight-asian="normal"/>
    </style:style>
    <style:style style:name="P180" style:family="paragraph" style:parent-style-name="Standard">
      <style:paragraph-properties fo:text-align="justify" style:justify-single-word="false"/>
      <style:text-properties style:font-name="Times New Roman" fo:font-size="13pt" fo:language="it" fo:country="IT" fo:font-style="normal" fo:font-weight="normal" officeooo:rsid="01bbb51f" officeooo:paragraph-rsid="01bbb51f" style:font-size-asian="13pt" style:language-asian="en" style:country-asian="US" style:font-size-complex="13pt"/>
    </style:style>
    <style:style style:name="P18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bde0ea" officeooo:paragraph-rsid="01bde0ea" style:font-size-asian="14pt" style:font-style-asian="normal" style:font-weight-asian="normal" style:font-size-complex="14pt" style:font-style-complex="normal" style:font-weight-complex="normal"/>
    </style:style>
    <style:style style:name="P18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bd2317" officeooo:paragraph-rsid="01bd2317" style:font-size-asian="13pt" style:language-asian="en" style:country-asian="US"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b59e61"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bd2317"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1ab4e49"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ba2969"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a6039e"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1bd2317"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bold" officeooo:rsid="01bd2317" style:letter-kerning="true" style:font-name-asian="Mangal"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style:letter-kerning="true" style:font-name-asian="Mangal" style:font-size-asian="14pt" style:language-asian="en" style:country-asian="US"/>
    </style:style>
    <style:style style:name="T29" style:family="text">
      <style:text-properties fo:color="#000000" style:letter-kerning="true" style:font-name-asian="Mangal" style:font-style-asian="normal" style:font-weight-asian="normal"/>
    </style:style>
    <style:style style:name="T30" style:family="text">
      <style:text-properties fo:color="#000000" officeooo:rsid="01038ca6" style:letter-kerning="true" style:font-name-asian="Mangal" style:font-style-asian="normal" style:font-weight-asian="normal"/>
    </style:style>
    <style:style style:name="T31" style:family="text">
      <style:text-properties fo:color="#000000" officeooo:rsid="01416f00" style:letter-kerning="true" style:font-name-asian="Mangal" style:font-style-asian="normal" style:font-weight-asian="normal"/>
    </style:style>
    <style:style style:name="T32" style:family="text">
      <style:text-properties fo:color="#000000" officeooo:rsid="01622feb" style:letter-kerning="true" style:font-name-asian="Mangal" style:font-style-asian="normal" style:font-weight-asian="normal"/>
    </style:style>
    <style:style style:name="T33" style:family="text">
      <style:text-properties fo:color="#000000" officeooo:rsid="01659592" style:letter-kerning="true" style:font-name-asian="Mangal" style:font-style-asian="normal" style:font-weight-asian="normal"/>
    </style:style>
    <style:style style:name="T34" style:family="text">
      <style:text-properties fo:color="#000000" officeooo:rsid="01727899" style:letter-kerning="true" style:font-name-asian="Mangal" style:font-style-asian="normal" style:font-weight-asian="normal"/>
    </style:style>
    <style:style style:name="T35" style:family="text">
      <style:text-properties fo:color="#000000" officeooo:rsid="01790ed2" style:letter-kerning="true" style:font-name-asian="Mangal" style:font-style-asian="normal" style:font-weight-asian="normal"/>
    </style:style>
    <style:style style:name="T36" style:family="text">
      <style:text-properties fo:color="#000000" officeooo:rsid="014e69c8" style:letter-kerning="true" style:font-name-asian="Mangal" style:font-style-asian="normal" style:font-weight-asian="normal"/>
    </style:style>
    <style:style style:name="T37" style:family="text">
      <style:text-properties fo:color="#000000" officeooo:rsid="01a6039e" style:letter-kerning="true" style:font-name-asian="Mangal" style:font-style-asian="normal" style:font-weight-asian="normal"/>
    </style:style>
    <style:style style:name="T38" style:family="text">
      <style:text-properties fo:color="#000000" officeooo:rsid="01add439" style:letter-kerning="true" style:font-name-asian="Mangal" style:font-style-asian="normal" style:font-weight-asian="normal"/>
    </style:style>
    <style:style style:name="T39" style:family="text">
      <style:text-properties fo:color="#000000" officeooo:rsid="01b30bf5" style:letter-kerning="true" style:font-name-asian="Mangal" style:font-style-asian="normal" style:font-weight-asian="normal"/>
    </style:style>
    <style:style style:name="T40" style:family="text">
      <style:text-properties fo:color="#000000" officeooo:rsid="01bd2317" style:letter-kerning="true" style:font-name-asian="Mangal" style:font-style-asian="normal" style:font-weight-asian="normal"/>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font-weight-complex="bold"/>
    </style:style>
    <style:style style:name="T44" style:family="text">
      <style:text-properties fo:color="#ff0000" fo:font-style="italic" style:font-style-complex="italic"/>
    </style:style>
    <style:style style:name="T45" style:family="text">
      <style:text-properties fo:color="#ff0000" fo:font-style="italic" style:text-underline-style="solid" style:text-underline-width="auto" style:text-underline-color="font-color" style:font-style-complex="italic"/>
    </style:style>
    <style:style style:name="T46" style:family="text">
      <style:text-properties fo:color="#ff0000" fo:font-style="normal" fo:font-weight="bold" style:font-weight-complex="bold"/>
    </style:style>
    <style:style style:name="T47" style:family="text">
      <style:text-properties fo:color="#ff0000" fo:language="it" fo:country="IT" fo:font-weight="bold" style:font-weight-complex="bold"/>
    </style:style>
    <style:style style:name="T48" style:family="text">
      <style:text-properties fo:color="#ff0000" fo:language="it" fo:country="IT" fo:font-style="italic" style:font-style-complex="italic"/>
    </style:style>
    <style:style style:name="T49" style:family="text">
      <style:text-properties fo:color="#ff0000" style:font-name="Times New Roman" fo:language="it" fo:country="IT" fo:font-style="normal" fo:font-weight="bold" style:language-asian="en" style:country-asian="US" style:font-weight-complex="bold"/>
    </style:style>
    <style:style style:name="T50" style:family="text">
      <style:text-properties fo:color="#ff0000" style:font-name="Times New Roman" fo:language="it" fo:country="IT" fo:font-style="italic" fo:font-weight="normal" style:language-asian="en" style:country-asian="US" style:font-style-complex="italic"/>
    </style:style>
    <style:style style:name="T5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4" style:family="text">
      <style:text-properties fo:color="#ff0000" style:font-name="Times New Roman" fo:font-size="13pt" fo:language="en" fo:country="US" fo:font-style="normal" fo:font-weight="normal" style:font-size-asian="13pt" style:language-asian="en" style:country-asian="US" style:font-size-complex="13pt"/>
    </style:style>
    <style:style style:name="T5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officeooo:rsid="01bde0ea"/>
    </style:style>
    <style:style style:name="T68" style:family="text">
      <style:text-properties fo:font-style="normal" fo:font-weight="bold" style:font-weight-complex="bold"/>
    </style:style>
    <style:style style:name="T69" style:family="text">
      <style:text-properties fo:font-style="normal" fo:font-weight="bold" style:font-style-complex="normal" style:font-weight-complex="bold"/>
    </style:style>
    <style:style style:name="T70" style:family="text">
      <style:text-properties fo:font-style="italic" style:font-style-complex="italic"/>
    </style:style>
    <style:style style:name="T71" style:family="text">
      <style:text-properties fo:font-style="italic" style:font-size-asian="13pt" style:font-style-asian="italic" style:font-style-complex="italic"/>
    </style:style>
    <style:style style:name="T72" style:family="text">
      <style:text-properties fo:color="#339966" fo:language="it" fo:country="IT" fo:font-style="italic" style:text-underline-style="solid" style:text-underline-width="auto" style:text-underline-color="font-color" style:font-style-complex="italic"/>
    </style:style>
    <style:style style:name="T7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7" style:family="text">
      <style:text-properties fo:color="#339966" fo:font-style="italic" style:text-underline-style="solid" style:text-underline-width="auto" style:text-underline-color="font-color" style:font-style-complex="italic"/>
    </style:style>
    <style:style style:name="T78" style:family="text">
      <style:text-properties fo:language="it" fo:country="IT"/>
    </style:style>
    <style:style style:name="T79" style:family="text">
      <style:text-properties fo:language="it" fo:country="IT" fo:font-weight="normal"/>
    </style:style>
    <style:style style:name="T80" style:family="text">
      <style:text-properties fo:language="it" fo:country="IT" fo:font-weight="bold" style:font-weight-complex="bold"/>
    </style:style>
    <style:style style:name="T81" style:family="text">
      <style:text-properties fo:language="it" fo:country="IT" officeooo:rsid="0161995b"/>
    </style:style>
    <style:style style:name="T82" style:family="text">
      <style:text-properties fo:color="#3deb3d"/>
    </style:style>
    <style:style style:name="T83" style:family="text">
      <style:text-properties style:font-size-asian="13pt"/>
    </style:style>
    <style:style style:name="T84" style:family="text">
      <style:text-properties style:font-name="Times New Roman" fo:font-style="normal" style:language-asian="en" style:country-asian="US"/>
    </style:style>
    <style:style style:name="T85" style:family="text">
      <style:text-properties style:font-name="Times New Roman" fo:language="it" fo:country="IT" fo:font-style="normal" style:language-asian="en" style:country-asian="US"/>
    </style:style>
    <style:style style:name="T86" style:family="text">
      <style:text-properties style:font-name="Times New Roman" fo:language="it" fo:country="IT" fo:font-style="normal" officeooo:rsid="004149af" style:language-asian="en" style:country-asian="US"/>
    </style:style>
    <style:style style:name="T87" style:family="text">
      <style:text-properties style:font-name="Times New Roman" fo:language="it" fo:country="IT" fo:font-style="normal" officeooo:rsid="01887d60" style:language-asian="en" style:country-asian="US"/>
    </style:style>
    <style:style style:name="T88" style:family="text">
      <style:text-properties style:font-name="Times New Roman" fo:language="it" fo:country="IT" fo:font-style="normal" officeooo:rsid="01b59e61" style:language-asian="en" style:country-asian="US"/>
    </style:style>
    <style:style style:name="T89" style:family="text">
      <style:text-properties style:font-name="Times New Roman" fo:font-size="13pt" fo:language="it" fo:country="IT" fo:font-style="normal" fo:font-weight="normal"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1bbb51f" style:font-size-asian="13pt" style:language-asian="en" style:country-asian="US" style:font-size-complex="13pt"/>
    </style:style>
    <style:style style:name="T91" style:family="text">
      <style:text-properties style:font-name="Times New Roman" fo:font-size="13pt" fo:language="it" fo:country="IT" fo:font-style="normal" fo:font-weight="normal" style:language-asian="en" style:country-asian="US" style:font-size-complex="13pt"/>
    </style:style>
    <style:style style:name="T92" style:family="text">
      <style:text-properties style:font-name="Times New Roman" fo:font-size="13pt" fo:language="it" fo:country="IT" fo:font-style="normal" fo:font-weight="normal" officeooo:rsid="0134e826" style:language-asian="en" style:country-asian="US" style:font-size-complex="13pt"/>
    </style:style>
    <style:style style:name="T93"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4"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5"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6"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1" style:family="text">
      <style:text-properties fo:font-size="13pt" style:font-size-asian="13pt" style:font-size-complex="13pt"/>
    </style:style>
    <style:style style:name="T10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3" style:family="text">
      <style:text-properties fo:font-size="15pt" style:font-size-asian="15pt" style:font-style-asian="italic" style:font-weight-asian="normal" style:font-size-complex="15pt" style:font-style-complex="italic"/>
    </style:style>
    <style:style style:name="T104" style:family="text">
      <style:text-properties fo:font-size="15pt" officeooo:rsid="0119f5e2" style:font-size-asian="15pt" style:font-style-asian="italic" style:font-weight-asian="normal" style:font-size-complex="15pt" style:font-style-complex="italic"/>
    </style:style>
    <style:style style:name="T105" style:family="text">
      <style:text-properties fo:font-size="15pt" officeooo:rsid="00223b7c" style:font-size-asian="15pt" style:font-style-asian="italic" style:font-weight-asian="normal" style:font-size-complex="15pt" style:font-style-complex="italic"/>
    </style:style>
    <style:style style:name="T106" style:family="text">
      <style:text-properties fo:font-size="15pt" officeooo:rsid="0161995b" style:font-size-asian="15pt" style:font-style-asian="italic" style:font-weight-asian="normal" style:font-size-complex="15pt" style:font-style-complex="italic"/>
    </style:style>
    <style:style style:name="T107" style:family="text">
      <style:text-properties fo:font-size="15pt" officeooo:rsid="016fddda" style:font-size-asian="15pt" style:font-style-asian="italic" style:font-weight-asian="normal" style:font-size-complex="15pt" style:font-style-complex="italic"/>
    </style:style>
    <style:style style:name="T108" style:family="text">
      <style:text-properties fo:font-size="15pt" officeooo:rsid="01ab4e49" style:font-size-asian="15pt" style:font-style-asian="italic" style:font-weight-asian="normal" style:font-size-complex="15pt" style:font-style-complex="italic"/>
    </style:style>
    <style:style style:name="T109" style:family="text">
      <style:text-properties fo:font-size="15pt" officeooo:rsid="01b30bf5" style:font-size-asian="15pt" style:font-style-asian="italic" style:font-weight-asian="normal" style:font-size-complex="15pt" style:font-style-complex="italic"/>
    </style:style>
    <style:style style:name="T110" style:family="text">
      <style:text-properties fo:font-size="15pt" officeooo:rsid="01ba2969" style:font-size-asian="15pt" style:font-style-asian="italic" style:font-weight-asian="normal" style:font-size-complex="15pt" style:font-style-complex="italic"/>
    </style:style>
    <style:style style:name="T111" style:family="text">
      <style:text-properties style:letter-kerning="true" style:font-name-asian="Mangal" style:font-style-asian="normal" style:font-weight-asian="normal"/>
    </style:style>
    <style:style style:name="T112" style:family="text">
      <style:text-properties officeooo:rsid="018d64fc"/>
    </style:style>
    <style:style style:name="T113" style:family="text">
      <style:text-properties style:text-underline-style="none" officeooo:rsid="0190c98f"/>
    </style:style>
    <style:style style:name="T114" style:family="text">
      <style:text-properties fo:font-size="12pt" style:text-underline-style="none" officeooo:rsid="0190c98f" style:font-size-asian="12pt" style:font-size-complex="12pt"/>
    </style:style>
    <style:style style:name="T115" style:family="text">
      <style:text-properties officeooo:rsid="01949a26"/>
    </style:style>
    <style:style style:name="T116" style:family="text">
      <style:text-properties officeooo:rsid="01b59e61"/>
    </style:style>
    <style:style style:name="T117" style:family="text">
      <style:text-properties officeooo:rsid="01bd2317"/>
    </style:style>
    <style:style style:name="T118" style:family="text">
      <style:text-properties officeooo:rsid="01bde0ea"/>
    </style:style>
    <style:style style:name="T119" style:family="text">
      <style:text-properties fo:language="en" fo:country="US"/>
    </style:style>
    <style:style style:name="T12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82"/>
      <text:p text:style-name="P81">“È... indispensabile, secondo l'antichissima tradizione ecclesiale, che i fedeli si radunino nel giorno del Signore anche quando sia assente il presbitero. </text:p>
      <text:p text:style-name="P8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3"/>
      <text:p text:style-name="P83"/>
      <text:p text:style-name="P84"><text:span text:style-name="T110">2ª </text:span><text:span text:style-name="T108">D</text:span><text:span text:style-name="T107">omenica d</text:span><text:span text:style-name="T109">i </text:span><text:span text:style-name="T108">Pa</text:span><text:span text:style-name="T109">squa</text:span><text:span text:style-name="T104"> –</text:span><text:span text:style-name="T103"> </text:span><text:span text:style-name="T110">3 aprile</text:span><text:span text:style-name="T103"> 201</text:span><text:span text:style-name="T106">6</text:span><text:span text:style-name="T105"> </text:span></text:p>
      <text:p text:style-name="P85"/>
      <text:p text:style-name="P23"><text:span text:style-name="T68">GUIDA: </text:span><text:span text:style-name="T7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0"> <text:s/></text:span></text:p>
      <text:p text:style-name="P2"><text:span text:style-name="T42">G</text:span><text:span text:style-name="T1">.:</text:span> <text:s/>Benediciamo il Padre e il Figlio e lo Spirito Santo, ora e sempre, nei secoli dei secoli. <text:span text:style-name="T1">Amen.</text:span></text:p>
      <text:p text:style-name="P16"/>
      <text:p text:style-name="P19">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15"/>
      <text:p text:style-name="P19">3. Accoglienza</text:p>
      <text:p text:style-name="P43"><text:span text:style-name="T53">G.</text:span><text:span text:style-name="T54">: </text:span><text:span text:style-name="T10"><text:s/></text:span><text:span text:style-name="T11">Fratelli e sorelle, </text:span><text:span text:style-name="T12">l'avventura della fede non è un percorso senza ostacoli. Oggi arriviamo qui con le nostre fatiche, incoerenze ed incredulità. Siamo deboli e malati in cerca di guarigione. Il Signore non ci respinge, ma con grande benevolenza ci accoglie. Ci chiede solo di riconoscerci fragili e di ascoltare la sua Parola per professare nuovamente la nostra fede in lui. Il Vangelo, oggi, ci racconta quanto accade nel Cenacolo il giorno di Pasqua e otto giorni dopo. L'esperienza della Pasqua si sviluppa nella comunità dei primi credenti in Gesù, che viene riconosciuto come il Cristo, cioè il Messia atteso. Anche per noi, oggi, c'è l'incontro <text:s/>con il dono dello Spirito. Invochiamo la gioia pasquale perché rischiari il percorso della nostra fede nel Signore morto e risorto. </text:span></text:p>
      <text:p text:style-name="P178">Oggi, seconda domenica di Pasqua si celebra la festa delle Divina Misericordia.</text:p>
      <text:p text:style-name="P39"/>
      <text:p text:style-name="P40"><text:span text:style-name="T74">4. Gloria </text:span><text:span text:style-name="T101"><text:s/></text:span></text:p>
      <text:p text:style-name="P62"><text:span text:style-name="T53">G.</text:span>:<text:span text:style-name="T83"> </text:span><text:span text:style-name="T71"><text:s/></text:span><text:span text:style-name="T1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1"/>
      <text:p text:style-name="P60"/>
      <text:p text:style-name="P19">5. Colletta</text:p>
      <text:p text:style-name="P64"><text:span text:style-name="T42">G.:</text:span> <text:s/>Preghiamo:<text:span text:style-name="T112"> o Padre, che nel giorno del Signore raduni il tuo popolo per celebrare colui che è il Primo e l'Ultimo, il Vivente che ha sconfitto la morte, donaci la forza del tuo Spirito, perché, spezzati i vincoli del male, ti rendiamo il libero servizio della nostra obbedienza e del nostro amore, per regnare con Cristo nella gloria. </text:span></text:p>
      <text:p text:style-name="P63"><text:span text:style-name="T112">Egli è Dio e vive e regna con te, nell'unità dello Spirito Santo, per tutti i secoli dei secoli. <text:s/></text:span><text:span text:style-name="T1">Amen.</text:span> <text:s/>(ci possiamo sedere)</text:p>
      <text:p text:style-name="P13"><text:soft-page-break/><text:span text:style-name="T72">6. Prima lettura</text:span> <text:s/><text:span text:style-name="T48">Uno dei lettori, all’ambone, legge la prima lettura</text:span></text:p>
      <text:p text:style-name="P13"><text:span text:style-name="T72">7. Salmo <text:s/></text:span><text:span text:style-name="T48">Il lettore presenta e recita il salmo come il solito</text:span></text:p>
      <text:p text:style-name="P29"><text:span text:style-name="T73">8. Seconda lettura </text:span><text:span text:style-name="T66"><text:s/></text:span><text:span text:style-name="T50">Il lettore legge la seconda lettura</text:span></text:p>
      <text:p text:style-name="P29"><text:span text:style-name="T73">9. Alleluia <text:s/></text:span><text:span text:style-name="T50">Viene cantato l’alleluia come il solito</text:span></text:p>
      <text:p text:style-name="P29"><text:span text:style-name="T73">10. Vangelo <text:s/></text:span><text:span text:style-name="T50">Possibilmente un secondo lettore legge il Vangelo</text:span></text:p>
      <text:p text:style-name="P29"><text:span text:style-name="T73">11. Omelia </text:span><text:span text:style-name="T50">Uno dei lettori legge lentamente le riflessioni sul tema della domenica preparate in precedenza.</text:span></text:p>
      <text:p text:style-name="P34"><text:span text:style-name="T74">12 Atto penitenziale</text:span><text:span text:style-name="T82"> </text:span><text:s/><text:span text:style-name="T51">La guida si porta all’ambone e invita all’atto penitenziale con le seguenti parole.</text:span></text:p>
      <text:p text:style-name="P41"/>
      <text:p text:style-name="P30"><text:span text:style-name="T43">G.:</text:span> <text:s/><text:span text:style-name="T78">(Ci alziamo in piedi per chiedere </text:span><text:span text:style-name="T81">il </text:span><text:span text:style-name="T78">perdono)</text:span></text:p>
      <text:p text:style-name="P179">La testimonianza di un discepolo di Cristo deve essere accompagnata dalle opere che confermano le sue parole. Chiediamo perdono a Dio se spesso, con i nostri gesti, non riusciamo a rendere visibile l'amore che proclamiamo a parole. </text:p>
      <text:p text:style-name="P43"><text:span text:style-name="T91">(</text:span><text:span text:style-name="T92">Facciamo una b</text:span><text:span text:style-name="T91">reve pausa di silenzio). </text:span></text:p>
      <text:p text:style-name="P36"/>
      <text:p text:style-name="P25">Momento di silenzio.</text:p>
      <text:p text:style-name="P36"/>
      <text:p text:style-name="P67">- Signore Gesù, con volto umano tu ci hai rivelato la compassione di Dio verso tutte le nostre infermità. Abbi pietà di noi. <text:span text:style-name="T2">Signore, pietà. </text:span></text:p>
      <text:p text:style-name="P69"/>
      <text:p text:style-name="P67">- Cristo Gesù, delle tue piaghe gloriose tu hai fatto i segni indelebili della divina misericordia. Abbi pietà di noi. <text:s/><text:span text:style-name="T2">Cristo, pietà.</text:span> </text:p>
      <text:p text:style-name="P69"/>
      <text:p text:style-name="P67">- Signore Gesù, risorto dai morti tu accompagni e conforti i nostri passi incerti sulle strade del mondo. Abbi pietà di noi. <text:span text:style-name="T2">Signore, pietà. </text:span></text:p>
      <text:p text:style-name="P70"/>
      <text:p text:style-name="P68"/>
      <text:p text:style-name="P66">Signore Gesù, nel sacramento del battesimo hai riversato in noi la grazia infinita della Pasqua. Purificati dal tuo amore, accoglici attorno alla tua mensa, perché possiamo cantare la gloria del Padre. </text:p>
      <text:p text:style-name="P66"/>
      <text:p text:style-name="P20">13. Segno di pace</text:p>
      <text:p text:style-name="P127"><text:span text:style-name="T52">G.:</text:span><text:span text:style-name="T89"> </text:span><text:span text:style-name="T90">Gesù appare ai suoi discepoli ancora smarriti e turbati e augura loro la pace. Accogliamo anche noi questo dono che ci raggiunge attraverso le persone a noi vicine. </text:span></text:p>
      <text:p text:style-name="P180">Nel nome di Cristo risorto, scambiatevi un gesto di pace. </text:p>
      <text:p text:style-name="P180"/>
      <text:p text:style-name="P20">14. Professione di fede</text:p>
      <text:p text:style-name="P12"><text:span text:style-name="T42">G.:</text:span> <text:span text:style-name="T78">(In comunione con tutta la Chiesa proclamiamo la nostra fede)</text:span></text:p>
      <text:p text:style-name="P9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1"><text:soft-page-break/>15. Preghiera dei fedeli</text:p>
      <text:p text:style-name="P49">La guida introduce e poi concluderà la preghiera che si svolge come il solito ma restando sempre all’ambone.</text:p>
      <text:p text:style-name="P52"/>
      <text:p text:style-name="P52"/>
      <text:p text:style-name="P56"><text:span text:style-name="T52">G.: </text:span><text:span text:style-name="T13"><text:s/></text:span><text:span text:style-name="T14">Padre, con le nostre umili e sincere parole, come poveri ci accostiamo a te, che sai comprendere e prenderti cura delle nostre infermità. Invochiamo da te la Parola che ci salva e il dono della conversione e insieme ti diciamo: </text:span></text:p>
      <text:p text:style-name="P56"><text:span text:style-name="T16">Rispondici, Dio di misericordia.</text:span><text:span text:style-name="T14"> </text:span></text:p>
      <text:p text:style-name="P55"/>
      <text:p text:style-name="P58">1. Per il papa, Francesco, perché sia sempre illuminato dallo Spirito Santo e sostenuto dall'incessante preghiera di tutta la comunità cristiana sparsa nel mondo, noi ti preghiamo. </text:p>
      <text:p text:style-name="P59"/>
      <text:p text:style-name="P58">2. Dio nostro Padre, tu sai che i nostri cuori sono lenti a credere e che la nostra intelligenza ha bisogno di prove della tua presenza, rendi viva e coraggiosa la nostra fede, noi ti preghiamo.</text:p>
      <text:p text:style-name="P59"/>
      <text:p text:style-name="P58">3. Per tutti coloro che vivono nelle difficoltà: l'esperienza della fede li aiuti a scoprire il valore dell'incontro con Dio vissuto come dono, come forza e come sostegno nella prova; preghiamo. </text:p>
      <text:p text:style-name="P59"/>
      <text:p text:style-name="P58">4. Perché il Signore accresca in noi il dono della fede, rendendoci capaci di superare dubbi e incertezze, poiché tutti siamo un po' come Tommaso, noi ti preghiamo. </text:p>
      <text:p text:style-name="P59"/>
      <text:p text:style-name="P58">5. Per questa nostra comunità: il tempo pasquale che stiamo vivendo ci spinga a riproporre, nelle nostre scelte di vita, i valori che la Pasqua ci ha consegnato; preghiamo. </text:p>
      <text:p text:style-name="P54"/>
      <text:p text:style-name="P54"/>
      <text:p text:style-name="P57"><text:span text:style-name="T117">Orazione: O Dio, ascolta le preghiere che ti abbiamo rivolto. Aiutaci a comprendere i segni della vicinanza del tuo Figlio Gesù. Tu lo hai mandato in mezzo a noi come risposta alla nostra sete di amore e di pace. Egli vive e regna nei secoli dei secoli. </text:span>Amen. </text:p>
      <text:p text:style-name="P51"/>
      <text:p text:style-name="P156"><text:span text:style-name="T111"><text:s/></text:span><text:span text:style-name="T77">16. Canto eucaristico</text:span></text:p>
      <text:p text:style-name="P44"><text:span text:style-name="T47">G.:</text:span> <text:s/><text:span text:style-name="T78">(Ci possiamo sedere) Prepariamoci a ricevere l’Eucaristia facendo assieme </text:span></text:p>
      <text:p text:style-name="P27"/>
      <text:p text:style-name="P45"><text:s/>il canto………… …………………………………….di pagina……....</text:p>
      <text:p text:style-name="P15"/>
      <text:p text:style-name="P15"/>
      <text:p text:style-name="P50">Durante il canto si raccoglie le offerte.</text:p>
      <text:p text:style-name="P38"/>
      <text:p text:style-name="P46"><text:span text:style-name="T44">Il </text:span><text:span text:style-name="T42">MINISTRO DELLA COMUNIONE</text:span><text:span text:style-name="T44"> va al tabernacolo, preleva la pisside e la depone sull’altare fermandosi qui. Poi dice…</text:span></text:p>
      <text:p text:style-name="P37"/>
      <text:p text:style-name="P37"/>
      <text:p text:style-name="P53">17. Comunione</text:p>
      <text:p text:style-name="P4"><text:span text:style-name="T42">Min. com.</text:span> : <text:s/>(Ci alziamo in piedi e ci prepariamo a ricevere la comunione)</text:p>
      <text:p text:style-name="P7"><text:span text:style-name="T29">Siamo, ora, <text:s/>invitati a rendere grazie a </text:span><text:span text:style-name="T31">Dio</text:span><text:span text:style-name="T29"> per l'invito a </text:span><text:span text:style-name="T31">fare la comunione</text:span><text:span text:style-name="T29">. Con il sacramento dell'Eucaristia il Signore entra in ciascuno di noi per farci partecipi della sua vita, </text:span><text:span text:style-name="T38"><text:s/>nella gioia della vita nuova della <text:s/>risurrezione. Con la sua presenza saremo capaci di essere validi </text:span><text:span text:style-name="T30"><text:s/></text:span><text:span text:style-name="T32">testimoni</text:span><text:span text:style-name="T30"> del suo Vangelo nei luoghi della nostra vita, </text:span><text:span text:style-name="T39">e di </text:span><text:span text:style-name="T40">professare la nostra fede nel risorto con le parole di Tommaso: “Mio Signore e mio Dio”. </text:span></text:p>
      <text:p text:style-name="P8"><text:span text:style-name="T33">L'Eucaristia che riceviamo </text:span><text:span text:style-name="T34">è </text:span><text:span text:style-name="T35">il Corpo di Cristo, ed anche la sua Parola </text:span><text:span text:style-name="T37">che ci accompagna nel nostro cammino. </text:span><text:span text:style-name="T36">Prepariamoci a fare la comunione. </text:span></text:p>
      <text:p text:style-name="P5">(Trascorriamo qualche momento in silenzio per la preghiera individuale.) </text:p>
      <text:p text:style-name="P53"/>
      <text:p text:style-name="P53"><text:soft-page-break/>18. Padre nostro</text:p>
      <text:p text:style-name="P141"><text:span text:style-name="T42">Min. Com</text:span><text:span text:style-name="T41">.:</text:span><text:span text:style-name="T6"> </text:span><text:span text:style-name="T7"><text:s/></text:span><text:span text:style-name="T8"><text:s/></text:span><text:span text:style-name="T9">Il Primo, l'Ultimo e il Vivente è il Figlio di Dio, che è anche Figlio dell'uomo, fratello nostro per l'eternità. Consapevoli di valere molto agli occhi di Dio, ci rivolgiamo a lui dicendo insieme: </text:span><text:span text:style-name="T17">Padre nostro ... </text:span></text:p>
      <text:p text:style-name="P42"/>
      <text:p text:style-name="P28"><text:span text:style-name="T49">Min. Com</text:span><text:span text:style-name="T41">.</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88"/>
      <text:p text:style-name="P86">19. Canto di comunione</text:p>
      <text:p text:style-name="P24"><text:span text:style-name="T1">GUIDA: </text:span><text:span text:style-name="T5">Mentre ci accostiamo alla comunione ringraziamo Dio facendo assieme </text:span></text:p>
      <text:p text:style-name="P89"/>
      <text:p text:style-name="P2">il canto……………………….. ……………………di pagina…………</text:p>
      <text:p text:style-name="P35"/>
      <text:p text:style-name="P35"/>
      <text:p text:style-name="P65">Durante il canto viene distribuita la comunione; poi la pisside viene riportata nel tabernacolo.</text:p>
      <text:p text:style-name="P87">20. Orazione</text:p>
      <text:p text:style-name="P79"><text:span text:style-name="T69">Min. com.:</text:span> dall’altare, legge la preghiera di ringraziamento e la preghiera del giorno, poi si riporta in disparte.</text:p>
      <text:p text:style-name="P9"><text:span text:style-name="T42">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0">O Dio onnipotente, la forza del sacramento pasquale che abbiamo ricevuto continui a operare nella nostra vita. Per Cristo nostro Signore. <text:span text:style-name="T2">Amen.</text:span> </text:p>
      <text:p text:style-name="P26"/>
      <text:p text:style-name="P86">21. Saluto finale</text:p>
      <text:p text:style-name="P80"><text:span text:style-name="T44">La </text:span><text:span text:style-name="T42">GUIDA</text:span><text:span text:style-name="T41"> </text:span><text:span text:style-name="T44">si riporta all’ambone e dice:.</text:span> (Ci possiamo sedere) </text:p>
      <text:p text:style-name="P47">Fratelli e sorelle, <text:span text:style-name="T117">Congedo, abbiamo incontrato e riconosciuto Gesù presente in mezzo a noi. Ora siamo chiamati a manifestarlo agli altri nei gesti concreti di vicinanza e di misericordia.</text:span></text:p>
      <text:p text:style-name="P182">Come gli apostoli, anche noi siamo invitati ad essere <text:s/>annunciatori della vita nuova inaugurata da Cristo risorto. <text:s/>La gioia della Pasqua possa riscaldare i nostri cuori e illuminare la nostra casa.</text:p>
      <text:p text:style-name="P48">La Parola di Dio è stata messa nelle nostre mani; siamo mandati a portare nel mondo la bella notizia che lui ha vinto <text:span text:style-name="T116">la morte</text:span>. Siamo certi che il suo insegnamento sarà la salvezza del mondo. </text:p>
      <text:p text:style-name="P22"/>
      <text:p text:style-name="P21">22. Canto finale</text:p>
      <text:p text:style-name="P11"><text:span text:style-name="T46">G.: </text:span><text:span text:style-name="T44">sempre all’ambone, </text:span><text:span text:style-name="T45">legge gli avvisi domenicali</text:span></text:p>
      <text:p text:style-name="P17"/>
      <text:p text:style-name="P2">Concludiamo la nostra liturgia domenicale con il</text:p>
      <text:p text:style-name="P2"/>
      <text:p text:style-name="P2">canto...................................................................................di pagina..............................</text:p>
      <text:p text:style-name="P31"><text:soft-page-break/><text:span text:style-name="T49">G.:</text:span><text:span text:style-name="T84"> <text:s text:c="2"/></text:span><text:span text:style-name="T85">(Ci alziamo in piedi)</text:span><text:span text:style-name="T84"> </text:span><text:span text:style-name="T85">La benedizione del Signore ci aiuti a custodire nel cuore la Parola ascoltata e il Pane ricevuto, per </text:span><text:span text:style-name="T87">rispondere con gioia a ogni sua chiamata. </text:span></text:p>
      <text:p text:style-name="P32">Assieme facciamo di nuovo il segno della croce: </text:p>
      <text:p text:style-name="P14"><text:span text:style-name="T79">Nel nome del Padre, del Figlio e dello Spirito Santo. </text:span><text:span text:style-name="T80">Amen.</text:span></text:p>
      <text:p text:style-name="P33"><text:span text:style-name="T86">La liturgia è finita, a</text:span><text:span text:style-name="T85">ndate in pace </text:span><text:span text:style-name="T88">alleluia, alleluia</text:span><text:span text:style-name="T85">. </text:span></text:p>
      <text:p text:style-name="P33"><text:span text:style-name="T2">Rendiamo grazie a Dio </text:span><text:span text:style-name="T4">alleluia alleluia</text:span><text:span text:style-name="T3">.</text:span></text:p>
      <text:p text:style-name="P93"/>
      <text:p text:style-name="P93">(Riflessioni sul tema della festa)</text:p>
      <text:p text:style-name="P94"/>
      <text:p text:style-name="P95">Credere significa...</text:p>
      <text:p text:style-name="P181">Stare nella Chiesa non è sempre facile. Spesso diventa difficile anche solo difenderla. La risurrezione del Messia significa che l'agire di Dio entra nei tempi lenti della vita umana e ne accetta i ritmi e le scansioni. Non tutti sono insieme nello stesso luogo, non tutti sono pronti a capire nello stesso momento, non tutti accettano di credere a ciò che non hanno sperimentato in prima persona. Per la Chiesa, in fondo, l'Anno della fede dura ormai da più di due millenni. Ogni “primo giorno della settimana”', ogni domenica, la Chiesa è convocata nell'assemblea liturgica perché Gesù si faccia presente e i suoi discepoli possano identificarlo, perché scenda su di essa il dono della pace e l'effusione dello Spirito. Ma ogni “primo giorno della settimana” è anche giorno di assenza e d'incertezza, di dubbio e di rifiuto. </text:p>
      <text:p text:style-name="P92"><text:span text:style-name="T118">Il racconto di Tommaso è esemplare: quanto è avvenuto per alcuni può e deve avvenire per tutti e il recupero di Tommaso all'esperienza dell'incontro con il Risorto dovrebbe essere esemplare. Le apparizioni del Risorto non sono episodi che solo alcuni fortunati hanno potuto vivere, magari anche, come Tommaso, ai tempi supplementari. Sono la condizione ormai definitiva della vita della Chiesa, sono la beatitudine definitiva a cui i discepoli sono chiamati. Perché credere significa vedere il Risorto lì dove egli si fa presente, credere significa speri-mentare la pace messianica che egli ha donato ai suoi, credere significa guardare a colui che è stato trafitto e credere nella sua vittoria e non piangerne la sconfitta. Credere sostituisce il vedere; oppure, meglio, credere è un nuovo modo di vedere, di sentire, di sperimentare. Secondo Giovanni, la parabola di Tommaso e, con lui, di tutti i discepoli è il punto di arrivo del suo vangelo: dopo questa scena, il vangelo si chiude perché culmina nell'annuncio di quella beatitudine che non preclude e non discrimina, ma è per tutti. Anche per noi valgono le belle parole: “beati quelli che non hanno visto e hanno creduto”.</text:span> <text:s text:c="21"/></text:p>
      <text:p text:style-name="P158"/>
      <text:p text:style-name="P158">Da <text:span text:style-name="T115">Servizio della Parola</text:span></text:p>
      <text:p text:style-name="P157"/>
      <text:p text:style-name="P157"/>
      <text:p text:style-name="P157"/>
      <text:p text:style-name="P157"/>
      <text:p text:style-name="P157"/>
      <text:p text:style-name="P157"/>
      <text:p text:style-name="P157"><text:soft-page-break/>Pe liturgjie in lenghe furlane </text:p>
      <text:p text:style-name="P159"/>
      <text:p text:style-name="P160">Presentazion de fieste </text:p>
      <text:p text:style-name="P166"/>
      <text:p text:style-name="P162"><text:span text:style-name="T120">Fradis e sûrs, <text:s/>la aventure de fede no je un troi cence berdeis. Vuê o rivìn culì cu lis nestris fadiis, lis nestris incorerncis e malfidancis. O sin debii e malâts che a cirin di vuarî. Il Signôr no nus pare vie, ma cun tante buine maniere nus da acet. Nus domande dome di ameti che o sin clopadiçs <text:s/>e di scolta la sô Peraule par tornâ a professâ la nestre fede in lui. </text:span></text:p>
      <text:p text:style-name="P171"><text:span text:style-name="T94">Il Vanzeli, vuê, nus conte chel che al è capitât tal Cenacul te dì di Pasche e dopo vot dîs. La esperience de Pasche si disvilupe te comunitât dai prins crodints in Gjesù, che al ven ricognossût tant che Crist, ven a stâi il Messie spietât. Ancje par nô, vuê, al è l'incuintri cul don dal Spirt. Domandìn la gjonde di Pasche par che e sclarissi la strade de nestre fede tal Signôr muart e risurît.</text:span></text:p>
      <text:p text:style-name="P171"><text:span text:style-name="T94">Vuê, seconde domenie di Pasche, e je la fieste de Divine Misericordie</text:span></text:p>
      <text:p text:style-name="P162"/>
      <text:p text:style-name="P162"/>
      <text:p text:style-name="P167"/>
      <text:p text:style-name="P168">Preieris </text:p>
      <text:p text:style-name="P164"/>
      <text:p text:style-name="P169"><text:span text:style-name="T93">Pari, cu lis nestris umilis e sanciaris peraulis, tant che i puars si svicinìn a ti, che tu sâs capî e viodi de nestre malatie. <text:s/>Ti domandìn la Peraule che nus salve e il don de conversion. Preìn e disìn ducj: <text:s/></text:span><text:span text:style-name="T96"><text:s/>Scoltinus, Signôr!</text:span></text:p>
      <text:p text:style-name="P165"/>
      <text:p text:style-name="P171"><text:span text:style-name="T94">1. Pal pape Francesc, par che al sedi simpri <text:s/>iluminât dal Spirtu Sant e tignût sù de preiere indurante di dute la comunitât cristiane sparniçade pal mont, nô ti preìn.</text:span></text:p>
      <text:p text:style-name="P165"/>
      <text:p text:style-name="P171"><text:span text:style-name="T94">2. Diu, Pari nestri, tu tu sâs che i nestris cûrs a fasin fature a crodi e che a la nestre inteligjence i coventin lis provis de tô presince, fâs che e sedi vive e coragjôse la nestre fede, nô ti preìn.</text:span></text:p>
      <text:p text:style-name="P165"/>
      <text:p text:style-name="P171"><text:span text:style-name="T94">3. Par ducj che che a si cjatin <text:s/>tes dificoltâts: la esperience de fede ju judi a scuviergi il valôr dal incuintri cun Diu vivût tant che un don, une fuarce <text:s/>e un solêf te prove, nô ti preìn.</text:span></text:p>
      <text:p text:style-name="P165"/>
      <text:p text:style-name="P175"><text:span text:style-name="T94">4. Par che il Signôr al incressi dentri di nô il don de fede, par che o rivìn adore di vinci i dubis e lis incertecis, parcè che ducj o sin un pôc come Tomâs, no ti preìn.</text:span></text:p>
      <text:p text:style-name="P165"/>
      <text:p text:style-name="P175"><text:span text:style-name="T94">5. Pe nestre comunitât: il timp di Pasche che o stin vivint nus sburti a tornâ a proponi, tes sieltis de nestre vite, i valôrs che la Pasche nus à consegnats,nô ti preìn.</text:span></text:p>
      <text:p text:style-name="P73"/>
      <text:p text:style-name="P165"/>
      <text:p text:style-name="P171"><text:span text:style-name="T94">Diu scolte la prejere <text:s/>che ti vin fate. Judinus a capî i segnâi de vicinance dal to Fi Gjesù. Tu tu lu âs mandat framieç di nô tant che rispueste <text:s/>a la nestre sêt di amôr e di pâs. Lui al vîf e al regne tai secui dai secui. <text:s/></text:span><text:span text:style-name="T95">Amen.</text:span></text:p>
      <text:p text:style-name="P169"><text:span text:style-name="T96"/></text:p>
      <text:p text:style-name="P163"/>
      <text:p text:style-name="P163"/>
      <text:p text:style-name="P170"><text:soft-page-break/></text:p>
      <text:p text:style-name="P170"/>
      <text:p text:style-name="P170"/>
      <text:p text:style-name="P170"/>
      <text:p text:style-name="P170"/>
      <text:p text:style-name="P170">LITURGJIE <text:s/>DE <text:s/>PERAULE</text:p>
      <text:p text:style-name="P103"/>
      <text:p text:style-name="P134">1. Rîts di jentrade</text:p>
      <text:p text:style-name="P121"><text:span text:style-name="T55">GUIDE: </text:span><text:span text:style-name="T58">Dal ambon al dîs : </text:span></text:p>
      <text:p text:style-name="P117">(O jevìn su in pîts par celebrâ la Liturgjie de Peraule)</text:p>
      <text:p text:style-name="P128">Po si segne cul segn de crôs disint:</text:p>
      <text:p text:style-name="P121"><text:span text:style-name="T23">Tal non dal Pari, dal Fi e dal Spirtu Sant. </text:span><text:span text:style-name="T25">Amen.</text:span><text:span text:style-name="T27"> <text:s/></text:span></text:p>
      <text:p text:style-name="P123"><text:span text:style-name="T59">G</text:span><text:span text:style-name="T25">.:</text:span><text:span text:style-name="T23"> <text:s/>Benedìn il Pari e il Fi e il Spirtu Sant, cumò e simpri, tai secui dai secui. </text:span><text:span text:style-name="T25">Amen.</text:span></text:p>
      <text:p text:style-name="P104"/>
      <text:p text:style-name="P136">2. Cjant di jentrade</text:p>
      <text:p text:style-name="P115">G.: <text:s/>Cuntun cjant, prin di dut, i din la nestre laude al Signôr; o fasìn il cjant……...</text:p>
      <text:p text:style-name="P107"/>
      <text:p text:style-name="P107">..............................................................................................</text:p>
      <text:p text:style-name="P104"/>
      <text:p text:style-name="P134">3. Presentazion</text:p>
      <text:p text:style-name="P125"><text:span text:style-name="T55">G</text:span><text:span text:style-name="T22">.:</text:span><text:span text:style-name="T1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8">Preparinsi a scoltâ la vôs dal Signôr aclamant la sô glorie.</text:p>
      <text:p text:style-name="P104"/>
      <text:p text:style-name="P135">4. Glorie <text:span text:style-name="T113"><text:s text:c="2"/></text:span><text:span text:style-name="T114">(no in Avent e in Coresime)</text:span></text:p>
      <text:p text:style-name="P110">G: (Cu la preiere dal Glorie i din la nestre laude al Signôr.) </text:p>
      <text:p text:style-name="P111">Glorie a Diu tal plui alt dai cîi</text:p>
      <text:p text:style-name="P111">e pâs in tiere ai umign di buine volontât.</text:p>
      <text:p text:style-name="P111">Nô ti laudìn, ti benedìn, ti adorìn, ti glorifichìn,</text:p>
      <text:p text:style-name="P111">ti ringraciìn pe tô glorie ch'e je inmense,</text:p>
      <text:p text:style-name="P111">Signôr Idiu, Re dal cîl, Diu Pari onipotent.</text:p>
      <text:p text:style-name="P111">Signôr Fi Uunigjenit, Gjesù Crist,</text:p>
      <text:p text:style-name="P111">Signôr Idiu, Agnel di Diu, Fi dal Pari,</text:p>
      <text:p text:style-name="P111">tu che tu cjapis sù i pecjâts dal mont, ve dûl di nô;</text:p>
      <text:p text:style-name="P111">tu che tu cjapis sù i pecjâts dal mont, scolte la nestre supliche.</text:p>
      <text:p text:style-name="P111">Tu che tu sês sentât a la gjestre dal Pari, ve dûl di nô.</text:p>
      <text:p text:style-name="P111">Parcè che dome tu tu sês il Sant, dome tu il Signôr,</text:p>
      <text:p text:style-name="P111">dome tu l’Altissim, Gjesù Crist, cul Spirtu Sant: </text:p>
      <text:p text:style-name="P111">te glorie di Diu Pari, Amen.</text:p>
      <text:p text:style-name="P104"><text:soft-page-break/></text:p>
      <text:p text:style-name="P134">5. Preiere</text:p>
      <text:p text:style-name="P123"><text:span text:style-name="T55">G.:</text:span><text:span text:style-name="T22"> <text:s/></text:span><text:span text:style-name="T18">Preìn: </text:span><text:span text:style-name="T19">Diu, che tu âs volût fânus fîs de lûs midiant la tô gracie, fâs, ti preìn, che no vedin mai di cjapâsi te gnot de falsetât, ma di vivi, tal sflandôr de veretât.</text:span></text:p>
      <text:p text:style-name="P124"><text:span text:style-name="T18">Tal domandìn pal nestri Signôr Gjesù Crist, to Fi che al è Diu e al vîf e al regne dutune cun te e cul Spirtu Sant par ducj i secui dai secui. <text:s/></text:span><text:span text:style-name="T22">Amen. <text:s/></text:span></text:p>
      <text:p text:style-name="P116">(Sentinsi par scoltâ la peraule di Diu)</text:p>
      <text:p text:style-name="P99"/>
      <text:p text:style-name="P121"><text:span text:style-name="T76">6. </text:span><text:span text:style-name="T75">Prime leture <text:s/></text:span><text:span text:style-name="T63">Un dai letôrs, dal ambon, al lei la prime leture</text:span></text:p>
      <text:p text:style-name="P123"><text:span text:style-name="T75">7. Salm <text:s/></text:span><text:span text:style-name="T63">Il letôr al presente e al dîs il salm come simpri</text:span></text:p>
      <text:p text:style-name="P123"><text:span text:style-name="T75">8. Seconde leture <text:s/></text:span><text:span text:style-name="T63">Il letôr al lei la seconde leture</text:span></text:p>
      <text:p text:style-name="P123"><text:span text:style-name="T75">9. <text:s/>Aleluia</text:span><text:span text:style-name="T23"> </text:span><text:span text:style-name="T61"><text:s/></text:span><text:span text:style-name="T63">Al ven cjantât l’aleluia come sempri</text:span></text:p>
      <text:p text:style-name="P123"><text:span text:style-name="T75">10. Vanzeli</text:span><text:span text:style-name="T26"> <text:s/></text:span><text:span text:style-name="T63">Magari un altri letôr al lei il Vanzeli</text:span></text:p>
      <text:p text:style-name="P123"><text:span text:style-name="T75">11. Predicje <text:s/></text:span><text:span text:style-name="T63">Un dai letôrs al lei, cence cori, lis riflessions sul teme de domenie preparadis dal plevan o dal Grop Liturgjic</text:span></text:p>
      <text:p text:style-name="P101"/>
      <text:p text:style-name="P132">12 At penitenziâl</text:p>
      <text:p text:style-name="P131">La guide dal ambon e invide al at di pinitince cun chestis peraulis, o cun altris </text:p>
      <text:p text:style-name="P97"/>
      <text:p text:style-name="P125"><text:span text:style-name="T55">G.: <text:s/></text:span><text:span text:style-name="T18">(O jevìn su in pîts par domandâ perdon dai nestris pecjâts).</text:span></text:p>
      <text:p text:style-name="P119">La Peraule di Diu che o vin scoltade nus scrutine tal fons dal nestri cûr par judânus a fâ oparis di ben. Pensìn a la nestre vite e implorìn cun fede la bontât dal Signôr. </text:p>
      <text:p text:style-name="P119">Domandìn perdon dai nestris pecjâts.</text:p>
      <text:p text:style-name="P97"/>
      <text:p text:style-name="P129">(moment di cidin)</text:p>
      <text:p text:style-name="P97"/>
      <text:p text:style-name="P125"><text:span text:style-name="T25">- </text:span><text:span text:style-name="T23">Pari sant, tant che il fi pierdût, i disìn a la tô misericordie: “O vin pecjât cuintri di te, no mertìn plui di jessi clamâts tiei fîs”. <text:s/>Signôr ve dûl di nô!. </text:span><text:span text:style-name="T25">Signôr, ve dûl di nô!</text:span></text:p>
      <text:p text:style-name="P97"/>
      <text:p text:style-name="P125"><text:span text:style-name="T28"><text:s/></text:span><text:span text:style-name="T25">- </text:span><text:span text:style-name="T23">Crist salvadôr dal mont, che tu âs </text:span><text:span text:style-name="T25"><text:s/></text:span><text:span text:style-name="T23">spalancadis</text:span><text:span text:style-name="T25"> </text:span><text:span text:style-name="T23">lis puartis dal Paradîs</text:span><text:span text:style-name="T25"> </text:span><text:span text:style-name="T23">al bon ladron, visiti di nô tal to ream. Crist, ve dûl di nô! <text:s/></text:span><text:span text:style-name="T25">Crist, ve dûl di nô!</text:span></text:p>
      <text:p text:style-name="P97"/>
      <text:p text:style-name="P125"><text:span text:style-name="T28"><text:s/></text:span><text:span text:style-name="T25">- </text:span><text:span text:style-name="T23">Spirtu Sant, risultive di pâs e di amôr, fâs che, <text:s/>netâts di ogni colpe e tornâts in pâs cul Pari, o podin cjaminâ simpri tant che fîs de lûs! </text:span><text:span text:style-name="T25">Signôr, ve dûl di nô!</text:span></text:p>
      <text:p text:style-name="P97"/>
      <text:p text:style-name="P125"><text:span text:style-name="T23">O Diu, la tô misericordie nus fâs lâ indenant cun gnove passion. Tu nus indalegris cu la tô bontât e tu nus invidis a semenâ azions e peraulis di perdon. Tu tu sês il nestri Pari par in secula. <text:s/></text:span><text:span text:style-name="T25">Amen. </text:span></text:p>
      <text:p text:style-name="P105"/>
      <text:p text:style-name="P132">13. Segn di pâs</text:p>
      <text:p text:style-name="P97"/>
      <text:p text:style-name="P125"><text:span text:style-name="T55">G.:</text:span><text:span text:style-name="T22"> </text:span><text:span text:style-name="T18">Imparìn a no judicâ nissun, imparìn a viodi il biel e la bontât platâts tal cûr di ognidun; imparìn a saludâ ducj , ancje chei che no nus somein simpatics. </text:span></text:p>
      <text:p text:style-name="P119">Il segn di pâs che si din un cul altri che al sedi segn di fraternitât e di amicizie. </text:p>
      <text:p text:style-name="P119">Dinsi un segn di pâs. </text:p>
      <text:p text:style-name="P105"/>
      <text:p text:style-name="P132">14. Credo</text:p>
      <text:p text:style-name="P126"><text:span text:style-name="T55">G.:</text:span><text:span text:style-name="T18"> </text:span><text:span text:style-name="T23">(Dutune cun dute la Glesie o palesin la nestre fede)</text:span></text:p>
      <text:p text:style-name="P96"/>
      <text:p text:style-name="P120">Come che nus <text:s/>contin i nestris vons, <text:s/>o lin daûr dal mût di fâ </text:p>
      <text:p text:style-name="P120">ch'o vin cjapât sù te Glesie di Aquilee, <text:s/>midiant de gracie dal Batisim.</text:p>
      <text:p text:style-name="P96"><text:soft-page-break/></text:p>
      <text:p text:style-name="P120">O crôt in Diu Pari onipotent, invisibil e impatibil.</text:p>
      <text:p text:style-name="P120">E in Gjesù Crist so Fi unic, nestri Signôr,</text:p>
      <text:p text:style-name="P120">ch'al è nassût in gracie dal Spirtu Sant, di Marie Virgjine,</text:p>
      <text:p text:style-name="P120">metût in crôs e sapulît sot di Ponzi Pilât, <text:s/>al è lât jù tes inferis,</text:p>
      <text:p text:style-name="P120">e la tierce dì al è resussitât dai muarts, al è lât sù in cîl,</text:p>
      <text:p text:style-name="P120">al sta sentât a la gjestre dal Pari, </text:p>
      <text:p text:style-name="P120">di li al vignarà a judicâ vîfs e i muarts.</text:p>
      <text:p text:style-name="P120">O crôt tal Spirtu Sant, la Glesie sante, il perdon dai pecjâts</text:p>
      <text:p text:style-name="P120">il resurî di cheste nestre cjar. Amen.</text:p>
      <text:p text:style-name="P96"/>
      <text:p text:style-name="P120">Poben jo, fûr di cheste fede ch'o ai <text:s/>cumò pandude, </text:p>
      <text:p text:style-name="P120">ch'e je chê di Rome, di Alessandrie e de nestre Aquilee,</text:p>
      <text:p text:style-name="P120">e ch'a predicjin ancje in Gjerusalem, ni che ind ai vude,</text:p>
      <text:p text:style-name="P120">ni che ind ai, ni che, in non di Crist, int varai un'altre.</text:p>
      <text:p text:style-name="P143"/>
      <text:p text:style-name="P143">15. Preiere dai fedêi</text:p>
      <text:p text:style-name="P147"/>
      <text:p text:style-name="P152">La guide e scomence e po e siare la preiere, che si fâs come simpri, lì dal ambon. </text:p>
      <text:p text:style-name="P125"><text:span text:style-name="T55">G.:</text:span><text:span text:style-name="T18"> Diu al à samenât la fede tai nestris cûrs midiant il batisin e la peraule dal Vanzeli, nus à dade la sperance e nus a metût sui lavris lis peraulis de preiere. </text:span></text:p>
      <text:p text:style-name="P123"><text:span text:style-name="T18">Preìn inîts e disìn: <text:s/></text:span><text:span text:style-name="T22">Scoltinus, Signôr!</text:span></text:p>
      <text:p text:style-name="P108"/>
      <text:p text:style-name="P145"><text:span text:style-name="T64">Lì dal ambon e vegnin letis lis preieris. </text:span><text:span text:style-name="T102">Podopo la guide e finìs.</text:span></text:p>
      <text:p text:style-name="P148"/>
      <text:p text:style-name="P125"><text:span text:style-name="T55">G.: <text:s/></text:span><text:span text:style-name="T18">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06"/>
      <text:p text:style-name="P143">16. Cjant eucaristic</text:p>
      <text:p text:style-name="P106"/>
      <text:p text:style-name="P146"><text:span text:style-name="T57">G.:</text:span><text:span text:style-name="T99"> </text:span><text:span text:style-name="T93">(O podìn sentâsi) Preparinsi a cjapâ la Comunion fasint insiemi <text:s/>il </text:span></text:p>
      <text:p text:style-name="P146"/>
      <text:p text:style-name="P149">cjant……......................................................................................…................</text:p>
      <text:p text:style-name="P150"/>
      <text:p text:style-name="P151">In timp dal cjant si cjape sù lis ufiartis. <text:s/></text:p>
      <text:p text:style-name="P153"/>
      <text:p text:style-name="P121"><text:span text:style-name="T63">Il </text:span><text:span text:style-name="T59">MINISTRI DE COMUNION </text:span><text:span text:style-name="T63">al va lì dal</text:span><text:span text:style-name="T59"> </text:span><text:span text:style-name="T63"><text:s/>tabernacul, al cjape sù la pisside e le poe sul altâr fermantsi lì. Po al dîs...</text:span></text:p>
      <text:p text:style-name="P108"/>
      <text:p text:style-name="P143">17. Comunion</text:p>
      <text:p text:style-name="P144"/>
      <text:p text:style-name="P125"><text:span text:style-name="T55">Min. com.</text:span><text:span text:style-name="T18">: <text:s/></text:span><text:span text:style-name="T23">(Jevìn sù in pîts e preparinsi a fâ la comunion)</text:span></text:p>
      <text:p text:style-name="P144"/>
      <text:p text:style-name="P121"><text:span text:style-name="T18">Fradis e sûrs, il Signôr dopo di vênus fevelât, nus domande di jentrâ te nestre cjase. </text:span><text:span text:style-name="T23">Preparinsi a ricevilu cuntune prejere cidine di adorazion. </text:span></text:p>
      <text:p text:style-name="P109">(Restìn cidins un moment e preìn diobessôi.) </text:p>
      <text:p text:style-name="P98"/>
      <text:p text:style-name="P128"><text:soft-page-break/>(moment di cidinôr)</text:p>
      <text:p text:style-name="P108"/>
      <text:p text:style-name="P143">18. Pari nestri</text:p>
      <text:p text:style-name="P144"/>
      <text:p text:style-name="P123"><text:span text:style-name="T55">Min. com</text:span><text:span text:style-name="T1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2"/>
      <text:p text:style-name="P114">Poben: istruîts tai ordins che a salvin e scuelâts te dutrine divine o disìn cun scletece: </text:p>
      <text:p text:style-name="P102"/>
      <text:p text:style-name="P112">Pari nestri, che tu sês tai cîi, ch' al sedi santificât il to non,</text:p>
      <text:p text:style-name="P112">ch' al vegni il to ream, ch' e sedi fate la tô volontât,</text:p>
      <text:p text:style-name="P112">come in cîl, cussì in tiere.</text:p>
      <text:p text:style-name="P112">Danus vuê il pan che nus covente, parinus jù i nestris debits,</text:p>
      <text:p text:style-name="P112">come che ancje nô ur ai parìn jù ai nestris debitôrs;</text:p>
      <text:p text:style-name="P112">e no sta molânus te tentazion, ma liberinus dal mâl.</text:p>
      <text:p text:style-name="P106"/>
      <text:p text:style-name="P122"><text:span text:style-name="T55">Mm. com</text:span><text:span text:style-name="T22">.:</text:span><text:span text:style-name="T18"> <text:s text:c="4"/></text:span><text:span text:style-name="T24">Ve l’Agnel di Diu, velu chel ch'al cjape sù i pecjâts dal mont. </text:span></text:p>
      <text:p text:style-name="P113">Furtunâts chei ch' a son stâts invidâts a la cene dal Agnel.</text:p>
      <text:p text:style-name="P140"/>
      <text:p text:style-name="P140"><text:span text:style-name="T55">Ducj:</text:span><text:span text:style-name="T23"> Signôr, jo no merti che tu jentris cjase mê,</text:span></text:p>
      <text:p text:style-name="P113">ma dîs dome une peraule e la mê anime e sarà vuaride. </text:p>
      <text:p text:style-name="P133"/>
      <text:p text:style-name="P133">19. Cjant di comunion</text:p>
      <text:p text:style-name="P137"/>
      <text:p text:style-name="P121"><text:span text:style-name="T55">GUIDE: </text:span><text:span text:style-name="T23">Biel che o lin a fâ la comunion, i disìn grazie a Diu cul cjant </text:span></text:p>
      <text:p text:style-name="P109"/>
      <text:p text:style-name="P109">………..........................................................................................…</text:p>
      <text:p text:style-name="P100"/>
      <text:p text:style-name="P77">Biel che si cjante e ven dade fûr la comunion; po dopo la pisside e ven tornade a meti tal tabernacul.</text:p>
      <text:p text:style-name="P72"/>
      <text:p text:style-name="P78">20. Preiere</text:p>
      <text:p text:style-name="P71"><text:span text:style-name="T60">Min. com.:</text:span><text:span text:style-name="T64"> Lì dal altâr, al lei la preiere di ringraziament; po dopo al torne in bande. </text:span></text:p>
      <text:p text:style-name="P76"><text:span text:style-name="T57">Min. com.:</text:span><text:span text:style-name="T9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0">Amen.</text:span></text:p>
      <text:p text:style-name="P142"><text:span text:style-name="T99">Preìn: O Diu, che in chescj sants misteris tu nus âs nudrîts cul cuarp e il sanc dal to Fi, f</text:span><text:span text:style-name="T21">âs che si indalegìn simpri pal to don, risultive cence fin di gnove vite. </text:span></text:p>
      <text:p text:style-name="P142"><text:span text:style-name="T99">Par Crist nestri Signôr. </text:span><text:span text:style-name="T100">Amen.</text:span></text:p>
      <text:p text:style-name="P74"/>
      <text:p text:style-name="P134">21. Cjant finâl</text:p>
      <text:p text:style-name="P138"/>
      <text:p text:style-name="P145"><text:span text:style-name="T64">La </text:span><text:span text:style-name="T60">GUIDE </text:span><text:span text:style-name="T64">e va lì dal ambon e e dîs:</text:span><text:span text:style-name="T62"> </text:span><text:span text:style-name="T93">(O podìn sentâsi) </text:span></text:p>
      <text:p text:style-name="P147"><text:soft-page-break/></text:p>
      <text:p text:style-name="P109">O siarìn la nestre liturgjie de domenie cul <text:s text:c="2"/>cjant <text:s/></text:p>
      <text:p text:style-name="P109"/>
      <text:p text:style-name="P109">….....................................................................................……..................................</text:p>
      <text:p text:style-name="P139"/>
      <text:p text:style-name="P139"/>
      <text:p text:style-name="P139"/>
      <text:p text:style-name="P139"/>
      <text:p text:style-name="P134">22. Salût finâl</text:p>
      <text:p text:style-name="P154"/>
      <text:p text:style-name="P121"><text:span text:style-name="T55">G.: </text:span><text:span text:style-name="T63">simpri lì dal ambon, <text:s/>al lei i </text:span><text:span text:style-name="T65">avîs de domenie</text:span><text:span text:style-name="T63">, po al dîs:</text:span><text:span text:style-name="T65"> </text:span></text:p>
      <text:p text:style-name="P155"><text:s/></text:p>
      <text:p text:style-name="P121"><text:span text:style-name="T56">G.:</text:span><text:span text:style-name="T20"> (O jevìn su in pîts e o tornìn a fâ il segn de crôs)</text:span></text:p>
      <text:p text:style-name="P154"/>
      <text:p text:style-name="P130">Si segne e al dîs:</text:p>
      <text:p text:style-name="P121"><text:span text:style-name="T18">Tal non dal Pari, dal Fi e dal Spirtu Sant. </text:span><text:span text:style-name="T22">Amen.</text:span></text:p>
      <text:p text:style-name="P154"/>
      <text:p text:style-name="P125"><text:span text:style-name="T55">G.:</text:span><text:span text:style-name="T1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4"/>
      <text:p text:style-name="P125"><text:span text:style-name="T23">Lait cun Diu e puartait a ducj l'amôr di Crist. </text:span><text:span text:style-name="T25">Ringraziìn Diu.</text:span></text:p>
      <text:p text:style-name="P154"/>
      <text:p text:style-name="P110">(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3-27T19:26:58.072000000</dc:date>
    <meta:editing-duration>P1DT20H58M20S</meta:editing-duration>
    <meta:editing-cycles>233</meta:editing-cycles>
    <meta:generator>LibreOffice/4.3.4.1$Windows_x86 LibreOffice_project/bc356b2f991740509f321d70e4512a6a54c5f243</meta:generator>
    <meta:print-date>2016-03-24T11:42:32.750000000</meta:print-date>
    <meta:document-statistic meta:table-count="0" meta:image-count="0" meta:object-count="0" meta:page-count="11" meta:paragraph-count="226" meta:word-count="4361" meta:character-count="24665" meta:non-whitespace-character-count="20311"/>
  </office:meta>
</office:document-meta>
</file>