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bd2317" officeooo:paragraph-rsid="01c488d6"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bd2317"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6"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8"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b30bf5" officeooo:paragraph-rsid="01c38668" style:font-name-asian="Times New Roman1" style:font-size-asian="13pt" style:language-asian="en" style:country-asian="US" style:font-style-asian="normal" style:font-weight-asian="normal" style:font-size-complex="13pt" style:font-style-complex="normal"/>
    </style:style>
    <style:style style:name="P40"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c488d6" officeooo:paragraph-rsid="01c488d6" style:letter-kerning="true" style:font-name-asian="Mangal" style:font-size-asian="13pt" style:language-asian="en" style:country-asian="US" style:font-style-asian="normal" style:font-weight-asian="normal"/>
    </style:style>
    <style:style style:name="P42" style:family="paragraph" style:parent-style-name="Standard">
      <style:paragraph-properties fo:text-align="start" style:justify-single-word="false" style:text-autospace="none" style:writing-mode="lr-tb"/>
    </style:style>
    <style:style style:name="P43"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44"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5" style:family="paragraph" style:parent-style-name="Standard">
      <style:paragraph-properties fo:text-align="justify" style:justify-single-word="false" style:text-autospace="none" style:writing-mode="lr-tb"/>
      <style:text-properties officeooo:paragraph-rsid="01ba2969"/>
    </style:style>
    <style:style style:name="P46" style:family="paragraph" style:parent-style-name="Standard">
      <style:paragraph-properties fo:text-align="justify" style:justify-single-word="false" style:text-autospace="none" style:writing-mode="lr-tb"/>
      <style:text-properties officeooo:paragraph-rsid="01c488d6"/>
    </style:style>
    <style:style style:name="P47"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8"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c488d6"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6bf6f7"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fo:font-size="6pt" officeooo:rsid="01c488d6" officeooo:paragraph-rsid="01c488d6" style:font-size-asian="5.25pt" style:font-size-complex="6pt"/>
    </style:style>
    <style:style style:name="P57" style:family="paragraph" style:parent-style-name="Corpo_20_del_20_testo_20_2">
      <style:paragraph-properties fo:text-align="justify" style:justify-single-word="false" style:text-autospace="none" style:writing-mode="lr-tb"/>
      <style:text-properties officeooo:paragraph-rsid="01c488d6"/>
    </style:style>
    <style:style style:name="P58"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59"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60" style:family="paragraph" style:parent-style-name="Corpo_20_del_20_testo_20_3">
      <style:paragraph-properties fo:text-align="justify" style:justify-single-word="false" style:text-autospace="none" style:writing-mode="lr-tb"/>
      <style:text-properties officeooo:paragraph-rsid="015d90c9"/>
    </style:style>
    <style:style style:name="P6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c488d6" style:font-size-asian="13pt" style:language-asian="en" style:country-asian="US" style:font-size-complex="13pt"/>
    </style:style>
    <style:style style:name="P6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c488d6" officeooo:paragraph-rsid="01c488d6" style:font-name-asian="Times New Roman1" style:font-size-asian="13pt" style:language-asian="en" style:country-asian="US" style:font-weight-asian="normal" style:font-size-complex="13pt" style:font-weight-complex="normal"/>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c488d6" officeooo:paragraph-rsid="01c488d6" style:font-name-asian="Times New Roman1" style:font-size-asian="5.25pt" style:language-asian="en" style:country-asian="US" style:font-weight-asian="normal" style:font-size-complex="6pt" style:font-weight-complex="normal"/>
    </style:style>
    <style:style style:name="P66" style:family="paragraph" style:parent-style-name="Text_20_body">
      <style:paragraph-properties fo:margin-top="0cm" fo:margin-bottom="0.212cm" loext:contextual-spacing="false" fo:text-align="start" style:justify-single-word="false"/>
    </style:style>
    <style:style style:name="P6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8"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6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0"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1" style:family="paragraph" style:parent-style-name="Text_20_body">
      <style:paragraph-properties fo:margin-top="0cm" fo:margin-bottom="0.212cm" loext:contextual-spacing="false" fo:text-align="justify" style:justify-single-word="false"/>
    </style:style>
    <style:style style:name="P72"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3"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4"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0"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c5382a" style:font-size-asian="14pt" style:font-style-asian="normal" style:font-weight-asian="normal" style:font-size-complex="14pt" style:font-style-complex="normal" style:font-weight-complex="normal"/>
    </style:style>
    <style:style style:name="P8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8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2pt" fo:font-style="normal" style:text-underline-style="none" fo:font-weight="normal" officeooo:rsid="01a1feb2" officeooo:paragraph-rsid="01a1feb2"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2"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4"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6"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97"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98"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99"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1"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2"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3"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5"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6"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08"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0"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1"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3"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5" style:family="paragraph" style:parent-style-name="Standard">
      <style:paragraph-properties fo:text-align="start" style:justify-single-word="false" fo:orphans="0" fo:widows="0"/>
    </style:style>
    <style:style style:name="P116" style:family="paragraph" style:parent-style-name="Standard">
      <style:paragraph-properties fo:text-align="start" style:justify-single-word="false" fo:orphans="0" fo:widows="0"/>
      <style:text-properties officeooo:paragraph-rsid="018c95f4"/>
    </style:style>
    <style:style style:name="P117" style:family="paragraph" style:parent-style-name="Standard">
      <style:paragraph-properties fo:orphans="0" fo:widows="0"/>
    </style:style>
    <style:style style:name="P118" style:family="paragraph" style:parent-style-name="Standard">
      <style:paragraph-properties fo:orphans="0" fo:widows="0"/>
      <style:text-properties officeooo:paragraph-rsid="018bd991"/>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ab-stops>
          <style:tab-stop style:position="12.885cm"/>
        </style:tab-stops>
      </style:paragraph-properties>
    </style:style>
    <style:style style:name="P121" style:family="paragraph" style:parent-style-name="Standard">
      <style:paragraph-properties fo:text-align="justify" style:justify-single-word="false"/>
      <style:text-properties officeooo:paragraph-rsid="01c488d6"/>
    </style:style>
    <style:style style:name="P12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2"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3"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34" style:family="paragraph" style:parent-style-name="Standard">
      <style:paragraph-properties fo:text-align="justify" style:justify-single-word="false"/>
      <style:text-properties style:font-name="Times New Roman" fo:font-size="13pt" fo:language="it" fo:country="IT" fo:font-style="normal" fo:font-weight="normal" officeooo:rsid="01bbb51f" officeooo:paragraph-rsid="01bbb51f" style:font-size-asian="13pt" style:language-asian="en" style:country-asian="US" style:font-size-complex="13pt"/>
    </style:style>
    <style:style style:name="P135" style:family="paragraph" style:parent-style-name="Standard">
      <style:paragraph-properties fo:text-align="start" style:justify-single-word="false" fo:orphans="0" fo:widows="0"/>
      <style:text-properties officeooo:rsid="018c95f4" officeooo:paragraph-rsid="018c95f4"/>
    </style:style>
    <style:style style:name="P136" style:family="paragraph" style:parent-style-name="Standard">
      <style:text-properties officeooo:paragraph-rsid="01c488d6"/>
    </style:style>
    <style:style style:name="P137" style:family="paragraph" style:parent-style-name="Text_20_body">
      <style:paragraph-properties fo:margin-top="0cm" fo:margin-bottom="0.011cm" loext:contextual-spacing="false" fo:text-align="justify" style:justify-single-word="false"/>
    </style:style>
    <style:style style:name="P13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3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0" style:family="paragraph" style:parent-style-name="Corpo_20_del_20_testo_20_2">
      <style:paragraph-properties fo:text-align="start" style:justify-single-word="false"/>
    </style:style>
    <style:style style:name="P141" style:family="paragraph" style:parent-style-name="Corpo_20_del_20_testo_20_2">
      <style:paragraph-properties fo:text-align="start" style:justify-single-word="false"/>
      <style:text-properties officeooo:paragraph-rsid="018bd991"/>
    </style:style>
    <style:style style:name="P142"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3"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4"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45"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6"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49"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0"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1"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2"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3"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54"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5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58"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59"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Times New Roman" officeooo:paragraph-rsid="015f22ad"/>
    </style:style>
    <style:style style:name="P163"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4" style:family="paragraph" style:parent-style-name="Text_20_body">
      <style:paragraph-properties fo:margin-top="0cm" fo:margin-bottom="0cm" loext:contextual-spacing="false"/>
      <style:text-properties officeooo:paragraph-rsid="019d56da"/>
    </style:style>
    <style:style style:name="P165"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6" style:family="paragraph" style:parent-style-name="Text_20_body">
      <style:paragraph-properties fo:margin-top="0cm" fo:margin-bottom="0cm" loext:contextual-spacing="false"/>
    </style:style>
    <style:style style:name="P167" style:family="paragraph" style:parent-style-name="Text_20_body">
      <style:paragraph-properties fo:margin-top="0cm" fo:margin-bottom="0cm" loext:contextual-spacing="false"/>
      <style:text-properties officeooo:paragraph-rsid="019d56da"/>
    </style:style>
    <style:style style:name="P16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69"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19d56da" style:font-size-asian="14pt" style:language-asian="en" style:country-asian="US" style:font-style-asian="normal" style:font-weight-asian="bold"/>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1" style:family="paragraph" style:parent-style-name="Text_20_body">
      <style:paragraph-properties fo:margin-top="0cm" fo:margin-bottom="0.212cm" loext:contextual-spacing="false"/>
    </style:style>
    <style:style style:name="P172"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3"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bde0ea" officeooo:paragraph-rsid="01bde0ea" style:font-name-asian="Times New Roman1" style:font-size-asian="18pt" style:language-asian="ar" style:country-asian="SA" style:font-style-asian="normal" style:font-weight-asian="bold" style:font-size-complex="18pt" style:font-style-complex="normal" style:font-weight-complex="bold"/>
    </style:style>
    <style:style style:name="P17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none" fo:font-weight="bold" officeooo:rsid="01bde0ea" officeooo:paragraph-rsid="01bde0ea" style:font-name-asian="Times New Roman1" style:font-size-asian="8.75pt" style:language-asian="ar" style:country-asian="SA" style:font-style-asian="normal" style:font-weight-asian="bold" style:font-size-complex="10pt" style:font-style-complex="normal" style:font-weight-complex="bold"/>
    </style:style>
    <style:style style:name="P175" style:family="paragraph" style:parent-style-name="Standard">
      <style:paragraph-properties fo:text-align="justify" style:justify-single-word="false"/>
      <style:text-properties style:font-name="Times New Roman" fo:font-size="13pt" fo:language="it" fo:country="IT" fo:font-style="normal" fo:font-weight="normal" officeooo:rsid="01bbb51f" officeooo:paragraph-rsid="01bbb51f" style:font-size-asian="13pt" style:language-asian="en" style:country-asian="US" style:font-size-complex="13pt"/>
    </style:style>
    <style:style style:name="P17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c5382a" officeooo:paragraph-rsid="01c5382a" style:font-size-asian="14pt" style:font-style-asian="normal" style:font-weight-asian="normal" style:font-size-complex="14pt" style:font-style-complex="normal" style:font-weight-complex="normal"/>
    </style:style>
    <style:style style:name="P17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bold" officeooo:rsid="01c488d6" officeooo:paragraph-rsid="01c488d6" style:letter-kerning="true" style:font-name-asian="Mangal" style:font-size-asian="13pt" style:language-asian="en" style:country-asian="US" style:font-style-asian="normal" style:font-weight-asian="bold" style:font-size-complex="13pt" style:font-weight-complex="bold"/>
    </style:style>
    <style:style style:name="P17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c488d6" officeooo:paragraph-rsid="01c488d6" style:letter-kerning="true" style:font-name-asian="Mangal" style:font-size-asian="13pt" style:language-asian="en" style:country-asian="US" style:font-style-asian="normal" style:font-weight-asian="normal" style:font-size-complex="13pt" style:font-weight-complex="normal"/>
    </style:style>
    <style:style style:name="P17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c488d6" officeooo:paragraph-rsid="01c488d6" style:letter-kerning="true" style:font-name-asian="Mangal" style:font-size-asian="5.25pt" style:language-asian="en" style:country-asian="US" style:font-style-asian="normal" style:font-weight-asian="normal" style:font-size-complex="6pt" style:font-weight-complex="normal"/>
    </style:style>
    <style:style style:name="P18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c488d6" officeooo:paragraph-rsid="01c488d6" style:font-size-asian="13pt" style:language-asian="en" style:country-asian="US" style:font-size-complex="13pt"/>
    </style:style>
    <style:style style:name="P18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0pt" fo:language="it" fo:country="IT" fo:font-style="normal" fo:font-weight="bold" officeooo:rsid="01c488d6" officeooo:paragraph-rsid="01c488d6" style:font-name-asian="Times New Roman1" style:font-size-asian="8.75pt" style:language-asian="en" style:country-asian="US" style:font-weight-asian="bold" style:font-size-complex="10pt" style:font-weight-complex="bold"/>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b59e61"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bd2317"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c488d6"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ab4e49"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c38668"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c488d6"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1c488d6"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letter-kerning="true" style:font-name-asian="Mangal" style:font-style-asian="normal" style:font-weight-asian="normal"/>
    </style:style>
    <style:style style:name="T32" style:family="text">
      <style:text-properties fo:color="#000000" officeooo:rsid="01038ca6" style:letter-kerning="true" style:font-name-asian="Mangal" style:font-style-asian="normal" style:font-weight-asian="normal"/>
    </style:style>
    <style:style style:name="T33" style:family="text">
      <style:text-properties fo:color="#000000" officeooo:rsid="01416f00" style:letter-kerning="true" style:font-name-asian="Mangal" style:font-style-asian="normal" style:font-weight-asian="normal"/>
    </style:style>
    <style:style style:name="T34" style:family="text">
      <style:text-properties fo:color="#000000" officeooo:rsid="01622feb" style:letter-kerning="true" style:font-name-asian="Mangal" style:font-style-asian="normal" style:font-weight-asian="normal"/>
    </style:style>
    <style:style style:name="T35" style:family="text">
      <style:text-properties fo:color="#000000" officeooo:rsid="01659592" style:letter-kerning="true" style:font-name-asian="Mangal" style:font-style-asian="normal" style:font-weight-asian="normal"/>
    </style:style>
    <style:style style:name="T36" style:family="text">
      <style:text-properties fo:color="#000000" officeooo:rsid="01727899" style:letter-kerning="true" style:font-name-asian="Mangal" style:font-style-asian="normal" style:font-weight-asian="normal"/>
    </style:style>
    <style:style style:name="T37" style:family="text">
      <style:text-properties fo:color="#000000" officeooo:rsid="01790ed2" style:letter-kerning="true" style:font-name-asian="Mangal" style:font-style-asian="normal" style:font-weight-asian="normal"/>
    </style:style>
    <style:style style:name="T38" style:family="text">
      <style:text-properties fo:color="#000000" officeooo:rsid="014e69c8" style:letter-kerning="true" style:font-name-asian="Mangal" style:font-style-asian="normal" style:font-weight-asian="normal"/>
    </style:style>
    <style:style style:name="T39" style:family="text">
      <style:text-properties fo:color="#000000" officeooo:rsid="01a6039e" style:letter-kerning="true" style:font-name-asian="Mangal" style:font-style-asian="normal" style:font-weight-asian="normal"/>
    </style:style>
    <style:style style:name="T40" style:family="text">
      <style:text-properties fo:color="#000000" officeooo:rsid="01add439" style:letter-kerning="true" style:font-name-asian="Mangal" style:font-style-asian="normal" style:font-weight-asian="normal"/>
    </style:style>
    <style:style style:name="T41" style:family="text">
      <style:text-properties fo:color="#000000" officeooo:rsid="01b30bf5" style:letter-kerning="true" style:font-name-asian="Mangal" style:font-style-asian="normal" style:font-weight-asian="normal"/>
    </style:style>
    <style:style style:name="T42" style:family="text">
      <style:text-properties fo:color="#000000" officeooo:rsid="01bd2317" style:letter-kerning="true" style:font-name-asian="Mangal" style:font-style-asian="normal" style:font-weight-asian="normal"/>
    </style:style>
    <style:style style:name="T43" style:family="text">
      <style:text-properties fo:color="#ff0000"/>
    </style:style>
    <style:style style:name="T44" style:family="text">
      <style:text-properties fo:color="#ff0000" fo:font-weight="bold" style:font-weight-complex="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italic" fo:font-weight="normal" style:language-asian="en" style:country-asian="US" style:font-style-complex="italic"/>
    </style:style>
    <style:style style:name="T53"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4"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5"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normal" style:font-size-asian="13pt" style:language-asian="en" style:country-asian="US" style:font-size-complex="13pt"/>
    </style:style>
    <style:style style:name="T57"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9"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0"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2"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4"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6"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officeooo:rsid="01c5382a"/>
    </style:style>
    <style:style style:name="T70" style:family="text">
      <style:text-properties fo:font-style="normal" fo:font-weight="bold" style:font-weight-complex="bold"/>
    </style:style>
    <style:style style:name="T71" style:family="text">
      <style:text-properties fo:font-style="normal" fo:font-weight="bold" style:font-style-complex="normal" style:font-weight-complex="bold"/>
    </style:style>
    <style:style style:name="T72" style:family="text">
      <style:text-properties fo:font-style="italic" style:font-style-complex="italic"/>
    </style:style>
    <style:style style:name="T73" style:family="text">
      <style:text-properties fo:font-style="italic" style:font-size-asian="13pt" style:font-style-asian="italic" style:font-style-complex="italic"/>
    </style:style>
    <style:style style:name="T74" style:family="text">
      <style:text-properties fo:color="#339966" fo:language="it" fo:country="IT" fo:font-style="italic" style:text-underline-style="solid" style:text-underline-width="auto" style:text-underline-color="font-color" style:font-style-complex="italic"/>
    </style:style>
    <style:style style:name="T75"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6"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7"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8"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9" style:family="text">
      <style:text-properties fo:color="#339966" fo:font-style="italic" style:text-underline-style="solid" style:text-underline-width="auto" style:text-underline-color="font-color" style:font-style-complex="italic"/>
    </style:style>
    <style:style style:name="T80" style:family="text">
      <style:text-properties fo:language="it" fo:country="IT"/>
    </style:style>
    <style:style style:name="T81" style:family="text">
      <style:text-properties fo:language="it" fo:country="IT" fo:font-weight="normal"/>
    </style:style>
    <style:style style:name="T82" style:family="text">
      <style:text-properties fo:language="it" fo:country="IT" fo:font-weight="bold" style:font-weight-complex="bold"/>
    </style:style>
    <style:style style:name="T83" style:family="text">
      <style:text-properties fo:language="it" fo:country="IT" officeooo:rsid="0161995b"/>
    </style:style>
    <style:style style:name="T84" style:family="text">
      <style:text-properties fo:color="#3deb3d"/>
    </style:style>
    <style:style style:name="T85" style:family="text">
      <style:text-properties style:font-size-asian="13pt"/>
    </style:style>
    <style:style style:name="T86" style:family="text">
      <style:text-properties style:font-name="Times New Roman" fo:font-style="normal" style:language-asian="en" style:country-asian="US"/>
    </style:style>
    <style:style style:name="T87" style:family="text">
      <style:text-properties style:font-name="Times New Roman" fo:language="it" fo:country="IT" fo:font-style="normal" style:language-asian="en" style:country-asian="US"/>
    </style:style>
    <style:style style:name="T88" style:family="text">
      <style:text-properties style:font-name="Times New Roman" fo:language="it" fo:country="IT" fo:font-style="normal" officeooo:rsid="004149af" style:language-asian="en" style:country-asian="US"/>
    </style:style>
    <style:style style:name="T89" style:family="text">
      <style:text-properties style:font-name="Times New Roman" fo:language="it" fo:country="IT" fo:font-style="normal" officeooo:rsid="01887d60" style:language-asian="en" style:country-asian="US"/>
    </style:style>
    <style:style style:name="T90" style:family="text">
      <style:text-properties style:font-name="Times New Roman" fo:language="it" fo:country="IT" fo:font-style="normal" officeooo:rsid="01b59e61"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c488d6" style:font-size-asian="13pt" style:language-asian="en" style:country-asian="US" style:font-size-complex="13pt"/>
    </style:style>
    <style:style style:name="T93" style:family="text">
      <style:text-properties style:font-name="Times New Roman" fo:font-size="13pt" fo:language="it" fo:country="IT" fo:font-style="normal" fo:font-weight="normal" style:language-asian="en" style:country-asian="US" style:font-size-complex="13pt"/>
    </style:style>
    <style:style style:name="T94" style:family="text">
      <style:text-properties style:font-name="Times New Roman" fo:font-size="13pt" fo:language="it" fo:country="IT" fo:font-style="normal" fo:font-weight="normal" officeooo:rsid="0134e826"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3" style:family="text">
      <style:text-properties fo:font-size="13pt" style:font-size-asian="13pt" style:font-size-complex="13pt"/>
    </style:style>
    <style:style style:name="T10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0223b7c" style:font-size-asian="15pt" style:font-style-asian="italic" style:font-weight-asian="normal" style:font-size-complex="15pt" style:font-style-complex="italic"/>
    </style:style>
    <style:style style:name="T108" style:family="text">
      <style:text-properties fo:font-size="15pt" officeooo:rsid="0161995b" style:font-size-asian="15pt" style:font-style-asian="italic" style:font-weight-asian="normal" style:font-size-complex="15pt" style:font-style-complex="italic"/>
    </style:style>
    <style:style style:name="T109" style:family="text">
      <style:text-properties fo:font-size="15pt" officeooo:rsid="016fddda" style:font-size-asian="15pt" style:font-style-asian="italic" style:font-weight-asian="normal" style:font-size-complex="15pt" style:font-style-complex="italic"/>
    </style:style>
    <style:style style:name="T110" style:family="text">
      <style:text-properties fo:font-size="15pt" officeooo:rsid="01ab4e49" style:font-size-asian="15pt" style:font-style-asian="italic" style:font-weight-asian="normal" style:font-size-complex="15pt" style:font-style-complex="italic"/>
    </style:style>
    <style:style style:name="T111" style:family="text">
      <style:text-properties fo:font-size="15pt" officeooo:rsid="01b30bf5" style:font-size-asian="15pt" style:font-style-asian="italic" style:font-weight-asian="normal" style:font-size-complex="15pt" style:font-style-complex="italic"/>
    </style:style>
    <style:style style:name="T112" style:family="text">
      <style:text-properties fo:font-size="15pt" officeooo:rsid="01ba2969" style:font-size-asian="15pt" style:font-style-asian="italic" style:font-weight-asian="normal" style:font-size-complex="15pt" style:font-style-complex="italic"/>
    </style:style>
    <style:style style:name="T113" style:family="text">
      <style:text-properties fo:font-size="15pt" officeooo:rsid="01c38668"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style:letter-kerning="true" style:font-style-asian="normal"/>
    </style:style>
    <style:style style:name="T116" style:family="text">
      <style:text-properties officeooo:rsid="018d64fc"/>
    </style:style>
    <style:style style:name="T117" style:family="text">
      <style:text-properties style:text-underline-style="none" officeooo:rsid="0190c98f"/>
    </style:style>
    <style:style style:name="T118" style:family="text">
      <style:text-properties fo:font-size="12pt" style:text-underline-style="none" officeooo:rsid="0190c98f" style:font-size-asian="12pt" style:font-size-complex="12pt"/>
    </style:style>
    <style:style style:name="T119" style:family="text">
      <style:text-properties officeooo:rsid="01949a26"/>
    </style:style>
    <style:style style:name="T120" style:family="text">
      <style:text-properties officeooo:rsid="01b59e61"/>
    </style:style>
    <style:style style:name="T121" style:family="text">
      <style:text-properties officeooo:rsid="01c488d6"/>
    </style:style>
    <style:style style:name="T122" style:family="text">
      <style:text-properties officeooo:rsid="01c5382a"/>
    </style:style>
    <style:style style:name="T123" style:family="text">
      <style:text-properties fo:language="en" fo:country="US"/>
    </style:style>
    <style:style style:name="T12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77"/>
      <text:p text:style-name="P76">“È... indispensabile, secondo l'antichissima tradizione ecclesiale, che i fedeli si radunino nel giorno del Signore anche quando sia assente il presbitero. </text:p>
      <text:p text:style-name="P7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8"/>
      <text:p text:style-name="P78"/>
      <text:p text:style-name="P79"><text:span text:style-name="T113">3</text:span><text:span text:style-name="T112">ª </text:span><text:span text:style-name="T110">D</text:span><text:span text:style-name="T109">omenica d</text:span><text:span text:style-name="T111">i </text:span><text:span text:style-name="T110">Pa</text:span><text:span text:style-name="T111">squa</text:span><text:span text:style-name="T106"> –</text:span><text:span text:style-name="T105"> </text:span><text:span text:style-name="T113">10</text:span><text:span text:style-name="T112"> aprile</text:span><text:span text:style-name="T105"> 201</text:span><text:span text:style-name="T108">6</text:span><text:span text:style-name="T107"> </text:span></text:p>
      <text:p text:style-name="P80"/>
      <text:p text:style-name="P23"><text:span text:style-name="T70">GUIDA: </text:span><text:span text:style-name="T72">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2"> <text:s/></text:span></text:p>
      <text:p text:style-name="P2"><text:span text:style-name="T44">G</text:span><text:span text:style-name="T1">.:</text:span> <text:s/>Benediciamo il Padre e il Figlio e lo Spirito Santo, ora e sempre, nei secoli dei secoli. <text:span text:style-name="T1">Amen.</text:span></text:p>
      <text:p text:style-name="P16"/>
      <text:p text:style-name="P19">2. Canto d’ inizio</text:p>
      <text:p text:style-name="P2"><text:span text:style-name="T44">G</text:span><text:span text:style-name="T1">.</text:span>: <text:s/>Con un canto eleviamo, anzitutto, la nostra lode al Signore; facciamo il </text:p>
      <text:p text:style-name="P2"/>
      <text:p text:style-name="P2">canto…….............…………………………………alla pagina……… del libretto</text:p>
      <text:p text:style-name="P15"/>
      <text:p text:style-name="P19">3. Accoglienza</text:p>
      <text:p text:style-name="P46"><text:span text:style-name="T55">G.</text:span><text:span text:style-name="T56">: </text:span><text:span text:style-name="T12"><text:s/></text:span><text:span text:style-name="T13">Fratelli e sorelle, </text:span><text:span text:style-name="T14">siate tutti i benvenuti, come fratelli e sorelle, in questa liturgia della <text:s/>Parola che ci riunisce in Gesù davanti al Padre. Veniamo qui ad affidargli nuovamente la nostra vita e a invocare da lui la luce e la pace che possono orientare al meglio le nostre scelte. </text:span><text:span text:style-name="T15">Il Dio dei nostri padri ha risuscitato il Signore e, di questo evento, siamo chiamati a diventare testimoni qualificati. Lasciamoci coinvolgere dalla Parola che verrà proclamata perché sia consegnata al mondo come segno di vita e di grazia. Nel racconto evangelico Gesù si mostra ai suoi discepoli sulla riva del lago e li rincuora: con lui, il Vivente, tutto può sempre incominciare di nuovo. Oggi si celebra la 92ª Giornata per l'Università Cattolica del Sacro Cuore e per tutte le università.</text:span></text:p>
      <text:p text:style-name="P39"/>
      <text:p text:style-name="P42"><text:span text:style-name="T76">4. Gloria </text:span><text:span text:style-name="T103"><text:s/></text:span></text:p>
      <text:p text:style-name="P60"><text:span text:style-name="T55">G.</text:span>:<text:span text:style-name="T85"> </text:span><text:span text:style-name="T73"><text:s/></text:span><text:span text:style-name="T18">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9"/>
      <text:p text:style-name="P58"/>
      <text:p text:style-name="P19">5. Colletta</text:p>
      <text:p text:style-name="P61"><text:span text:style-name="T44">G.:</text:span> <text:s/>Preghiamo:<text:span text:style-name="T116"> esulti sempre il tuo popolo, o Padre, per la rinnovata giovinezza dello spirito, e come oggi si allieta per il dono della dignità filiale, così pregusti nella speranza il giorno glorioso della risurrezione. </text:span></text:p>
      <text:p text:style-name="P61"><text:span text:style-name="T116">Per il nostro Signore Gesù Cristo tuo figlio che è Dio e vive e regna con te, nell'unità dello Spirito Santo, per tutti i secoli dei secoli. <text:s/></text:span><text:span text:style-name="T1">Amen.</text:span> <text:s/>(ci possiamo sedere)</text:p>
      <text:p text:style-name="P13"><text:span text:style-name="T74">6. Prima lettura</text:span> <text:s/><text:span text:style-name="T50">Uno dei lettori, all’ambone, legge la prima lettura</text:span></text:p>
      <text:p text:style-name="P13"><text:span text:style-name="T74">7. Salmo <text:s/></text:span><text:span text:style-name="T50">Il lettore presenta e recita il salmo come il solito</text:span></text:p>
      <text:p text:style-name="P29"><text:soft-page-break/><text:span text:style-name="T75">8. Seconda lettura </text:span><text:span text:style-name="T68"><text:s/></text:span><text:span text:style-name="T52">Il lettore legge la seconda lettura</text:span></text:p>
      <text:p text:style-name="P29"><text:span text:style-name="T75">9. Alleluia <text:s/></text:span><text:span text:style-name="T52">Viene cantato l’alleluia come il solito</text:span></text:p>
      <text:p text:style-name="P29"><text:span text:style-name="T75">10. Vangelo <text:s/></text:span><text:span text:style-name="T52">Possibilmente un secondo lettore legge il Vangelo</text:span></text:p>
      <text:p text:style-name="P29"><text:span text:style-name="T75">11. Omelia </text:span><text:span text:style-name="T52">Uno dei lettori legge lentamente le riflessioni sul tema della domenica preparate in precedenza.</text:span></text:p>
      <text:p text:style-name="P34"><text:span text:style-name="T76">12 Atto penitenziale</text:span><text:span text:style-name="T84"> </text:span><text:s/><text:span text:style-name="T53">La guida si porta all’ambone e invita all’atto penitenziale con le seguenti parole.</text:span></text:p>
      <text:p text:style-name="P43"/>
      <text:p text:style-name="P30"><text:span text:style-name="T45">G.:</text:span> <text:s/><text:span text:style-name="T80">(Ci alziamo in piedi per chiedere </text:span><text:span text:style-name="T83">il </text:span><text:span text:style-name="T80">perdono)</text:span></text:p>
      <text:p text:style-name="P41">Gesù è l'Agnello immolato che ha dato la sua vita per noi: nulla ci può strappare dalle sue mani, nemmeno il peccato. Vogliamo nuovamente affermare il nostro amore per lui. Manifestiamogli quindi con fiducia le nostre fragilità e invochiamo la misericordia di Dio. </text:p>
      <text:p text:style-name="P45"><text:span text:style-name="T93">(</text:span><text:span text:style-name="T94">Facciamo una b</text:span><text:span text:style-name="T93">reve pausa di silenzio). </text:span></text:p>
      <text:p text:style-name="P36"/>
      <text:p text:style-name="P25">Momento di silenzio.</text:p>
      <text:p text:style-name="P36"/>
      <text:p text:style-name="P63">- Signore Gesù, quante volte siamo tentati di lasciare tutto e di tornare indietro ... Ma tu ci inviti a prendere di nuovo il largo e a fidarci di te, della tua Parola. Signore, pietà! </text:p>
      <text:p text:style-name="P65"/>
      <text:p text:style-name="P63">- Cristo Gesù, quante volte siamo tornati con le mani vuote, dopo aver faticato invano ... Ma tu ci chiedi di fidarci di te e di gettare le reti senza timore. Cristo, pietà! </text:p>
      <text:p text:style-name="P65"/>
      <text:p text:style-name="P63">- Signore Gesù, quante volte abbiamo avvertito la stanchezza e la fragilità, la nostra inadeguatezza ... Ma tu ci offri il tuo Pane perché riprendiamo con gioia la missione che ci hai affidato. Signore, pietà! </text:p>
      <text:p text:style-name="P182"/>
      <text:p text:style-name="P40"><text:span text:style-name="T115">Dio onnipotente abbia misericordia di noi, perdoni i nostri peccati e ci conduca alla vita eterna. </text:span><text:span text:style-name="T5">Amen.</text:span><text:span text:style-name="T115"> </text:span></text:p>
      <text:p text:style-name="P64"/>
      <text:p text:style-name="P20">13. Segno di pace</text:p>
      <text:p text:style-name="P121"><text:span text:style-name="T54">G.:</text:span><text:span text:style-name="T91"> </text:span><text:span text:style-name="T92">In mezzo ai problemi, ai timori e agli sconvolgimenti del mondo, crediamo che la forza dell'amore di Dio è capace di vincere tutto e di donare nuovamente la pace. Lo annunciamo gli uni agli altri, scambiandoci un gesto di comunione fraterna. </text:span></text:p>
      <text:p text:style-name="P134">Nel nome di Cristo risorto, scambiatevi un gesto di pace. </text:p>
      <text:p text:style-name="P134"/>
      <text:p text:style-name="P20">14. Professione di fede</text:p>
      <text:p text:style-name="P12"><text:span text:style-name="T44">G.:</text:span> <text:span text:style-name="T80">(In comunione con tutta la Chiesa proclamiamo la nostra fede)</text:span></text:p>
      <text:p text:style-name="P8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86"><text:soft-page-break/>15. Preghiera dei fedeli</text:p>
      <text:p text:style-name="P52">La guida introduce e poi concluderà la preghiera che si svolge come il solito ma restando sempre all’ambone.</text:p>
      <text:p text:style-name="P54"/>
      <text:p text:style-name="P54"/>
      <text:p text:style-name="P57"><text:span text:style-name="T54">G.: </text:span><text:span text:style-name="T16"><text:s/></text:span><text:span text:style-name="T17">Il Signore risorto si manifesta ai suoi discepoli e si fa riconoscere. Chiediamogli di manifestarsi anche a noi per accoglierlo nella sua Parola e nell'Eucaristia <text:s/>e per annunciarlo e testimoniarlo al mondo d'oggi. <text:s/>Assieme diciamo:</text:span></text:p>
      <text:p text:style-name="P177">Signore, guida e proteggi la tua Chiesa.</text:p>
      <text:p text:style-name="P56"/>
      <text:p text:style-name="P178">1. Per il Papa, i Vescovi e per tutti coloro che compiono un servizio particolare nella Chiesa, perché obbedendo più a Dio che agli uomini, annuncino con coraggio il messaggio evangelico, preghiamo: </text:p>
      <text:p text:style-name="P56"/>
      <text:p text:style-name="P178">2. Per i cristiani che in tante parti di questo mondo subiscono oltraggi e persecuzioni per il nome di Gesù, perché siano sostenuti nella fede dalla forza dello Spirito Santo, preghiamo: </text:p>
      <text:p text:style-name="P56"/>
      <text:p text:style-name="P178">3. I giovani oggi sentono il peso della crisi economica e l'incertezza per il futuro lavorativo: perché l'Università Cattolica del Sacro Cuore, e tutte le università, contribuiscano, con la ricerca scientifica, alla scoperta di strade praticabili per la costruzione di un futuro a misura d'uomo, preghiamo: </text:p>
      <text:p text:style-name="P56"/>
      <text:p text:style-name="P178">4. Per le nostre famiglie, perché siano per i giovani il primo luogo dove imparano ad amare Dio e il prossimo per essere nel mondo strumenti di una società più giusta e solidale, preghiamo: </text:p>
      <text:p text:style-name="P56"/>
      <text:p text:style-name="P178">5. Per questa nostra comunità: il tempo pasquale vissuto nell'impegno della fede ci aiuti a riscoprire il Signore risorto, come fondamento della nostra vita, preghiamo. </text:p>
      <text:p text:style-name="P179"/>
      <text:p text:style-name="P178">Dio nostro Padre, guarda al tuo popolo radunato nel tuo nome. Rendici fermento vivo nelle nostre comunità e donaci la grazia di imitare le primitive comunità cristiane nella fedeltà in mezzo alle prove, per Cristo nostro Signore. <text:s/>Amen.</text:p>
      <text:p text:style-name="P53"/>
      <text:p text:style-name="P151"><text:span text:style-name="T114"><text:s/></text:span><text:span text:style-name="T79">16. Canto eucaristico</text:span></text:p>
      <text:p text:style-name="P47"><text:span text:style-name="T49">G.:</text:span> <text:s/><text:span text:style-name="T80">(Ci possiamo sedere) Prepariamoci a ricevere l’Eucaristia facendo assieme </text:span></text:p>
      <text:p text:style-name="P27"/>
      <text:p text:style-name="P48"><text:s/>il canto………… …………………………………….di pagina……....</text:p>
      <text:p text:style-name="P38"/>
      <text:p text:style-name="P180">Durante il canto si raccoglie le offerte.</text:p>
      <text:p text:style-name="P38"/>
      <text:p text:style-name="P49"><text:span text:style-name="T46">Il </text:span><text:span text:style-name="T44">MINISTRO DELLA COMUNIONE</text:span><text:span text:style-name="T46"> va al tabernacolo, preleva la pisside e la depone sull’altare fermandosi qui. Poi dice…</text:span></text:p>
      <text:p text:style-name="P37"/>
      <text:p text:style-name="P37"/>
      <text:p text:style-name="P55">17. Comunione</text:p>
      <text:p text:style-name="P4"><text:span text:style-name="T44">Min. com.</text:span> : <text:s/>(Ci alziamo in piedi e ci prepariamo a ricevere la comunione)</text:p>
      <text:p text:style-name="P7"><text:span text:style-name="T31">Siamo, ora, <text:s/>invitati a rendere grazie a </text:span><text:span text:style-name="T33">Dio</text:span><text:span text:style-name="T31"> per l'invito a </text:span><text:span text:style-name="T33">fare la comunione</text:span><text:span text:style-name="T31">. Con il sacramento dell'Eucaristia il Signore entra in ciascuno di noi per farci partecipi della sua vita, </text:span><text:span text:style-name="T40"><text:s/>nella gioia della vita nuova della <text:s/>risurrezione. Con la sua presenza saremo capaci di essere validi </text:span><text:span text:style-name="T32"><text:s/></text:span><text:span text:style-name="T34">testimoni</text:span><text:span text:style-name="T32"> del suo Vangelo nei luoghi della nostra vita, </text:span><text:span text:style-name="T41">e di </text:span><text:span text:style-name="T42">professare la nostra fede nel risorto con le parole di Tommaso: “Mio Signore e mio Dio”. </text:span></text:p>
      <text:p text:style-name="P8"><text:span text:style-name="T35">L'Eucaristia che riceviamo </text:span><text:span text:style-name="T36">è </text:span><text:span text:style-name="T37">il Corpo di Cristo, ed anche la sua Parola </text:span><text:span text:style-name="T39">che ci accompagna nel nostro cammino. </text:span><text:span text:style-name="T38">Prepariamoci a fare la comunione. </text:span></text:p>
      <text:p text:style-name="P5">(Trascorriamo qualche momento in silenzio per la preghiera individuale.) </text:p>
      <text:p text:style-name="P55"><text:soft-page-break/>18. Padre nostro</text:p>
      <text:p text:style-name="P136"><text:span text:style-name="T44">Min. Com</text:span><text:span text:style-name="T43">.:</text:span><text:span text:style-name="T7"> </text:span><text:span text:style-name="T8"><text:s/></text:span><text:span text:style-name="T9"><text:s/></text:span><text:span text:style-name="T11">Il Dio dei nostri padri ha risuscitato Gesù dai morti per innalzarlo come capo e salvatore. Grazie a lui nessuno possa mai strapparci dalle mani del Padre. Egli accolga ora la lode che gli rivolgiamo con le parole che il suo Figlio ci ha insegnato: </text:span><text:span text:style-name="T10"><text:s/></text:span><text:span text:style-name="T19">Padre nostro ... </text:span></text:p>
      <text:p text:style-name="P44"/>
      <text:p text:style-name="P28"><text:span text:style-name="T51">Min. Com</text:span><text:span text:style-name="T43">.</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83"/>
      <text:p text:style-name="P81">19. Canto di comunione</text:p>
      <text:p text:style-name="P24"><text:span text:style-name="T1">GUIDA: </text:span><text:span text:style-name="T6">Mentre ci accostiamo alla comunione ringraziamo Dio facendo assieme </text:span></text:p>
      <text:p text:style-name="P84"/>
      <text:p text:style-name="P2">il canto……………………….. ……………………di pagina…………</text:p>
      <text:p text:style-name="P35"/>
      <text:p text:style-name="P35"/>
      <text:p text:style-name="P62">Durante il canto viene distribuita la comunione; poi la pisside viene riportata nel tabernacolo.</text:p>
      <text:p text:style-name="P82">20. Orazione</text:p>
      <text:p text:style-name="P74"><text:span text:style-name="T71">Min. com.:</text:span> dall’altare, legge la preghiera di ringraziamento e la preghiera del giorno, poi si riporta in disparte.</text:p>
      <text:p text:style-name="P9"><text:span text:style-name="T4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text:span text:style-name="T121">Guarda con bontà, Signore, il tuo popolo, che hai rinnovato con i sacramenti pasquali, e guidalo alla gloria incorruttibile della risurrezione. </text:span><text:s/>Per Cristo nostro Signore. <text:span text:style-name="T2">Amen.</text:span> </text:p>
      <text:p text:style-name="P26"/>
      <text:p text:style-name="P81">21. Saluto finale</text:p>
      <text:p text:style-name="P75"><text:span text:style-name="T46">La </text:span><text:span text:style-name="T44">GUIDA</text:span><text:span text:style-name="T43"> </text:span><text:span text:style-name="T46">si riporta all’ambone e dice:.</text:span> (Ci possiamo sedere) </text:p>
      <text:p text:style-name="P50">Fratelli e sorelle, <text:span text:style-name="T121">ci attende un'altra settimana di lavoro e di impegno. A volte, dopo un'intera giornata di fatiche, ci sembrerà di non aver concluso niente. Il Signore Gesù, che ci spinge ancora al largo, forti della speranza nella sua Parola e nel suo Spirito, sia la nostra gioia. </text:span></text:p>
      <text:p text:style-name="P181">Abbiamo incontrato e riconosciuto Gesù presente in mezzo a noi, ora siamo chiamati a manifestarlo agli altri nei gesti concreti di vicinanza e di misericordia.</text:p>
      <text:p text:style-name="P51">La Parola di Dio è stata messa nelle nostre mani; siamo mandati a portare nel mondo la bella notizia che lui ha vinto <text:span text:style-name="T120">la morte</text:span>. Siamo certi che il suo insegnamento sarà la salvezza del mondo. </text:p>
      <text:p text:style-name="P22"/>
      <text:p text:style-name="P21">22. Canto finale</text:p>
      <text:p text:style-name="P11"><text:span text:style-name="T48">G.: </text:span><text:span text:style-name="T46">sempre all’ambone, </text:span><text:span text:style-name="T47">legge gli avvisi domenicali</text:span></text:p>
      <text:p text:style-name="P17"/>
      <text:p text:style-name="P2">Concludiamo la nostra liturgia domenicale con il</text:p>
      <text:p text:style-name="P2"/>
      <text:p text:style-name="P2">canto...................................................................................di pagina..............................</text:p>
      <text:p text:style-name="P31"><text:soft-page-break/><text:span text:style-name="T51">G.:</text:span><text:span text:style-name="T86"> <text:s text:c="2"/></text:span><text:span text:style-name="T87">(Ci alziamo in piedi)</text:span><text:span text:style-name="T86"> </text:span><text:span text:style-name="T87">La benedizione del Signore ci aiuti a custodire nel cuore la Parola ascoltata e il Pane ricevuto, per </text:span><text:span text:style-name="T89">rispondere con gioia a ogni sua chiamata. </text:span></text:p>
      <text:p text:style-name="P32">Assieme facciamo di nuovo il segno della croce: </text:p>
      <text:p text:style-name="P14"><text:span text:style-name="T81">Nel nome del Padre, del Figlio e dello Spirito Santo. </text:span><text:span text:style-name="T82">Amen.</text:span></text:p>
      <text:p text:style-name="P33"><text:span text:style-name="T88">La liturgia è finita, a</text:span><text:span text:style-name="T87">ndate in pace </text:span><text:span text:style-name="T90">alleluia, alleluia</text:span><text:span text:style-name="T87">. </text:span></text:p>
      <text:p text:style-name="P33"><text:span text:style-name="T2">Rendiamo grazie a Dio </text:span><text:span text:style-name="T4">alleluia alleluia</text:span><text:span text:style-name="T3">.</text:span></text:p>
      <text:p text:style-name="P88"/>
      <text:p text:style-name="P88"/>
      <text:p text:style-name="P88">(Riflessioni sul tema della festa)</text:p>
      <text:p text:style-name="P89"/>
      <text:p text:style-name="P173">Responsabilità di discepoli</text:p>
      <text:p text:style-name="P174"/>
      <text:p text:style-name="P176">Il Vangelo di Giovanni riporta l'incontro del Risorto con gli apostoli in riva al lago di Tiberiade. Molto singolare è il dialogo intercorso, in tale occasione, tra Gesù e Pietro. Per tre volte il Risorto incarica Pietro di “pascere le sue pecore”, cioè di essere la guida e il pastore di quanti lo avevano seguito e ascoltato. Questo dialogo è fondamentale per affermare il “primato di Pietro”. In realtà il triplice incarico corrisponde alle tre volte in cui <text:s/>Gesù domanda: “Pietro mi ami tu?”, ed è un evidente riferimento ai tre rinnegamenti di Pietro prima del canto del gallo. Il dialogo quindi è come una reintegrazione di Pietro nel suo ruolo di “mandato” (apostolo) ad annunciare il regno di Dio. Certamente Pietro, nei primi passi della comunità cristiana, ha un ruolo importante, a Gerusalemme, ad Antiochia e a Roma. Ma non ha mai pensato di essere Dio, né di rappresentare tutta la Chiesa. Non ha mai pensato di essere infallibile (almeno in una occasione si è sbagliato), non si è chiamato “vicario di Cristo” ne “il dolce Cristo in terra”. Era solo il Papa (padre). </text:p>
      <text:p text:style-name="P176">Possiamo, oggi, attenderci da papa Francesco <text:s/>che con la sua presenza sem-plice e umile ci aiuti a capire quel che <text:s/>papa Ratzinger, con le sue dimissioni, <text:s/>ha rimesso in evidenza: la figura del Papa non può venire sacralizzata, divinizzata; il “ministero petrino” è un servizio alla Chiesa e per la Chiesa: niente di più, ma anche niente di meno. Forse capiremo che, guardare alle <text:s/>responsabilità e ai compiti del Papa, non può significare dimenticare le nostre responsabilità di discepoli di Cristo: non c'è autorità , nella Chiesa, che ce lo deve far dimenticare. Ci aiutano a capire questo discorso le parole che Papa Francesco, all'indomani della sua elezione, ha pronunciato nella prima omelia, quando ha ricordato che si può essere “vescovi, preti, cardinali, papi, ma non discepoli del Signore”. <text:s/></text:p>
      <text:p text:style-name="P87"><text:span text:style-name="T122">L'unione delle nostre responsabilità con <text:s/>quelle dei pastori dovrebbe generare quella “collegialità” tanto auspicata dal Concilio Vaticano II. <text:s/>Solo un dialogo autentico e libero, all'interno della Chiesa, solo una “Chiesa collegiale” potrà indicare la strada per annunciare il Vangelo di una nuova speranza ai tanti fratelli smarriti e delusi dei tanti idoli moderni che si era costruito con le sue mani. </text:span><text:s text:c="18"/></text:p>
      <text:p text:style-name="P153"/>
      <text:p text:style-name="P153">Da <text:span text:style-name="T119">Servizio della Parola</text:span></text:p>
      <text:p text:style-name="P152"/>
      <text:p text:style-name="P152"><text:soft-page-break/>Pe liturgjie in lenghe furlane </text:p>
      <text:p text:style-name="P154"/>
      <text:p text:style-name="P155">Presentazion de fieste </text:p>
      <text:p text:style-name="P161"/>
      <text:p text:style-name="P157"><text:span text:style-name="T124">Fradis e sûrs, <text:s/>benvignûts, tant che fradis, a di cheste liturgjie de Peraule che nus met adun in Gjesù cul Pari. O sin chi par tornâ a meti tes sôs mans la nestre vite e par domandâi chê lûs e chê pâs che a orientin miôr lis nestris sieltis. </text:span></text:p>
      <text:p text:style-name="P166"><text:span text:style-name="T96">Il Diu dai nestris paris al à risusitât il Signôr e nô o sin clamâts a deventâ vêrs testemonis di chest fat. Lassinsi cjapâ dentri de Peraule che e vignarà proclamade par jessi consegnade al mont tant che segn di vite e di grazie. </text:span></text:p>
      <text:p text:style-name="P166"><text:span text:style-name="T96">Te conte <text:s/>dal Vanzeli di vuê <text:s/>Gjesù si palese ai siei dissepui su la rive dal l at e ju confuarte : cun lui, il Vivent, dut al pò tornâ a scomençâ. </text:span></text:p>
      <text:p text:style-name="P166"><text:span text:style-name="T96">Vuê <text:s/>e je la 92me Zornade de Universitât Catoliche dal Sacri Cûr e di dutis li universitâts. </text:span></text:p>
      <text:p text:style-name="P157"/>
      <text:p text:style-name="P157"/>
      <text:p text:style-name="P157"/>
      <text:p text:style-name="P162"/>
      <text:p text:style-name="P163">Preieris </text:p>
      <text:p text:style-name="P159"/>
      <text:p text:style-name="P164"><text:span text:style-name="T95">Il Signôr risurît si palese si siei dissepui e si fâs ricognossi. Domandìngj che si fasi viodi anche a nô <text:s/>par ricevilu te sô Peraule e te Eucaristie e par anunziâlu e testemoneâlu al mont di vuê. Preìn e disìn ducj: <text:s/></text:span><text:span text:style-name="T98"><text:s/>Scoltinus, Signôr!</text:span></text:p>
      <text:p text:style-name="P160"/>
      <text:p text:style-name="P166"><text:span text:style-name="T96">1. Pal pape, i vescui e par ducj che che te Glesie a fasin un lavôr particolâr, par che, obedint di plui a Diu che ai oms, a contin cun coragjo <text:s/>il messaç evangjelic, nô ti preìn.</text:span></text:p>
      <text:p text:style-name="P160"/>
      <text:p text:style-name="P166"><text:span text:style-name="T96">2. Pai cristians che in tantis bandis dal mont a vegnin svilanâts e perseguitâts pal non di Gjesù, par che a sedin tignûts sù te fede cu la fuarce dal Spirtusant, nô ti preìn.</text:span></text:p>
      <text:p text:style-name="P160"/>
      <text:p text:style-name="P166"><text:span text:style-name="T96">3. I zovins vuê a sintin il pês de crisi economiche e la insigurece dal futûr di lavôr: par che la Universitât Catoliche dal Sacri Cûr, e dutis lis unuversitâts, a dedin une man, cu la ricercje <text:s/>sientifiche, par cjatâ stradis pussibilis par tirâ sù un doman a misure umene, nô ti preìn.</text:span></text:p>
      <text:p text:style-name="P160"/>
      <text:p text:style-name="P171"><text:span text:style-name="T96">4. <text:s/>Pes nestris fameis, par che pai zovins a sedin il prin lûc par imparâ a volê ben al Signôr e al prossim, par jessi tal mont <text:s/>struments di une societât plui juste e solidâl, <text:s/>nô ti preìn.</text:span></text:p>
      <text:p text:style-name="P160"/>
      <text:p text:style-name="P171"><text:span text:style-name="T96">5. Pe nestre comunitât: il timp di Pasche <text:s/>vivût cun tante fede nus judi a riscuviarzi il Signôr risurît, tant che fonde de nestre vite, nô ti preìn.</text:span></text:p>
      <text:p text:style-name="P68"/>
      <text:p text:style-name="P166"><text:span text:style-name="T96">Diu nestri pari, viôt il to popul metût adun tal to non. Fasinus deventâ ferment vîf tes nestris comiunitâts e danus la gracie di lâ daûr des primis comunitâts cristianis te fedeltât framirç des provis, par Crist nestri Signôr. <text:s/></text:span><text:span text:style-name="T97">Amen.</text:span></text:p>
      <text:p text:style-name="P164"><text:span text:style-name="T98"/></text:p>
      <text:p text:style-name="P158"/>
      <text:p text:style-name="P158"><text:soft-page-break/></text:p>
      <text:p text:style-name="P165">LITURGJIE <text:s/>DE <text:s/>PERAULE</text:p>
      <text:p text:style-name="P97"/>
      <text:p text:style-name="P128">1. Rîts di jentrade</text:p>
      <text:p text:style-name="P115"><text:span text:style-name="T57">GUIDE: </text:span><text:span text:style-name="T60">Dal ambon al dîs : </text:span></text:p>
      <text:p text:style-name="P111">(O jevìn su in pîts par celebrâ la Liturgjie de Peraule)</text:p>
      <text:p text:style-name="P122">Po si segne cul segn de crôs disint:</text:p>
      <text:p text:style-name="P115"><text:span text:style-name="T25">Tal non dal Pari, dal Fi e dal Spirtu Sant. </text:span><text:span text:style-name="T27">Amen.</text:span><text:span text:style-name="T29"> <text:s/></text:span></text:p>
      <text:p text:style-name="P117"><text:span text:style-name="T61">G</text:span><text:span text:style-name="T27">.:</text:span><text:span text:style-name="T25"> <text:s/>Benedìn il Pari e il Fi e il Spirtu Sant, cumò e simpri, tai secui dai secui. </text:span><text:span text:style-name="T27">Amen.</text:span></text:p>
      <text:p text:style-name="P98"/>
      <text:p text:style-name="P130">2. Cjant di jentrade</text:p>
      <text:p text:style-name="P109">G.: <text:s/>Cuntun cjant, prin di dut, i din la nestre laude al Signôr; o fasìn il cjant……...</text:p>
      <text:p text:style-name="P101"/>
      <text:p text:style-name="P101">..............................................................................................</text:p>
      <text:p text:style-name="P98"/>
      <text:p text:style-name="P128">3. Presentazion</text:p>
      <text:p text:style-name="P119"><text:span text:style-name="T57">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2">Preparinsi a scoltâ la vôs dal Signôr aclamant la sô glorie.</text:p>
      <text:p text:style-name="P98"/>
      <text:p text:style-name="P129">4. Glorie <text:span text:style-name="T117"><text:s text:c="2"/></text:span><text:span text:style-name="T118">(no in Avent e in Coresime)</text:span></text:p>
      <text:p text:style-name="P104">G: (Cu la preiere dal Glorie i din la nestre laude al Signôr.) </text:p>
      <text:p text:style-name="P105">Glorie a Diu tal plui alt dai cîi</text:p>
      <text:p text:style-name="P105">e pâs in tiere ai umign di buine volontât.</text:p>
      <text:p text:style-name="P105">Nô ti laudìn, ti benedìn, ti adorìn, ti glorifichìn,</text:p>
      <text:p text:style-name="P105">ti ringraciìn pe tô glorie ch'e je inmense,</text:p>
      <text:p text:style-name="P105">Signôr Idiu, Re dal cîl, Diu Pari onipotent.</text:p>
      <text:p text:style-name="P105">Signôr Fi Uunigjenit, Gjesù Crist,</text:p>
      <text:p text:style-name="P105">Signôr Idiu, Agnel di Diu, Fi dal Pari,</text:p>
      <text:p text:style-name="P105">tu che tu cjapis sù i pecjâts dal mont, ve dûl di nô;</text:p>
      <text:p text:style-name="P105">tu che tu cjapis sù i pecjâts dal mont, scolte la nestre supliche.</text:p>
      <text:p text:style-name="P105">Tu che tu sês sentât a la gjestre dal Pari, ve dûl di nô.</text:p>
      <text:p text:style-name="P105">Parcè che dome tu tu sês il Sant, dome tu il Signôr,</text:p>
      <text:p text:style-name="P105">dome tu l’Altissim, Gjesù Crist, cul Spirtu Sant: </text:p>
      <text:p text:style-name="P105">te glorie di Diu Pari, Amen.</text:p>
      <text:p text:style-name="P98"/>
      <text:p text:style-name="P128">5. Preiere</text:p>
      <text:p text:style-name="P117"><text:span text:style-name="T57">G.:</text:span><text:span text:style-name="T24"> <text:s/></text:span><text:span text:style-name="T20">Preìn: </text:span><text:span text:style-name="T21">Diu, che tu âs volût fânus fîs de lûs midiant la tô gracie, fâs, ti preìn, che no vedin mai di cjapâsi te gnot de falsetât, ma di vivi, tal sflandôr de veretât.</text:span></text:p>
      <text:p text:style-name="P118"><text:span text:style-name="T20">Tal domandìn pal nestri Signôr Gjesù Crist, to Fi che al è Diu e al vîf e al regne dutune cun te e cul Spirtu Sant par ducj i secui dai secui. <text:s/></text:span><text:span text:style-name="T24">Amen. <text:s/></text:span></text:p>
      <text:p text:style-name="P110"><text:soft-page-break/>(Sentinsi par scoltâ la peraule di Diu)</text:p>
      <text:p text:style-name="P93"/>
      <text:p text:style-name="P115"><text:span text:style-name="T78">6. </text:span><text:span text:style-name="T77">Prime leture <text:s/></text:span><text:span text:style-name="T65">Un dai letôrs, dal ambon, al lei la prime leture</text:span></text:p>
      <text:p text:style-name="P117"><text:span text:style-name="T77">7. Salm <text:s/></text:span><text:span text:style-name="T65">Il letôr al presente e al dîs il salm come simpri</text:span></text:p>
      <text:p text:style-name="P117"><text:span text:style-name="T77">8. Seconde leture <text:s/></text:span><text:span text:style-name="T65">Il letôr al lei la seconde leture</text:span></text:p>
      <text:p text:style-name="P117"><text:span text:style-name="T77">9. <text:s/>Aleluia</text:span><text:span text:style-name="T25"> </text:span><text:span text:style-name="T63"><text:s/></text:span><text:span text:style-name="T65">Al ven cjantât l’aleluia come sempri</text:span></text:p>
      <text:p text:style-name="P117"><text:span text:style-name="T77">10. Vanzeli</text:span><text:span text:style-name="T28"> <text:s/></text:span><text:span text:style-name="T65">Magari un altri letôr al lei il Vanzeli</text:span></text:p>
      <text:p text:style-name="P117"><text:span text:style-name="T77">11. Predicje <text:s/></text:span><text:span text:style-name="T65">Un dai letôrs al lei, cence cori, lis riflessions sul teme de domenie preparadis dal plevan o dal Grop Liturgjic</text:span></text:p>
      <text:p text:style-name="P95"/>
      <text:p text:style-name="P126">12 At penitenziâl</text:p>
      <text:p text:style-name="P125">La guide dal ambon e invide al at di pinitince cun chestis peraulis, o cun altris </text:p>
      <text:p text:style-name="P91"/>
      <text:p text:style-name="P119"><text:span text:style-name="T57">G.: <text:s/></text:span><text:span text:style-name="T20">(O jevìn su in pîts par domandâ perdon dai nestris pecjâts).</text:span></text:p>
      <text:p text:style-name="P113">La Peraule di Diu che o vin scoltade nus scrutine tal fons dal nestri cûr par judânus a fâ oparis di ben. Pensìn a la nestre vite e implorìn cun fede la bontât dal Signôr. </text:p>
      <text:p text:style-name="P113">Domandìn perdon dai nestris pecjâts.</text:p>
      <text:p text:style-name="P91"/>
      <text:p text:style-name="P123">(moment di cidin)</text:p>
      <text:p text:style-name="P91"/>
      <text:p text:style-name="P119"><text:span text:style-name="T27">- </text:span><text:span text:style-name="T25">Pari sant, tant che il fi pierdût, i disìn a la tô misericordie: “O vin pecjât cuintri di te, no mertìn plui di jessi clamâts tiei fîs”. <text:s/>Signôr ve dûl di nô!. </text:span><text:span text:style-name="T27">Signôr, ve dûl di nô!</text:span></text:p>
      <text:p text:style-name="P91"/>
      <text:p text:style-name="P119"><text:span text:style-name="T30"><text:s/></text:span><text:span text:style-name="T27">- </text:span><text:span text:style-name="T25">Crist salvadôr dal mont, che tu âs </text:span><text:span text:style-name="T27"><text:s/></text:span><text:span text:style-name="T25">spalancadis</text:span><text:span text:style-name="T27"> </text:span><text:span text:style-name="T25">lis puartis dal Paradîs</text:span><text:span text:style-name="T27"> </text:span><text:span text:style-name="T25">al bon ladron, visiti di nô tal to ream. Crist, ve dûl di nô! <text:s/></text:span><text:span text:style-name="T27">Crist, ve dûl di nô!</text:span></text:p>
      <text:p text:style-name="P91"/>
      <text:p text:style-name="P119"><text:span text:style-name="T30"><text:s/></text:span><text:span text:style-name="T27">- </text:span><text:span text:style-name="T25">Spirtu Sant, risultive di pâs e di amôr, fâs che, <text:s/>netâts di ogni colpe e tornâts in pâs cul Pari, o podin cjaminâ simpri tant che fîs de lûs! </text:span><text:span text:style-name="T27">Signôr, ve dûl di nô!</text:span></text:p>
      <text:p text:style-name="P91"/>
      <text:p text:style-name="P119"><text:span text:style-name="T25">O Diu, la tô misericordie nus fâs lâ indenant cun gnove passion. Tu nus indalegris cu la tô bontât e tu nus invidis a semenâ azions e peraulis di perdon. Tu tu sês il nestri Pari par in secula. <text:s/></text:span><text:span text:style-name="T27">Amen. </text:span></text:p>
      <text:p text:style-name="P99"/>
      <text:p text:style-name="P126">13. Segn di pâs</text:p>
      <text:p text:style-name="P91"/>
      <text:p text:style-name="P119"><text:span text:style-name="T57">G.:</text:span><text:span text:style-name="T24"> </text:span><text:span text:style-name="T20">Imparìn a no judicâ nissun, imparìn a viodi il biel e la bontât platâts tal cûr di ognidun; imparìn a saludâ ducj , ancje chei che no nus somein simpatics. </text:span></text:p>
      <text:p text:style-name="P113">Il segn di pâs che si din un cul altri che al sedi segn di fraternitât e di amicizie. </text:p>
      <text:p text:style-name="P113">Dinsi un segn di pâs. </text:p>
      <text:p text:style-name="P99"/>
      <text:p text:style-name="P126">14. Credo</text:p>
      <text:p text:style-name="P120"><text:span text:style-name="T57">G.:</text:span><text:span text:style-name="T20"> </text:span><text:span text:style-name="T25">(Dutune cun dute la Glesie o palesin la nestre fede)</text:span></text:p>
      <text:p text:style-name="P90"/>
      <text:p text:style-name="P114">Come che nus <text:s/>contin i nestris vons, <text:s/>o lin daûr dal mût di fâ </text:p>
      <text:p text:style-name="P114">ch'o vin cjapât sù te Glesie di Aquilee, <text:s/>midiant de gracie dal Batisim.</text:p>
      <text:p text:style-name="P90"/>
      <text:p text:style-name="P114">O crôt in Diu Pari onipotent, invisibil e impatibil.</text:p>
      <text:p text:style-name="P114">E in Gjesù Crist so Fi unic, nestri Signôr,</text:p>
      <text:p text:style-name="P114">ch'al è nassût in gracie dal Spirtu Sant, di Marie Virgjine,</text:p>
      <text:p text:style-name="P114">metût in crôs e sapulît sot di Ponzi Pilât, <text:s/>al è lât jù tes inferis,</text:p>
      <text:p text:style-name="P114">e la tierce dì al è resussitât dai muarts, al è lât sù in cîl,</text:p>
      <text:p text:style-name="P114"><text:soft-page-break/>al sta sentât a la gjestre dal Pari, </text:p>
      <text:p text:style-name="P114">di li al vignarà a judicâ vîfs e i muarts.</text:p>
      <text:p text:style-name="P114">O crôt tal Spirtu Sant, la Glesie sante, il perdon dai pecjâts</text:p>
      <text:p text:style-name="P114">il resurî di cheste nestre cjar. Amen.</text:p>
      <text:p text:style-name="P90"/>
      <text:p text:style-name="P114">Poben jo, fûr di cheste fede ch'o ai <text:s/>cumò pandude, </text:p>
      <text:p text:style-name="P114">ch'e je chê di Rome, di Alessandrie e de nestre Aquilee,</text:p>
      <text:p text:style-name="P114">e ch'a predicjin ancje in Gjerusalem, ni che ind ai vude,</text:p>
      <text:p text:style-name="P114">ni che ind ai, ni che, in non di Crist, int varai un'altre.</text:p>
      <text:p text:style-name="P138"/>
      <text:p text:style-name="P138">15. Preiere dai fedêi</text:p>
      <text:p text:style-name="P142"/>
      <text:p text:style-name="P147">La guide e scomence e po e siare la preiere, che si fâs come simpri, lì dal ambon. </text:p>
      <text:p text:style-name="P119"><text:span text:style-name="T57">G.:</text:span><text:span text:style-name="T20"> Diu al à samenât la fede tai nestris cûrs midiant il batisin e la peraule dal Vanzeli, nus à dade la sperance e nus a metût sui lavris lis peraulis de preiere. </text:span></text:p>
      <text:p text:style-name="P117"><text:span text:style-name="T20">Preìn inîts e disìn: <text:s/></text:span><text:span text:style-name="T24">Scoltinus, Signôr!</text:span></text:p>
      <text:p text:style-name="P102"/>
      <text:p text:style-name="P140"><text:span text:style-name="T66">Lì dal ambon e vegnin letis lis preieris. </text:span><text:span text:style-name="T104">Podopo la guide e finìs.</text:span></text:p>
      <text:p text:style-name="P143"/>
      <text:p text:style-name="P119"><text:span text:style-name="T57">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00"/>
      <text:p text:style-name="P138">16. Cjant eucaristic</text:p>
      <text:p text:style-name="P100"/>
      <text:p text:style-name="P141"><text:span text:style-name="T59">G.:</text:span><text:span text:style-name="T101"> </text:span><text:span text:style-name="T95">(O podìn sentâsi) Preparinsi a cjapâ la Comunion fasint insiemi <text:s/>il </text:span></text:p>
      <text:p text:style-name="P141"/>
      <text:p text:style-name="P144">cjant……......................................................................................…................</text:p>
      <text:p text:style-name="P145"/>
      <text:p text:style-name="P146">In timp dal cjant si cjape sù lis ufiartis. <text:s/></text:p>
      <text:p text:style-name="P148"/>
      <text:p text:style-name="P115"><text:span text:style-name="T65">Il </text:span><text:span text:style-name="T61">MINISTRI DE COMUNION </text:span><text:span text:style-name="T65">al va lì dal</text:span><text:span text:style-name="T61"> </text:span><text:span text:style-name="T65"><text:s/>tabernacul, al cjape sù la pisside e le poe sul altâr fermantsi lì. Po al dîs...</text:span></text:p>
      <text:p text:style-name="P102"/>
      <text:p text:style-name="P138">17. Comunion</text:p>
      <text:p text:style-name="P139"/>
      <text:p text:style-name="P119"><text:span text:style-name="T57">Min. com.</text:span><text:span text:style-name="T20">: <text:s/></text:span><text:span text:style-name="T25">(Jevìn sù in pîts e preparinsi a fâ la comunion)</text:span></text:p>
      <text:p text:style-name="P139"/>
      <text:p text:style-name="P115"><text:span text:style-name="T20">Fradis e sûrs, il Signôr dopo di vênus fevelât, nus domande di jentrâ te nestre cjase. </text:span><text:span text:style-name="T25">Preparinsi a ricevilu cuntune prejere cidine di adorazion. </text:span></text:p>
      <text:p text:style-name="P103">(Restìn cidins un moment e preìn diobessôi.) </text:p>
      <text:p text:style-name="P92"/>
      <text:p text:style-name="P122">(moment di cidinôr)</text:p>
      <text:p text:style-name="P102"/>
      <text:p text:style-name="P138">18. Pari nestri</text:p>
      <text:p text:style-name="P139"/>
      <text:p text:style-name="P117"><text:span text:style-name="T57">Min. com</text:span><text:span text:style-name="T20">.: Si sin dâts dongje culì, tôr de stesse taule par cjapâ il cuarp dal Signôr Tant che une sole famee o preìn cu lis peraulis che Gjesù nus à insegnadis. Lui al è </text:span><text:soft-page-break/><text:span text:style-name="T20">framieç di nô tal pan e tal vin de Eucaristie. Il Spirtu Sant nus à dade la gjonde di clamâ Diu nestri Pari e di fidâsi dal so disen di amôr.</text:span></text:p>
      <text:p text:style-name="P96"/>
      <text:p text:style-name="P108">Poben: istruîts tai ordins che a salvin e scuelâts te dutrine divine o disìn cun scletece: </text:p>
      <text:p text:style-name="P96"/>
      <text:p text:style-name="P106">Pari nestri, che tu sês tai cîi, ch' al sedi santificât il to non,</text:p>
      <text:p text:style-name="P106">ch' al vegni il to ream, ch' e sedi fate la tô volontât,</text:p>
      <text:p text:style-name="P106">come in cîl, cussì in tiere.</text:p>
      <text:p text:style-name="P106">Danus vuê il pan che nus covente, parinus jù i nestris debits,</text:p>
      <text:p text:style-name="P106">come che ancje nô ur ai parìn jù ai nestris debitôrs;</text:p>
      <text:p text:style-name="P106">e no sta molânus te tentazion, ma liberinus dal mâl.</text:p>
      <text:p text:style-name="P100"/>
      <text:p text:style-name="P116"><text:span text:style-name="T57">Mm. com</text:span><text:span text:style-name="T24">.:</text:span><text:span text:style-name="T20"> <text:s text:c="4"/></text:span><text:span text:style-name="T26">Ve l’Agnel di Diu, velu chel ch'al cjape sù i pecjâts dal mont. </text:span></text:p>
      <text:p text:style-name="P107">Furtunâts chei ch' a son stâts invidâts a la cene dal Agnel.</text:p>
      <text:p text:style-name="P135"/>
      <text:p text:style-name="P135"><text:span text:style-name="T57">Ducj:</text:span><text:span text:style-name="T25"> Signôr, jo no merti che tu jentris cjase mê,</text:span></text:p>
      <text:p text:style-name="P107">ma dîs dome une peraule e la mê anime e sarà vuaride. </text:p>
      <text:p text:style-name="P127"/>
      <text:p text:style-name="P127">19. Cjant di comunion</text:p>
      <text:p text:style-name="P131"/>
      <text:p text:style-name="P115"><text:span text:style-name="T57">GUIDE: </text:span><text:span text:style-name="T25">Biel che o lin a fâ la comunion, i disìn grazie a Diu cul cjant </text:span></text:p>
      <text:p text:style-name="P103"/>
      <text:p text:style-name="P103">………..........................................................................................…</text:p>
      <text:p text:style-name="P94"/>
      <text:p text:style-name="P72">Biel che si cjante e ven dade fûr la comunion; po dopo la pisside e ven tornade a meti tal tabernacul.</text:p>
      <text:p text:style-name="P67"/>
      <text:p text:style-name="P73">20. Preiere</text:p>
      <text:p text:style-name="P66"><text:span text:style-name="T62">Min. com.:</text:span><text:span text:style-name="T66"> Lì dal altâr, al lei la preiere di ringraziament; po dopo al torne in bande. </text:span></text:p>
      <text:p text:style-name="P71"><text:span text:style-name="T59">Min. com.:</text:span><text:span text:style-name="T10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2">Amen.</text:span></text:p>
      <text:p text:style-name="P137"><text:span text:style-name="T101">Preìn: O Diu, che in chescj sants misteris tu nus âs nudrîts cul cuarp e il sanc dal to Fi, f</text:span><text:span text:style-name="T23">âs che si indalegìn simpri pal to don, risultive cence fin di gnove vite. </text:span></text:p>
      <text:p text:style-name="P137"><text:span text:style-name="T101">Par Crist nestri Signôr. </text:span><text:span text:style-name="T102">Amen.</text:span></text:p>
      <text:p text:style-name="P69"/>
      <text:p text:style-name="P128">21. Cjant finâl</text:p>
      <text:p text:style-name="P132"/>
      <text:p text:style-name="P140"><text:span text:style-name="T66">La </text:span><text:span text:style-name="T62">GUIDE </text:span><text:span text:style-name="T66">e va lì dal ambon e e dîs:</text:span><text:span text:style-name="T64"> </text:span><text:span text:style-name="T95">(O podìn sentâsi) </text:span></text:p>
      <text:p text:style-name="P142"/>
      <text:p text:style-name="P103">O siarìn la nestre liturgjie de domenie cul <text:s text:c="2"/>cjant <text:s/></text:p>
      <text:p text:style-name="P103"/>
      <text:p text:style-name="P103">….....................................................................................……..................................</text:p>
      <text:p text:style-name="P133"/>
      <text:p text:style-name="P133"/>
      <text:p text:style-name="P133"><text:soft-page-break/></text:p>
      <text:p text:style-name="P133"/>
      <text:p text:style-name="P128">22. Salût finâl</text:p>
      <text:p text:style-name="P149"/>
      <text:p text:style-name="P115"><text:span text:style-name="T57">G.: </text:span><text:span text:style-name="T65">simpri lì dal ambon, <text:s/>al lei i </text:span><text:span text:style-name="T67">avîs de domenie</text:span><text:span text:style-name="T65">, po al dîs:</text:span><text:span text:style-name="T67"> </text:span></text:p>
      <text:p text:style-name="P150"><text:s/></text:p>
      <text:p text:style-name="P115"><text:span text:style-name="T58">G.:</text:span><text:span text:style-name="T22"> (O jevìn su in pîts e o tornìn a fâ il segn de crôs)</text:span></text:p>
      <text:p text:style-name="P149"/>
      <text:p text:style-name="P124">Si segne e al dîs:</text:p>
      <text:p text:style-name="P115"><text:span text:style-name="T20">Tal non dal Pari, dal Fi e dal Spirtu Sant. </text:span><text:span text:style-name="T24">Amen.</text:span></text:p>
      <text:p text:style-name="P149"/>
      <text:p text:style-name="P119"><text:span text:style-name="T57">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49"/>
      <text:p text:style-name="P119"><text:span text:style-name="T25">Lait cun Diu e puartait a ducj l'amôr di Crist. </text:span><text:span text:style-name="T27">Ringraziìn Diu.</text:span></text:p>
      <text:p text:style-name="P149"/>
      <text:p text:style-name="P104">(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4-03T18:03:30.467000000</dc:date>
    <meta:editing-duration>P1DT21H5M40S</meta:editing-duration>
    <meta:editing-cycles>236</meta:editing-cycles>
    <meta:generator>LibreOffice/4.3.4.1$Windows_x86 LibreOffice_project/bc356b2f991740509f321d70e4512a6a54c5f243</meta:generator>
    <meta:print-date>2016-04-02T11:03:31.706000000</meta:print-date>
    <meta:document-statistic meta:table-count="0" meta:image-count="0" meta:object-count="0" meta:page-count="11" meta:paragraph-count="227" meta:word-count="4435" meta:character-count="25203" meta:non-whitespace-character-count="20764"/>
  </office:meta>
</office:document-meta>
</file>