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df26f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d2317" officeooo:paragraph-rsid="01d43786"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d814b0" officeooo:paragraph-rsid="01df26f4"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bd2317"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bd2317"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7d843" officeooo:paragraph-rsid="01d7d843"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7" style:family="paragraph" style:parent-style-name="Standard">
      <style:paragraph-properties fo:text-align="justify" style:justify-single-word="false" style:text-autospace="none" style:writing-mode="lr-tb"/>
      <style:text-properties officeooo:paragraph-rsid="01ba2969"/>
    </style:style>
    <style:style style:name="P48" style:family="paragraph" style:parent-style-name="Standard">
      <style:paragraph-properties fo:text-align="justify" style:justify-single-word="false" style:text-autospace="none" style:writing-mode="lr-tb"/>
      <style:text-properties officeooo:paragraph-rsid="01df0840"/>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df26f4"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c488d6" officeooo:paragraph-rsid="01df26f4"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df26f4"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df26f4" style:font-size-asian="5.25pt" style:language-asian="en" style:country-asian="US" style:font-weight-asian="normal" style:font-size-complex="6pt" style:font-style-complex="italic" style:font-weight-complex="bold"/>
    </style:style>
    <style:style style:name="P60" style:family="paragraph" style:parent-style-name="Corpo_20_del_20_testo_20_2">
      <style:paragraph-properties fo:text-align="justify" style:justify-single-word="false" style:text-autospace="none" style:writing-mode="lr-tb"/>
      <style:text-properties officeooo:paragraph-rsid="01df26f4"/>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df26f4" officeooo:paragraph-rsid="01df26f4"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d263b0" officeooo:paragraph-rsid="01df26f4" style:letter-kerning="true" style:font-name-asian="Mangal" style:font-size-asian="5.25pt" style:language-asian="en" style:country-asian="US" style:font-style-asian="normal" style:font-weight-asian="bold" style:font-size-complex="6pt" style:font-weight-complex="bold"/>
    </style:style>
    <style:style style:name="P6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5" style:family="paragraph" style:parent-style-name="Corpo_20_del_20_testo_20_3">
      <style:paragraph-properties fo:text-align="justify" style:justify-single-word="false" style:text-autospace="none" style:writing-mode="lr-tb"/>
      <style:text-properties officeooo:paragraph-rsid="015d90c9"/>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df0840" style:font-size-asian="13pt" style:language-asian="en" style:country-asian="US" style:font-size-complex="13pt"/>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weight-asian="normal" style:font-size-complex="13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df084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1" style:family="paragraph" style:parent-style-name="Text_20_body">
      <style:paragraph-properties fo:margin-top="0cm" fo:margin-bottom="0.212cm" loext:contextual-spacing="false" fo:text-align="start" style:justify-single-word="false"/>
    </style:style>
    <style:style style:name="P7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3"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font-style-complex="normal"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3pt" fo:font-style="normal" fo:font-weight="normal" officeooo:rsid="01add439" officeooo:paragraph-rsid="01d814b0" style:font-size-asian="13pt" style:font-style-asian="normal" style:font-weight-asian="normal" style:font-size-complex="13pt" style:font-style-complex="normal" style:font-weight-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dfaab1" officeooo:paragraph-rsid="01dfaab1" style:font-name-asian="Times New Roman1" style:font-size-asian="18pt" style:language-asian="ar" style:country-asian="SA" style:font-style-asian="normal" style:font-weight-asian="bold" style:font-size-complex="18pt" style:font-style-complex="normal" style:font-weight-complex="bold"/>
    </style:style>
    <style:style style:name="P9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8" style:family="paragraph" style:parent-style-name="Standard">
      <style:paragraph-properties fo:text-align="justify" style:justify-single-word="false"/>
      <style:text-properties fo:color="#000000" style:font-name="Times New Roman" fo:font-size="6pt" fo:language="it" fo:country="IT" fo:font-style="normal" fo:font-weight="normal" officeooo:rsid="01d7d843" officeooo:paragraph-rsid="01df0840" style:font-name-asian="Times New Roman1" style:font-size-asian="5.25pt" style:language-asian="en" style:country-asian="US" style:font-weight-asian="normal" style:font-size-complex="6pt" style:font-weight-complex="normal"/>
    </style:style>
    <style:style style:name="P9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text-align="start" style:justify-single-word="false" fo:orphans="0" fo:widows="0"/>
      <style:text-properties officeooo:paragraph-rsid="018c95f4"/>
    </style:style>
    <style:style style:name="P125" style:family="paragraph" style:parent-style-name="Standard">
      <style:paragraph-properties fo:orphans="0" fo:widows="0"/>
    </style:style>
    <style:style style:name="P126" style:family="paragraph" style:parent-style-name="Standard">
      <style:paragraph-properties fo:orphans="0" fo:widows="0"/>
      <style:text-properties officeooo:paragraph-rsid="018bd991"/>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style:text-properties officeooo:paragraph-rsid="01df0840"/>
    </style:style>
    <style:style style:name="P13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2" style:family="paragraph" style:parent-style-name="Standard">
      <style:paragraph-properties fo:text-align="start" style:justify-single-word="false" fo:orphans="0" fo:widows="0"/>
      <style:text-properties officeooo:rsid="018c95f4" officeooo:paragraph-rsid="018c95f4"/>
    </style:style>
    <style:style style:name="P143" style:family="paragraph" style:parent-style-name="Standard">
      <style:text-properties officeooo:paragraph-rsid="01df26f4"/>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officeooo:paragraph-rsid="018bd991"/>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0"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d55945" officeooo:paragraph-rsid="01d55945"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officeooo:paragraph-rsid="019d56da"/>
    </style:style>
    <style:style style:name="P17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1" style:family="paragraph" style:parent-style-name="Text_20_body">
      <style:paragraph-properties fo:margin-top="0cm" fo:margin-bottom="0cm" loext:contextual-spacing="false"/>
      <style:text-properties officeooo:paragraph-rsid="019d56da"/>
    </style:style>
    <style:style style:name="P172"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7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174"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P175"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P176" style:family="paragraph" style:parent-style-name="Text_20_body">
      <style:paragraph-properties fo:margin-top="0cm" fo:margin-bottom="0cm" loext:contextual-spacing="false"/>
    </style:style>
    <style:style style:name="P17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officeooo:paragraph-rsid="019d56da"/>
    </style:style>
    <style:style style:name="P180"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style:letter-kerning="true" style:font-style-asian="normal"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df0840"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df26f4"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1df26f4"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style:letter-kerning="true" style:font-name-asian="Mangal" style:font-size-asian="14pt" style:language-asian="en" style:country-asian="US"/>
    </style:style>
    <style:style style:name="T28" style:family="text">
      <style:text-properties fo:color="#000000" style:font-name="Times New Roman" fo:language="it" fo:country="IT" style:font-name-asian="Times New Roman1" style:language-asian="en" style:country-asian="US"/>
    </style:style>
    <style:style style:name="T29" style:family="text">
      <style:text-properties fo:color="#000000" style:font-name="Times New Roman" fo:language="it" fo:country="IT" fo:font-style="italic" style:font-name-asian="Times New Roman1" style:language-asian="en" style:country-asian="US" style:font-style-asian="italic"/>
    </style:style>
    <style:style style:name="T30" style:family="text">
      <style:text-properties fo:color="#000000" style:font-name="Times New Roman" fo:language="it" fo:country="IT" fo:font-style="italic" fo:font-weight="normal" style:font-name-asian="Times New Roman1" style:language-asian="en" style:country-asian="US" style:font-style-asian="italic" style:font-weight-asian="normal"/>
    </style:style>
    <style:style style:name="T31"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659592" style:letter-kerning="true" style:font-name-asian="Mangal" style:font-style-asian="normal" style:font-weight-asian="normal"/>
    </style:style>
    <style:style style:name="T35" style:family="text">
      <style:text-properties fo:color="#000000" officeooo:rsid="01727899" style:letter-kerning="true" style:font-name-asian="Mangal" style:font-style-asian="normal" style:font-weight-asian="normal"/>
    </style:style>
    <style:style style:name="T36" style:family="text">
      <style:text-properties fo:color="#000000" officeooo:rsid="01790ed2" style:letter-kerning="true" style:font-name-asian="Mangal" style:font-style-asian="normal" style:font-weight-asian="normal"/>
    </style:style>
    <style:style style:name="T37" style:family="text">
      <style:text-properties fo:color="#000000" officeooo:rsid="014e69c8" style:letter-kerning="true" style:font-name-asian="Mangal" style:font-style-asian="normal" style:font-weight-asian="normal"/>
    </style:style>
    <style:style style:name="T38" style:family="text">
      <style:text-properties fo:color="#000000" officeooo:rsid="01a6039e" style:letter-kerning="true" style:font-name-asian="Mangal" style:font-style-asian="normal" style:font-weight-asian="normal"/>
    </style:style>
    <style:style style:name="T39" style:family="text">
      <style:text-properties fo:color="#000000" officeooo:rsid="01add439" style:letter-kerning="true" style:font-name-asian="Mangal" style:font-style-asian="normal" style:font-weight-asian="normal"/>
    </style:style>
    <style:style style:name="T40" style:family="text">
      <style:text-properties fo:color="#000000" officeooo:rsid="01d814b0" style:letter-kerning="true" style:font-name-asian="Mangal" style:font-style-asian="normal" style:font-weight-asian="normal"/>
    </style:style>
    <style:style style:name="T41" style:family="text">
      <style:text-properties fo:color="#000000" officeooo:rsid="01df26f4" style:letter-kerning="true" style:font-name-asian="Mangal" style:font-style-asian="normal" style:font-weight-asian="normal"/>
    </style:style>
    <style:style style:name="T42" style:family="text">
      <style:text-properties fo:color="#000000" style:letter-kerning="true" style:font-name-asian="Arial2"/>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1dfaab1"/>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d7d843"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df0840" style:font-size-asian="13pt" style:language-asian="en" style:country-asian="US" style:font-size-complex="13pt"/>
    </style:style>
    <style:style style:name="T94" style:family="text">
      <style:text-properties style:font-name="Times New Roman" fo:font-size="13pt" fo:language="it" fo:country="IT" fo:font-style="normal" fo:font-weight="normal" style:language-asian="en" style:country-asian="US" style:font-size-complex="13pt"/>
    </style:style>
    <style:style style:name="T95" style:family="text">
      <style:text-properties style:font-name="Times New Roman" fo:font-size="13pt" fo:language="it" fo:country="IT" fo:font-style="normal" fo:font-weight="normal" officeooo:rsid="0134e826" style:language-asian="en" style:country-asian="US" style:font-size-complex="13pt"/>
    </style:style>
    <style:style style:name="T9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1d7d843" style:font-size-asian="15pt" style:font-style-asian="italic" style:font-weight-asian="normal" style:font-size-complex="15pt" style:font-style-complex="italic"/>
    </style:style>
    <style:style style:name="T111" style:family="text">
      <style:text-properties fo:font-size="15pt" officeooo:rsid="01df0840" style:font-size-asian="15pt" style:font-style-asian="italic" style:font-weight-asian="normal" style:font-size-complex="15pt" style:font-style-complex="italic"/>
    </style:style>
    <style:style style:name="T112" style:family="text">
      <style:text-properties style:letter-kerning="true" style:font-name-asian="Mangal" style:font-style-asian="normal" style:font-weight-asian="normal"/>
    </style:style>
    <style:style style:name="T113" style:family="text">
      <style:text-properties style:letter-kerning="true" style:font-style-asian="normal"/>
    </style:style>
    <style:style style:name="T114" style:family="text">
      <style:text-properties style:text-underline-style="none" officeooo:rsid="0190c98f"/>
    </style:style>
    <style:style style:name="T115" style:family="text">
      <style:text-properties fo:font-size="12pt" style:text-underline-style="none" officeooo:rsid="0190c98f" style:font-size-asian="12pt" style:font-size-complex="12pt"/>
    </style:style>
    <style:style style:name="T116" style:family="text">
      <style:text-properties officeooo:rsid="01d43786"/>
    </style:style>
    <style:style style:name="T117" style:family="text">
      <style:text-properties officeooo:rsid="01d7d843"/>
    </style:style>
    <style:style style:name="T118" style:family="text">
      <style:text-properties officeooo:rsid="01df26f4"/>
    </style:style>
    <style:style style:name="T119" style:family="text">
      <style:text-properties fo:language="en" fo:country="US"/>
    </style:style>
    <style:style style:name="T12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2"/>
      <text:p text:style-name="P81">“È... indispensabile, secondo l'antichissima tradizione ecclesiale, che i fedeli si radunino nel giorno del Signore anche quando sia assente il presbitero. </text:p>
      <text:p text:style-name="P8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3"/>
      <text:p text:style-name="P83"/>
      <text:p text:style-name="P84"><text:span text:style-name="T111">Ascensione del Signore</text:span><text:span text:style-name="T107"> –</text:span><text:span text:style-name="T106"> </text:span><text:span text:style-name="T111">8</text:span><text:span text:style-name="T110"> maggio</text:span><text:span text:style-name="T106"> 201</text:span><text:span text:style-name="T109">6</text:span><text:span text:style-name="T108"> </text:span></text:p>
      <text:p text:style-name="P85"/>
      <text:p text:style-name="P24"><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4">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15"/>
      <text:p text:style-name="P15"/>
      <text:p text:style-name="P15"/>
      <text:p text:style-name="P19">3. Accoglienza</text:p>
      <text:p text:style-name="P48"><text:span text:style-name="T55">G.</text:span><text:span text:style-name="T56">: </text:span><text:span text:style-name="T11"><text:s/></text:span><text:span text:style-name="T12">Fratelli e sorelle, con la festa della Ascensione celebriamo l'evento del Signore che entra nella gloria eterna presso il Padre dopo aver inviato in missione gli Apostoli fino agli ultimi confini della terra. La festa di oggi non segna l'assenza di Gesù da questo mondo. I discepoli dunque non lo perdono per sempre. Ora che Cristo non è più fisicamente presente tra gli uomini, è la Chiesa, cioè l'insieme di tutti i cristiani, che deve renderlo visibile al mondo con l'annuncio e la testimonianza di una vita vissuta praticando le virtù evangeliche.</text:span></text:p>
      <text:p text:style-name="P173">In questa 50ª Giornata delle comunicazioni sociali, chiediamo al Signore la gioia di poter annunciarlo a tutti gli uomini. </text:p>
      <text:p text:style-name="P173"/>
      <text:p text:style-name="P45"><text:span text:style-name="T76">4. Gloria </text:span><text:span text:style-name="T104"><text:s/></text:span></text:p>
      <text:p text:style-name="P65"><text:span text:style-name="T55">G.</text:span>:<text:span text:style-name="T85"> </text:span><text:span text:style-name="T73"><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4"/>
      <text:p text:style-name="P63"/>
      <text:p text:style-name="P19">5. Colletta</text:p>
      <text:p text:style-name="P66"><text:span text:style-name="T44">G.:</text:span> <text:s/>Preghiamo:<text:span text:style-name="T117"> esulti di santa gioia la tua Chiesa, o Padre, per il mistero che celebra in questa liturgia di lode, poiché nel tuo Figlio asceso al cielo la nostra umanità è innalzata accanto a te, e noi, membra del suo corpo, viviamo nella speranza di raggiungere Cristo, nostro capo, nella gloria. Egli è Dio, e vive e regna con te nell'unità dello Spirito Santo, per tutti i secoli dei secoli. <text:s/></text:span><text:span text:style-name="T1">Amen.</text:span> <text:s/>(ci possiamo sedere)</text:p>
      <text:p text:style-name="P66"/>
      <text:p text:style-name="P13"><text:soft-page-break/><text:span text:style-name="T74">6. Prima lettura</text:span> <text:s/><text:span text:style-name="T50">Uno dei lettori, all’ambone, legge la prima lettura</text:span></text:p>
      <text:p text:style-name="P13"><text:span text:style-name="T74">7. Salmo <text:s/></text:span><text:span text:style-name="T50">Il lettore presenta e recita il salmo come il solito</text:span></text:p>
      <text:p text:style-name="P30"><text:span text:style-name="T75">8. Seconda lettura </text:span><text:span text:style-name="T68"><text:s/></text:span><text:span text:style-name="T52">Il lettore legge la seconda lettura</text:span></text:p>
      <text:p text:style-name="P30"><text:span text:style-name="T75">9. Alleluia <text:s/></text:span><text:span text:style-name="T52">Viene cantato l’alleluia come il solito</text:span></text:p>
      <text:p text:style-name="P30"><text:span text:style-name="T75">10. Vangelo <text:s/></text:span><text:span text:style-name="T52">Possibilmente un secondo lettore legge il Vangelo</text:span></text:p>
      <text:p text:style-name="P30"><text:span text:style-name="T75">11. Omelia </text:span><text:span text:style-name="T52">Uno dei lettori legge lentamente le riflessioni sul tema della domenica preparate in precedenza.</text:span></text:p>
      <text:p text:style-name="P36"><text:span text:style-name="T76">12 Atto penitenziale</text:span><text:span text:style-name="T84"> </text:span><text:s/><text:span text:style-name="T53">La guida si porta all’ambone e invita all’atto penitenziale con le seguenti parole.</text:span></text:p>
      <text:p text:style-name="P40"/>
      <text:p text:style-name="P31"><text:span text:style-name="T45">G.:</text:span> <text:s/><text:span text:style-name="T80">(Ci alziamo in piedi per chiedere </text:span><text:span text:style-name="T83">il </text:span><text:span text:style-name="T80">perdono)</text:span></text:p>
      <text:p text:style-name="P44">Riconosciamo il dono straordinario che Gesù ci ha fatto: la sua vita offerta per la salvezza di tutti gli uomini, per il perdono di tutti i peccati, di ogni epoca della storia. Entriamo in questo fiume di grazia e dissetiamoci alla fonte della misericordia. </text:p>
      <text:p text:style-name="P43">Chiediamo perdono dei nostri peccati.</text:p>
      <text:p text:style-name="P47"><text:span text:style-name="T94">(</text:span><text:span text:style-name="T95">Facciamo una b</text:span><text:span text:style-name="T94">reve pausa di silenzio). </text:span></text:p>
      <text:p text:style-name="P39"/>
      <text:p text:style-name="P26">Momento di silenzio.</text:p>
      <text:p text:style-name="P39"/>
      <text:p text:style-name="P68">- Signore Gesù, tu sei il Servo fedele, che realizza fino in fondo la volontà del Padre. Noi siamo tutti presi dai nostri disegni e interessi. Signore, pietà! </text:p>
      <text:p text:style-name="P69"/>
      <text:p text:style-name="P68">- Cristo Gesù, tu sei venuto tra gli uomini per rivelare loro il volto di Dio. Eppure noi non troviamo il tempo per ascoltare la tua parola. Cristo, pietà! </text:p>
      <text:p text:style-name="P69"/>
      <text:p text:style-name="P68">- Signore Gesù, elevato alla destra del Padre, tu intercedi per noi e orienti i nostri passi verso un mondo nuovo. Noi restiamo ancora legati alle vecchie abitudini e ai comportamenti di sempre. Signore, pietà! </text:p>
      <text:p text:style-name="P69"/>
      <text:p text:style-name="P42"><text:span text:style-name="T113">Dio onnipotente abbia misericordia di noi, perdoni i nostri peccati e ci conduca alla vita eterna. </text:span><text:span text:style-name="T4">Amen.</text:span><text:span text:style-name="T113"> </text:span></text:p>
      <text:p text:style-name="P70"/>
      <text:p text:style-name="P20">13. Segno di pace</text:p>
      <text:p text:style-name="P129"><text:span text:style-name="T54">G.:</text:span><text:span text:style-name="T91"> </text:span><text:span text:style-name="T92">La pace è dono di Dio e un compito affidato a noi. </text:span><text:span text:style-name="T93"><text:s/>Il Signore Gesù è divenuto presenza viva per tutti gli uomini, che egli vuole costituire in una sola famiglia, nella giustizia e nella pace. Scambiatevi ora un gesto di comunione fraterna e di pace. <text:s/></text:span></text:p>
      <text:p text:style-name="P98"/>
      <text:p text:style-name="P20">14. Professione di fede</text:p>
      <text:p text:style-name="P12"><text:span text:style-name="T44">G.:</text:span> <text:span text:style-name="T80">(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1"><text:soft-page-break/>15. Preghiera dei fedeli</text:p>
      <text:p text:style-name="P54">La guida introduce e poi concluderà la preghiera che si svolge come il solito ma restando sempre all’ambone.</text:p>
      <text:p text:style-name="P57"/>
      <text:p text:style-name="P57"/>
      <text:p text:style-name="P60"><text:span text:style-name="T54">G.: </text:span><text:span text:style-name="T13">O Padre, come i discepoli al tempio, anche noi siamo qui per lodarti e ringraziarti. Il nostro cammino, nell'attesa del ritorno di Cristo, è lungo e spesso faticoso. Ridesta la fiducia che abbiamo in te perché non si spenga mai. </text:span></text:p>
      <text:p text:style-name="P60"><text:span text:style-name="T13">Per questo ti invochiamo dicendo: </text:span><text:span text:style-name="T16">Ascoltaci, o Signore.</text:span></text:p>
      <text:p text:style-name="P62"/>
      <text:p text:style-name="P61">1. Perché la comunità cristiana, memore del mandato di Gesù di predicare il Vangelo ad ogni creatura, non tema di creare nuovi spazi di evangelizzazione come "Chiesa in uscita" e non rinunci mai ad accompagnare tutti, preferendo “chi è rimasto ai bordi della strada”, preghiamo:</text:p>
      <text:p text:style-name="P62"/>
      <text:p text:style-name="P61">2. Perché gli scrittori, i giornalisti, i registi e gli operatori della comunicazione nel raccontare il mondo che li circonda siano sempre attenti e rispettosi della verità e della dignità di ogni persona e incoraggino a cercare ciò che è bello, buono, giusto e santo, preghiamo: </text:p>
      <text:p text:style-name="P62"/>
      <text:p text:style-name="P61">3. Perché le nostre conversazioni quotidiane vissute di persona o in rete si trasformino in strumenti efficaci per guarire le memorie, superare le incomprensioni e ricostruire l'armonia, preghiamo: </text:p>
      <text:p text:style-name="P62"/>
      <text:p text:style-name="P61">4. Perché la nostra assemblea liturgica, illuminata dallo Spirito Santo, non tema di affrontare le nuove sfide del nostro tempo e guardi con fiducia al futuro, preghiamo: </text:p>
      <text:p text:style-name="P61"/>
      <text:p text:style-name="P61">O Dio, esaudisci le voci di questo popolo che riconosce in Cristo risorto dai morti il Sacerdote sempre vivo dinanzi a te per intercedere in favore dei fratelli: l'abbondanza delle benedizioni del cielo accompagni sempre il cammino di chi crede in lui. </text:p>
      <text:p text:style-name="P61">Egli vive e regna nei secoli dei secoli. <text:s/>Amen. </text:p>
      <text:p text:style-name="P56"/>
      <text:p text:style-name="P158"><text:span text:style-name="T112"><text:s/></text:span><text:span text:style-name="T79">16. Canto eucaristico</text:span></text:p>
      <text:p text:style-name="P49"><text:span text:style-name="T49">G.:</text:span> <text:s/><text:span text:style-name="T80">(Ci possiamo sedere) Prepariamoci a ricevere l’Eucaristia facendo assieme </text:span></text:p>
      <text:p text:style-name="P28"/>
      <text:p text:style-name="P50"><text:s/>il canto………… …………………………………….di pagina……....</text:p>
      <text:p text:style-name="P41"/>
      <text:p text:style-name="P55">Durante il canto si raccoglie le offerte.</text:p>
      <text:p text:style-name="P41"/>
      <text:p text:style-name="P51"><text:span text:style-name="T46">Il </text:span><text:span text:style-name="T44">MINISTRO DELLA COMUNIONE</text:span><text:span text:style-name="T46"> va al tabernacolo, preleva la pisside e la depone sull’altare fermandosi qui. Poi dice…</text:span></text:p>
      <text:p text:style-name="P38"/>
      <text:p text:style-name="P38"/>
      <text:p text:style-name="P58">17. Comunione</text:p>
      <text:p text:style-name="P4"><text:span text:style-name="T44">Min. com.</text:span> : <text:s/>(Ci alziamo in piedi e ci prepariamo a ricevere la comunione)</text:p>
      <text:p text:style-name="P7"><text:span text:style-name="T32">Siamo, ora, <text:s/>invitati a rendere grazie a </text:span><text:span text:style-name="T33">Dio</text:span><text:span text:style-name="T32"> per l'invito a </text:span><text:span text:style-name="T33">fare la comunione</text:span><text:span text:style-name="T32">. Con il sacramento dell'Eucaristia il Signore entra in ciascuno di noi per farci partecipi della sua vita, </text:span><text:span text:style-name="T39"><text:s/>nella gioia della vita nuova della <text:s/>risurrezione. </text:span></text:p>
      <text:p text:style-name="P7"><text:span text:style-name="T41">L</text:span><text:span text:style-name="T39">a sua presenza </text:span><text:span text:style-name="T40">ci </text:span><text:span text:style-name="T41">farà suoi testimoni nella nostra famiglia, nella nostra comunità e ovunque ci troviamo.</text:span><text:span text:style-name="T40"> </text:span><text:span text:style-name="T34">L'Eucaristia che riceviamo </text:span><text:span text:style-name="T35">è </text:span><text:span text:style-name="T36">il Corpo di Cristo, ed anche la sua Parola </text:span><text:span text:style-name="T38">che ci accompagna nel nostro cammino. </text:span><text:span text:style-name="T37">Prepariamoci a fare la comunione. </text:span></text:p>
      <text:p text:style-name="P5">(Trascorriamo qualche momento in silenzio per la preghiera individuale.) </text:p>
      <text:p text:style-name="P58"/>
      <text:p text:style-name="P58"><text:soft-page-break/>18. Padre nostro</text:p>
      <text:p text:style-name="P143"><text:span text:style-name="T44">Min. Com</text:span><text:span text:style-name="T43">.:</text:span><text:span text:style-name="T6"> </text:span><text:span text:style-name="T7"><text:s/></text:span><text:span text:style-name="T8"><text:s/></text:span><text:span text:style-name="T10">Padre, oggi tuo Figlio Gesù ritorna a te e ci prepara un posto accanto a lui, come figli amati e accolti sempre. Donaci ancora una volta lo Spirito che ci hai promesso. Pieni di gratitudine ci rivolgiamo a te, dicendo: </text:span><text:span text:style-name="T9"><text:s/></text:span><text:span text:style-name="T15">Padre nostro ... </text:span></text:p>
      <text:p text:style-name="P46"/>
      <text:p text:style-name="P29"><text:span text:style-name="T51">Min. Com</text:span><text:span text:style-name="T43">.</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88"/>
      <text:p text:style-name="P86">19. Canto di comunione</text:p>
      <text:p text:style-name="P25"><text:span text:style-name="T1">GUIDA: </text:span><text:span text:style-name="T5">Mentre ci accostiamo alla comunione ringraziamo Dio facendo assieme </text:span></text:p>
      <text:p text:style-name="P89"/>
      <text:p text:style-name="P2">il canto……………………….. ……………………di pagina…………</text:p>
      <text:p text:style-name="P22"/>
      <text:p text:style-name="P67">Durante il canto viene distribuita la comunione; poi la pisside viene riportata nel tabernacolo.</text:p>
      <text:p text:style-name="P87">20. Orazione</text:p>
      <text:p text:style-name="P79"><text:span text:style-name="T71">Min. com.:</text:span> dall’altare, legge la preghiera di ringraziamento e la preghiera del giorno, poi si riporta in disparte.</text:p>
      <text:p text:style-name="P8"><text:span text:style-name="T4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text:span text:style-name="T118">Dio onnipotente e misericordioso, che alla tua Chiesa pellegrina sulla terra fai gustare i divini misteri, suscita in noi il desiderio della patria eterna, dove hai innalzato l'uomo accanto a te nella gloria. </text:span><text:s/></text:p>
      <text:p text:style-name="P9">Per Cristo nostro Signore. <text:span text:style-name="T2">Amen.</text:span> </text:p>
      <text:p text:style-name="P23"/>
      <text:p text:style-name="P27"/>
      <text:p text:style-name="P86">21. Saluto finale</text:p>
      <text:p text:style-name="P80"><text:span text:style-name="T46">La </text:span><text:span text:style-name="T44">GUIDA</text:span><text:span text:style-name="T43"> </text:span><text:span text:style-name="T46">si riporta all’ambone e dice:.</text:span> (Ci possiamo sedere) </text:p>
      <text:p text:style-name="P52">Fratelli e sorelle, <text:s/><text:span text:style-name="T116">abbiamo incontrato il Signore vivo in mezzo a noi. Portiamo questa gioia nel cuore e condividiamola con gli altri. A noi che, senza perdere di vista il cielo, continuiamo il nostro cammino sulla terra, conceda il Signore una fede sempre più salda e gioiosa. </text:span></text:p>
      <text:p text:style-name="P53">Abbiamo incontrato e riconosciuto Gesù presente in mezzo a noi, ora siamo chiamati a manifestarlo agli altri nei gesti concreti di vicinanza e di misericordia.</text:p>
      <text:p text:style-name="P59"/>
      <text:p text:style-name="P21">22. Canto finale</text:p>
      <text:p text:style-name="P11"><text:span text:style-name="T48">G.: </text:span><text:span text:style-name="T46">sempre all’ambone, </text:span><text:span text:style-name="T47">legge gli avvisi domenicali</text:span></text:p>
      <text:p text:style-name="P17"/>
      <text:p text:style-name="P2">Concludiamo la nostra liturgia domenicale con il</text:p>
      <text:p text:style-name="P2"/>
      <text:p text:style-name="P2">canto...................................................................................di pagina..............................</text:p>
      <text:p text:style-name="P32"><text:soft-page-break/><text:span text:style-name="T51">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4">Cristo, buon pastore che ci guida ogni giorno sulla via dell'eternità, sia la nostra luce in questi giorni. </text:p>
      <text:p text:style-name="P33">Assieme facciamo di nuovo il segno della croce: </text:p>
      <text:p text:style-name="P14"><text:span text:style-name="T81">Nel nome del Padre, del Figlio e dello Spirito Santo. </text:span><text:span text:style-name="T82">Amen.</text:span></text:p>
      <text:p text:style-name="P37"/>
      <text:p text:style-name="P35"><text:span text:style-name="T88">La liturgia </text:span><text:span text:style-name="T90">della Parola </text:span><text:span text:style-name="T88">è finita, a</text:span><text:span text:style-name="T87">ndate in pace. </text:span></text:p>
      <text:p text:style-name="P35"><text:span text:style-name="T2">Rendiamo grazie a Dio</text:span><text:span text:style-name="T3">.</text:span></text:p>
      <text:p text:style-name="P95"/>
      <text:p text:style-name="P95"/>
      <text:p text:style-name="P95"/>
      <text:p text:style-name="P95"/>
      <text:p text:style-name="P95"/>
      <text:p text:style-name="P94">(Riflessioni sul tema della festa)</text:p>
      <text:p text:style-name="P96"/>
      <text:p text:style-name="P96">Vivere in pace con le creature amate</text:p>
      <text:p text:style-name="P93"><text:span text:style-name="T28">Con la festa dell'Ascensione il ciclo liturgico pasquale arriva al culmine. Ci troviamo di fronte al destino finale di quella persona straordinaria che è stato il falegname di Nazareth, crocifisso dai romani, sperimentato risorto dai suoi amici. Gesù passa dal tempo all'eternità, dalla limitatezza all'infinito, dall'umiltà della condizione umana alla trascendenza della divinità. Gesù introduce, per sempre, nella vita misteriosa della Trinità una umanità redenta. Qui siamo di fronte ad una figura del destino di ogni uomo; 0siamo nati dall'amore e da questo amore di Padre saremo circondati e custoditi per sempre. Dopo l'Ascensione si apre il tempo della Chiesa. Gesù dice che si tratta a di andare incontro </text:span><text:span text:style-name="T29">“a tutte le genti”, </text:span><text:span text:style-name="T28">chiamandole a un cambiamento totale della vita.</text:span><text:span text:style-name="T29"> </text:span><text:span text:style-name="T28">Si tratta di dire a tutti che Dio è Padre-Madre che ama, che perdona gratuitamente, che ha a cuore la nostra pienezza di vita, che vuole la pace per tutti i suoi figli. </text:span></text:p>
      <text:p text:style-name="P172"><text:span text:style-name="T31">Tempo della Chiesa, il nostro, tempo di uomini falliti. Noi abbiamo bisogno <text:s/>sempre, di nuovo, di </text:span><text:span text:style-name="T30">uomini in bianche vesti </text:span><text:span text:style-name="T31">che ci ricordino la terra e la nostra missione di percorrerla tutta perché la bontà, la bellezza e l'amore nascano in mezzo agli uomini. <text:s/>Cosa può significare, oggi, vivere la pienezza della vita del Risorto che </text:span><text:span text:style-name="T30">“è salito al cielo e siede alla destra del Padre”? </text:span><text:span text:style-name="T31"><text:s/>Ce lo ricorda padre David Maria Turoldo in un verso poetico splendido:“ </text:span><text:span text:style-name="T30">Sentire la dolcezza della acqua e del pane e del vino che è sangue!</text:span><text:span text:style-name="T31"> (questa è la pace con Dio).</text:span><text:span text:style-name="T30"> E vivere in pace con le creature amate”</text:span><text:span text:style-name="T31"> (vivere in pace con gli uomini). La terra e il cielo quando vivono non separati, né. tanto meno contrapposti, ma integrati fra loro hanno la pienezza della vita. Questa integrazione racchiude tutta la vita di Cristo; lo professiamo ogni domenica: “</text:span><text:span text:style-name="T30">Per noi uomini e per la nostra salvezza discese dal cielo”.</text:span><text:span text:style-name="T31"> Al termine di questa vita incarnata per noi, si compie la grande avventura umana-divina di Gesù. </text:span><text:span text:style-name="T30">“È</text:span><text:span text:style-name="T31"> </text:span><text:span text:style-name="T30">salito al cielo e siede alla destra del Padre”.</text:span></text:p>
      <text:p text:style-name="P174">Anche l'immagine dell'ascendere al cielo ci immerge nel mistero di Dio: non ci parla di 'allontanamento', ma di 'gloria di Dio' che si manifesta a noi, e dello Spirito di Dio che ci chiama ad essere suoi collaboratori. Gesù garantisce ai suoi discepoli la perenne sua presenza: solo così è possibile pensare alla missione della chiesa nel mondo. </text:p>
      <text:p text:style-name="P92"><text:s/></text:p>
      <text:p text:style-name="P160"/>
      <text:p text:style-name="P159"/>
      <text:p text:style-name="P159"/>
      <text:p text:style-name="P159"><text:soft-page-break/>Pe liturgjie in lenghe furlane </text:p>
      <text:p text:style-name="P161"/>
      <text:p text:style-name="P162">Presentazion de fieste </text:p>
      <text:p text:style-name="P168"/>
      <text:p text:style-name="P177"><text:span text:style-name="T120">Fradis e sûrs, <text:s/>cu la fieste de Sense o celebrìn il fat che il Signôr al jentre te glorie eterne, lì dal Pari, dopo di vê mandâts in mossion i apuestui fin tai ultins confins dal mont. La fieste di vuê no segne la sparizion di Gjesù di chest mont. E alore i apauestui no lu pierdin par simpri. </text:span></text:p>
      <text:p text:style-name="P176"><text:span text:style-name="T97">Cumò che Crist nol è fisicamentri fra i oms, e je la Glesie, ven a stâi ducj i cristians metûts adun, che a àn di fâlu viodi al mont cu la peraule e cul vivi metint in pratiche lis virtûts evangjelichis.</text:span></text:p>
      <text:p text:style-name="P176"><text:span text:style-name="T97">Ta cheste 50ª zornade des comunicazions sociâls, i domandìn al Signôr la sodisfazion di podê predicjâlu a ogni creature.</text:span></text:p>
      <text:p text:style-name="P177"/>
      <text:p text:style-name="P164"/>
      <text:p text:style-name="P169"/>
      <text:p text:style-name="P170">Preieris </text:p>
      <text:p text:style-name="P166"/>
      <text:p text:style-name="P171"><text:span text:style-name="T96">Pari, tant che i dissepui tal templi, ancje nô o sin culì par laudâti e ringraziâti. <text:s/>La nestre strade, biel che o spietìn che Crist al torni, e je lungje e daspes dûre.</text:span></text:p>
      <text:p text:style-name="P176"><text:span text:style-name="T96">Dismôf la fiducie che o vin di te par che no si distudi mai. </text:span></text:p>
      <text:p text:style-name="P176"><text:span text:style-name="T96">Par chest di preìn e ti disìn: <text:s/></text:span><text:span text:style-name="T99"><text:s/>Scoltinus, Signôr!</text:span></text:p>
      <text:p text:style-name="P167"/>
      <text:p text:style-name="P176"><text:span text:style-name="T97">1. Par che la comunitât cristiane, visantsi dal mandât di Gjesù di predicjâ il Vanzeli a di ogni creature, no vedi pôre di creâ lûcs gnûfs di evangjelizazion tant che “Glesie in <text:s/>jessude” e no rinunci mai a stâ dongje a ducj cun preference par “cui che al è restât sul ôr de strade”, nô ti preìn.</text:span></text:p>
      <text:p text:style-name="P167"/>
      <text:p text:style-name="P176"><text:span text:style-name="T97">2. Par che i scritôrs, i gjornaliscj, i regjiscj e i operadôrs des comunicazion tal contâ il mont che a àn ator, a vedin simpri atenzion e rispiet pe veretât e pe dignitât di ogni persone e a judin a cirî ce che al è biel, bon, just e sant, nô ti preìn.</text:span></text:p>
      <text:p text:style-name="P167"/>
      <text:p text:style-name="P176"><text:span text:style-name="T97">3. Par che lis nestris conversazions di ogni dì, fatis di persone o cun internet, a deventin imprescj bongns par vuarî i ricuarts, par superâ lis incomprensions e ricostruî la armonie, <text:s/>nô ti preìn.</text:span></text:p>
      <text:p text:style-name="P167"/>
      <text:p text:style-name="P180"><text:span text:style-name="T97">4. <text:s/>Pe nestre assemblee liturgjiche, iluminade dal Spirt Sant, no vedi pôre di frontâ lis gnovis sfidis di vuê e a cjali cun fiducie il futûr, <text:s/>nô ti preìn.</text:span></text:p>
      <text:p text:style-name="P167"/>
      <text:p text:style-name="P176"><text:span text:style-name="T97">Diu, scolte lis vôs di chest popul che in Crist risurît dai muarts al viôt il Predi simpri vîf denant di te par intercedi a pro dai fradis: la bondance des benedizions dal cîl che a conpagnin simpri il viaç di cui che al crôt in lui.</text:span></text:p>
      <text:p text:style-name="P176"><text:span text:style-name="T97">Lui al vîf e al regne tai secui dai secui. <text:s/></text:span><text:span text:style-name="T98">Amen.</text:span></text:p>
      <text:p text:style-name="P171"><text:span text:style-name="T99"/></text:p>
      <text:p text:style-name="P165"/>
      <text:p text:style-name="P171"/>
      <text:p text:style-name="P165"/>
      <text:p text:style-name="P165"/>
      <text:p text:style-name="P165"><text:soft-page-break/></text:p>
      <text:p text:style-name="P175"><text:span text:style-name="T42">LITURGJIE <text:s/>DE <text:s/>PERAULE</text:span></text:p>
      <text:p text:style-name="P105"/>
      <text:p text:style-name="P136">1. Rîts di jentrade</text:p>
      <text:p text:style-name="P123"><text:span text:style-name="T57">GUIDE: </text:span><text:span text:style-name="T60">Dal ambon al dîs : </text:span></text:p>
      <text:p text:style-name="P119">(O jevìn su in pîts par celebrâ la Liturgjie de Peraule)</text:p>
      <text:p text:style-name="P130">Po si segne cul segn de crôs disint:</text:p>
      <text:p text:style-name="P123"><text:span text:style-name="T22">Tal non dal Pari, dal Fi e dal Spirtu Sant. </text:span><text:span text:style-name="T24">Amen.</text:span><text:span text:style-name="T26"> <text:s/></text:span></text:p>
      <text:p text:style-name="P125"><text:span text:style-name="T61">G</text:span><text:span text:style-name="T24">.:</text:span><text:span text:style-name="T22"> <text:s/>Benedìn il Pari e il Fi e il Spirtu Sant, cumò e simpri, tai secui dai secui. </text:span><text:span text:style-name="T24">Amen.</text:span></text:p>
      <text:p text:style-name="P106"/>
      <text:p text:style-name="P138">2. Cjant di jentrade</text:p>
      <text:p text:style-name="P117">G.: <text:s/>Cuntun cjant, prin di dut, i din la nestre laude al Signôr; o fasìn il cjant……...</text:p>
      <text:p text:style-name="P109"/>
      <text:p text:style-name="P109">..............................................................................................</text:p>
      <text:p text:style-name="P106"/>
      <text:p text:style-name="P136">3. Presentazion</text:p>
      <text:p text:style-name="P127"><text:span text:style-name="T57">G</text:span><text:span text:style-name="T21">.:</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0">Preparinsi a scoltâ la vôs dal Signôr aclamant la sô glorie.</text:p>
      <text:p text:style-name="P106"/>
      <text:p text:style-name="P137">4. Glorie <text:span text:style-name="T114"><text:s text:c="2"/></text:span><text:span text:style-name="T115">(no in Avent e in Coresime)</text:span></text:p>
      <text:p text:style-name="P112">G: (Cu la preiere dal Glorie i din la nestre laude al Signôr.) </text:p>
      <text:p text:style-name="P113">Glorie a Diu tal plui alt dai cîi</text:p>
      <text:p text:style-name="P113">e pâs in tiere ai umign di buine volontât.</text:p>
      <text:p text:style-name="P113">Nô ti laudìn, ti benedìn, ti adorìn, ti glorifichìn,</text:p>
      <text:p text:style-name="P113">ti ringraciìn pe tô glorie ch'e je inmense,</text:p>
      <text:p text:style-name="P113">Signôr Idiu, Re dal cîl, Diu Pari onipotent.</text:p>
      <text:p text:style-name="P113">Signôr Fi Uunigjenit, Gjesù Crist,</text:p>
      <text:p text:style-name="P113">Signôr Idiu, Agnel di Diu, Fi dal Pari,</text:p>
      <text:p text:style-name="P113">tu che tu cjapis sù i pecjâts dal mont, ve dûl di nô;</text:p>
      <text:p text:style-name="P113">tu che tu cjapis sù i pecjâts dal mont, scolte la nestre supliche.</text:p>
      <text:p text:style-name="P113">Tu che tu sês sentât a la gjestre dal Pari, ve dûl di nô.</text:p>
      <text:p text:style-name="P113">Parcè che dome tu tu sês il Sant, dome tu il Signôr,</text:p>
      <text:p text:style-name="P113">dome tu l’Altissim, Gjesù Crist, cul Spirtu Sant: </text:p>
      <text:p text:style-name="P113">te glorie di Diu Pari, Amen.</text:p>
      <text:p text:style-name="P106"/>
      <text:p text:style-name="P136">5. Preiere</text:p>
      <text:p text:style-name="P125"><text:span text:style-name="T57">G.:</text:span><text:span text:style-name="T21"> <text:s/></text:span><text:span text:style-name="T17">Preìn: </text:span><text:span text:style-name="T18">Diu, che tu âs volût fânus fîs de lûs midiant la tô gracie, fâs, ti preìn, che no vedin mai di cjapâsi te gnot de falsetât, ma di vivi, tal sflandôr de veretât.</text:span></text:p>
      <text:p text:style-name="P126"><text:span text:style-name="T17">Tal domandìn pal nestri Signôr Gjesù Crist, to Fi che al è Diu e al vîf e al regne dutune cun te e cul Spirtu Sant par ducj i secui dai secui. <text:s/></text:span><text:span text:style-name="T21">Amen. <text:s/></text:span></text:p>
      <text:p text:style-name="P118"><text:soft-page-break/>(Sentinsi par scoltâ la peraule di Diu)</text:p>
      <text:p text:style-name="P101"/>
      <text:p text:style-name="P123"><text:span text:style-name="T78">6. </text:span><text:span text:style-name="T77">Prime leture <text:s/></text:span><text:span text:style-name="T65">Un dai letôrs, dal ambon, al lei la prime leture</text:span></text:p>
      <text:p text:style-name="P125"><text:span text:style-name="T77">7. Salm <text:s/></text:span><text:span text:style-name="T65">Il letôr al presente e al dîs il salm come simpri</text:span></text:p>
      <text:p text:style-name="P125"><text:span text:style-name="T77">8. Seconde leture <text:s/></text:span><text:span text:style-name="T65">Il letôr al lei la seconde leture</text:span></text:p>
      <text:p text:style-name="P125"><text:span text:style-name="T77">9. <text:s/>Aleluia</text:span><text:span text:style-name="T22"> </text:span><text:span text:style-name="T63"><text:s/></text:span><text:span text:style-name="T65">Al ven cjantât l’aleluia come sempri</text:span></text:p>
      <text:p text:style-name="P125"><text:span text:style-name="T77">10. Vanzeli</text:span><text:span text:style-name="T25"> <text:s/></text:span><text:span text:style-name="T65">Magari un altri letôr al lei il Vanzeli</text:span></text:p>
      <text:p text:style-name="P125"><text:span text:style-name="T77">11. Predicje <text:s/></text:span><text:span text:style-name="T65">Un dai letôrs al lei, cence cori, lis riflessions sul teme de domenie preparadis dal plevan o dal Grop Liturgjic</text:span></text:p>
      <text:p text:style-name="P103"/>
      <text:p text:style-name="P134">12 At penitenziâl</text:p>
      <text:p text:style-name="P133">La guide dal ambon e invide al at di pinitince cun chestis peraulis, o cun altris </text:p>
      <text:p text:style-name="P99"/>
      <text:p text:style-name="P127"><text:span text:style-name="T57">G.: <text:s/></text:span><text:span text:style-name="T17">(O jevìn su in pîts par domandâ perdon dai nestris pecjâts).</text:span></text:p>
      <text:p text:style-name="P121">La Peraule di Diu che o vin scoltade nus scrutine tal fons dal nestri cûr par judânus a fâ oparis di ben. Pensìn a la nestre vite e implorìn cun fede la bontât dal Signôr. </text:p>
      <text:p text:style-name="P121">Domandìn perdon dai nestris pecjâts.</text:p>
      <text:p text:style-name="P99"/>
      <text:p text:style-name="P131">(moment di cidin)</text:p>
      <text:p text:style-name="P99"/>
      <text:p text:style-name="P127"><text:span text:style-name="T24">- </text:span><text:span text:style-name="T22">Pari sant, tant che il fi pierdût, i disìn a la tô misericordie: “O vin pecjât cuintri di te, no mertìn plui di jessi clamâts tiei fîs”. <text:s/>Signôr ve dûl di nô!. </text:span><text:span text:style-name="T24">Signôr, ve dûl di nô!</text:span></text:p>
      <text:p text:style-name="P99"/>
      <text:p text:style-name="P127"><text:span text:style-name="T27"><text:s/></text:span><text:span text:style-name="T24">- </text:span><text:span text:style-name="T22">Crist salvadôr dal mont, che tu âs </text:span><text:span text:style-name="T24"><text:s/></text:span><text:span text:style-name="T22">spalancadis</text:span><text:span text:style-name="T24"> </text:span><text:span text:style-name="T22">lis puartis dal Paradîs</text:span><text:span text:style-name="T24"> </text:span><text:span text:style-name="T22">al bon ladron, visiti di nô tal to ream. Crist, ve dûl di nô! <text:s/></text:span><text:span text:style-name="T24">Crist, ve dûl di nô!</text:span></text:p>
      <text:p text:style-name="P99"/>
      <text:p text:style-name="P127"><text:span text:style-name="T27"><text:s/></text:span><text:span text:style-name="T24">- </text:span><text:span text:style-name="T22">Spirtu Sant, risultive di pâs e di amôr, fâs che, <text:s/>netâts di ogni colpe e tornâts in pâs cul Pari, o podin cjaminâ simpri tant che fîs de lûs! </text:span><text:span text:style-name="T24">Signôr, ve dûl di nô!</text:span></text:p>
      <text:p text:style-name="P99"/>
      <text:p text:style-name="P127"><text:span text:style-name="T22">O Diu, la tô misericordie nus fâs lâ indenant cun gnove passion. Tu nus indalegris cu la tô bontât e tu nus invidis a semenâ azions e peraulis di perdon. Tu tu sês il nestri Pari par in secula. <text:s/></text:span><text:span text:style-name="T24">Amen. </text:span></text:p>
      <text:p text:style-name="P107"/>
      <text:p text:style-name="P134">13. Segn di pâs</text:p>
      <text:p text:style-name="P99"/>
      <text:p text:style-name="P127"><text:span text:style-name="T57">G.:</text:span><text:span text:style-name="T21"> </text:span><text:span text:style-name="T17">Imparìn a no judicâ nissun, imparìn a viodi il biel e la bontât platâts tal cûr di ognidun; imparìn a saludâ ducj , ancje chei che no nus somein simpatics. </text:span></text:p>
      <text:p text:style-name="P121">Il segn di pâs che si din un cul altri che al sedi segn di fraternitât e di amicizie. </text:p>
      <text:p text:style-name="P121">Dinsi un segn di pâs. </text:p>
      <text:p text:style-name="P107"/>
      <text:p text:style-name="P134">14. Credo</text:p>
      <text:p text:style-name="P128"><text:span text:style-name="T57">G.:</text:span><text:span text:style-name="T17"> </text:span><text:span text:style-name="T22">(Dutune cun dute la Glesie o palesin la nestre fede)</text:span></text:p>
      <text:p text:style-name="P97"/>
      <text:p text:style-name="P122">Come che nus <text:s/>contin i nestris vons, <text:s/>o lin daûr dal mût di fâ </text:p>
      <text:p text:style-name="P122">ch'o vin cjapât sù te Glesie di Aquilee, <text:s/>midiant de gracie dal Batisim.</text:p>
      <text:p text:style-name="P97"/>
      <text:p text:style-name="P122">O crôt in Diu Pari onipotent, invisibil e impatibil.</text:p>
      <text:p text:style-name="P122">E in Gjesù Crist so Fi unic, nestri Signôr,</text:p>
      <text:p text:style-name="P122">ch'al è nassût in gracie dal Spirtu Sant, di Marie Virgjine,</text:p>
      <text:p text:style-name="P122">metût in crôs e sapulît sot di Ponzi Pilât, <text:s/>al è lât jù tes inferis,</text:p>
      <text:p text:style-name="P122">e la tierce dì al è resussitât dai muarts, al è lât sù in cîl,</text:p>
      <text:p text:style-name="P122"><text:soft-page-break/>al sta sentât a la gjestre dal Pari, </text:p>
      <text:p text:style-name="P122">di li al vignarà a judicâ vîfs e i muarts.</text:p>
      <text:p text:style-name="P122">O crôt tal Spirtu Sant, la Glesie sante, il perdon dai pecjâts</text:p>
      <text:p text:style-name="P122">il resurî di cheste nestre cjar. Amen.</text:p>
      <text:p text:style-name="P97"/>
      <text:p text:style-name="P122">Poben jo, fûr di cheste fede ch'o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45"/>
      <text:p text:style-name="P145">15. Preiere dai fedêi</text:p>
      <text:p text:style-name="P149"/>
      <text:p text:style-name="P154">La guide e scomence e po e siare la preiere, che si fâs come simpri, lì dal ambon. </text:p>
      <text:p text:style-name="P127"><text:span text:style-name="T57">G.:</text:span><text:span text:style-name="T17"> Diu al à samenât la fede tai nestris cûrs midiant il batisin e la peraule dal Vanzeli, nus à dade la sperance e nus a metût sui lavris lis peraulis de preiere. </text:span></text:p>
      <text:p text:style-name="P125"><text:span text:style-name="T17">Preìn inîts e disìn: <text:s/></text:span><text:span text:style-name="T21">Scoltinus, Signôr!</text:span></text:p>
      <text:p text:style-name="P110"/>
      <text:p text:style-name="P147"><text:span text:style-name="T66">Lì dal ambon e vegnin letis lis preieris. </text:span><text:span text:style-name="T105">Podopo la guide e finìs.</text:span></text:p>
      <text:p text:style-name="P150"/>
      <text:p text:style-name="P127"><text:span text:style-name="T57">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1">Amen. </text:span></text:p>
      <text:p text:style-name="P108"/>
      <text:p text:style-name="P145">16. Cjant eucaristic</text:p>
      <text:p text:style-name="P108"/>
      <text:p text:style-name="P148"><text:span text:style-name="T59">G.:</text:span><text:span text:style-name="T102"> </text:span><text:span text:style-name="T96">(O podìn sentâsi) Preparinsi a cjapâ la Comunion fasint insiemi <text:s/>il </text:span></text:p>
      <text:p text:style-name="P148"/>
      <text:p text:style-name="P151">cjant……......................................................................................…................</text:p>
      <text:p text:style-name="P152"/>
      <text:p text:style-name="P153">In timp dal cjant si cjape sù lis ufiartis. <text:s/></text:p>
      <text:p text:style-name="P155"/>
      <text:p text:style-name="P123"><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10"/>
      <text:p text:style-name="P145">17. Comunion</text:p>
      <text:p text:style-name="P146"/>
      <text:p text:style-name="P127"><text:span text:style-name="T57">Min. com.</text:span><text:span text:style-name="T17">: <text:s/></text:span><text:span text:style-name="T22">(Jevìn sù in pîts e preparinsi a fâ la comunion)</text:span></text:p>
      <text:p text:style-name="P146"/>
      <text:p text:style-name="P123"><text:span text:style-name="T17">Fradis e sûrs, il Signôr dopo di vênus fevelât, nus domande di jentrâ te nestre cjase. </text:span><text:span text:style-name="T22">Preparinsi a ricevilu cuntune prejere cidine di adorazion. </text:span></text:p>
      <text:p text:style-name="P111">(Restìn cidins un moment e preìn diobessôi.) </text:p>
      <text:p text:style-name="P100"/>
      <text:p text:style-name="P130">(moment di cidinôr)</text:p>
      <text:p text:style-name="P110"/>
      <text:p text:style-name="P145">18. Pari nestri</text:p>
      <text:p text:style-name="P146"/>
      <text:p text:style-name="P125"><text:span text:style-name="T57">Min. com</text:span><text:span text:style-name="T17">.: Si sin dâts dongje culì, tôr de stesse taule par cjapâ il cuarp dal Signôr Tant che une sole famee o preìn cu lis peraulis che Gjesù nus à insegnadis. Lui al è </text:span><text:soft-page-break/><text:span text:style-name="T17">framieç di nô tal pan e tal vin de Eucaristie. Il Spirtu Sant nus à dade la gjonde di clamâ Diu nestri Pari e di fidâsi dal so disen di amôr.</text:span></text:p>
      <text:p text:style-name="P104"/>
      <text:p text:style-name="P116">Poben: istruîts tai ordins che a salvin e scuelâts te dutrine divine o disìn cun scletece: </text:p>
      <text:p text:style-name="P104"/>
      <text:p text:style-name="P114">Pari nestri, che tu sês tai cîi, ch' al sedi santificât il to non,</text:p>
      <text:p text:style-name="P114">ch' al vegni il to ream, ch' e sedi fate la tô volontât,</text:p>
      <text:p text:style-name="P114">come in cîl, cussì in tiere.</text:p>
      <text:p text:style-name="P114">Danus vuê il pan che nus covente, parinus jù i nestris debits,</text:p>
      <text:p text:style-name="P114">come che ancje nô ur ai parìn jù ai nestris debitôrs;</text:p>
      <text:p text:style-name="P114">e no sta molânus te tentazion, ma liberinus dal mâl.</text:p>
      <text:p text:style-name="P108"/>
      <text:p text:style-name="P124"><text:span text:style-name="T57">Mm. com</text:span><text:span text:style-name="T21">.:</text:span><text:span text:style-name="T17"> <text:s text:c="4"/></text:span><text:span text:style-name="T23">Ve l’Agnel di Diu, velu chel ch'al cjape sù i pecjâts dal mont. </text:span></text:p>
      <text:p text:style-name="P115">Furtunâts chei ch' a son stâts invidâts a la cene dal Agnel.</text:p>
      <text:p text:style-name="P142"/>
      <text:p text:style-name="P142"><text:span text:style-name="T57">Ducj:</text:span><text:span text:style-name="T22"> Signôr, jo no merti che tu jentris cjase mê,</text:span></text:p>
      <text:p text:style-name="P115">ma dîs dome une peraule e la mê anime e sarà vuaride. </text:p>
      <text:p text:style-name="P135"/>
      <text:p text:style-name="P135">19. Cjant di comunion</text:p>
      <text:p text:style-name="P139"/>
      <text:p text:style-name="P123"><text:span text:style-name="T57">GUIDE: </text:span><text:span text:style-name="T22">Biel che o lin a fâ la comunion, i disìn grazie a Diu cul cjant </text:span></text:p>
      <text:p text:style-name="P111"/>
      <text:p text:style-name="P111">………..........................................................................................…</text:p>
      <text:p text:style-name="P102"/>
      <text:p text:style-name="P77">Biel che si cjante e ven dade fûr la comunion; po dopo la pisside e ven tornade a meti tal tabernacul.</text:p>
      <text:p text:style-name="P72"/>
      <text:p text:style-name="P78">20. Preiere</text:p>
      <text:p text:style-name="P71"><text:span text:style-name="T62">Min. com.:</text:span><text:span text:style-name="T66"> Lì dal altâr, al lei la preiere di ringraziament; po dopo al torne in bande. </text:span></text:p>
      <text:p text:style-name="P76"><text:span text:style-name="T59">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44"><text:span text:style-name="T102">Preìn: O Diu, che in chescj sants misteris tu nus âs nudrîts cul cuarp e il sanc dal to Fi, f</text:span><text:span text:style-name="T20">âs che si indalegìn simpri pal to don, risultive cence fin di gnove vite. </text:span></text:p>
      <text:p text:style-name="P144"><text:span text:style-name="T102">Par Crist nestri Signôr. </text:span><text:span text:style-name="T103">Amen.</text:span></text:p>
      <text:p text:style-name="P74"/>
      <text:p text:style-name="P136">21. Cjant finâl</text:p>
      <text:p text:style-name="P140"/>
      <text:p text:style-name="P147"><text:span text:style-name="T66">La </text:span><text:span text:style-name="T62">GUIDE </text:span><text:span text:style-name="T66">e va lì dal ambon e e dîs:</text:span><text:span text:style-name="T64"> </text:span><text:span text:style-name="T96">(O podìn sentâsi) </text:span></text:p>
      <text:p text:style-name="P149"/>
      <text:p text:style-name="P111">O siarìn la nestre liturgjie de domenie cul <text:s text:c="2"/>cjant <text:s/></text:p>
      <text:p text:style-name="P111"/>
      <text:p text:style-name="P111">….....................................................................................……..................................</text:p>
      <text:p text:style-name="P141"/>
      <text:p text:style-name="P141"/>
      <text:p text:style-name="P141"><text:soft-page-break/></text:p>
      <text:p text:style-name="P141"/>
      <text:p text:style-name="P136">22. Salût finâl</text:p>
      <text:p text:style-name="P156"/>
      <text:p text:style-name="P123"><text:span text:style-name="T57">G.: </text:span><text:span text:style-name="T65">simpri lì dal ambon, <text:s/>al lei i </text:span><text:span text:style-name="T67">avîs de domenie</text:span><text:span text:style-name="T65">, po al dîs:</text:span><text:span text:style-name="T67"> </text:span></text:p>
      <text:p text:style-name="P157"><text:s/></text:p>
      <text:p text:style-name="P123"><text:span text:style-name="T58">G.:</text:span><text:span text:style-name="T19"> (O jevìn su in pîts e o tornìn a fâ il segn de crôs)</text:span></text:p>
      <text:p text:style-name="P156"/>
      <text:p text:style-name="P132">Si segne e al dîs:</text:p>
      <text:p text:style-name="P123"><text:span text:style-name="T17">Tal non dal Pari, dal Fi e dal Spirtu Sant. </text:span><text:span text:style-name="T21">Amen.</text:span></text:p>
      <text:p text:style-name="P156"/>
      <text:p text:style-name="P127"><text:span text:style-name="T57">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7"><text:span text:style-name="T22">Lait cun Diu e puartait a ducj l'amôr di Crist. </text:span><text:span text:style-name="T24">Ringraziìn Diu.</text:span></text:p>
      <text:p text:style-name="P156"/>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4-28T08:40:14.083000000</dc:date>
    <meta:editing-duration>P1DT22H37M35S</meta:editing-duration>
    <meta:editing-cycles>249</meta:editing-cycles>
    <meta:generator>LibreOffice/4.3.4.1$Windows_x86 LibreOffice_project/bc356b2f991740509f321d70e4512a6a54c5f243</meta:generator>
    <meta:print-date>2016-04-27T11:04:28.454000000</meta:print-date>
    <meta:document-statistic meta:table-count="0" meta:image-count="0" meta:object-count="0" meta:page-count="11" meta:paragraph-count="229" meta:word-count="4386" meta:character-count="24786" meta:non-whitespace-character-count="20428"/>
  </office:meta>
</office:document-meta>
</file>