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25037"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df26f4"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e409c9" officeooo:paragraph-rsid="01e409c9" style:font-size-asian="13pt" style:language-asian="en" style:country-asian="US" style:font-size-complex="13pt"/>
    </style:style>
    <style:style style:name="P10"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4"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6"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7"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8"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0"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22"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3"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5"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6"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7" style:family="paragraph" style:parent-style-name="Standard">
      <style:paragraph-properties style:text-autospace="none" style:writing-mode="lr-tb"/>
      <style:text-properties fo:font-size="13pt" style:font-size-asian="13pt" style:font-size-complex="13pt"/>
    </style:style>
    <style:style style:name="P28"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29"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3" style:family="paragraph" style:parent-style-name="Standard">
      <style:paragraph-properties style:text-autospace="none" style:writing-mode="lr-tb"/>
    </style:style>
    <style:style style:name="P34"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5"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36"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37"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1d7d843" style:font-name-asian="Times New Roman1" style:font-size-asian="5.25pt" style:language-asian="en" style:country-asian="US" style:font-weight-asian="normal" style:font-size-complex="6pt" style:font-weight-complex="normal"/>
    </style:style>
    <style:style style:name="P38"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39"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b30bf5" officeooo:paragraph-rsid="01b30bf5" style:font-name-asian="Times New Roman1" style:font-size-asian="13pt" style:language-asian="en" style:country-asian="US" style:font-weight-asian="normal" style:font-size-complex="13pt" style:font-weight-complex="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df0840" style:font-name-asian="Times New Roman1" style:font-size-asian="13pt" style:language-asian="en" style:country-asian="US" style:font-style-asian="normal" style:font-weight-asian="normal" style:font-size-complex="13pt" style:font-style-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d7d843" officeooo:paragraph-rsid="01d7d843" style:letter-kerning="true" style:font-name-asian="Mangal" style:font-size-asian="13pt" style:language-asian="en" style:country-asian="US" style:font-style-asian="normal" style:font-weight-asian="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e3817b" officeooo:paragraph-rsid="01e3817b" style:letter-kerning="true" style:font-name-asian="Mangal" style:font-size-asian="13pt" style:language-asian="en" style:country-asian="US" style:font-style-asian="normal" style:font-weight-asian="normal"/>
    </style:style>
    <style:style style:name="P43" style:family="paragraph" style:parent-style-name="Standard">
      <style:paragraph-properties fo:text-align="start" style:justify-single-word="false" style:text-autospace="none" style:writing-mode="lr-tb"/>
    </style:style>
    <style:style style:name="P44" style:family="paragraph" style:parent-style-name="Standard">
      <style:paragraph-properties fo:text-align="justify" style:justify-single-word="false" style:text-autospace="none" style:writing-mode="lr-tb"/>
      <style:text-properties fo:font-size="10pt" style:font-size-asian="8.75pt" style:font-size-complex="10pt"/>
    </style:style>
    <style:style style:name="P45" style:family="paragraph" style:parent-style-name="Standard">
      <style:paragraph-properties fo:text-align="justify" style:justify-single-word="false" style:text-autospace="none" style:writing-mode="lr-tb"/>
      <style:text-properties officeooo:paragraph-rsid="01ba2969"/>
    </style:style>
    <style:style style:name="P46" style:family="paragraph" style:parent-style-name="Standard">
      <style:paragraph-properties fo:text-align="justify" style:justify-single-word="false" style:text-autospace="none" style:writing-mode="lr-tb"/>
      <style:text-properties officeooo:paragraph-rsid="01e3817b"/>
    </style:style>
    <style:style style:name="P47"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8"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1e409c9" style:font-size-asian="13pt" style:language-asian="en" style:country-asian="US" style:font-size-complex="13pt"/>
    </style:style>
    <style:style style:name="P51"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2"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3"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officeooo:rsid="016bf6f7" officeooo:paragraph-rsid="01df26f4" style:letter-kerning="true" style:font-name-asian="Mangal" style:font-size-asian="11.3500003814697pt" style:language-asian="en" style:country-asian="US" style:font-style-asian="normal" style:font-weight-asian="normal" style:font-size-complex="13pt" style:font-style-complex="italic" style:font-weight-complex="normal"/>
    </style:style>
    <style:style style:name="P54"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55"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6"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officeooo:paragraph-rsid="01df26f4" style:font-size-asian="5.25pt" style:language-asian="en" style:country-asian="US" style:font-weight-asian="normal" style:font-size-complex="6pt" style:font-style-complex="italic" style:font-weight-complex="bold"/>
    </style:style>
    <style:style style:name="P57" style:family="paragraph" style:parent-style-name="Corpo_20_del_20_testo_20_2">
      <style:paragraph-properties fo:text-align="justify" style:justify-single-word="false" style:text-autospace="none" style:writing-mode="lr-tb"/>
      <style:text-properties officeooo:paragraph-rsid="01e409c9"/>
    </style:style>
    <style:style style:name="P58" style:family="paragraph" style:parent-style-name="Corpo_20_del_20_testo_20_2">
      <style:paragraph-properties fo:text-align="justify" style:justify-single-word="false" style:text-autospace="none" style:writing-mode="lr-tb"/>
      <style:text-properties officeooo:rsid="01e3817b" officeooo:paragraph-rsid="01e3817b"/>
    </style:style>
    <style:style style:name="P59" style:family="paragraph" style:parent-style-name="Corpo_20_del_20_testo_20_2">
      <style:paragraph-properties fo:text-align="justify" style:justify-single-word="false" style:text-autospace="none" style:writing-mode="lr-tb"/>
      <style:text-properties fo:font-size="6pt" officeooo:rsid="01e3817b" officeooo:paragraph-rsid="01e3817b" style:font-size-asian="5.25pt" style:font-size-complex="6pt"/>
    </style:style>
    <style:style style:name="P60" style:family="paragraph" style:parent-style-name="Corpo_20_del_20_testo_20_2">
      <style:paragraph-properties fo:text-align="justify" style:justify-single-word="false" style:text-autospace="none" style:writing-mode="lr-tb"/>
      <style:text-properties fo:font-size="6pt" officeooo:rsid="01e3817b" officeooo:paragraph-rsid="01e409c9" style:font-size-asian="5.25pt" style:font-size-complex="6pt"/>
    </style:style>
    <style:style style:name="P61" style:family="paragraph" style:parent-style-name="Corpo_20_del_20_testo_20_2">
      <style:paragraph-properties fo:text-align="justify" style:justify-single-word="false" style:text-autospace="none" style:writing-mode="lr-tb"/>
      <style:text-properties officeooo:rsid="01e409c9" officeooo:paragraph-rsid="01e409c9"/>
    </style:style>
    <style:style style:name="P62"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019bac6" style:font-name-asian="Times New Roman1" style:font-size-asian="5.25pt" style:language-asian="en" style:country-asian="US" style:font-style-asian="normal" style:font-weight-asian="normal" style:font-size-complex="6pt" style:font-style-complex="normal"/>
    </style:style>
    <style:style style:name="P63"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15d90c9" style:font-name-asian="Times New Roman1" style:font-size-asian="5.25pt" style:language-asian="en" style:country-asian="US" style:font-style-asian="normal" style:font-weight-asian="normal" style:font-size-complex="6pt" style:font-style-complex="normal"/>
    </style:style>
    <style:style style:name="P64" style:family="paragraph" style:parent-style-name="Corpo_20_del_20_testo_20_3">
      <style:paragraph-properties fo:text-align="justify" style:justify-single-word="false" style:text-autospace="none" style:writing-mode="lr-tb"/>
      <style:text-properties officeooo:paragraph-rsid="015d90c9"/>
    </style:style>
    <style:style style:name="P65"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df0840" style:font-size-asian="13pt" style:language-asian="en" style:country-asian="US" style:font-size-complex="13pt"/>
    </style:style>
    <style:style style:name="P6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e3817b" style:font-size-asian="13pt" style:language-asian="en" style:country-asian="US" style:font-size-complex="13pt"/>
    </style:style>
    <style:style style:name="P67"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e3817b" officeooo:paragraph-rsid="01e3817b" style:font-name-asian="Times New Roman1" style:font-size-asian="13pt" style:language-asian="en" style:country-asian="US" style:font-weight-asian="normal" style:font-size-complex="13pt" style:font-weight-complex="normal"/>
    </style:style>
    <style:style style:name="P6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1e3817b"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1b30bf5"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d7d843" officeooo:paragraph-rsid="01b30bf5" style:font-name-asian="Times New Roman1" style:font-size-asian="5.25pt" style:language-asian="en" style:country-asian="US" style:font-weight-asian="normal" style:font-size-complex="6pt" style:font-weight-complex="normal"/>
    </style:style>
    <style:style style:name="P72" style:family="paragraph" style:parent-style-name="Text_20_body">
      <style:paragraph-properties fo:margin-top="0cm" fo:margin-bottom="0.212cm" loext:contextual-spacing="false" fo:text-align="start" style:justify-single-word="false"/>
    </style:style>
    <style:style style:name="P73"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4"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5"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76" style:family="paragraph" style:parent-style-name="Text_20_body">
      <style:paragraph-properties fo:margin-top="0cm" fo:margin-bottom="0.212cm" loext:contextual-spacing="false" fo:text-align="justify" style:justify-single-word="false"/>
    </style:style>
    <style:style style:name="P77"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78"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9"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0"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1"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85"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8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font-weight-complex="bold"/>
    </style:style>
    <style:style style:name="P8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rsid="0030c1df" officeooo:paragraph-rsid="00c2137c" style:font-size-asian="5.25pt" style:language-asian="en" style:country-asian="US" style:font-weight-asian="normal" style:font-size-complex="6pt" style:font-style-complex="italic" style:font-weight-complex="bold"/>
    </style:style>
    <style:style style:name="P9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2"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4374f" officeooo:paragraph-rsid="01e4374f" style:font-name-asian="Times New Roman1" style:font-size-asian="13pt" style:language-asian="en" style:country-asian="US" style:font-style-asian="normal" style:font-weight-asian="normal" style:font-size-complex="13pt"/>
    </style:style>
    <style:style style:name="P9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4"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font-style-complex="normal" style:font-weight-complex="normal"/>
    </style:style>
    <style:style style:name="P9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97"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1e4374f" officeooo:paragraph-rsid="01e4374f" style:font-name-asian="Times New Roman1" style:font-size-asian="18pt" style:language-asian="ar" style:country-asian="SA" style:font-style-asian="normal" style:font-weight-asian="bold" style:font-size-complex="18pt" style:font-style-complex="normal" style:font-weight-complex="bold"/>
    </style:style>
    <style:style style:name="P9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99"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0"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1"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2"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3"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04"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05"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06"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07"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08"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09"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0"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1"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2"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3"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4"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5"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16"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17"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18"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19"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0"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1"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3" style:family="paragraph" style:parent-style-name="Standard">
      <style:paragraph-properties fo:text-align="start" style:justify-single-word="false" fo:orphans="0" fo:widows="0"/>
    </style:style>
    <style:style style:name="P124" style:family="paragraph" style:parent-style-name="Standard">
      <style:paragraph-properties fo:text-align="start" style:justify-single-word="false" fo:orphans="0" fo:widows="0"/>
      <style:text-properties officeooo:paragraph-rsid="018c95f4"/>
    </style:style>
    <style:style style:name="P125" style:family="paragraph" style:parent-style-name="Standard">
      <style:paragraph-properties fo:orphans="0" fo:widows="0"/>
    </style:style>
    <style:style style:name="P126" style:family="paragraph" style:parent-style-name="Standard">
      <style:paragraph-properties fo:orphans="0" fo:widows="0"/>
      <style:text-properties officeooo:paragraph-rsid="018bd991"/>
    </style:style>
    <style:style style:name="P127" style:family="paragraph" style:parent-style-name="Standard">
      <style:paragraph-properties fo:text-align="justify" style:justify-single-word="false" fo:orphans="0" fo:widows="0"/>
    </style:style>
    <style:style style:name="P128" style:family="paragraph" style:parent-style-name="Standard">
      <style:paragraph-properties fo:text-align="justify" style:justify-single-word="false" fo:orphans="0" fo:widows="0">
        <style:tab-stops>
          <style:tab-stop style:position="12.885cm"/>
        </style:tab-stops>
      </style:paragraph-properties>
    </style:style>
    <style:style style:name="P129" style:family="paragraph" style:parent-style-name="Standard">
      <style:paragraph-properties fo:text-align="justify" style:justify-single-word="false"/>
      <style:text-properties officeooo:paragraph-rsid="01e3817b"/>
    </style:style>
    <style:style style:name="P130"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1"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2"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3"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34"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8"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0"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41"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42" style:family="paragraph" style:parent-style-name="Standard">
      <style:paragraph-properties fo:text-align="start" style:justify-single-word="false" fo:orphans="0" fo:widows="0"/>
      <style:text-properties officeooo:rsid="018c95f4" officeooo:paragraph-rsid="018c95f4"/>
    </style:style>
    <style:style style:name="P143" style:family="paragraph" style:parent-style-name="Standard">
      <style:text-properties officeooo:paragraph-rsid="01e409c9"/>
    </style:style>
    <style:style style:name="P144" style:family="paragraph" style:parent-style-name="Text_20_body">
      <style:paragraph-properties fo:margin-top="0cm" fo:margin-bottom="0.011cm" loext:contextual-spacing="false" fo:text-align="justify" style:justify-single-word="false"/>
    </style:style>
    <style:style style:name="P145"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6"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47" style:family="paragraph" style:parent-style-name="Corpo_20_del_20_testo_20_2">
      <style:paragraph-properties fo:text-align="start" style:justify-single-word="false"/>
    </style:style>
    <style:style style:name="P148" style:family="paragraph" style:parent-style-name="Corpo_20_del_20_testo_20_2">
      <style:paragraph-properties fo:text-align="start" style:justify-single-word="false"/>
      <style:text-properties officeooo:paragraph-rsid="018bd991"/>
    </style:style>
    <style:style style:name="P149"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50"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51"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52"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53"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4"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5"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56"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57"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58"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59"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60"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61" style:family="paragraph" style:parent-style-name="Text_20_body">
      <style:paragraph-properties fo:margin-top="0cm" fo:margin-bottom="0cm" loext:contextual-spacing="false"/>
    </style:style>
    <style:style style:name="P162"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63"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rsid="01d55945" officeooo:paragraph-rsid="01d55945" style:font-name-asian="Arial2" style:font-size-asian="14pt" style:language-asian="en" style:country-asian="US" style:font-style-asian="normal" style:font-weight-asian="normal"/>
    </style:style>
    <style:style style:name="P164"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d55945" style:font-name-asian="Arial2" style:font-size-asian="14pt" style:language-asian="en" style:country-asian="US" style:font-style-asian="normal" style:font-weight-asian="normal"/>
    </style:style>
    <style:style style:name="P165" style:family="paragraph" style:parent-style-name="Text_20_body">
      <style:paragraph-properties fo:margin-top="0cm" fo:margin-bottom="0cm" loext:contextual-spacing="false"/>
      <style:text-properties style:font-name="Times New Roman" fo:font-size="14pt" fo:language="en" fo:country="US" fo:font-style="normal" fo:font-weight="bold" officeooo:paragraph-rsid="019d56da" style:font-size-asian="14pt" style:language-asian="en" style:country-asian="US" style:font-style-asian="normal" style:font-weight-asian="bold"/>
    </style:style>
    <style:style style:name="P166" style:family="paragraph" style:parent-style-name="Text_20_body">
      <style:paragraph-properties fo:margin-top="0cm" fo:margin-bottom="0cm" loext:contextual-spacing="false"/>
      <style:text-properties style:font-name="Times New Roman" fo:font-size="14pt" fo:language="en" fo:country="US" fo:font-style="normal" fo:font-weight="normal" style:font-size-asian="14pt" style:language-asian="en" style:country-asian="US" style:font-style-asian="normal" style:font-weight-asian="normal"/>
    </style:style>
    <style:style style:name="P167"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68"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69"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70" style:family="paragraph" style:parent-style-name="Text_20_body">
      <style:paragraph-properties fo:margin-top="0cm" fo:margin-bottom="0cm" loext:contextual-spacing="false"/>
      <style:text-properties style:font-name="Times New Roman" officeooo:paragraph-rsid="019d56da"/>
    </style:style>
    <style:style style:name="P171"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72" style:family="paragraph" style:parent-style-name="Text_20_body">
      <style:paragraph-properties fo:margin-top="0cm" fo:margin-bottom="0cm" loext:contextual-spacing="false"/>
    </style:style>
    <style:style style:name="P173"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d55945" style:font-name-asian="Arial2" style:font-size-asian="14pt" style:language-asian="en" style:country-asian="US" style:font-style-asian="normal" style:font-weight-asian="normal"/>
    </style:style>
    <style:style style:name="P174"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75" style:family="paragraph" style:parent-style-name="Text_20_body">
      <style:paragraph-properties fo:margin-top="0cm" fo:margin-bottom="0cm" loext:contextual-spacing="false"/>
      <style:text-properties officeooo:paragraph-rsid="019d56da"/>
    </style:style>
    <style:style style:name="P176" style:family="paragraph" style:parent-style-name="Text_20_body">
      <style:paragraph-properties fo:margin-top="0cm" fo:margin-bottom="0.212cm" loext:contextual-spacing="false"/>
    </style:style>
    <style:style style:name="P177"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78" style:family="paragraph" style:parent-style-name="Standard">
      <style:paragraph-properties fo:text-align="justify" style:justify-single-word="false"/>
      <style:text-properties style:font-name="Times New Roman" fo:font-size="13pt" fo:language="it" fo:country="IT" fo:font-style="normal" fo:font-weight="normal" officeooo:rsid="01df0840" officeooo:paragraph-rsid="01e3817b" style:font-size-asian="13pt" style:language-asian="en" style:country-asian="US" style:font-size-complex="13pt"/>
    </style:style>
    <style:style style:name="P179"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80" style:family="paragraph" style:parent-style-name="Standard">
      <style:paragraph-properties fo:margin-top="0cm" fo:margin-bottom="0cm" loext:contextual-spacing="false" fo:text-align="center" style:justify-single-word="false"/>
      <style:text-properties style:font-name="Arial1" fo:font-size="20pt" fo:language="it" fo:country="IT" fo:font-style="italic" fo:font-weight="normal" style:font-size-asian="20pt" style:language-asian="en" style:country-asian="US" style:font-style-asian="italic" style:font-weight-asian="normal"/>
    </style:style>
    <style:style style:name="P181"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e3817b" officeooo:paragraph-rsid="01e3817b" style:letter-kerning="true" style:font-name-asian="Mangal" style:font-size-asian="13pt" style:language-asian="en" style:country-asian="US" style:font-style-asian="normal" style:font-weight-asian="normal" style:font-size-complex="13pt"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style:letter-kerning="true" style:font-style-asian="normal" style:font-weight-asian="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1d814b0"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1df26f4"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1e409c9"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3" style:family="text">
      <style:text-properties fo:color="#000000" style:font-name="Times New Roman" fo:font-size="13pt" fo:language="it" fo:country="IT" fo:font-style="normal" fo:font-weight="normal" officeooo:rsid="01e3817b"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officeooo:rsid="01e409c9" style:letter-kerning="true" style:font-name-asian="Mangal"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bold" officeooo:rsid="01659592" style:font-size-asian="13pt" style:language-asian="en" style:country-asian="US" style:font-weight-asian="bold" style:font-size-complex="13pt" style:font-weight-complex="bold"/>
    </style:style>
    <style:style style:name="T18"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font-weight-complex="bold"/>
    </style:style>
    <style:style style:name="T19" style:family="text">
      <style:text-properties fo:color="#000000" style:font-name="Times New Roman" fo:font-size="13pt" fo:language="it" fo:country="IT" fo:font-style="normal" fo:font-weight="bold" officeooo:rsid="01e409c9" style:letter-kerning="true" style:font-name-asian="Mangal" style:font-size-asian="13pt" style:language-asian="en" style:country-asian="US" style:font-style-asian="normal" style:font-weight-asian="bold" style:font-size-complex="13pt" style:font-weight-complex="bold"/>
    </style:style>
    <style:style style:name="T20"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1"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2"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3"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4"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5"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8"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0" style:family="text">
      <style:text-properties fo:color="#000000" style:font-name="Times New Roman" fo:font-size="14pt" fo:language="en" fo:country="US" style:letter-kerning="true" style:font-name-asian="Mangal" style:font-size-asian="14pt" style:language-asian="en" style:country-asian="US"/>
    </style:style>
    <style:style style:name="T31" style:family="text">
      <style:text-properties fo:color="#000000" style:letter-kerning="true" style:font-name-asian="Mangal" style:font-style-asian="normal" style:font-weight-asian="normal"/>
    </style:style>
    <style:style style:name="T32" style:family="text">
      <style:text-properties fo:color="#000000" officeooo:rsid="01416f00" style:letter-kerning="true" style:font-name-asian="Mangal" style:font-style-asian="normal" style:font-weight-asian="normal"/>
    </style:style>
    <style:style style:name="T33" style:family="text">
      <style:text-properties fo:color="#000000" officeooo:rsid="01659592" style:letter-kerning="true" style:font-name-asian="Mangal" style:font-style-asian="normal" style:font-weight-asian="normal"/>
    </style:style>
    <style:style style:name="T34" style:family="text">
      <style:text-properties fo:color="#000000" officeooo:rsid="01727899" style:letter-kerning="true" style:font-name-asian="Mangal" style:font-style-asian="normal" style:font-weight-asian="normal"/>
    </style:style>
    <style:style style:name="T35" style:family="text">
      <style:text-properties fo:color="#000000" officeooo:rsid="01790ed2" style:letter-kerning="true" style:font-name-asian="Mangal" style:font-style-asian="normal" style:font-weight-asian="normal"/>
    </style:style>
    <style:style style:name="T36" style:family="text">
      <style:text-properties fo:color="#000000" officeooo:rsid="014e69c8" style:letter-kerning="true" style:font-name-asian="Mangal" style:font-style-asian="normal" style:font-weight-asian="normal"/>
    </style:style>
    <style:style style:name="T37" style:family="text">
      <style:text-properties fo:color="#000000" officeooo:rsid="01a6039e" style:letter-kerning="true" style:font-name-asian="Mangal" style:font-style-asian="normal" style:font-weight-asian="normal"/>
    </style:style>
    <style:style style:name="T38" style:family="text">
      <style:text-properties fo:color="#000000" officeooo:rsid="01e409c9" style:letter-kerning="true" style:font-name-asian="Mangal" style:font-style-asian="normal" style:font-weight-asian="normal"/>
    </style:style>
    <style:style style:name="T39" style:family="text">
      <style:text-properties fo:color="#000000" style:letter-kerning="true" style:font-name-asian="Arial2"/>
    </style:style>
    <style:style style:name="T40" style:family="text">
      <style:text-properties fo:color="#ff0000"/>
    </style:style>
    <style:style style:name="T41" style:family="text">
      <style:text-properties fo:color="#ff0000" fo:font-weight="bold" style:font-weight-complex="bold"/>
    </style:style>
    <style:style style:name="T42" style:family="text">
      <style:text-properties fo:color="#ff0000" fo:font-weight="bold" style:font-weight-asian="bold"/>
    </style:style>
    <style:style style:name="T43" style:family="text">
      <style:text-properties fo:color="#ff0000" fo:font-weight="bold" style:font-weight-asian="bold" style:font-weight-complex="bold"/>
    </style:style>
    <style:style style:name="T44" style:family="text">
      <style:text-properties fo:color="#ff0000" fo:font-style="italic" style:font-style-complex="italic"/>
    </style:style>
    <style:style style:name="T45" style:family="text">
      <style:text-properties fo:color="#ff0000" fo:font-style="italic" style:text-underline-style="solid" style:text-underline-width="auto" style:text-underline-color="font-color" style:font-style-complex="italic"/>
    </style:style>
    <style:style style:name="T46" style:family="text">
      <style:text-properties fo:color="#ff0000" fo:font-style="normal" fo:font-weight="bold" style:font-weight-complex="bold"/>
    </style:style>
    <style:style style:name="T47" style:family="text">
      <style:text-properties fo:color="#ff0000" fo:font-style="normal" fo:font-weight="bold" style:font-style-asian="normal" style:font-weight-asian="bold"/>
    </style:style>
    <style:style style:name="T48" style:family="text">
      <style:text-properties fo:color="#ff0000" fo:language="it" fo:country="IT" fo:font-weight="bold" style:font-weight-complex="bold"/>
    </style:style>
    <style:style style:name="T49" style:family="text">
      <style:text-properties fo:color="#ff0000" fo:language="it" fo:country="IT" fo:font-style="italic" style:font-style-complex="italic"/>
    </style:style>
    <style:style style:name="T50" style:family="text">
      <style:text-properties fo:color="#ff0000" style:font-name="Times New Roman" fo:language="it" fo:country="IT" fo:font-style="normal" fo:font-weight="bold" style:language-asian="en" style:country-asian="US" style:font-weight-complex="bold"/>
    </style:style>
    <style:style style:name="T51" style:family="text">
      <style:text-properties fo:color="#ff0000" style:font-name="Times New Roman" fo:language="it" fo:country="IT" fo:font-style="italic" fo:font-weight="normal" style:language-asian="en" style:country-asian="US" style:font-style-complex="italic"/>
    </style:style>
    <style:style style:name="T52"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3"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4"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5" style:family="text">
      <style:text-properties fo:color="#ff0000" style:font-name="Times New Roman" fo:font-size="13pt" fo:language="en" fo:country="US" fo:font-style="normal" fo:font-weight="normal" style:font-size-asian="13pt" style:language-asian="en" style:country-asian="US" style:font-size-complex="13pt"/>
    </style:style>
    <style:style style:name="T56"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7"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8"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9"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0"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1"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2"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3"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4"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5"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6"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7" style:family="text">
      <style:text-properties style:text-underline-style="solid" style:text-underline-width="auto" style:text-underline-color="font-color"/>
    </style:style>
    <style:style style:name="T68" style:family="text">
      <style:text-properties fo:font-style="normal" fo:font-weight="bold" style:font-weight-complex="bold"/>
    </style:style>
    <style:style style:name="T69" style:family="text">
      <style:text-properties fo:font-style="normal" fo:font-weight="bold" style:font-style-complex="normal" style:font-weight-complex="bold"/>
    </style:style>
    <style:style style:name="T70" style:family="text">
      <style:text-properties fo:font-style="italic" style:font-style-complex="italic"/>
    </style:style>
    <style:style style:name="T71" style:family="text">
      <style:text-properties fo:font-style="italic" style:font-size-asian="13pt" style:font-style-asian="italic" style:font-style-complex="italic"/>
    </style:style>
    <style:style style:name="T72" style:family="text">
      <style:text-properties fo:color="#339966" fo:language="it" fo:country="IT" fo:font-style="italic" style:text-underline-style="solid" style:text-underline-width="auto" style:text-underline-color="font-color" style:font-style-complex="italic"/>
    </style:style>
    <style:style style:name="T73"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4"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5"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6"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7" style:family="text">
      <style:text-properties fo:color="#339966" fo:font-style="italic" style:text-underline-style="solid" style:text-underline-width="auto" style:text-underline-color="font-color" style:font-style-complex="italic"/>
    </style:style>
    <style:style style:name="T78" style:family="text">
      <style:text-properties fo:language="it" fo:country="IT"/>
    </style:style>
    <style:style style:name="T79" style:family="text">
      <style:text-properties fo:language="it" fo:country="IT" fo:font-weight="normal"/>
    </style:style>
    <style:style style:name="T80" style:family="text">
      <style:text-properties fo:language="it" fo:country="IT" fo:font-weight="bold" style:font-weight-complex="bold"/>
    </style:style>
    <style:style style:name="T81" style:family="text">
      <style:text-properties fo:language="it" fo:country="IT" officeooo:rsid="0161995b"/>
    </style:style>
    <style:style style:name="T82" style:family="text">
      <style:text-properties fo:color="#3deb3d"/>
    </style:style>
    <style:style style:name="T83" style:family="text">
      <style:text-properties style:font-size-asian="13pt"/>
    </style:style>
    <style:style style:name="T84" style:family="text">
      <style:text-properties style:font-name="Times New Roman" fo:font-style="normal" style:language-asian="en" style:country-asian="US"/>
    </style:style>
    <style:style style:name="T85" style:family="text">
      <style:text-properties style:font-name="Times New Roman" fo:language="it" fo:country="IT" fo:font-style="normal" style:language-asian="en" style:country-asian="US"/>
    </style:style>
    <style:style style:name="T86" style:family="text">
      <style:text-properties style:font-name="Times New Roman" fo:language="it" fo:country="IT" fo:font-style="normal" officeooo:rsid="004149af" style:language-asian="en" style:country-asian="US"/>
    </style:style>
    <style:style style:name="T87" style:family="text">
      <style:text-properties style:font-name="Times New Roman" fo:language="it" fo:country="IT" fo:font-style="normal" officeooo:rsid="01887d60" style:language-asian="en" style:country-asian="US"/>
    </style:style>
    <style:style style:name="T88" style:family="text">
      <style:text-properties style:font-name="Times New Roman" fo:language="it" fo:country="IT" fo:font-style="normal" officeooo:rsid="01cd42f0" style:language-asian="en" style:country-asian="US"/>
    </style:style>
    <style:style style:name="T89" style:family="text">
      <style:text-properties style:font-name="Times New Roman" fo:font-size="13pt" fo:language="it" fo:country="IT" fo:font-style="normal" fo:font-weight="normal" style:font-size-asian="13pt" style:language-asian="en" style:country-asian="US" style:font-size-complex="13pt"/>
    </style:style>
    <style:style style:name="T90" style:family="text">
      <style:text-properties style:font-name="Times New Roman" fo:font-size="13pt" fo:language="it" fo:country="IT" fo:font-style="normal" fo:font-weight="normal" officeooo:rsid="01e3817b" style:font-size-asian="13pt" style:language-asian="en" style:country-asian="US" style:font-size-complex="13pt"/>
    </style:style>
    <style:style style:name="T91" style:family="text">
      <style:text-properties style:font-name="Times New Roman" fo:font-size="13pt" fo:language="it" fo:country="IT" fo:font-style="normal" fo:font-weight="normal" style:language-asian="en" style:country-asian="US" style:font-size-complex="13pt"/>
    </style:style>
    <style:style style:name="T92" style:family="text">
      <style:text-properties style:font-name="Times New Roman" fo:font-size="13pt" fo:language="it" fo:country="IT" fo:font-style="normal" fo:font-weight="normal" officeooo:rsid="0134e826" style:language-asian="en" style:country-asian="US" style:font-size-complex="13pt"/>
    </style:style>
    <style:style style:name="T93"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4"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5"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6"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97"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8"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9"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0"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1" style:family="text">
      <style:text-properties fo:font-size="13pt" style:font-size-asian="13pt" style:font-size-complex="13pt"/>
    </style:style>
    <style:style style:name="T102"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3" style:family="text">
      <style:text-properties fo:font-size="15pt" style:font-size-asian="15pt" style:font-style-asian="italic" style:font-weight-asian="normal" style:font-size-complex="15pt" style:font-style-complex="italic"/>
    </style:style>
    <style:style style:name="T104" style:family="text">
      <style:text-properties fo:font-size="15pt" officeooo:rsid="0119f5e2" style:font-size-asian="15pt" style:font-style-asian="italic" style:font-weight-asian="normal" style:font-size-complex="15pt" style:font-style-complex="italic"/>
    </style:style>
    <style:style style:name="T105" style:family="text">
      <style:text-properties fo:font-size="15pt" officeooo:rsid="00223b7c" style:font-size-asian="15pt" style:font-style-asian="italic" style:font-weight-asian="normal" style:font-size-complex="15pt" style:font-style-complex="italic"/>
    </style:style>
    <style:style style:name="T106" style:family="text">
      <style:text-properties fo:font-size="15pt" officeooo:rsid="0161995b" style:font-size-asian="15pt" style:font-style-asian="italic" style:font-weight-asian="normal" style:font-size-complex="15pt" style:font-style-complex="italic"/>
    </style:style>
    <style:style style:name="T107" style:family="text">
      <style:text-properties fo:font-size="15pt" officeooo:rsid="01d7d843" style:font-size-asian="15pt" style:font-style-asian="italic" style:font-weight-asian="normal" style:font-size-complex="15pt" style:font-style-complex="italic"/>
    </style:style>
    <style:style style:name="T108" style:family="text">
      <style:text-properties fo:font-size="15pt" officeooo:rsid="01e3817b" style:font-size-asian="15pt" style:font-style-asian="italic" style:font-weight-asian="normal" style:font-size-complex="15pt" style:font-style-complex="italic"/>
    </style:style>
    <style:style style:name="T109" style:family="text">
      <style:text-properties style:letter-kerning="true" style:font-name-asian="Mangal" style:font-style-asian="normal" style:font-weight-asian="normal"/>
    </style:style>
    <style:style style:name="T110" style:family="text">
      <style:text-properties style:letter-kerning="true" style:font-style-asian="normal"/>
    </style:style>
    <style:style style:name="T111" style:family="text">
      <style:text-properties style:text-underline-style="none" officeooo:rsid="0190c98f"/>
    </style:style>
    <style:style style:name="T112" style:family="text">
      <style:text-properties fo:font-size="12pt" style:text-underline-style="none" officeooo:rsid="0190c98f" style:font-size-asian="12pt" style:font-size-complex="12pt"/>
    </style:style>
    <style:style style:name="T113" style:family="text">
      <style:text-properties officeooo:rsid="01d43786"/>
    </style:style>
    <style:style style:name="T114" style:family="text">
      <style:text-properties officeooo:rsid="01d7d843"/>
    </style:style>
    <style:style style:name="T115" style:family="text">
      <style:text-properties fo:font-size="16pt" fo:font-style="italic" fo:font-weight="bold" officeooo:rsid="0109d42f" style:font-size-asian="16pt" style:font-style-asian="italic" style:font-weight-asian="bold" style:font-size-complex="16pt" style:font-style-complex="italic" style:font-weight-complex="bold"/>
    </style:style>
    <style:style style:name="T116" style:family="text">
      <style:text-properties fo:font-size="16pt" fo:font-style="italic" style:text-underline-style="solid" style:text-underline-width="auto" style:text-underline-color="font-color" fo:font-weight="bold" officeooo:rsid="01e4374f" style:font-size-asian="16pt" style:font-style-asian="italic" style:font-weight-asian="bold" style:font-size-complex="16pt" style:font-style-complex="italic" style:font-weight-complex="bold"/>
    </style:style>
    <style:style style:name="T117" style:family="text">
      <style:text-properties style:font-weight-complex="normal"/>
    </style:style>
    <style:style style:name="T118" style:family="text">
      <style:text-properties officeooo:rsid="01e51b2d"/>
    </style:style>
    <style:style style:name="T119" style:family="text">
      <style:text-properties fo:language="en" fo:country="US"/>
    </style:style>
    <style:style style:name="T120"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21"/>LITURGIA DELLA PAROLA</text:p>
      <text:p text:style-name="P82"/>
      <text:p text:style-name="P81">“È... indispensabile, secondo l'antichissima tradizione ecclesiale, che i fedeli si radunino nel giorno del Signore anche quando sia assente il presbitero. </text:p>
      <text:p text:style-name="P81">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3"/>
      <text:p text:style-name="P83"/>
      <text:p text:style-name="P84"><text:span text:style-name="T108">Domenica di Pentecoste</text:span><text:span text:style-name="T104"> –</text:span><text:span text:style-name="T103"> </text:span><text:span text:style-name="T108">15</text:span><text:span text:style-name="T107"> maggio</text:span><text:span text:style-name="T103"> 201</text:span><text:span text:style-name="T106">6</text:span><text:span text:style-name="T105"> </text:span></text:p>
      <text:p text:style-name="P85"/>
      <text:p text:style-name="P22"><text:span text:style-name="T68">GUIDA: </text:span><text:span text:style-name="T70">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0"> <text:s/></text:span></text:p>
      <text:p text:style-name="P2"><text:span text:style-name="T41">G</text:span><text:span text:style-name="T1">.:</text:span> <text:s/>Benediciamo il Padre e il Figlio e lo Spirito Santo, ora e sempre, nei secoli dei secoli. <text:span text:style-name="T1">Amen.</text:span></text:p>
      <text:p text:style-name="P15"/>
      <text:p text:style-name="P15"/>
      <text:p text:style-name="P18">2. Canto d’ inizio</text:p>
      <text:p text:style-name="P2"><text:span text:style-name="T41">G</text:span><text:span text:style-name="T1">.</text:span>: <text:s/>Con un canto eleviamo, anzitutto, la nostra lode al Signore; facciamo il </text:p>
      <text:p text:style-name="P2"/>
      <text:p text:style-name="P2">canto…….............…………………………………alla pagina……… del libretto</text:p>
      <text:p text:style-name="P14"/>
      <text:p text:style-name="P14"/>
      <text:p text:style-name="P14"/>
      <text:p text:style-name="P18">3. Accoglienza</text:p>
      <text:p text:style-name="P46"><text:span text:style-name="T54">G.</text:span><text:span text:style-name="T55">: </text:span><text:span text:style-name="T12"><text:s/></text:span><text:span text:style-name="T13">Fratelli e sorelle, oggi, festa di Pentecoste, celebriamo la manifestazione dello Spirito di Dio alla sua Chiesa. Tutto il popolo di Dio è chiamato, nella sua universalità a vincere la paura e a proclamare a tutti i popoli le meraviglie del Signore. Lo Spirito del Signore invada pacificamente i nostri cuori perché ci renda testimoni gioiosi ed entusiasti della risurrezione del Signore. <text:s/>Non è facile per noi restare fedeli allo Spirito del nostro Battesimo, della nostra Cresima, alla parola di Cristo, all'amore del Padre. Ma siamo certi che lo Spirito di Pentecoste può cambiare i nostri cuori. La festa di oggi può rinnovare in noi l'entusiasmo e i grandi impegni che ci siamo dati nei momenti più belli della nostra vita. <text:s/></text:span></text:p>
      <text:p text:style-name="P40"/>
      <text:p text:style-name="P43"><text:span text:style-name="T74">4. Gloria </text:span><text:span text:style-name="T101"><text:s/></text:span></text:p>
      <text:p text:style-name="P64"><text:span text:style-name="T54">G.</text:span>:<text:span text:style-name="T83"> </text:span><text:span text:style-name="T71"><text:s/></text:span><text:span text:style-name="T16">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3"/>
      <text:p text:style-name="P62"/>
      <text:p text:style-name="P18">5. Colletta</text:p>
      <text:p text:style-name="P66"><text:span text:style-name="T41">G.:</text:span> <text:s/>Preghiamo:<text:span text:style-name="T114"> o Padre, che nel mistero della Pentecoste santifichi la tua Chiesa in ogni popolo e nazione, diffondi sino ai confini della terra i doni dello Spirito Santo, e continua oggi, nella comunità dei credenti, i prodigi che hai operato agli inizi della predicazione del Vangelo. Per il nostro Signore Gesù Cristo tuo figlio che è Dio, e vive e regna con te nell'unità dello Spirito Santo, per tutti i secoli dei secoli. <text:s/></text:span><text:span text:style-name="T1">Amen.</text:span> <text:s/>(ci possiamo sedere)</text:p>
      <text:p text:style-name="P65"/>
      <text:p text:style-name="P12"><text:soft-page-break/><text:span text:style-name="T72">6. Prima lettura</text:span> <text:s/><text:span text:style-name="T49">Uno dei lettori, all’ambone, legge la prima lettura</text:span></text:p>
      <text:p text:style-name="P12"><text:span text:style-name="T72">7. Salmo <text:s/></text:span><text:span text:style-name="T49">Il lettore presenta e recita il salmo come il solito</text:span></text:p>
      <text:p text:style-name="P27"><text:span text:style-name="T73">8. Seconda lettura </text:span><text:span text:style-name="T67"><text:s/></text:span><text:span text:style-name="T51">Il lettore legge la seconda lettura</text:span></text:p>
      <text:p text:style-name="P27"><text:span text:style-name="T73">9. Alleluia <text:s/></text:span><text:span text:style-name="T51">Viene cantato l’alleluia come il solito</text:span></text:p>
      <text:p text:style-name="P27"><text:span text:style-name="T73">10. Vangelo <text:s/></text:span><text:span text:style-name="T51">Possibilmente un secondo lettore legge il Vangelo</text:span></text:p>
      <text:p text:style-name="P27"><text:span text:style-name="T73">11. Omelia </text:span><text:span text:style-name="T51">Uno dei lettori legge lentamente le riflessioni sul tema della domenica preparate in precedenza.</text:span></text:p>
      <text:p text:style-name="P33"><text:span text:style-name="T74">12 Atto penitenziale</text:span><text:span text:style-name="T82"> </text:span><text:s/><text:span text:style-name="T52">La guida si porta all’ambone e invita all’atto penitenziale con le seguenti parole.</text:span></text:p>
      <text:p text:style-name="P37"/>
      <text:p text:style-name="P28"><text:span text:style-name="T43">G.:</text:span> <text:s/><text:span text:style-name="T78">(Ci alziamo in piedi per chiedere </text:span><text:span text:style-name="T81">il </text:span><text:span text:style-name="T78">perdono)</text:span></text:p>
      <text:p text:style-name="P42">Non siamo stati fatti per trascinarci in una vita di egoismo, chiusa in se stessa, priva di qualsiasi slancio del cuore. Apriamoci alla misericordia del Signore che, per mezzo di Cristo, ci dona lo Spirito della vera vita. </text:p>
      <text:p text:style-name="P41">Chiediamo perdono dei nostri peccati.</text:p>
      <text:p text:style-name="P45"><text:span text:style-name="T91">(</text:span><text:span text:style-name="T92">Facciamo una b</text:span><text:span text:style-name="T91">reve pausa di silenzio). </text:span></text:p>
      <text:p text:style-name="P36"/>
      <text:p text:style-name="P24">Momento di silenzio.</text:p>
      <text:p text:style-name="P36"/>
      <text:p text:style-name="P68">- Signore Gesù, con il tuo Spirito ci liberi dal dominio dell'egoismo; abbi pietà di noi. Signore, pietà! </text:p>
      <text:p text:style-name="P69"/>
      <text:p text:style-name="P68">- Cristo Gesù, con il tuo Spirito spezzi le divisioni e abbatti i muri tra i popoli; abbi pietà di noi. Cristo, pietà! </text:p>
      <text:p text:style-name="P69"/>
      <text:p text:style-name="P68">- Signore Gesù, con il tuo Spirito ci ricordi il grande comandamento dell'amore; abbi pietà di noi. Signore, pietà! </text:p>
      <text:p text:style-name="P69"/>
      <text:p text:style-name="P39"><text:span text:style-name="T110">Dio onnipotente abbia misericordia di noi, perdoni i nostri peccati e ci conduca alla vita eterna. </text:span><text:span text:style-name="T4">Amen.</text:span><text:span text:style-name="T110"> </text:span></text:p>
      <text:p text:style-name="P71"/>
      <text:p text:style-name="P70"/>
      <text:p text:style-name="P19">13. Segno di pace</text:p>
      <text:p text:style-name="P129"><text:span text:style-name="T53">G.:</text:span><text:span text:style-name="T89"> </text:span><text:span text:style-name="T90">Pur vivendo vicini, le nostre vite sono a volte distaccate e indifferenti l'una verso l'altra. È lo Spirito che è capace di farci superare le divisioni e farci riscoprire come fratelli. Scambiamoci un gesto di comunione e di pace. </text:span></text:p>
      <text:p text:style-name="P178"><text:s/></text:p>
      <text:p text:style-name="P19">14. Professione di fede</text:p>
      <text:p text:style-name="P11"><text:span text:style-name="T41">G.:</text:span> <text:span text:style-name="T78">(In comunione con tutta la Chiesa proclamiamo la nostra fede)</text:span></text:p>
      <text:p text:style-name="P91">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1">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3"><text:soft-page-break/>15. Preghiera dei fedeli</text:p>
      <text:p text:style-name="P51">La guida introduce e poi concluderà la preghiera che si svolge come il solito ma restando sempre all’ambone.</text:p>
      <text:p text:style-name="P54"/>
      <text:p text:style-name="P54"/>
      <text:p text:style-name="P57"><text:span text:style-name="T53">G.: </text:span><text:span text:style-name="T15">O Padre, con il tuo Spirito hai scelto di riunire tutti gli uomini come tuoi figli. Vogliamo ora sentirci in comunione con tutti coloro che ti sono fedeli, e anche con ogni uomo e ogni donna che nella propria vita cerca il bene. Insieme a loro, ti presentiamo le nostre preghiere e insieme ti diciamo: </text:span><text:span text:style-name="T19">Manda il tuo Spirito, Signore. </text:span></text:p>
      <text:p text:style-name="P60"/>
      <text:p text:style-name="P181">1. Per i Vescovi e per tutti i ministri della Chiesa perché, uniti al Papa, siano guide forti e misericordiose per il popolo di Dio in cammino verso i nuovi orizzonti della storia, preghiamo: </text:p>
      <text:p text:style-name="P59"/>
      <text:p text:style-name="P58"><text:span text:style-name="T14">2. Per i missionari che, anche a costo della propria vita, annunciano il Vangelo della carità nelle periferie geografiche ed esistenziali di questo mondo, perché la loro testimonianza sia seme fecondo di un</text:span><text:span text:style-name="T15">'</text:span><text:span text:style-name="T14">umanità più giusta e più cristiana, preghiamo: </text:span></text:p>
      <text:p text:style-name="P59"/>
      <text:p text:style-name="P181">3. Per i genitori, i catechisti e gli educatori perché, soprattutto con la loro vita, possano formare uomini e donne capaci di vivere ogni relazione con gli stessi sentimenti di Cristo, preghiamo: </text:p>
      <text:p text:style-name="P59"/>
      <text:p text:style-name="P181">4. Per i battezzati nelle diverse confessioni cristiane, perché sappiano vedere più ciò che unisce che non quello che divide e camminare insieme per manifestare, anche nella diversità, <text:span text:style-name="T118">l'</text:span>unità del corpo di Cristo, preghiamo: </text:p>
      <text:p text:style-name="P59"/>
      <text:p text:style-name="P181">5. Per noi, per le nostre famiglie e per questa nostra comunità cristiana perché, nei giorni luminosi come in quelli più oscuri, apriamo il nostro cuore allo Spirito consolatore che illumina le menti e riscalda i cuori, preghiamo: </text:p>
      <text:p text:style-name="P58"/>
      <text:p text:style-name="P61"><text:span text:style-name="T14">O Dio, che abiti nel cuore di chiunque coltiva l'amore e la fraternità ascolta le preghiere della tua Chiesa e del mondo intero. Fa' che le nostre voci unite ci rendano un'unica grande famiglia. Per Cristo nostro Signore. <text:s/></text:span><text:span text:style-name="T18">Amen.</text:span></text:p>
      <text:p text:style-name="P53"/>
      <text:p text:style-name="P158"><text:span text:style-name="T109"><text:s/></text:span><text:span text:style-name="T77">16. Canto eucaristico</text:span></text:p>
      <text:p text:style-name="P47"><text:span text:style-name="T48">G.:</text:span> <text:s/><text:span text:style-name="T78">(Ci possiamo sedere) Prepariamoci a ricevere l’Eucaristia facendo assieme </text:span></text:p>
      <text:p text:style-name="P25"/>
      <text:p text:style-name="P48"><text:s/>il canto………… …………………………………….di pagina……....</text:p>
      <text:p text:style-name="P38"/>
      <text:p text:style-name="P52">Durante il canto si raccoglie le offerte.</text:p>
      <text:p text:style-name="P38"/>
      <text:p text:style-name="P49"><text:span text:style-name="T44">Il </text:span><text:span text:style-name="T41">MINISTRO DELLA COMUNIONE</text:span><text:span text:style-name="T44"> va al tabernacolo, preleva la pisside e la depone sull’altare fermandosi qui. Poi dice…</text:span></text:p>
      <text:p text:style-name="P35"/>
      <text:p text:style-name="P35"/>
      <text:p text:style-name="P55">17. Comunione</text:p>
      <text:p text:style-name="P4"><text:span text:style-name="T41">Min. com.</text:span> : <text:s/>(Ci alziamo in piedi e ci prepariamo a ricevere la comunione)</text:p>
      <text:p text:style-name="P7"><text:span text:style-name="T31">Siamo, ora, <text:s/>invitati a rendere grazie a </text:span><text:span text:style-name="T32">Dio</text:span><text:span text:style-name="T31"> per l'invito a </text:span><text:span text:style-name="T32">fare la comunione</text:span><text:span text:style-name="T31">. Con il sacramento dell'Eucaristia il Signore entra in ciascuno di noi </text:span><text:span text:style-name="T38">per portarci i doni dello Spirito Santo, per rinnovare la nostra vita e farla un dono per il nostro prossimo. </text:span></text:p>
      <text:p text:style-name="P7"><text:span text:style-name="T33">L'Eucaristia che riceviamo </text:span><text:span text:style-name="T34">è </text:span><text:span text:style-name="T35">il Corpo di Cristo, ed anche la sua Parola </text:span><text:span text:style-name="T37">che </text:span><text:span text:style-name="T38">rinnova lo spirito cristiano che è in noi. </text:span><text:span text:style-name="T36">Prepariamoci a fare la comunione. </text:span></text:p>
      <text:p text:style-name="P5">(Trascorriamo qualche momento in silenzio per la preghiera individuale.) </text:p>
      <text:p text:style-name="P55"><text:soft-page-break/>18. Padre nostro</text:p>
      <text:p text:style-name="P143"><text:span text:style-name="T41">Min. Com</text:span><text:span text:style-name="T40">.:</text:span><text:span text:style-name="T6"> </text:span><text:span text:style-name="T7"><text:s/></text:span><text:span text:style-name="T8"><text:s/></text:span><text:span text:style-name="T11">O Dio, tu ci doni lo Spirito dei figli adottivi perché possiamo amarti con tutto il cuore e amare i nostri fratelli. Per mezzo suo ti gridiamo "Abbà! Padre!" e ti preghiamo come Gesù ci ha insegnato: </text:span><text:span text:style-name="T10"><text:s/></text:span><text:span text:style-name="T9"><text:s/></text:span><text:span text:style-name="T17">Padre nostro ... </text:span></text:p>
      <text:p text:style-name="P44"/>
      <text:p text:style-name="P26"><text:span text:style-name="T50">Min. Com</text:span><text:span text:style-name="T40">.</text:span> Beati gli invitati alla mensa del Signore. Ecco l’Agnello di Dio che toglie i peccati del mondo. </text:p>
      <text:p text:style-name="P26"><text:span text:style-name="T2">O Signore non sono degno di partecipare alla tua mensa, ma dì soltanto una parola ed io sarò salvato</text:span>.</text:p>
      <text:p text:style-name="P88"/>
      <text:p text:style-name="P86">19. Canto di comunione</text:p>
      <text:p text:style-name="P23"><text:span text:style-name="T1">GUIDA: </text:span><text:span text:style-name="T5">Mentre ci accostiamo alla comunione ringraziamo Dio facendo assieme </text:span></text:p>
      <text:p text:style-name="P90"/>
      <text:p text:style-name="P2">il canto……………………….. ……………………di pagina…………</text:p>
      <text:p text:style-name="P21"/>
      <text:p text:style-name="P21"/>
      <text:p text:style-name="P67">Durante il canto viene distribuita la comunione; poi la pisside viene riportata nel tabernacolo.</text:p>
      <text:p text:style-name="P89"/>
      <text:p text:style-name="P87">20. Orazione</text:p>
      <text:p text:style-name="P79"><text:span text:style-name="T69">Min. com.:</text:span> dall’altare, legge la preghiera di ringraziamento e la preghiera del giorno, poi si riporta in disparte.</text:p>
      <text:p text:style-name="P8"><text:span text:style-name="T41">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9">O Dio, che hai dato alla tua Chiesa la comunione ai beni del cielo, custodisci in noi il tuo dono, perché in questo cibo spirituale, che ci nutre per la vita eterna, sia sempre operante in noi la potenza del tuo Spirito. Per Cristo nostro Signore. <text:s/><text:span text:style-name="T2">Amen. </text:span></text:p>
      <text:p text:style-name="P9"/>
      <text:p text:style-name="P86">21. Saluto finale</text:p>
      <text:p text:style-name="P80"><text:span text:style-name="T44">La </text:span><text:span text:style-name="T41">GUIDA</text:span><text:span text:style-name="T40"> </text:span><text:span text:style-name="T44">si riporta all’ambone e dice:.</text:span> (Ci possiamo sedere) </text:p>
      <text:p text:style-name="P50">Fratelli e sorelle, <text:s/><text:span text:style-name="T113">abbiamo incontrato il Signore vivo in mezzo a noi. Portiamo questa gioia nel cuore e condividiamola con gli altri. Lo Spirito del Signore divenga anche per noi, come per gli apostoli, quel fuoco che ci spinge a farci incontro a tutti con uno stile come quello di Gesù. Abbiamo incontrato e riconosciuto Gesù presente in mezzo a noi, ora siamo chiamati a manifestarlo agli altri nei gesti concreti di vicinanza e di misericordia.</text:span></text:p>
      <text:p text:style-name="P56"/>
      <text:p text:style-name="P56"/>
      <text:p text:style-name="P20">22. Canto finale</text:p>
      <text:p text:style-name="P10"><text:span text:style-name="T46">G.: </text:span><text:span text:style-name="T44">sempre all’ambone, </text:span><text:span text:style-name="T45">legge gli avvisi domenicali</text:span></text:p>
      <text:p text:style-name="P16"/>
      <text:p text:style-name="P2">Concludiamo la nostra liturgia domenicale con il</text:p>
      <text:p text:style-name="P2"/>
      <text:p text:style-name="P2">canto...................................................................................di pagina..............................</text:p>
      <text:p text:style-name="P29"><text:soft-page-break/><text:span text:style-name="T50">G.:</text:span><text:span text:style-name="T84"> <text:s text:c="2"/></text:span><text:span text:style-name="T85">(Ci alziamo in piedi)</text:span><text:span text:style-name="T84"> </text:span><text:span text:style-name="T85">La benedizione del Signore ci aiuti a custodire nel cuore la Parola ascoltata e il Pane ricevuto, per </text:span><text:span text:style-name="T87">rispondere con gioia a ogni sua chiamata. </text:span></text:p>
      <text:p text:style-name="P31">Cristo, buon pastore che ci guida ogni giorno sulla via dell'eternità, sia la nostra luce in questi giorni. </text:p>
      <text:p text:style-name="P30">Assieme facciamo di nuovo il segno della croce: </text:p>
      <text:p text:style-name="P13"><text:span text:style-name="T79">Nel nome del Padre, del Figlio e dello Spirito Santo. </text:span><text:span text:style-name="T80">Amen.</text:span></text:p>
      <text:p text:style-name="P34"/>
      <text:p text:style-name="P32"><text:span text:style-name="T86">La liturgia </text:span><text:span text:style-name="T88">della Parola </text:span><text:span text:style-name="T86">è finita, a</text:span><text:span text:style-name="T85">ndate in pace. </text:span></text:p>
      <text:p text:style-name="P32"><text:span text:style-name="T2">Rendiamo grazie a Dio</text:span><text:span text:style-name="T3">.</text:span></text:p>
      <text:p text:style-name="P96"/>
      <text:p text:style-name="P96"/>
      <text:p text:style-name="P95">(Riflessioni sul tema della festa)</text:p>
      <text:p text:style-name="P97">Pentecoste: il dono dello Spirito</text:p>
      <text:p text:style-name="P92">Nel giorno della grande festa di Pentecoste gli ebrei celebravano l'alleanza tra Dio e il suo popolo. Il piccolo gruppo dei seguaci di Gesù è riunito in una casa di Gerusalemme. Ed ecco, lo Spirito promesso scende su di loro: “Venne all'improvviso dal cielo... ed essi furono pieni di Spirito Santo e cominciarono a parlare in altre lingue come lo Spirito dava loro il potere d'esprimersi”. </text:p>
      <text:p text:style-name="P92">Il rombo, il vento gagliardo, le lingue di fuoco, sono i segni dello straordinario intervento dello Spirito. Fuoco e vento erano sempre stati per gli uomini indizio della forza superiore della natura che essi non potevano dominare. Già a Mosè, la presenza di Dio e la sua potenza si erano manifestate tra i tuoni e i lampi del Sinai, e prima ancora, nella fiamma del roveto che ardeva senza consumarsi. Gli Atti richiamano questi medesimi fenomeni per spiegare che l'azione dello Spirito Santo agisce realmente nei discepoli di Gesù. Come al Sinai nasceva l'antico popolo di Dio, così a Pentecoste nasce un popolo nuovo, la Chiesa. Il miracolo delle lingue mostra chiaramente che lo Spirito ha preso possesso degli apostoli, come faceva con i profeti d'Israele. Nell'Antico Testamento lo Spirito è donato singolarmente, quando uno è chiamato a svolgere una missione di fondamentale importanza in mezzo al popolo di Dio. Ora invece lo Spirito si effonde su tutta la comunità, che viene così resa capace di manifestarne la presenza nel mondo. Con la Pentecoste, lo Spirito rende i discepoli capaci di comprendere il senso <text:s/>della storia e di progettare il futuro del mondo. </text:p>
      <text:p text:style-name="P92">L'azione dello Spirito, secondo Paolo, chiede al credente una decisione radicale nei confronti di tutto ciò che Paolo chiama carne. Carne e Spirito, però, non sono incompatibili. L'opposizione tra carne e Spirito, in questo contesto paolina, non è assolutamente da confondere con l'opposizione filosofica tra corpo e anima. Troppe conseguenze sbagliate sono state tratte da questa confusione. Per Paolo la 'carne' è una dimensione spirituale, così come lo è lo Spirito.<text:span text:style-name="T2"> La carne indica un modo di condurre la vita, i cui effetti sono fornicazioni, impurità, idolatria, stregonerie, inimicizie, discordie... </text:span><text:span text:style-name="T117">(cfr. Gal 5,19-21)</text:span><text:span text:style-name="T2">. Il principio guida della vita del credente, invece, può essere lo Spirito, il cui frutto è amore, gioia, pazienza... </text:span>(cfr. Gal 5,22). Per questo Paolo con chiarezza dice che “quelli che si lasciano dominare dalla carne non possono piacere a Dio” (Rm 8,8). Se seguire la carne può essere effetto di seduzione, seguire lo Spirito, invece, richiede sempre un atto libero e personale che implica un rifiuto di ciò che non piace a Dio. La conseguenza è ovvia: solo chi si lascia guidare dallo Spirito è autenticamente libero. E la libertà è la condizione dei figli, non certo degli schiavi. Solo i figli infatti possono gridare “Abbà, Padre”, perché essi hanno scelto di lasciarsi guidare dallo Spirito. Coloro che invece scelgono la carne prima o poi si troveranno ad essere schiavi della carne, obbligati ad obbedire ai propri egoismi. </text:p>
      <text:p text:style-name="P94"><text:soft-page-break/><text:s/><text:span text:style-name="T115">Pe liturgjie in lenghe furlane </text:span></text:p>
      <text:p text:style-name="P159"/>
      <text:p text:style-name="P160">Presentazion de fieste </text:p>
      <text:p text:style-name="P169"/>
      <text:p text:style-name="P164"><text:span text:style-name="T120">Fradis e sûrs, <text:s/>vuê, fieste di Pentecostis, o celebrìn la manifestazion dal Spirt di Diu a la sô Glesie. Dut il popul di Diu al è clamât, te sô universalitât a vinci la pôre e a proclamâ a ducj i popui lis maraveis dal Signôr. Che il Spirt dal Signôr al jentri in pâs tai nestris cûrs par che nus fasi testemonis contents e ferbints de risurezion dal Signôr.</text:span></text:p>
      <text:p text:style-name="P161"><text:span text:style-name="T94">Nol è facil par nô mantignî la fedeltât al spirt dal nestri Batisim, de nestre Cresime, a la peraule di Crist, al amôr dal Pari. <text:s/>Ma o sin sigûrs che il Spirt di Pentecostis al pò gambiâ i nestris cûrs. La fieste di vuê e pò <text:s/>rinovâ dentri di nô la passion e i grncj impegns che o vin cjapâts tai moments plui biei de nestre vite.</text:span></text:p>
      <text:p text:style-name="P164"/>
      <text:p text:style-name="P164"/>
      <text:p text:style-name="P163"/>
      <text:p text:style-name="P170"/>
      <text:p text:style-name="P171">Preieris </text:p>
      <text:p text:style-name="P167"/>
      <text:p text:style-name="P175"><text:span text:style-name="T93">Pari, cul to Spirt tu âs sielzût di meti adun ducj i oms tant che tiei fîs. Cumò o volìn jessi in comunion cun ducj chei che a ti son fedêi, e ancje cun ogni om e ogni femine che te lôr vite a cîrin il ben. Dutune cun lôr ti presentìn lis nestri preieris e ti disìn: <text:s/></text:span><text:span text:style-name="T96"><text:s/>Scoltinus, Signôr!</text:span></text:p>
      <text:p text:style-name="P168"/>
      <text:p text:style-name="P161"><text:span text:style-name="T94">1. Pai vescui e par ducj i ministris de Glesie, par che, dutune cul Pape, a sedin guidis fuartis e misericordiôsis pal popul di Diu che al cjamine bande i gnûfs orizonts de storie, nô ti preìn.</text:span></text:p>
      <text:p text:style-name="P168"/>
      <text:p text:style-name="P161"><text:span text:style-name="T94">2. Pai missionaris <text:s/>che, ancje a cost di piardi la vite, a contin il Vanzeli de caritât tes periferiis gjeografichis e esistenziâls <text:s/>di chest mont, par che la lôr testemoneance e sedi semence feconde di une umanitât plui juste e plui cristiane, nô ti preìn.</text:span></text:p>
      <text:p text:style-name="P168"/>
      <text:p text:style-name="P161"><text:span text:style-name="T94">3. Pai gjenitôrs, i catechiscj e i educadôrs, par che, massime cu la lôr vite, a puedin <text:s/>formâ oms e feminis bogns di vivi ogni relazion cul stes mût di fâ di Crist, nô ti preìn.</text:span></text:p>
      <text:p text:style-name="P168"/>
      <text:p text:style-name="P176"><text:span text:style-name="T94">4. <text:s/>Pai batiâts tes diviarsis religjons cristianis, par che a savedin viodi miôr chel che al unìs che no chel che al divît e cjaminâ insieme par palesâ, ancje te diversitât, la unutât dal cuarp di Crist, <text:s/>nô ti preìn.</text:span></text:p>
      <text:p text:style-name="P176"><text:span text:style-name="T94">5. Par nô, pes nestris fameis e par cheste nestre comunitât cristiane, par che, tes zornadis di soreli e ancje ta chês plui neris, o spalanchìn il nestri cûr al Spirt consoladôr che al ilumine i cjâfs e al riscjalde i cûrs, nô ti preìn.</text:span></text:p>
      <text:p text:style-name="P177"/>
      <text:p text:style-name="P161"><text:span text:style-name="T94">Diu, che tu ti cjatis tal cûr di ducj chei che a coltivin l'amôr e la fraternitât, scolte la preiere de tô Glesie e di dut il mont. Fâs che lis nestris vôs unidis nus fasin deventâ une uniche grande famee. Par Crist nestri Signôr. <text:s text:c="2"/></text:span><text:span text:style-name="T95">Amen.</text:span></text:p>
      <text:p text:style-name="P175"/>
      <text:p text:style-name="P165"/>
      <text:p text:style-name="P165"/>
      <text:p text:style-name="P180"><text:soft-page-break/><text:span text:style-name="T39">LITURGJIE <text:s/>DE <text:s/>PERAULE</text:span></text:p>
      <text:p text:style-name="P105"/>
      <text:p text:style-name="P136">1. Rîts di jentrade</text:p>
      <text:p text:style-name="P123"><text:span text:style-name="T56">GUIDE: </text:span><text:span text:style-name="T59">Dal ambon al dîs : </text:span></text:p>
      <text:p text:style-name="P119">(O jevìn s<text:span text:style-name="T118">ù</text:span> in pîts par celebrâ la Liturgjie de Peraule)</text:p>
      <text:p text:style-name="P179"/>
      <text:p text:style-name="P130">Po si segne cul segn de crôs disint:</text:p>
      <text:p text:style-name="P123"><text:span text:style-name="T25">Tal non dal Pari, dal Fi e dal Spirtu Sant. </text:span><text:span text:style-name="T27">Amen.</text:span><text:span text:style-name="T29"> <text:s/></text:span></text:p>
      <text:p text:style-name="P125"><text:span text:style-name="T60">G</text:span><text:span text:style-name="T27">.:</text:span><text:span text:style-name="T25"> <text:s/>Benedìn il Pari e il Fi e il Spirtu Sant, cumò e simpri, tai secui dai secui. </text:span><text:span text:style-name="T27">Amen.</text:span></text:p>
      <text:p text:style-name="P106"/>
      <text:p text:style-name="P138">2. Cjant di jentrade</text:p>
      <text:p text:style-name="P117"><text:span text:style-name="T47">G</text:span>.: <text:s/>Cuntun cjant, prin di dut, i din la nestre laude al Signôr; o fasìn il cjant……...</text:p>
      <text:p text:style-name="P109"/>
      <text:p text:style-name="P109">..............................................................................................</text:p>
      <text:p text:style-name="P106"/>
      <text:p text:style-name="P136">3. Presentazion</text:p>
      <text:p text:style-name="P127"><text:span text:style-name="T56">G</text:span><text:span text:style-name="T24">.:</text:span><text:span text:style-name="T20">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20">Preparinsi a scoltâ la vôs dal Signôr aclamant la sô glorie.</text:p>
      <text:p text:style-name="P106"/>
      <text:p text:style-name="P137">4. Glorie <text:span text:style-name="T111"><text:s text:c="2"/></text:span><text:span text:style-name="T112">(no in Avent e in Coresime)</text:span></text:p>
      <text:p text:style-name="P112"><text:span text:style-name="T42">G</text:span>: (Cu la preiere dal Glorie i din la nestre laude al Signôr.) </text:p>
      <text:p text:style-name="P113">Glorie a Diu tal plui alt dai cîi</text:p>
      <text:p text:style-name="P113">e pâs in tiere ai umign di buine volontât.</text:p>
      <text:p text:style-name="P113">Nô ti laudìn, ti benedìn, ti adorìn, ti glorifichìn,</text:p>
      <text:p text:style-name="P113">ti ringraciìn pe tô glorie ch'e je inmense,</text:p>
      <text:p text:style-name="P113">Signôr Idiu, Re dal cîl, Diu Pari onipotent.</text:p>
      <text:p text:style-name="P113">Signôr Fi Uunigjenit, Gjesù Crist,</text:p>
      <text:p text:style-name="P113">Signôr Idiu, Agnel di Diu, Fi dal Pari,</text:p>
      <text:p text:style-name="P113">tu che tu cjapis sù i pecjâts dal mont, ve dûl di nô;</text:p>
      <text:p text:style-name="P113">tu che tu cjapis sù i pecjâts dal mont, scolte la nestre supliche.</text:p>
      <text:p text:style-name="P113">Tu che tu sês sentât a la gjestre dal Pari, ve dûl di nô.</text:p>
      <text:p text:style-name="P113">Parcè che dome tu tu sês il Sant, dome tu il Signôr,</text:p>
      <text:p text:style-name="P113">dome tu l’Altissim, Gjesù Crist, cul Spirtu Sant: </text:p>
      <text:p text:style-name="P113">te glorie di Diu Pari, Amen.</text:p>
      <text:p text:style-name="P106"/>
      <text:p text:style-name="P136">5. Preiere</text:p>
      <text:p text:style-name="P125"><text:span text:style-name="T56">G.:</text:span><text:span text:style-name="T24"> <text:s/></text:span><text:span text:style-name="T20">Preìn: </text:span><text:span text:style-name="T21">Diu, che tu âs volût fânus fîs de lûs midiant la tô gracie, fâs, ti preìn, che no vedin mai di cjapâsi te gnot de falsetât, ma di vivi, tal sflandôr de veretât.</text:span></text:p>
      <text:p text:style-name="P126"><text:span text:style-name="T20">Tal domandìn pal nestri Signôr Gjesù Crist, to Fi che al è Diu e al vîf e al regne dutune cun te e cul Spirtu Sant par ducj i secui dai secui. <text:s/></text:span><text:span text:style-name="T24">Amen. <text:s/></text:span></text:p>
      <text:p text:style-name="P118">(Sentinsi par scoltâ la peraule di Diu)</text:p>
      <text:p text:style-name="P101"/>
      <text:p text:style-name="P123"><text:soft-page-break/><text:span text:style-name="T76">6. </text:span><text:span text:style-name="T75">Prime leture <text:s/></text:span><text:span text:style-name="T64">Un dai letôrs, dal ambon, al lei la prime leture</text:span></text:p>
      <text:p text:style-name="P125"><text:span text:style-name="T75">7. Salm <text:s/></text:span><text:span text:style-name="T64">Il letôr al presente e al dîs il salm come simpri</text:span></text:p>
      <text:p text:style-name="P125"><text:span text:style-name="T75">8. Seconde leture <text:s/></text:span><text:span text:style-name="T64">Il letôr al lei la seconde leture</text:span></text:p>
      <text:p text:style-name="P125"><text:span text:style-name="T75">9. <text:s/>Aleluia</text:span><text:span text:style-name="T25"> </text:span><text:span text:style-name="T62"><text:s/></text:span><text:span text:style-name="T64">Al ven cjantât l’aleluia come sempri</text:span></text:p>
      <text:p text:style-name="P125"><text:span text:style-name="T75">10. Vanzeli</text:span><text:span text:style-name="T28"> <text:s/></text:span><text:span text:style-name="T64">Magari un altri letôr al lei il Vanzeli</text:span></text:p>
      <text:p text:style-name="P125"><text:span text:style-name="T75">11. Predicje <text:s/></text:span><text:span text:style-name="T64">Un dai letôrs al lei, cence cori, lis riflessions sul teme de domenie preparadis dal plevan o dal Grop Liturgjic</text:span></text:p>
      <text:p text:style-name="P103"/>
      <text:p text:style-name="P134">12 At penitenziâl</text:p>
      <text:p text:style-name="P133">La guide dal ambon e invide al at di pinitince cun chestis peraulis, o cun altris </text:p>
      <text:p text:style-name="P99"/>
      <text:p text:style-name="P127"><text:span text:style-name="T56">G.: <text:s/></text:span><text:span text:style-name="T20">(O jevìn su in pîts par domandâ perdon dai nestris pecjâts).</text:span></text:p>
      <text:p text:style-name="P121">La Peraule di Diu che o vin scoltade nus scrutine tal fons dal nestri cûr par judânus a fâ oparis di ben. Pensìn a la nestre vite e implorìn cun fede la bontât dal Signôr. </text:p>
      <text:p text:style-name="P121">Domandìn perdon dai nestris pecjâts.</text:p>
      <text:p text:style-name="P99"/>
      <text:p text:style-name="P131">(moment di cidin)</text:p>
      <text:p text:style-name="P99"/>
      <text:p text:style-name="P127"><text:span text:style-name="T27">- </text:span><text:span text:style-name="T25">Pari sant, tant che il fi pierdût, i disìn a la tô misericordie: “O vin pecjât cuintri di te, no mertìn plui di jessi clamâts tiei fîs”. <text:s/>Signôr ve dûl di nô!. </text:span><text:span text:style-name="T27">Signôr, ve dûl di nô!</text:span></text:p>
      <text:p text:style-name="P99"/>
      <text:p text:style-name="P127"><text:span text:style-name="T30"><text:s/></text:span><text:span text:style-name="T27">- </text:span><text:span text:style-name="T25">Crist salvadôr dal mont, che tu âs </text:span><text:span text:style-name="T27"><text:s/></text:span><text:span text:style-name="T25">spalancadis</text:span><text:span text:style-name="T27"> </text:span><text:span text:style-name="T25">lis puartis dal Paradîs</text:span><text:span text:style-name="T27"> </text:span><text:span text:style-name="T25">al bon ladron, visiti di nô tal to ream. Crist, ve dûl di nô! <text:s/></text:span><text:span text:style-name="T27">Crist, ve dûl di nô!</text:span></text:p>
      <text:p text:style-name="P99"/>
      <text:p text:style-name="P127"><text:span text:style-name="T30"><text:s/></text:span><text:span text:style-name="T27">- </text:span><text:span text:style-name="T25">Spirtu Sant, risultive di pâs e di amôr, fâs che, <text:s/>netâts di ogni colpe e tornâts in pâs cul Pari, o podin cjaminâ simpri tant che fîs de lûs! </text:span><text:span text:style-name="T27">Signôr, ve dûl di nô!</text:span></text:p>
      <text:p text:style-name="P99"/>
      <text:p text:style-name="P127"><text:span text:style-name="T25">O Diu, la tô misericordie nus fâs lâ indenant cun gnove passion. Tu nus indalegris cu la tô bontât e tu nus invidis a semenâ azions e peraulis di perdon. Tu tu sês il nestri Pari par in secula. <text:s/></text:span><text:span text:style-name="T27">Amen. </text:span></text:p>
      <text:p text:style-name="P107"/>
      <text:p text:style-name="P134">13. Segn di pâs</text:p>
      <text:p text:style-name="P99"/>
      <text:p text:style-name="P127"><text:span text:style-name="T56">G.:</text:span><text:span text:style-name="T24"> </text:span><text:span text:style-name="T20">Imparìn a no judicâ nissun, imparìn a viodi il biel e la bontât platâts tal cûr di ognidun; imparìn a saludâ ducj , ancje chei che no nus somein simpatics. </text:span></text:p>
      <text:p text:style-name="P121">Il segn di pâs che si din un cul altri che al sedi segn di fraternitât e di amicizie. </text:p>
      <text:p text:style-name="P121">Dinsi un segn di pâs. </text:p>
      <text:p text:style-name="P107"/>
      <text:p text:style-name="P134">14. Credo</text:p>
      <text:p text:style-name="P128"><text:span text:style-name="T56">G.:</text:span><text:span text:style-name="T20"> </text:span><text:span text:style-name="T25">(Dutune cun dute la Glesie o palesin la nestre fede)</text:span></text:p>
      <text:p text:style-name="P98"/>
      <text:p text:style-name="P122">Come che nus <text:s/>contin i nestris vons, <text:s/>o lin daûr dal mût di fâ </text:p>
      <text:p text:style-name="P122">ch'o vin cjapât sù te Glesie di Aquilee, <text:s/>midiant de gracie dal Batisim.</text:p>
      <text:p text:style-name="P98"/>
      <text:p text:style-name="P122">O crôt in Diu Pari onipotent, invisibil e impatibil.</text:p>
      <text:p text:style-name="P122">E in Gjesù Crist so Fi unic, nestri Signôr,</text:p>
      <text:p text:style-name="P122">ch'al è nassût in gracie dal Spirtu Sant, di Marie Virgjine,</text:p>
      <text:p text:style-name="P122">metût in crôs e sapulît sot di Ponzi Pilât, <text:s/>al è lât jù tes inferis,</text:p>
      <text:p text:style-name="P122">e la tierce dì al è resussitât dai muarts, al è lât sù in cîl,</text:p>
      <text:p text:style-name="P122">al sta sentât a la gjestre dal Pari, </text:p>
      <text:p text:style-name="P122">di li al vignarà a judicâ vîfs e i muarts.</text:p>
      <text:p text:style-name="P122"><text:soft-page-break/>O crôt tal Spirtu Sant, la Glesie sante, il perdon dai pecjâts</text:p>
      <text:p text:style-name="P122">il resurî di cheste nestre cjar. Amen.</text:p>
      <text:p text:style-name="P98"/>
      <text:p text:style-name="P122">Poben jo, fûr di cheste fede ch'o ai <text:s/>cumò pandude, </text:p>
      <text:p text:style-name="P122">ch'e je chê di Rome, di Alessandrie e de nestre Aquilee,</text:p>
      <text:p text:style-name="P122">e ch'a predicjin ancje in Gjerusalem, ni che ind ai vude,</text:p>
      <text:p text:style-name="P122">ni che ind ai, ni che, in non di Crist, int varai un'altre.</text:p>
      <text:p text:style-name="P145"/>
      <text:p text:style-name="P145">15. Preiere dai fedêi</text:p>
      <text:p text:style-name="P149"/>
      <text:p text:style-name="P154">La guide e scomence e po e siare la preiere, che si fâs come simpri, lì dal ambon. </text:p>
      <text:p text:style-name="P127"><text:span text:style-name="T56">G.:</text:span><text:span text:style-name="T20"> Diu al à samenât la fede tai nestris cûrs midiant il batisin e la peraule dal Vanzeli, nus à dade la sperance e nus a metût sui lavris lis peraulis de preiere. </text:span></text:p>
      <text:p text:style-name="P125"><text:span text:style-name="T20">Preìn inîts e disìn: <text:s/></text:span><text:span text:style-name="T24">Scoltinus, Signôr!</text:span></text:p>
      <text:p text:style-name="P110"/>
      <text:p text:style-name="P147"><text:span text:style-name="T65">Lì dal ambon e vegnin letis lis preieris. </text:span><text:span text:style-name="T102">Podopo la guide e finìs.</text:span></text:p>
      <text:p text:style-name="P150"/>
      <text:p text:style-name="P127"><text:span text:style-name="T56">G.: <text:s/></text:span><text:span text:style-name="T20">Signôr, Pari sant, che in Crist Gjesù tu nus âs insegnât la strade de fedeltât a la nestre vocazion e mission, danus la grazie di no molâ tal vivi il comandament dal amôr, par meretâ la ricompense eterne. Par Crist nestri Signôr. </text:span><text:span text:style-name="T24">Amen. </text:span></text:p>
      <text:p text:style-name="P108"/>
      <text:p text:style-name="P145">16. Cjant eucaristic</text:p>
      <text:p text:style-name="P108"/>
      <text:p text:style-name="P148"><text:span text:style-name="T58">G.:</text:span><text:span text:style-name="T99"> </text:span><text:span text:style-name="T93">(O podìn sentâsi) Preparinsi a cjapâ la Comunion fasint insiemi <text:s/>il </text:span></text:p>
      <text:p text:style-name="P148"/>
      <text:p text:style-name="P151">cjant……......................................................................................…................</text:p>
      <text:p text:style-name="P152"/>
      <text:p text:style-name="P153">In timp dal cjant si cjape sù lis ufiartis. <text:s/></text:p>
      <text:p text:style-name="P155"/>
      <text:p text:style-name="P123"><text:span text:style-name="T64">Il </text:span><text:span text:style-name="T60">MINISTRI DE COMUNION </text:span><text:span text:style-name="T64">al va lì dal</text:span><text:span text:style-name="T60"> </text:span><text:span text:style-name="T64"><text:s/>tabernacul, al cjape sù la pisside e le poe sul altâr fermantsi lì. Po al dîs...</text:span></text:p>
      <text:p text:style-name="P110"/>
      <text:p text:style-name="P145">17. Comunion</text:p>
      <text:p text:style-name="P146"/>
      <text:p text:style-name="P127"><text:span text:style-name="T56">Min. com.</text:span><text:span text:style-name="T20">: <text:s/></text:span><text:span text:style-name="T25">(Jevìn sù in pîts e preparinsi a fâ la comunion)</text:span></text:p>
      <text:p text:style-name="P146"/>
      <text:p text:style-name="P123"><text:span text:style-name="T20">Fradis e sûrs, il Signôr dopo di vênus fevelât, nus domande di jentrâ te nestre cjase. </text:span><text:span text:style-name="T25">Preparinsi a ricevilu cuntune prejere cidine di adorazion. </text:span></text:p>
      <text:p text:style-name="P111">(Restìn cidins un moment e preìn diobessôi.) </text:p>
      <text:p text:style-name="P100"/>
      <text:p text:style-name="P130">(moment di cidinôr)</text:p>
      <text:p text:style-name="P110"/>
      <text:p text:style-name="P145">18. Pari nestri</text:p>
      <text:p text:style-name="P146"/>
      <text:p text:style-name="P125"><text:span text:style-name="T56">Min. com</text:span><text:span text:style-name="T20">.: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04"/>
      <text:p text:style-name="P116"><text:soft-page-break/>Poben: istruîts tai ordins che a salvin e scuelâts te dutrine divine o disìn cun scletece: </text:p>
      <text:p text:style-name="P104"/>
      <text:p text:style-name="P114">Pari nestri, che tu sês tai cîi, ch' al sedi santificât il to non,</text:p>
      <text:p text:style-name="P114">ch' al vegni il to ream, ch' e sedi fate la tô volontât,</text:p>
      <text:p text:style-name="P114">come in cîl, cussì in tiere.</text:p>
      <text:p text:style-name="P114">Danus vuê il pan che nus covente, parinus jù i nestris debits,</text:p>
      <text:p text:style-name="P114">come che ancje nô ur ai parìn jù ai nestris debitôrs;</text:p>
      <text:p text:style-name="P114">e no sta molânus te tentazion, ma liberinus dal mâl.</text:p>
      <text:p text:style-name="P108"/>
      <text:p text:style-name="P124"><text:span text:style-name="T56">Mm. com</text:span><text:span text:style-name="T24">.:</text:span><text:span text:style-name="T20"> <text:s text:c="4"/></text:span><text:span text:style-name="T26">Ve l’Agnel di Diu, velu chel ch'al cjape sù i pecjâts dal mont. </text:span></text:p>
      <text:p text:style-name="P115">Furtunâts chei ch' a son stâts invidâts a la cene dal Agnel.</text:p>
      <text:p text:style-name="P142"/>
      <text:p text:style-name="P142"><text:span text:style-name="T56">Ducj:</text:span><text:span text:style-name="T25"> Signôr, jo no merti che tu jentris cjase mê,</text:span></text:p>
      <text:p text:style-name="P115">ma dîs dome une peraule e la mê anime e sarà vuaride. </text:p>
      <text:p text:style-name="P135"/>
      <text:p text:style-name="P135">19. Cjant di comunion</text:p>
      <text:p text:style-name="P139"/>
      <text:p text:style-name="P123"><text:span text:style-name="T56">GUIDE: </text:span><text:span text:style-name="T25">Biel che o lin a fâ la comunion, i disìn grazie a Diu cul cjant </text:span></text:p>
      <text:p text:style-name="P111"/>
      <text:p text:style-name="P111">………..........................................................................................…</text:p>
      <text:p text:style-name="P102"/>
      <text:p text:style-name="P77">Biel che si cjante e ven dade fûr la comunion; po dopo la pisside e ven tornade a meti tal tabernacul.</text:p>
      <text:p text:style-name="P73"/>
      <text:p text:style-name="P78">20. Preiere</text:p>
      <text:p text:style-name="P72"><text:span text:style-name="T61">Min. com.:</text:span><text:span text:style-name="T65"> Lì dal altâr, al lei la preiere di ringraziament; po dopo al torne in bande. </text:span></text:p>
      <text:p text:style-name="P76"><text:span text:style-name="T58">Min. com.:</text:span><text:span text:style-name="T99">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0">Amen.</text:span></text:p>
      <text:p text:style-name="P144"><text:span text:style-name="T99">Preìn: O Diu, che in chescj sants misteris tu nus âs nudrîts cul cuarp e il sanc dal to Fi, f</text:span><text:span text:style-name="T23">âs che si indalegìn simpri pal to don, risultive cence fin di gnove vite. </text:span></text:p>
      <text:p text:style-name="P144"><text:span text:style-name="T99">Par Crist nestri Signôr. </text:span><text:span text:style-name="T100">Amen.</text:span></text:p>
      <text:p text:style-name="P74"/>
      <text:p text:style-name="P136">21. Cjant finâl</text:p>
      <text:p text:style-name="P140"/>
      <text:p text:style-name="P147"><text:span text:style-name="T65">La </text:span><text:span text:style-name="T61">GUIDE </text:span><text:span text:style-name="T65">e va lì dal ambon e e dîs:</text:span><text:span text:style-name="T63"> </text:span><text:span text:style-name="T93">(O podìn sentâsi) </text:span></text:p>
      <text:p text:style-name="P149"/>
      <text:p text:style-name="P111">O siarìn la nestre liturgjie de domenie cul <text:s text:c="2"/>cjant <text:s/></text:p>
      <text:p text:style-name="P111"/>
      <text:p text:style-name="P111">….....................................................................................……..................................</text:p>
      <text:p text:style-name="P141"/>
      <text:p text:style-name="P141"/>
      <text:p text:style-name="P141"/>
      <text:p text:style-name="P141"/>
      <text:p text:style-name="P136"><text:soft-page-break/>22. Salût finâl</text:p>
      <text:p text:style-name="P156"/>
      <text:p text:style-name="P123"><text:span text:style-name="T56">G.: </text:span><text:span text:style-name="T64">simpri lì dal ambon, <text:s/>al lei i </text:span><text:span text:style-name="T66">avîs de domenie</text:span><text:span text:style-name="T64">, po al dîs:</text:span><text:span text:style-name="T66"> </text:span></text:p>
      <text:p text:style-name="P157"><text:s/></text:p>
      <text:p text:style-name="P123"><text:span text:style-name="T57">G.:</text:span><text:span text:style-name="T22"> (O jevìn su in pîts e o tornìn a fâ il segn de crôs)</text:span></text:p>
      <text:p text:style-name="P156"/>
      <text:p text:style-name="P132">Si segne e al dîs:</text:p>
      <text:p text:style-name="P123"><text:span text:style-name="T20">Tal non dal Pari, dal Fi e dal Spirtu Sant. </text:span><text:span text:style-name="T24">Amen.</text:span></text:p>
      <text:p text:style-name="P156"/>
      <text:p text:style-name="P127"><text:span text:style-name="T56">G.:</text:span><text:span text:style-name="T20">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56"/>
      <text:p text:style-name="P127"><text:span text:style-name="T25">Lait cun Diu e puartait a ducj l'amôr di Crist. </text:span><text:span text:style-name="T27">Ringraziìn Diu.</text:span></text:p>
      <text:p text:style-name="P156"/>
      <text:p text:style-name="P112">(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5-04T09:54:18.609000000</dc:date>
    <meta:editing-duration>P1DT22H48M46S</meta:editing-duration>
    <meta:editing-cycles>251</meta:editing-cycles>
    <meta:generator>LibreOffice/4.3.4.1$Windows_x86 LibreOffice_project/bc356b2f991740509f321d70e4512a6a54c5f243</meta:generator>
    <meta:print-date>2016-05-01T17:56:03.302000000</meta:print-date>
    <meta:document-statistic meta:table-count="0" meta:image-count="0" meta:object-count="0" meta:page-count="11" meta:paragraph-count="222" meta:word-count="4522" meta:character-count="25598" meta:non-whitespace-character-count="21099"/>
  </office:meta>
</office:document-meta>
</file>