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eafe98"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e409c9" officeooo:paragraph-rsid="01e409c9"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e409c9" officeooo:paragraph-rsid="01eafe98"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d7d843" style:font-name-asian="Times New Roman1" style:font-size-asian="5.25pt" style:language-asian="en" style:country-asian="US" style:font-weight-asian="normal" style:font-size-complex="6pt" style:font-weight-complex="normal"/>
    </style:style>
    <style:style style:name="P3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df0840" style:font-name-asian="Times New Roman1" style:font-size-asian="13pt" style:language-asian="en" style:country-asian="US" style:font-style-asian="normal" style:font-weight-asian="normal" style:font-size-complex="13pt" style:font-style-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e3817b" officeooo:paragraph-rsid="01e3817b"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start" style:justify-single-word="false" style:text-autospace="none" style:writing-mode="lr-tb"/>
    </style:style>
    <style:style style:name="P44"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5" style:family="paragraph" style:parent-style-name="Standard">
      <style:paragraph-properties fo:text-align="justify" style:justify-single-word="false" style:text-autospace="none" style:writing-mode="lr-tb"/>
      <style:text-properties officeooo:paragraph-rsid="01ba2969"/>
    </style:style>
    <style:style style:name="P46" style:family="paragraph" style:parent-style-name="Standard">
      <style:paragraph-properties fo:text-align="justify" style:justify-single-word="false" style:text-autospace="none" style:writing-mode="lr-tb"/>
      <style:text-properties officeooo:paragraph-rsid="01e88fdd"/>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eafe98"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eafe98"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officeooo:paragraph-rsid="01df26f4" style:font-size-asian="5.25pt" style:language-asian="en" style:country-asian="US" style:font-weight-asian="normal" style:font-size-complex="6pt" style:font-style-complex="italic" style:font-weight-complex="bold"/>
    </style:style>
    <style:style style:name="P57" style:family="paragraph" style:parent-style-name="Corpo_20_del_20_testo_20_2">
      <style:paragraph-properties fo:text-align="justify" style:justify-single-word="false" style:text-autospace="none" style:writing-mode="lr-tb"/>
      <style:text-properties officeooo:paragraph-rsid="01eafe98"/>
    </style:style>
    <style:style style:name="P58" style:family="paragraph" style:parent-style-name="Corpo_20_del_20_testo_20_2">
      <style:paragraph-properties fo:text-align="justify" style:justify-single-word="false" style:text-autospace="none" style:writing-mode="lr-tb"/>
      <style:text-properties fo:font-weight="normal" officeooo:rsid="01eafe98" officeooo:paragraph-rsid="01eafe98" style:font-weight-asian="normal" style:font-weight-complex="normal"/>
    </style:style>
    <style:style style:name="P59" style:family="paragraph" style:parent-style-name="Corpo_20_del_20_testo_20_2">
      <style:paragraph-properties fo:text-align="justify" style:justify-single-word="false" style:text-autospace="none" style:writing-mode="lr-tb"/>
      <style:text-properties fo:font-size="6pt" fo:font-weight="normal" officeooo:rsid="01eafe98" officeooo:paragraph-rsid="01eafe98" style:font-size-asian="5.25pt" style:font-weight-asian="normal" style:font-size-complex="6pt" style:font-weight-complex="normal"/>
    </style:style>
    <style:style style:name="P60"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1"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62" style:family="paragraph" style:parent-style-name="Corpo_20_del_20_testo_20_3">
      <style:paragraph-properties fo:text-align="justify" style:justify-single-word="false" style:text-autospace="none" style:writing-mode="lr-tb"/>
      <style:text-properties officeooo:paragraph-rsid="015d90c9"/>
    </style:style>
    <style:style style:name="P6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e88fdd" style:font-size-asian="13pt" style:language-asian="en" style:country-asian="US" style:font-size-complex="13pt"/>
    </style:style>
    <style:style style:name="P6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e3817b"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6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ea734f" officeooo:paragraph-rsid="01ea734f" style:font-name-asian="Times New Roman1" style:font-size-asian="5.25pt" style:language-asian="en" style:country-asian="US" style:font-weight-asian="normal" style:font-size-complex="6pt" style:font-weight-complex="normal"/>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ea734f" officeooo:paragraph-rsid="01ea734f" style:font-name-asian="Times New Roman1" style:font-size-asian="13pt" style:language-asian="en" style:country-asian="US" style:font-weight-asian="normal" style:font-size-complex="13pt" style:font-weight-complex="normal"/>
    </style:style>
    <style:style style:name="P70" style:family="paragraph" style:parent-style-name="Text_20_body">
      <style:paragraph-properties fo:margin-top="0cm" fo:margin-bottom="0.212cm" loext:contextual-spacing="false" fo:text-align="start" style:justify-single-word="false"/>
    </style:style>
    <style:style style:name="P7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2"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7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4"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5" style:family="paragraph" style:parent-style-name="Text_20_body">
      <style:paragraph-properties fo:margin-top="0cm" fo:margin-bottom="0.212cm" loext:contextual-spacing="false" fo:text-align="justify" style:justify-single-word="false"/>
    </style:style>
    <style:style style:name="P7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7"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rsid="0030c1df" officeooo:paragraph-rsid="00c2137c" style:font-size-asian="5.25pt" style:language-asian="en" style:country-asian="US" style:font-weight-asian="normal" style:font-size-complex="6pt" style:font-style-complex="italic"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font-style-complex="normal" style:font-weight-complex="normal"/>
    </style:style>
    <style:style style:name="P9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6pt" fo:language="it" fo:country="IT" fo:font-style="italic" style:text-underline-style="none" fo:font-weight="normal" officeooo:rsid="0028d2e6" officeooo:paragraph-rsid="0028d2e6" style:font-name-asian="Arial2" style:font-size-asian="14pt" style:language-asian="en" style:country-asian="US" style:font-style-asian="italic" style:font-weight-asian="normal" style:font-size-complex="16pt" style:font-style-complex="italic"/>
    </style:style>
    <style:style style:name="P9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e4374f" officeooo:paragraph-rsid="01e4374f" style:font-name-asian="Times New Roman1" style:font-size-asian="18pt" style:language-asian="ar" style:country-asian="SA" style:font-style-asian="normal" style:font-weight-asian="bold" style:font-size-complex="18pt" style:font-style-complex="normal" style:font-weight-complex="bold"/>
    </style:style>
    <style:style style:name="P9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1e4374f" officeooo:paragraph-rsid="01e4374f" style:font-name-asian="Times New Roman1" style:font-size-asian="6pt" style:language-asian="ar" style:country-asian="SA" style:font-style-asian="normal" style:font-weight-asian="bold" style:font-size-complex="6pt" style:font-style-complex="normal" style:font-weight-complex="bold"/>
    </style:style>
    <style:style style:name="P9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0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8"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1"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5"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9"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start" style:justify-single-word="false" fo:orphans="0" fo:widows="0"/>
    </style:style>
    <style:style style:name="P125" style:family="paragraph" style:parent-style-name="Standard">
      <style:paragraph-properties fo:text-align="start" style:justify-single-word="false" fo:orphans="0" fo:widows="0"/>
      <style:text-properties officeooo:paragraph-rsid="018c95f4"/>
    </style:style>
    <style:style style:name="P126" style:family="paragraph" style:parent-style-name="Standard">
      <style:paragraph-properties fo:orphans="0" fo:widows="0"/>
    </style:style>
    <style:style style:name="P127" style:family="paragraph" style:parent-style-name="Standard">
      <style:paragraph-properties fo:orphans="0" fo:widows="0"/>
      <style:text-properties officeooo:paragraph-rsid="018bd991"/>
    </style:style>
    <style:style style:name="P128" style:family="paragraph" style:parent-style-name="Standard">
      <style:paragraph-properties fo:text-align="justify" style:justify-single-word="false" fo:orphans="0" fo:widows="0"/>
    </style:style>
    <style:style style:name="P129" style:family="paragraph" style:parent-style-name="Standard">
      <style:paragraph-properties fo:text-align="justify" style:justify-single-word="false" fo:orphans="0" fo:widows="0">
        <style:tab-stops>
          <style:tab-stop style:position="12.885cm"/>
        </style:tab-stops>
      </style:paragraph-properties>
    </style:style>
    <style:style style:name="P130" style:family="paragraph" style:parent-style-name="Standard">
      <style:paragraph-properties fo:text-align="justify" style:justify-single-word="false"/>
      <style:text-properties officeooo:paragraph-rsid="01e3817b"/>
    </style:style>
    <style:style style:name="P13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3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3"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4" style:family="paragraph" style:parent-style-name="Standard">
      <style:paragraph-properties fo:text-align="justify" style:justify-single-word="false"/>
      <style:text-properties style:font-name="Times New Roman" fo:font-size="13pt" fo:language="it" fo:country="IT" fo:font-style="normal" fo:font-weight="normal" officeooo:rsid="01df0840" officeooo:paragraph-rsid="01e3817b" style:font-size-asian="13pt" style:language-asian="en" style:country-asian="US" style:font-size-complex="13pt"/>
    </style:style>
    <style:style style:name="P145" style:family="paragraph" style:parent-style-name="Standard">
      <style:paragraph-properties fo:text-align="start" style:justify-single-word="false" fo:orphans="0" fo:widows="0"/>
      <style:text-properties officeooo:rsid="018c95f4" officeooo:paragraph-rsid="018c95f4"/>
    </style:style>
    <style:style style:name="P146" style:family="paragraph" style:parent-style-name="Standard">
      <style:text-properties officeooo:paragraph-rsid="01eafe98"/>
    </style:style>
    <style:style style:name="P147" style:family="paragraph" style:parent-style-name="Text_20_body">
      <style:paragraph-properties fo:margin-top="0cm" fo:margin-bottom="0.011cm" loext:contextual-spacing="false" fo:text-align="justify" style:justify-single-word="false"/>
    </style:style>
    <style:style style:name="P14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0" style:family="paragraph" style:parent-style-name="Corpo_20_del_20_testo_20_2">
      <style:paragraph-properties fo:text-align="start" style:justify-single-word="false"/>
    </style:style>
    <style:style style:name="P151" style:family="paragraph" style:parent-style-name="Corpo_20_del_20_testo_20_2">
      <style:paragraph-properties fo:text-align="start" style:justify-single-word="false"/>
      <style:text-properties officeooo:paragraph-rsid="018bd991"/>
    </style:style>
    <style:style style:name="P15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4"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6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1"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62"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d55945" style:font-name-asian="Arial2" style:font-size-asian="14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67"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1" style:family="paragraph" style:parent-style-name="Text_20_body">
      <style:paragraph-properties fo:margin-top="0cm" fo:margin-bottom="0cm" loext:contextual-spacing="false"/>
      <style:text-properties officeooo:paragraph-rsid="019d56da"/>
    </style:style>
    <style:style style:name="P172"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7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eafe98" officeooo:paragraph-rsid="01eafe98" style:letter-kerning="true" style:font-name-asian="Mangal" style:font-size-asian="13pt" style:language-asian="en" style:country-asian="US" style:font-style-asian="normal" style:font-weight-asian="normal" style:font-size-complex="13pt" style:font-weight-complex="normal"/>
    </style:style>
    <style:style style:name="P17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eafe98" officeooo:paragraph-rsid="01eafe98" style:font-size-asian="13pt" style:language-asian="en" style:country-asian="US" style:font-size-complex="13pt"/>
    </style:style>
    <style:style style:name="P175" style:family="paragraph" style:parent-style-name="Text_20_body">
      <style:paragraph-properties fo:margin-top="0cm" fo:margin-bottom="0cm" loext:contextual-spacing="false"/>
    </style:style>
    <style:style style:name="P17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d55945" style:font-name-asian="Arial2" style:font-size-asian="14pt" style:language-asian="en" style:country-asian="US" style:font-style-asian="normal" style:font-weight-asian="normal"/>
    </style:style>
    <style:style style:name="P17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8" style:family="paragraph" style:parent-style-name="Text_20_body">
      <style:paragraph-properties fo:margin-top="0cm" fo:margin-bottom="0cm" loext:contextual-spacing="false"/>
      <style:text-properties style:font-name="Times New Roman" officeooo:paragraph-rsid="01d55945"/>
    </style:style>
    <style:style style:name="P179" style:family="paragraph" style:parent-style-name="Text_20_body">
      <style:paragraph-properties fo:margin-top="0cm" fo:margin-bottom="0cm" loext:contextual-spacing="false"/>
      <style:text-properties officeooo:paragraph-rsid="019d56da"/>
    </style:style>
    <style:style style:name="P180" style:family="paragraph" style:parent-style-name="Text_20_body">
      <style:paragraph-properties fo:margin-top="0cm" fo:margin-bottom="0.212cm" loext:contextual-spacing="false"/>
    </style:style>
    <style:style style:name="P181"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style:letter-kerning="true" style:font-style-asian="normal" style:font-weight-asian="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d814b0"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df26f4"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e409c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eafe98"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e3817b"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e88fdd"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1eafe98"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4"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font-size="14pt" fo:language="en" fo:country="US" style:letter-kerning="true" style:font-name-asian="Mangal" style:font-size-asian="14pt" style:language-asian="en" style:country-asian="US"/>
    </style:style>
    <style:style style:name="T32" style:family="text">
      <style:text-properties fo:color="#000000" style:letter-kerning="true" style:font-name-asian="Mangal" style:font-style-asian="normal" style:font-weight-asian="normal"/>
    </style:style>
    <style:style style:name="T33" style:family="text">
      <style:text-properties fo:color="#000000" officeooo:rsid="01416f00" style:letter-kerning="true" style:font-name-asian="Mangal" style:font-style-asian="normal" style:font-weight-asian="normal"/>
    </style:style>
    <style:style style:name="T34" style:family="text">
      <style:text-properties fo:color="#000000" officeooo:rsid="01659592" style:letter-kerning="true" style:font-name-asian="Mangal" style:font-style-asian="normal" style:font-weight-asian="normal"/>
    </style:style>
    <style:style style:name="T35" style:family="text">
      <style:text-properties fo:color="#000000" officeooo:rsid="01727899" style:letter-kerning="true" style:font-name-asian="Mangal" style:font-style-asian="normal" style:font-weight-asian="normal"/>
    </style:style>
    <style:style style:name="T36" style:family="text">
      <style:text-properties fo:color="#000000" officeooo:rsid="01790ed2" style:letter-kerning="true" style:font-name-asian="Mangal" style:font-style-asian="normal" style:font-weight-asian="normal"/>
    </style:style>
    <style:style style:name="T37" style:family="text">
      <style:text-properties fo:color="#000000" officeooo:rsid="014e69c8" style:letter-kerning="true" style:font-name-asian="Mangal" style:font-style-asian="normal" style:font-weight-asian="normal"/>
    </style:style>
    <style:style style:name="T38" style:family="text">
      <style:text-properties fo:color="#000000" officeooo:rsid="01a6039e" style:letter-kerning="true" style:font-name-asian="Mangal" style:font-style-asian="normal" style:font-weight-asian="normal"/>
    </style:style>
    <style:style style:name="T39" style:family="text">
      <style:text-properties fo:color="#000000" officeooo:rsid="01e409c9" style:letter-kerning="true" style:font-name-asian="Mangal" style:font-style-asian="normal" style:font-weight-asian="normal"/>
    </style:style>
    <style:style style:name="T40" style:family="text">
      <style:text-properties fo:color="#000000" officeooo:rsid="01eafe98" style:letter-kerning="true" style:font-name-asian="Mangal" style:font-style-asian="normal" style:font-weight-asian="normal"/>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style>
    <style:style style:name="T44" style:family="text">
      <style:text-properties fo:color="#ff0000" fo:font-weight="bold" style:font-weight-asian="bold" style:font-weight-complex="bold"/>
    </style:style>
    <style:style style:name="T45" style:family="text">
      <style:text-properties fo:color="#ff0000" fo:font-style="italic" style:font-style-complex="italic"/>
    </style:style>
    <style:style style:name="T46" style:family="text">
      <style:text-properties fo:color="#ff0000" fo:font-style="italic" style:text-underline-style="solid" style:text-underline-width="auto" style:text-underline-color="font-color" style:font-style-complex="italic"/>
    </style:style>
    <style:style style:name="T47" style:family="text">
      <style:text-properties fo:color="#ff0000" fo:font-style="normal" fo:font-weight="bold" style:font-weight-complex="bold"/>
    </style:style>
    <style:style style:name="T48" style:family="text">
      <style:text-properties fo:color="#ff0000" fo:font-style="normal" fo:font-weight="bold" style:font-style-asian="normal" style:font-weight-asian="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italic" fo:font-weight="normal" style:language-asian="en" style:country-asian="US" style:font-style-complex="italic"/>
    </style:style>
    <style:style style:name="T5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normal" style:font-size-asian="13pt" style:language-asian="en" style:country-asian="US" style:font-size-complex="13pt"/>
    </style:style>
    <style:style style:name="T5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style:text-underline-style="solid" style:text-underline-width="auto" style:text-underline-color="font-color"/>
    </style:style>
    <style:style style:name="T69" style:family="text">
      <style:text-properties fo:font-style="normal" fo:font-weight="bold" style:font-weight-complex="bold"/>
    </style:style>
    <style:style style:name="T70" style:family="text">
      <style:text-properties fo:font-style="normal" fo:font-weight="bold" style:font-style-complex="normal" style:font-weight-complex="bold"/>
    </style:style>
    <style:style style:name="T71" style:family="text">
      <style:text-properties fo:font-style="italic" style:font-style-complex="italic"/>
    </style:style>
    <style:style style:name="T72" style:family="text">
      <style:text-properties fo:font-style="italic" style:font-size-asian="13pt" style:font-style-asian="italic" style:font-style-complex="italic"/>
    </style:style>
    <style:style style:name="T73" style:family="text">
      <style:text-properties fo:color="#339966" fo:language="it" fo:country="IT" fo:font-style="italic" style:text-underline-style="solid" style:text-underline-width="auto" style:text-underline-color="font-color" style:font-style-complex="italic"/>
    </style:style>
    <style:style style:name="T7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8" style:family="text">
      <style:text-properties fo:color="#339966" fo:font-style="italic" style:text-underline-style="solid" style:text-underline-width="auto" style:text-underline-color="font-color" style:font-style-complex="italic"/>
    </style:style>
    <style:style style:name="T79" style:family="text">
      <style:text-properties fo:language="it" fo:country="IT"/>
    </style:style>
    <style:style style:name="T80" style:family="text">
      <style:text-properties fo:language="it" fo:country="IT" fo:font-weight="normal"/>
    </style:style>
    <style:style style:name="T81" style:family="text">
      <style:text-properties fo:language="it" fo:country="IT" fo:font-weight="bold" style:font-weight-complex="bold"/>
    </style:style>
    <style:style style:name="T82" style:family="text">
      <style:text-properties fo:language="it" fo:country="IT" officeooo:rsid="0161995b"/>
    </style:style>
    <style:style style:name="T83" style:family="text">
      <style:text-properties fo:color="#3deb3d"/>
    </style:style>
    <style:style style:name="T84" style:family="text">
      <style:text-properties style:font-size-asian="13pt"/>
    </style:style>
    <style:style style:name="T85" style:family="text">
      <style:text-properties style:font-name="Times New Roman" fo:font-style="normal" style:language-asian="en" style:country-asian="US"/>
    </style:style>
    <style:style style:name="T86" style:family="text">
      <style:text-properties style:font-name="Times New Roman" fo:language="it" fo:country="IT" fo:font-style="normal" style:language-asian="en" style:country-asian="US"/>
    </style:style>
    <style:style style:name="T87" style:family="text">
      <style:text-properties style:font-name="Times New Roman" fo:language="it" fo:country="IT" fo:font-style="normal" officeooo:rsid="004149af" style:language-asian="en" style:country-asian="US"/>
    </style:style>
    <style:style style:name="T88" style:family="text">
      <style:text-properties style:font-name="Times New Roman" fo:language="it" fo:country="IT" fo:font-style="normal" officeooo:rsid="01887d60" style:language-asian="en" style:country-asian="US"/>
    </style:style>
    <style:style style:name="T89" style:family="text">
      <style:text-properties style:font-name="Times New Roman" fo:language="it" fo:country="IT" fo:font-style="normal" officeooo:rsid="01cd42f0" style:language-asian="en" style:country-asian="US"/>
    </style:style>
    <style:style style:name="T90" style:family="text">
      <style:text-properties style:font-name="Times New Roman" fo:font-size="13pt" fo:language="it" fo:country="IT" fo:font-style="normal" fo:font-weight="normal"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1e3817b"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ea734f" style:font-size-asian="13pt" style:language-asian="en" style:country-asian="US" style:font-size-complex="13pt"/>
    </style:style>
    <style:style style:name="T93" style:family="text">
      <style:text-properties style:font-name="Times New Roman" fo:font-size="13pt" fo:language="it" fo:country="IT" fo:font-style="normal" fo:font-weight="normal" style:language-asian="en" style:country-asian="US" style:font-size-complex="13pt"/>
    </style:style>
    <style:style style:name="T94" style:family="text">
      <style:text-properties style:font-name="Times New Roman" fo:font-size="13pt" fo:language="it" fo:country="IT" fo:font-style="normal" fo:font-weight="normal" officeooo:rsid="0134e826" style:language-asian="en" style:country-asian="US" style:font-size-complex="13pt"/>
    </style:style>
    <style:style style:name="T9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8"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3" style:family="text">
      <style:text-properties fo:font-size="13pt" style:font-size-asian="13pt" style:font-size-complex="13pt"/>
    </style:style>
    <style:style style:name="T104"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5" style:family="text">
      <style:text-properties fo:font-size="15pt" style:font-size-asian="15pt" style:font-style-asian="italic" style:font-weight-asian="normal" style:font-size-complex="15pt" style:font-style-complex="italic"/>
    </style:style>
    <style:style style:name="T106" style:family="text">
      <style:text-properties fo:font-size="15pt" officeooo:rsid="0119f5e2" style:font-size-asian="15pt" style:font-style-asian="italic" style:font-weight-asian="normal" style:font-size-complex="15pt" style:font-style-complex="italic"/>
    </style:style>
    <style:style style:name="T107" style:family="text">
      <style:text-properties fo:font-size="15pt" officeooo:rsid="00223b7c" style:font-size-asian="15pt" style:font-style-asian="italic" style:font-weight-asian="normal" style:font-size-complex="15pt" style:font-style-complex="italic"/>
    </style:style>
    <style:style style:name="T108" style:family="text">
      <style:text-properties fo:font-size="15pt" officeooo:rsid="0161995b" style:font-size-asian="15pt" style:font-style-asian="italic" style:font-weight-asian="normal" style:font-size-complex="15pt" style:font-style-complex="italic"/>
    </style:style>
    <style:style style:name="T109" style:family="text">
      <style:text-properties fo:font-size="15pt" officeooo:rsid="01d7d843" style:font-size-asian="15pt" style:font-style-asian="italic" style:font-weight-asian="normal" style:font-size-complex="15pt" style:font-style-complex="italic"/>
    </style:style>
    <style:style style:name="T110" style:family="text">
      <style:text-properties fo:font-size="15pt" officeooo:rsid="01e88fdd" style:font-size-asian="15pt" style:font-style-asian="italic" style:font-weight-asian="normal" style:font-size-complex="15pt" style:font-style-complex="italic"/>
    </style:style>
    <style:style style:name="T111" style:family="text">
      <style:text-properties style:letter-kerning="true" style:font-name-asian="Mangal" style:font-style-asian="normal" style:font-weight-asian="normal"/>
    </style:style>
    <style:style style:name="T112" style:family="text">
      <style:text-properties style:letter-kerning="true" style:font-style-asian="normal"/>
    </style:style>
    <style:style style:name="T113" style:family="text">
      <style:text-properties style:text-underline-style="none" officeooo:rsid="0190c98f"/>
    </style:style>
    <style:style style:name="T114" style:family="text">
      <style:text-properties fo:font-size="12pt" style:text-underline-style="none" officeooo:rsid="0190c98f" style:font-size-asian="12pt" style:font-size-complex="12pt"/>
    </style:style>
    <style:style style:name="T115" style:family="text">
      <style:text-properties officeooo:rsid="01d7d843"/>
    </style:style>
    <style:style style:name="T116" style:family="text">
      <style:text-properties fo:font-size="16pt" fo:font-style="italic" fo:font-weight="bold" officeooo:rsid="0109d42f" style:font-size-asian="16pt" style:font-style-asian="italic" style:font-weight-asian="bold" style:font-size-complex="16pt" style:font-style-complex="italic" style:font-weight-complex="bold"/>
    </style:style>
    <style:style style:name="T117" style:family="text">
      <style:text-properties fo:font-size="16pt" fo:font-style="italic" style:text-underline-style="solid" style:text-underline-width="auto" style:text-underline-color="font-color" fo:font-weight="bold" officeooo:rsid="0109d42f" style:font-size-asian="16pt" style:font-style-asian="italic" style:font-weight-asian="bold" style:font-size-complex="16pt" style:font-style-complex="italic" style:font-weight-complex="bold"/>
    </style:style>
    <style:style style:name="T118" style:family="text">
      <style:text-properties officeooo:rsid="01e51b2d"/>
    </style:style>
    <style:style style:name="T119" style:family="text">
      <style:text-properties officeooo:rsid="01e88fdd"/>
    </style:style>
    <style:style style:name="T120" style:family="text">
      <style:text-properties officeooo:rsid="01eafe98"/>
    </style:style>
    <style:style style:name="T121" style:family="text">
      <style:text-properties fo:font-size="11pt" fo:font-style="italic" style:font-size-asian="9.60000038146973pt" style:font-style-asian="italic" style:font-size-complex="11pt" style:font-style-complex="italic"/>
    </style:style>
    <style:style style:name="T122" style:family="text">
      <style:text-properties fo:language="en" fo:country="US"/>
    </style:style>
    <style:style style:name="T12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81"/>
      <text:p text:style-name="P80">“È... indispensabile, secondo l'antichissima tradizione ecclesiale, che i fedeli si radunino nel giorno del Signore anche quando sia assente il presbitero. </text:p>
      <text:p text:style-name="P8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2"/>
      <text:p text:style-name="P82"/>
      <text:p text:style-name="P83"><text:span text:style-name="T110">Santissima Trinità</text:span><text:span text:style-name="T106"> –</text:span><text:span text:style-name="T105"> </text:span><text:span text:style-name="T110">22</text:span><text:span text:style-name="T109"> maggio</text:span><text:span text:style-name="T105"> 201</text:span><text:span text:style-name="T108">6</text:span><text:span text:style-name="T107"> </text:span></text:p>
      <text:p text:style-name="P84"/>
      <text:p text:style-name="P23"><text:span text:style-name="T69">GUIDA: </text:span><text:span text:style-name="T71">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1"> <text:s/></text:span></text:p>
      <text:p text:style-name="P2"><text:span text:style-name="T42">G</text:span><text:span text:style-name="T1">.:</text:span> <text:s/>Benediciamo il Padre e il Figlio e lo Spirito Santo, ora e sempre, nei secoli dei secoli. <text:span text:style-name="T1">Amen.</text:span></text:p>
      <text:p text:style-name="P16"/>
      <text:p text:style-name="P16"/>
      <text:p text:style-name="P19">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15"/>
      <text:p text:style-name="P15"/>
      <text:p text:style-name="P19">3. Accoglienza</text:p>
      <text:p text:style-name="P46"><text:span text:style-name="T55">G.</text:span><text:span text:style-name="T56">: </text:span><text:span text:style-name="T13"><text:s/></text:span><text:span text:style-name="T14">Fratelli e sorelle, </text:span><text:span text:style-name="T15">celebriamo, oggi, la solennità della Trinità santa: il Padre che dona la vita, il Figlio che dona la Parola di vita, lo Spirito che ci fa rinascere. È questa azione trinitaria che ci introduce nel ritmo della salvezza. La giustizia del Padre, la pace del Figlio, l'amore dello Spirito rendano feconda la liturgia che celebriamo come rendimento di grazie per la ricchezza dell'azione divina nella Chiesa e in questa nostra comunità. </text:span></text:p>
      <text:p text:style-name="P46"><text:span text:style-name="T15">Ogni volta che facciamo il segno della croce noi intendiamo entrare in questo Mistero e vogliamo dimorarvi, anche se il male esercita sempre un fascino su di noi e ci separa facilmente dalla sorgente della vita e dell'amore. Siamo certi che Dio non è lontano ed è lui che ci conforta.</text:span><text:span text:style-name="T14"> </text:span></text:p>
      <text:p text:style-name="P41"/>
      <text:p text:style-name="P43"><text:span text:style-name="T75">4. Gloria </text:span><text:span text:style-name="T103"><text:s/></text:span></text:p>
      <text:p text:style-name="P62"><text:span text:style-name="T55">G.</text:span>:<text:span text:style-name="T84"> </text:span><text:span text:style-name="T72"><text:s/></text:span><text:span text:style-name="T1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1"/>
      <text:p text:style-name="P60"/>
      <text:p text:style-name="P19">5. Colletta</text:p>
      <text:p text:style-name="P63"><text:span text:style-name="T42">G.:</text:span> <text:s/>Preghiamo:<text:span text:style-name="T115"> ti glorifichi, o Dio, la tua Chiesa, contemplando il mistero della tua sapienza con la quale hai creato e ordinato il mondo; tu che nel Figlio ci hai riconciliati e nello Spirito ci hai santificati, fa' che, nella pazienza e nella speranza, possiamo giungere alla piena conoscenza di te che sei amore, verità e vita. </text:span></text:p>
      <text:p text:style-name="P63"><text:span text:style-name="T115">Per il nostro Signore Gesù Cristo tuo figlio che è Dio, e vive e regna con te nell'unità dello Spirito Santo, per tutti i secoli dei secoli. <text:s/></text:span><text:span text:style-name="T1">Amen.</text:span> <text:s/>(ci possiamo sedere)</text:p>
      <text:p text:style-name="P13"><text:soft-page-break/><text:span text:style-name="T73">6. Prima lettura</text:span> <text:s/><text:span text:style-name="T50">Uno dei lettori, all’ambone, legge la prima lettura</text:span></text:p>
      <text:p text:style-name="P13"><text:span text:style-name="T73">7. Salmo <text:s/></text:span><text:span text:style-name="T50">Il lettore presenta e recita il salmo come il solito</text:span></text:p>
      <text:p text:style-name="P28"><text:span text:style-name="T74">8. Seconda lettura </text:span><text:span text:style-name="T68"><text:s/></text:span><text:span text:style-name="T52">Il lettore legge la seconda lettura</text:span></text:p>
      <text:p text:style-name="P28"><text:span text:style-name="T74">9. Alleluia <text:s/></text:span><text:span text:style-name="T52">Viene cantato l’alleluia come il solito</text:span></text:p>
      <text:p text:style-name="P28"><text:span text:style-name="T74">10. Vangelo <text:s/></text:span><text:span text:style-name="T52">Possibilmente un secondo lettore legge il Vangelo</text:span></text:p>
      <text:p text:style-name="P28"><text:span text:style-name="T74">11. Omelia </text:span><text:span text:style-name="T52">Uno dei lettori legge lentamente le riflessioni sul tema della domenica preparate in precedenza.</text:span></text:p>
      <text:p text:style-name="P34"><text:span text:style-name="T75">12 Atto penitenziale</text:span><text:span text:style-name="T83"> </text:span><text:s/><text:span text:style-name="T53">La guida si porta all’ambone e invita all’atto penitenziale con le seguenti parole.</text:span></text:p>
      <text:p text:style-name="P38"/>
      <text:p text:style-name="P29"><text:span text:style-name="T44">G.:</text:span> <text:s/><text:span text:style-name="T79">(Ci alziamo in piedi per chiedere </text:span><text:span text:style-name="T82">il </text:span><text:span text:style-name="T79">perdono)</text:span></text:p>
      <text:p text:style-name="P42">Non siamo stati fatti per <text:s/>una vita chiusa in se stessa, <text:span text:style-name="T119">ma per creare relazione con il mondo e con le persone che ci circondano. Il nostro modello dovrebbe essere la Trinità e la relazione tra le persone che la compongono. Chiediamo perdono per tutte le volte che ci siamo chiusi in noi stessi evitando il dialogo e l'amore verso gli altri.</text:span></text:p>
      <text:p text:style-name="P45"><text:span text:style-name="T93">(</text:span><text:span text:style-name="T94">Facciamo una b</text:span><text:span text:style-name="T93">reve pausa di silenzio). </text:span></text:p>
      <text:p text:style-name="P37"/>
      <text:p text:style-name="P25">Momento di silenzio.</text:p>
      <text:p text:style-name="P37"/>
      <text:p text:style-name="P69">- Signore, immagine dell'amore del Padre, abbi pietà di noi. </text:p>
      <text:p text:style-name="P68"/>
      <text:p text:style-name="P69">- Cristo, principio e fine di tutte le cose e redentore del mondo, abbi pietà di noi. </text:p>
      <text:p text:style-name="P68"/>
      <text:p text:style-name="P69">- Signore, dono dello Spirito Santo per la salvezza di tutti gli uomini, abbi pietà di noi. </text:p>
      <text:p text:style-name="P65"/>
      <text:p text:style-name="P40"><text:span text:style-name="T112">Dio onnipotente abbia misericordia di noi, perdoni i nostri peccati e ci conduca alla vita eterna. </text:span><text:span text:style-name="T4">Amen.</text:span><text:span text:style-name="T112"> </text:span></text:p>
      <text:p text:style-name="P67"/>
      <text:p text:style-name="P66"/>
      <text:p text:style-name="P20">13. Segno di pace</text:p>
      <text:p text:style-name="P130"><text:span text:style-name="T54">G.:</text:span><text:span text:style-name="T90"> </text:span><text:span text:style-name="T92">Nei fratelli e nelle sorelle che ci passano accanto, dovremmo imparare a vedere la Trinità Santissima che vi abita e che trasforma ogni persona vivente in un tempio di Dio.</text:span><text:span text:style-name="T91"> </text:span><text:span text:style-name="T92">Rinnoviamo la nostra fede in Dio presente in noi con</text:span><text:span text:style-name="T91"> un gesto di comunione e di pace. </text:span></text:p>
      <text:p text:style-name="P144"><text:s/></text:p>
      <text:p text:style-name="P20">14. Professione di fede</text:p>
      <text:p text:style-name="P12"><text:span text:style-name="T42">G.:</text:span> <text:span text:style-name="T79">(In comunione con tutta la Chiesa proclamiamo la nostra fede)</text:span></text:p>
      <text:p text:style-name="P9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2"/>
      <text:p text:style-name="P92"/>
      <text:p text:style-name="P92"><text:soft-page-break/>15. Preghiera dei fedeli</text:p>
      <text:p text:style-name="P51">La guida introduce e poi concluderà la preghiera che si svolge come il solito ma restando sempre all’ambone.</text:p>
      <text:p text:style-name="P54"/>
      <text:p text:style-name="P54"/>
      <text:p text:style-name="P57"><text:span text:style-name="T54">G.: </text:span><text:span text:style-name="T16">Fratelli e sorelle, rivolgiamo la nostra unanime preghiera a Dio Padre, che sempre accompagna la Chiesa pellegrina nel mondo, rivelando il suo grande amore nel dono del Figlio unigenito e dello Spirito Santo. </text:span></text:p>
      <text:p text:style-name="P58"><text:span text:style-name="T20">Preghiamo dicendo: <text:s/></text:span><text:span text:style-name="T19">Ascoltaci, o Signore. </text:span></text:p>
      <text:p text:style-name="P59"/>
      <text:p text:style-name="P173">1. Santissima Trinità, con la tua Sapienza eterna santifica il Papa e i vescovi, i sacerdoti e i diaconi, perché conducano il tuo popolo santo con fede retta, speranza certa e carità perfetta, preghiamo: </text:p>
      <text:p text:style-name="P59"/>
      <text:p text:style-name="P173">2. Padre creatore del mondo, che tutto mantieni in vita con il tuo amore, rendi l'uomo fedele collaboratore e custode della tua creazione, preghiamo: </text:p>
      <text:p text:style-name="P59"/>
      <text:p text:style-name="P173">3. Figlio redentore, che hai riconciliato tutto nel tuo sacrificio, rivèlati agli uomini che ti cercano con cuore sincero, preghiamo:</text:p>
      <text:p text:style-name="P59"/>
      <text:p text:style-name="P173">4. Spirito Santo, che hai riversato l'amore di Cristo nel cuore dei fedeli, fortifica la nostra comunità parrocchiale, perché possa essere segno di carità e di servizio, preghiamo: </text:p>
      <text:p text:style-name="P59"/>
      <text:p text:style-name="P173">5. Per noi qui presenti, perché la grazia del Battesimo, conferitoci nel nome del Padre e del Figlio e dello Spirito Santo, cresca e fruttifichi con una adesione sempre più convinta e operosa, preghiamo: </text:p>
      <text:p text:style-name="P59"/>
      <text:p text:style-name="P173">Accogli, o Padre, la supplica dei tuoi fedeli che per il Figlio e nello Spirito Santo si rivolgono a te. Tu, che sei il creatore dell'universo, donaci di partecipare ai frutti della redenzione. Per Cristo Nostro Signore. <text:s/>Amen. </text:p>
      <text:p text:style-name="P53"/>
      <text:p text:style-name="P161"><text:span text:style-name="T111"><text:s/></text:span><text:span text:style-name="T78">16. Canto eucaristico</text:span></text:p>
      <text:p text:style-name="P47"><text:span text:style-name="T49">G.:</text:span> <text:s/><text:span text:style-name="T79">(Ci possiamo sedere) Prepariamoci a ricevere l’Eucaristia facendo assieme </text:span></text:p>
      <text:p text:style-name="P26"/>
      <text:p text:style-name="P48"><text:s/>il canto………… …………………………………….di pagina……....</text:p>
      <text:p text:style-name="P39"/>
      <text:p text:style-name="P52">Durante il canto si raccoglie le offerte.</text:p>
      <text:p text:style-name="P39"/>
      <text:p text:style-name="P49"><text:span text:style-name="T45">Il </text:span><text:span text:style-name="T42">MINISTRO DELLA COMUNIONE</text:span><text:span text:style-name="T45"> va al tabernacolo, preleva la pisside e la depone sull’altare fermandosi qui. Poi dice…</text:span></text:p>
      <text:p text:style-name="P36"/>
      <text:p text:style-name="P36"/>
      <text:p text:style-name="P55">17. Comunione</text:p>
      <text:p text:style-name="P4"><text:span text:style-name="T42">Min. com.</text:span> : <text:s/>(Ci alziamo in piedi e ci prepariamo a ricevere la comunione)</text:p>
      <text:p text:style-name="P7"><text:span text:style-name="T32">Siamo, ora, invitati a rendere grazie a </text:span><text:span text:style-name="T33">Dio</text:span><text:span text:style-name="T32"> per l'invito a </text:span><text:span text:style-name="T33">fare la comunione</text:span><text:span text:style-name="T32">. </text:span><text:span text:style-name="T40"><text:s/>Ci viene offerta la possibilità di incontrare la salvezza nel sacramento che ora riceviamo. Questo dono ci rende capaci di esprimere la nostra fede nella Trinità eterna e santa che vive in sé la perfetta unità dell'amore. </text:span><text:span text:style-name="T34">L'Eucaristia che riceviamo </text:span><text:span text:style-name="T35">è </text:span><text:span text:style-name="T36">il Corpo di Cristo, ed anche la sua Parola </text:span><text:span text:style-name="T38">che </text:span><text:span text:style-name="T39">rinnova lo spirito cristiano che è in noi. </text:span><text:span text:style-name="T37">Prepariamoci a fare la comunione. </text:span></text:p>
      <text:p text:style-name="P5">(Trascorriamo qualche momento in silenzio per la preghiera individuale.) </text:p>
      <text:p text:style-name="P55"/>
      <text:p text:style-name="P55">18. Padre nostro</text:p>
      <text:p text:style-name="P146"><text:span text:style-name="T42">Min. Com</text:span><text:span text:style-name="T41">.:</text:span><text:span text:style-name="T6"> </text:span><text:span text:style-name="T7"><text:s/></text:span><text:span text:style-name="T8"><text:s/></text:span><text:span text:style-name="T12">Animati dalla fiducia nell'amore infinito di Dio rivolgiamo al Padre la nostra preghiera sostenuti dallo Spirito e illuminati dal Signore Gesù che ci ha consegnato il </text:span><text:soft-page-break/><text:span text:style-name="T12">“Padre nostro” come modello di ogni preghiera cristiana. </text:span></text:p>
      <text:p text:style-name="P146"><text:span text:style-name="T12">P</text:span><text:span text:style-name="T11">reghiamo come Gesù ci ha insegnato: </text:span><text:span text:style-name="T10"><text:s/></text:span><text:span text:style-name="T9"><text:s/></text:span><text:span text:style-name="T18">Padre nostro ... </text:span></text:p>
      <text:p text:style-name="P44"/>
      <text:p text:style-name="P27"><text:span text:style-name="T51">Min. Com</text:span><text:span text:style-name="T41">.</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87"/>
      <text:p text:style-name="P85">19. Canto di comunione</text:p>
      <text:p text:style-name="P24"><text:span text:style-name="T1">GUIDA: </text:span><text:span text:style-name="T5">Mentre ci accostiamo alla comunione ringraziamo Dio facendo assieme </text:span></text:p>
      <text:p text:style-name="P89"/>
      <text:p text:style-name="P2">il canto……………………….. ……………………di pagina…………</text:p>
      <text:p text:style-name="P22"/>
      <text:p text:style-name="P22"/>
      <text:p text:style-name="P64">Durante il canto viene distribuita la comunione; poi la pisside viene riportata nel tabernacolo.</text:p>
      <text:p text:style-name="P88"/>
      <text:p text:style-name="P86">20. Orazione</text:p>
      <text:p text:style-name="P78"><text:span text:style-name="T70">Min. com.:</text:span> dall’altare, legge la preghiera di ringraziamento e la preghiera del giorno, poi si riporta in disparte.</text:p>
      <text:p text:style-name="P8"><text:span text:style-name="T42">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74">Signore Dio nostro, la comunione al tuo sacramento, e la professione della nostra fede in te, unico Dio in tre persone, ci sia pegno di salvezza dell'anima e del corpo. </text:p>
      <text:p text:style-name="P10">Per Cristo nostro Signore. <text:s/><text:span text:style-name="T2">Amen. </text:span></text:p>
      <text:p text:style-name="P9"/>
      <text:p text:style-name="P85">21. Saluto finale</text:p>
      <text:p text:style-name="P79"><text:span text:style-name="T45">La </text:span><text:span text:style-name="T42">GUIDA</text:span><text:span text:style-name="T41"> </text:span><text:span text:style-name="T45">si riporta all’ambone e dice:.</text:span> (Ci possiamo sedere) </text:p>
      <text:p text:style-name="P50">Fratelli e sorelle, <text:span text:style-name="T120">Dio Padre ha effuso nei nostri cuori il suo amore mediante lo Spirito Santo donatoci dal suo Figlio. Ci aiuti lo Spirito a vivere la stessa vita di Cristo così da rendere la nostra esistenza un inno di lode al Padre e una testimonianza gioiosa della fede. L'amore trinitario sia la vostra forza. Abbiamo incontrato e riconosciuto Gesù presente in mezzo a noi, ora siamo chiamati a manifestarlo agli altri nei gesti concreti di vicinanza e di misericordia.</text:span></text:p>
      <text:p text:style-name="P56"/>
      <text:p text:style-name="P56"/>
      <text:p text:style-name="P21">22. Canto finale</text:p>
      <text:p text:style-name="P11"><text:span text:style-name="T47">G.: </text:span><text:span text:style-name="T45">sempre all’ambone, </text:span><text:span text:style-name="T46">legge gli avvisi domenicali</text:span></text:p>
      <text:p text:style-name="P17"/>
      <text:p text:style-name="P2">Concludiamo la nostra liturgia domenicale con il</text:p>
      <text:p text:style-name="P2"/>
      <text:p text:style-name="P2">canto...................................................................................di pagina..............................</text:p>
      <text:p text:style-name="P30"/>
      <text:p text:style-name="P30"><text:soft-page-break/><text:span text:style-name="T51">G.:</text:span><text:span text:style-name="T85"> <text:s text:c="2"/></text:span><text:span text:style-name="T86">(Ci alziamo in piedi)</text:span><text:span text:style-name="T85"> </text:span><text:span text:style-name="T86">La benedizione del Signore ci aiuti a custodire nel cuore la Parola ascoltata e il Pane ricevuto, per </text:span><text:span text:style-name="T88">rispondere con gioia a ogni sua chiamata. </text:span></text:p>
      <text:p text:style-name="P32">Cristo, buon pastore che ci guida ogni giorno sulla via dell'eternità, sia la nostra luce in questi giorni. </text:p>
      <text:p text:style-name="P31">Assieme facciamo di nuovo il segno della croce: </text:p>
      <text:p text:style-name="P14"><text:span text:style-name="T80">Nel nome del Padre, del Figlio e dello Spirito Santo. </text:span><text:span text:style-name="T81">Amen.</text:span></text:p>
      <text:p text:style-name="P35"/>
      <text:p text:style-name="P33"><text:span text:style-name="T87">La liturgia </text:span><text:span text:style-name="T89">della Parola </text:span><text:span text:style-name="T87">è finita, a</text:span><text:span text:style-name="T86">ndate in pace. </text:span></text:p>
      <text:p text:style-name="P33"><text:span text:style-name="T2">Rendiamo grazie a Dio</text:span><text:span text:style-name="T3">.</text:span></text:p>
      <text:p text:style-name="P94"/>
      <text:p text:style-name="P94"/>
      <text:p text:style-name="P94"/>
      <text:p text:style-name="P94"/>
      <text:p text:style-name="P94"/>
      <text:p text:style-name="P95">(Riflessioni sul tema della festa)</text:p>
      <text:p text:style-name="P96"/>
      <text:p text:style-name="P97">Nella Trinità Dio è Relazione</text:p>
      <text:p text:style-name="P98"/>
      <text:p text:style-name="P91">“Se si eliminasse la Trinità dai libri teologici, quasi niente cambierebbe nel pensiero e nella vita dei cristiani” (K. Rahner). “La Trinità è il nostro programma sociale” (N. Fedorov). </text:p>
      <text:p text:style-name="P91">Queste due citazioni suggeriscono due possibili approcci al mistero trinitario: considerarlo un 'rompicapo' da affidare a specialisti o viverlo come sfida ed esperienza. Le letture di oggi ci chiedono di imboccare decisamente la seconda strada nella consapevolezza che “la rivelazione ci è stata data non per soddisfare la nostra curiosità, ma per farci migliori” O.H. Newman). </text:p>
      <text:p text:style-name="P91">La Parola ci assicura che il mistero trinitario è la nostra identità, ed esprimerlo è la nostra vocazione. In altri termini, nella Trinità c'è la chiave per interpretare e per impostare l'esistenza, per ripensare la vita sociale e le strutture in cui essa si organizza. </text:p>
      <text:p text:style-name="P91">La solennità odierna riguarda anche noi, il nostro agire, e la nostra prassi più concreta. Gesù, come ha osservato giustamente il teologo P. Coda, ci ha parlato di un Dio che è relazione; ma non solo, egli è venuto anche a salvare le relazioni umane: “II Cristo non è solo l'accesso singolare e permanete alla relazione con il Padre, ma anche alla relazione tra gli uomini; anzi lo è pienamente nei confronti del Padre quando gli uomini si dispongono a raccogliersi in Lui diventando così, trinitariamente, "uno nella distinzione"”. La nostra esperienza interpersonale è sovente la manifestazione dolorosa di relazioni spezzate, violente, e generatrici di morte. Il mistero trinitario deve invece aiutarci a vivere le nostre relazioni in modo che divengano generatrici di vita. Per far questo bisogna guardare a Gesù, che ci ha narrato Dio (Gv 1,18); guardare alla sua straordinaria misura d'amore, misura che non è inscritta nella nostra natura umana, ma è dono che la trascende e che posso conoscere solo nell'ascolto e nell'imitazione del suo amore, da cui derivano i nostri sentimenti e i nostri affetti. Gesù ci ha rivelato attraverso la sua vita, e in particolare sulla croce, che l'amore di Dio ha due tratti: è creativo e sofferente. Creativo perché rende amabile ciò che non è; sofferente perché il dono di sé implica sempre un'auto-limitazione affinché il prossimo possa apparire nella sua singolarità e bellezza. </text:p>
      <text:p text:style-name="P91"><text:s text:c="113"/><text:span text:style-name="T121">Da Servizio della Parola</text:span></text:p>
      <text:p text:style-name="P91"/>
      <text:p text:style-name="P91"/>
      <text:p text:style-name="P91"/>
      <text:p text:style-name="P91"><text:soft-page-break/></text:p>
      <text:p text:style-name="P93"><text:s/><text:span text:style-name="T116">Pe liturgjie in lenghe furlane </text:span></text:p>
      <text:p text:style-name="P162"/>
      <text:p text:style-name="P163">Presentazion de fieste </text:p>
      <text:p text:style-name="P169"/>
      <text:p text:style-name="P165"><text:span text:style-name="T123">Fradis e sûrs, <text:s/>vuê, o celebrìn la solenitât de Trinitât sante: il Pari che al dà la vite, il Fi che al dà la Peraule di vite, il Spirt che nus fâs tornâ a nassi. E je cheste azion trinitarie che nus fâs jentrâ tal ritm de salvece. La justizie dal Pari, la pâs dal Fi, l'amôr dal Spirt, a rindin produtive la liturgjie che o celebrìn tant che ringraziament pe bondance de azion divine te Glesie e te nestre comunitât.</text:span></text:p>
      <text:p text:style-name="P175"><text:span text:style-name="T96">Ogni volte che o fasìn il segn de crôs o intindìn di jentrâ ta chest Misteri e restâ dentri, ancje se il mâl al tente simpri di incjantânus e nus dissepare cun facilitat de risultive de vite e dal amôr. O sin sigûrs che Diu nol è lontan e al è lui che nus confuarte.</text:span></text:p>
      <text:p text:style-name="P165"/>
      <text:p text:style-name="P165"/>
      <text:p text:style-name="P178"/>
      <text:p text:style-name="P170">Preieris </text:p>
      <text:p text:style-name="P167"/>
      <text:p text:style-name="P171"><text:span text:style-name="T95">Fradis e sûrs, o disìn la nestre preiere unanime a Diu Pari, che simpri al compagne la Glesie piligrine tal mont, palesant il so grant amôr tal don dal Fi unigjenit e dal Spirtussant. Preìn e disìn: <text:s/></text:span><text:span text:style-name="T98"><text:s/>Scoltinus, Signôr!</text:span></text:p>
      <text:p text:style-name="P168"/>
      <text:p text:style-name="P175"><text:span text:style-name="T96">1. Trinitât santissime, cu la Sapience eterne santifiche il Pape, i vescui, i predis e i diacuns, par che a guidin il to popul sant cun fede juste, sperance sigure e caritât perfete, nô ti preìn.</text:span></text:p>
      <text:p text:style-name="P168"/>
      <text:p text:style-name="P175"><text:span text:style-name="T96">2. Pari creadôr dal mont, che cul to amôr tu tegnis dut in vite, fâs che l'om al sedi un colaboradôr fedêl e un vuardian de tô creazion, nô ti preìn.</text:span></text:p>
      <text:p text:style-name="P168"/>
      <text:p text:style-name="P175"><text:span text:style-name="T96">3. Fi redentôr, <text:s/>che cul to sacrifici tu âs riconciliât dut, palesiti ai oms che ti cirin cun sinceritât, nô ti preìn.</text:span></text:p>
      <text:p text:style-name="P168"/>
      <text:p text:style-name="P180"><text:span text:style-name="T96">4. <text:s/>Spirtussant, <text:s text:c="2"/>che tu âs tornât a meti l'amôr di Crist tal cûr dai fedêi, fortifiche la nestre coomunitât parochiâl, per che e sedi segn di misericordie e di sevizi, nô ti preìn.</text:span></text:p>
      <text:p text:style-name="P180"><text:span text:style-name="T96">5. Par nô che o sin ca, par che la grazie dal Batisim, che nus al àn dât tal non dal Pari, e dal Fi e dal Spirtussant, e cressi e e fruti cuntune adesion simpri plui convinte e ative, nô ti preìn.</text:span></text:p>
      <text:p text:style-name="P72"/>
      <text:p text:style-name="P175"><text:span text:style-name="T96">Scolte, Pari, la supliche che i tiei fedêi ti fasin midiant il Fi e tal Spirtussant. Tu che tu sês il creadôr dal mont intiar, danus di vê part <text:s/>al ben de redenzion. </text:span></text:p>
      <text:p text:style-name="P175"><text:span text:style-name="T96">Par Crist nestri Signôr. <text:s text:c="2"/></text:span><text:span text:style-name="T97">Amen.</text:span></text:p>
      <text:p text:style-name="P171"><text:span text:style-name="T98"/></text:p>
      <text:p text:style-name="P171"/>
      <text:p text:style-name="P166"/>
      <text:p text:style-name="P166"/>
      <text:p text:style-name="P172"><text:soft-page-break/>LITURGJIE <text:s/>DE <text:s/>PERAULE</text:p>
      <text:p text:style-name="P106"/>
      <text:p text:style-name="P138">1. Rîts di jentrade</text:p>
      <text:p text:style-name="P124"><text:span text:style-name="T57">GUIDE: </text:span><text:span text:style-name="T60">Dal ambon al dîs : </text:span></text:p>
      <text:p text:style-name="P120">(O jevìn s<text:span text:style-name="T118">ù</text:span> in pîts par celebrâ la Liturgjie de Peraule)</text:p>
      <text:p text:style-name="P135"/>
      <text:p text:style-name="P131">Po si segne cul segn de crôs disint:</text:p>
      <text:p text:style-name="P124"><text:span text:style-name="T26">Tal non dal Pari, dal Fi e dal Spirtu Sant. </text:span><text:span text:style-name="T28">Amen.</text:span><text:span text:style-name="T30"> <text:s/></text:span></text:p>
      <text:p text:style-name="P126"><text:span text:style-name="T61">G</text:span><text:span text:style-name="T28">.:</text:span><text:span text:style-name="T26"> <text:s/>Benedìn il Pari e il Fi e il Spirtu Sant, cumò e simpri, tai secui dai secui. </text:span><text:span text:style-name="T28">Amen.</text:span></text:p>
      <text:p text:style-name="P107"/>
      <text:p text:style-name="P140">2. Cjant di jentrade</text:p>
      <text:p text:style-name="P118"><text:span text:style-name="T48">G</text:span>.: <text:s/>Cuntun cjant, prin di dut, i din la nestre laude al Signôr; o fasìn il cjant……...</text:p>
      <text:p text:style-name="P110"/>
      <text:p text:style-name="P110">..............................................................................................</text:p>
      <text:p text:style-name="P107"/>
      <text:p text:style-name="P138">3. Presentazion</text:p>
      <text:p text:style-name="P128"><text:span text:style-name="T57">G</text:span><text:span text:style-name="T25">.:</text:span><text:span text:style-name="T21">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1">Preparinsi a scoltâ la vôs dal Signôr aclamant la sô glorie.</text:p>
      <text:p text:style-name="P107"/>
      <text:p text:style-name="P139">4. Glorie <text:span text:style-name="T113"><text:s text:c="2"/></text:span><text:span text:style-name="T114">(no in Avent e in Coresime)</text:span></text:p>
      <text:p text:style-name="P113"><text:span text:style-name="T43">G</text:span>: (Cu la preiere dal Glorie i din la nestre laude al Signôr.) </text:p>
      <text:p text:style-name="P114">Glorie a Diu tal plui alt dai cîi</text:p>
      <text:p text:style-name="P114">e pâs in tiere ai umign di buine volontât.</text:p>
      <text:p text:style-name="P114">Nô ti laudìn, ti benedìn, ti adorìn, ti glorifichìn,</text:p>
      <text:p text:style-name="P114">ti ringraciìn pe tô glorie ch'e je inmense,</text:p>
      <text:p text:style-name="P114">Signôr Idiu, Re dal cîl, Diu Pari onipotent.</text:p>
      <text:p text:style-name="P114">Signôr Fi Uunigjenit, Gjesù Crist,</text:p>
      <text:p text:style-name="P114">Signôr Idiu, Agnel di Diu, Fi dal Pari,</text:p>
      <text:p text:style-name="P114">tu che tu cjapis sù i pecjâts dal mont, ve dûl di nô;</text:p>
      <text:p text:style-name="P114">tu che tu cjapis sù i pecjâts dal mont, scolte la nestre supliche.</text:p>
      <text:p text:style-name="P114">Tu che tu sês sentât a la gjestre dal Pari, ve dûl di nô.</text:p>
      <text:p text:style-name="P114">Parcè che dome tu tu sês il Sant, dome tu il Signôr,</text:p>
      <text:p text:style-name="P114">dome tu l’Altissim, Gjesù Crist, cul Spirtu Sant: </text:p>
      <text:p text:style-name="P114">te glorie di Diu Pari, Amen.</text:p>
      <text:p text:style-name="P107"/>
      <text:p text:style-name="P138">5. Preiere</text:p>
      <text:p text:style-name="P126"><text:span text:style-name="T57">G.:</text:span><text:span text:style-name="T25"> <text:s/></text:span><text:span text:style-name="T21">Preìn: </text:span><text:span text:style-name="T22">Diu, che tu âs volût fânus fîs de lûs midiant la tô gracie, fâs, ti preìn, che no vedin mai di cjapâsi te gnot de falsetât, ma di vivi, tal sflandôr de veretât.</text:span></text:p>
      <text:p text:style-name="P127"><text:span text:style-name="T21">Tal domandìn pal nestri Signôr Gjesù Crist, to Fi che al è Diu e al vîf e al regne dutune cun te e cul Spirtu Sant par ducj i secui dai secui. <text:s/></text:span><text:span text:style-name="T25">Amen. <text:s/></text:span></text:p>
      <text:p text:style-name="P119">(Sentinsi par scoltâ la peraule di Diu)</text:p>
      <text:p text:style-name="P102"/>
      <text:p text:style-name="P124"><text:soft-page-break/><text:span text:style-name="T77">6. </text:span><text:span text:style-name="T76">Prime leture <text:s/></text:span><text:span text:style-name="T65">Un dai letôrs, dal ambon, al lei la prime leture</text:span></text:p>
      <text:p text:style-name="P126"><text:span text:style-name="T76">7. Salm <text:s/></text:span><text:span text:style-name="T65">Il letôr al presente e al dîs il salm come simpri</text:span></text:p>
      <text:p text:style-name="P126"><text:span text:style-name="T76">8. Seconde leture <text:s/></text:span><text:span text:style-name="T65">Il letôr al lei la seconde leture</text:span></text:p>
      <text:p text:style-name="P126"><text:span text:style-name="T76">9. <text:s/>Aleluia</text:span><text:span text:style-name="T26"> </text:span><text:span text:style-name="T63"><text:s/></text:span><text:span text:style-name="T65">Al ven cjantât l’aleluia come sempri</text:span></text:p>
      <text:p text:style-name="P126"><text:span text:style-name="T76">10. Vanzeli</text:span><text:span text:style-name="T29"> <text:s/></text:span><text:span text:style-name="T65">Magari un altri letôr al lei il Vanzeli</text:span></text:p>
      <text:p text:style-name="P126"><text:span text:style-name="T76">11. Predicje <text:s/></text:span><text:span text:style-name="T65">Un dai letôrs al lei, cence cori, lis riflessions sul teme de domenie preparadis dal plevan o dal Grop Liturgjic</text:span></text:p>
      <text:p text:style-name="P104"/>
      <text:p text:style-name="P136">12 At penitenziâl</text:p>
      <text:p text:style-name="P134">La guide dal ambon e invide al at di pinitince cun chestis peraulis, o cun altris </text:p>
      <text:p text:style-name="P100"/>
      <text:p text:style-name="P128"><text:span text:style-name="T57">G.: <text:s/></text:span><text:span text:style-name="T21">(O jevìn su in pîts par domandâ perdon dai nestris pecjâts).</text:span></text:p>
      <text:p text:style-name="P122">La Peraule di Diu che o vin scoltade nus scrutine tal fons dal nestri cûr par judânus a fâ oparis di ben. Pensìn a la nestre vite e implorìn cun fede la bontât dal Signôr. </text:p>
      <text:p text:style-name="P122">Domandìn perdon dai nestris pecjâts.</text:p>
      <text:p text:style-name="P100"/>
      <text:p text:style-name="P132">(moment di cidin)</text:p>
      <text:p text:style-name="P100"/>
      <text:p text:style-name="P128"><text:span text:style-name="T28">- </text:span><text:span text:style-name="T26">Pari sant, tant che il fi pierdût, i disìn a la tô misericordie: “O vin pecjât cuintri di te, no mertìn plui di jessi clamâts tiei fîs”. <text:s/>Signôr ve dûl di nô!. </text:span><text:span text:style-name="T28">Signôr, ve dûl di nô!</text:span></text:p>
      <text:p text:style-name="P100"/>
      <text:p text:style-name="P128"><text:span text:style-name="T31"><text:s/></text:span><text:span text:style-name="T28">- </text:span><text:span text:style-name="T26">Crist salvadôr dal mont, che tu âs </text:span><text:span text:style-name="T28"><text:s/></text:span><text:span text:style-name="T26">spalancadis</text:span><text:span text:style-name="T28"> </text:span><text:span text:style-name="T26">lis puartis dal Paradîs</text:span><text:span text:style-name="T28"> </text:span><text:span text:style-name="T26">al bon ladron, visiti di nô tal to ream. Crist, ve dûl di nô! <text:s/></text:span><text:span text:style-name="T28">Crist, ve dûl di nô!</text:span></text:p>
      <text:p text:style-name="P100"/>
      <text:p text:style-name="P128"><text:span text:style-name="T31"><text:s/></text:span><text:span text:style-name="T28">- </text:span><text:span text:style-name="T26">Spirtu Sant, risultive di pâs e di amôr, fâs che, <text:s/>netâts di ogni colpe e tornâts in pâs cul Pari, o podin cjaminâ simpri tant che fîs de lûs! </text:span><text:span text:style-name="T28">Signôr, ve dûl di nô!</text:span></text:p>
      <text:p text:style-name="P100"/>
      <text:p text:style-name="P128"><text:span text:style-name="T26">O Diu, la tô misericordie nus fâs lâ indenant cun gnove passion. Tu nus indalegris cu la tô bontât e tu nus invidis a semenâ azions e peraulis di perdon. Tu tu sês il nestri Pari par in secula. <text:s/></text:span><text:span text:style-name="T28">Amen. </text:span></text:p>
      <text:p text:style-name="P108"/>
      <text:p text:style-name="P136">13. Segn di pâs</text:p>
      <text:p text:style-name="P100"/>
      <text:p text:style-name="P128"><text:span text:style-name="T57">G.:</text:span><text:span text:style-name="T25"> </text:span><text:span text:style-name="T21">Imparìn a no judicâ nissun, imparìn a viodi il biel e la bontât platâts tal cûr di ognidun; imparìn a saludâ ducj , ancje chei che no nus somein simpatics. </text:span></text:p>
      <text:p text:style-name="P122">Il segn di pâs che si din un cul altri che al sedi segn di fraternitât e di amicizie. </text:p>
      <text:p text:style-name="P122">Dinsi un segn di pâs. </text:p>
      <text:p text:style-name="P108"/>
      <text:p text:style-name="P136">14. Credo</text:p>
      <text:p text:style-name="P129"><text:span text:style-name="T57">G.:</text:span><text:span text:style-name="T21"> </text:span><text:span text:style-name="T26">(Dutune cun dute la Glesie o palesin la nestre fede)</text:span></text:p>
      <text:p text:style-name="P99"/>
      <text:p text:style-name="P123">Come che nus <text:s/>contin i nestris vons, <text:s/>o lin daûr dal mût di fâ </text:p>
      <text:p text:style-name="P123">ch'o vin cjapât sù te Glesie di Aquilee, <text:s/>midiant de gracie dal Batisim.</text:p>
      <text:p text:style-name="P99"/>
      <text:p text:style-name="P123">O crôt in Diu Pari onipotent, invisibil e impatibil.</text:p>
      <text:p text:style-name="P123">E in Gjesù Crist so Fi unic, nestri Signôr,</text:p>
      <text:p text:style-name="P123">ch'al è nassût in gracie dal Spirtu Sant, di Marie Virgjine,</text:p>
      <text:p text:style-name="P123">metût in crôs e sapulît sot di Ponzi Pilât, <text:s/>al è lât jù tes inferis,</text:p>
      <text:p text:style-name="P123">e la tierce dì al è resussitât dai muarts, al è lât sù in cîl,</text:p>
      <text:p text:style-name="P123">al sta sentât a la gjestre dal Pari, </text:p>
      <text:p text:style-name="P123">di li al vignarà a judicâ vîfs e i muarts.</text:p>
      <text:p text:style-name="P123"><text:soft-page-break/>O crôt tal Spirtu Sant, la Glesie sante, il perdon dai pecjâts</text:p>
      <text:p text:style-name="P123">il resurî di cheste nestre cjar. Amen.</text:p>
      <text:p text:style-name="P99"/>
      <text:p text:style-name="P123">Poben jo, fûr di cheste fede ch'o ai <text:s/>cumò pandude, </text:p>
      <text:p text:style-name="P123">ch'e je chê di Rome, di Alessandrie e de nestre Aquilee,</text:p>
      <text:p text:style-name="P123">e ch'a predicjin ancje in Gjerusalem, ni che ind ai vude,</text:p>
      <text:p text:style-name="P123">ni che ind ai, ni che, in non di Crist, int varai un'altre.</text:p>
      <text:p text:style-name="P148"/>
      <text:p text:style-name="P148">15. Preiere dai fedêi</text:p>
      <text:p text:style-name="P152"/>
      <text:p text:style-name="P157">La guide e scomence e po e siare la preiere, che si fâs come simpri, lì dal ambon. </text:p>
      <text:p text:style-name="P128"><text:span text:style-name="T57">G.:</text:span><text:span text:style-name="T21"> Diu al à samenât la fede tai nestris cûrs midiant il batisin e la peraule dal Vanzeli, nus à dade la sperance e nus a metût sui lavris lis peraulis de preiere. </text:span></text:p>
      <text:p text:style-name="P126"><text:span text:style-name="T21">Preìn inîts e disìn: <text:s/></text:span><text:span text:style-name="T25">Scoltinus, Signôr!</text:span></text:p>
      <text:p text:style-name="P111"/>
      <text:p text:style-name="P150"><text:span text:style-name="T66">Lì dal ambon e vegnin letis lis preieris. </text:span><text:span text:style-name="T104">Podopo la guide e finìs.</text:span></text:p>
      <text:p text:style-name="P153"/>
      <text:p text:style-name="P128"><text:span text:style-name="T57">G.: <text:s/></text:span><text:span text:style-name="T21">Signôr, Pari sant, che in Crist Gjesù tu nus âs insegnât la strade de fedeltât a la nestre vocazion e mission, danus la grazie di no molâ tal vivi il comandament dal amôr, par meretâ la ricompense eterne. Par Crist nestri Signôr. </text:span><text:span text:style-name="T25">Amen. </text:span></text:p>
      <text:p text:style-name="P109"/>
      <text:p text:style-name="P148">16. Cjant eucaristic</text:p>
      <text:p text:style-name="P109"/>
      <text:p text:style-name="P151"><text:span text:style-name="T59">G.:</text:span><text:span text:style-name="T101"> </text:span><text:span text:style-name="T95">(O podìn sentâsi) Preparinsi a cjapâ la Comunion fasint insiemi <text:s/>il </text:span></text:p>
      <text:p text:style-name="P151"/>
      <text:p text:style-name="P154">cjant……......................................................................................…................</text:p>
      <text:p text:style-name="P155"/>
      <text:p text:style-name="P156">In timp dal cjant si cjape sù lis ufiartis. <text:s/></text:p>
      <text:p text:style-name="P158"/>
      <text:p text:style-name="P124"><text:span text:style-name="T65">Il </text:span><text:span text:style-name="T61">MINISTRI DE COMUNION </text:span><text:span text:style-name="T65">al va lì dal</text:span><text:span text:style-name="T61"> </text:span><text:span text:style-name="T65"><text:s/>tabernacul, al cjape sù la pisside e le poe sul altâr fermantsi lì. Po al dîs...</text:span></text:p>
      <text:p text:style-name="P111"/>
      <text:p text:style-name="P148">17. Comunion</text:p>
      <text:p text:style-name="P149"/>
      <text:p text:style-name="P128"><text:span text:style-name="T57">Min. com.</text:span><text:span text:style-name="T21">: <text:s/></text:span><text:span text:style-name="T26">(Jevìn sù in pîts e preparinsi a fâ la comunion)</text:span></text:p>
      <text:p text:style-name="P149"/>
      <text:p text:style-name="P124"><text:span text:style-name="T21">Fradis e sûrs, il Signôr dopo di vênus fevelât, nus domande di jentrâ te nestre cjase. </text:span><text:span text:style-name="T26">Preparinsi a ricevilu cuntune prejere cidine di adorazion. </text:span></text:p>
      <text:p text:style-name="P112">(Restìn cidins un moment e preìn diobessôi.) </text:p>
      <text:p text:style-name="P101"/>
      <text:p text:style-name="P131">(moment di cidinôr)</text:p>
      <text:p text:style-name="P111"/>
      <text:p text:style-name="P148">18. Pari nestri</text:p>
      <text:p text:style-name="P149"/>
      <text:p text:style-name="P126"><text:span text:style-name="T57">Min. com</text:span><text:span text:style-name="T21">.: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5"/>
      <text:p text:style-name="P117"><text:soft-page-break/>Poben: istruîts tai ordins che a salvin e scuelâts te dutrine divine o disìn cun scletece: </text:p>
      <text:p text:style-name="P105"/>
      <text:p text:style-name="P115">Pari nestri, che tu sês tai cîi, ch' al sedi santificât il to non,</text:p>
      <text:p text:style-name="P115">ch' al vegni il to ream, ch' e sedi fate la tô volontât,</text:p>
      <text:p text:style-name="P115">come in cîl, cussì in tiere.</text:p>
      <text:p text:style-name="P115">Danus vuê il pan che nus covente, parinus jù i nestris debits,</text:p>
      <text:p text:style-name="P115">come che ancje nô ur ai parìn jù ai nestris debitôrs;</text:p>
      <text:p text:style-name="P115">e no sta molânus te tentazion, ma liberinus dal mâl.</text:p>
      <text:p text:style-name="P109"/>
      <text:p text:style-name="P125"><text:span text:style-name="T57">Mm. com</text:span><text:span text:style-name="T25">.:</text:span><text:span text:style-name="T21"> <text:s text:c="4"/></text:span><text:span text:style-name="T27">Ve l’Agnel di Diu, velu chel ch'al cjape sù i pecjâts dal mont. </text:span></text:p>
      <text:p text:style-name="P116">Furtunâts chei ch' a son stâts invidâts a la cene dal Agnel.</text:p>
      <text:p text:style-name="P145"/>
      <text:p text:style-name="P145"><text:span text:style-name="T57">Ducj:</text:span><text:span text:style-name="T26"> Signôr, jo no merti che tu jentris cjase mê,</text:span></text:p>
      <text:p text:style-name="P116">ma dîs dome une peraule e la mê anime e sarà vuaride. </text:p>
      <text:p text:style-name="P137"/>
      <text:p text:style-name="P137">19. Cjant di comunion</text:p>
      <text:p text:style-name="P141"/>
      <text:p text:style-name="P124"><text:span text:style-name="T57">GUIDE: </text:span><text:span text:style-name="T26">Biel che o lin a fâ la comunion, i disìn grazie a Diu cul cjant </text:span></text:p>
      <text:p text:style-name="P112"/>
      <text:p text:style-name="P112">………..........................................................................................…</text:p>
      <text:p text:style-name="P103"/>
      <text:p text:style-name="P76">Biel che si cjante e ven dade fûr la comunion; po dopo la pisside e ven tornade a meti tal tabernacul.</text:p>
      <text:p text:style-name="P71"/>
      <text:p text:style-name="P77">20. Preiere</text:p>
      <text:p text:style-name="P70"><text:span text:style-name="T62">Min. com.:</text:span><text:span text:style-name="T66"> Lì dal altâr, al lei la preiere di ringraziament; po dopo al torne in bande. </text:span></text:p>
      <text:p text:style-name="P75"><text:span text:style-name="T59">Min. com.:</text:span><text:span text:style-name="T10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2">Amen.</text:span></text:p>
      <text:p text:style-name="P147"><text:span text:style-name="T101">Preìn: O Diu, che in chescj sants misteris tu nus âs nudrîts cul cuarp e il sanc dal to Fi, f</text:span><text:span text:style-name="T24">âs che si indalegìn simpri pal to don, risultive cence fin di gnove vite. </text:span></text:p>
      <text:p text:style-name="P147"><text:span text:style-name="T101">Par Crist nestri Signôr. </text:span><text:span text:style-name="T102">Amen.</text:span></text:p>
      <text:p text:style-name="P73"/>
      <text:p text:style-name="P138">21. Cjant finâl</text:p>
      <text:p text:style-name="P142"/>
      <text:p text:style-name="P150"><text:span text:style-name="T66">La </text:span><text:span text:style-name="T62">GUIDE </text:span><text:span text:style-name="T66">e va lì dal ambon e e dîs:</text:span><text:span text:style-name="T64"> </text:span><text:span text:style-name="T95">(O podìn sentâsi) </text:span></text:p>
      <text:p text:style-name="P152"/>
      <text:p text:style-name="P112">O siarìn la nestre liturgjie de domenie cul <text:s text:c="2"/>cjant <text:s/></text:p>
      <text:p text:style-name="P112"/>
      <text:p text:style-name="P112">….....................................................................................……..................................</text:p>
      <text:p text:style-name="P143"/>
      <text:p text:style-name="P143"/>
      <text:p text:style-name="P143"/>
      <text:p text:style-name="P143"/>
      <text:p text:style-name="P138"><text:soft-page-break/>22. Salût finâl</text:p>
      <text:p text:style-name="P159"/>
      <text:p text:style-name="P124"><text:span text:style-name="T57">G.: </text:span><text:span text:style-name="T65">simpri lì dal ambon, <text:s/>al lei i </text:span><text:span text:style-name="T67">avîs de domenie</text:span><text:span text:style-name="T65">, po al dîs:</text:span><text:span text:style-name="T67"> </text:span></text:p>
      <text:p text:style-name="P160"><text:s/></text:p>
      <text:p text:style-name="P124"><text:span text:style-name="T58">G.:</text:span><text:span text:style-name="T23"> (O jevìn su in pîts e o tornìn a fâ il segn de crôs)</text:span></text:p>
      <text:p text:style-name="P159"/>
      <text:p text:style-name="P133">Si segne e al dîs:</text:p>
      <text:p text:style-name="P124"><text:span text:style-name="T21">Tal non dal Pari, dal Fi e dal Spirtu Sant. </text:span><text:span text:style-name="T25">Amen.</text:span></text:p>
      <text:p text:style-name="P159"/>
      <text:p text:style-name="P128"><text:span text:style-name="T57">G.:</text:span><text:span text:style-name="T21">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9"/>
      <text:p text:style-name="P128"><text:span text:style-name="T26">Lait cun Diu e puartait a ducj l'amôr di Crist. </text:span><text:span text:style-name="T28">Ringraziìn Diu.</text:span></text:p>
      <text:p text:style-name="P159"/>
      <text:p text:style-name="P113">(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5-13T17:54:45.009000000</dc:date>
    <meta:editing-duration>P1DT22H56M37S</meta:editing-duration>
    <meta:editing-cycles>253</meta:editing-cycles>
    <meta:generator>LibreOffice/4.3.4.1$Windows_x86 LibreOffice_project/bc356b2f991740509f321d70e4512a6a54c5f243</meta:generator>
    <meta:print-date>2016-05-11T17:05:58.151000000</meta:print-date>
    <meta:document-statistic meta:table-count="0" meta:image-count="0" meta:object-count="0" meta:page-count="11" meta:paragraph-count="228" meta:word-count="4295" meta:character-count="24435" meta:non-whitespace-character-count="20055"/>
  </office:meta>
</office:document-meta>
</file>