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2b18d2"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625037"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eafe98"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f1d8c1" officeooo:paragraph-rsid="01f1d8c1" style:font-size-asian="13pt" style:language-asian="en" style:country-asian="US" style:font-size-complex="13pt"/>
    </style:style>
    <style:style style:name="P10"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2"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3"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4"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15"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6"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7"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8"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9"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0"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1"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rsid="0030c1df" style:font-size-asian="5.25pt" style:language-asian="en" style:country-asian="US" style:font-weight-asian="normal" style:font-size-complex="6pt" style:font-style-complex="italic" style:font-weight-complex="bold"/>
    </style:style>
    <style:style style:name="P22" style:family="paragraph" style:parent-style-name="Standard">
      <style:paragraph-properties fo:text-align="justify" style:justify-single-word="false" style:text-autospace="none" style:writing-mode="lr-tb"/>
      <style:text-properties fo:color="#339966" style:font-name="Times New Roman" fo:font-size="10pt" fo:language="it" fo:country="IT" fo:font-style="italic" style:text-underline-style="solid" style:text-underline-width="auto" style:text-underline-color="font-color" fo:font-weight="normal" officeooo:rsid="0030c1df" officeooo:paragraph-rsid="01f1d8c1" style:font-size-asian="8.75pt" style:language-asian="en" style:country-asian="US" style:font-weight-asian="normal" style:font-size-complex="10pt" style:font-style-complex="italic" style:font-weight-complex="bold"/>
    </style:style>
    <style:style style:name="P23"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4"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5"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6"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7"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8" style:family="paragraph" style:parent-style-name="Standard">
      <style:paragraph-properties style:text-autospace="none" style:writing-mode="lr-tb"/>
      <style:text-properties fo:font-size="13pt" style:font-size-asian="13pt" style:font-size-complex="13pt"/>
    </style:style>
    <style:style style:name="P29"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0"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1"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4" style:family="paragraph" style:parent-style-name="Standard">
      <style:paragraph-properties style:text-autospace="none" style:writing-mode="lr-tb"/>
    </style:style>
    <style:style style:name="P35"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6"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37"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1d7d843" style:font-name-asian="Times New Roman1" style:font-size-asian="5.25pt" style:language-asian="en" style:country-asian="US" style:font-weight-asian="normal" style:font-size-complex="6pt" style:font-weight-complex="normal"/>
    </style:style>
    <style:style style:name="P38"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style:text-underline-style="solid" style:text-underline-width="auto" style:text-underline-color="font-color" fo:font-weight="normal" officeooo:rsid="0030c1df" style:font-name-asian="Times New Roman1" style:font-size-asian="8.75pt" style:language-asian="en" style:country-asian="US" style:font-style-asian="normal" style:font-weight-asian="normal" style:font-size-complex="10pt" style:font-style-complex="italic" style:font-weight-complex="normal"/>
    </style:style>
    <style:style style:name="P39"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style:text-underline-style="solid" style:text-underline-width="auto" style:text-underline-color="font-color" fo:font-weight="normal" officeooo:rsid="0030c1df" style:font-name-asian="Times New Roman1" style:font-size-asian="8.75pt" style:language-asian="en" style:country-asian="US" style:font-style-asian="normal" style:font-weight-asian="normal" style:font-size-complex="10pt" style:font-style-complex="italic" style:font-weight-complex="normal"/>
    </style:style>
    <style:style style:name="P40"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1b30bf5" officeooo:paragraph-rsid="01b30bf5" style:font-name-asian="Times New Roman1" style:font-size-asian="13pt" style:language-asian="en" style:country-asian="US" style:font-weight-asian="normal" style:font-size-complex="13pt" style:font-weight-complex="normal"/>
    </style:style>
    <style:style style:name="P41"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df0840" officeooo:paragraph-rsid="01df0840" style:font-name-asian="Times New Roman1" style:font-size-asian="13pt" style:language-asian="en" style:country-asian="US" style:font-style-asian="normal" style:font-weight-asian="normal" style:font-size-complex="13pt" style:font-style-complex="normal"/>
    </style:style>
    <style:style style:name="P4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f0366f" officeooo:paragraph-rsid="01f0366f" style:letter-kerning="true" style:font-name-asian="Mangal" style:font-size-asian="13pt" style:language-asian="en" style:country-asian="US" style:font-style-asian="normal" style:font-weight-asian="normal"/>
    </style:style>
    <style:style style:name="P43"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style:text-underline-style="solid" style:text-underline-width="auto" style:text-underline-color="font-color" fo:font-weight="normal" officeooo:rsid="0030c1df" style:font-name-asian="Times New Roman1" style:font-size-asian="11.3500003814697pt" style:language-asian="en" style:country-asian="US" style:font-style-asian="normal" style:font-weight-asian="normal" style:font-size-complex="13pt" style:font-style-complex="italic" style:font-weight-complex="normal"/>
    </style:style>
    <style:style style:name="P44" style:family="paragraph" style:parent-style-name="Standard">
      <style:paragraph-properties fo:text-align="start" style:justify-single-word="false" style:text-autospace="none" style:writing-mode="lr-tb"/>
    </style:style>
    <style:style style:name="P45" style:family="paragraph" style:parent-style-name="Standard">
      <style:paragraph-properties fo:text-align="justify" style:justify-single-word="false" style:text-autospace="none" style:writing-mode="lr-tb"/>
      <style:text-properties fo:font-size="10pt" style:font-size-asian="8.75pt" style:font-size-complex="10pt"/>
    </style:style>
    <style:style style:name="P46" style:family="paragraph" style:parent-style-name="Standard">
      <style:paragraph-properties fo:text-align="justify" style:justify-single-word="false" style:text-autospace="none" style:writing-mode="lr-tb"/>
      <style:text-properties officeooo:paragraph-rsid="01ba2969"/>
    </style:style>
    <style:style style:name="P47" style:family="paragraph" style:parent-style-name="Standard">
      <style:paragraph-properties fo:text-align="justify" style:justify-single-word="false" style:text-autospace="none" style:writing-mode="lr-tb"/>
      <style:text-properties officeooo:paragraph-rsid="01e88fdd"/>
    </style:style>
    <style:style style:name="P48"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49"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0"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1"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1f1d8c1" style:font-size-asian="13pt" style:language-asian="en" style:country-asian="US" style:font-size-complex="13pt"/>
    </style:style>
    <style:style style:name="P52"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3"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4"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officeooo:rsid="016bf6f7" officeooo:paragraph-rsid="01eafe98" style:letter-kerning="true" style:font-name-asian="Mangal" style:font-size-asian="11.3500003814697pt" style:language-asian="en" style:country-asian="US" style:font-style-asian="normal" style:font-weight-asian="normal" style:font-size-complex="13pt" style:font-style-complex="italic" style:font-weight-complex="normal"/>
    </style:style>
    <style:style style:name="P55" style:family="paragraph" style:parent-style-name="Corpo_20_del_20_testo_20_2">
      <style:paragraph-properties fo:text-align="justify" style:justify-single-word="false" style:text-autospace="none" style:writing-mode="lr-tb"/>
      <style:text-properties fo:color="#ff0000" style:font-name="Times New Roman" fo:font-size="4pt" fo:language="it" fo:country="IT" fo:font-style="normal" fo:font-weight="bold" officeooo:rsid="012a1e8d" officeooo:paragraph-rsid="00261cb1" style:font-name-asian="Times New Roman1" style:font-size-asian="3.5pt" style:language-asian="en" style:country-asian="US" style:font-style-asian="normal" style:font-weight-asian="bold" style:font-size-complex="4pt" style:font-weight-complex="bold"/>
    </style:style>
    <style:style style:name="P56"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7" style:family="paragraph" style:parent-style-name="Corpo_20_del_20_testo_20_2">
      <style:paragraph-properties fo:text-align="justify" style:justify-single-word="false" style:text-autospace="none" style:writing-mode="lr-tb"/>
      <style:text-properties fo:color="#339966" style:font-name="Times New Roman" fo:font-size="10pt" fo:language="it" fo:country="IT" fo:font-style="italic" style:text-underline-style="solid" style:text-underline-width="auto" style:text-underline-color="font-color" fo:font-weight="normal" officeooo:rsid="0030c1df" officeooo:paragraph-rsid="01df26f4" style:font-size-asian="8.75pt" style:language-asian="en" style:country-asian="US" style:font-weight-asian="normal" style:font-size-complex="10pt" style:font-style-complex="italic" style:font-weight-complex="bold"/>
    </style:style>
    <style:style style:name="P58" style:family="paragraph" style:parent-style-name="Corpo_20_del_20_testo_20_2">
      <style:paragraph-properties fo:text-align="justify" style:justify-single-word="false" style:text-autospace="none" style:writing-mode="lr-tb"/>
      <style:text-properties fo:font-size="6pt" fo:font-weight="normal" officeooo:rsid="01eafe98" officeooo:paragraph-rsid="01eafe98" style:font-size-asian="5.25pt" style:font-weight-asian="normal" style:font-size-complex="6pt" style:font-weight-complex="normal"/>
    </style:style>
    <style:style style:name="P59"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1eafe98" officeooo:paragraph-rsid="01f0f724" style:letter-kerning="true" style:font-name-asian="Mangal" style:font-size-asian="13pt" style:language-asian="en" style:country-asian="US" style:font-style-asian="normal" style:font-weight-asian="normal" style:font-size-complex="13pt" style:font-weight-complex="normal"/>
    </style:style>
    <style:style style:name="P60"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1f0f724" officeooo:paragraph-rsid="01f0f724" style:letter-kerning="true" style:font-name-asian="Mangal" style:font-size-asian="13pt" style:language-asian="en" style:country-asian="US" style:font-style-asian="normal" style:font-weight-asian="normal" style:font-size-complex="13pt" style:font-weight-complex="normal"/>
    </style:style>
    <style:style style:name="P61"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1eafe98" officeooo:paragraph-rsid="01f0f724" style:letter-kerning="true" style:font-name-asian="Mangal" style:font-size-asian="5.25pt" style:language-asian="en" style:country-asian="US" style:font-style-asian="normal" style:font-weight-asian="normal" style:font-size-complex="6pt" style:font-weight-complex="normal"/>
    </style:style>
    <style:style style:name="P62" style:family="paragraph" style:parent-style-name="Corpo_20_del_20_testo_20_2">
      <style:paragraph-properties fo:text-align="justify" style:justify-single-word="false" style:text-autospace="none" style:writing-mode="lr-tb"/>
      <style:text-properties officeooo:paragraph-rsid="01f0f724"/>
    </style:style>
    <style:style style:name="P63" style:family="paragraph" style:parent-style-name="Corpo_20_del_20_testo_20_2">
      <style:paragraph-properties fo:text-align="justify" style:justify-single-word="false" style:text-autospace="none" style:writing-mode="lr-tb"/>
      <style:text-properties officeooo:rsid="01eafe98" officeooo:paragraph-rsid="01eafe98"/>
    </style:style>
    <style:style style:name="P64"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119f5e2" officeooo:paragraph-rsid="0019bac6" style:font-name-asian="Times New Roman1" style:font-size-asian="5.25pt" style:language-asian="en" style:country-asian="US" style:font-style-asian="normal" style:font-weight-asian="normal" style:font-size-complex="6pt" style:font-style-complex="normal"/>
    </style:style>
    <style:style style:name="P65"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119f5e2" officeooo:paragraph-rsid="015d90c9" style:font-name-asian="Times New Roman1" style:font-size-asian="5.25pt" style:language-asian="en" style:country-asian="US" style:font-style-asian="normal" style:font-weight-asian="normal" style:font-size-complex="6pt" style:font-style-complex="normal"/>
    </style:style>
    <style:style style:name="P66" style:family="paragraph" style:parent-style-name="Corpo_20_del_20_testo_20_3">
      <style:paragraph-properties fo:text-align="justify" style:justify-single-word="false" style:text-autospace="none" style:writing-mode="lr-tb"/>
      <style:text-properties officeooo:paragraph-rsid="015d90c9"/>
    </style:style>
    <style:style style:name="P67"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1e88fdd" style:font-size-asian="13pt" style:language-asian="en" style:country-asian="US" style:font-size-complex="13pt"/>
    </style:style>
    <style:style style:name="P68"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1f0366f" style:font-size-asian="13pt" style:language-asian="en" style:country-asian="US" style:font-size-complex="13pt"/>
    </style:style>
    <style:style style:name="P69"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0"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1b30bf5"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71"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1f0366f"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72"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1d7d843" officeooo:paragraph-rsid="01b30bf5" style:font-name-asian="Times New Roman1" style:font-size-asian="5.25pt" style:language-asian="en" style:country-asian="US" style:font-weight-asian="normal" style:font-size-complex="6pt" style:font-weight-complex="normal"/>
    </style:style>
    <style:style style:name="P73"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bold" officeooo:rsid="01f0366f" officeooo:paragraph-rsid="01f0366f" style:font-name-asian="Times New Roman1" style:font-size-asian="6pt" style:language-asian="en" style:country-asian="US" style:font-weight-asian="bold" style:font-size-complex="6pt" style:font-weight-complex="bold"/>
    </style:style>
    <style:style style:name="P74"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1f0366f" officeooo:paragraph-rsid="01f0366f" style:font-name-asian="Times New Roman1" style:font-size-asian="13pt" style:language-asian="en" style:country-asian="US" style:font-weight-asian="normal" style:font-size-complex="13pt" style:font-weight-complex="normal"/>
    </style:style>
    <style:style style:name="P75" style:family="paragraph" style:parent-style-name="Text_20_body">
      <style:paragraph-properties fo:margin-top="0cm" fo:margin-bottom="0.212cm" loext:contextual-spacing="false" fo:text-align="start" style:justify-single-word="false"/>
    </style:style>
    <style:style style:name="P76"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77" style:family="paragraph" style:parent-style-name="Text_20_body">
      <style:paragraph-properties fo:margin-top="0cm" fo:margin-bottom="0.212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78"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79" style:family="paragraph" style:parent-style-name="Text_20_body">
      <style:paragraph-properties fo:margin-top="0cm" fo:margin-bottom="0.212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80" style:family="paragraph" style:parent-style-name="Text_20_body">
      <style:paragraph-properties fo:margin-top="0cm" fo:margin-bottom="0.212cm" loext:contextual-spacing="false" fo:text-align="justify" style:justify-single-word="false"/>
    </style:style>
    <style:style style:name="P81"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82"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3"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4"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85"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8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87"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88"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89"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9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9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font-weight-complex="bold"/>
    </style:style>
    <style:style style:name="P93"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rsid="0030c1df" officeooo:paragraph-rsid="00c2137c" style:font-size-asian="5.25pt" style:language-asian="en" style:country-asian="US" style:font-weight-asian="normal" style:font-size-complex="6pt" style:font-style-complex="italic" style:font-weight-complex="bold"/>
    </style:style>
    <style:style style:name="P94"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5"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96"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eafe98" officeooo:paragraph-rsid="01eafe98" style:font-name-asian="Times New Roman1" style:font-size-asian="13pt" style:language-asian="en" style:country-asian="US" style:font-style-asian="normal" style:font-weight-asian="normal" style:font-size-complex="13pt"/>
    </style:style>
    <style:style style:name="P97"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f1d8c1" officeooo:paragraph-rsid="01f1d8c1" style:font-name-asian="Times New Roman1" style:font-size-asian="13pt" style:language-asian="en" style:country-asian="US" style:font-style-asian="normal" style:font-weight-asian="normal" style:font-size-complex="13pt"/>
    </style:style>
    <style:style style:name="P98"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99"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4pt" fo:font-style="normal" fo:font-weight="normal" officeooo:rsid="01add439" officeooo:paragraph-rsid="01d814b0" style:font-size-asian="14pt" style:font-style-asian="normal" style:font-weight-asian="normal" style:font-size-complex="14pt" style:font-style-complex="normal" style:font-weight-complex="normal"/>
    </style:style>
    <style:style style:name="P10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01"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02"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6pt" fo:language="it" fo:country="IT" fo:font-style="italic" style:text-underline-style="none" fo:font-weight="normal" officeooo:rsid="0028d2e6" officeooo:paragraph-rsid="0028d2e6" style:font-name-asian="Arial2" style:font-size-asian="14pt" style:language-asian="en" style:country-asian="US" style:font-style-asian="italic" style:font-weight-asian="normal" style:font-size-complex="16pt" style:font-style-complex="italic"/>
    </style:style>
    <style:style style:name="P103"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1e4374f" officeooo:paragraph-rsid="01e4374f" style:font-name-asian="Times New Roman1" style:font-size-asian="18pt" style:language-asian="ar" style:country-asian="SA" style:font-style-asian="normal" style:font-weight-asian="bold" style:font-size-complex="18pt" style:font-style-complex="normal" style:font-weight-complex="bold"/>
    </style:style>
    <style:style style:name="P104"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1e4374f" officeooo:paragraph-rsid="01e4374f" style:font-name-asian="Times New Roman1" style:font-size-asian="6pt" style:language-asian="ar" style:country-asian="SA" style:font-style-asian="normal" style:font-weight-asian="bold" style:font-size-complex="6pt" style:font-style-complex="normal" style:font-weight-complex="bold"/>
    </style:style>
    <style:style style:name="P105"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06"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7"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8"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09"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0"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11"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12"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13"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14"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15"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16"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7"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8"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9"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0"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1"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2"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23"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24"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25"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26"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7"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8"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9"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0" style:family="paragraph" style:parent-style-name="Standard">
      <style:paragraph-properties fo:text-align="start" style:justify-single-word="false" fo:orphans="0" fo:widows="0"/>
    </style:style>
    <style:style style:name="P131" style:family="paragraph" style:parent-style-name="Standard">
      <style:paragraph-properties fo:text-align="start" style:justify-single-word="false" fo:orphans="0" fo:widows="0"/>
      <style:text-properties officeooo:paragraph-rsid="018c95f4"/>
    </style:style>
    <style:style style:name="P132" style:family="paragraph" style:parent-style-name="Standard">
      <style:paragraph-properties fo:orphans="0" fo:widows="0"/>
    </style:style>
    <style:style style:name="P133" style:family="paragraph" style:parent-style-name="Standard">
      <style:paragraph-properties fo:orphans="0" fo:widows="0"/>
      <style:text-properties officeooo:paragraph-rsid="018bd991"/>
    </style:style>
    <style:style style:name="P134" style:family="paragraph" style:parent-style-name="Standard">
      <style:paragraph-properties fo:text-align="justify" style:justify-single-word="false" fo:orphans="0" fo:widows="0"/>
    </style:style>
    <style:style style:name="P135" style:family="paragraph" style:parent-style-name="Standard">
      <style:paragraph-properties fo:text-align="justify" style:justify-single-word="false" fo:orphans="0" fo:widows="0">
        <style:tab-stops>
          <style:tab-stop style:position="12.885cm"/>
        </style:tab-stops>
      </style:paragraph-properties>
    </style:style>
    <style:style style:name="P136" style:family="paragraph" style:parent-style-name="Standard">
      <style:paragraph-properties fo:text-align="justify" style:justify-single-word="false"/>
      <style:text-properties officeooo:paragraph-rsid="01e3817b"/>
    </style:style>
    <style:style style:name="P137"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8"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9"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0"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41"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42"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3"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4"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5"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6"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7"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48"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49"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50" style:family="paragraph" style:parent-style-name="Standard">
      <style:paragraph-properties fo:text-align="justify" style:justify-single-word="false"/>
      <style:text-properties style:font-name="Times New Roman" fo:font-size="13pt" fo:language="it" fo:country="IT" fo:font-style="normal" fo:font-weight="normal" officeooo:rsid="01df0840" officeooo:paragraph-rsid="01e3817b" style:font-size-asian="13pt" style:language-asian="en" style:country-asian="US" style:font-size-complex="13pt"/>
    </style:style>
    <style:style style:name="P151" style:family="paragraph" style:parent-style-name="Standard">
      <style:paragraph-properties fo:text-align="start" style:justify-single-word="false" fo:orphans="0" fo:widows="0"/>
      <style:text-properties officeooo:rsid="018c95f4" officeooo:paragraph-rsid="018c95f4"/>
    </style:style>
    <style:style style:name="P152" style:family="paragraph" style:parent-style-name="Standard">
      <style:text-properties officeooo:paragraph-rsid="01eafe98"/>
    </style:style>
    <style:style style:name="P153" style:family="paragraph" style:parent-style-name="Standard">
      <style:text-properties officeooo:paragraph-rsid="01f1d8c1"/>
    </style:style>
    <style:style style:name="P154" style:family="paragraph" style:parent-style-name="Text_20_body">
      <style:paragraph-properties fo:margin-top="0cm" fo:margin-bottom="0.011cm" loext:contextual-spacing="false" fo:text-align="justify" style:justify-single-word="false"/>
    </style:style>
    <style:style style:name="P155"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56"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57" style:family="paragraph" style:parent-style-name="Corpo_20_del_20_testo_20_2">
      <style:paragraph-properties fo:text-align="start" style:justify-single-word="false"/>
    </style:style>
    <style:style style:name="P158" style:family="paragraph" style:parent-style-name="Corpo_20_del_20_testo_20_2">
      <style:paragraph-properties fo:text-align="start" style:justify-single-word="false"/>
      <style:text-properties officeooo:paragraph-rsid="018bd991"/>
    </style:style>
    <style:style style:name="P159"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60"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61"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62"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63"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64"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65"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66"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67"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68"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paragraph-rsid="01561802" style:font-size-asian="13pt" style:language-asian="en" style:country-asian="US" style:font-size-complex="13pt"/>
    </style:style>
    <style:style style:name="P169"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70"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71"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172"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paragraph-rsid="01d55945" style:font-name-asian="Arial2" style:font-size-asian="14pt" style:language-asian="en" style:country-asian="US" style:font-style-asian="normal" style:font-weight-asian="normal"/>
    </style:style>
    <style:style style:name="P173" style:family="paragraph" style:parent-style-name="Text_20_body">
      <style:paragraph-properties fo:margin-top="0cm" fo:margin-bottom="0cm" loext:contextual-spacing="false"/>
      <style:text-properties style:font-name="Times New Roman" fo:font-size="14pt" fo:language="en" fo:country="US" fo:font-style="normal" fo:font-weight="bold" officeooo:paragraph-rsid="019d56da" style:font-size-asian="14pt" style:language-asian="en" style:country-asian="US" style:font-style-asian="normal" style:font-weight-asian="bold"/>
    </style:style>
    <style:style style:name="P174" style:family="paragraph" style:parent-style-name="Text_20_body">
      <style:paragraph-properties fo:margin-top="0cm" fo:margin-bottom="0cm" loext:contextual-spacing="false"/>
      <style:text-properties style:font-name="Times New Roman" fo:font-size="6pt" fo:language="en" fo:country="US" fo:font-style="normal" fo:font-weight="normal" style:font-size-asian="6pt" style:language-asian="en" style:country-asian="US" style:font-style-asian="normal" style:font-weight-asian="normal"/>
    </style:style>
    <style:style style:name="P175"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76"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177"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78" style:family="paragraph" style:parent-style-name="Text_20_body">
      <style:paragraph-properties fo:margin-top="0cm" fo:margin-bottom="0cm" loext:contextual-spacing="false"/>
      <style:text-properties officeooo:paragraph-rsid="019d56da"/>
    </style:style>
    <style:style style:name="P179" style:family="paragraph" style:parent-style-name="Text_20_body">
      <style:paragraph-properties fo:margin-top="0cm" fo:margin-bottom="0cm" loext:contextual-spacing="false"/>
    </style:style>
    <style:style style:name="P180"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paragraph-rsid="01d55945" style:font-name-asian="Arial2" style:font-size-asian="14pt" style:language-asian="en" style:country-asian="US" style:font-style-asian="normal" style:font-weight-asian="normal"/>
    </style:style>
    <style:style style:name="P181"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82" style:family="paragraph" style:parent-style-name="Text_20_body">
      <style:paragraph-properties fo:margin-top="0cm" fo:margin-bottom="0cm" loext:contextual-spacing="false"/>
      <style:text-properties style:font-name="Times New Roman" officeooo:paragraph-rsid="01d55945"/>
    </style:style>
    <style:style style:name="P183" style:family="paragraph" style:parent-style-name="Text_20_body">
      <style:paragraph-properties fo:margin-top="0cm" fo:margin-bottom="0cm" loext:contextual-spacing="false"/>
      <style:text-properties officeooo:paragraph-rsid="019d56da"/>
    </style:style>
    <style:style style:name="P184" style:family="paragraph" style:parent-style-name="Text_20_body">
      <style:paragraph-properties fo:margin-top="0cm" fo:margin-bottom="0.212cm" loext:contextual-spacing="false"/>
    </style:style>
    <style:style style:name="P185" style:family="paragraph" style:parent-style-name="Text_20_body">
      <style:paragraph-properties fo:margin-top="0cm" fo:margin-bottom="0.212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86"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1f0f724" officeooo:paragraph-rsid="01f0f724" style:letter-kerning="true" style:font-name-asian="Mangal" style:font-size-asian="13pt" style:language-asian="en" style:country-asian="US" style:font-style-asian="normal" style:font-weight-asian="normal" style:font-size-complex="13pt" style:font-weight-complex="normal"/>
    </style:style>
    <style:style style:name="P18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18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e88fdd" officeooo:paragraph-rsid="01f0366f" style:font-name-asian="Times New Roman1" style:font-size-asian="13pt" style:language-asian="en" style:country-asian="US" style:font-style-asian="normal" style:font-weight-asian="normal" style:font-size-complex="13pt" style:font-style-complex="normal"/>
    </style:style>
    <style:style style:name="P189" style:family="paragraph" style:parent-style-name="Standard">
      <style:paragraph-properties fo:margin-top="0cm" fo:margin-bottom="0cm" loext:contextual-spacing="false" fo:text-align="center" style:justify-single-word="false"/>
      <style:text-properties style:font-name="Arial1" fo:font-size="20pt" fo:language="it" fo:country="IT" fo:font-style="italic" fo:font-weight="normal" style:font-size-asian="20pt" style:language-asian="en" style:country-asian="US" style:font-style-asian="italic" style:font-weight-asian="normal"/>
    </style:style>
    <style:style style:name="P190"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bold" officeooo:rsid="01f0366f" officeooo:paragraph-rsid="01f0366f" style:font-name-asian="Times New Roman1" style:font-size-asian="6pt" style:language-asian="en" style:country-asian="US" style:font-weight-asian="bold" style:font-size-complex="6pt" style:font-weight-complex="bold"/>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style:letter-kerning="true" style:font-style-asian="normal" style:font-weight-asian="bold"/>
    </style:style>
    <style:style style:name="T5" style:family="text">
      <style:text-properties fo:color="#000000"/>
    </style:style>
    <style:style style:name="T6"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7"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a11bbf"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1d814b0"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1df26f4"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1e409c9"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1eafe98"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officeooo:rsid="01f1d8c1" style:font-size-asian="13pt" style:language-asian="en" style:country-asian="US" style:font-size-complex="13pt"/>
    </style:style>
    <style:style style:name="T14"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5"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font-weight-complex="normal"/>
    </style:style>
    <style:style style:name="T16" style:family="text">
      <style:text-properties fo:color="#000000" style:font-name="Times New Roman" fo:font-size="13pt" fo:language="it" fo:country="IT" fo:font-style="normal" fo:font-weight="normal" officeooo:rsid="01f0f724" style:letter-kerning="true" style:font-name-asian="Mangal" style:font-size-asian="13pt" style:language-asian="en" style:country-asian="US" style:font-style-asian="normal" style:font-weight-asian="normal" style:font-size-complex="13pt" style:font-weight-complex="normal"/>
    </style:style>
    <style:style style:name="T17"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18"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font-size-complex="11pt"/>
    </style:style>
    <style:style style:name="T19" style:family="text">
      <style:text-properties fo:color="#000000" style:font-name="Times New Roman" fo:font-size="13pt" fo:language="it" fo:country="IT" fo:font-style="normal" fo:font-weight="normal" officeooo:rsid="01f0366f" style:letter-kerning="true" style:font-name-asian="Times New Roman1" style:font-size-asian="13pt" style:language-asian="en" style:country-asian="US" style:font-style-asian="normal" style:font-weight-asian="normal" style:font-size-complex="11pt"/>
    </style:style>
    <style:style style:name="T20" style:family="text">
      <style:text-properties fo:color="#000000" style:font-name="Times New Roman" fo:font-size="13pt" fo:language="it" fo:country="IT" fo:font-style="normal" fo:font-weight="bold" officeooo:rsid="01659592" style:font-size-asian="13pt" style:language-asian="en" style:country-asian="US" style:font-weight-asian="bold" style:font-size-complex="13pt" style:font-weight-complex="bold"/>
    </style:style>
    <style:style style:name="T21"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font-size-complex="13pt" style:font-weight-complex="bold"/>
    </style:style>
    <style:style style:name="T22"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3"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4"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5"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6"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7"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28"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29"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0"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1"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2" style:family="text">
      <style:text-properties fo:color="#000000" style:font-name="Times New Roman" fo:font-size="14pt" fo:language="en" fo:country="US" style:letter-kerning="true" style:font-name-asian="Mangal" style:font-size-asian="14pt" style:language-asian="en" style:country-asian="US"/>
    </style:style>
    <style:style style:name="T33" style:family="text">
      <style:text-properties fo:color="#000000" style:letter-kerning="true" style:font-name-asian="Mangal" style:font-style-asian="normal" style:font-weight-asian="normal"/>
    </style:style>
    <style:style style:name="T34" style:family="text">
      <style:text-properties fo:color="#000000" officeooo:rsid="01416f00" style:letter-kerning="true" style:font-name-asian="Mangal" style:font-style-asian="normal" style:font-weight-asian="normal"/>
    </style:style>
    <style:style style:name="T35" style:family="text">
      <style:text-properties fo:color="#000000" officeooo:rsid="014e69c8" style:letter-kerning="true" style:font-name-asian="Mangal" style:font-style-asian="normal" style:font-weight-asian="normal"/>
    </style:style>
    <style:style style:name="T36" style:family="text">
      <style:text-properties fo:color="#000000" officeooo:rsid="01eafe98" style:letter-kerning="true" style:font-name-asian="Mangal" style:font-style-asian="normal" style:font-weight-asian="normal"/>
    </style:style>
    <style:style style:name="T37" style:family="text">
      <style:text-properties fo:color="#000000" officeooo:rsid="01f0f724" style:letter-kerning="true" style:font-name-asian="Mangal" style:font-style-asian="normal" style:font-weight-asian="normal"/>
    </style:style>
    <style:style style:name="T38" style:family="text">
      <style:text-properties fo:color="#000000" style:letter-kerning="true" style:font-name-asian="Arial2"/>
    </style:style>
    <style:style style:name="T39" style:family="text">
      <style:text-properties fo:color="#ff0000"/>
    </style:style>
    <style:style style:name="T40" style:family="text">
      <style:text-properties fo:color="#ff0000" fo:font-weight="bold" style:font-weight-complex="bold"/>
    </style:style>
    <style:style style:name="T41" style:family="text">
      <style:text-properties fo:color="#ff0000" fo:font-weight="bold" style:font-weight-asian="bold"/>
    </style:style>
    <style:style style:name="T42" style:family="text">
      <style:text-properties fo:color="#ff0000" fo:font-weight="bold" style:font-weight-asian="bold" style:font-weight-complex="bold"/>
    </style:style>
    <style:style style:name="T43" style:family="text">
      <style:text-properties fo:color="#ff0000" fo:font-style="italic" style:font-style-complex="italic"/>
    </style:style>
    <style:style style:name="T44" style:family="text">
      <style:text-properties fo:color="#ff0000" fo:font-style="italic" style:text-underline-style="solid" style:text-underline-width="auto" style:text-underline-color="font-color" style:font-style-complex="italic"/>
    </style:style>
    <style:style style:name="T45" style:family="text">
      <style:text-properties fo:color="#ff0000" fo:font-style="normal" fo:font-weight="bold" style:font-weight-complex="bold"/>
    </style:style>
    <style:style style:name="T46" style:family="text">
      <style:text-properties fo:color="#ff0000" fo:font-style="normal" fo:font-weight="bold" style:font-style-asian="normal" style:font-weight-asian="bold"/>
    </style:style>
    <style:style style:name="T47" style:family="text">
      <style:text-properties fo:color="#ff0000" fo:language="it" fo:country="IT" fo:font-weight="bold" style:font-weight-complex="bold"/>
    </style:style>
    <style:style style:name="T48" style:family="text">
      <style:text-properties fo:color="#ff0000" fo:language="it" fo:country="IT" fo:font-style="italic" style:font-style-complex="italic"/>
    </style:style>
    <style:style style:name="T49" style:family="text">
      <style:text-properties fo:color="#ff0000" style:font-name="Times New Roman" fo:language="it" fo:country="IT" fo:font-style="normal" fo:font-weight="bold" style:language-asian="en" style:country-asian="US" style:font-weight-complex="bold"/>
    </style:style>
    <style:style style:name="T50" style:family="text">
      <style:text-properties fo:color="#ff0000" style:font-name="Times New Roman" fo:language="it" fo:country="IT" fo:font-style="italic" fo:font-weight="normal" style:language-asian="en" style:country-asian="US" style:font-style-complex="italic"/>
    </style:style>
    <style:style style:name="T51"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52"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53"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54" style:family="text">
      <style:text-properties fo:color="#ff0000" style:font-name="Times New Roman" fo:font-size="13pt" fo:language="en" fo:country="US" fo:font-style="normal" fo:font-weight="normal" style:font-size-asian="13pt" style:language-asian="en" style:country-asian="US" style:font-size-complex="13pt"/>
    </style:style>
    <style:style style:name="T55"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56"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57"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58"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59"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60"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61"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62"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63"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64"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65"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6" style:family="text">
      <style:text-properties style:text-underline-style="solid" style:text-underline-width="auto" style:text-underline-color="font-color"/>
    </style:style>
    <style:style style:name="T67" style:family="text">
      <style:text-properties style:text-underline-style="solid" style:text-underline-width="auto" style:text-underline-color="font-color" officeooo:rsid="01f1d8c1"/>
    </style:style>
    <style:style style:name="T68" style:family="text">
      <style:text-properties fo:font-style="normal" fo:font-weight="bold" style:font-weight-complex="bold"/>
    </style:style>
    <style:style style:name="T69" style:family="text">
      <style:text-properties fo:font-style="normal" fo:font-weight="bold" style:font-style-complex="normal" style:font-weight-complex="bold"/>
    </style:style>
    <style:style style:name="T70" style:family="text">
      <style:text-properties fo:font-style="italic" style:font-style-complex="italic"/>
    </style:style>
    <style:style style:name="T71" style:family="text">
      <style:text-properties fo:font-style="italic" style:font-size-asian="13pt" style:font-style-asian="italic" style:font-style-complex="italic"/>
    </style:style>
    <style:style style:name="T72" style:family="text">
      <style:text-properties fo:color="#339966" fo:language="it" fo:country="IT" fo:font-style="italic" style:text-underline-style="solid" style:text-underline-width="auto" style:text-underline-color="font-color" style:font-style-complex="italic"/>
    </style:style>
    <style:style style:name="T73"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74"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75"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6"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77" style:family="text">
      <style:text-properties fo:color="#339966" fo:font-style="italic" style:text-underline-style="solid" style:text-underline-width="auto" style:text-underline-color="font-color" style:font-style-complex="italic"/>
    </style:style>
    <style:style style:name="T78" style:family="text">
      <style:text-properties fo:language="it" fo:country="IT"/>
    </style:style>
    <style:style style:name="T79" style:family="text">
      <style:text-properties fo:language="it" fo:country="IT" fo:font-weight="normal"/>
    </style:style>
    <style:style style:name="T80" style:family="text">
      <style:text-properties fo:language="it" fo:country="IT" fo:font-weight="bold" style:font-weight-complex="bold"/>
    </style:style>
    <style:style style:name="T81" style:family="text">
      <style:text-properties fo:language="it" fo:country="IT" officeooo:rsid="0161995b"/>
    </style:style>
    <style:style style:name="T82" style:family="text">
      <style:text-properties fo:color="#3deb3d"/>
    </style:style>
    <style:style style:name="T83" style:family="text">
      <style:text-properties style:font-size-asian="13pt"/>
    </style:style>
    <style:style style:name="T84" style:family="text">
      <style:text-properties style:font-name="Times New Roman" fo:font-style="normal" style:language-asian="en" style:country-asian="US"/>
    </style:style>
    <style:style style:name="T85" style:family="text">
      <style:text-properties style:font-name="Times New Roman" fo:language="it" fo:country="IT" fo:font-style="normal" style:language-asian="en" style:country-asian="US"/>
    </style:style>
    <style:style style:name="T86" style:family="text">
      <style:text-properties style:font-name="Times New Roman" fo:language="it" fo:country="IT" fo:font-style="normal" officeooo:rsid="004149af" style:language-asian="en" style:country-asian="US"/>
    </style:style>
    <style:style style:name="T87" style:family="text">
      <style:text-properties style:font-name="Times New Roman" fo:language="it" fo:country="IT" fo:font-style="normal" officeooo:rsid="01887d60" style:language-asian="en" style:country-asian="US"/>
    </style:style>
    <style:style style:name="T88" style:family="text">
      <style:text-properties style:font-name="Times New Roman" fo:language="it" fo:country="IT" fo:font-style="normal" officeooo:rsid="01cd42f0" style:language-asian="en" style:country-asian="US"/>
    </style:style>
    <style:style style:name="T89" style:family="text">
      <style:text-properties style:font-name="Times New Roman" fo:font-size="13pt" fo:language="it" fo:country="IT" fo:font-style="normal" fo:font-weight="normal" style:font-size-asian="13pt" style:language-asian="en" style:country-asian="US" style:font-size-complex="13pt"/>
    </style:style>
    <style:style style:name="T90" style:family="text">
      <style:text-properties style:font-name="Times New Roman" fo:font-size="13pt" fo:language="it" fo:country="IT" fo:font-style="normal" fo:font-weight="normal" officeooo:rsid="01e3817b" style:font-size-asian="13pt" style:language-asian="en" style:country-asian="US" style:font-size-complex="13pt"/>
    </style:style>
    <style:style style:name="T91" style:family="text">
      <style:text-properties style:font-name="Times New Roman" fo:font-size="13pt" fo:language="it" fo:country="IT" fo:font-style="normal" fo:font-weight="normal" officeooo:rsid="01ea734f" style:font-size-asian="13pt" style:language-asian="en" style:country-asian="US" style:font-size-complex="13pt"/>
    </style:style>
    <style:style style:name="T92" style:family="text">
      <style:text-properties style:font-name="Times New Roman" fo:font-size="13pt" fo:language="it" fo:country="IT" fo:font-style="normal" fo:font-weight="normal" officeooo:rsid="01f0366f" style:font-size-asian="13pt" style:language-asian="en" style:country-asian="US" style:font-size-complex="13pt"/>
    </style:style>
    <style:style style:name="T93" style:family="text">
      <style:text-properties style:font-name="Times New Roman" fo:font-size="13pt" fo:language="it" fo:country="IT" fo:font-style="normal" fo:font-weight="normal" officeooo:rsid="01f07c93" style:font-size-asian="13pt" style:language-asian="en" style:country-asian="US" style:font-size-complex="13pt"/>
    </style:style>
    <style:style style:name="T94" style:family="text">
      <style:text-properties style:font-name="Times New Roman" fo:font-size="13pt" fo:language="it" fo:country="IT" fo:font-style="normal" fo:font-weight="normal" style:language-asian="en" style:country-asian="US" style:font-size-complex="13pt"/>
    </style:style>
    <style:style style:name="T95" style:family="text">
      <style:text-properties style:font-name="Times New Roman" fo:font-size="13pt" fo:language="it" fo:country="IT" fo:font-style="normal" fo:font-weight="normal" officeooo:rsid="0134e826" style:language-asian="en" style:country-asian="US" style:font-size-complex="13pt"/>
    </style:style>
    <style:style style:name="T96"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97"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98"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99" style:family="text">
      <style:text-properties style:font-name="Times New Roman" fo:font-size="14pt" fo:language="en" fo:country="US" fo:font-style="normal" fo:font-weight="bold" style:font-size-asian="14pt" style:language-asian="en" style:country-asian="US" style:font-style-asian="normal" style:font-weight-asian="bold"/>
    </style:style>
    <style:style style:name="T100"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101"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102"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03"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04" style:family="text">
      <style:text-properties fo:font-size="13pt" style:font-size-asian="13pt" style:font-size-complex="13pt"/>
    </style:style>
    <style:style style:name="T105"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06" style:family="text">
      <style:text-properties fo:font-size="15pt" style:font-size-asian="15pt" style:font-style-asian="italic" style:font-weight-asian="normal" style:font-size-complex="15pt" style:font-style-complex="italic"/>
    </style:style>
    <style:style style:name="T107" style:family="text">
      <style:text-properties fo:font-size="15pt" officeooo:rsid="0119f5e2" style:font-size-asian="15pt" style:font-style-asian="italic" style:font-weight-asian="normal" style:font-size-complex="15pt" style:font-style-complex="italic"/>
    </style:style>
    <style:style style:name="T108" style:family="text">
      <style:text-properties fo:font-size="15pt" officeooo:rsid="00223b7c" style:font-size-asian="15pt" style:font-style-asian="italic" style:font-weight-asian="normal" style:font-size-complex="15pt" style:font-style-complex="italic"/>
    </style:style>
    <style:style style:name="T109" style:family="text">
      <style:text-properties fo:font-size="15pt" officeooo:rsid="0161995b" style:font-size-asian="15pt" style:font-style-asian="italic" style:font-weight-asian="normal" style:font-size-complex="15pt" style:font-style-complex="italic"/>
    </style:style>
    <style:style style:name="T110" style:family="text">
      <style:text-properties fo:font-size="15pt" officeooo:rsid="01d7d843" style:font-size-asian="15pt" style:font-style-asian="italic" style:font-weight-asian="normal" style:font-size-complex="15pt" style:font-style-complex="italic"/>
    </style:style>
    <style:style style:name="T111" style:family="text">
      <style:text-properties fo:font-size="15pt" officeooo:rsid="01e88fdd" style:font-size-asian="15pt" style:font-style-asian="italic" style:font-weight-asian="normal" style:font-size-complex="15pt" style:font-style-complex="italic"/>
    </style:style>
    <style:style style:name="T112" style:family="text">
      <style:text-properties fo:font-size="15pt" officeooo:rsid="01efac70" style:font-size-asian="15pt" style:font-style-asian="italic" style:font-weight-asian="normal" style:font-size-complex="15pt" style:font-style-complex="italic"/>
    </style:style>
    <style:style style:name="T113" style:family="text">
      <style:text-properties fo:font-size="15pt" officeooo:rsid="01f272e7" style:font-size-asian="15pt" style:font-style-asian="italic" style:font-weight-asian="normal" style:font-size-complex="15pt" style:font-style-complex="italic"/>
    </style:style>
    <style:style style:name="T114" style:family="text">
      <style:text-properties style:letter-kerning="true" style:font-name-asian="Mangal" style:font-style-asian="normal" style:font-weight-asian="normal"/>
    </style:style>
    <style:style style:name="T115" style:family="text">
      <style:text-properties style:letter-kerning="true" style:font-style-asian="normal"/>
    </style:style>
    <style:style style:name="T116" style:family="text">
      <style:text-properties style:text-underline-style="none" officeooo:rsid="0190c98f"/>
    </style:style>
    <style:style style:name="T117" style:family="text">
      <style:text-properties fo:font-size="12pt" style:text-underline-style="none" officeooo:rsid="0190c98f" style:font-size-asian="12pt" style:font-size-complex="12pt"/>
    </style:style>
    <style:style style:name="T118" style:family="text">
      <style:text-properties officeooo:rsid="01d7d843"/>
    </style:style>
    <style:style style:name="T119" style:family="text">
      <style:text-properties fo:font-size="16pt" fo:font-style="italic" fo:font-weight="bold" officeooo:rsid="0109d42f" style:font-size-asian="16pt" style:font-style-asian="italic" style:font-weight-asian="bold" style:font-size-complex="16pt" style:font-style-complex="italic" style:font-weight-complex="bold"/>
    </style:style>
    <style:style style:name="T120" style:family="text">
      <style:text-properties officeooo:rsid="01e51b2d"/>
    </style:style>
    <style:style style:name="T121" style:family="text">
      <style:text-properties fo:font-size="11pt" fo:font-style="italic" style:font-size-asian="9.60000038146973pt" style:font-style-asian="italic" style:font-size-complex="11pt" style:font-style-complex="italic"/>
    </style:style>
    <style:style style:name="T122" style:family="text">
      <style:text-properties officeooo:rsid="01f0f724"/>
    </style:style>
    <style:style style:name="T123" style:family="text">
      <style:text-properties officeooo:rsid="01f1d8c1"/>
    </style:style>
    <style:style style:name="T124" style:family="text">
      <style:text-properties officeooo:rsid="01f272e7"/>
    </style:style>
    <style:style style:name="T125" style:family="text">
      <style:text-properties fo:language="en" fo:country="US"/>
    </style:style>
    <style:style style:name="T126"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 text:c="21"/>LITURGIA DELLA PAROLA</text:p>
      <text:p text:style-name="P86"/>
      <text:p text:style-name="P85">“È... indispensabile, secondo l'antichissima tradizione ecclesiale, che i fedeli si radunino nel giorno del Signore anche quando sia assente il presbitero. </text:p>
      <text:p text:style-name="P85">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87"/>
      <text:p text:style-name="P87"/>
      <text:p text:style-name="P88"><text:span text:style-name="T112">Corp</text:span><text:span text:style-name="T113">o e Sangue di Cristo</text:span><text:span text:style-name="T107"> –</text:span><text:span text:style-name="T106"> </text:span><text:span text:style-name="T111">2</text:span><text:span text:style-name="T112">9</text:span><text:span text:style-name="T110"> maggio</text:span><text:span text:style-name="T106"> 201</text:span><text:span text:style-name="T109">6</text:span><text:span text:style-name="T108"> </text:span></text:p>
      <text:p text:style-name="P89"/>
      <text:p text:style-name="P23"><text:span text:style-name="T68">GUIDA: </text:span><text:span text:style-name="T70">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70"> <text:s/></text:span></text:p>
      <text:p text:style-name="P2"><text:span text:style-name="T40">G</text:span><text:span text:style-name="T1">.:</text:span> <text:s/>Benediciamo il Padre e il Figlio e lo Spirito Santo, ora e sempre, nei secoli dei secoli. <text:span text:style-name="T1">Amen.</text:span></text:p>
      <text:p text:style-name="P15"/>
      <text:p text:style-name="P15"/>
      <text:p text:style-name="P18">2. Canto d’ inizio</text:p>
      <text:p text:style-name="P2"><text:span text:style-name="T40">G</text:span><text:span text:style-name="T1">.</text:span>: <text:s/>Con un canto eleviamo, anzitutto, la nostra lode al Signore; facciamo il </text:p>
      <text:p text:style-name="P2"/>
      <text:p text:style-name="P2">canto…….............…………………………………alla pagina……… del libretto</text:p>
      <text:p text:style-name="P14"/>
      <text:p text:style-name="P14"/>
      <text:p text:style-name="P18">3. Accoglienza</text:p>
      <text:p text:style-name="P47"><text:span text:style-name="T53">G.</text:span><text:span text:style-name="T54">: </text:span><text:span text:style-name="T14"><text:s/></text:span><text:span text:style-name="T18">Fratelli e sorelle, oggi, </text:span><text:span text:style-name="T19">festa del Santissimo Corpo e Sangue di Cristo, il Corpus Domini, </text:span><text:span text:style-name="T18">la Chiesa è in festa, perché onora quel Mistero che ci è caro e familiare; quel Mistero che ogni domenica ci convoca e ci raduna; quel Mistero che è pane moltiplicato in abbondanza affinché non abbiamo a morire di fame, ma a vivere in eterno.</text:span></text:p>
      <text:p text:style-name="P188">In questa solennità, come in ogni eucaristia, il Signore si offre a noi come nutrimento. Lo fa consegnando alla Chiesa, nel vangelo, il mandato di offrire l'eucaristia: “Voi stessi date loro da mangiare”. In questa celebrazione la regalità di Cristo si fa offerta di se stesso nel segno del servizio perché ogni fame venga saziata. </text:p>
      <text:p text:style-name="P41"/>
      <text:p text:style-name="P44"><text:span text:style-name="T74">4. Gloria </text:span><text:span text:style-name="T104"><text:s/></text:span></text:p>
      <text:p text:style-name="P66"><text:span text:style-name="T53">G.</text:span>:<text:span text:style-name="T83"> </text:span><text:span text:style-name="T71"><text:s/></text:span><text:span text:style-name="T17">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65"/>
      <text:p text:style-name="P64"/>
      <text:p text:style-name="P18">5. Colletta</text:p>
      <text:p text:style-name="P68"><text:span text:style-name="T40">G.:</text:span> <text:s/>Preghiamo:<text:span text:style-name="T118"> Dio Padre buono, che ci raduni in festosa assemblea per celebrare il sacramento pasquale del Corpo e Sangue del tuo Figlio, donaci il tuo Spirito, perché nella partecipazione al sommo bene di tutta la Chiesa, la nostra vita diventi un continuo rendimento di grazie, espressione perfetta della lode che sale a te da tutto il creato. </text:span></text:p>
      <text:p text:style-name="P67"><text:span text:style-name="T118">Per il nostro Signore Gesù Cristo tuo figlio che è Dio, e vive e regna con te nell'unità dello Spirito Santo, per tutti i secoli dei secoli. <text:s/></text:span><text:span text:style-name="T1">Amen.</text:span> <text:s/>(ci possiamo sedere)</text:p>
      <text:p text:style-name="P12"/>
      <text:p text:style-name="P12"><text:soft-page-break/><text:span text:style-name="T72">6. Prima lettura</text:span> <text:s/><text:span text:style-name="T48">Uno dei lettori, all’ambone, legge la prima lettura</text:span></text:p>
      <text:p text:style-name="P12"><text:span text:style-name="T72">7. Salmo <text:s/></text:span><text:span text:style-name="T48">Il lettore presenta e recita il salmo come il solito</text:span></text:p>
      <text:p text:style-name="P28"><text:span text:style-name="T73">8. Seconda lettura </text:span><text:span text:style-name="T66"><text:s/></text:span><text:span text:style-name="T50">Il lettore legge la seconda lettura</text:span></text:p>
      <text:p text:style-name="P28"><text:span text:style-name="T73">9. Alleluia <text:s/></text:span><text:span text:style-name="T50">Viene cantato l’alleluia come il solito</text:span></text:p>
      <text:p text:style-name="P28"><text:span text:style-name="T73">10. Vangelo <text:s/></text:span><text:span text:style-name="T50">Possibilmente un secondo lettore legge il Vangelo</text:span></text:p>
      <text:p text:style-name="P28"><text:span text:style-name="T73">11. Omelia </text:span><text:span text:style-name="T50">Uno dei lettori legge lentamente le riflessioni sul tema della domenica preparate in precedenza.</text:span></text:p>
      <text:p text:style-name="P34"><text:span text:style-name="T74">12 Atto penitenziale</text:span><text:span text:style-name="T82"> </text:span><text:s/><text:span text:style-name="T51">La guida si porta all’ambone e invita all’atto penitenziale con le seguenti parole.</text:span></text:p>
      <text:p text:style-name="P37"/>
      <text:p text:style-name="P29"><text:span text:style-name="T42">G.:</text:span> <text:s/><text:span text:style-name="T78">(Ci alziamo in piedi per chiedere </text:span><text:span text:style-name="T81">il </text:span><text:span text:style-name="T78">perdono)</text:span></text:p>
      <text:p text:style-name="P42">Il Signore ha assunto il nostro corpo, si è messo in fila con i peccatori, ha offerto il suo corpo e il suo sangue per la remissione dei peccati. Sostenuti da questa certezza, riconosciamo e confessiamo i nostri peccati davanti a Dio e alla comunità. </text:p>
      <text:p text:style-name="P46"><text:span text:style-name="T94">(</text:span><text:span text:style-name="T95">Facciamo una b</text:span><text:span text:style-name="T94">reve pausa di silenzio). </text:span></text:p>
      <text:p text:style-name="P36"/>
      <text:p text:style-name="P25">Momento di silenzio.</text:p>
      <text:p text:style-name="P36"/>
      <text:p text:style-name="P74">- Signore Gesù, pane vivo disceso dal cielo per sostenerci nell'esodo verso l'eterna Gerusalemme, abbi pietà di noi. <text:span text:style-name="T2">Signore, pietà.</text:span></text:p>
      <text:p text:style-name="P73"><text:s/></text:p>
      <text:p text:style-name="P74">- Cristo Gesù, vera bevanda che sigilla la nuova ed eterna Alleanza, più forte del nostro peccato, abbi pietà di noi. <text:s/>Cristo, pietà. </text:p>
      <text:p text:style-name="P73"/>
      <text:p text:style-name="P74">- Signore Gesù, presenza che guida e sostiene la Chiesa tutti i giorni, fino alla fine dei secoli, abbi pietà di noi. - Signore, pietà. </text:p>
      <text:p text:style-name="P71"/>
      <text:p text:style-name="P40"><text:span text:style-name="T115">Dio onnipotente abbia misericordia di noi, perdoni i nostri peccati e ci conduca alla vita eterna. </text:span><text:span text:style-name="T4">Amen.</text:span><text:span text:style-name="T115"> </text:span></text:p>
      <text:p text:style-name="P72"/>
      <text:p text:style-name="P70"/>
      <text:p text:style-name="P19">13. Segno di pace</text:p>
      <text:p text:style-name="P136"><text:span text:style-name="T52">G.:</text:span><text:span text:style-name="T89"> </text:span><text:span text:style-name="T92">Il pane eucaristico, spezzato e condiviso tra noi, è il segno efficace che ci dona fratellanza e amicizia. La Comunione alla quale ci accostiamo </text:span><text:span text:style-name="T93">ci porta a condividere le nostre esperienze, le nostre esistenze. </text:span><text:span text:style-name="T90"><text:s/></text:span><text:span text:style-name="T91">Rinnoviamo la nostra </text:span><text:span text:style-name="T93">fraternità </text:span><text:span text:style-name="T91">con</text:span><text:span text:style-name="T90"> un gesto di comunione e di pace. </text:span></text:p>
      <text:p text:style-name="P150"><text:s/></text:p>
      <text:p text:style-name="P19">14. Professione di fede</text:p>
      <text:p text:style-name="P11"><text:span text:style-name="T40">G.:</text:span> <text:span text:style-name="T78">(In comunione con tutta la Chiesa proclamiamo la nostra fede)</text:span></text:p>
      <text:p text:style-name="P95">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95">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98"><text:soft-page-break/>15. Preghiera dei fedeli</text:p>
      <text:p text:style-name="P52">La guida introduce e poi concluderà la preghiera che si svolge come il solito ma restando sempre all’ambone.</text:p>
      <text:p text:style-name="P55"/>
      <text:p text:style-name="P55"/>
      <text:p text:style-name="P62"><text:span text:style-name="T52">G.: </text:span><text:span text:style-name="T16"><text:s/>Siamo chiamati a celebrare questo mirabile sacramento nel quale Cristo affida alla sua Chiesa il sacrificio della nuova ed eterna alleanza. Invochiamo il Signore perché ci disponiamo ad accogliere questo sacramento del suo amore che rende nuova la nostra vita con la sua carità. </text:span></text:p>
      <text:p text:style-name="P63"><text:span text:style-name="T15">Preghiamo dicendo: <text:s/></text:span><text:span text:style-name="T21">Ascoltaci, o Signore. </text:span></text:p>
      <text:p text:style-name="P58"/>
      <text:p text:style-name="P60">1. L'umanità attende ancora dall'alto segnali di attenzione e di amore: manda sempre, Signore, profeti e sacerdoti, che, ricchi solo di te, offrano all'umanità il bene prezioso della tua Parola di amore. Preghiamo.</text:p>
      <text:p text:style-name="P61"/>
      <text:p text:style-name="P60">2. La Chiesa non cessa di trasmettere ciò che ha ricevuto a sua volta: Signore, rendi sempre più coscienti i cristiani del valore dell'Eucaristia. Nessuno manchi all'appuntamento domenicale, e tutti comprendano che senza il tuo Cristo non possiamo fare nulla. Preghiamo. </text:p>
      <text:p text:style-name="P61"/>
      <text:p text:style-name="P60">3. I poveri, gli affamati, i malati nel corpo e nello spirito, i disperati e gli sfruttati bussano sempre più alle nostre porte, chiedendo pane e amore. Noi non sappiamo moltiplicare i pani e i pesci, ma possiamo fare molto di più. Ispiraci, Signore, nell'individuare forme nuove di carità. Preghiamo.</text:p>
      <text:p text:style-name="P61"/>
      <text:p text:style-name="P60">4. Il pane moltiplicato in abbondanza da Gesù è avanzato anche per chi non era presente. Aiutaci, Signore, a riconoscere e ad apprezzare la ricchezza dei tuoi doni, a non custodirli mai gelosamente per noi, ma a condividerli con i fratelli bisognosi. Preghiamo.</text:p>
      <text:p text:style-name="P58"/>
      <text:p text:style-name="P58"/>
      <text:p text:style-name="P60">Padre buono, ti preghiamo di vivere la <text:span text:style-name="T124">P</text:span>arola del tuo Figlio. </text:p>
      <text:p text:style-name="P60">Donaci il tuo Spirito che ci ricordi il significato del dono della vita di Gesù, lui che è Parola di vita offerta a tutti gli uomini. </text:p>
      <text:p text:style-name="P59"><text:span text:style-name="T122">Egli vive e regna per tutti i secoli dei secoli. </text:span><text:s/><text:span text:style-name="T2">Amen. </text:span></text:p>
      <text:p text:style-name="P54"/>
      <text:p text:style-name="P168"><text:span text:style-name="T114"><text:s/></text:span><text:span text:style-name="T77">16. Canto eucaristico</text:span></text:p>
      <text:p text:style-name="P48"><text:span text:style-name="T47">G.:</text:span> <text:s/><text:span text:style-name="T78">(Ci possiamo sedere) Prepariamoci a ricevere l’Eucaristia facendo assieme </text:span></text:p>
      <text:p text:style-name="P26"/>
      <text:p text:style-name="P49"><text:s/>il canto………… …………………………………….di pagina……....</text:p>
      <text:p text:style-name="P38"/>
      <text:p text:style-name="P53">Durante il canto si raccoglie le offerte.</text:p>
      <text:p text:style-name="P43"/>
      <text:p text:style-name="P50"><text:span text:style-name="T43">Il </text:span><text:span text:style-name="T40">MINISTRO DELLA COMUNIONE</text:span><text:span text:style-name="T43"> va al tabernacolo, preleva la pisside e la depone sull’altare fermandosi qui. Poi dice…</text:span></text:p>
      <text:p text:style-name="P39"/>
      <text:p text:style-name="P56">17. Comunione</text:p>
      <text:p text:style-name="P4"><text:span text:style-name="T40">Min. com.</text:span> : <text:s/>(Ci alziamo in piedi e ci prepariamo a ricevere la comunione)</text:p>
      <text:p text:style-name="P7"><text:span text:style-name="T33">Siamo, ora, invitati a rendere grazie a </text:span><text:span text:style-name="T34">Dio</text:span><text:span text:style-name="T33"> per l'invito a </text:span><text:span text:style-name="T34">fare la comunione</text:span><text:span text:style-name="T33">. </text:span><text:span text:style-name="T36"><text:s/></text:span><text:span text:style-name="T37">Nella festa del Santissimo Corpo e Sangue di Cristo l'Eucaristia assume un particolare significato: c</text:span><text:span text:style-name="T36">i viene offerta la possibilità di incontrare la salvezza nel sacramento che ora riceviamo. </text:span><text:span text:style-name="T35">Prepariamoci a fare la comunione. </text:span></text:p>
      <text:p text:style-name="P5">(Trascorriamo qualche momento in silenzio per la preghiera individuale.) </text:p>
      <text:p text:style-name="P56"/>
      <text:p text:style-name="P56"><text:soft-page-break/>18. Padre nostro</text:p>
      <text:p text:style-name="P153"><text:span text:style-name="T40">Min. Com</text:span><text:span text:style-name="T39">.:</text:span><text:span text:style-name="T6"> </text:span><text:span text:style-name="T7"><text:s/></text:span><text:span text:style-name="T8"><text:s/></text:span><text:span text:style-name="T13">Ricchi di confidenza sull'esempio di quanto il Signore ha dimostrato verso di noi, alziamo le mani verso il Padre che ci dona il pane della vita per renderci un solo popolo che è suo corpo. </text:span></text:p>
      <text:p text:style-name="P152"><text:span text:style-name="T12">P</text:span><text:span text:style-name="T11">reghiamo come Gesù ci ha insegnato: </text:span><text:span text:style-name="T10"><text:s/></text:span><text:span text:style-name="T9"><text:s/></text:span><text:span text:style-name="T20">Padre nostro ... </text:span></text:p>
      <text:p text:style-name="P45"/>
      <text:p text:style-name="P27"><text:span text:style-name="T49">Min. Com</text:span><text:span text:style-name="T39">.</text:span> Beati gli invitati alla mensa del Signore. Ecco l’Agnello di Dio che toglie i peccati del mondo. </text:p>
      <text:p text:style-name="P27"><text:span text:style-name="T2">O Signore non sono degno di partecipare alla tua mensa, ma dì soltanto una parola ed io sarò salvato</text:span>.</text:p>
      <text:p text:style-name="P92"/>
      <text:p text:style-name="P90">19. Canto di comunione</text:p>
      <text:p text:style-name="P24"><text:span text:style-name="T1">GUIDA: </text:span><text:span text:style-name="T5">Mentre ci accostiamo alla comunione ringraziamo Dio facendo assieme </text:span></text:p>
      <text:p text:style-name="P94"/>
      <text:p text:style-name="P2">il canto……………………….. ……………………di pagina…………</text:p>
      <text:p text:style-name="P21"/>
      <text:p text:style-name="P21"/>
      <text:p text:style-name="P69">Durante il canto viene distribuita la comunione; poi la pisside viene riportata nel tabernacolo.</text:p>
      <text:p text:style-name="P93"/>
      <text:p text:style-name="P91">20. Orazione</text:p>
      <text:p text:style-name="P83"><text:span text:style-name="T69">Min. com.:</text:span> dall’altare, legge la preghiera di ringraziamento e la preghiera del giorno, poi si riporta in disparte.</text:p>
      <text:p text:style-name="P8"><text:span text:style-name="T40">Min. com.:</text:span> L'Eucaristia <text:s/>ci fa pregustare l'incontro con il Signore che viene. </text:p>
      <text:p text:style-name="P6">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9">Donaci, Signore, di godere pienamente della tua vita divina nel convito eterno, che ci hai fatto pregustare in questo sacramento del tuo Corpo e del tuo Sangue. Tu che vivi e regni nei secoli dei secoli. Amen. </text:p>
      <text:p text:style-name="P22"/>
      <text:p text:style-name="P90">21. Saluto finale</text:p>
      <text:p text:style-name="P84"><text:span text:style-name="T43">La </text:span><text:span text:style-name="T40">GUIDA</text:span><text:span text:style-name="T39"> </text:span><text:span text:style-name="T43">si riporta all’ambone e dice:.</text:span> (Ci possiamo sedere) </text:p>
      <text:p text:style-name="P51">Fratelli e sorelle, <text:span text:style-name="T123">partecipando all'eucaristia abbiamo rinvigorito la fede, rinnovata la speranza, celebrato la carità. Ci guidi il Signore ogni giorno così da poter partecipare alla tavola del banchetto eterno del Regno. <text:s/>Con la comunione abbiamo incontrato e riconosciuto Gesù presente in mezzo a noi, ora siamo chiamati a manifestarlo agli altri nei gesti concreti di vicinanza e di misericordia.</text:span></text:p>
      <text:p text:style-name="P57"/>
      <text:p text:style-name="P20">22. Canto finale</text:p>
      <text:p text:style-name="P10"><text:span text:style-name="T45">G.: </text:span><text:span text:style-name="T43">sempre all’ambone, </text:span><text:span text:style-name="T44">legge gli avvisi domenicali</text:span></text:p>
      <text:p text:style-name="P16"/>
      <text:p text:style-name="P2">Concludiamo la nostra liturgia domenicale con il</text:p>
      <text:p text:style-name="P2"/>
      <text:p text:style-name="P2">canto...................................................................................di pagina..............................</text:p>
      <text:p text:style-name="P30"><text:soft-page-break/><text:span text:style-name="T49">G.:</text:span><text:span text:style-name="T84"> <text:s text:c="2"/></text:span><text:span text:style-name="T85">(Ci alziamo in piedi)</text:span><text:span text:style-name="T84"> </text:span><text:span text:style-name="T85">La benedizione del Signore ci aiuti a custodire nel cuore la Parola ascoltata e il Pane ricevuto, per </text:span><text:span text:style-name="T87">rispondere con gioia a ogni sua chiamata. </text:span></text:p>
      <text:p text:style-name="P32">Cristo, buon pastore che ci guida ogni giorno sulla via dell'eternità, sia la nostra luce in questi giorni. </text:p>
      <text:p text:style-name="P31">Assieme facciamo di nuovo il segno della croce: </text:p>
      <text:p text:style-name="P13"><text:span text:style-name="T79">Nel nome del Padre, del Figlio e dello Spirito Santo. </text:span><text:span text:style-name="T80">Amen.</text:span></text:p>
      <text:p text:style-name="P35"/>
      <text:p text:style-name="P33"><text:span text:style-name="T86">La liturgia </text:span><text:span text:style-name="T88">della Parola </text:span><text:span text:style-name="T86">è finita, a</text:span><text:span text:style-name="T85">ndate in pace. </text:span></text:p>
      <text:p text:style-name="P33"><text:span text:style-name="T2">Rendiamo grazie a Dio</text:span><text:span text:style-name="T3">.</text:span></text:p>
      <text:p text:style-name="P100"/>
      <text:p text:style-name="P100"/>
      <text:p text:style-name="P100"/>
      <text:p text:style-name="P100"/>
      <text:p text:style-name="P100"/>
      <text:p text:style-name="P101">(Riflessioni sul tema della festa)</text:p>
      <text:p text:style-name="P102"/>
      <text:p text:style-name="P103">L'Eucaristia, cuore della Chiesa</text:p>
      <text:p text:style-name="P104"/>
      <text:p text:style-name="P97">Il racconto dei pani e dei pesci, per la modalità con cui si svolge e per l'ambientazione in cui accade, è chiaramente riferibile all'istituzione della Eucaristia nell'Ultima Cena. Quei momenti e quei valori rivivono, oggi, in ogni celebrazione eucaristica. A tale proposito il Catechismo degli Adulti così ci insegna: “La celebrazione della Messa, in quanto azione di Cristo e del popolo di Dio gerarchicamente ordinato, costituisce il centro di tutta la vita cristiana per la Chiesa universale, per quella locale e per i singoli fedeli. Se il battesimo è la porta di ingresso nella comunità cristiana, l'eucaristia ne è il centro e l'attuazione suprema. Ma la fede nell'eucaristia non è facile, come non è facile accogliere il mistero della croce di cui è la ripresentazione sacramentale. Per questo la Chiesa nei secoli l'ha circondata di tanti e mirabili segni di adorazione, di amore e di bellezza: monito sempre attuale per prevenire le tentazioni della superficialità, dell'abitudine e dell'incredulità. Il convito eucaristico è prefigurato nei banchetti di Gesù con i peccatori e gli amici durante la vita pubblica, è istituito nell'ultima cena con i Dodici, è confermato nella gioia degli incontri a mensa dopo la risurrezione. Dalla Chiesa delle origini è celebrato come cena del Signore risorto e come ''frazione del pane'' segno efficace di comunione fraterna nel suo nome. La celebrazione si articola in due parti: liturgia della Parola e liturgia eucaristica. Sono due modalità eminenti della presenza di Cristo mensa della parola di Dio e mensa del corpo di Cristo da cui i fedeli ricevano alimento per la loro vita cristiana. Esse formano un solo atte di culto e i fedeli devono essere esortati a parteciparvi integralmente. <text:s/></text:p>
      <text:p text:style-name="P97">La Messa si prolunga nelle strade, nelle case, nei luoghi del lavoro e del tempo libero. Trasformato dalla partecipazione al mistero di amore di Cristo, il cristiano assume la carità come principio che dà forma a tutta la sua vita. </text:p>
      <text:p text:style-name="P97">Sant'Alberto Magno, commentando il Vangelo di Giovanni così scrive: “Questo sacramento ci fa fare la comunione di tutti i nostri beni temporali e spirituali. Colui che ha detto: <text:s/>"Questo è il mio corpo", è il medesimo che ha detto: "Voi mi avete visto affamato e mi avete nutrito. Quello che avete fatto al più piccolo dei miei fratelli lo avete fatto a me”.</text:p>
      <text:p text:style-name="P96"><text:s text:c="113"/><text:span text:style-name="T121">Da Servizio della Parola</text:span></text:p>
      <text:p text:style-name="P96"/>
      <text:p text:style-name="P96"/>
      <text:p text:style-name="P96"/>
      <text:p text:style-name="P96"><text:soft-page-break/></text:p>
      <text:p text:style-name="P99"><text:s/><text:span text:style-name="T119">Pe liturgjie in lenghe furlane </text:span></text:p>
      <text:p text:style-name="P169"/>
      <text:p text:style-name="P170">Presentazion de fieste </text:p>
      <text:p text:style-name="P176"/>
      <text:p text:style-name="P172"><text:span text:style-name="T126">Fradis e sûrs, <text:s/>vuê, fieste dal Santissim Cuarp e Sanc di Crist, il Corpus Domini, la Glesie e je in fieste parcè che e onore chel Misteri che par nô al è cjâr e familiâr; chel Misteri che ogni domenie nus clame e nus met adun; chel Misteri che al è pan moltiplicât bondant par che no murìn di fan, ma o vivìn par simpri.</text:span></text:p>
      <text:p text:style-name="P179"><text:span text:style-name="T97">Ta cheste solenitât, come in ogni eucaristie, il Signôr si da vie a nô tant che nudriment. Lu fâs dant a la Glesie, tal Vanzeli, il mandât di ufrî la Eucaristie: “Viuatris stes daitjur di mangjâ”. Ta cheste celebrazion la regalitât di Crist e devente ufierte di se stes tal segn dal servizi par che ogni fan e vegni saceade.</text:span></text:p>
      <text:p text:style-name="P172"/>
      <text:p text:style-name="P172"/>
      <text:p text:style-name="P182"/>
      <text:p text:style-name="P177">Preieris </text:p>
      <text:p text:style-name="P174"/>
      <text:p text:style-name="P178"><text:span text:style-name="T96">Fradis e sûrs, o sin clamâts a celebrâ chest mirabil sacrament dulà che Crist al met tes mans de sô Glesie il scrifici de gnove e eterne aleance. Preìn il Signor par preparâsi a ricevi chest sacrament dal so amôr che al fâs tornâ gnove la nestre vite cul so boncûr. <text:s/>Preìn e disìn: <text:s/></text:span><text:span text:style-name="T99"><text:s/>Scoltinus, Signôr!</text:span></text:p>
      <text:p text:style-name="P175"/>
      <text:p text:style-name="P179"><text:span text:style-name="T97">1. La umanitât e je ancjemò che e spiete dal alt segnâi di atenzion e di amôr: mande simpri, Signôr, profetis e predis, che, siôrs dome di te, i dedin a la umanitât il ben preziôs de tô Peraule di amôr, nô ti preìn.</text:span></text:p>
      <text:p text:style-name="P175"/>
      <text:p text:style-name="P179"><text:span text:style-name="T97">2. La Glesie no mole di <text:s/>trasmete chel che jê e à vût: Signôr, fâs che i cristians e sedin simpri plui cussients dal valôr de Eucaristie. Che nissun al mancji al apontament de domenie, e che ducj a capissin che cence il to Crist no podìn fa nuie, nô ti preìn.</text:span></text:p>
      <text:p text:style-name="P175"/>
      <text:p text:style-name="P179"><text:span text:style-name="T97">3. I puars, <text:s/>i <text:s/>muarts di fan, i malâts tal cuarp e tal spirt, i disperats e i disfrutâts a tuchin simpri plui tes nestris puartis, nus domandin pan e amôr. Nô no sin bongns di moltiplicâ i pans e i pes, ma o podìn fâ cetant di plui. Ispirinus, Signôr, tal cjatâ manieris gnovis di fâ la caritât, nô ti preìn.</text:span></text:p>
      <text:p text:style-name="P175"/>
      <text:p text:style-name="P184"><text:span text:style-name="T97">4. <text:s/>Il pan motiplicât bondant di Gjesù al è vanzât ancje par cui che nol jere lì. Judinus, Signôr, a viodi e a preseâ la ricjece dai toi dons, a no tigniju mai cun gjelosie par nô, ma a sprtiju cui fradis bisugnôs, nô ti preìn.</text:span></text:p>
      <text:p text:style-name="P77"/>
      <text:p text:style-name="P179"><text:span text:style-name="T97">Pari bon, ti preìn di vivi la Peraule dal to Fi. Danus il to Spirt che nus visi il significât dal don de vite di Gjesù, lui che al è Peraule di vite ufiarte a ducj i oms.</text:span></text:p>
      <text:p text:style-name="P179"><text:span text:style-name="T97">Lui al vîf e al regne tai secui dai secui. <text:s/></text:span><text:span text:style-name="T98">Amen.</text:span></text:p>
      <text:p text:style-name="P178"><text:span text:style-name="T99"/></text:p>
      <text:p text:style-name="P173"/>
      <text:p text:style-name="P178"/>
      <text:p text:style-name="P173"/>
      <text:p text:style-name="P189"><text:soft-page-break/><text:span text:style-name="T38">LITURGJIE <text:s/>DE <text:s/>PERAULE</text:span></text:p>
      <text:p text:style-name="P112"/>
      <text:p text:style-name="P144">1. Rîts di jentrade</text:p>
      <text:p text:style-name="P130"><text:span text:style-name="T55">GUIDE: </text:span><text:span text:style-name="T58">Dal ambon al dîs : </text:span></text:p>
      <text:p text:style-name="P126">(O jevìn s<text:span text:style-name="T120">ù</text:span> in pîts par celebrâ la Liturgjie de Peraule)</text:p>
      <text:p text:style-name="P141"/>
      <text:p text:style-name="P137">Po si segne cul segn de crôs disint:</text:p>
      <text:p text:style-name="P130"><text:span text:style-name="T27">Tal non dal Pari, dal Fi e dal Spirtu Sant. </text:span><text:span text:style-name="T29">Amen.</text:span><text:span text:style-name="T31"> <text:s/></text:span></text:p>
      <text:p text:style-name="P132"><text:span text:style-name="T59">G</text:span><text:span text:style-name="T29">.:</text:span><text:span text:style-name="T27"> <text:s/>Benedìn il Pari e il Fi e il Spirtu Sant, cumò e simpri, tai secui dai secui. </text:span><text:span text:style-name="T29">Amen.</text:span></text:p>
      <text:p text:style-name="P113"/>
      <text:p text:style-name="P146">2. Cjant di jentrade</text:p>
      <text:p text:style-name="P124"><text:span text:style-name="T46">G</text:span>.: <text:s/>Cuntun cjant, prin di dut, i din la nestre laude al Signôr; o fasìn il cjant……...</text:p>
      <text:p text:style-name="P116"/>
      <text:p text:style-name="P116">..............................................................................................</text:p>
      <text:p text:style-name="P113"/>
      <text:p text:style-name="P144">3. Presentazion</text:p>
      <text:p text:style-name="P134"><text:span text:style-name="T55">G</text:span><text:span text:style-name="T26">.:</text:span><text:span text:style-name="T22">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27">Preparinsi a scoltâ la vôs dal Signôr aclamant la sô glorie.</text:p>
      <text:p text:style-name="P113"/>
      <text:p text:style-name="P145">4. Glorie <text:span text:style-name="T116"><text:s text:c="2"/></text:span><text:span text:style-name="T117">(no in Avent e in Coresime)</text:span></text:p>
      <text:p text:style-name="P119"><text:span text:style-name="T41">G</text:span>: (Cu la preiere dal Glorie i din la nestre laude al Signôr.) </text:p>
      <text:p text:style-name="P120">Glorie a Diu tal plui alt dai cîi</text:p>
      <text:p text:style-name="P120">e pâs in tiere ai umign di buine volontât.</text:p>
      <text:p text:style-name="P120">Nô ti laudìn, ti benedìn, ti adorìn, ti glorifichìn,</text:p>
      <text:p text:style-name="P120">ti ringraciìn pe tô glorie ch'e je inmense,</text:p>
      <text:p text:style-name="P120">Signôr Idiu, Re dal cîl, Diu Pari onipotent.</text:p>
      <text:p text:style-name="P120">Signôr Fi Uunigjenit, Gjesù Crist,</text:p>
      <text:p text:style-name="P120">Signôr Idiu, Agnel di Diu, Fi dal Pari,</text:p>
      <text:p text:style-name="P120">tu che tu cjapis sù i pecjâts dal mont, ve dûl di nô;</text:p>
      <text:p text:style-name="P120">tu che tu cjapis sù i pecjâts dal mont, scolte la nestre supliche.</text:p>
      <text:p text:style-name="P120">Tu che tu sês sentât a la gjestre dal Pari, ve dûl di nô.</text:p>
      <text:p text:style-name="P120">Parcè che dome tu tu sês il Sant, dome tu il Signôr,</text:p>
      <text:p text:style-name="P120">dome tu l’Altissim, Gjesù Crist, cul Spirtu Sant: </text:p>
      <text:p text:style-name="P120">te glorie di Diu Pari, Amen.</text:p>
      <text:p text:style-name="P113"/>
      <text:p text:style-name="P144">5. Preiere</text:p>
      <text:p text:style-name="P132"><text:span text:style-name="T55">G.:</text:span><text:span text:style-name="T26"> <text:s/></text:span><text:span text:style-name="T22">Preìn: </text:span><text:span text:style-name="T23">Diu, che tu âs volût fânus fîs de lûs midiant la tô gracie, fâs, ti preìn, che no vedin mai di cjapâsi te gnot de falsetât, ma di vivi, tal sflandôr de veretât.</text:span></text:p>
      <text:p text:style-name="P133"><text:span text:style-name="T22">Tal domandìn pal nestri Signôr Gjesù Crist, to Fi che al è Diu e al vîf e al regne dutune cun te e cul Spirtu Sant par ducj i secui dai secui. <text:s/></text:span><text:span text:style-name="T26">Amen. <text:s/></text:span></text:p>
      <text:p text:style-name="P125">(Sentinsi par scoltâ la peraule di Diu)</text:p>
      <text:p text:style-name="P108"/>
      <text:p text:style-name="P130"><text:soft-page-break/><text:span text:style-name="T76">6. </text:span><text:span text:style-name="T75">Prime leture <text:s/></text:span><text:span text:style-name="T63">Un dai letôrs, dal ambon, al lei la prime leture</text:span></text:p>
      <text:p text:style-name="P132"><text:span text:style-name="T75">7. Salm <text:s/></text:span><text:span text:style-name="T63">Il letôr al presente e al dîs il salm come simpri</text:span></text:p>
      <text:p text:style-name="P132"><text:span text:style-name="T75">8. Seconde leture <text:s/></text:span><text:span text:style-name="T63">Il letôr al lei la seconde leture</text:span></text:p>
      <text:p text:style-name="P132"><text:span text:style-name="T75">9. <text:s/>Aleluia</text:span><text:span text:style-name="T27"> </text:span><text:span text:style-name="T61"><text:s/></text:span><text:span text:style-name="T63">Al ven cjantât l’aleluia come sempri</text:span></text:p>
      <text:p text:style-name="P132"><text:span text:style-name="T75">10. Vanzeli</text:span><text:span text:style-name="T30"> <text:s/></text:span><text:span text:style-name="T63">Magari un altri letôr al lei il Vanzeli</text:span></text:p>
      <text:p text:style-name="P132"><text:span text:style-name="T75">11. Predicje <text:s/></text:span><text:span text:style-name="T63">Un dai letôrs al lei, cence cori, lis riflessions sul teme de domenie preparadis dal plevan o dal Grop Liturgjic</text:span></text:p>
      <text:p text:style-name="P110"/>
      <text:p text:style-name="P142">12 At penitenziâl</text:p>
      <text:p text:style-name="P140">La guide dal ambon e invide al at di pinitince cun chestis peraulis, o cun altris </text:p>
      <text:p text:style-name="P106"/>
      <text:p text:style-name="P134"><text:span text:style-name="T55">G.: <text:s/></text:span><text:span text:style-name="T22">(O jevìn su in pîts par domandâ perdon dai nestris pecjâts).</text:span></text:p>
      <text:p text:style-name="P128">La Peraule di Diu che o vin scoltade nus scrutine tal fons dal nestri cûr par judânus a fâ oparis di ben. Pensìn a la nestre vite e implorìn cun fede la bontât dal Signôr. </text:p>
      <text:p text:style-name="P128">Domandìn perdon dai nestris pecjâts.</text:p>
      <text:p text:style-name="P106"/>
      <text:p text:style-name="P138">(moment di cidin)</text:p>
      <text:p text:style-name="P106"/>
      <text:p text:style-name="P134"><text:span text:style-name="T29">- </text:span><text:span text:style-name="T27">Pari sant, tant che il fi pierdût, i disìn a la tô misericordie: “O vin pecjât cuintri di te, no mertìn plui di jessi clamâts tiei fîs”. <text:s/>Signôr ve dûl di nô!. </text:span><text:span text:style-name="T29">Signôr, ve dûl di nô!</text:span></text:p>
      <text:p text:style-name="P106"/>
      <text:p text:style-name="P134"><text:span text:style-name="T32"><text:s/></text:span><text:span text:style-name="T29">- </text:span><text:span text:style-name="T27">Crist salvadôr dal mont, che tu âs </text:span><text:span text:style-name="T29"><text:s/></text:span><text:span text:style-name="T27">spalancadis</text:span><text:span text:style-name="T29"> </text:span><text:span text:style-name="T27">lis puartis dal Paradîs</text:span><text:span text:style-name="T29"> </text:span><text:span text:style-name="T27">al bon ladron, visiti di nô tal to ream. Crist, ve dûl di nô! <text:s/></text:span><text:span text:style-name="T29">Crist, ve dûl di nô!</text:span></text:p>
      <text:p text:style-name="P106"/>
      <text:p text:style-name="P134"><text:span text:style-name="T32"><text:s/></text:span><text:span text:style-name="T29">- </text:span><text:span text:style-name="T27">Spirtu Sant, risultive di pâs e di amôr, fâs che, <text:s/>netâts di ogni colpe e tornâts in pâs cul Pari, o podin cjaminâ simpri tant che fîs de lûs! </text:span><text:span text:style-name="T29">Signôr, ve dûl di nô!</text:span></text:p>
      <text:p text:style-name="P106"/>
      <text:p text:style-name="P134"><text:span text:style-name="T27">O Diu, la tô misericordie nus fâs lâ indenant cun gnove passion. Tu nus indalegris cu la tô bontât e tu nus invidis a semenâ azions e peraulis di perdon. Tu tu sês il nestri Pari par in secula. <text:s/></text:span><text:span text:style-name="T29">Amen. </text:span></text:p>
      <text:p text:style-name="P114"/>
      <text:p text:style-name="P142">13. Segn di pâs</text:p>
      <text:p text:style-name="P106"/>
      <text:p text:style-name="P134"><text:span text:style-name="T55">G.:</text:span><text:span text:style-name="T26"> </text:span><text:span text:style-name="T22">Imparìn a no judicâ nissun, imparìn a viodi il biel e la bontât platâts tal cûr di ognidun; imparìn a saludâ ducj , ancje chei che no nus somein simpatics. </text:span></text:p>
      <text:p text:style-name="P128">Il segn di pâs che si din un cul altri che al sedi segn di fraternitât e di amicizie. </text:p>
      <text:p text:style-name="P128">Dinsi un segn di pâs. </text:p>
      <text:p text:style-name="P114"/>
      <text:p text:style-name="P142">14. Credo</text:p>
      <text:p text:style-name="P135"><text:span text:style-name="T55">G.:</text:span><text:span text:style-name="T22"> </text:span><text:span text:style-name="T27">(Dutune cun dute la Glesie o palesin la nestre fede)</text:span></text:p>
      <text:p text:style-name="P105"/>
      <text:p text:style-name="P129">Come che nus <text:s/>contin i nestris vons, <text:s/>o lin daûr dal mût di fâ </text:p>
      <text:p text:style-name="P129">ch'o vin cjapât sù te Glesie di Aquilee, <text:s/>midiant de gracie dal Batisim.</text:p>
      <text:p text:style-name="P105"/>
      <text:p text:style-name="P129">O crôt in Diu Pari onipotent, invisibil e impatibil.</text:p>
      <text:p text:style-name="P129">E in Gjesù Crist so Fi unic, nestri Signôr,</text:p>
      <text:p text:style-name="P129">ch'al è nassût in gracie dal Spirtu Sant, di Marie Virgjine,</text:p>
      <text:p text:style-name="P129">metût in crôs e sapulît sot di Ponzi Pilât, <text:s/>al è lât jù tes inferis,</text:p>
      <text:p text:style-name="P129">e la tierce dì al è resussitât dai muarts, al è lât sù in cîl,</text:p>
      <text:p text:style-name="P129">al sta sentât a la gjestre dal Pari, </text:p>
      <text:p text:style-name="P129">di li al vignarà a judicâ vîfs e i muarts.</text:p>
      <text:p text:style-name="P129"><text:soft-page-break/>O crôt tal Spirtu Sant, la Glesie sante, il perdon dai pecjâts</text:p>
      <text:p text:style-name="P129">il resurî di cheste nestre cjar. Amen.</text:p>
      <text:p text:style-name="P105"/>
      <text:p text:style-name="P129">Poben jo, fûr di cheste fede ch'o ai <text:s/>cumò pandude, </text:p>
      <text:p text:style-name="P129">ch'e je chê di Rome, di Alessandrie e de nestre Aquilee,</text:p>
      <text:p text:style-name="P129">e ch'a predicjin ancje in Gjerusalem, ni che ind ai vude,</text:p>
      <text:p text:style-name="P129">ni che ind ai, ni che, in non di Crist, int varai un'altre.</text:p>
      <text:p text:style-name="P155"/>
      <text:p text:style-name="P155">15. Preiere dai fedêi</text:p>
      <text:p text:style-name="P159"/>
      <text:p text:style-name="P164">La guide e scomence e po e siare la preiere, che si fâs come simpri, lì dal ambon. </text:p>
      <text:p text:style-name="P134"><text:span text:style-name="T55">G.:</text:span><text:span text:style-name="T22"> Diu al à samenât la fede tai nestris cûrs midiant il batisin e la peraule dal Vanzeli, nus à dade la sperance e nus a metût sui lavris lis peraulis de preiere. </text:span></text:p>
      <text:p text:style-name="P132"><text:span text:style-name="T22">Preìn inîts e disìn: <text:s/></text:span><text:span text:style-name="T26">Scoltinus, Signôr!</text:span></text:p>
      <text:p text:style-name="P117"/>
      <text:p text:style-name="P157"><text:span text:style-name="T64">Lì dal ambon e vegnin letis lis preieris. </text:span><text:span text:style-name="T105">Podopo la guide e finìs.</text:span></text:p>
      <text:p text:style-name="P160"/>
      <text:p text:style-name="P134"><text:span text:style-name="T55">G.: <text:s/></text:span><text:span text:style-name="T22">Signôr, Pari sant, che in Crist Gjesù tu nus âs insegnât la strade de fedeltât a la nestre vocazion e mission, danus la grazie di no molâ tal vivi il comandament dal amôr, par meretâ la ricompense eterne. Par Crist nestri Signôr. </text:span><text:span text:style-name="T26">Amen. </text:span></text:p>
      <text:p text:style-name="P115"/>
      <text:p text:style-name="P155">16. Cjant eucaristic</text:p>
      <text:p text:style-name="P115"/>
      <text:p text:style-name="P158"><text:span text:style-name="T57">G.:</text:span><text:span text:style-name="T102"> </text:span><text:span text:style-name="T96">(O podìn sentâsi) Preparinsi a cjapâ la Comunion fasint insiemi <text:s/>il </text:span></text:p>
      <text:p text:style-name="P158"/>
      <text:p text:style-name="P161">cjant……......................................................................................…................</text:p>
      <text:p text:style-name="P162"/>
      <text:p text:style-name="P163">In timp dal cjant si cjape sù lis ufiartis. <text:s/></text:p>
      <text:p text:style-name="P165"/>
      <text:p text:style-name="P130"><text:span text:style-name="T63">Il </text:span><text:span text:style-name="T59">MINISTRI DE COMUNION </text:span><text:span text:style-name="T63">al va lì dal</text:span><text:span text:style-name="T59"> </text:span><text:span text:style-name="T63"><text:s/>tabernacul, al cjape sù la pisside e le poe sul altâr fermantsi lì. Po al dîs...</text:span></text:p>
      <text:p text:style-name="P117"/>
      <text:p text:style-name="P155">17. Comunion</text:p>
      <text:p text:style-name="P156"/>
      <text:p text:style-name="P134"><text:span text:style-name="T55">Min. com.</text:span><text:span text:style-name="T22">: <text:s/></text:span><text:span text:style-name="T27">(Jevìn sù in pîts e preparinsi a fâ la comunion)</text:span></text:p>
      <text:p text:style-name="P156"/>
      <text:p text:style-name="P130"><text:span text:style-name="T22">Fradis e sûrs, il Signôr dopo di vênus fevelât, nus domande di jentrâ te nestre cjase. </text:span><text:span text:style-name="T27">Preparinsi a ricevilu cuntune prejere cidine di adorazion. </text:span></text:p>
      <text:p text:style-name="P118">(Restìn cidins un moment e preìn diobessôi.) </text:p>
      <text:p text:style-name="P107"/>
      <text:p text:style-name="P137">(moment di cidinôr)</text:p>
      <text:p text:style-name="P117"/>
      <text:p text:style-name="P155">18. Pari nestri</text:p>
      <text:p text:style-name="P156"/>
      <text:p text:style-name="P132"><text:span text:style-name="T55">Min. com</text:span><text:span text:style-name="T22">.: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11"/>
      <text:p text:style-name="P123"><text:soft-page-break/>Poben: istruîts tai ordins che a salvin e scuelâts te dutrine divine o disìn cun scletece: </text:p>
      <text:p text:style-name="P111"/>
      <text:p text:style-name="P121">Pari nestri, che tu sês tai cîi, ch' al sedi santificât il to non,</text:p>
      <text:p text:style-name="P121">ch' al vegni il to ream, ch' e sedi fate la tô volontât,</text:p>
      <text:p text:style-name="P121">come in cîl, cussì in tiere.</text:p>
      <text:p text:style-name="P121">Danus vuê il pan che nus covente, parinus jù i nestris debits,</text:p>
      <text:p text:style-name="P121">come che ancje nô ur ai parìn jù ai nestris debitôrs;</text:p>
      <text:p text:style-name="P121">e no sta molânus te tentazion, ma liberinus dal mâl.</text:p>
      <text:p text:style-name="P115"/>
      <text:p text:style-name="P131"><text:span text:style-name="T55">Mm. com</text:span><text:span text:style-name="T26">.:</text:span><text:span text:style-name="T22"> <text:s text:c="4"/></text:span><text:span text:style-name="T28">Ve l’Agnel di Diu, velu chel ch'al cjape sù i pecjâts dal mont. </text:span></text:p>
      <text:p text:style-name="P122">Furtunâts chei ch' a son stâts invidâts a la cene dal Agnel.</text:p>
      <text:p text:style-name="P151"/>
      <text:p text:style-name="P151"><text:span text:style-name="T55">Ducj:</text:span><text:span text:style-name="T27"> Signôr, jo no merti che tu jentris cjase mê,</text:span></text:p>
      <text:p text:style-name="P122">ma dîs dome une peraule e la mê anime e sarà vuaride. </text:p>
      <text:p text:style-name="P143"/>
      <text:p text:style-name="P143">19. Cjant di comunion</text:p>
      <text:p text:style-name="P147"/>
      <text:p text:style-name="P130"><text:span text:style-name="T55">GUIDE: </text:span><text:span text:style-name="T27">Biel che o lin a fâ la comunion, i disìn grazie a Diu cul cjant </text:span></text:p>
      <text:p text:style-name="P118"/>
      <text:p text:style-name="P118">………..........................................................................................…</text:p>
      <text:p text:style-name="P109"/>
      <text:p text:style-name="P81">Biel che si cjante e ven dade fûr la comunion; po dopo la pisside e ven tornade a meti tal tabernacul.</text:p>
      <text:p text:style-name="P76"/>
      <text:p text:style-name="P82">20. Preiere</text:p>
      <text:p text:style-name="P75"><text:span text:style-name="T60">Min. com.:</text:span><text:span text:style-name="T64"> Lì dal altâr, al lei la preiere di ringraziament; po dopo al torne in bande. </text:span></text:p>
      <text:p text:style-name="P80"><text:span text:style-name="T57">Min. com.:</text:span><text:span text:style-name="T102">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03">Amen.</text:span></text:p>
      <text:p text:style-name="P154"><text:span text:style-name="T102">Preìn: O Diu, che in chescj sants misteris tu nus âs nudrîts cul cuarp e il sanc dal to Fi, f</text:span><text:span text:style-name="T25">âs che si indalegìn simpri pal to don, risultive cence fin di gnove vite. </text:span></text:p>
      <text:p text:style-name="P154"><text:span text:style-name="T102">Par Crist nestri Signôr. </text:span><text:span text:style-name="T103">Amen.</text:span></text:p>
      <text:p text:style-name="P78"/>
      <text:p text:style-name="P144">21. Cjant finâl</text:p>
      <text:p text:style-name="P148"/>
      <text:p text:style-name="P157"><text:span text:style-name="T64">La </text:span><text:span text:style-name="T60">GUIDE </text:span><text:span text:style-name="T64">e va lì dal ambon e e dîs:</text:span><text:span text:style-name="T62"> </text:span><text:span text:style-name="T96">(O podìn sentâsi) </text:span></text:p>
      <text:p text:style-name="P159"/>
      <text:p text:style-name="P118">O siarìn la nestre liturgjie de domenie cul <text:s text:c="2"/>cjant <text:s/></text:p>
      <text:p text:style-name="P118"/>
      <text:p text:style-name="P118">….....................................................................................……..................................</text:p>
      <text:p text:style-name="P149"/>
      <text:p text:style-name="P149"/>
      <text:p text:style-name="P149"/>
      <text:p text:style-name="P149"/>
      <text:p text:style-name="P144"><text:soft-page-break/>22. Salût finâl</text:p>
      <text:p text:style-name="P166"/>
      <text:p text:style-name="P130"><text:span text:style-name="T55">G.: </text:span><text:span text:style-name="T63">simpri lì dal ambon, <text:s/>al lei i </text:span><text:span text:style-name="T65">avîs de domenie</text:span><text:span text:style-name="T63">, po al dîs:</text:span><text:span text:style-name="T65"> </text:span></text:p>
      <text:p text:style-name="P167"><text:s/></text:p>
      <text:p text:style-name="P130"><text:span text:style-name="T56">G.:</text:span><text:span text:style-name="T24"> (O jevìn su in pîts e o tornìn a fâ il segn de crôs)</text:span></text:p>
      <text:p text:style-name="P166"/>
      <text:p text:style-name="P139">Si segne e al dîs:</text:p>
      <text:p text:style-name="P130"><text:span text:style-name="T22">Tal non dal Pari, dal Fi e dal Spirtu Sant. </text:span><text:span text:style-name="T26">Amen.</text:span></text:p>
      <text:p text:style-name="P166"/>
      <text:p text:style-name="P134"><text:span text:style-name="T55">G.:</text:span><text:span text:style-name="T22">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66"/>
      <text:p text:style-name="P134"><text:span text:style-name="T27">Lait cun Diu e puartait a ducj l'amôr di Crist. </text:span><text:span text:style-name="T29">Ringraziìn Diu.</text:span></text:p>
      <text:p text:style-name="P166"/>
      <text:p text:style-name="P119">(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6-05-23T08:52:40.289000000</dc:date>
    <meta:editing-duration>P1DT23H12M48S</meta:editing-duration>
    <meta:editing-cycles>256</meta:editing-cycles>
    <meta:generator>LibreOffice/4.3.4.1$Windows_x86 LibreOffice_project/bc356b2f991740509f321d70e4512a6a54c5f243</meta:generator>
    <meta:print-date>2016-05-20T11:22:05.818000000</meta:print-date>
    <meta:document-statistic meta:table-count="0" meta:image-count="0" meta:object-count="0" meta:page-count="11" meta:paragraph-count="227" meta:word-count="4369" meta:character-count="24812" meta:non-whitespace-character-count="20358"/>
  </office:meta>
</office:document-meta>
</file>