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623db"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f1d8c1" officeooo:paragraph-rsid="01f623db"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6"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7"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8"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2" style:family="paragraph" style:parent-style-name="Standard">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officeooo:rsid="0030c1df" officeooo:paragraph-rsid="01f1d8c1" style:font-size-asian="8.75pt" style:language-asian="en" style:country-asian="US" style:font-weight-asian="normal" style:font-size-complex="10pt" style:font-style-complex="italic" style:font-weight-complex="bold"/>
    </style:style>
    <style:style style:name="P23"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4"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7"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8" style:family="paragraph" style:parent-style-name="Standard">
      <style:paragraph-properties style:text-autospace="none" style:writing-mode="lr-tb"/>
      <style:text-properties fo:font-size="13pt"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4" style:family="paragraph" style:parent-style-name="Standard">
      <style:paragraph-properties style:text-autospace="none" style:writing-mode="lr-tb"/>
    </style:style>
    <style:style style:name="P35"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1d7d843" style:font-name-asian="Times New Roman1" style:font-size-asian="5.25pt" style:language-asian="en" style:country-asian="US" style:font-weight-asian="normal" style:font-size-complex="6pt" style:font-weight-complex="normal"/>
    </style:style>
    <style:style style:name="P38"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0"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30bf5" officeooo:paragraph-rsid="01b30bf5" style:font-name-asian="Times New Roman1" style:font-size-asian="13pt" style:language-asian="en" style:country-asian="US" style:font-weight-asian="normal" style:font-size-complex="13pt"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df0840" style:font-name-asian="Times New Roman1" style:font-size-asian="13pt" style:language-asian="en" style:country-asian="US" style:font-style-asian="normal" style:font-weight-asian="normal" style:font-size-complex="13pt" style:font-style-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f0366f" officeooo:paragraph-rsid="01f511ce" style:letter-kerning="true" style:font-name-asian="Mangal" style:font-size-asian="13pt" style:language-asian="en" style:country-asian="US" style:font-style-asian="normal" style:font-weight-asian="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f511ce" officeooo:paragraph-rsid="01f511ce" style:letter-kerning="true" style:font-name-asian="Mangal" style:font-size-asian="13pt" style:language-asian="en" style:country-asian="US" style:font-style-asian="normal" style:font-weight-asian="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f623db" officeooo:paragraph-rsid="01f623db" style:letter-kerning="true" style:font-name-asian="Mangal" style:font-size-asian="13pt" style:language-asian="en" style:country-asian="US" style:font-style-asian="normal" style:font-weight-asian="normal" style:font-size-complex="13pt"/>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f511ce" officeooo:paragraph-rsid="01f511ce" style:letter-kerning="true" style:font-name-asian="Times New Roman1" style:font-size-asian="13pt" style:language-asian="en" style:country-asian="US" style:font-style-asian="normal" style:font-weight-asian="normal" style:font-size-complex="11pt"/>
    </style:style>
    <style:style style:name="P46"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30c1df" style:font-name-asian="Times New Roman1" style:font-size-asian="11.3500003814697pt" style:language-asian="en" style:country-asian="US" style:font-style-asian="normal" style:font-weight-asian="normal" style:font-size-complex="13pt" style:font-style-complex="italic" style:font-weight-complex="normal"/>
    </style:style>
    <style:style style:name="P47" style:family="paragraph" style:parent-style-name="Standard">
      <style:paragraph-properties fo:text-align="start" style:justify-single-word="false" style:text-autospace="none" style:writing-mode="lr-tb"/>
    </style:style>
    <style:style style:name="P48" style:family="paragraph" style:parent-style-name="Standard">
      <style:paragraph-properties fo:text-align="justify" style:justify-single-word="false" style:text-autospace="none" style:writing-mode="lr-tb"/>
      <style:text-properties fo:font-size="10pt" style:font-size-asian="8.75pt" style:font-size-complex="10pt"/>
    </style:style>
    <style:style style:name="P49" style:family="paragraph" style:parent-style-name="Standard">
      <style:paragraph-properties fo:text-align="justify" style:justify-single-word="false" style:text-autospace="none" style:writing-mode="lr-tb"/>
      <style:text-properties officeooo:paragraph-rsid="01ba2969"/>
    </style:style>
    <style:style style:name="P50" style:family="paragraph" style:parent-style-name="Standard">
      <style:paragraph-properties fo:text-align="justify" style:justify-single-word="false" style:text-autospace="none" style:writing-mode="lr-tb"/>
      <style:text-properties officeooo:paragraph-rsid="01f511ce"/>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2"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f623db"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f69945" officeooo:paragraph-rsid="01f623db" style:font-size-asian="13pt" style:language-asian="en" style:country-asian="US" style:font-size-complex="13pt"/>
    </style:style>
    <style:style style:name="P56"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8"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officeooo:rsid="016bf6f7" officeooo:paragraph-rsid="01eafe98" style:letter-kerning="true" style:font-name-asian="Mangal" style:font-size-asian="11.3500003814697pt" style:language-asian="en" style:country-asian="US" style:font-style-asian="normal" style:font-weight-asian="normal" style:font-size-complex="13pt" style:font-style-complex="italic" style:font-weight-complex="normal"/>
    </style:style>
    <style:style style:name="P59"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officeooo:rsid="0030c1df" officeooo:paragraph-rsid="01df26f4" style:font-size-asian="8.75pt" style:language-asian="en" style:country-asian="US" style:font-weight-asian="normal" style:font-size-complex="10pt" style:font-style-complex="italic" style:font-weight-complex="bold"/>
    </style:style>
    <style:style style:name="P62" style:family="paragraph" style:parent-style-name="Corpo_20_del_20_testo_20_2">
      <style:paragraph-properties fo:text-align="justify" style:justify-single-word="false" style:text-autospace="none" style:writing-mode="lr-tb"/>
      <style:text-properties officeooo:rsid="01eafe98" officeooo:paragraph-rsid="01eafe98"/>
    </style:style>
    <style:style style:name="P63" style:family="paragraph" style:parent-style-name="Corpo_20_del_20_testo_20_2">
      <style:paragraph-properties fo:text-align="justify" style:justify-single-word="false" style:text-autospace="none" style:writing-mode="lr-tb"/>
      <style:text-properties officeooo:paragraph-rsid="01f5dbe5"/>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f5dbe5" officeooo:paragraph-rsid="01f5dbe5" style:letter-kerning="true" style:font-name-asian="Mangal" style:font-size-asian="13pt" style:language-asian="en" style:country-asian="US" style:font-style-asian="normal" style:font-weight-asian="normal" style:font-size-complex="13pt"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f623db" officeooo:paragraph-rsid="01f623db" style:letter-kerning="true" style:font-name-asian="Mangal" style:font-size-asian="13pt" style:language-asian="en" style:country-asian="US" style:font-style-asian="normal" style:font-weight-asian="normal" style:font-size-complex="13pt"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eafe98" officeooo:paragraph-rsid="01f623db" style:letter-kerning="true" style:font-name-asian="Mangal" style:font-size-asian="13pt" style:language-asian="en" style:country-asian="US" style:font-style-asian="normal" style:font-weight-asian="normal" style:font-size-complex="13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eafe98" officeooo:paragraph-rsid="01f5dbe5" style:letter-kerning="true" style:font-name-asian="Mangal" style:font-size-asian="5.25pt" style:language-asian="en" style:country-asian="US" style:font-style-asian="normal" style:font-weight-asian="normal" style:font-size-complex="6pt" style:font-weight-complex="normal"/>
    </style:style>
    <style:style style:name="P68" style:family="paragraph" style:parent-style-name="Corpo_20_del_20_testo_20_2">
      <style:paragraph-properties fo:text-align="justify" style:justify-single-word="false" style:text-autospace="none" style:writing-mode="lr-tb"/>
      <style:text-properties fo:font-size="6pt" fo:font-weight="normal" officeooo:rsid="01eafe98" officeooo:paragraph-rsid="01f5dbe5" style:font-size-asian="5.25pt" style:font-weight-asian="normal" style:font-size-complex="6pt" style:font-weight-complex="normal"/>
    </style:style>
    <style:style style:name="P69" style:family="paragraph" style:parent-style-name="Corpo_20_del_20_testo_20_2">
      <style:paragraph-properties fo:text-align="justify" style:justify-single-word="false" style:text-autospace="none" style:writing-mode="lr-tb"/>
      <style:text-properties fo:font-size="6pt" fo:font-weight="normal" officeooo:rsid="01eafe98" officeooo:paragraph-rsid="01eafe98" style:font-size-asian="5.25pt" style:font-weight-asian="normal" style:font-size-complex="6pt" style:font-weight-complex="normal"/>
    </style:style>
    <style:style style:name="P70"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71"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72" style:family="paragraph" style:parent-style-name="Corpo_20_del_20_testo_20_3">
      <style:paragraph-properties fo:text-align="justify" style:justify-single-word="false" style:text-autospace="none" style:writing-mode="lr-tb"/>
      <style:text-properties officeooo:paragraph-rsid="015d90c9"/>
    </style:style>
    <style:style style:name="P7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f511ce" style:font-size-asian="13pt" style:language-asian="en" style:country-asian="US" style:font-size-complex="13pt"/>
    </style:style>
    <style:style style:name="P74"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b30bf5"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f0366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f5dbe5"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d7d843" officeooo:paragraph-rsid="01b30bf5" style:font-name-asian="Times New Roman1" style:font-size-asian="5.25pt" style:language-asian="en" style:country-asian="US" style:font-weight-asian="normal" style:font-size-complex="6pt"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f5dbe5" officeooo:paragraph-rsid="01f5dbe5" style:font-name-asian="Times New Roman1" style:font-size-asian="13pt" style:language-asian="en" style:country-asian="US" style:font-weight-asian="normal" style:font-size-complex="13pt" style:font-weight-complex="normal"/>
    </style:style>
    <style:style style:name="P80" style:family="paragraph" style:parent-style-name="Text_20_body">
      <style:paragraph-properties fo:margin-top="0cm" fo:margin-bottom="0.212cm" loext:contextual-spacing="false" fo:text-align="start" style:justify-single-word="false"/>
    </style:style>
    <style:style style:name="P81"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2"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83"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4" style:family="paragraph" style:parent-style-name="Text_20_body">
      <style:paragraph-properties fo:margin-top="0cm" fo:margin-bottom="0.212cm" loext:contextual-spacing="false" fo:text-align="justify" style:justify-single-word="false"/>
    </style:style>
    <style:style style:name="P85"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6"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7"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8"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rsid="0030c1df" officeooo:paragraph-rsid="00c2137c" style:font-size-asian="5.25pt" style:language-asian="en" style:country-asian="US" style:font-weight-asian="normal" style:font-size-complex="6pt" style:font-style-complex="italic" style:font-weight-complex="bold"/>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f69945" officeooo:paragraph-rsid="01f69945" style:font-name-asian="Times New Roman1" style:font-size-asian="13pt" style:language-asian="en" style:country-asian="US" style:font-style-asian="normal" style:font-weight-asian="normal" style:font-size-complex="13pt"/>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6pt" fo:language="it" fo:country="IT" fo:font-style="italic" style:text-underline-style="none" fo:font-weight="normal" officeooo:rsid="0028d2e6" officeooo:paragraph-rsid="0028d2e6" style:font-name-asian="Arial2" style:font-size-asian="14pt" style:language-asian="en" style:country-asian="US" style:font-style-asian="italic" style:font-weight-asian="normal" style:font-size-complex="16pt" style:font-style-complex="italic"/>
    </style:style>
    <style:style style:name="P106"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1e4374f" officeooo:paragraph-rsid="01e4374f" style:font-name-asian="Times New Roman1" style:font-size-asian="6pt" style:language-asian="ar" style:country-asian="SA" style:font-style-asian="normal" style:font-weight-asian="bold" style:font-size-complex="6pt" style:font-style-complex="normal" style:font-weight-complex="bold"/>
    </style:style>
    <style:style style:name="P107"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1f69945" officeooo:paragraph-rsid="01f69945" style:font-name-asian="Times New Roman1" style:font-size-asian="18pt" style:language-asian="ar" style:country-asian="SA" style:font-style-asian="normal" style:font-weight-asian="bold" style:font-size-complex="18pt" style:font-style-complex="normal" style:font-weight-complex="bold"/>
    </style:style>
    <style:style style:name="P10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09"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2"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4"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5"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6"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7"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8"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9"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0"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4"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8"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29"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0"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start" style:justify-single-word="false" fo:orphans="0" fo:widows="0"/>
    </style:style>
    <style:style style:name="P134" style:family="paragraph" style:parent-style-name="Standard">
      <style:paragraph-properties fo:text-align="start" style:justify-single-word="false" fo:orphans="0" fo:widows="0"/>
      <style:text-properties officeooo:paragraph-rsid="018c95f4"/>
    </style:style>
    <style:style style:name="P135" style:family="paragraph" style:parent-style-name="Standard">
      <style:paragraph-properties fo:orphans="0" fo:widows="0"/>
    </style:style>
    <style:style style:name="P136" style:family="paragraph" style:parent-style-name="Standard">
      <style:paragraph-properties fo:orphans="0" fo:widows="0"/>
      <style:text-properties officeooo:paragraph-rsid="018bd991"/>
    </style:style>
    <style:style style:name="P137" style:family="paragraph" style:parent-style-name="Standard">
      <style:paragraph-properties fo:text-align="justify" style:justify-single-word="false" fo:orphans="0" fo:widows="0"/>
    </style:style>
    <style:style style:name="P138" style:family="paragraph" style:parent-style-name="Standard">
      <style:paragraph-properties fo:text-align="justify" style:justify-single-word="false" fo:orphans="0" fo:widows="0">
        <style:tab-stops>
          <style:tab-stop style:position="12.885cm"/>
        </style:tab-stops>
      </style:paragraph-properties>
    </style:style>
    <style:style style:name="P139" style:family="paragraph" style:parent-style-name="Standard">
      <style:paragraph-properties fo:text-align="justify" style:justify-single-word="false"/>
      <style:text-properties officeooo:paragraph-rsid="01f5dbe5"/>
    </style:style>
    <style:style style:name="P140"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45"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1"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2"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3" style:family="paragraph" style:parent-style-name="Standard">
      <style:paragraph-properties fo:text-align="justify" style:justify-single-word="false"/>
      <style:text-properties style:font-name="Times New Roman" fo:font-size="13pt" fo:language="it" fo:country="IT" fo:font-style="normal" fo:font-weight="normal" officeooo:rsid="01df0840" officeooo:paragraph-rsid="01e3817b" style:font-size-asian="13pt" style:language-asian="en" style:country-asian="US" style:font-size-complex="13pt"/>
    </style:style>
    <style:style style:name="P154" style:family="paragraph" style:parent-style-name="Standard">
      <style:paragraph-properties fo:text-align="justify" style:justify-single-word="false"/>
      <style:text-properties style:font-name="Times New Roman" fo:font-size="13pt" fo:language="it" fo:country="IT" fo:font-style="normal" fo:font-weight="normal" officeooo:rsid="01f5dbe5" officeooo:paragraph-rsid="01f5dbe5" style:font-size-asian="13pt" style:language-asian="en" style:country-asian="US" style:font-size-complex="13pt"/>
    </style:style>
    <style:style style:name="P155" style:family="paragraph" style:parent-style-name="Standard">
      <style:paragraph-properties fo:text-align="start" style:justify-single-word="false" fo:orphans="0" fo:widows="0"/>
      <style:text-properties officeooo:rsid="018c95f4" officeooo:paragraph-rsid="018c95f4"/>
    </style:style>
    <style:style style:name="P156" style:family="paragraph" style:parent-style-name="Standard">
      <style:text-properties officeooo:paragraph-rsid="01f623db"/>
    </style:style>
    <style:style style:name="P157" style:family="paragraph" style:parent-style-name="Text_20_body">
      <style:paragraph-properties fo:margin-top="0cm" fo:margin-bottom="0.011cm" loext:contextual-spacing="false" fo:text-align="justify" style:justify-single-word="false"/>
    </style:style>
    <style:style style:name="P158"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9"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0" style:family="paragraph" style:parent-style-name="Corpo_20_del_20_testo_20_2">
      <style:paragraph-properties fo:text-align="start" style:justify-single-word="false"/>
    </style:style>
    <style:style style:name="P161" style:family="paragraph" style:parent-style-name="Corpo_20_del_20_testo_20_2">
      <style:paragraph-properties fo:text-align="start" style:justify-single-word="false"/>
      <style:text-properties officeooo:paragraph-rsid="018bd991"/>
    </style:style>
    <style:style style:name="P162"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3"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4"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5"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66"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7"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69"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0"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1"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72"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73"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4" style:family="paragraph" style:parent-style-name="Text_20_body">
      <style:paragraph-properties fo:margin-top="0cm" fo:margin-bottom="0cm" loext:contextual-spacing="false"/>
    </style:style>
    <style:style style:name="P175"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d55945" style:font-name-asian="Arial2" style:font-size-asian="14pt" style:language-asian="en" style:country-asian="US" style:font-style-asian="normal" style:font-weight-asian="normal"/>
    </style:style>
    <style:style style:name="P17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f9055b" officeooo:paragraph-rsid="01f9055b" style:font-name-asian="Arial2" style:font-size-asian="14pt" style:language-asian="en" style:country-asian="US" style:font-style-asian="normal" style:font-weight-asian="normal"/>
    </style:style>
    <style:style style:name="P177"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19d56da" style:font-size-asian="14pt" style:language-asian="en" style:country-asian="US" style:font-style-asian="normal" style:font-weight-asian="bold"/>
    </style:style>
    <style:style style:name="P178"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79"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80"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1" style:family="paragraph" style:parent-style-name="Text_20_body">
      <style:paragraph-properties fo:margin-top="0cm" fo:margin-bottom="0cm" loext:contextual-spacing="false"/>
      <style:text-properties style:font-name="Times New Roman" officeooo:paragraph-rsid="01d55945"/>
    </style:style>
    <style:style style:name="P182"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3" style:family="paragraph" style:parent-style-name="Text_20_body">
      <style:paragraph-properties fo:margin-top="0cm" fo:margin-bottom="0cm" loext:contextual-spacing="false"/>
      <style:text-properties officeooo:paragraph-rsid="019d56da"/>
    </style:style>
    <style:style style:name="P184"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85"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8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87"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19d56da" style:font-size-asian="14pt" style:language-asian="en" style:country-asian="US" style:font-style-asian="normal" style:font-weight-asian="bold"/>
    </style:style>
    <style:style style:name="P188"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f623db" style:font-weight-asian="bold" style:font-weight-complex="bold"/>
    </style:style>
    <style:style style:name="T5" style:family="text">
      <style:text-properties fo:font-weight="bold" style:letter-kerning="true" style:font-style-asian="normal" style:font-weight-asian="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d814b0"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df26f4"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1e409c9"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1eafe98"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1f623db" style:font-size-asian="13pt" style:language-asian="en" style:country-asian="US" style:font-size-complex="13pt"/>
    </style:style>
    <style:style style:name="T15"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1f0f724" style:letter-kerning="true" style:font-name-asian="Mangal"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1f5dbe5" style:letter-kerning="true" style:font-name-asian="Mangal" style:font-size-asian="13pt" style:language-asian="en" style:country-asian="US" style:font-style-asian="normal" style:font-weight-asian="normal" style:font-size-complex="13pt" style:font-weight-complex="normal"/>
    </style:style>
    <style:style style:name="T19"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1pt"/>
    </style:style>
    <style:style style:name="T21" style:family="text">
      <style:text-properties fo:color="#000000" style:font-name="Times New Roman" fo:font-size="13pt" fo:language="it" fo:country="IT" fo:font-style="normal" fo:font-weight="normal" officeooo:rsid="01f511ce" style:letter-kerning="true" style:font-name-asian="Times New Roman1" style:font-size-asian="13pt" style:language-asian="en" style:country-asian="US" style:font-style-asian="normal" style:font-weight-asian="normal" style:font-size-complex="11pt"/>
    </style:style>
    <style:style style:name="T22"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23"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1f5dbe5" style:letter-kerning="true" style:font-name-asian="Mangal"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8"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9"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0"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3"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5" style:family="text">
      <style:text-properties fo:color="#000000" style:font-name="Times New Roman" fo:font-size="14pt" fo:language="en" fo:country="US" style:letter-kerning="true" style:font-name-asian="Mangal" style:font-size-asian="14pt" style:language-asian="en" style:country-asian="US"/>
    </style:style>
    <style:style style:name="T36" style:family="text">
      <style:text-properties fo:color="#000000" style:letter-kerning="true" style:font-name-asian="Mangal" style:font-style-asian="normal" style:font-weight-asian="normal"/>
    </style:style>
    <style:style style:name="T37" style:family="text">
      <style:text-properties fo:color="#000000" officeooo:rsid="01416f00" style:letter-kerning="true" style:font-name-asian="Mangal" style:font-style-asian="normal" style:font-weight-asian="normal"/>
    </style:style>
    <style:style style:name="T38" style:family="text">
      <style:text-properties fo:color="#000000" officeooo:rsid="014e69c8" style:letter-kerning="true" style:font-name-asian="Mangal" style:font-style-asian="normal" style:font-weight-asian="normal"/>
    </style:style>
    <style:style style:name="T39" style:family="text">
      <style:text-properties fo:color="#000000" officeooo:rsid="01eafe98" style:letter-kerning="true" style:font-name-asian="Mangal" style:font-style-asian="normal" style:font-weight-asian="normal"/>
    </style:style>
    <style:style style:name="T40" style:family="text">
      <style:text-properties fo:color="#000000" officeooo:rsid="01f623db" style:letter-kerning="true" style:font-name-asian="Mangal" style:font-style-asian="normal" style:font-weight-asian="normal"/>
    </style:style>
    <style:style style:name="T41" style:family="text">
      <style:text-properties fo:color="#ff0000"/>
    </style:style>
    <style:style style:name="T42" style:family="text">
      <style:text-properties fo:color="#ff0000" fo:font-weight="bold" style:font-weight-complex="bold"/>
    </style:style>
    <style:style style:name="T43" style:family="text">
      <style:text-properties fo:color="#ff0000" fo:font-weight="bold" style:font-weight-asian="bold"/>
    </style:style>
    <style:style style:name="T44" style:family="text">
      <style:text-properties fo:color="#ff0000" fo:font-weight="bold" style:font-weight-asian="bold" style:font-weight-complex="bold"/>
    </style:style>
    <style:style style:name="T45" style:family="text">
      <style:text-properties fo:color="#ff0000" fo:font-style="italic" style:font-style-complex="italic"/>
    </style:style>
    <style:style style:name="T46" style:family="text">
      <style:text-properties fo:color="#ff0000" fo:font-style="italic" style:text-underline-style="solid" style:text-underline-width="auto" style:text-underline-color="font-color" style:font-style-complex="italic"/>
    </style:style>
    <style:style style:name="T47" style:family="text">
      <style:text-properties fo:color="#ff0000" fo:font-style="normal" fo:font-weight="bold" style:font-weight-complex="bold"/>
    </style:style>
    <style:style style:name="T48" style:family="text">
      <style:text-properties fo:color="#ff0000" fo:font-style="normal" fo:font-weight="bold" style:font-style-asian="normal" style:font-weight-asian="bold"/>
    </style:style>
    <style:style style:name="T49" style:family="text">
      <style:text-properties fo:color="#ff0000" fo:language="it" fo:country="IT" fo:font-weight="bold" style:font-weight-complex="bold"/>
    </style:style>
    <style:style style:name="T50" style:family="text">
      <style:text-properties fo:color="#ff0000" fo:language="it" fo:country="IT" fo:font-style="italic" style:font-style-complex="italic"/>
    </style:style>
    <style:style style:name="T51" style:family="text">
      <style:text-properties fo:color="#ff0000" style:font-name="Times New Roman" fo:language="it" fo:country="IT" fo:font-style="normal" fo:font-weight="bold" style:language-asian="en" style:country-asian="US" style:font-weight-complex="bold"/>
    </style:style>
    <style:style style:name="T52" style:family="text">
      <style:text-properties fo:color="#ff0000" style:font-name="Times New Roman" fo:language="it" fo:country="IT" fo:font-style="italic" fo:font-weight="normal" style:language-asian="en" style:country-asian="US" style:font-style-complex="italic"/>
    </style:style>
    <style:style style:name="T5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6" style:family="text">
      <style:text-properties fo:color="#ff0000" style:font-name="Times New Roman" fo:font-size="13pt" fo:language="en" fo:country="US" fo:font-style="normal" fo:font-weight="normal" style:font-size-asian="13pt" style:language-asian="en" style:country-asian="US" style:font-size-complex="13pt"/>
    </style:style>
    <style:style style:name="T57"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8"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9"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0"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1"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2"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3"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4"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5"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6"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7"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8" style:family="text">
      <style:text-properties style:text-underline-style="solid" style:text-underline-width="auto" style:text-underline-color="font-color"/>
    </style:style>
    <style:style style:name="T69" style:family="text">
      <style:text-properties fo:font-style="normal" fo:font-weight="bold" style:font-weight-complex="bold"/>
    </style:style>
    <style:style style:name="T70" style:family="text">
      <style:text-properties fo:font-style="normal" fo:font-weight="bold" style:font-style-complex="normal" style:font-weight-complex="bold"/>
    </style:style>
    <style:style style:name="T71" style:family="text">
      <style:text-properties fo:font-style="italic" style:font-style-complex="italic"/>
    </style:style>
    <style:style style:name="T72" style:family="text">
      <style:text-properties fo:font-style="italic" style:font-size-asian="13pt" style:font-style-asian="italic" style:font-style-complex="italic"/>
    </style:style>
    <style:style style:name="T73" style:family="text">
      <style:text-properties fo:color="#339966" fo:language="it" fo:country="IT" fo:font-style="italic" style:text-underline-style="solid" style:text-underline-width="auto" style:text-underline-color="font-color" style:font-style-complex="italic"/>
    </style:style>
    <style:style style:name="T74"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5"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6"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7"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8" style:family="text">
      <style:text-properties fo:color="#339966" fo:font-style="italic" style:text-underline-style="solid" style:text-underline-width="auto" style:text-underline-color="font-color" style:font-style-complex="italic"/>
    </style:style>
    <style:style style:name="T79" style:family="text">
      <style:text-properties fo:language="it" fo:country="IT"/>
    </style:style>
    <style:style style:name="T80" style:family="text">
      <style:text-properties fo:language="it" fo:country="IT" fo:font-weight="normal"/>
    </style:style>
    <style:style style:name="T81" style:family="text">
      <style:text-properties fo:language="it" fo:country="IT" fo:font-weight="bold" style:font-weight-complex="bold"/>
    </style:style>
    <style:style style:name="T82" style:family="text">
      <style:text-properties fo:language="it" fo:country="IT" officeooo:rsid="0161995b"/>
    </style:style>
    <style:style style:name="T83" style:family="text">
      <style:text-properties fo:color="#3deb3d"/>
    </style:style>
    <style:style style:name="T84" style:family="text">
      <style:text-properties style:font-size-asian="13pt"/>
    </style:style>
    <style:style style:name="T85" style:family="text">
      <style:text-properties style:font-name="Times New Roman" fo:font-style="normal" style:language-asian="en" style:country-asian="US"/>
    </style:style>
    <style:style style:name="T86" style:family="text">
      <style:text-properties style:font-name="Times New Roman" fo:language="it" fo:country="IT" fo:font-style="normal" style:language-asian="en" style:country-asian="US"/>
    </style:style>
    <style:style style:name="T87" style:family="text">
      <style:text-properties style:font-name="Times New Roman" fo:language="it" fo:country="IT" fo:font-style="normal" officeooo:rsid="004149af" style:language-asian="en" style:country-asian="US"/>
    </style:style>
    <style:style style:name="T88" style:family="text">
      <style:text-properties style:font-name="Times New Roman" fo:language="it" fo:country="IT" fo:font-style="normal" officeooo:rsid="01887d60" style:language-asian="en" style:country-asian="US"/>
    </style:style>
    <style:style style:name="T89" style:family="text">
      <style:text-properties style:font-name="Times New Roman" fo:language="it" fo:country="IT" fo:font-style="normal" officeooo:rsid="01cd42f0" style:language-asian="en" style:country-asian="US"/>
    </style:style>
    <style:style style:name="T90" style:family="text">
      <style:text-properties style:font-name="Times New Roman" fo:font-size="13pt" fo:language="it" fo:country="IT" fo:font-style="normal" fo:font-weight="normal"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92" style:family="text">
      <style:text-properties style:font-name="Times New Roman" fo:font-size="13pt" fo:language="it" fo:country="IT" fo:font-style="normal" fo:font-weight="normal" style:language-asian="en" style:country-asian="US" style:font-size-complex="13pt"/>
    </style:style>
    <style:style style:name="T93" style:family="text">
      <style:text-properties style:font-name="Times New Roman" fo:font-size="13pt" fo:language="it" fo:country="IT" fo:font-style="normal" fo:font-weight="normal" officeooo:rsid="0134e826" style:language-asian="en" style:country-asian="US" style:font-size-complex="13pt"/>
    </style:style>
    <style:style style:name="T94"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5"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6"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7"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8"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9"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0" style:family="text">
      <style:text-properties fo:font-size="13pt" style:font-size-asian="13pt" style:font-size-complex="13pt"/>
    </style:style>
    <style:style style:name="T101"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2" style:family="text">
      <style:text-properties fo:font-size="15pt" style:font-size-asian="15pt" style:font-style-asian="italic" style:font-weight-asian="normal" style:font-size-complex="15pt" style:font-style-complex="italic"/>
    </style:style>
    <style:style style:name="T103" style:family="text">
      <style:text-properties fo:font-size="15pt" officeooo:rsid="0119f5e2" style:font-size-asian="15pt" style:font-style-asian="italic" style:font-weight-asian="normal" style:font-size-complex="15pt" style:font-style-complex="italic"/>
    </style:style>
    <style:style style:name="T104" style:family="text">
      <style:text-properties fo:font-size="15pt" officeooo:rsid="00223b7c" style:font-size-asian="15pt" style:font-style-asian="italic" style:font-weight-asian="normal" style:font-size-complex="15pt" style:font-style-complex="italic"/>
    </style:style>
    <style:style style:name="T105" style:family="text">
      <style:text-properties fo:font-size="15pt" officeooo:rsid="0161995b" style:font-size-asian="15pt" style:font-style-asian="italic" style:font-weight-asian="normal" style:font-size-complex="15pt" style:font-style-complex="italic"/>
    </style:style>
    <style:style style:name="T106" style:family="text">
      <style:text-properties fo:font-size="15pt" officeooo:rsid="01f511ce" style:font-size-asian="15pt" style:font-style-asian="italic" style:font-weight-asian="normal" style:font-size-complex="15pt" style:font-style-complex="italic"/>
    </style:style>
    <style:style style:name="T107" style:family="text">
      <style:text-properties fo:font-size="15pt" officeooo:rsid="01f7a6e9" style:font-size-asian="15pt" style:font-style-asian="italic" style:font-weight-asian="normal" style:font-size-complex="15pt" style:font-style-complex="italic"/>
    </style:style>
    <style:style style:name="T108" style:family="text">
      <style:text-properties style:letter-kerning="true" style:font-name-asian="Mangal" style:font-style-asian="normal" style:font-weight-asian="normal"/>
    </style:style>
    <style:style style:name="T109" style:family="text">
      <style:text-properties style:letter-kerning="true" style:font-style-asian="normal"/>
    </style:style>
    <style:style style:name="T110" style:family="text">
      <style:text-properties style:text-underline-style="none" officeooo:rsid="0190c98f"/>
    </style:style>
    <style:style style:name="T111" style:family="text">
      <style:text-properties fo:font-size="12pt" style:text-underline-style="none" officeooo:rsid="0190c98f" style:font-size-asian="12pt" style:font-size-complex="12pt"/>
    </style:style>
    <style:style style:name="T112" style:family="text">
      <style:text-properties officeooo:rsid="01d7d843"/>
    </style:style>
    <style:style style:name="T113" style:family="text">
      <style:text-properties fo:font-size="16pt" fo:font-style="italic" fo:font-weight="bold" officeooo:rsid="0109d42f" style:font-size-asian="16pt" style:font-style-asian="italic" style:font-weight-asian="bold" style:font-size-complex="16pt" style:font-style-complex="italic" style:font-weight-complex="bold"/>
    </style:style>
    <style:style style:name="T114" style:family="text">
      <style:text-properties officeooo:rsid="01e51b2d"/>
    </style:style>
    <style:style style:name="T115" style:family="text">
      <style:text-properties fo:font-size="11pt" fo:font-style="italic" style:font-size-asian="9.60000038146973pt" style:font-style-asian="italic" style:font-size-complex="11pt" style:font-style-complex="italic"/>
    </style:style>
    <style:style style:name="T116" style:family="text">
      <style:text-properties officeooo:rsid="01f511ce"/>
    </style:style>
    <style:style style:name="T117" style:family="text">
      <style:text-properties officeooo:rsid="01f623db"/>
    </style:style>
    <style:style style:name="T118" style:family="text">
      <style:text-properties officeooo:rsid="01f69945"/>
    </style:style>
    <style:style style:name="T119" style:family="text">
      <style:text-properties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21"/>LITURGIA DELLA PAROLA</text:p>
      <text:p text:style-name="P90"/>
      <text:p text:style-name="P89">“È... indispensabile, secondo l'antichissima tradizione ecclesiale, che i fedeli si radunino nel giorno del Signore anche quando sia assente il presbitero. </text:p>
      <text:p text:style-name="P8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1"/>
      <text:p text:style-name="P91"/>
      <text:p text:style-name="P92"><text:span text:style-name="T106">10ª domenica del Tempo Ordinario</text:span><text:span text:style-name="T103"> –</text:span><text:span text:style-name="T102"> </text:span><text:span text:style-name="T107">5 giugno</text:span><text:span text:style-name="T102"> 201</text:span><text:span text:style-name="T105">6</text:span><text:span text:style-name="T104"> </text:span></text:p>
      <text:p text:style-name="P93"/>
      <text:p text:style-name="P23"><text:span text:style-name="T69">GUIDA: </text:span><text:span text:style-name="T71">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1"> <text:s/></text:span></text:p>
      <text:p text:style-name="P2"><text:span text:style-name="T42">G</text:span><text:span text:style-name="T1">.:</text:span> <text:s/>Benediciamo il Padre e il Figlio e lo Spirito Santo, ora e sempre, nei secoli dei secoli. <text:span text:style-name="T1">Amen.</text:span></text:p>
      <text:p text:style-name="P15"/>
      <text:p text:style-name="P15"/>
      <text:p text:style-name="P18">2. Canto d’ inizio</text:p>
      <text:p text:style-name="P2"><text:span text:style-name="T42">G</text:span><text:span text:style-name="T1">.</text:span>: <text:s/>Con un canto eleviamo, anzitutto, la nostra lode al Signore; facciamo il </text:p>
      <text:p text:style-name="P2"/>
      <text:p text:style-name="P2">canto…….............…………………………………alla pagina……… del libretto</text:p>
      <text:p text:style-name="P14"/>
      <text:p text:style-name="P14"/>
      <text:p text:style-name="P18">3. Accoglienza</text:p>
      <text:p text:style-name="P50"><text:span text:style-name="T55">G.</text:span><text:span text:style-name="T56">: </text:span><text:span text:style-name="T15"><text:s/></text:span><text:span text:style-name="T20">Fratelli e sorelle, </text:span><text:span text:style-name="T21">la liturgia di questa domenica ci presenta il Signore non come il difensore di una parte dei credenti, ma come colui che allarga i confini perché tutti sperimentino la sua misericordia. Là dove si infrangono i sentimenti e gli affetti, il Signore fa rinascere la commozione e la gioia. </text:span></text:p>
      <text:p text:style-name="P45">Oggi, nel vangelo, incontriamo Gesù che dà la vita ad un giovane, e questa risurrezione fa 'risorgere' anche la sua madre ed un intero villaggio. Ogni volta che, con la grazia di Dio, vinciamo il male ed il peccato, anche per noi e per la nostra comunità è giorno di risurrezione e di vita. Pensando a quanto è bella la vita, a quanto vi siamo attaccati, e a quanto è facile perderla, possiamo definire il nostro Dio come il “Signore della vita”.</text:p>
      <text:p text:style-name="P41"/>
      <text:p text:style-name="P47"><text:span text:style-name="T75">4. Gloria </text:span><text:span text:style-name="T100"><text:s/></text:span></text:p>
      <text:p text:style-name="P72"><text:span text:style-name="T55">G.</text:span>:<text:span text:style-name="T84"> </text:span><text:span text:style-name="T72"><text:s/></text:span><text:span text:style-name="T19">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1"/>
      <text:p text:style-name="P70"/>
      <text:p text:style-name="P18">5. Colletta</text:p>
      <text:p text:style-name="P73"><text:span text:style-name="T42">G.:</text:span> <text:s/>Preghiamo:<text:span text:style-name="T112"> o Dio consolatore degli afflitti, tu illumini il mistero del dolore e della morte con la speranza che splende sul volto del Cristo; fa' che nelle prove del nostro cammino restiamo intimamente uniti alla passione del tuo Figlio, perché si riveli in noi la potenza della sua risurrezione. Egli è Dio, e vive e regna con te nell'unità dello Spirito Santo, per tutti i secoli dei secoli. <text:s/></text:span><text:span text:style-name="T1">Amen.</text:span> <text:s/>(ci possiamo sedere)</text:p>
      <text:p text:style-name="P12"/>
      <text:p text:style-name="P12"><text:soft-page-break/><text:span text:style-name="T73">6. Prima lettura</text:span> <text:s/><text:span text:style-name="T50">Uno dei lettori, all’ambone, legge la prima lettura</text:span></text:p>
      <text:p text:style-name="P12"><text:span text:style-name="T73">7. Salmo <text:s/></text:span><text:span text:style-name="T50">Il lettore presenta e recita il salmo come il solito</text:span></text:p>
      <text:p text:style-name="P28"><text:span text:style-name="T74">8. Seconda lettura </text:span><text:span text:style-name="T68"><text:s/></text:span><text:span text:style-name="T52">Il lettore legge la seconda lettura</text:span></text:p>
      <text:p text:style-name="P28"><text:span text:style-name="T74">9. Alleluia <text:s/></text:span><text:span text:style-name="T52">Viene cantato l’alleluia come il solito</text:span></text:p>
      <text:p text:style-name="P28"><text:span text:style-name="T74">10. Vangelo <text:s/></text:span><text:span text:style-name="T52">Possibilmente un secondo lettore legge il Vangelo</text:span></text:p>
      <text:p text:style-name="P28"><text:span text:style-name="T74">11. Omelia </text:span><text:span text:style-name="T52">Uno dei lettori legge lentamente le riflessioni sul tema della domenica preparate in precedenza.</text:span></text:p>
      <text:p text:style-name="P34"><text:span text:style-name="T75">12 Atto penitenziale</text:span><text:span text:style-name="T83"> </text:span><text:s/><text:span text:style-name="T53">La guida si porta all’ambone e invita all’atto penitenziale con le seguenti parole.</text:span></text:p>
      <text:p text:style-name="P37"/>
      <text:p text:style-name="P29"><text:span text:style-name="T44">G.:</text:span> <text:s/><text:span text:style-name="T79">(Ci alziamo in piedi per chiedere </text:span><text:span text:style-name="T82">il </text:span><text:span text:style-name="T79">perdono)</text:span></text:p>
      <text:p text:style-name="P43">Il Signore, col sangue versato sulla croce, cancella i nostri peccati. Invochiamolo perché la sua risurrezione ci liberi dal male e ci renda degni di partecipare alla sua gloria. </text:p>
      <text:p text:style-name="P42">Sostenuti da questa <text:span text:style-name="T116">speranza</text:span>, riconosciamo e confessiamo i nostri peccati davanti a Dio e alla comunità. </text:p>
      <text:p text:style-name="P49"><text:span text:style-name="T92">(</text:span><text:span text:style-name="T93">Facciamo una b</text:span><text:span text:style-name="T92">reve pausa di silenzio). </text:span></text:p>
      <text:p text:style-name="P36"/>
      <text:p text:style-name="P25">Momento di silenzio.</text:p>
      <text:p text:style-name="P36"/>
      <text:p text:style-name="P79">- Signore Gesù, compimento delle profezie e pienezza della legge, abbi pietà di noi.</text:p>
      <text:p text:style-name="P77"/>
      <text:p text:style-name="P79">- Cristo, Figlio unigenito, unico rivelatore del Padre, abbi pietà di noi. </text:p>
      <text:p text:style-name="P77"/>
      <text:p text:style-name="P79">- Signore Gesù, che chiami i peccatori alla tua mensa, abbi pietà di noi. </text:p>
      <text:p text:style-name="P76"/>
      <text:p text:style-name="P40"><text:span text:style-name="T109">Dio onnipotente abbia misericordia di noi, perdoni i nostri peccati e ci conduca alla vita eterna. </text:span><text:span text:style-name="T5">Amen.</text:span><text:span text:style-name="T109"> </text:span></text:p>
      <text:p text:style-name="P78"/>
      <text:p text:style-name="P75"/>
      <text:p text:style-name="P19">13. Segno di pace</text:p>
      <text:p text:style-name="P139"><text:span text:style-name="T54">G.:</text:span><text:span text:style-name="T90"> </text:span><text:span text:style-name="T91"><text:s/>La nostra vita è bella e gioiosa quando è ricca di relazioni, di dialogo e di contatti con altre persone. Anche nelle persone che casualmente ci passano accanto o sono vicine a noi possiamo vedere dei fratelli e delle sorelle; la loro presenza ci conforta.</text:span></text:p>
      <text:p text:style-name="P154">Scambiamoci un segno di pace.</text:p>
      <text:p text:style-name="P153"><text:s/></text:p>
      <text:p text:style-name="P19">14. Professione di fede</text:p>
      <text:p text:style-name="P11"><text:span text:style-name="T42">G.:</text:span> <text:span text:style-name="T79">(In comunione con tutta la Chiesa proclamiamo la nostra fede)</text:span></text:p>
      <text:p text:style-name="P99">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9">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2"/>
      <text:p text:style-name="P102"><text:soft-page-break/>15. Preghiera dei fedeli</text:p>
      <text:p text:style-name="P56">La guida introduce e poi concluderà la preghiera che si svolge come il solito ma restando sempre all’ambone.</text:p>
      <text:p text:style-name="P59"/>
      <text:p text:style-name="P59"/>
      <text:p text:style-name="P59"/>
      <text:p text:style-name="P63"><text:span text:style-name="T54">G.: </text:span><text:span text:style-name="T17"><text:s/></text:span><text:span text:style-name="T18">Come il profeta Elia e la vedova di Nain presentiamo al Signore le nostre preghiere perché la morte quotidiana che circonda la nostra vita non spenga il sorriso sulle nostre labbra e i nostri cuori ritornino a cantare la vita. </text:span></text:p>
      <text:p text:style-name="P62"><text:span text:style-name="T16">Preghiamo dicendo: <text:s/></text:span><text:span text:style-name="T24">Mostraci,</text:span><text:span text:style-name="T23"> Signore, </text:span><text:span text:style-name="T24">la tua misericordia</text:span><text:span text:style-name="T23">. </text:span></text:p>
      <text:p text:style-name="P69"/>
      <text:p text:style-name="P64">1. Per la chiesa di Cristo: testimoni con forza e coerenza una cura speciale per i peccatori, per quanti vivono situazioni difficili nella loro vita, affinché possano sperimentare la misericordia infinita e amorosa del Signore; preghiamo.</text:p>
      <text:p text:style-name="P67"/>
      <text:p text:style-name="P65">2. Quanti sono particolarmente provati per la morte di persone care trovino conforto, consolazione e speranza nei fratelli e negli amici, la fede nella risurrezione rischiari il cammino di quanti vivono <text:s/>nel dolore e nel lutto, preghiamo. </text:p>
      <text:p text:style-name="P67"/>
      <text:p text:style-name="P64"><text:span text:style-name="T117">3. </text:span>Per tutti i cristiani: non si ritengano superiori a nessuno ma ritrovino, nelle debolezze del prossimo, i segni dei propri limiti così da sperimentare la misericordia del Signore; preghiamo. </text:p>
      <text:p text:style-name="P67"/>
      <text:p text:style-name="P64"><text:span text:style-name="T117">4. </text:span>Per quanti sono oppressi dai loro fallimenti morali o dai nostri giudizi impietosi: guardino al Signore che non cerca i giusti, ma i peccatori e che ama la misericordia e non il giudizio; preghiamo. </text:p>
      <text:p text:style-name="P67"/>
      <text:p text:style-name="P64"><text:span text:style-name="T117">5. </text:span>Per questa nostra comunità: impariamo a essere semplici, umili, misericordiosi e accoglienti verso tutti per manifestare il volto amorevole e fraterno del Signore; preghiamo. </text:p>
      <text:p text:style-name="P68"/>
      <text:p text:style-name="P69"/>
      <text:p text:style-name="P66"><text:span text:style-name="T117">Dio, nostro Padre, rendici, dentro la storia degli uomini, i testimoni del mondo nuovo inaugurato dalla risurrezione del tuo Figlio. la nostra vita, animata dal tuo Spirito, superi le difficoltà quotidiane e celebri sempre la tua speranza. Per Cristo nostro Signore. </text:span><text:s/><text:span text:style-name="T2">Amen. </text:span></text:p>
      <text:p text:style-name="P58"/>
      <text:p text:style-name="P171"><text:span text:style-name="T108"><text:s/></text:span><text:span text:style-name="T78">16. Canto eucaristico</text:span></text:p>
      <text:p text:style-name="P51"><text:span text:style-name="T49">G.:</text:span> <text:s/><text:span text:style-name="T79">(Ci possiamo sedere) Prepariamoci a ricevere l’Eucaristia facendo assieme </text:span></text:p>
      <text:p text:style-name="P26"/>
      <text:p text:style-name="P52"><text:s/>il canto………… …………………………………….di pagina……....</text:p>
      <text:p text:style-name="P38"/>
      <text:p text:style-name="P38"/>
      <text:p text:style-name="P57">Durante il canto si raccoglie le offerte.</text:p>
      <text:p text:style-name="P46"/>
      <text:p text:style-name="P53"><text:span text:style-name="T45">Il </text:span><text:span text:style-name="T42">MINISTRO DELLA COMUNIONE</text:span><text:span text:style-name="T45"> va al tabernacolo, preleva la pisside e la depone sull’altare fermandosi qui. Poi dice…</text:span></text:p>
      <text:p text:style-name="P39"/>
      <text:p text:style-name="P60">17. Comunione</text:p>
      <text:p text:style-name="P4"><text:span text:style-name="T42">Min. com.</text:span> : <text:s/>(Ci alziamo in piedi e ci prepariamo a ricevere la comunione)</text:p>
      <text:p text:style-name="P7"><text:span text:style-name="T36">Siamo, ora, invitati a rendere grazie a </text:span><text:span text:style-name="T37">Dio</text:span><text:span text:style-name="T36"> per l'invito a </text:span><text:span text:style-name="T37">fare la comunione.</text:span><text:span text:style-name="T40"> </text:span></text:p>
      <text:p text:style-name="P44">Nell'ansia quotidiana del vivere, ci è dato di accogliere l'eucaristia nella certezza che può cambiare, dentro di noi, la morte in vita. </text:p>
      <text:p text:style-name="P7"><text:span text:style-name="T40">È Cristo il pane di vita che ci viene donato, lui può risollevarci quando siamo caduti, quando ci sembra di morire. </text:span><text:span text:style-name="T36"><text:s/></text:span><text:span text:style-name="T39"><text:s/></text:span><text:span text:style-name="T38">Prepariamoci a fare la comunione. </text:span></text:p>
      <text:p text:style-name="P5">(Trascorriamo qualche momento in silenzio per la preghiera individuale.) </text:p>
      <text:p text:style-name="P60"><text:soft-page-break/>18. Padre nostro</text:p>
      <text:p text:style-name="P156"><text:span text:style-name="T42">Min. Com</text:span><text:span text:style-name="T41">.:</text:span><text:span text:style-name="T7"> </text:span><text:span text:style-name="T8"><text:s/></text:span><text:span text:style-name="T9"><text:s/></text:span><text:span text:style-name="T14">Chiedendo l'avvento del regno di Dio, impegniamoci a testimoniare la misericordia di Dio che ci viene offerta dalla grazia della comunione. </text:span></text:p>
      <text:p text:style-name="P156"><text:span text:style-name="T14">Il Signore ci ascolti e ci guidi. </text:span><text:span text:style-name="T13">P</text:span><text:span text:style-name="T12">reghiamo come Gesù ci ha insegnato: </text:span><text:span text:style-name="T11"><text:s/></text:span><text:span text:style-name="T10"><text:s/></text:span><text:span text:style-name="T22">Padre nostro ... </text:span></text:p>
      <text:p text:style-name="P48"/>
      <text:p text:style-name="P27"><text:span text:style-name="T51">Min. Com</text:span><text:span text:style-name="T41">.</text:span> Beati gli invitati alla mensa del Signore. Ecco l’Agnello di Dio che toglie i peccati del mondo. </text:p>
      <text:p text:style-name="P27"><text:span text:style-name="T2">O Signore non sono degno di partecipare alla tua mensa, ma dì soltanto una parola ed io sarò salvato</text:span>.</text:p>
      <text:p text:style-name="P96"/>
      <text:p text:style-name="P94">19. Canto di comunione</text:p>
      <text:p text:style-name="P24"><text:span text:style-name="T1">GUIDA: </text:span><text:span text:style-name="T6">Mentre ci accostiamo alla comunione ringraziamo Dio facendo assieme </text:span></text:p>
      <text:p text:style-name="P98"/>
      <text:p text:style-name="P2">il canto……………………….. ……………………di pagina…………</text:p>
      <text:p text:style-name="P21"/>
      <text:p text:style-name="P21"/>
      <text:p text:style-name="P74">Durante il canto viene distribuita la comunione; poi la pisside viene riportata nel tabernacolo.</text:p>
      <text:p text:style-name="P97"/>
      <text:p text:style-name="P95">20. Orazione</text:p>
      <text:p text:style-name="P87"><text:span text:style-name="T70">Min. com.:</text:span> dall’altare, legge la preghiera di ringraziamento e la preghiera del giorno, poi si riporta in disparte.</text:p>
      <text:p text:style-name="P8"><text:span text:style-name="T42">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9"><text:span text:style-name="T117">Quest'offerta del nostro servizio sacerdotale sia bene accetta al tuo nome, Signore. e accresca il nostro amore per te. Per Cristo nostro Signore. </text:span><text:span text:style-name="T4">Amen. </text:span></text:p>
      <text:p text:style-name="P9"/>
      <text:p text:style-name="P22"/>
      <text:p text:style-name="P94">21. Saluto finale</text:p>
      <text:p text:style-name="P88"><text:span text:style-name="T45">La </text:span><text:span text:style-name="T42">GUIDA</text:span><text:span text:style-name="T41"> </text:span><text:span text:style-name="T45">si riporta all’ambone e dice:.</text:span> (Ci possiamo sedere) </text:p>
      <text:p text:style-name="P54">Fratelli e sorelle, <text:span text:style-name="T118">abbiamo celebrato la Liturgia della Parola e ci siamo nutriti con il pane della vita. Questo evento di grazia accresca in noi la forza e la gioia di servire il Signore nella vita dei fratelli e all'interno della storia degli uomini. Camminiamo nella comunione con Dio e nella fraternità con tutte le persone. </text:span></text:p>
      <text:p text:style-name="P55">Nella comunione abbiamo incontrato e riconosciuto Gesù presente in mezzo a noi, ora siamo chiamati a manifestarlo agli altri nei gesti concreti di vicinanza e di misericordia.</text:p>
      <text:p text:style-name="P61"/>
      <text:p text:style-name="P20">22. Canto finale</text:p>
      <text:p text:style-name="P10"><text:span text:style-name="T47">G.: </text:span><text:span text:style-name="T45">sempre all’ambone, </text:span><text:span text:style-name="T46">legge gli avvisi domenicali</text:span></text:p>
      <text:p text:style-name="P16"/>
      <text:p text:style-name="P2">Concludiamo la nostra liturgia domenicale con il</text:p>
      <text:p text:style-name="P2"/>
      <text:p text:style-name="P2">canto...................................................................................di pagina..............................</text:p>
      <text:p text:style-name="P30"><text:soft-page-break/><text:span text:style-name="T51">G.:</text:span><text:span text:style-name="T85"> <text:s text:c="2"/></text:span><text:span text:style-name="T86">(Ci alziamo in piedi)</text:span><text:span text:style-name="T85"> </text:span><text:span text:style-name="T86">La benedizione del Signore ci aiuti a custodire nel cuore la Parola ascoltata e il Pane ricevuto, per </text:span><text:span text:style-name="T88">rispondere con gioia a ogni sua chiamata. </text:span></text:p>
      <text:p text:style-name="P32">Cristo, buon pastore che ci guida ogni giorno sulla via dell'eternità, sia la nostra luce in questi giorni. </text:p>
      <text:p text:style-name="P31">Assieme facciamo di nuovo il segno della croce: </text:p>
      <text:p text:style-name="P13"><text:span text:style-name="T80">Nel nome del Padre, del Figlio e dello Spirito Santo. </text:span><text:span text:style-name="T81">Amen.</text:span></text:p>
      <text:p text:style-name="P35"/>
      <text:p text:style-name="P33"><text:span text:style-name="T87">La liturgia </text:span><text:span text:style-name="T89">della Parola </text:span><text:span text:style-name="T87">è finita, a</text:span><text:span text:style-name="T86">ndate in pace. </text:span></text:p>
      <text:p text:style-name="P33"><text:span text:style-name="T2">Rendiamo grazie a Dio</text:span><text:span text:style-name="T3">.</text:span></text:p>
      <text:p text:style-name="P103"/>
      <text:p text:style-name="P103"/>
      <text:p text:style-name="P103"/>
      <text:p text:style-name="P103"/>
      <text:p text:style-name="P103"/>
      <text:p text:style-name="P104">(Riflessioni sul tema della festa)</text:p>
      <text:p text:style-name="P105"/>
      <text:p text:style-name="P107">Il pianto di una madre</text:p>
      <text:p text:style-name="P106"/>
      <text:p text:style-name="P101">Dietro la madre vedova con il suo unico figlio morto che troviamo nel Vangelo di questa domenica, vi è una lunga fila di madri come lei: quelle che hanno perso un figlio in un incidente stradale: quelle che l'hanno perduto, rapito da una malattia precoce e crudele: quelle che l'hanno perso perché le scelte della vita l'hanno portato <text:s/>a buttar via la propria esistenza nella illegalità, nel disordine, nella droga, nel non senso. </text:p>
      <text:p text:style-name="P101">Il pianto di una madre che ha perso un figlio può essere il simbolo di tutti i dolori che suscitano domande drammatiche, senza risposta ragionevole. L'unica risposta che accetterebbero è quella del gesto di Gesù: la restituzione del figlio alla vita! </text:p>
      <text:p text:style-name="P101">L'esperienza del dolore, soprattutto di quello che ferisce negli affetti più cari, è fonte di tanti drammatici interrogativi che sono quelli che si fa Giobbe davanti ad un Dio che lo ha privato di tutto e lo ha reso come un rifiuto di umanità: perché? perché questa malattia? che cosa abbiamo fatto di male? perché proprio a noi? E poi le più difficili: se Dio c'è, perché permette questo? se Dio è buono, perché permette questo male che ci ferisce, che ci toglie la voglia di vivere, che rende la nostra esistenza amara e senza senso? <text:s/>Si vorrebbe vedere arrivare Gesù a dirci: “Dico a te: àlzati!”. Ma Gesù non arriva in questo modo, appare Gesù a restituire la vita, ma egli si presenta con un'altra immagine: quella di un uomo sfigurato dal dolore, che cammina verso il luogo del suo supplizio, che viene inchiodato ad una croce su cui agonizza per ore, in attesa che le leggi della natura facciano il loro corso e che il Padre lo accolga. Anche a noi viene da gridargli, come quelli che stavano ai piedi della croce: “Se sei figlio di Dio...” compi ancora un miracolo: scendi dalla croce, risana tutti i malati, vieni a risuscitare i nostri morti. </text:p>
      <text:p text:style-name="P101">Lui ci risponde con il suo silenzio, e poi con le parole dell'abbandono: “Padre, nelle tue mani consegno il mio spirito”. E noi siamo ributtati nella nostra lotta con Dio, a decidere se restare chiusi nella nostra rabbia amara contro la vita, o arrenderci facendo nostro l'atteggiamento di obbedienza e di fiducia di Gesù. </text:p>
      <text:p text:style-name="P101">Dio ha ancora compassione di noi? </text:p>
      <text:p text:style-name="P101">La compassione di Dio, oggi, è quel Figlio appeso alla croce, carico della sofferenza di tutta l'umanità. <text:s/></text:p>
      <text:p text:style-name="P100"><text:s text:c="113"/><text:span text:style-name="T115">Da Servizio della Parola</text:span></text:p>
      <text:p text:style-name="P100"/>
      <text:p text:style-name="P185"><text:soft-page-break/><text:span text:style-name="T119"><text:s/></text:span><text:span text:style-name="T113">Pe liturgjie in lenghe furlane </text:span></text:p>
      <text:p text:style-name="P172"/>
      <text:p text:style-name="P173">Presentazion de fieste </text:p>
      <text:p text:style-name="P180"/>
      <text:p text:style-name="P176">Fradis e sûrs, <text:s/>la liturgjie di cheste domenie nus presente il Signôr no tant che il difensôr dome di une part dai fedêi, ma come chel che al slargjie i confins par che ducj a provin la sô misericordie. Dulà che si crevin lis passions e i afiets, il Signôr al fâs tornâ a nassi la comozion e la felicitât.</text:p>
      <text:p text:style-name="P176">Vuê, tal Vanzeli o cjatìn Gjesù che al da la vite a di un zovin, e cheste resurezion e fâs 'risurî' ancje sô mari e un paîs intiar. Ogni volte che, cu la gracie di Diu, o vincìn il mâl e il pechât, ancje par nô e pe nestre comunitat e je zornade di resurezion e di vite. Pensant ce tant biele che e je la vite, <text:s/>ce tant che i sin tacâts e ce facil che al è pierdile, o podìn definî il nestri Diu “il Signôr de vite”.</text:p>
      <text:p text:style-name="P175"/>
      <text:p text:style-name="P175"/>
      <text:p text:style-name="P181"/>
      <text:p text:style-name="P182">Preieris </text:p>
      <text:p text:style-name="P178"/>
      <text:p text:style-name="P183"><text:span text:style-name="T94">Come il profete Elie e la vedue di Nain o presentìn al Signôr lis nestris preieris <text:s/>par che il murî, che ogni dì lu viodìn atôr di nô, nol distudi <text:s/>su la nestre bocje la voie di ridi, e par che i nestris cûrs a tornin a cjantâ la vite. Preìn e disìn: <text:s/></text:span><text:span text:style-name="T97"><text:s/>Scoltinus, Signôr!</text:span></text:p>
      <text:p text:style-name="P179"/>
      <text:p text:style-name="P186">1. Pe Glesie di Crist, che e vedi une atenzion fuarte e coerente massime pai pecjadôrs, par chei che si cjatin in situazions intrigadis te lôr vite, che e puedin cognossi la misericordie cence fin e plene di amôr dal Signôr, nô ti preìn.</text:p>
      <text:p text:style-name="P179"/>
      <text:p text:style-name="P186">2. Chei che a son in maniere pariticolâr segnâts pe muart di personis amadis che a cjatin confuart, consolazion e sperance tai fradis e tai amîs, che la fede te resurezion e ilumini la strade di chei che a vivin tal dolôr e tal corot, nô ti preìn.</text:p>
      <text:p text:style-name="P179"/>
      <text:p text:style-name="P186">3. Par ducj i cristians: <text:s/>che no pensin di jessi miôr di nissun, ma che a cjatin te debilece dal prossim, i segns dai propis limits e provâ cussì la misericordie dal Signôr; nô ti preìn.</text:p>
      <text:p text:style-name="P179"/>
      <text:p text:style-name="P188">4. <text:s/>Par chei che a son scjafoiâts dai lôr faliments morâi o dai nestris judizis cence pietât: che a cjalin il Signôr che nol cîr i juscj, ma i pecjadôrs e che al ame la misericordie e no il juduzi; <text:s text:c="2"/>nô ti preìn.</text:p>
      <text:p text:style-name="P188">5. Pe nestre comunitât: che o imparìn a jessi sclets, umii, misericordiôs e ospitâi cun ducj par palesâ la muse amorevule e fraterne dal Signôr; nô ti preìn.</text:p>
      <text:p text:style-name="P82"/>
      <text:p text:style-name="P174"><text:span text:style-name="T95">Diu, nestri Pari, fasinus deventâ, te storie dai oms, i testemonis dal mont gnûf screât cu la resurezion di to Fi; la nestre vite, animade dal to Spirt, che e vinci lis dificultâts di ogni dì e che e celebri simpri la tô sperance. Par Crist nestri Signor. </text:span><text:span text:style-name="T96">Amen.</text:span></text:p>
      <text:p text:style-name="P177"/>
      <text:p text:style-name="P177"/>
      <text:p text:style-name="P177"/>
      <text:p text:style-name="P177"/>
      <text:p text:style-name="P184"><text:soft-page-break/>LITURGJIE <text:s/>DE <text:s/>PERAULE</text:p>
      <text:p text:style-name="P115"/>
      <text:p text:style-name="P147">1. Rîts di jentrade</text:p>
      <text:p text:style-name="P133"><text:span text:style-name="T57">GUIDE: </text:span><text:span text:style-name="T60">Dal ambon al dîs : </text:span></text:p>
      <text:p text:style-name="P129">(O jevìn s<text:span text:style-name="T114">ù</text:span> in pîts par celebrâ la Liturgjie de Peraule)</text:p>
      <text:p text:style-name="P144"/>
      <text:p text:style-name="P140">Po si segne cul segn de crôs disint:</text:p>
      <text:p text:style-name="P133"><text:span text:style-name="T30">Tal non dal Pari, dal Fi e dal Spirtu Sant. </text:span><text:span text:style-name="T32">Amen.</text:span><text:span text:style-name="T34"> <text:s/></text:span></text:p>
      <text:p text:style-name="P135"><text:span text:style-name="T61">G</text:span><text:span text:style-name="T32">.:</text:span><text:span text:style-name="T30"> <text:s/>Benedìn il Pari e il Fi e il Spirtu Sant, cumò e simpri, tai secui dai secui. </text:span><text:span text:style-name="T32">Amen.</text:span></text:p>
      <text:p text:style-name="P116"/>
      <text:p text:style-name="P149">2. Cjant di jentrade</text:p>
      <text:p text:style-name="P127"><text:span text:style-name="T48">G</text:span>.: <text:s/>Cuntun cjant, prin di dut, i din la nestre laude al Signôr; o fasìn il cjant……...</text:p>
      <text:p text:style-name="P119"/>
      <text:p text:style-name="P119">..............................................................................................</text:p>
      <text:p text:style-name="P116"/>
      <text:p text:style-name="P147">3. Presentazion</text:p>
      <text:p text:style-name="P137"><text:span text:style-name="T57">G</text:span><text:span text:style-name="T29">.:</text:span><text:span text:style-name="T25">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0">Preparinsi a scoltâ la vôs dal Signôr aclamant la sô glorie.</text:p>
      <text:p text:style-name="P116"/>
      <text:p text:style-name="P148">4. Glorie <text:span text:style-name="T110"><text:s text:c="2"/></text:span><text:span text:style-name="T111">(no in Avent e in Coresime)</text:span></text:p>
      <text:p text:style-name="P122"><text:span text:style-name="T43">G</text:span>: (Cu la preiere dal Glorie i din la nestre laude al Signôr.) </text:p>
      <text:p text:style-name="P123">Glorie a Diu tal plui alt dai cîi</text:p>
      <text:p text:style-name="P123">e pâs in tiere ai umign di buine volontât.</text:p>
      <text:p text:style-name="P123">Nô ti laudìn, ti benedìn, ti adorìn, ti glorifichìn,</text:p>
      <text:p text:style-name="P123">ti ringraciìn pe tô glorie ch'e je inmense,</text:p>
      <text:p text:style-name="P123">Signôr Idiu, Re dal cîl, Diu Pari onipotent.</text:p>
      <text:p text:style-name="P123">Signôr Fi Uunigjenit, Gjesù Crist,</text:p>
      <text:p text:style-name="P123">Signôr Idiu, Agnel di Diu, Fi dal Pari,</text:p>
      <text:p text:style-name="P123">tu che tu cjapis sù i pecjâts dal mont, ve dûl di nô;</text:p>
      <text:p text:style-name="P123">tu che tu cjapis sù i pecjâts dal mont, scolte la nestre supliche.</text:p>
      <text:p text:style-name="P123">Tu che tu sês sentât a la gjestre dal Pari, ve dûl di nô.</text:p>
      <text:p text:style-name="P123">Parcè che dome tu tu sês il Sant, dome tu il Signôr,</text:p>
      <text:p text:style-name="P123">dome tu l’Altissim, Gjesù Crist, cul Spirtu Sant: </text:p>
      <text:p text:style-name="P123">te glorie di Diu Pari, Amen.</text:p>
      <text:p text:style-name="P116"/>
      <text:p text:style-name="P147">5. Preiere</text:p>
      <text:p text:style-name="P135"><text:span text:style-name="T57">G.:</text:span><text:span text:style-name="T29"> <text:s/></text:span><text:span text:style-name="T25">Preìn: </text:span><text:span text:style-name="T26">Diu, che tu âs volût fânus fîs de lûs midiant la tô gracie, fâs, ti preìn, che no vedin mai di cjapâsi te gnot de falsetât, ma di vivi, tal sflandôr de veretât.</text:span></text:p>
      <text:p text:style-name="P136"><text:span text:style-name="T25">Tal domandìn pal nestri Signôr Gjesù Crist, to Fi che al è Diu e al vîf e al regne dutune cun te e cul Spirtu Sant par ducj i secui dai secui. <text:s/></text:span><text:span text:style-name="T29">Amen. <text:s/></text:span></text:p>
      <text:p text:style-name="P128">(Sentinsi par scoltâ la peraule di Diu)</text:p>
      <text:p text:style-name="P111"/>
      <text:p text:style-name="P133"><text:soft-page-break/><text:span text:style-name="T77">6. </text:span><text:span text:style-name="T76">Prime leture <text:s/></text:span><text:span text:style-name="T65">Un dai letôrs, dal ambon, al lei la prime leture</text:span></text:p>
      <text:p text:style-name="P135"><text:span text:style-name="T76">7. Salm <text:s/></text:span><text:span text:style-name="T65">Il letôr al presente e al dîs il salm come simpri</text:span></text:p>
      <text:p text:style-name="P135"><text:span text:style-name="T76">8. Seconde leture <text:s/></text:span><text:span text:style-name="T65">Il letôr al lei la seconde leture</text:span></text:p>
      <text:p text:style-name="P135"><text:span text:style-name="T76">9. <text:s/>Aleluia</text:span><text:span text:style-name="T30"> </text:span><text:span text:style-name="T63"><text:s/></text:span><text:span text:style-name="T65">Al ven cjantât l’aleluia come sempri</text:span></text:p>
      <text:p text:style-name="P135"><text:span text:style-name="T76">10. Vanzeli</text:span><text:span text:style-name="T33"> <text:s/></text:span><text:span text:style-name="T65">Magari un altri letôr al lei il Vanzeli</text:span></text:p>
      <text:p text:style-name="P135"><text:span text:style-name="T76">11. Predicje <text:s/></text:span><text:span text:style-name="T65">Un dai letôrs al lei, cence cori, lis riflessions sul teme de domenie preparadis dal plevan o dal Grop Liturgjic</text:span></text:p>
      <text:p text:style-name="P113"/>
      <text:p text:style-name="P145">12 At penitenziâl</text:p>
      <text:p text:style-name="P143">La guide dal ambon e invide al at di pinitince cun chestis peraulis, o cun altris </text:p>
      <text:p text:style-name="P109"/>
      <text:p text:style-name="P137"><text:span text:style-name="T57">G.: <text:s/></text:span><text:span text:style-name="T25">(O jevìn su in pîts par domandâ perdon dai nestris pecjâts).</text:span></text:p>
      <text:p text:style-name="P131">La Peraule di Diu che o vin scoltade nus scrutine tal fons dal nestri cûr par judânus a fâ oparis di ben. Pensìn a la nestre vite e implorìn cun fede la bontât dal Signôr. </text:p>
      <text:p text:style-name="P131">Domandìn perdon dai nestris pecjâts.</text:p>
      <text:p text:style-name="P109"/>
      <text:p text:style-name="P141">(moment di cidin)</text:p>
      <text:p text:style-name="P109"/>
      <text:p text:style-name="P137"><text:span text:style-name="T32">- </text:span><text:span text:style-name="T30">Pari sant, tant che il fi pierdût, i disìn a la tô misericordie: “O vin pecjât cuintri di te, no mertìn plui di jessi clamâts tiei fîs”. <text:s/>Signôr ve dûl di nô!. </text:span><text:span text:style-name="T32">Signôr, ve dûl di nô!</text:span></text:p>
      <text:p text:style-name="P109"/>
      <text:p text:style-name="P137"><text:span text:style-name="T35"><text:s/></text:span><text:span text:style-name="T32">- </text:span><text:span text:style-name="T30">Crist salvadôr dal mont, che tu âs </text:span><text:span text:style-name="T32"><text:s/></text:span><text:span text:style-name="T30">spalancadis</text:span><text:span text:style-name="T32"> </text:span><text:span text:style-name="T30">lis puartis dal Paradîs</text:span><text:span text:style-name="T32"> </text:span><text:span text:style-name="T30">al bon ladron, visiti di nô tal to ream. Crist, ve dûl di nô! <text:s/></text:span><text:span text:style-name="T32">Crist, ve dûl di nô!</text:span></text:p>
      <text:p text:style-name="P109"/>
      <text:p text:style-name="P137"><text:span text:style-name="T35"><text:s/></text:span><text:span text:style-name="T32">- </text:span><text:span text:style-name="T30">Spirtu Sant, risultive di pâs e di amôr, fâs che, <text:s/>netâts di ogni colpe e tornâts in pâs cul Pari, o podin cjaminâ simpri tant che fîs de lûs! </text:span><text:span text:style-name="T32">Signôr, ve dûl di nô!</text:span></text:p>
      <text:p text:style-name="P109"/>
      <text:p text:style-name="P137"><text:span text:style-name="T30">O Diu, la tô misericordie nus fâs lâ indenant cun gnove passion. Tu nus indalegris cu la tô bontât e tu nus invidis a semenâ azions e peraulis di perdon. Tu tu sês il nestri Pari par in secula. <text:s/></text:span><text:span text:style-name="T32">Amen. </text:span></text:p>
      <text:p text:style-name="P117"/>
      <text:p text:style-name="P145">13. Segn di pâs</text:p>
      <text:p text:style-name="P109"/>
      <text:p text:style-name="P137"><text:span text:style-name="T57">G.:</text:span><text:span text:style-name="T29"> </text:span><text:span text:style-name="T25">Imparìn a no judicâ nissun, imparìn a viodi il biel e la bontât platâts tal cûr di ognidun; imparìn a saludâ ducj , ancje chei che no nus somein simpatics. </text:span></text:p>
      <text:p text:style-name="P131">Il segn di pâs che si din un cul altri che al sedi segn di fraternitât e di amicizie. </text:p>
      <text:p text:style-name="P131">Dinsi un segn di pâs. </text:p>
      <text:p text:style-name="P117"/>
      <text:p text:style-name="P145">14. Credo</text:p>
      <text:p text:style-name="P138"><text:span text:style-name="T57">G.:</text:span><text:span text:style-name="T25"> </text:span><text:span text:style-name="T30">(Dutune cun dute la Glesie o palesin la nestre fede)</text:span></text:p>
      <text:p text:style-name="P108"/>
      <text:p text:style-name="P132">Come che nus <text:s/>contin i nestris vons, <text:s/>o lin daûr dal mût di fâ </text:p>
      <text:p text:style-name="P132">ch'o vin cjapât sù te Glesie di Aquilee, <text:s/>midiant de gracie dal Batisim.</text:p>
      <text:p text:style-name="P108"/>
      <text:p text:style-name="P132">O crôt in Diu Pari onipotent, invisibil e impatibil.</text:p>
      <text:p text:style-name="P132">E in Gjesù Crist so Fi unic, nestri Signôr,</text:p>
      <text:p text:style-name="P132">ch'al è nassût in gracie dal Spirtu Sant, di Marie Virgjine,</text:p>
      <text:p text:style-name="P132">metût in crôs e sapulît sot di Ponzi Pilât, <text:s/>al è lât jù tes inferis,</text:p>
      <text:p text:style-name="P132">e la tierce dì al è resussitât dai muarts, al è lât sù in cîl,</text:p>
      <text:p text:style-name="P132">al sta sentât a la gjestre dal Pari, </text:p>
      <text:p text:style-name="P132">di li al vignarà a judicâ vîfs e i muarts.</text:p>
      <text:p text:style-name="P132"><text:soft-page-break/>O crôt tal Spirtu Sant, la Glesie sante, il perdon dai pecjâts</text:p>
      <text:p text:style-name="P132">il resurî di cheste nestre cjar. Amen.</text:p>
      <text:p text:style-name="P108"/>
      <text:p text:style-name="P132">Poben jo, fûr di cheste fede ch'o ai <text:s/>cumò pandude, </text:p>
      <text:p text:style-name="P132">ch'e je chê di Rome, di Alessandrie e de nestre Aquilee,</text:p>
      <text:p text:style-name="P132">e ch'a predicjin ancje in Gjerusalem, ni che ind ai vude,</text:p>
      <text:p text:style-name="P132">ni che ind ai, ni che, in non di Crist, int varai un'altre.</text:p>
      <text:p text:style-name="P158"/>
      <text:p text:style-name="P158">15. Preiere dai fedêi</text:p>
      <text:p text:style-name="P162"/>
      <text:p text:style-name="P167">La guide e scomence e po e siare la preiere, che si fâs come simpri, lì dal ambon. </text:p>
      <text:p text:style-name="P137"><text:span text:style-name="T57">G.:</text:span><text:span text:style-name="T25"> Diu al à samenât la fede tai nestris cûrs midiant il batisin e la peraule dal Vanzeli, nus à dade la sperance e nus a metût sui lavris lis peraulis de preiere. </text:span></text:p>
      <text:p text:style-name="P135"><text:span text:style-name="T25">Preìn inîts e disìn: <text:s/></text:span><text:span text:style-name="T29">Scoltinus, Signôr!</text:span></text:p>
      <text:p text:style-name="P120"/>
      <text:p text:style-name="P160"><text:span text:style-name="T66">Lì dal ambon e vegnin letis lis preieris. </text:span><text:span text:style-name="T101">Podopo la guide e finìs.</text:span></text:p>
      <text:p text:style-name="P163"/>
      <text:p text:style-name="P137"><text:span text:style-name="T57">G.: <text:s/></text:span><text:span text:style-name="T25">Signôr, Pari sant, che in Crist Gjesù tu nus âs insegnât la strade de fedeltât a la nestre vocazion e mission, danus la grazie di no molâ tal vivi il comandament dal amôr, par meretâ la ricompense eterne. Par Crist nestri Signôr. </text:span><text:span text:style-name="T29">Amen. </text:span></text:p>
      <text:p text:style-name="P118"/>
      <text:p text:style-name="P158">16. Cjant eucaristic</text:p>
      <text:p text:style-name="P118"/>
      <text:p text:style-name="P161"><text:span text:style-name="T59">G.:</text:span><text:span text:style-name="T98"> </text:span><text:span text:style-name="T94">(O podìn sentâsi) Preparinsi a cjapâ la Comunion fasint insiemi <text:s/>il </text:span></text:p>
      <text:p text:style-name="P161"/>
      <text:p text:style-name="P164">cjant……......................................................................................…................</text:p>
      <text:p text:style-name="P165"/>
      <text:p text:style-name="P166">In timp dal cjant si cjape sù lis ufiartis. <text:s/></text:p>
      <text:p text:style-name="P168"/>
      <text:p text:style-name="P133"><text:span text:style-name="T65">Il </text:span><text:span text:style-name="T61">MINISTRI DE COMUNION </text:span><text:span text:style-name="T65">al va lì dal</text:span><text:span text:style-name="T61"> </text:span><text:span text:style-name="T65"><text:s/>tabernacul, al cjape sù la pisside e le poe sul altâr fermantsi lì. Po al dîs...</text:span></text:p>
      <text:p text:style-name="P120"/>
      <text:p text:style-name="P158">17. Comunion</text:p>
      <text:p text:style-name="P159"/>
      <text:p text:style-name="P137"><text:span text:style-name="T57">Min. com.</text:span><text:span text:style-name="T25">: <text:s/></text:span><text:span text:style-name="T30">(Jevìn sù in pîts e preparinsi a fâ la comunion)</text:span></text:p>
      <text:p text:style-name="P159"/>
      <text:p text:style-name="P133"><text:span text:style-name="T25">Fradis e sûrs, il Signôr dopo di vênus fevelât, nus domande di jentrâ te nestre cjase. </text:span><text:span text:style-name="T30">Preparinsi a ricevilu cuntune prejere cidine di adorazion. </text:span></text:p>
      <text:p text:style-name="P121">(Restìn cidins un moment e preìn diobessôi.) </text:p>
      <text:p text:style-name="P110"/>
      <text:p text:style-name="P140">(moment di cidinôr)</text:p>
      <text:p text:style-name="P120"/>
      <text:p text:style-name="P158">18. Pari nestri</text:p>
      <text:p text:style-name="P159"/>
      <text:p text:style-name="P135"><text:span text:style-name="T57">Min. com</text:span><text:span text:style-name="T25">.: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4"/>
      <text:p text:style-name="P126"><text:soft-page-break/>Poben: istruîts tai ordins che a salvin e scuelâts te dutrine divine o disìn cun scletece: </text:p>
      <text:p text:style-name="P114"/>
      <text:p text:style-name="P124">Pari nestri, che tu sês tai cîi, ch' al sedi santificât il to non,</text:p>
      <text:p text:style-name="P124">ch' al vegni il to ream, ch' e sedi fate la tô volontât,</text:p>
      <text:p text:style-name="P124">come in cîl, cussì in tiere.</text:p>
      <text:p text:style-name="P124">Danus vuê il pan che nus covente, parinus jù i nestris debits,</text:p>
      <text:p text:style-name="P124">come che ancje nô ur ai parìn jù ai nestris debitôrs;</text:p>
      <text:p text:style-name="P124">e no sta molânus te tentazion, ma liberinus dal mâl.</text:p>
      <text:p text:style-name="P118"/>
      <text:p text:style-name="P134"><text:span text:style-name="T57">Mm. com</text:span><text:span text:style-name="T29">.:</text:span><text:span text:style-name="T25"> <text:s text:c="4"/></text:span><text:span text:style-name="T31">Ve l’Agnel di Diu, velu chel ch'al cjape sù i pecjâts dal mont. </text:span></text:p>
      <text:p text:style-name="P125">Furtunâts chei ch' a son stâts invidâts a la cene dal Agnel.</text:p>
      <text:p text:style-name="P155"/>
      <text:p text:style-name="P155"><text:span text:style-name="T57">Ducj:</text:span><text:span text:style-name="T30"> Signôr, jo no merti che tu jentris cjase mê,</text:span></text:p>
      <text:p text:style-name="P125">ma dîs dome une peraule e la mê anime e sarà vuaride. </text:p>
      <text:p text:style-name="P146"/>
      <text:p text:style-name="P146">19. Cjant di comunion</text:p>
      <text:p text:style-name="P150"/>
      <text:p text:style-name="P133"><text:span text:style-name="T57">GUIDE: </text:span><text:span text:style-name="T30">Biel che o lin a fâ la comunion, i disìn grazie a Diu cul cjant </text:span></text:p>
      <text:p text:style-name="P121"/>
      <text:p text:style-name="P121">………..........................................................................................…</text:p>
      <text:p text:style-name="P112"/>
      <text:p text:style-name="P85">Biel che si cjante e ven dade fûr la comunion; po dopo la pisside e ven tornade a meti tal tabernacul.</text:p>
      <text:p text:style-name="P81"/>
      <text:p text:style-name="P86">20. Preiere</text:p>
      <text:p text:style-name="P80"><text:span text:style-name="T62">Min. com.:</text:span><text:span text:style-name="T66"> Lì dal altâr, al lei la preiere di ringraziament; po dopo al torne in bande. </text:span></text:p>
      <text:p text:style-name="P84"><text:span text:style-name="T59">Min. com.:</text:span><text:span text:style-name="T98">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9">Amen.</text:span></text:p>
      <text:p text:style-name="P157"><text:span text:style-name="T98">Preìn: O Diu, che in chescj sants misteris tu nus âs nudrîts cul cuarp e il sanc dal to Fi, f</text:span><text:span text:style-name="T28">âs che si indalegìn simpri pal to don, risultive cence fin di gnove vite. </text:span></text:p>
      <text:p text:style-name="P157"><text:span text:style-name="T98">Par Crist nestri Signôr. </text:span><text:span text:style-name="T99">Amen.</text:span></text:p>
      <text:p text:style-name="P83"/>
      <text:p text:style-name="P147">21. Cjant finâl</text:p>
      <text:p text:style-name="P151"/>
      <text:p text:style-name="P160"><text:span text:style-name="T66">La </text:span><text:span text:style-name="T62">GUIDE </text:span><text:span text:style-name="T66">e va lì dal ambon e e dîs:</text:span><text:span text:style-name="T64"> </text:span><text:span text:style-name="T94">(O podìn sentâsi) </text:span></text:p>
      <text:p text:style-name="P162"/>
      <text:p text:style-name="P121">O siarìn la nestre liturgjie de domenie cul <text:s text:c="2"/>cjant <text:s/></text:p>
      <text:p text:style-name="P121"/>
      <text:p text:style-name="P121">….....................................................................................……..................................</text:p>
      <text:p text:style-name="P152"/>
      <text:p text:style-name="P152"/>
      <text:p text:style-name="P152"/>
      <text:p text:style-name="P152"/>
      <text:p text:style-name="P147"><text:soft-page-break/>22. Salût finâl</text:p>
      <text:p text:style-name="P169"/>
      <text:p text:style-name="P133"><text:span text:style-name="T57">G.: </text:span><text:span text:style-name="T65">simpri lì dal ambon, <text:s/>al lei i </text:span><text:span text:style-name="T67">avîs de domenie</text:span><text:span text:style-name="T65">, po al dîs:</text:span><text:span text:style-name="T67"> </text:span></text:p>
      <text:p text:style-name="P170"><text:s/></text:p>
      <text:p text:style-name="P133"><text:span text:style-name="T58">G.:</text:span><text:span text:style-name="T27"> (O jevìn su in pîts e o tornìn a fâ il segn de crôs)</text:span></text:p>
      <text:p text:style-name="P169"/>
      <text:p text:style-name="P142">Si segne e al dîs:</text:p>
      <text:p text:style-name="P133"><text:span text:style-name="T25">Tal non dal Pari, dal Fi e dal Spirtu Sant. </text:span><text:span text:style-name="T29">Amen.</text:span></text:p>
      <text:p text:style-name="P169"/>
      <text:p text:style-name="P137"><text:span text:style-name="T57">G.:</text:span><text:span text:style-name="T25">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69"/>
      <text:p text:style-name="P137"><text:span text:style-name="T30">Lait cun Diu e puartait a ducj l'amôr di Crist. </text:span><text:span text:style-name="T32">Ringraziìn Diu.</text:span></text:p>
      <text:p text:style-name="P169"/>
      <text:p text:style-name="P122">(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5-30T09:10:04.930000000</dc:date>
    <meta:editing-duration>P1DT23H23M53S</meta:editing-duration>
    <meta:editing-cycles>260</meta:editing-cycles>
    <meta:generator>LibreOffice/4.3.4.1$Windows_x86 LibreOffice_project/bc356b2f991740509f321d70e4512a6a54c5f243</meta:generator>
    <meta:print-date>2016-05-25T11:35:44.616000000</meta:print-date>
    <meta:document-statistic meta:table-count="0" meta:image-count="0" meta:object-count="0" meta:page-count="11" meta:paragraph-count="232" meta:word-count="4390" meta:character-count="24843" meta:non-whitespace-character-count="20366"/>
  </office:meta>
</office:document-meta>
</file>