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623d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f1d8c1" officeooo:paragraph-rsid="01f623db"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officeooo:paragraph-rsid="01f1d8c1" style:font-size-asian="8.75pt" style:language-asian="en" style:country-asian="US" style:font-weight-asian="normal" style:font-size-complex="10pt" style:font-style-complex="italic" style:font-weight-complex="bold"/>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d7d843" style:font-name-asian="Times New Roman1" style:font-size-asian="5.25pt" style:language-asian="en" style:country-asian="US" style:font-weight-asian="normal" style:font-size-complex="6pt" style:font-weight-complex="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cc3f0" officeooo:paragraph-rsid="01fcc3f0"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de7c9" officeooo:paragraph-rsid="01fde7c9"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style:font-name-asian="Times New Roman1" style:font-size-asian="11.3500003814697pt" style:language-asian="en" style:country-asian="US" style:font-style-asian="normal" style:font-weight-asian="normal" style:font-size-complex="13pt" style:font-style-complex="italic" style:font-weight-complex="normal"/>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7" style:family="paragraph" style:parent-style-name="Standard">
      <style:paragraph-properties fo:text-align="justify" style:justify-single-word="false" style:text-autospace="none" style:writing-mode="lr-tb"/>
      <style:text-properties officeooo:paragraph-rsid="01ba2969"/>
    </style:style>
    <style:style style:name="P48" style:family="paragraph" style:parent-style-name="Standard">
      <style:paragraph-properties fo:text-align="justify" style:justify-single-word="false" style:text-autospace="none" style:writing-mode="lr-tb"/>
      <style:text-properties officeooo:paragraph-rsid="01fcc3f0"/>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officeooo:rsid="01eafe98" officeooo:paragraph-rsid="01eafe98"/>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fde7c9" officeooo:paragraph-rsid="01fde7c9" style:letter-kerning="true" style:font-name-asian="Mangal" style:font-size-asian="13pt" style:language-asian="en" style:country-asian="US" style:font-style-asian="normal" style:font-weight-asian="normal" style:font-size-complex="13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1fde7c9" style:letter-kerning="true" style:font-name-asian="Mangal"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font-size="6pt" fo:font-weight="normal" officeooo:rsid="01eafe98" officeooo:paragraph-rsid="01eafe98" style:font-size-asian="5.25pt"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font-size="6pt" fo:font-weight="normal" officeooo:rsid="01eafe98" officeooo:paragraph-rsid="01fde7c9" style:font-size-asian="5.25pt"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officeooo:paragraph-rsid="01fde7c9"/>
    </style:style>
    <style:style style:name="P64" style:family="paragraph" style:parent-style-name="Corpo_20_del_20_testo_20_2">
      <style:paragraph-properties fo:text-align="justify" style:justify-single-word="false" style:text-autospace="none" style:writing-mode="lr-tb"/>
      <style:text-properties fo:font-size="13pt" fo:font-weight="normal" officeooo:rsid="01eafe98" officeooo:paragraph-rsid="01fde7c9" style:font-size-asian="13pt" style:font-weight-asian="normal" style:font-size-complex="13pt" style:font-weight-complex="normal"/>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6"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fcc3f0" style:font-size-asian="13pt" style:language-asian="en" style:country-asian="US" style:font-size-complex="13pt"/>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fcc3f0"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fcc3f0" officeooo:paragraph-rsid="01fcc3f0" style:font-name-asian="Times New Roman1" style:font-size-asian="13pt" style:language-asian="en" style:country-asian="US" style:font-weight-asian="normal" style:font-size-complex="13pt" style:font-weight-complex="normal"/>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8"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rsid="0030c1df" officeooo:paragraph-rsid="00c2137c" style:font-size-asian="5.25pt" style:language-asian="en" style:country-asian="US" style:font-weight-asian="normal" style:font-size-complex="6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ff55d9" officeooo:paragraph-rsid="01ff55d9" style:font-name-asian="Times New Roman1" style:font-size-asian="13pt" style:language-asian="en" style:country-asian="US" style:font-style-asian="normal" style:font-weight-asian="normal" style:font-size-complex="13pt"/>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6pt" fo:language="it" fo:country="IT" fo:font-style="italic" style:text-underline-style="none" fo:font-weight="normal" officeooo:rsid="0028d2e6" officeooo:paragraph-rsid="0028d2e6" style:font-name-asian="Arial2" style:font-size-asian="14pt" style:language-asian="en" style:country-asian="US" style:font-style-asian="italic" style:font-weight-asian="normal" style:font-size-complex="16pt" style:font-style-complex="italic"/>
    </style:style>
    <style:style style:name="P10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f69945" officeooo:paragraph-rsid="01f69945" style:font-name-asian="Times New Roman1" style:font-size-asian="18pt" style:language-asian="ar" style:country-asian="SA" style:font-style-asian="normal" style:font-weight-asian="bold" style:font-size-complex="18pt" style:font-style-complex="normal" style:font-weight-complex="bold"/>
    </style:style>
    <style:style style:name="P10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1e4374f" officeooo:paragraph-rsid="01f69945" style:font-name-asian="Times New Roman1" style:font-size-asian="6pt" style:language-asian="ar" style:country-asian="SA" style:font-style-asian="normal" style:font-weight-asian="bold" style:font-size-complex="6pt" style:font-style-complex="normal" style:font-weight-complex="bold"/>
    </style:style>
    <style:style style:name="P10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style>
    <style:style style:name="P130" style:family="paragraph" style:parent-style-name="Standard">
      <style:paragraph-properties fo:text-align="start" style:justify-single-word="false" fo:orphans="0" fo:widows="0"/>
      <style:text-properties officeooo:paragraph-rsid="018c95f4"/>
    </style:style>
    <style:style style:name="P131" style:family="paragraph" style:parent-style-name="Standard">
      <style:paragraph-properties fo:orphans="0" fo:widows="0"/>
    </style:style>
    <style:style style:name="P132" style:family="paragraph" style:parent-style-name="Standard">
      <style:paragraph-properties fo:orphans="0" fo:widows="0"/>
      <style:text-properties officeooo:paragraph-rsid="018bd991"/>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ab-stops>
          <style:tab-stop style:position="12.885cm"/>
        </style:tab-stops>
      </style:paragraph-properties>
    </style:style>
    <style:style style:name="P135" style:family="paragraph" style:parent-style-name="Standard">
      <style:paragraph-properties fo:text-align="justify" style:justify-single-word="false"/>
      <style:text-properties officeooo:paragraph-rsid="01f5dbe5"/>
    </style:style>
    <style:style style:name="P13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8"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9"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0" style:family="paragraph" style:parent-style-name="Standard">
      <style:paragraph-properties fo:text-align="start" style:justify-single-word="false" fo:orphans="0" fo:widows="0"/>
      <style:text-properties officeooo:rsid="018c95f4" officeooo:paragraph-rsid="018c95f4"/>
    </style:style>
    <style:style style:name="P151" style:family="paragraph" style:parent-style-name="Standard">
      <style:text-properties officeooo:paragraph-rsid="01fde7c9"/>
    </style:style>
    <style:style style:name="P152" style:family="paragraph" style:parent-style-name="Text_20_body">
      <style:paragraph-properties fo:margin-top="0cm" fo:margin-bottom="0.011cm" loext:contextual-spacing="false" fo:text-align="justify" style:justify-single-word="false"/>
    </style:style>
    <style:style style:name="P153"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5" style:family="paragraph" style:parent-style-name="Corpo_20_del_20_testo_20_2">
      <style:paragraph-properties fo:text-align="start" style:justify-single-word="false"/>
    </style:style>
    <style:style style:name="P156" style:family="paragraph" style:parent-style-name="Corpo_20_del_20_testo_20_2">
      <style:paragraph-properties fo:text-align="start" style:justify-single-word="false"/>
      <style:text-properties officeooo:paragraph-rsid="018bd991"/>
    </style:style>
    <style:style style:name="P15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1"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4"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6"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f9055b" officeooo:paragraph-rsid="01f9055b" style:font-name-asian="Arial2" style:font-size-asian="14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72"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officeooo:paragraph-rsid="01d55945"/>
    </style:style>
    <style:style style:name="P176"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7" style:family="paragraph" style:parent-style-name="Text_20_body">
      <style:paragraph-properties fo:margin-top="0cm" fo:margin-bottom="0cm" loext:contextual-spacing="false"/>
    </style:style>
    <style:style style:name="P178" style:family="paragraph" style:parent-style-name="Text_20_body">
      <style:paragraph-properties fo:margin-top="0cm" fo:margin-bottom="0cm" loext:contextual-spacing="false"/>
      <style:text-properties fo:font-weight="normal" officeooo:rsid="0200d5f3" officeooo:paragraph-rsid="0200d5f3" style:font-weight-asian="normal" style:font-weight-complex="normal"/>
    </style:style>
    <style:style style:name="P17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officeooo:rsid="0200d5f3" officeooo:paragraph-rsid="0200d5f3"/>
    </style:style>
    <style:style style:name="P1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fde7c9" officeooo:paragraph-rsid="01fde7c9" style:letter-kerning="true" style:font-name-asian="Mangal" style:font-size-asian="13pt" style:language-asian="en" style:country-asian="US" style:font-style-asian="normal" style:font-weight-asian="normal" style:font-size-complex="13pt" style:font-weight-complex="normal"/>
    </style:style>
    <style:style style:name="P18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cc3f0" officeooo:paragraph-rsid="01fcc3f0" style:letter-kerning="true" style:font-name-asian="Times New Roman1" style:font-size-asian="13pt" style:language-asian="en" style:country-asian="US" style:font-style-asian="normal" style:font-weight-asian="normal" style:font-size-complex="11pt" style:font-style-complex="normal"/>
    </style:style>
    <style:style style:name="P18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f623db" style:letter-kerning="true" style:font-name-asian="Mangal" style:font-size-asian="13pt" style:language-asian="en" style:country-asian="US" style:font-style-asian="normal" style:font-weight-asian="normal" style:font-size-complex="13pt"/>
    </style:style>
    <style:style style:name="P184"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df26f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e409c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eafe9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fde7c9"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1f0f724"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fde7c9"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1fcc3f0" style:letter-kerning="true" style:font-name-asian="Times New Roman1" style:font-size-asian="13pt" style:language-asian="en" style:country-asian="US" style:font-style-asian="normal" style:font-weight-asian="normal" style:font-size-complex="11pt" style:font-style-complex="normal"/>
    </style:style>
    <style:style style:name="T20"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1f5dbe5" style:letter-kerning="true" style:font-name-asian="Mangal"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1fde7c9"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font-name="Times New Roman" fo:language="it" fo:country="IT" fo:font-style="normal" officeooo:rsid="01fde7c9" style:letter-kerning="true" style:font-name-asian="Mangal" style:language-asian="en" style:country-asian="US" style:font-style-asian="normal"/>
    </style:style>
    <style:style style:name="T36"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37" style:family="text">
      <style:text-properties fo:color="#000000" style:letter-kerning="true" style:font-name-asian="Mangal" style:font-style-asian="normal" style:font-weight-asian="normal"/>
    </style:style>
    <style:style style:name="T38" style:family="text">
      <style:text-properties fo:color="#000000" officeooo:rsid="01416f00" style:letter-kerning="true" style:font-name-asian="Mangal" style:font-style-asian="normal" style:font-weight-asian="normal"/>
    </style:style>
    <style:style style:name="T39" style:family="text">
      <style:text-properties fo:color="#000000" officeooo:rsid="01f623db" style:letter-kerning="true" style:font-name-asian="Mangal" style:font-style-asian="normal" style:font-weight-asian="normal"/>
    </style:style>
    <style:style style:name="T40" style:family="text">
      <style:text-properties fo:color="#000000" style:letter-kerning="true" style:font-name-asian="Arial2"/>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fo:font-style="normal" fo:font-weight="bold" style:font-weight-complex="bold"/>
    </style:style>
    <style:style style:name="T70" style:family="text">
      <style:text-properties fo:font-style="normal" fo:font-weight="bold" style:font-style-complex="normal" style:font-weight-complex="bold"/>
    </style:style>
    <style:style style:name="T71" style:family="text">
      <style:text-properties fo:font-style="italic" style:font-style-complex="italic"/>
    </style:style>
    <style:style style:name="T72" style:family="text">
      <style:text-properties fo:font-style="italic" style:font-size-asian="13pt" style:font-style-asian="italic" style:font-style-complex="italic"/>
    </style:style>
    <style:style style:name="T73" style:family="text">
      <style:text-properties fo:font-style="italic" style:text-underline-style="solid" style:text-underline-width="auto" style:text-underline-color="font-color" fo:font-weight="bold" officeooo:rsid="01ff55d9" style:font-style-asian="italic" style:font-weight-asian="bold" style:font-style-complex="italic" style:font-weight-complex="bold"/>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cd42f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fcc3f0"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1fde7c9" style:font-size-asian="13pt" style:language-asian="en" style:country-asian="US" style:font-size-complex="13pt"/>
    </style:style>
    <style:style style:name="T95" style:family="text">
      <style:text-properties style:font-name="Times New Roman" fo:font-size="13pt" fo:language="it" fo:country="IT" fo:font-style="normal" fo:font-weight="normal" style:language-asian="en" style:country-asian="US" style:font-size-complex="13pt"/>
    </style:style>
    <style:style style:name="T96" style:family="text">
      <style:text-properties style:font-name="Times New Roman" fo:font-size="13pt" fo:language="it" fo:country="IT" fo:font-style="normal" fo:font-weight="normal" officeooo:rsid="0134e826" style:language-asian="en" style:country-asian="US" style:font-size-complex="13pt"/>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en" fo:country="US" fo:font-style="normal" fo:font-weight="normal" style:font-size-asian="14pt" style:language-asian="en" style:country-asian="US" style:font-style-asian="normal" style:font-weight-asian="normal" style:font-weight-complex="normal"/>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2" style:family="text">
      <style:text-properties style:font-name="Times New Roman" fo:font-size="14pt" fo:language="en" fo:country="US" fo:font-style="normal" fo:font-weight="bold" style:font-size-asian="14pt" style:language-asian="en" style:country-asian="US" style:font-style-asian="normal" style:font-weight-asian="bold" style:font-weight-complex="bold"/>
    </style:style>
    <style:style style:name="T103"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4" style:family="text">
      <style:text-properties style:font-name="Times New Roman" fo:font-size="14pt" fo:language="en" fo:country="US" fo:font-style="normal" style:font-size-asian="14pt" style:language-asian="en" style:country-asian="US" style:font-style-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0223b7c" style:font-size-asian="15pt" style:font-style-asian="italic" style:font-weight-asian="normal" style:font-size-complex="15pt" style:font-style-complex="italic"/>
    </style:style>
    <style:style style:name="T112" style:family="text">
      <style:text-properties fo:font-size="15pt" officeooo:rsid="0161995b" style:font-size-asian="15pt" style:font-style-asian="italic" style:font-weight-asian="normal" style:font-size-complex="15pt" style:font-style-complex="italic"/>
    </style:style>
    <style:style style:name="T113" style:family="text">
      <style:text-properties fo:font-size="15pt" officeooo:rsid="01f511ce" style:font-size-asian="15pt" style:font-style-asian="italic" style:font-weight-asian="normal" style:font-size-complex="15pt" style:font-style-complex="italic"/>
    </style:style>
    <style:style style:name="T114" style:family="text">
      <style:text-properties fo:font-size="15pt" officeooo:rsid="01f7a6e9" style:font-size-asian="15pt" style:font-style-asian="italic" style:font-weight-asian="normal" style:font-size-complex="15pt" style:font-style-complex="italic"/>
    </style:style>
    <style:style style:name="T115" style:family="text">
      <style:text-properties fo:font-size="15pt" officeooo:rsid="01fcc3f0" style:font-size-asian="15pt" style:font-style-asian="italic" style:font-weight-asian="normal" style:font-size-complex="15pt" style:font-style-complex="italic"/>
    </style:style>
    <style:style style:name="T116" style:family="text">
      <style:text-properties style:letter-kerning="true" style:font-name-asian="Mangal" style:font-style-asian="normal" style:font-weight-asian="normal"/>
    </style:style>
    <style:style style:name="T117" style:family="text">
      <style:text-properties style:letter-kerning="true" style:font-style-asian="normal"/>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officeooo:rsid="01d7d843"/>
    </style:style>
    <style:style style:name="T121" style:family="text">
      <style:text-properties fo:font-size="16pt" fo:font-style="italic" fo:font-weight="bold" officeooo:rsid="0109d42f" style:font-size-asian="16pt" style:font-style-asian="italic" style:font-weight-asian="bold" style:font-size-complex="16pt" style:font-style-complex="italic" style:font-weight-complex="bold"/>
    </style:style>
    <style:style style:name="T122" style:family="text">
      <style:text-properties officeooo:rsid="01e51b2d"/>
    </style:style>
    <style:style style:name="T123" style:family="text">
      <style:text-properties fo:font-size="11pt" fo:font-style="italic" style:font-size-asian="9.60000038146973pt" style:font-style-asian="italic" style:font-size-complex="11pt" style:font-style-complex="italic"/>
    </style:style>
    <style:style style:name="T124" style:family="text">
      <style:text-properties officeooo:rsid="01f69945"/>
    </style:style>
    <style:style style:name="T125" style:family="text">
      <style:text-properties style:font-style-complex="normal" style:font-weight-complex="normal"/>
    </style:style>
    <style:style style:name="T126" style:family="text">
      <style:text-properties officeooo:rsid="01ff55d9"/>
    </style:style>
    <style:style style:name="T127" style:family="text">
      <style:text-properties fo:language="en" fo:country="US"/>
    </style:style>
    <style:style style:name="T12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85"/>
      <text:p text:style-name="P84">“È... indispensabile, secondo l'antichissima tradizione ecclesiale, che i fedeli si radunino nel giorno del Signore anche quando sia assente il presbitero. </text:p>
      <text:p text:style-name="P8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6"/>
      <text:p text:style-name="P86"/>
      <text:p text:style-name="P87"><text:span text:style-name="T113">1</text:span><text:span text:style-name="T115">1</text:span><text:span text:style-name="T113">ª domenica del Tempo Ordinario</text:span><text:span text:style-name="T110"> –</text:span><text:span text:style-name="T109"> </text:span><text:span text:style-name="T115">12</text:span><text:span text:style-name="T114"> giugno</text:span><text:span text:style-name="T109"> 201</text:span><text:span text:style-name="T112">6</text:span><text:span text:style-name="T111"> </text:span></text:p>
      <text:p text:style-name="P88"/>
      <text:p text:style-name="P23"><text:span text:style-name="T69">GUIDA: </text:span><text:span text:style-name="T7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1"> <text:s/></text:span></text:p>
      <text:p text:style-name="P2"><text:span text:style-name="T42">G</text:span><text:span text:style-name="T1">.:</text:span> <text:s/>Benediciamo il Padre e il Figlio e lo Spirito Santo, ora e sempre, nei secoli dei secoli. <text:span text:style-name="T1">Amen.</text:span></text:p>
      <text:p text:style-name="P15"/>
      <text:p text:style-name="P15"/>
      <text:p text:style-name="P18">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4"/>
      <text:p text:style-name="P14"/>
      <text:p text:style-name="P18">3. Accoglienza</text:p>
      <text:p text:style-name="P48"><text:span text:style-name="T55">G.</text:span><text:span text:style-name="T56">: </text:span><text:span text:style-name="T14"><text:s/></text:span><text:span text:style-name="T19">Fratelli e sorelle, uno dei motivi che contraddistinguono il vangelo di Luca, che leggiamo in queste domeniche, è il fatto che in Gesù Dio ha mostrato il suo volto di bontà. Nel racconto della donna peccatrice, salvata dalla sua fede, tutti noi possiamo rivederci. E a tutti viene rivolto l'invito di proclamare la buona notizia del perdono. </text:span></text:p>
      <text:p text:style-name="P182">È proprio questa pagina del vangelo a rivelarci la vera realtà di Gesù. Egli non solo annuncia la misericordia di Dio, come avevano fatto i profeti, ma si mostra a noi come la misericordia di Dio fatta carne. Alla donna, che tutti identificavano come una peccatrice, egli dichiara: Ti sono perdonati i tuoi peccati. E anche: La tua fede ti ha salvata. La salvezza, però, non è un automatismo: alla donna è stato perdonato perché “ha molto amato”.</text:p>
      <text:p text:style-name="P41"/>
      <text:p text:style-name="P45"><text:span text:style-name="T76">4. Gloria </text:span><text:span text:style-name="T107"><text:s/></text:span></text:p>
      <text:p text:style-name="P67"><text:span text:style-name="T55">G.</text:span>:<text:span text:style-name="T85"> </text:span><text:span text:style-name="T72"><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6"/>
      <text:p text:style-name="P65"/>
      <text:p text:style-name="P18">5. Colletta</text:p>
      <text:p text:style-name="P68"><text:span text:style-name="T42">G.:</text:span> <text:s/>Preghiamo:<text:span text:style-name="T120"> o Dio, che non ti stanchi mai di usarci misericordia, donaci un cuore penitente e fedele che sappia corrispondere al tuo amore di Padre, perché diffondiamo lungo le strade del mondo il messaggio evangelico di riconciliazione e di pace. </text:span></text:p>
      <text:p text:style-name="P68"><text:span text:style-name="T120">Per il nostro Signore Gesù Cristo tuo figlio che è Dio e vive e regna con te nell'unità dello Spirito Santo, per tutti i secoli dei secoli. <text:s/></text:span><text:span text:style-name="T1">Amen.</text:span> <text:s/>(ci possiamo sedere)</text:p>
      <text:p text:style-name="P12"><text:soft-page-break/></text:p>
      <text:p text:style-name="P12"><text:span text:style-name="T74">6. Prima lettura</text:span> <text:s/><text:span text:style-name="T50">Uno dei lettori, all’ambone, legge la prima lettura</text:span></text:p>
      <text:p text:style-name="P12"><text:span text:style-name="T74">7. Salmo <text:s/></text:span><text:span text:style-name="T50">Il lettore presenta e recita il salmo come il solito</text:span></text:p>
      <text:p text:style-name="P28"><text:span text:style-name="T75">8. Seconda lettura </text:span><text:span text:style-name="T68"><text:s/></text:span><text:span text:style-name="T52">Il lettore legge la seconda lettura</text:span></text:p>
      <text:p text:style-name="P28"><text:span text:style-name="T75">9. Alleluia <text:s/></text:span><text:span text:style-name="T52">Viene cantato l’alleluia come il solito</text:span></text:p>
      <text:p text:style-name="P28"><text:span text:style-name="T75">10. Vangelo <text:s/></text:span><text:span text:style-name="T52">Possibilmente un secondo lettore legge il Vangelo</text:span></text:p>
      <text:p text:style-name="P28"><text:span text:style-name="T75">11. Omelia </text:span><text:span text:style-name="T52">Uno dei lettori legge lentamente le riflessioni sul tema della domenica preparate in precedenza.</text:span></text:p>
      <text:p text:style-name="P34"><text:span text:style-name="T76">12 Atto penitenziale</text:span><text:span text:style-name="T84"> </text:span><text:s/><text:span text:style-name="T53">La guida si porta all’ambone e invita all’atto penitenziale con le seguenti parole.</text:span></text:p>
      <text:p text:style-name="P37"/>
      <text:p text:style-name="P29"><text:span text:style-name="T44">G.:</text:span> <text:s/><text:span text:style-name="T80">(Ci alziamo in piedi per chiedere </text:span><text:span text:style-name="T83">il </text:span><text:span text:style-name="T80">perdono)</text:span></text:p>
      <text:p text:style-name="P42">Spesse volte la nostra vita è scialba e insipida. Il peccato indurisce il nostro cuore. Il perdono del Signore illumina le tenebre del male. Questo atto penitenziale ci aiuti ad andare oltre l'insignificanza dei nostri gesti, renda possibile il nostro affidamento a Dio che libera e perdona. </text:p>
      <text:p text:style-name="P47"><text:span text:style-name="T95">(</text:span><text:span text:style-name="T96">Facciamo una b</text:span><text:span text:style-name="T95">reve pausa di silenzio). </text:span></text:p>
      <text:p text:style-name="P36"/>
      <text:p text:style-name="P25">Momento di silenzio.</text:p>
      <text:p text:style-name="P36"/>
      <text:p text:style-name="P73">- Signore, che non rifiuti di condividere la mensa con i peccatori, abbi pietà di noi.</text:p>
      <text:p text:style-name="P71"/>
      <text:p text:style-name="P73">- Cristo, che riveli l'infinita misericordia di Dio a quanti riconoscono la propria debolezza, abbi pietà di noi. </text:p>
      <text:p text:style-name="P71"/>
      <text:p text:style-name="P73">- Signore, che accetti l'offerta di un cuore contrito e penitente, abbi pietà di noi. </text:p>
      <text:p text:style-name="P71"/>
      <text:p text:style-name="P40"><text:span text:style-name="T117">Dio onnipotente abbia misericordia di noi, perdoni i nostri peccati e ci conduca alla vita eterna. </text:span><text:span text:style-name="T5">Amen.</text:span><text:span text:style-name="T117"> </text:span></text:p>
      <text:p text:style-name="P72"/>
      <text:p text:style-name="P70"/>
      <text:p text:style-name="P19">13. Segno di pace</text:p>
      <text:p text:style-name="P135"><text:span text:style-name="T54">G.:</text:span><text:span text:style-name="T91"> </text:span><text:span text:style-name="T92"><text:s/></text:span><text:span text:style-name="T93">Cristo accoglieva ed amava ogni genere di persone. Ha accolto l'invito a pranzo del fariseo, ha accettato e ricambiato l'amore della donna peccatrice. Apriamo il nostro cuore all'accoglienza di ogni fratello e di ogni sorella. </text:span><text:span text:style-name="T94">Il segno di pace che ci scambiamo ci porti serenità e pace. </text:span><text:span text:style-name="T92">Scambiamoci un segno di pace.</text:span></text:p>
      <text:p text:style-name="P149"><text:s/></text:p>
      <text:p text:style-name="P19">14. Professione di fede</text:p>
      <text:p text:style-name="P11"><text:span text:style-name="T42">G.:</text:span> <text:span text:style-name="T80">(In comunione con tutta la Chiesa proclamiamo la nostra fede)</text:span></text:p>
      <text:p text:style-name="P9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7"><text:soft-page-break/>15. Preghiera dei fedeli</text:p>
      <text:p text:style-name="P53">La guida introduce e poi concluderà la preghiera che si svolge come il solito ma restando sempre all’ambone.</text:p>
      <text:p text:style-name="P56"/>
      <text:p text:style-name="P63"><text:span text:style-name="T54">G.: </text:span><text:span text:style-name="T16"><text:s/></text:span><text:span text:style-name="T17">Quando il peccato entra in noi, il Signore si fa presente nel segno dell'amore che perdona. Esprimiamo la nostra fede in lui che vive per noi, che toglie le radici del male con la ricchezza del suo amore misericordioso. </text:span></text:p>
      <text:p text:style-name="P58"><text:span text:style-name="T15">Preghiamo dicendo: <text:s/></text:span><text:span text:style-name="T23">Per</text:span><text:span text:style-name="T21"> </text:span><text:span text:style-name="T22">la tua misericordia, </text:span><text:span text:style-name="T23">salvaci, Signore.</text:span></text:p>
      <text:p text:style-name="P61"/>
      <text:p text:style-name="P59">1. Per la chiesa di Cristo: riscoprendosi santa perché amata dal Signore e peccatrice a motivo delle sue infedeltà, sappia donare sempre al mondo l'annuncio consolante del Vangelo della misericordia e del perdono; preghiamo. </text:p>
      <text:p text:style-name="P60"/>
      <text:p text:style-name="P59">2. Per tutti i cristiani: formando un corpo solo nella celebrazione dell'eucaristia, sappiano manifestare al mondo il loro essere discepoli del Signore attraverso i gesti dell'accoglienza, della misericordia, del perdono e dell'amore sincero; preghiamo. </text:p>
      <text:p text:style-name="P60"/>
      <text:p text:style-name="P59">3. Per quanti sono smarriti di cuore; per chi si sente esausto dalla colpa; per coloro che hanno smarrito la dimensione morale della vita: illuminati dal Vangelo della misericordia ed edificati dalla testimonianza dei credenti, si aprano alla misericordia del Signore che perdona e consola; preghiamo.</text:p>
      <text:p text:style-name="P60"/>
      <text:p text:style-name="P59">4. Per i malati, gli oppressi, i profughi, perché sia riconosciuta in loro la presenza di Cristo fratello e salvatore, preghiamo.</text:p>
      <text:p text:style-name="P60"/>
      <text:p text:style-name="P59">5. Per questa nostra comunità: viva nell'amore di Dio e del prossimo annunciando a tutti la via della verità e della vita resa nuova dal perdono divino; preghiamo.</text:p>
      <text:p text:style-name="P62"/>
      <text:p text:style-name="P62"/>
      <text:p text:style-name="P59">Signore, tu manifesti il tuo amore per noi con il gesto del perdono. Tu che sei ricco di tenerezza, insegnaci a vivere del tuo amore e sostienici quando siamo chiamati a consegnare, come te, il perdono ai nostri fratelli. </text:p>
      <text:p text:style-name="P64"><text:span text:style-name="T35">Tu che vivi e regni per tutti i secoli dei secoli. </text:span><text:span text:style-name="T36">Amen. </text:span></text:p>
      <text:p text:style-name="P55"/>
      <text:p text:style-name="P166"><text:span text:style-name="T116"><text:s/></text:span><text:span text:style-name="T79">16. Canto eucaristico</text:span></text:p>
      <text:p text:style-name="P49"><text:span text:style-name="T49">G.:</text:span> <text:s/><text:span text:style-name="T80">(Ci possiamo sedere) Prepariamoci a ricevere l’Eucaristia facendo assieme </text:span></text:p>
      <text:p text:style-name="P26"/>
      <text:p text:style-name="P50"><text:s/>il canto………… …………………………………….di pagina……....</text:p>
      <text:p text:style-name="P38"/>
      <text:p text:style-name="P38"/>
      <text:p text:style-name="P54">Durante il canto si raccoglie le offerte.</text:p>
      <text:p text:style-name="P44"/>
      <text:p text:style-name="P51"><text:span text:style-name="T45">Il </text:span><text:span text:style-name="T42">MINISTRO DELLA COMUNIONE</text:span><text:span text:style-name="T45"> va al tabernacolo, preleva la pisside e la depone sull’altare fermandosi qui. Poi dice…</text:span></text:p>
      <text:p text:style-name="P39"/>
      <text:p text:style-name="P57">17. Comunione</text:p>
      <text:p text:style-name="P4"><text:span text:style-name="T42">Min. com.</text:span> : <text:s/>(Ci alziamo in piedi e ci prepariamo a ricevere la comunione)</text:p>
      <text:p text:style-name="P6"><text:span text:style-name="T37">Siamo, ora, invitati a rendere grazie a </text:span><text:span text:style-name="T38">Dio</text:span><text:span text:style-name="T37"> per l'invito a </text:span><text:span text:style-name="T38">fare la comunione.</text:span><text:span text:style-name="T39"> </text:span></text:p>
      <text:p text:style-name="P43">L'eucaristia è segno pieno e perfetto dell'amore di Dio per noi. Il Signore in questo sacramento ci dona il perdono nella misura in cui sappiamo porre con gioia gesti di amore incondizionato. L'amore rende credibile la carità di Dio che ora entra nella nostra vita. </text:p>
      <text:p text:style-name="P183">Prepariamoci a fare la comunione. </text:p>
      <text:p text:style-name="P5">(Trascorriamo qualche momento in silenzio per la preghiera individuale.) </text:p>
      <text:p text:style-name="P57"><text:soft-page-break/>18. Padre nostro</text:p>
      <text:p text:style-name="P151"><text:span text:style-name="T42">Min. Com</text:span><text:span text:style-name="T41">.:</text:span><text:span text:style-name="T7"> </text:span><text:span text:style-name="T8"><text:s/></text:span><text:span text:style-name="T13">Certi del perdono e dell'amore del Signore, chiamati a nostra volta ad amare e a perdonare, osiamo presentargli la nostra preghiera che invoca la fraternità umana e la carità cristiana. </text:span><text:span text:style-name="T12">P</text:span><text:span text:style-name="T11">reghiamo come Gesù ci ha insegnato: </text:span><text:span text:style-name="T10"><text:s/></text:span><text:span text:style-name="T9"><text:s/></text:span><text:span text:style-name="T20">Padre nostro ... </text:span></text:p>
      <text:p text:style-name="P46"/>
      <text:p text:style-name="P27"><text:span text:style-name="T51">Min. Com</text:span><text:span text:style-name="T41">.</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1"/>
      <text:p text:style-name="P89">19. Canto di comunione</text:p>
      <text:p text:style-name="P24"><text:span text:style-name="T1">GUIDA: </text:span><text:span text:style-name="T6">Mentre ci accostiamo alla comunione ringraziamo Dio facendo assieme </text:span></text:p>
      <text:p text:style-name="P93"/>
      <text:p text:style-name="P2">il canto……………………….. ……………………di pagina…………</text:p>
      <text:p text:style-name="P21"/>
      <text:p text:style-name="P21"/>
      <text:p text:style-name="P69">Durante il canto viene distribuita la comunione; poi la pisside viene riportata nel tabernacolo.</text:p>
      <text:p text:style-name="P92"/>
      <text:p text:style-name="P90">20. Orazione</text:p>
      <text:p text:style-name="P82"><text:span text:style-name="T70">Min. com.:</text:span> dall’altare, legge la preghiera di ringraziamento e la preghiera del giorno, poi si riporta in disparte.</text:p>
      <text:p text:style-name="P8"><text:span text:style-name="T42">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26">Signore, la partecipazione a questo sacramento, segno della nostra unione con te, edifichi la tua Chiesa nell'unità e nella pace. <text:s/>Per Cristo nostro Signore. </text:span><text:span text:style-name="T4">Amen. </text:span></text:p>
      <text:p text:style-name="P9"/>
      <text:p text:style-name="P22"/>
      <text:p text:style-name="P89">21. Saluto finale</text:p>
      <text:p text:style-name="P83"><text:span text:style-name="T45">La </text:span><text:span text:style-name="T42">GUIDA</text:span><text:span text:style-name="T41"> </text:span><text:span text:style-name="T45">si riporta all’ambone e dice:.</text:span> (Ci possiamo sedere) </text:p>
      <text:p text:style-name="P52">Fratelli e sorelle, <text:span text:style-name="T124">abbiamo celebrato la Liturgia della Parola e ci siamo nutriti con il pane della vita. La comunione ai misteri del Signore si è fatta garante dell'unione fra di noi. Diventi il segno della comunione nella Chiesa. Sia fonte della gioia che nasce dai gesti di perdono e dai segni di fraternità ritrovata. Sappia sempre la nostra vita rendere grazie per il perdono che il Signore ci offre con prodigalità.</text:span></text:p>
      <text:p text:style-name="P52"/>
      <text:p text:style-name="P20">22. Canto finale</text:p>
      <text:p text:style-name="P10"><text:span text:style-name="T47">G.: </text:span><text:span text:style-name="T45">sempre all’ambone, </text:span><text:span text:style-name="T46">legge gli avvisi domenicali</text:span></text:p>
      <text:p text:style-name="P16"/>
      <text:p text:style-name="P2">Concludiamo la nostra liturgia domenicale con il</text:p>
      <text:p text:style-name="P2"/>
      <text:p text:style-name="P2">canto...................................................................................di pagina..............................</text:p>
      <text:p text:style-name="P30"><text:soft-page-break/><text:span text:style-name="T51">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2">Cristo, buon pastore che ci guida ogni giorno sulla via dell'eternità, sia la nostra luce in questi giorni. </text:p>
      <text:p text:style-name="P31">Assieme facciamo di nuovo il segno della croce: </text:p>
      <text:p text:style-name="P13"><text:span text:style-name="T81">Nel nome del Padre, del Figlio e dello Spirito Santo. </text:span><text:span text:style-name="T82">Amen.</text:span></text:p>
      <text:p text:style-name="P35"/>
      <text:p text:style-name="P33"><text:span text:style-name="T88">La liturgia </text:span><text:span text:style-name="T90">della Parola </text:span><text:span text:style-name="T88">è finita, a</text:span><text:span text:style-name="T87">ndate in pace. </text:span></text:p>
      <text:p text:style-name="P33"><text:span text:style-name="T2">Rendiamo grazie a Dio</text:span><text:span text:style-name="T3">.</text:span></text:p>
      <text:p text:style-name="P99"/>
      <text:p text:style-name="P99"/>
      <text:p text:style-name="P99"/>
      <text:p text:style-name="P99"/>
      <text:p text:style-name="P99"/>
      <text:p text:style-name="P100">(Riflessioni sul tema della festa)</text:p>
      <text:p text:style-name="P101"/>
      <text:p text:style-name="P102">Perdonare con il cuore</text:p>
      <text:p text:style-name="P103"/>
      <text:p text:style-name="P96">L'episodio evangelico di questa domenica pone in luce tre atteggiamenti di fronte al peccato. C'è anzitutto la peccatrice, che manifesta dolore e amore; c'è Simone, il fariseo, che giudica e <text:s/>condanna; infine c'è Gesù, che offre riscatto alla donna e spinge Simone alla conversione. Quello della donna è un gesto estremamente eloquente. Ella si pone ai piedi del Maestro, li bagna di lacrime, li asciuga con i suoi capelli, li bacia e li cosparge di olio profumato. Questa donna ha preso coscienza di sé, del suo peccato e lo riconosce davanti a Gesù, a quel rabbi che non considerava le donne alla stregua di oggetti, e che aveva uno sguardo di misericordia verso i peccatori. L'evangelista Luca menziona per ben sette volte i piedi di Gesù. Questo incuriosisce. Sappiamo che i piedi di un uomo potevano essere unti o dalla propria moglie o dalla propria figlia. Cosa ha voluto dirci Luca insistendo su questo elemento? Questa donna rappresenta forse l'umanità che si è data ai falsi amanti e ora va verso lo Sposo che la attende? Per Simone, il padrone di casa, un vero uomo di Dio (tale è il profeta) conosce i suoi interlocutori e soprattutto non si lascia contaminare da gente peccatrice. Anzi, la evita accuratamente. Ma se Simone ignora chi sia Gesù, il suo ragionamento manifesta anche il suo giudizio precostituito sulla donna. Non capisce come quella donna, capace di molti peccati, possa anche essere capace di un grande amore. Per lui, quella donna è pienamente identificata con il suo peccato per cui ogni sua azione cade sotto il sospetto. Ma per il Vangelo non ci sono dubbi: la donna era già stata perdonata, prima che scoprisse il suo amore per il maestro, perché l'amore di Dio precede l'amore dell'uomo. Gesù, infine, rivolto alla donna le dice: “La tua fede ti ha salvata; va' in pece” (Lc 7,50). Sì, non solo l'amore riconoscente ma anche una sincera fede ha permesso a questa donna l'esperienza di una rinascita. La fede rende possibile il perdono, cioè la salvezza di Dio. La salvezza introduce poi in quella comunione di vita divina che ha il suo respiro nella pace. Gesù ha sempre posto al centro del suo annuncio la gratuità del perdono. Ne è stato la «lieta novella». Così facendo ha insegnato ai suoi discepoli a perdonare sempre e con il cuore, perché non ci resti il cancro del rancore.</text:p>
      <text:p text:style-name="P95"><text:s text:c="113"/><text:span text:style-name="T123">Da Servizio della Parola</text:span></text:p>
      <text:p text:style-name="P95"/>
      <text:p text:style-name="P98"/>
      <text:p text:style-name="P98"/>
      <text:p text:style-name="P98"><text:soft-page-break/><text:span text:style-name="T125"><text:s/></text:span><text:span text:style-name="T121">Pe liturgjie in lenghe furlane </text:span></text:p>
      <text:p text:style-name="P167"/>
      <text:p text:style-name="P168">Presentazion de fieste </text:p>
      <text:p text:style-name="P174"/>
      <text:p text:style-name="P179"><text:span text:style-name="T128">Fradis e sûrs, <text:s/>une des particolaritâts che a diferenzin il Vanzeli di Luche, che o leìn ta chestis domeniis, al è il fat che il Signôr al à palesât in Gjesù la sô muse di bontât.</text:span></text:p>
      <text:p text:style-name="P177"><text:span text:style-name="T99">Te storie de femine pecjadore, salvade pe sô fede, o podìn cjatâsi ducj nô. E ducj a son invidâts a proclamâ la buine gnove dal perdon.</text:span></text:p>
      <text:p text:style-name="P177"><text:span text:style-name="T99">E je propit cheste pagjine dal Vanzeli che nus mostre la vêre realtât di Gjesù. Lui no dome al anunzie la misericordie di Diu, come che a vevin fat i profetis, ma si fâs viodi a nô tant che la misericordie di Diu fate cjar. A la femine, che par ducj e jere la pecjadore, lui al dîs: Ti son perdonâts i toi pecjats. E po: La tô fede ti à salvade. La salvece, però, no je un automatisim: a la femine i je stât perdonât parcè che “e à volût tant ben”.</text:span></text:p>
      <text:p text:style-name="P179"/>
      <text:p text:style-name="P175"/>
      <text:p text:style-name="P176">Preieris </text:p>
      <text:p text:style-name="P172"/>
      <text:p text:style-name="P178"><text:span text:style-name="T104">Cuant che il pecjât al jentre ca di nô, il Signôr si presente tal segn dal amôr che al perdone. Disìn la nestre fede in lui che la vîf par nô, che al gjave lis lidrîs dal mâl cu la bondance dal so amôr misericordiôs. Preìn e disìn: <text:s text:c="2"/>Scoltinus, Signôr!</text:span></text:p>
      <text:p text:style-name="P178"/>
      <text:p text:style-name="P178"><text:span text:style-name="T104">1. Pe Glesie di Crist: ricognossintsi sante parcè che amade dal Signôr e pecjadore pes sôs infedeltâts, <text:s/>che e savedi simpri regalâ al mont la gnove consolante dal Vanzeli de misericordie e dal perdon; nô ti preìn.</text:span></text:p>
      <text:p text:style-name="P178"/>
      <text:p text:style-name="P178"><text:span text:style-name="T104">2. Par ducj i cristians: jessint un cuarp sôl te celebrazion eucaristiche, che a savedin palesâ al mont che a son dissepui dal Signôr tai ats di acolience, di misericordie, di perdon e di amôr sclet; nô ti preìn.</text:span></text:p>
      <text:p text:style-name="P178"/>
      <text:p text:style-name="P178"><text:span text:style-name="T104">3. Par chei che a son pierdûts ta la anime; par cui che si sint scunît pe colpe; <text:s/>par chei che a àn pierdût il sens de onestât di vite: iluminâts dal Vanzeli de misericordie e educâts de testemoneance dai crodints, che a si vierzin a la misericordie dal Signôr che al perdone e al console; nô ti preìn.</text:span></text:p>
      <text:p text:style-name="P178"/>
      <text:p text:style-name="P178"><text:span text:style-name="T104">4. <text:s/>Pai malâts, pai folpeâts, pai sfolâts, par che si viodi dentri di lôr la presince di Crist fradi e salvadôr; nô ti preìn.</text:span></text:p>
      <text:p text:style-name="P178"><text:span text:style-name="T104">5. Pe nestre comunitât: che e vivi tal amôr di Diu e dal Prossim contant a ducj la vie de veretât e de vite fate gnove cul perdon di Diu; nô ti preìn.</text:span></text:p>
      <text:p text:style-name="P178"/>
      <text:p text:style-name="P180"><text:span text:style-name="T98">Signôr, tu tu palesis il to amôr par nô cul fat di perdonâ. Tu che tu âs tante tenerece, insegninus a vivi dal to amôr e tegninus sù cuant che o sin clamâts a dâ, come te, il perdon ai nestris fradis. Tu che tu vivis e tu regnis par in secula.</text:span><text:span text:style-name="T101"> Amen.</text:span></text:p>
      <text:p text:style-name="P171"/>
      <text:p text:style-name="P171"/>
      <text:p text:style-name="P171"/>
      <text:p text:style-name="P184"><text:soft-page-break/><text:span text:style-name="T40">LITURGJIE <text:s/>DE <text:s/>PERAULE</text:span></text:p>
      <text:p text:style-name="P111"/>
      <text:p text:style-name="P143">1. Rîts di jentrade</text:p>
      <text:p text:style-name="P129"><text:span text:style-name="T57">GUIDE: </text:span><text:span text:style-name="T60">Dal ambon al dîs : </text:span></text:p>
      <text:p text:style-name="P125">(O jevìn s<text:span text:style-name="T122">ù</text:span> in pîts par celebrâ la Liturgjie de Peraule)</text:p>
      <text:p text:style-name="P140"/>
      <text:p text:style-name="P136">Po si segne cul segn de crôs disint:</text:p>
      <text:p text:style-name="P129"><text:span text:style-name="T29">Tal non dal Pari, dal Fi e dal Spirtu Sant. </text:span><text:span text:style-name="T31">Amen.</text:span><text:span text:style-name="T33"> <text:s/></text:span></text:p>
      <text:p text:style-name="P131"><text:span text:style-name="T61">G</text:span><text:span text:style-name="T31">.:</text:span><text:span text:style-name="T29"> <text:s/>Benedìn il Pari e il Fi e il Spirtu Sant, cumò e simpri, tai secui dai secui. </text:span><text:span text:style-name="T31">Amen.</text:span></text:p>
      <text:p text:style-name="P112"/>
      <text:p text:style-name="P145">2. Cjant di jentrade</text:p>
      <text:p text:style-name="P123"><text:span text:style-name="T48">G</text:span>.: <text:s/>Cuntun cjant, prin di dut, i din la nestre laude al Signôr; o fasìn il cjant……...</text:p>
      <text:p text:style-name="P115"/>
      <text:p text:style-name="P115">..............................................................................................</text:p>
      <text:p text:style-name="P112"/>
      <text:p text:style-name="P143">3. Presentazion</text:p>
      <text:p text:style-name="P133"><text:span text:style-name="T57">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6">Preparinsi a scoltâ la vôs dal Signôr aclamant la sô glorie.</text:p>
      <text:p text:style-name="P112"/>
      <text:p text:style-name="P144">4. Glorie <text:span text:style-name="T118"><text:s text:c="2"/></text:span><text:span text:style-name="T119">(no in Avent e in Coresime)</text:span></text:p>
      <text:p text:style-name="P118"><text:span text:style-name="T43">G</text:span>: (Cu la preiere dal Glorie i din la nestre laude al Signôr.) </text:p>
      <text:p text:style-name="P119">Glorie a Diu tal plui alt dai cîi</text:p>
      <text:p text:style-name="P119">e pâs in tiere ai umign di buine volontât.</text:p>
      <text:p text:style-name="P119">Nô ti laudìn, ti benedìn, ti adorìn, ti glorifichìn,</text:p>
      <text:p text:style-name="P119">ti ringraciìn pe tô glorie ch'e je inmense,</text:p>
      <text:p text:style-name="P119">Signôr Idiu, Re dal cîl, Diu Pari onipotent.</text:p>
      <text:p text:style-name="P119">Signôr Fi Uunigjenit, Gjesù Crist,</text:p>
      <text:p text:style-name="P119">Signôr Idiu, Agnel di Diu, Fi dal Pari,</text:p>
      <text:p text:style-name="P119">tu che tu cjapis sù i pecjâts dal mont, ve dûl di nô;</text:p>
      <text:p text:style-name="P119">tu che tu cjapis sù i pecjâts dal mont, scolte la nestre supliche.</text:p>
      <text:p text:style-name="P119">Tu che tu sês sentât a la gjestre dal Pari, ve dûl di nô.</text:p>
      <text:p text:style-name="P119">Parcè che dome tu tu sês il Sant, dome tu il Signôr,</text:p>
      <text:p text:style-name="P119">dome tu l’Altissim, Gjesù Crist, cul Spirtu Sant: </text:p>
      <text:p text:style-name="P119">te glorie di Diu Pari, Amen.</text:p>
      <text:p text:style-name="P112"/>
      <text:p text:style-name="P143">5. Preiere</text:p>
      <text:p text:style-name="P131"><text:span text:style-name="T57">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32"><text:span text:style-name="T24">Tal domandìn pal nestri Signôr Gjesù Crist, to Fi che al è Diu e al vîf e al regne dutune cun te e cul Spirtu Sant par ducj i secui dai secui. <text:s/></text:span><text:span text:style-name="T28">Amen. <text:s/></text:span></text:p>
      <text:p text:style-name="P124">(Sentinsi par scoltâ la peraule di Diu)</text:p>
      <text:p text:style-name="P107"/>
      <text:p text:style-name="P129"><text:soft-page-break/><text:span text:style-name="T78">6. </text:span><text:span text:style-name="T77">Prime leture <text:s/></text:span><text:span text:style-name="T65">Un dai letôrs, dal ambon, al lei la prime leture</text:span></text:p>
      <text:p text:style-name="P131"><text:span text:style-name="T77">7. Salm <text:s/></text:span><text:span text:style-name="T65">Il letôr al presente e al dîs il salm come simpri</text:span></text:p>
      <text:p text:style-name="P131"><text:span text:style-name="T77">8. Seconde leture <text:s/></text:span><text:span text:style-name="T65">Il letôr al lei la seconde leture</text:span></text:p>
      <text:p text:style-name="P131"><text:span text:style-name="T77">9. <text:s/>Aleluia</text:span><text:span text:style-name="T29"> </text:span><text:span text:style-name="T63"><text:s/></text:span><text:span text:style-name="T65">Al ven cjantât l’aleluia come sempri</text:span></text:p>
      <text:p text:style-name="P131"><text:span text:style-name="T77">10. Vanzeli</text:span><text:span text:style-name="T32"> <text:s/></text:span><text:span text:style-name="T65">Magari un altri letôr al lei il Vanzeli</text:span></text:p>
      <text:p text:style-name="P131"><text:span text:style-name="T77">11. Predicje <text:s/></text:span><text:span text:style-name="T65">Un dai letôrs al lei, cence cori, lis riflessions sul teme de domenie preparadis dal plevan o dal Grop Liturgjic</text:span></text:p>
      <text:p text:style-name="P109"/>
      <text:p text:style-name="P141">12 At penitenziâl</text:p>
      <text:p text:style-name="P139">La guide dal ambon e invide al at di pinitince cun chestis peraulis, o cun altris </text:p>
      <text:p text:style-name="P105"/>
      <text:p text:style-name="P133"><text:span text:style-name="T57">G.: <text:s/></text:span><text:span text:style-name="T24">(O jevìn su in pîts par domandâ perdon dai nestris pecjâts).</text:span></text:p>
      <text:p text:style-name="P127">La Peraule di Diu che o vin scoltade nus scrutine tal fons dal nestri cûr par judânus a fâ oparis di ben. Pensìn a la nestre vite e implorìn cun fede la bontât dal Signôr. </text:p>
      <text:p text:style-name="P127">Domandìn perdon dai nestris pecjâts.</text:p>
      <text:p text:style-name="P105"/>
      <text:p text:style-name="P137">(moment di cidin)</text:p>
      <text:p text:style-name="P105"/>
      <text:p text:style-name="P133"><text:span text:style-name="T31">- </text:span><text:span text:style-name="T29">Pari sant, tant che il fi pierdût, i disìn a la tô misericordie: “O vin pecjât cuintri di te, no mertìn plui di jessi clamâts tiei fîs”. <text:s/>Signôr ve dûl di nô!. </text:span><text:span text:style-name="T31">Signôr, ve dûl di nô!</text:span></text:p>
      <text:p text:style-name="P105"/>
      <text:p text:style-name="P133"><text:span text:style-name="T34"><text:s/></text:span><text:span text:style-name="T31">- </text:span><text:span text:style-name="T29">Crist salvadôr dal mont, che tu âs </text:span><text:span text:style-name="T31"><text:s/></text:span><text:span text:style-name="T29">spalancadis</text:span><text:span text:style-name="T31"> </text:span><text:span text:style-name="T29">lis puartis dal Paradîs</text:span><text:span text:style-name="T31"> </text:span><text:span text:style-name="T29">al bon ladron, visiti di nô tal to ream. Crist, ve dûl di nô! <text:s/></text:span><text:span text:style-name="T31">Crist, ve dûl di nô!</text:span></text:p>
      <text:p text:style-name="P105"/>
      <text:p text:style-name="P133"><text:span text:style-name="T34"><text:s/></text:span><text:span text:style-name="T31">- </text:span><text:span text:style-name="T29">Spirtu Sant, risultive di pâs e di amôr, fâs che, <text:s/>netâts di ogni colpe e tornâts in pâs cul Pari, o podin cjaminâ simpri tant che fîs de lûs! </text:span><text:span text:style-name="T31">Signôr, ve dûl di nô!</text:span></text:p>
      <text:p text:style-name="P105"/>
      <text:p text:style-name="P133"><text:span text:style-name="T29">O Diu, la tô misericordie nus fâs lâ indenant cun gnove passion. Tu nus indalegris cu la tô bontât e tu nus invidis a semenâ azions e peraulis di perdon. Tu tu sês il nestri Pari par in secula. <text:s/></text:span><text:span text:style-name="T31">Amen. </text:span></text:p>
      <text:p text:style-name="P113"/>
      <text:p text:style-name="P141">13. Segn di pâs</text:p>
      <text:p text:style-name="P105"/>
      <text:p text:style-name="P133"><text:span text:style-name="T57">G.:</text:span><text:span text:style-name="T28"> </text:span><text:span text:style-name="T24">Imparìn a no judicâ nissun, imparìn a viodi il biel e la bontât platâts tal cûr di ognidun; imparìn a saludâ ducj , ancje chei che no nus somein simpatics. </text:span></text:p>
      <text:p text:style-name="P127">Il segn di pâs che si din un cul altri che al sedi segn di fraternitât e di amicizie. </text:p>
      <text:p text:style-name="P127">Dinsi un segn di pâs. </text:p>
      <text:p text:style-name="P113"/>
      <text:p text:style-name="P141">14. Credo</text:p>
      <text:p text:style-name="P134"><text:span text:style-name="T57">G.:</text:span><text:span text:style-name="T24"> </text:span><text:span text:style-name="T29">(Dutune cun dute la Glesie o palesin la nestre fede)</text:span></text:p>
      <text:p text:style-name="P104"/>
      <text:p text:style-name="P128">Come che nus <text:s/>contin i nestris vons, <text:s/>o lin daûr dal mût di fâ </text:p>
      <text:p text:style-name="P128">ch'o vin cjapât sù te Glesie di Aquilee, <text:s/>midiant de gracie dal Batisim.</text:p>
      <text:p text:style-name="P104"/>
      <text:p text:style-name="P128">O crôt in Diu Pari onipotent, invisibil e impatibil.</text:p>
      <text:p text:style-name="P128">E in Gjesù Crist so Fi unic, nestri Signôr,</text:p>
      <text:p text:style-name="P128">ch'al è nassût in gracie dal Spirtu Sant, di Marie Virgjine,</text:p>
      <text:p text:style-name="P128">metût in crôs e sapulît sot di Ponzi Pilât, <text:s/>al è lât jù tes inferis,</text:p>
      <text:p text:style-name="P128">e la tierce dì al è resussitât dai muarts, al è lât sù in cîl,</text:p>
      <text:p text:style-name="P128">al sta sentât a la gjestre dal Pari, </text:p>
      <text:p text:style-name="P128">di li al vignarà a judicâ vîfs e i muarts.</text:p>
      <text:p text:style-name="P128"><text:soft-page-break/>O crôt tal Spirtu Sant, la Glesie sante, il perdon dai pecjâts</text:p>
      <text:p text:style-name="P128">il resurî di cheste nestre cjar. Amen.</text:p>
      <text:p text:style-name="P104"/>
      <text:p text:style-name="P128">Poben jo, fûr di cheste fede ch'o ai <text:s/>cumò pandude, </text:p>
      <text:p text:style-name="P128">ch'e je chê di Rome, di Alessandrie e de nestre Aquilee,</text:p>
      <text:p text:style-name="P128">e ch'a predicjin ancje in Gjerusalem, ni che ind ai vude,</text:p>
      <text:p text:style-name="P128">ni che ind ai, ni che, in non di Crist, int varai un'altre.</text:p>
      <text:p text:style-name="P153"/>
      <text:p text:style-name="P153">15. Preiere dai fedêi</text:p>
      <text:p text:style-name="P157"/>
      <text:p text:style-name="P162">La guide e scomence e po e siare la preiere, che si fâs come simpri, lì dal ambon. </text:p>
      <text:p text:style-name="P133"><text:span text:style-name="T57">G.:</text:span><text:span text:style-name="T24"> Diu al à samenât la fede tai nestris cûrs midiant il batisin e la peraule dal Vanzeli, nus à dade la sperance e nus a metût sui lavris lis peraulis de preiere. </text:span></text:p>
      <text:p text:style-name="P131"><text:span text:style-name="T24">Preìn inîts e disìn: <text:s/></text:span><text:span text:style-name="T28">Scoltinus, Signôr!</text:span></text:p>
      <text:p text:style-name="P116"/>
      <text:p text:style-name="P155"><text:span text:style-name="T66">Lì dal ambon e vegnin letis lis preieris. </text:span><text:span text:style-name="T108">Podopo la guide e finìs.</text:span></text:p>
      <text:p text:style-name="P158"/>
      <text:p text:style-name="P133"><text:span text:style-name="T57">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14"/>
      <text:p text:style-name="P153">16. Cjant eucaristic</text:p>
      <text:p text:style-name="P114"/>
      <text:p text:style-name="P156"><text:span text:style-name="T59">G.:</text:span><text:span text:style-name="T105"> </text:span><text:span text:style-name="T97">(O podìn sentâsi) Preparinsi a cjapâ la Comunion fasint insiemi <text:s/>il </text:span></text:p>
      <text:p text:style-name="P156"/>
      <text:p text:style-name="P159">cjant……......................................................................................…................</text:p>
      <text:p text:style-name="P160"/>
      <text:p text:style-name="P161">In timp dal cjant si cjape sù lis ufiartis. <text:s/></text:p>
      <text:p text:style-name="P163"/>
      <text:p text:style-name="P129"><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16"/>
      <text:p text:style-name="P153">17. Comunion</text:p>
      <text:p text:style-name="P154"/>
      <text:p text:style-name="P133"><text:span text:style-name="T57">Min. com.</text:span><text:span text:style-name="T24">: <text:s/></text:span><text:span text:style-name="T29">(Jevìn sù in pîts e preparinsi a fâ la comunion)</text:span></text:p>
      <text:p text:style-name="P154"/>
      <text:p text:style-name="P129"><text:span text:style-name="T24">Fradis e sûrs, il Signôr dopo di vênus fevelât, nus domande di jentrâ te nestre cjase. </text:span><text:span text:style-name="T29">Preparinsi a ricevilu cuntune prejere cidine di adorazion. </text:span></text:p>
      <text:p text:style-name="P117">(Restìn cidins un moment e preìn diobessôi.) </text:p>
      <text:p text:style-name="P106"/>
      <text:p text:style-name="P136">(moment di cidinôr)</text:p>
      <text:p text:style-name="P116"/>
      <text:p text:style-name="P153">18. Pari nestri</text:p>
      <text:p text:style-name="P154"/>
      <text:p text:style-name="P131"><text:span text:style-name="T57">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0"/>
      <text:p text:style-name="P122"><text:soft-page-break/>Poben: istruîts tai ordins che a salvin e scuelâts te dutrine divine o disìn cun scletece: </text:p>
      <text:p text:style-name="P110"/>
      <text:p text:style-name="P120">Pari nestri, che tu sês tai cîi, ch' al sedi santificât il to non,</text:p>
      <text:p text:style-name="P120">ch' al vegni il to ream, ch' e sedi fate la tô volontât,</text:p>
      <text:p text:style-name="P120">come in cîl, cussì in tiere.</text:p>
      <text:p text:style-name="P120">Danus vuê il pan che nus covente, parinus jù i nestris debits,</text:p>
      <text:p text:style-name="P120">come che ancje nô ur ai parìn jù ai nestris debitôrs;</text:p>
      <text:p text:style-name="P120">e no sta molânus te tentazion, ma liberinus dal mâl.</text:p>
      <text:p text:style-name="P114"/>
      <text:p text:style-name="P130"><text:span text:style-name="T57">Mm. com</text:span><text:span text:style-name="T28">.:</text:span><text:span text:style-name="T24"> <text:s text:c="4"/></text:span><text:span text:style-name="T30">Ve l’Agnel di Diu, velu chel ch'al cjape sù i pecjâts dal mont. </text:span></text:p>
      <text:p text:style-name="P121">Furtunâts chei ch' a son stâts invidâts a la cene dal Agnel.</text:p>
      <text:p text:style-name="P150"/>
      <text:p text:style-name="P150"><text:span text:style-name="T57">Ducj:</text:span><text:span text:style-name="T29"> Signôr, jo no merti che tu jentris cjase mê,</text:span></text:p>
      <text:p text:style-name="P121">ma dîs dome une peraule e la mê anime e sarà vuaride. </text:p>
      <text:p text:style-name="P142"/>
      <text:p text:style-name="P142">19. Cjant di comunion</text:p>
      <text:p text:style-name="P146"/>
      <text:p text:style-name="P129"><text:span text:style-name="T57">GUIDE: </text:span><text:span text:style-name="T29">Biel che o lin a fâ la comunion, i disìn grazie a Diu cul cjant </text:span></text:p>
      <text:p text:style-name="P117"/>
      <text:p text:style-name="P117">………..........................................................................................…</text:p>
      <text:p text:style-name="P108"/>
      <text:p text:style-name="P80">Biel che si cjante e ven dade fûr la comunion; po dopo la pisside e ven tornade a meti tal tabernacul.</text:p>
      <text:p text:style-name="P75"/>
      <text:p text:style-name="P81">20. Preiere</text:p>
      <text:p text:style-name="P74"><text:span text:style-name="T62">Min. com.:</text:span><text:span text:style-name="T66"> Lì dal altâr, al lei la preiere di ringraziament; po dopo al torne in bande. </text:span></text:p>
      <text:p text:style-name="P79"><text:span text:style-name="T59">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52"><text:span text:style-name="T105">Preìn: O Diu, che in chescj sants misteris tu nus âs nudrîts cul cuarp e il sanc dal to Fi, f</text:span><text:span text:style-name="T27">âs che si indalegìn simpri pal to don, risultive cence fin di gnove vite. </text:span></text:p>
      <text:p text:style-name="P152"><text:span text:style-name="T105">Par Crist nestri Signôr. </text:span><text:span text:style-name="T106">Amen.</text:span></text:p>
      <text:p text:style-name="P77"/>
      <text:p text:style-name="P143">21. Cjant finâl</text:p>
      <text:p text:style-name="P147"/>
      <text:p text:style-name="P155"><text:span text:style-name="T66">La </text:span><text:span text:style-name="T62">GUIDE </text:span><text:span text:style-name="T66">e va lì dal ambon e e dîs:</text:span><text:span text:style-name="T64"> </text:span><text:span text:style-name="T97">(O podìn sentâsi) </text:span></text:p>
      <text:p text:style-name="P157"/>
      <text:p text:style-name="P117">O siarìn la nestre liturgjie de domenie cul <text:s text:c="2"/>cjant <text:s/></text:p>
      <text:p text:style-name="P117"/>
      <text:p text:style-name="P117">….....................................................................................……..................................</text:p>
      <text:p text:style-name="P148"/>
      <text:p text:style-name="P148"/>
      <text:p text:style-name="P148"/>
      <text:p text:style-name="P148"/>
      <text:p text:style-name="P143"><text:soft-page-break/>22. Salût finâl</text:p>
      <text:p text:style-name="P164"/>
      <text:p text:style-name="P129"><text:span text:style-name="T57">G.: </text:span><text:span text:style-name="T65">simpri lì dal ambon, <text:s/>al lei i </text:span><text:span text:style-name="T67">avîs de domenie</text:span><text:span text:style-name="T65">, po al dîs:</text:span><text:span text:style-name="T67"> </text:span></text:p>
      <text:p text:style-name="P165"><text:s/></text:p>
      <text:p text:style-name="P129"><text:span text:style-name="T58">G.:</text:span><text:span text:style-name="T26"> (O jevìn su in pîts e o tornìn a fâ il segn de crôs)</text:span></text:p>
      <text:p text:style-name="P164"/>
      <text:p text:style-name="P138">Si segne e al dîs:</text:p>
      <text:p text:style-name="P129"><text:span text:style-name="T24">Tal non dal Pari, dal Fi e dal Spirtu Sant. </text:span><text:span text:style-name="T28">Amen.</text:span></text:p>
      <text:p text:style-name="P164"/>
      <text:p text:style-name="P133"><text:span text:style-name="T57">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4"/>
      <text:p text:style-name="P133"><text:span text:style-name="T29">Lait cun Diu e puartait a ducj l'amôr di Crist. </text:span><text:span text:style-name="T31">Ringraziìn Diu.</text:span></text:p>
      <text:p text:style-name="P164"/>
      <text:p text:style-name="P11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6-05T16:03:21.844000000</dc:date>
    <meta:editing-duration>P1DT23H34M32S</meta:editing-duration>
    <meta:editing-cycles>262</meta:editing-cycles>
    <meta:generator>LibreOffice/4.3.4.1$Windows_x86 LibreOffice_project/bc356b2f991740509f321d70e4512a6a54c5f243</meta:generator>
    <meta:print-date>2016-06-03T11:45:18.350000000</meta:print-date>
    <meta:document-statistic meta:table-count="0" meta:image-count="0" meta:object-count="0" meta:page-count="11" meta:paragraph-count="226" meta:word-count="4404" meta:character-count="24926" meta:non-whitespace-character-count="20449"/>
  </office:meta>
</office:document-meta>
</file>