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ce16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9"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officeooo:rsid="0211ef1d" officeooo:paragraph-rsid="0211ef1d"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63e02" officeooo:paragraph-rsid="02063e02"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1ef1d" officeooo:paragraph-rsid="0211ef1d" style:letter-kerning="true" style:font-name-asian="Mangal" style:font-size-asian="13pt" style:language-asian="en" style:country-asian="US" style:font-style-asian="normal" style:font-weight-asian="normal"/>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211ef1d" officeooo:paragraph-rsid="0211ef1d"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211ef1d" officeooo:paragraph-rsid="0211ef1d" style:font-name-asian="Times New Roman1" style:font-size-asian="13pt" style:language-asian="en" style:country-asian="US" style:font-style-asian="italic" style:font-weight-asian="normal" style:font-size-complex="13pt" style:font-style-complex="italic"/>
    </style:style>
    <style:style style:name="P52" style:family="paragraph" style:parent-style-name="Standard">
      <style:paragraph-properties style:text-autospace="none" style:writing-mode="lr-tb"/>
      <style:text-properties fo:color="#000000" style:font-name="Times New Roman" fo:font-size="13pt" fo:language="it" fo:country="IT" fo:font-style="italic" fo:font-weight="normal" officeooo:rsid="0211ef1d" officeooo:paragraph-rsid="0211ef1d" style:font-name-asian="Times New Roman1" style:font-size-asian="13pt" style:language-asian="ar" style:country-asian="SA" style:font-style-asian="italic" style:font-weight-asian="normal" style:font-size-complex="13pt"/>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officeooo:paragraph-rsid="01ba2969"/>
    </style:style>
    <style:style style:name="P55" style:family="paragraph" style:parent-style-name="Standard">
      <style:paragraph-properties fo:text-align="justify" style:justify-single-word="false" style:text-autospace="none" style:writing-mode="lr-tb"/>
      <style:text-properties officeooo:paragraph-rsid="0211ef1d"/>
    </style:style>
    <style:style style:name="P56"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063e02"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1313b7" officeooo:paragraph-rsid="021313b7" style:letter-kerning="true" style:font-name-asian="Mangal"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5af9d" officeooo:paragraph-rsid="021313b7"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313b7"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0ce169" style:font-size-asian="13pt" style:font-weight-asian="normal" style:font-size-complex="13pt"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21313b7"/>
    </style:style>
    <style:style style:name="P72" style:family="paragraph" style:parent-style-name="Corpo_20_del_20_testo_20_2">
      <style:paragraph-properties fo:text-align="justify" style:justify-single-word="false" style:text-autospace="none" style:writing-mode="lr-tb"/>
      <style:text-properties fo:font-weight="normal" officeooo:rsid="021313b7" officeooo:paragraph-rsid="021313b7" style:font-weight-asian="normal" style:font-weight-complex="normal"/>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cc3f0"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11ef1d"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11ef1d" officeooo:paragraph-rsid="0211ef1d" style:font-name-asian="Times New Roman1"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11ef1d" officeooo:paragraph-rsid="0211ef1d" style:font-name-asian="Times New Roman1" style:font-size-asian="13pt" style:language-asian="en" style:country-asian="US" style:font-weight-asian="normal" style:font-size-complex="13pt" style:font-weight-complex="normal"/>
    </style:style>
    <style:style style:name="P82" style:family="paragraph" style:parent-style-name="TxBr_5f_p13">
      <style:paragraph-properties style:text-autospace="none" style:writing-mode="lr-tb"/>
      <style:text-properties style:font-name="Times New Roman" fo:font-size="13pt" fo:language="en" fo:country="US" fo:font-style="normal" fo:font-weight="normal" officeooo:paragraph-rsid="0211ef1d" style:font-size-asian="13pt" style:language-asian="en" style:country-asian="US" style:font-size-complex="13pt"/>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16c878" officeooo:paragraph-rsid="0216c878"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20d8ca6"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0d8ca6" style:font-name-asian="Times New Roman1" style:font-size-asian="5.25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1f5dbe5"/>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9" style:family="paragraph" style:parent-style-name="Standard">
      <style:paragraph-properties fo:text-align="start" style:justify-single-word="false" fo:orphans="0" fo:widows="0"/>
      <style:text-properties officeooo:rsid="018c95f4" officeooo:paragraph-rsid="018c95f4"/>
    </style:style>
    <style:style style:name="P160" style:family="paragraph" style:parent-style-name="Standard">
      <style:text-properties officeooo:paragraph-rsid="02063e02"/>
    </style:style>
    <style:style style:name="P161" style:family="paragraph" style:parent-style-name="Text_20_body">
      <style:paragraph-properties fo:margin-top="0cm" fo:margin-bottom="0.011cm" loext:contextual-spacing="false" fo:text-align="justify" style:justify-single-word="false"/>
    </style:style>
    <style:style style:name="P16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start" style:justify-single-word="false"/>
    </style:style>
    <style:style style:name="P165" style:family="paragraph" style:parent-style-name="Corpo_20_del_20_testo_20_2">
      <style:paragraph-properties fo:text-align="start" style:justify-single-word="false"/>
      <style:text-properties officeooo:paragraph-rsid="018bd991"/>
    </style:style>
    <style:style style:name="P16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Times New Roman" officeooo:paragraph-rsid="01d55945"/>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Text_20_body">
      <style:paragraph-properties fo:margin-top="0cm" fo:margin-bottom="0cm" loext:contextual-spacing="false"/>
      <style:text-properties officeooo:paragraph-rsid="0200d5f3"/>
    </style:style>
    <style:style style:name="P18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15323d" officeooo:paragraph-rsid="0215323d" style:font-size-asian="13pt" style:language-asian="en" style:country-asian="US" style:font-size-complex="13pt"/>
    </style:style>
    <style:style style:name="P188" style:family="paragraph" style:parent-style-name="Text_20_body">
      <style:paragraph-properties fo:margin-top="0cm" fo:margin-bottom="0cm" loext:contextual-spacing="false"/>
    </style:style>
    <style:style style:name="P18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9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91" style:family="paragraph" style:parent-style-name="Text_20_body">
      <style:paragraph-properties fo:margin-top="0cm" fo:margin-bottom="0cm" loext:contextual-spacing="false"/>
      <style:text-properties officeooo:paragraph-rsid="0200d5f3"/>
    </style:style>
    <style:style style:name="P192" style:family="paragraph" style:parent-style-name="Text_20_body">
      <style:paragraph-properties fo:margin-top="0cm" fo:margin-bottom="0.212cm" loext:contextual-spacing="false"/>
    </style:style>
    <style:style style:name="P193"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63e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0ce16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15323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1313b7"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11ef1d" style:letter-kerning="true" style:font-name-asian="Times New Roman1" style:font-size-asian="13pt" style:language-asian="en" style:country-asian="US" style:font-style-asian="normal" style:font-weight-asian="normal" style:font-size-complex="11pt" style:font-style-complex="normal"/>
    </style:style>
    <style:style style:name="T18"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font-name="Times New Roman" fo:language="it" fo:country="IT" fo:font-style="normal" style:letter-kerning="true" style:font-name-asian="Mangal" style:language-asian="en" style:country-asian="US" style:font-style-asian="normal"/>
    </style:style>
    <style:style style:name="T33"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6" style:family="text">
      <style:text-properties fo:color="#000000" style:letter-kerning="true" style:font-name-asian="Mangal" style:font-style-asian="normal" style:font-weight-asian="normal"/>
    </style:style>
    <style:style style:name="T37" style:family="text">
      <style:text-properties fo:color="#000000" officeooo:rsid="01416f00" style:letter-kerning="true" style:font-name-asian="Mangal" style:font-style-asian="normal" style:font-weight-asian="normal"/>
    </style:style>
    <style:style style:name="T38" style:family="text">
      <style:text-properties fo:color="#000000" officeooo:rsid="01f623db" style:letter-kerning="true" style:font-name-asian="Mangal" style:font-style-asian="normal" style:font-weight-asian="normal"/>
    </style:style>
    <style:style style:name="T39" style:family="text">
      <style:text-properties fo:color="#000000" fo:language="it" fo:country="IT" officeooo:rsid="020740c0" style:font-name-asian="Times New Roman1" style:font-style-asian="normal" style:font-weight-asian="normal"/>
    </style:style>
    <style:style style:name="T40" style:family="text">
      <style:text-properties fo:color="#000000" fo:language="it" fo:country="IT" officeooo:rsid="0211ef1d" style:font-name-asian="Times New Roman1" style:font-style-asian="normal" style:font-weight-asian="normal"/>
    </style:style>
    <style:style style:name="T41" style:family="text">
      <style:text-properties fo:color="#000000" fo:language="it" fo:country="IT" fo:font-weight="bold" officeooo:rsid="020740c0" style:font-name-asian="Times New Roman1" style:font-style-asian="normal" style:font-weight-asian="bold" style:font-weight-complex="bold"/>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font-style="normal" fo:font-weight="bold" style:font-style-asian="normal" style:font-weight-asian="bold"/>
    </style:style>
    <style:style style:name="T50" style:family="text">
      <style:text-properties fo:color="#ff0000" fo:language="it" fo:country="IT" fo:font-weight="bold" style:font-weight-complex="bold"/>
    </style:style>
    <style:style style:name="T51" style:family="text">
      <style:text-properties fo:color="#ff0000" fo:language="it" fo:country="IT" fo:font-style="italic" style:font-style-complex="italic"/>
    </style:style>
    <style:style style:name="T52" style:family="text">
      <style:text-properties fo:color="#ff0000" style:font-name="Times New Roman" fo:language="it" fo:country="IT" fo:font-style="normal" fo:font-weight="bold" style:language-asian="en" style:country-asian="US" style:font-weight-complex="bold"/>
    </style:style>
    <style:style style:name="T53" style:family="text">
      <style:text-properties fo:color="#ff0000" style:font-name="Times New Roman" fo:language="it" fo:country="IT" fo:font-style="italic" fo:font-weight="normal"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216c878" style:font-style-complex="italic" style:font-weight-complex="bold"/>
    </style:style>
    <style:style style:name="T71" style:family="text">
      <style:text-properties fo:font-style="normal" fo:font-weight="bold" style:font-weight-complex="bold"/>
    </style:style>
    <style:style style:name="T72" style:family="text">
      <style:text-properties fo:font-style="normal" fo:font-weight="bold" style:font-style-complex="normal" style:font-weight-complex="bold"/>
    </style:style>
    <style:style style:name="T73" style:family="text">
      <style:text-properties fo:font-style="italic" style:font-style-complex="italic"/>
    </style:style>
    <style:style style:name="T74" style:family="text">
      <style:text-properties fo:font-style="italic" style:font-size-asian="13pt" style:font-style-asian="italic" style:font-style-complex="italic"/>
    </style:style>
    <style:style style:name="T75" style:family="text">
      <style:text-properties fo:color="#339966" fo:language="it" fo:country="IT" fo:font-style="italic" style:text-underline-style="solid" style:text-underline-width="auto" style:text-underline-color="font-color" style:font-style-complex="italic"/>
    </style:style>
    <style:style style:name="T7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39966" fo:font-style="italic" style:text-underline-style="solid" style:text-underline-width="auto" style:text-underline-color="font-color" style:font-style-complex="italic"/>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language="it" fo:country="IT" fo:font-style="normal" officeooo:rsid="01cd42f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0b5d07"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1313b7" style:font-size-asian="13pt" style:language-asian="en" style:country-asian="US" style:font-size-complex="13pt"/>
    </style:style>
    <style:style style:name="T96" style:family="text">
      <style:text-properties style:font-name="Times New Roman" fo:font-size="13pt" fo:language="it" fo:country="IT" fo:font-style="normal" fo:font-weight="normal" style:language-asian="en" style:country-asian="US" style:font-size-complex="13pt"/>
    </style:style>
    <style:style style:name="T97" style:family="text">
      <style:text-properties style:font-name="Times New Roman" fo:font-size="13pt" fo:language="it" fo:country="IT" fo:font-style="normal" fo:font-weight="normal" officeooo:rsid="0134e826" style:language-asian="en" style:country-asian="US" style:font-size-complex="13pt"/>
    </style:style>
    <style:style style:name="T9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6" style:family="text">
      <style:text-properties fo:font-size="13pt" style:font-size-asian="13pt" style:font-size-complex="13pt"/>
    </style:style>
    <style:style style:name="T10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8" style:family="text">
      <style:text-properties fo:font-size="15pt" style:font-size-asian="15pt" style:font-style-asian="italic" style:font-weight-asian="normal" style:font-size-complex="15pt" style:font-style-complex="italic"/>
    </style:style>
    <style:style style:name="T109" style:family="text">
      <style:text-properties fo:font-size="15pt" officeooo:rsid="0119f5e2" style:font-size-asian="15pt" style:font-style-asian="italic" style:font-weight-asian="normal" style:font-size-complex="15pt" style:font-style-complex="italic"/>
    </style:style>
    <style:style style:name="T110" style:family="text">
      <style:text-properties fo:font-size="15pt" officeooo:rsid="00223b7c" style:font-size-asian="15pt" style:font-style-asian="italic" style:font-weight-asian="normal" style:font-size-complex="15pt" style:font-style-complex="italic"/>
    </style:style>
    <style:style style:name="T111" style:family="text">
      <style:text-properties fo:font-size="15pt" officeooo:rsid="0161995b" style:font-size-asian="15pt" style:font-style-asian="italic" style:font-weight-asian="normal" style:font-size-complex="15pt" style:font-style-complex="italic"/>
    </style:style>
    <style:style style:name="T112" style:family="text">
      <style:text-properties fo:font-size="15pt" officeooo:rsid="01f511ce" style:font-size-asian="15pt" style:font-style-asian="italic" style:font-weight-asian="normal" style:font-size-complex="15pt" style:font-style-complex="italic"/>
    </style:style>
    <style:style style:name="T113" style:family="text">
      <style:text-properties fo:font-size="15pt" officeooo:rsid="0211e9ef"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style:letter-kerning="true" style:font-style-asian="normal"/>
    </style:style>
    <style:style style:name="T116" style:family="text">
      <style:text-properties style:text-underline-style="none" officeooo:rsid="0190c98f"/>
    </style:style>
    <style:style style:name="T117" style:family="text">
      <style:text-properties fo:font-size="12pt" style:text-underline-style="none" officeooo:rsid="0190c98f" style:font-size-asian="12pt" style:font-size-complex="12pt"/>
    </style:style>
    <style:style style:name="T118" style:family="text">
      <style:text-properties officeooo:rsid="01d7d843"/>
    </style:style>
    <style:style style:name="T119" style:family="text">
      <style:text-properties officeooo:rsid="01e51b2d"/>
    </style:style>
    <style:style style:name="T120" style:family="text">
      <style:text-properties fo:font-size="11pt" fo:font-style="italic" style:font-size-asian="9.60000038146973pt" style:font-style-asian="italic" style:font-size-complex="11pt" style:font-style-complex="italic"/>
    </style:style>
    <style:style style:name="T121" style:family="text">
      <style:text-properties officeooo:rsid="01f69945"/>
    </style:style>
    <style:style style:name="T122" style:family="text">
      <style:text-properties officeooo:rsid="02096da8"/>
    </style:style>
    <style:style style:name="T123" style:family="text">
      <style:text-properties officeooo:rsid="020ce169"/>
    </style:style>
    <style:style style:name="T124" style:family="text">
      <style:text-properties officeooo:rsid="0215323d"/>
    </style:style>
    <style:style style:name="T125" style:family="text">
      <style:text-properties style:font-style-complex="italic" style:font-weight-complex="bold"/>
    </style:style>
    <style:style style:name="T12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12">1</text:span><text:span text:style-name="T113">4</text:span><text:span text:style-name="T112">ª domenica del Tempo Ordinario</text:span><text:span text:style-name="T109"> –</text:span><text:span text:style-name="T108"> </text:span><text:span text:style-name="T113">3 luglio</text:span><text:span text:style-name="T108"> 201</text:span><text:span text:style-name="T111">6</text:span><text:span text:style-name="T110"> </text:span></text:p>
      <text:p text:style-name="P96"/>
      <text:p text:style-name="P25"><text:span text:style-name="T71">GUIDA: </text:span><text:span text:style-name="T7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3"> <text:s/></text:span></text:p>
      <text:p text:style-name="P2"><text:span text:style-name="T43">G</text:span><text:span text:style-name="T1">.:</text:span> <text:s/>Benediciamo il Padre e il Figlio e lo Spirito Santo, ora e sempre, nei secoli dei secoli. <text:span text:style-name="T1">Amen.</text:span></text:p>
      <text:p text:style-name="P15"/>
      <text:p text:style-name="P15"/>
      <text:p text:style-name="P19">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14"/>
      <text:p text:style-name="P14"/>
      <text:p text:style-name="P14"/>
      <text:p text:style-name="P19">3. Accoglienza</text:p>
      <text:p text:style-name="P55"><text:span text:style-name="T56">G.</text:span><text:span text:style-name="T57">: </text:span><text:span text:style-name="T13"><text:s/></text:span><text:span text:style-name="T17">Fratelli e sorelle, la liturgia di oggi proclama una gioiosa notizia che attraversa tutte le letture: il Signore ha per ogni uomo un progetto di 'pace'. “Farò scorrere verso di essa come un fiume la pace”, promette la parola profetica a un popolo dubbioso e scoraggiato; Paolo conclude la lettera ai Gàlati augurando 'pace' a quanti seguiranno l'evangelo da lui predicato; inviando i suoi discepoli Gesù mette sulla loro bocca questo saluto: “Pace a questa casa!” e aggiunge che se in quella casa “vi sarà un figlio della pace, la vostra pace scenderà su di lui”. Nella tradizione biblica, questa pace è pienezza di vita, di relazioni e di felicità, è il segno distintivo del regno messianico.</text:span></text:p>
      <text:p text:style-name="P44"/>
      <text:p text:style-name="P53"><text:span text:style-name="T77">4. Gloria </text:span><text:span text:style-name="T106"><text:s/></text:span></text:p>
      <text:p text:style-name="P74"><text:span text:style-name="T56">G.</text:span>:<text:span text:style-name="T86"> </text:span><text:span text:style-name="T74"><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73"/>
      <text:p text:style-name="P19">5. Colletta</text:p>
      <text:p text:style-name="P76"><text:span text:style-name="T43">G.:</text:span> <text:s/><text:span text:style-name="T122">Preghiamo: o Dio, che nella vocazione battesimale ci chiami ad essere pienamente disponibili all'annunzio del tuo regno, donaci il coraggio apostolico e la libertà evangelica, perché rendiamo presente in ogni ambiente di vita la tua parola di amore e di pace. </text:span></text:p>
      <text:p text:style-name="P75"><text:span text:style-name="T118">Per il nostro Signore Gesù Cristo tuo figlio che è Dio e vive e regna con te nell'unità dello Spirito Santo, per tutti i secoli dei secoli. <text:s/></text:span><text:span text:style-name="T1">Amen.</text:span> <text:s/>(ci possiamo sedere)</text:p>
      <text:p text:style-name="P12"/>
      <text:p text:style-name="P12"><text:soft-page-break/><text:span text:style-name="T75">6. Prima lettura</text:span> <text:s/><text:span text:style-name="T51">Uno dei lettori, all’ambone, legge la prima lettura</text:span></text:p>
      <text:p text:style-name="P34"><text:span text:style-name="T34">Dal libro del profeta Isaia</text:span><text:span text:style-name="T35"> ( 66,10-14)</text:span></text:p>
      <text:p text:style-name="P51">Il profeta Isaia rianima la speranza degli Ebrei, tornati in patria dall'esilio di Babilonia e ora in pianto per la delusione di vedere la nazione devastata e Gerusalemme distrutta: l'amore e l'interessamento di Dio alla loro sorte non sono venuti meno. Gerusalemme e tutta la nazione gioiranno per l'intervento dell'Onnipotente. </text:p>
      <text:p text:style-name="P16"/>
      <text:p text:style-name="P12"><text:span text:style-name="T75">7. Salmo <text:s/></text:span><text:span text:style-name="T51">Il lettore presenta e recita il salmo come il solito</text:span></text:p>
      <text:p text:style-name="P82"><text:span text:style-name="T41">Salmo</text:span><text:span text:style-name="T39"> </text:span><text:span text:style-name="T40">(65,1-20)</text:span></text:p>
      <text:p text:style-name="P50">Nel salmo la lode comunitaria per le opere di Dio e la storia della salvezza si apre all'esperienza personale di chi vede accolta la propria preghiera e si sente avvolto dalla misericordia divina. </text:p>
      <text:p text:style-name="P29"/>
      <text:p text:style-name="P33"><text:span text:style-name="T76">8. Seconda lettura </text:span><text:span text:style-name="T69"><text:s/></text:span><text:span text:style-name="T53">Il lettore legge la seconda lettura</text:span></text:p>
      <text:p text:style-name="P34"><text:span text:style-name="T34">Dalla lettera di san Paolo apostolo ai Gàlati <text:s/>(</text:span><text:span text:style-name="T35">6,14 – 18)</text:span></text:p>
      <text:p text:style-name="P52">Paolo, nella seconda lettura, seguendo il filo conduttore della lettera ai Galati, ricorda che il cristiano può vantarsi solo della croce, perché essa è la fonte della nostra salvezza. Quello che conta è l'essere “nuova creatura”. Essere, cioè, rinati a nuova vita per mezzo della fede nel Messia crocefisso.</text:p>
      <text:p text:style-name="P28"/>
      <text:p text:style-name="P33"><text:span text:style-name="T76">9. Alleluia <text:s/></text:span><text:span text:style-name="T53">Viene cantato l’alleluia come il solito</text:span></text:p>
      <text:p text:style-name="P33"><text:span text:style-name="T76">10. Vangelo <text:s/></text:span><text:span text:style-name="T53">Possibilmente un secondo lettore legge il Vangelo</text:span></text:p>
      <text:p text:style-name="P33"><text:span text:style-name="T76">11. Omelia </text:span><text:span text:style-name="T53">Uno dei lettori legge lentamente le riflessioni sul tema della domenica preparate in precedenza.</text:span></text:p>
      <text:p text:style-name="P40"><text:span text:style-name="T77">12 Atto penitenziale</text:span><text:span text:style-name="T85"> </text:span><text:s/><text:span text:style-name="T54">La guida si porta all’ambone e invita all’atto penitenziale con le seguenti parole.</text:span></text:p>
      <text:p text:style-name="P30"/>
      <text:p text:style-name="P35"><text:span text:style-name="T45">G.:</text:span> <text:s/><text:span text:style-name="T81">(Ci alziamo in piedi per chiedere </text:span><text:span text:style-name="T84">il </text:span><text:span text:style-name="T81">perdono)</text:span></text:p>
      <text:p text:style-name="P49">Fratelli e sorelle, Dio si prende cura dei suoi figli come una madre che porta in braccio, accarezza e consola. Di fronte al suo amore, che chiede solamente di essere accolto, perdiamoci nel suo abbraccio e affidiamo a lui ogni pesantezza e limite che ci accompagna. </text:p>
      <text:p text:style-name="P54"><text:span text:style-name="T96">(</text:span><text:span text:style-name="T97">Facciamo una b</text:span><text:span text:style-name="T96">reve pausa di silenzio). </text:span></text:p>
      <text:p text:style-name="P43"/>
      <text:p text:style-name="P27">Momento di silenzio.</text:p>
      <text:p text:style-name="P43"/>
      <text:p text:style-name="P81">- Signore, con il Battesimo tu ci hai chiamati ad essere tuoi discepoli. Abbi pietà di noi. </text:p>
      <text:p text:style-name="P80"/>
      <text:p text:style-name="P81">- Cristo, tu ci hai scelti per annunciare al mondo il tuo Vangelo. Abbi pietà di noi. </text:p>
      <text:p text:style-name="P80"/>
      <text:p text:style-name="P81">- Signore, tu ci vuoi messaggeri di riconciliazione e di pace. Abbi pietà di noi. </text:p>
      <text:p text:style-name="P80"/>
      <text:p text:style-name="P46"><text:span text:style-name="T115">Dio onnipotente abbia misericordia di noi, perdoni i nostri peccati e ci conduca alla vita eterna. </text:span><text:span text:style-name="T5">Amen.</text:span><text:span text:style-name="T115"> </text:span></text:p>
      <text:p text:style-name="P79"/>
      <text:p text:style-name="P78"/>
      <text:p text:style-name="P20">13. Segno di pace</text:p>
      <text:p text:style-name="P144"><text:span text:style-name="T55">G.:</text:span><text:span text:style-name="T92"> </text:span><text:span text:style-name="T93"><text:s/>“</text:span><text:span text:style-name="T95">Pace a questa casa” è il bel saluto che il Vangelo ci rivolge. Auguriamo pace e gioia alle persone che ci stanno accanto e alle loro famiglie. Come dice Isaia, che la pace scorra come un fiume verso le tante nazioni in guerra. <text:s/></text:span><text:span text:style-name="T94"><text:s/>Diamoci</text:span><text:span text:style-name="T93"> un segno di pace.</text:span></text:p>
      <text:p text:style-name="P158"><text:s/></text:p>
      <text:p text:style-name="P20">14. Professione di fede</text:p>
      <text:p text:style-name="P11"><text:span text:style-name="T43">G.:</text:span> <text:span text:style-name="T81">(In comunione con tutta la Chiesa proclamiamo la nostra fede)</text:span></text:p>
      <text:p text:style-name="P103">Credo in un solo Dio, Padre onnipotente, creatore del cielo e della terra, di tutte le cose visibili ed invisibili. </text:p>
      <text:p text:style-name="P103"><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6">15. Preghiera dei fedeli</text:p>
      <text:p text:style-name="P61">La guida introduce e poi concluderà la preghiera che si svolge come il solito ma restando sempre all’ambone.</text:p>
      <text:p text:style-name="P64"/>
      <text:p text:style-name="P64"/>
      <text:p text:style-name="P71"><text:span text:style-name="T55">G.: </text:span><text:span text:style-name="T14"><text:s/></text:span><text:span text:style-name="T15">A Dio, Creatore e Padre, che mediante la sua Parola ci ha rivelato come essere autentici messaggeri del Regno, rivolgiamo la nostra fiduciosa preghiera. </text:span></text:p>
      <text:p text:style-name="P72"><text:span text:style-name="T20">Diciamo insieme: </text:span><text:span text:style-name="T19">Rendici tuoi testimoni, Signore. </text:span></text:p>
      <text:p text:style-name="P69"/>
      <text:p text:style-name="P69"/>
      <text:p text:style-name="P67">1. Per la Chiesa che da Cristo ha ricevuto la missione di annunciare la buona novella del </text:p>
      <text:p text:style-name="P67">Regno: perché, a imitazione dei primi discepoli, adempia questo difficile compito con fedeltà e responsabilità, preghiamo: </text:p>
      <text:p text:style-name="P69"/>
      <text:p text:style-name="P69"/>
      <text:p text:style-name="P67">2. Per tutti coloro che annunciano il Vangelo, pastori e laici: perché attingano la loro forza dall'unione con Dio che feconda la loro opera missionaria, preghiamo:</text:p>
      <text:p text:style-name="P69"/>
      <text:p text:style-name="P69"/>
      <text:p text:style-name="P67">3. Per quanti sono chiamati ad affrontare sofferenze fisiche o morali, perché trovino persone buone, capaci di alleviare i loro dolori e di aiutarle nei momenti difficili. Preghiamo.</text:p>
      <text:p text:style-name="P69"/>
      <text:p text:style-name="P69"/>
      <text:p text:style-name="P67">4. Per i giovani, perché scoprano la bellezza e la gioia del donare e non solo del ricevere. Perché si sentano responsabili del bene del prossimo e con coraggio si facciano donatori di sangue. Preghiamo.</text:p>
      <text:p text:style-name="P69"/>
      <text:p text:style-name="P69"/>
      <text:p text:style-name="P67">5. Per tutti noi che sperimentiamo la ricchezza di questo Anno straordinario della misericordia: perché sentiamo il dovere di raccontare agli uomini e alle donne del nostro tempo l'amore misericordioso del Padre. preghiamo: </text:p>
      <text:p text:style-name="P68"/>
      <text:p text:style-name="P67">O Dio, che nel tuo Figlio fatto uomo ci hai detto tutto e ci hai dato tutto, poiché nel disegno della tua provvidenza tu hai bisogno anche degli uomini per rivelarti e resti muto senza la nostra voce, rendici degni annunciatori e testimoni della parola che salva. </text:p>
      <text:p text:style-name="P70"><text:span text:style-name="T32">Per Cristo nostro Signore. </text:span><text:span text:style-name="T33">Amen. </text:span></text:p>
      <text:p text:style-name="P63"/>
      <text:p text:style-name="P175"><text:span text:style-name="T114"><text:s/></text:span><text:span text:style-name="T80">16. Canto eucaristico</text:span></text:p>
      <text:p text:style-name="P57"><text:span text:style-name="T50">G.:</text:span> <text:s/><text:span text:style-name="T81">(Ci possiamo sedere) Prepariamoci a ricevere l’Eucaristia facendo assieme </text:span></text:p>
      <text:p text:style-name="P31"/>
      <text:p text:style-name="P58"><text:s/>il canto………… …………………………………….di pagina……....</text:p>
      <text:p text:style-name="P62"><text:soft-page-break/>Durante il canto si raccoglie le offerte.</text:p>
      <text:p text:style-name="P59"/>
      <text:p text:style-name="P59"><text:span text:style-name="T46">Il </text:span><text:span text:style-name="T43">MINISTRO DELLA COMUNIONE</text:span><text:span text:style-name="T46"> va al tabernacolo, preleva la pisside e la depone sull’altare fermandosi qui. Poi dice…</text:span></text:p>
      <text:p text:style-name="P45"/>
      <text:p text:style-name="P65">17. Comunione</text:p>
      <text:p text:style-name="P4"><text:span text:style-name="T43">Min. com.</text:span> : <text:s/>(Ci alziamo in piedi e ci prepariamo a ricevere la comunione)</text:p>
      <text:p text:style-name="P6"><text:span text:style-name="T36">Siamo, ora, invitati a rendere grazie a </text:span><text:span text:style-name="T37">Dio</text:span><text:span text:style-name="T36"> per l'invito a </text:span><text:span text:style-name="T37">fare la comunione.</text:span><text:span text:style-name="T38"> </text:span></text:p>
      <text:p text:style-name="P48">Nel vangelo il Signore ci <text:span text:style-name="T124">manda come agnelli in mezzo ai lupi ad essere operai nel suo regno. </text:span>L'eucaristia <text:span text:style-name="T124">che </text:span>ci è offerta <text:span text:style-name="T123">è il nostro nutrimento nel difficile compito di portare la pace nella nostra casa e nell'ambiente dove viviamo. </text:span></text:p>
      <text:p text:style-name="P47">Prepariamoci a fare la comunione. </text:p>
      <text:p text:style-name="P5">(Trascorriamo qualche momento in silenzio per la preghiera individuale.) </text:p>
      <text:p text:style-name="P66"/>
      <text:p text:style-name="P66"/>
      <text:p text:style-name="P65">18. Padre nostro</text:p>
      <text:p text:style-name="P160"><text:span text:style-name="T43">Min. Com</text:span><text:span text:style-name="T42">.:</text:span><text:span text:style-name="T7"> </text:span><text:span text:style-name="T8"><text:s/></text:span><text:span text:style-name="T12">Invochiamo con la</text:span><text:span text:style-name="T11"> preghiera la venuta del suo Regno. È un Regno di </text:span><text:span text:style-name="T12">pace, di accoglienza, di attenzione agli ultimi, i più sfortunati. Anche noi siamo chiamati a realizzarlo. </text:span><text:span text:style-name="T11">P</text:span><text:span text:style-name="T10">reghiamo con fiducia: </text:span><text:span text:style-name="T9"><text:s/></text:span><text:span text:style-name="T18">Padre nostro ... </text:span></text:p>
      <text:p text:style-name="P24"/>
      <text:p text:style-name="P24"/>
      <text:p text:style-name="P32"><text:span text:style-name="T52">Min. Com</text:span><text:span text:style-name="T42">.</text:span> Beati gli invitati alla mensa del Signore. Ecco l’Agnello di Dio che toglie i peccati del mondo. </text:p>
      <text:p text:style-name="P32"><text:span text:style-name="T2">O Signore non sono degno di partecipare alla tua mensa, ma dì soltanto una parola ed io sarò salvato</text:span>.</text:p>
      <text:p text:style-name="P99"/>
      <text:p text:style-name="P99"/>
      <text:p text:style-name="P97">19. Canto di comunione</text:p>
      <text:p text:style-name="P26"><text:span text:style-name="T1">GUIDA: </text:span><text:span text:style-name="T6">Mentre ci accostiamo alla comunione ringraziamo Dio facendo assieme </text:span></text:p>
      <text:p text:style-name="P101"/>
      <text:p text:style-name="P2">il canto……………………….. ……………………di pagina…………</text:p>
      <text:p text:style-name="P22"/>
      <text:p text:style-name="P77">Durante il canto viene distribuita la comunione; poi la pisside viene riportata nel tabernacolo.</text:p>
      <text:p text:style-name="P100"/>
      <text:p text:style-name="P98">20. Orazione</text:p>
      <text:p text:style-name="P90"><text:span text:style-name="T72">Min. com.:</text:span> dall’altare, legge la preghiera di ringraziamento e la preghiera del giorno, poi si riporta in disparte.</text:p>
      <text:p text:style-name="P9"/>
      <text:p text:style-name="P9"><text:span text:style-name="T43">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7">Dio onnipotente ed eterno, che ci hai nutriti con i doni della tua carità senza limiti, fa' che godiamo i benefici della salvezza e viviamo sempre in rendimento di grazie. </text:p>
      <text:p text:style-name="P8"><text:span text:style-name="T123">Per Cristo nostro Signore. </text:span><text:span text:style-name="T4">Amen. </text:span></text:p>
      <text:p text:style-name="P23"/>
      <text:p text:style-name="P97"><text:soft-page-break/>21. Saluto finale</text:p>
      <text:p text:style-name="P91"><text:span text:style-name="T46">La </text:span><text:span text:style-name="T43">GUIDA</text:span><text:span text:style-name="T42"> </text:span><text:span text:style-name="T46">si riporta all’ambone e dice:.</text:span> (Ci possiamo sedere) </text:p>
      <text:p text:style-name="P60">Fratelli e sorelle, <text:span text:style-name="T121">abbiamo celebrato la Liturgia della Parola e ci siamo nutriti con il pane della vita. In questa celebrazione il Signore ci ha inviati nel mondo a portare la sua pace, la fiducia in un domani migliore, fa' di noi i suoi apostoli del nostro tempo. Chiediamo con fede di poter riscoprire ogni giorno la nostra libertà nel seguire la nostra vocazione. </text:span></text:p>
      <text:p text:style-name="P21"/>
      <text:p text:style-name="P21">22. Canto finale</text:p>
      <text:p text:style-name="P10"><text:span text:style-name="T48">G.: </text:span><text:span text:style-name="T46">sempre all’ambone, </text:span><text:span text:style-name="T47">legge gli avvisi domenicali</text:span></text:p>
      <text:p text:style-name="P17"/>
      <text:p text:style-name="P2">Concludiamo la nostra liturgia domenicale con il</text:p>
      <text:p text:style-name="P2"/>
      <text:p text:style-name="P2">canto...................................................................................di pagina..............................</text:p>
      <text:p text:style-name="P56"/>
      <text:p text:style-name="P36"><text:span text:style-name="T52">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8">Cristo, <text:s/>che ci guida ogni giorno sulla via dell'eternità, sia la nostra luce in questi giorni. </text:p>
      <text:p text:style-name="P42"/>
      <text:p text:style-name="P37">Assieme facciamo di nuovo il segno della croce: </text:p>
      <text:p text:style-name="P13"><text:span text:style-name="T82">Nel nome del Padre, del Figlio e dello Spirito Santo. </text:span><text:span text:style-name="T83">Amen.</text:span></text:p>
      <text:p text:style-name="P41"/>
      <text:p text:style-name="P39"><text:span text:style-name="T89">La liturgia </text:span><text:span text:style-name="T91">della Parola </text:span><text:span text:style-name="T89">è finita, a</text:span><text:span text:style-name="T88">ndate in pace. </text:span></text:p>
      <text:p text:style-name="P39"><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Riflessioni sul tema della festa)</text:p>
      <text:p text:style-name="P111">Il “lupo cattivo”</text:p>
      <text:p text:style-name="P112"/>
      <text:p text:style-name="P105">Fra le tante raccomandazioni che Gesù rivolge ai 72 discepoli quando li manda in missione, impressiona quella che dice: “Io vi mando come agnelli in mezzo ai lupi”. Se le cose stanno così, la battaglia è sicuramente persa in partenza. Ma gli agnelli hanno la forza del Pastore, di Colui che li manda. </text:p>
      <text:p text:style-name="P105">Con molta efficacia, san Giovanni Crisostomo, in una sua predica tenuta nel 389 d.C., <text:s/>invita a ricordare che la forza degli agnelli in mezzo ai lupi risiede nella potenza di Gesù Pastore. Commentando questo passo evangelico, egli disse: “Finché saremo agnelli, vinceremo e, anche se saremo circondati da numerosi lupi, riusciremo a superarli. Ma se diventeremo lupi, saremo sconfitti, perché saremo privi dell'aiuto del pastore. Egli non pasce lupi, ma agnelli. <text:s/>Quindi i discepoli di Gesù, i cristiani, non devono mai cedere alla tentazione di diventare lupi tra i lupi. Perché smentirebbero se stessi e non sarebbero più discepoli di Gesù. Non è con la forza che si diffonde il messaggio evangelico, non è con la violenza che si estende il regno della pace. </text:p>
      <text:p text:style-name="P105">A chi pensava Gesù quando parlava di lupi? Sicuramente non agli uomini e alle donne del suo tempo o dei secoli futuri, anche se <text:s/>malvagi e disonesti. Il Vangelo insegna ad amare anche i peccatori, ma condanna i peccati, e questi sono i “lupi cattivi”.</text:p>
      <text:p text:style-name="P105">Un “lupo” molto presente oggi può essere identificato nell'indifferenza sia rispetto a Dio sia rispetto all'uomo. Non appare un lupo rapace, a prima vista: la sua seduzione è astuta. In modo strisciante l'odierna indifferenza corrode le relazioni, estirpa le radici della speranza, nega ogni valore. Nello stesso tempo, questa indifferenza provoca gli idoli dell'assolutizzazione del proprio io, della libertà anarchica che si presenta come vera liberazione dell'uomo, della visione riduttiva della vita basata sul denaro e sul sesso, della mentalità utilitaristica che si insinua anche nelle relazioni interpersonali e familiari. La strategia di questo “lupo” risulta silenziosa come quella di un fiume che scorre sotterraneo, ma scava e provoca frane. Risulta poi persuasiva: mira a convincere l'uomo che è totalmente autosufficiente. Per cui l'uomo può fare a meno di Dio e può fare a meno degli altri. Così l'uomo arriva a pensare di poter prescindere dal senso trascendente dell'esistenza umana, pensa persino di poter fare a meno dei valori fondamentali del rispetto della vita e della famiglia. L'indifferente prescinde da ogni questione, quella di Dio e quella degli altri: la questione stessa è ritenuta irrilevante ed insignificante. L'indifferenza è un vero “lupo cattivo”</text:p>
      <text:p text:style-name="P104"><text:s text:c="113"/><text:span text:style-name="T120">Da Servizio della Parola</text:span></text:p>
      <text:p text:style-name="P107"/>
      <text:p text:style-name="P107"/>
      <text:p text:style-name="P107"/>
      <text:p text:style-name="P107"/>
      <text:p text:style-name="P107"/>
      <text:p text:style-name="P107"/>
      <text:p text:style-name="P107"/>
      <text:p text:style-name="P107"/>
      <text:p text:style-name="P107"/>
      <text:p text:style-name="P108"><text:soft-page-break/><text:span text:style-name="T125">Pe liturgjie in lenghe furlane </text:span></text:p>
      <text:p text:style-name="P176"/>
      <text:p text:style-name="P177">Presentazion de fieste </text:p>
      <text:p text:style-name="P182"/>
      <text:p text:style-name="P179">Fradis e sûrs, <text:s/>la liturgjie di vuê e proclame une biele gnove che si le cjate in dutis lis leturis; il Signôr par ognidun di nô al à un progjet di 'pâs', al promet une paraule profetiche a di un popul malsigûr e scunît; Pauli al siere la letare ai Galazians augurant 'pâs' a ducj chei che a laràn daûr dal Vanzeli che lui al à predicjât; mandant i siei dissepui, Gjesù ur met in bocje chest salût: “Pâs ta cheste cjase!” e al zonte che se ta chê cjase “al sarà un fi de pâs, la vuestre pâs e rivarà su di lui”. Te tradizion bibliche , cheste pâs e je plence di vite, di relazions e di felicitât, al è il segn distintîf dal ream messianic.</text:p>
      <text:p text:style-name="P179"/>
      <text:p text:style-name="P179"/>
      <text:p text:style-name="P179"/>
      <text:p text:style-name="P183"/>
      <text:p text:style-name="P184">Preieris </text:p>
      <text:p text:style-name="P180"/>
      <text:p text:style-name="P185"><text:span text:style-name="T98">A Diu creadôr e pari, che midiant de sô peraule nus à <text:s/>palesât cemût jessi vêrs <text:s/>messazîrs dal Ream, i fasìn, plens di fiducie, la nestre preiere. </text:span></text:p>
      <text:p text:style-name="P188"><text:span text:style-name="T98">Preìn e disìn: <text:s/></text:span><text:span text:style-name="T99"><text:s/>Scoltinus, Signôr!</text:span></text:p>
      <text:p text:style-name="P181"/>
      <text:p text:style-name="P188"><text:span text:style-name="T100">1. Pe Glesie, <text:s/>che di Crist e à vude la mission di contâ la buine gnove dal Ream: par che, come i prins dissepui, e adempissi chest compit dificil cun fedeltât e responsabilitât; nô ti preìn.</text:span></text:p>
      <text:p text:style-name="P181"/>
      <text:p text:style-name="P188"><text:span text:style-name="T100">2. Par ducj chei che a predicjin il Vanzeli, predis e laics: par che a cjapin la lôr fuarce de union cun Diu che al feconde la lôr opare missionarie, nô ti preìn.</text:span></text:p>
      <text:p text:style-name="P181"/>
      <text:p text:style-name="P188"><text:span text:style-name="T100">3. Par chei che ur tocje di frontâ tribulazions fisichis o morâls, par che a cjatin int buine, che a rivin a slizerî i lôr dolôrs e a judâlis tes dificoltâts, nô ti preìn.</text:span></text:p>
      <text:p text:style-name="P181"/>
      <text:p text:style-name="P192"><text:span text:style-name="T100">4. <text:s/>Pai zovins, par che a scuvierzin il biel e la sodisfazion tal donâ e no dome tal cjapâ. Par che si sintin responsabii dal ben dal prossim e con coragjo a deventin donadôrs di sanc, <text:s/>nô ti preìn.</text:span></text:p>
      <text:p text:style-name="P192"><text:span text:style-name="T100">5. Par ducj nô che o gjoldìn la ricjece di chest An straordinari de misericordie: par che o sintìn il dovê di contâ ai oms e a lis feminis di vuê l'amôr misericordiôs dal Pari, nô ti preìn.</text:span></text:p>
      <text:p text:style-name="P193"/>
      <text:p text:style-name="P188"><text:span text:style-name="T100">Diu, che tal to Fi fat om tu nus âs dit dut e dât dut, par vie che, daûr dal disen de tô ptovidence, tu âs busigne ancje dai oms par palesâti, e cence la nestre vôs no tu fevelis, fasinus deventâ brâfs anunziadôrs e testemonis de peraule che e salve.</text:span></text:p>
      <text:p text:style-name="P188"><text:span text:style-name="T100">Par Crist nestri Signôr. </text:span><text:span text:style-name="T101">Amen.</text:span></text:p>
      <text:p text:style-name="P185"><text:span text:style-name="T99"/></text:p>
      <text:p text:style-name="P185"/>
      <text:p text:style-name="P186"/>
      <text:p text:style-name="P186"><text:soft-page-break/>LITURGJIE <text:s/>DE <text:s/>PERAULE</text:p>
      <text:p text:style-name="P120"/>
      <text:p text:style-name="P152">1. Rîts di jentrade</text:p>
      <text:p text:style-name="P138"><text:span text:style-name="T58">GUIDE: </text:span><text:span text:style-name="T61">Dal ambon al dîs : </text:span></text:p>
      <text:p text:style-name="P134">(O jevìn s<text:span text:style-name="T119">ù</text:span> in pîts par celebrâ la Liturgjie de Peraule)</text:p>
      <text:p text:style-name="P149"/>
      <text:p text:style-name="P145">Po si segne cul segn de crôs disint:</text:p>
      <text:p text:style-name="P138"><text:span text:style-name="T26">Tal non dal Pari, dal Fi e dal Spirtu Sant. </text:span><text:span text:style-name="T28">Amen.</text:span><text:span text:style-name="T30"> <text:s/></text:span></text:p>
      <text:p text:style-name="P140"><text:span text:style-name="T62">G</text:span><text:span text:style-name="T28">.:</text:span><text:span text:style-name="T26"> <text:s/>Benedìn il Pari e il Fi e il Spirtu Sant, cumò e simpri, tai secui dai secui. </text:span><text:span text:style-name="T28">Amen.</text:span></text:p>
      <text:p text:style-name="P121"/>
      <text:p text:style-name="P154">2. Cjant di jentrade</text:p>
      <text:p text:style-name="P132"><text:span text:style-name="T49">G</text:span>.: <text:s/>Cuntun cjant, prin di dut, i din la nestre laude al Signôr; o fasìn il cjant……...</text:p>
      <text:p text:style-name="P124"/>
      <text:p text:style-name="P124">..............................................................................................</text:p>
      <text:p text:style-name="P121"/>
      <text:p text:style-name="P152">3. Presentazion</text:p>
      <text:p text:style-name="P142"><text:span text:style-name="T58">G</text:span><text:span text:style-name="T25">.:</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16"><text:s text:c="2"/></text:span><text:span text:style-name="T117">(no in Avent e in Coresime)</text:span></text:p>
      <text:p text:style-name="P127"><text:span text:style-name="T44">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58">G.:</text:span><text:span text:style-name="T25"> <text:s/></text:span><text:span text:style-name="T21">Preìn: </text:span><text:span text:style-name="T22">Diu, che tu âs volût fânus fîs de lûs midiant la tô gracie, fâs, ti preìn, che no vedin mai di cjapâsi te gnot de falsetât, ma di vivi, tal sflandôr de veretât.</text:span></text:p>
      <text:p text:style-name="P141"><text:span text:style-name="T21">Tal domandìn pal nestri Signôr Gjesù Crist, to Fi che al è Diu e al vîf e al regne dutune cun te e cul Spirtu Sant par ducj i secui dai secui. <text:s/></text:span><text:span text:style-name="T25">Amen. <text:s/></text:span></text:p>
      <text:p text:style-name="P133">(Sentinsi par scoltâ la peraule di Diu)</text:p>
      <text:p text:style-name="P116"/>
      <text:p text:style-name="P138"><text:soft-page-break/><text:span text:style-name="T79">6. </text:span><text:span text:style-name="T78">Prime leture <text:s/></text:span><text:span text:style-name="T66">Un dai letôrs, dal ambon, al lei la prime leture</text:span></text:p>
      <text:p text:style-name="P140"><text:span text:style-name="T78">7. Salm <text:s/></text:span><text:span text:style-name="T66">Il letôr al presente e al dîs il salm come simpri</text:span></text:p>
      <text:p text:style-name="P140"><text:span text:style-name="T78">8. Seconde leture <text:s/></text:span><text:span text:style-name="T66">Il letôr al lei la seconde leture</text:span></text:p>
      <text:p text:style-name="P140"><text:span text:style-name="T78">9. <text:s/>Aleluia</text:span><text:span text:style-name="T26"> </text:span><text:span text:style-name="T64"><text:s/></text:span><text:span text:style-name="T66">Al ven cjantât l’aleluia come sempri</text:span></text:p>
      <text:p text:style-name="P140"><text:span text:style-name="T78">10. Vanzeli</text:span><text:span text:style-name="T29"> <text:s/></text:span><text:span text:style-name="T66">Magari un altri letôr al lei il Vanzeli</text:span></text:p>
      <text:p text:style-name="P140"><text:span text:style-name="T78">11. Predicje <text:s/></text:span><text:span text:style-name="T66">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58">G.: <text:s/></text:span><text:span text:style-name="T21">(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28">- </text:span><text:span text:style-name="T26">Pari sant, tant che il fi pierdût, i disìn a la tô misericordie: “O vin pecjât cuintri di te, no mertìn plui di jessi clamâts tiei fîs”. <text:s/>Signôr ve dûl di nô!. </text:span><text:span text:style-name="T28">Signôr, ve dûl di nô!</text:span></text:p>
      <text:p text:style-name="P114"/>
      <text:p text:style-name="P142"><text:span text:style-name="T31"><text:s/></text:span><text:span text:style-name="T28">- </text:span><text:span text:style-name="T26">Crist salvadôr dal mont, che tu âs </text:span><text:span text:style-name="T28"><text:s/></text:span><text:span text:style-name="T26">spalancadis</text:span><text:span text:style-name="T28"> </text:span><text:span text:style-name="T26">lis puartis dal Paradîs</text:span><text:span text:style-name="T28"> </text:span><text:span text:style-name="T26">al bon ladron, visiti di nô tal to ream. Crist, ve dûl di nô! <text:s/></text:span><text:span text:style-name="T28">Crist, ve dûl di nô!</text:span></text:p>
      <text:p text:style-name="P114"/>
      <text:p text:style-name="P142"><text:span text:style-name="T31"><text:s/></text:span><text:span text:style-name="T28">- </text:span><text:span text:style-name="T26">Spirtu Sant, risultive di pâs e di amôr, fâs che, <text:s/>netâts di ogni colpe e tornâts in pâs cul Pari, o podin cjaminâ simpri tant che fîs de lûs! </text:span><text:span text:style-name="T28">Signôr, ve dûl di nô!</text:span></text:p>
      <text:p text:style-name="P114"/>
      <text:p text:style-name="P142"><text:span text:style-name="T26">O Diu, la tô misericordie nus fâs lâ indenant cun gnove passion. Tu nus indalegris cu la tô bontât e tu nus invidis a semenâ azions e peraulis di perdon. Tu tu sês il nestri Pari par in secula. <text:s/></text:span><text:span text:style-name="T28">Amen. </text:span></text:p>
      <text:p text:style-name="P122"/>
      <text:p text:style-name="P150">13. Segn di pâs</text:p>
      <text:p text:style-name="P114"/>
      <text:p text:style-name="P142"><text:span text:style-name="T58">G.:</text:span><text:span text:style-name="T25"> </text:span><text:span text:style-name="T21">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58">G.:</text:span><text:span text:style-name="T21"> </text:span><text:span text:style-name="T26">(Dutune cun dute la Glesie o palesin la nestre fede)</text:span></text:p>
      <text:p text:style-name="P113"/>
      <text:p text:style-name="P137">Come che nus <text:s/>contin i nestris vons, <text:s/>o lin daûr dal mût di fâ </text:p>
      <text:p text:style-name="P137">ch'o vin cjapât sù te Glesie di Aquilee, <text:s/>midiant de gracie dal Batisim.</text:p>
      <text:p text:style-name="P113"/>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3"/>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2"/>
      <text:p text:style-name="P162">15. Preiere dai fedêi</text:p>
      <text:p text:style-name="P166"/>
      <text:p text:style-name="P171">La guide e scomence e po e siare la preiere, che si fâs come simpri, lì dal ambon. </text:p>
      <text:p text:style-name="P142"><text:span text:style-name="T58">G.:</text:span><text:span text:style-name="T21"> Diu al à samenât la fede tai nestris cûrs midiant il batisin e la peraule dal Vanzeli, nus à dade la sperance e nus a metût sui lavris lis peraulis de preiere. </text:span></text:p>
      <text:p text:style-name="P140"><text:span text:style-name="T21">Preìn inîts e disìn: <text:s/></text:span><text:span text:style-name="T25">Scoltinus, Signôr!</text:span></text:p>
      <text:p text:style-name="P125"/>
      <text:p text:style-name="P164"><text:span text:style-name="T67">Lì dal ambon e vegnin letis lis preieris. </text:span><text:span text:style-name="T107">Podopo la guide e finìs.</text:span></text:p>
      <text:p text:style-name="P167"/>
      <text:p text:style-name="P142"><text:span text:style-name="T58">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23"/>
      <text:p text:style-name="P162">16. Cjant eucaristic</text:p>
      <text:p text:style-name="P123"/>
      <text:p text:style-name="P165"><text:span text:style-name="T60">G.:</text:span><text:span text:style-name="T104"> </text:span><text:span text:style-name="T98">(O podìn sentâsi) Preparinsi a cjapâ la Comunion fasint insiemi <text:s/>il </text:span></text:p>
      <text:p text:style-name="P165"/>
      <text:p text:style-name="P168">cjant……......................................................................................…................</text:p>
      <text:p text:style-name="P169"/>
      <text:p text:style-name="P170">In timp dal cjant si cjape sù lis ufiartis. <text:s/></text:p>
      <text:p text:style-name="P172"/>
      <text:p text:style-name="P138"><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25"/>
      <text:p text:style-name="P162">17. Comunion</text:p>
      <text:p text:style-name="P163"/>
      <text:p text:style-name="P142"><text:span text:style-name="T58">Min. com.</text:span><text:span text:style-name="T21">: <text:s/></text:span><text:span text:style-name="T26">(Jevìn sù in pîts e preparinsi a fâ la comunion)</text:span></text:p>
      <text:p text:style-name="P163"/>
      <text:p text:style-name="P138"><text:span text:style-name="T21">Fradis e sûrs, il Signôr dopo di vênus fevelât, nus domande di jentrâ te nestre cjase. </text:span><text:span text:style-name="T26">Preparinsi a ricevilu cuntune prejere cidine di adorazion. </text:span></text:p>
      <text:p text:style-name="P126">(Restìn cidins un moment e preìn diobessôi.) </text:p>
      <text:p text:style-name="P115"/>
      <text:p text:style-name="P145">(moment di cidinôr)</text:p>
      <text:p text:style-name="P125"/>
      <text:p text:style-name="P162">18. Pari nestri</text:p>
      <text:p text:style-name="P163"/>
      <text:p text:style-name="P140"><text:span text:style-name="T58">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58">Mm. com</text:span><text:span text:style-name="T25">.:</text:span><text:span text:style-name="T21"> <text:s text:c="4"/></text:span><text:span text:style-name="T27">Ve l’Agnel di Diu, velu chel ch'al cjape sù i pecjâts dal mont. </text:span></text:p>
      <text:p text:style-name="P130">Furtunâts chei ch' a son stâts invidâts a la cene dal Agnel.</text:p>
      <text:p text:style-name="P159"/>
      <text:p text:style-name="P159"><text:span text:style-name="T58">Ducj:</text:span><text:span text:style-name="T26">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58">GUIDE: </text:span><text:span text:style-name="T26">Biel che o lin a fâ la comunion, i disìn grazie a Diu cul cjant </text:span></text:p>
      <text:p text:style-name="P126"/>
      <text:p text:style-name="P126">………..........................................................................................…</text:p>
      <text:p text:style-name="P117"/>
      <text:p text:style-name="P88">Biel che si cjante e ven dade fûr la comunion; po dopo la pisside e ven tornade a meti tal tabernacul.</text:p>
      <text:p text:style-name="P84"/>
      <text:p text:style-name="P89">20. Preiere</text:p>
      <text:p text:style-name="P83"><text:span text:style-name="T63">Min. com.:</text:span><text:span text:style-name="T67"> Lì dal altâr, al lei la preiere di ringraziament; po dopo al torne in bande. </text:span></text:p>
      <text:p text:style-name="P87"><text:span text:style-name="T60">Min. com.:</text:span><text:span text:style-name="T10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5">Amen.</text:span></text:p>
      <text:p text:style-name="P161"><text:span text:style-name="T104">Preìn: O Diu, che in chescj sants misteris tu nus âs nudrîts cul cuarp e il sanc dal to Fi, f</text:span><text:span text:style-name="T24">âs che si indalegìn simpri pal to don, risultive cence fin di gnove vite. </text:span></text:p>
      <text:p text:style-name="P161"><text:span text:style-name="T104">Par Crist nestri Signôr. </text:span><text:span text:style-name="T105">Amen.</text:span></text:p>
      <text:p text:style-name="P85"/>
      <text:p text:style-name="P152">21. Cjant finâl</text:p>
      <text:p text:style-name="P156"/>
      <text:p text:style-name="P164"><text:span text:style-name="T67">La </text:span><text:span text:style-name="T63">GUIDE </text:span><text:span text:style-name="T67">e va lì dal ambon e e dîs:</text:span><text:span text:style-name="T65"> </text:span><text:span text:style-name="T98">(O podìn sentâsi) </text:span></text:p>
      <text:p text:style-name="P166"/>
      <text:p text:style-name="P126">O siarìn la nestre liturgjie de domenie cul <text:s text:c="2"/>cjant <text:s/></text:p>
      <text:p text:style-name="P126"/>
      <text:p text:style-name="P126">….....................................................................................……..................................</text:p>
      <text:p text:style-name="P157"/>
      <text:p text:style-name="P157"/>
      <text:p text:style-name="P157"/>
      <text:p text:style-name="P157"/>
      <text:p text:style-name="P152"><text:soft-page-break/>22. Salût finâl</text:p>
      <text:p text:style-name="P173"/>
      <text:p text:style-name="P138"><text:span text:style-name="T58">G.: </text:span><text:span text:style-name="T66">simpri lì dal ambon, <text:s/>al lei i </text:span><text:span text:style-name="T68">avîs de domenie</text:span><text:span text:style-name="T66">, po al dîs:</text:span><text:span text:style-name="T68"> </text:span></text:p>
      <text:p text:style-name="P174"><text:s/></text:p>
      <text:p text:style-name="P138"><text:span text:style-name="T59">G.:</text:span><text:span text:style-name="T23"> (O jevìn su in pîts e o tornìn a fâ il segn de crôs)</text:span></text:p>
      <text:p text:style-name="P173"/>
      <text:p text:style-name="P147">Si segne e al dîs:</text:p>
      <text:p text:style-name="P138"><text:span text:style-name="T21">Tal non dal Pari, dal Fi e dal Spirtu Sant. </text:span><text:span text:style-name="T25">Amen.</text:span></text:p>
      <text:p text:style-name="P173"/>
      <text:p text:style-name="P142"><text:span text:style-name="T58">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3"/>
      <text:p text:style-name="P142"><text:span text:style-name="T26">Lait cun Diu e puartait a ducj l'amôr di Crist. </text:span><text:span text:style-name="T28">Ringraziìn Diu.</text:span></text:p>
      <text:p text:style-name="P173"/>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6-24T16:06:40.749000000</dc:date>
    <meta:editing-duration>P2DT1H5M23S</meta:editing-duration>
    <meta:editing-cycles>273</meta:editing-cycles>
    <meta:generator>LibreOffice/4.3.4.1$Windows_x86 LibreOffice_project/bc356b2f991740509f321d70e4512a6a54c5f243</meta:generator>
    <meta:print-date>2016-06-22T09:46:34.140000000</meta:print-date>
    <meta:document-statistic meta:table-count="0" meta:image-count="0" meta:object-count="0" meta:page-count="12" meta:paragraph-count="237" meta:word-count="4462" meta:character-count="25470" meta:non-whitespace-character-count="20931"/>
  </office:meta>
</office:document-meta>
</file>