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20ce169"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1dbe98" officeooo:paragraph-rsid="021dbe98"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6" style:family="paragraph" style:parent-style-name="Standard">
      <style:paragraph-properties style:text-autospace="none" style:writing-mode="lr-tb"/>
      <style:text-properties style:font-name="Times New Roman" fo:font-size="6pt" fo:language="en" fo:country="US" fo:font-style="normal" fo:font-weight="normal" officeooo:paragraph-rsid="0211ef1d" style:font-size-asian="5.25pt" style:language-asian="en" style:country-asian="US" style:font-size-complex="6pt"/>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23"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officeooo:paragraph-rsid="01f623db" style:font-size-asian="5.25pt" style:language-asian="en" style:country-asian="US" style:font-weight-asian="normal" style:font-size-complex="6pt" style:font-style-complex="italic" style:font-weight-complex="bold"/>
    </style:style>
    <style:style style:name="P2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9"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30"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3" style:family="paragraph" style:parent-style-name="Standard">
      <style:paragraph-properties style:text-autospace="none" style:writing-mode="lr-tb"/>
      <style:text-properties fo:font-size="13pt" style:font-size-asian="13pt" style:font-size-complex="13pt"/>
    </style:style>
    <style:style style:name="P34" style:family="paragraph" style:parent-style-name="Standard">
      <style:paragraph-properties style:text-autospace="none" style:writing-mode="lr-tb"/>
      <style:text-properties fo:font-size="13pt" officeooo:rsid="0211ef1d" officeooo:paragraph-rsid="0211ef1d" style:font-size-asian="13pt" style:font-size-complex="13pt"/>
    </style:style>
    <style:style style:name="P35" style:family="paragraph" style:parent-style-name="Standard">
      <style:paragraph-properties style:text-autospace="none" style:writing-mode="lr-tb"/>
      <style:text-properties fo:font-size="13pt" officeooo:rsid="021bc00f" officeooo:paragraph-rsid="021bc00f"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41" style:family="paragraph" style:parent-style-name="Standard">
      <style:paragraph-properties style:text-autospace="none" style:writing-mode="lr-tb"/>
    </style:style>
    <style:style style:name="P42"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43"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4"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1df0840" officeooo:paragraph-rsid="01df0840" style:font-name-asian="Times New Roman1" style:font-size-asian="8.75pt" style:language-asian="en" style:country-asian="US" style:font-style-asian="normal" style:font-weight-asian="normal" style:font-size-complex="10pt" style:font-style-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7"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b30bf5" officeooo:paragraph-rsid="01b30bf5" style:font-name-asian="Times New Roman1" style:font-size-asian="13pt" style:language-asian="en" style:country-asian="US" style:font-weight-asian="normal" style:font-size-complex="13pt"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f623db" style:letter-kerning="true" style:font-name-asian="Mangal" style:font-size-asian="13pt" style:language-asian="en" style:country-asian="US" style:font-style-asian="normal" style:font-weight-asian="normal" style:font-size-complex="13pt"/>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21bc00f" officeooo:paragraph-rsid="021bc00f" style:font-name-asian="Times New Roman1" style:font-size-asian="13pt" style:language-asian="en" style:country-asian="US" style:font-style-asian="italic" style:font-weight-asian="normal" style:font-size-complex="13pt"/>
    </style:style>
    <style:style style:name="P50" style:family="paragraph" style:parent-style-name="Standard">
      <style:paragraph-properties style:text-autospace="none" style:writing-mode="lr-tb"/>
      <style:text-properties fo:color="#000000" style:font-name="Times New Roman" fo:font-size="13pt" fo:language="it" fo:country="IT" fo:font-style="italic" fo:font-weight="normal" officeooo:rsid="021bc00f" officeooo:paragraph-rsid="021bc00f" style:font-name-asian="Times New Roman1" style:font-size-asian="13pt" style:language-asian="ar" style:country-asian="SA" style:font-style-asian="italic" style:font-weight-asian="normal" style:font-size-complex="13pt"/>
    </style:style>
    <style:style style:name="P51" style:family="paragraph" style:parent-style-name="Standard">
      <style:paragraph-properties fo:text-align="start" style:justify-single-word="false" style:text-autospace="none" style:writing-mode="lr-tb"/>
    </style:style>
    <style:style style:name="P52" style:family="paragraph" style:parent-style-name="Standard">
      <style:paragraph-properties fo:text-align="justify" style:justify-single-word="false" style:text-autospace="none" style:writing-mode="lr-tb"/>
      <style:text-properties officeooo:paragraph-rsid="01ba2969"/>
    </style:style>
    <style:style style:name="P53" style:family="paragraph" style:parent-style-name="Standard">
      <style:paragraph-properties fo:text-align="justify" style:justify-single-word="false" style:text-autospace="none" style:writing-mode="lr-tb"/>
      <style:text-properties officeooo:paragraph-rsid="021bc00f"/>
    </style:style>
    <style:style style:name="P54" style:family="paragraph" style:parent-style-name="Standard">
      <style:paragraph-properties fo:text-align="justify" style:justify-single-word="false" style:text-autospace="none" style:writing-mode="lr-tb"/>
      <style:text-properties fo:font-size="9pt" fo:language="en" fo:country="US" fo:font-weight="normal" officeooo:paragraph-rsid="01887d60" style:font-size-asian="7.84999990463257pt" style:font-size-complex="9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1eea60"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officeooo:rsid="016bf6f7" officeooo:paragraph-rsid="01eafe98" style:letter-kerning="true" style:font-name-asian="Mangal" style:font-size-asian="11.3500003814697pt" style:language-asian="en" style:country-asian="US" style:font-style-asian="normal" style:font-weight-asian="normal" style:font-size-complex="13pt" style:font-style-complex="italic" style:font-weight-complex="normal"/>
    </style:style>
    <style:style style:name="P6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63"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4"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313b7" style:letter-kerning="true" style:font-name-asian="Mangal" style:font-size-asian="5.25pt" style:language-asian="en" style:country-asian="US" style:font-style-asian="normal" style:font-weight-asian="normal" style:font-size-complex="6pt"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eafe98" officeooo:paragraph-rsid="021cd879" style:letter-kerning="true" style:font-name-asian="Mangal" style:font-size-asian="5.25pt" style:language-asian="en" style:country-asian="US" style:font-style-asian="normal" style:font-weight-asian="normal" style:font-size-complex="6pt"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1cd879" officeooo:paragraph-rsid="021cd879" style:letter-kerning="true" style:font-name-asian="Mangal"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05af9d" officeooo:paragraph-rsid="021cd879" style:letter-kerning="true" style:font-name-asian="Mangal"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officeooo:paragraph-rsid="021cd879"/>
    </style:style>
    <style:style style:name="P70" style:family="paragraph" style:parent-style-name="Corpo_20_del_20_testo_20_2">
      <style:paragraph-properties fo:text-align="justify" style:justify-single-word="false" style:text-autospace="none" style:writing-mode="lr-tb"/>
      <style:text-properties officeooo:rsid="021cd879" officeooo:paragraph-rsid="021cd879"/>
    </style:style>
    <style:style style:name="P71" style:family="paragraph" style:parent-style-name="Corpo_20_del_20_testo_20_2">
      <style:paragraph-properties fo:text-align="justify" style:justify-single-word="false" style:text-autospace="none" style:writing-mode="lr-tb"/>
      <style:text-properties fo:font-size="13pt" fo:font-weight="normal" officeooo:rsid="0205af9d" officeooo:paragraph-rsid="021cd879" style:font-size-asian="13pt" style:font-weight-asian="normal" style:font-size-complex="13pt" style:font-weight-complex="normal"/>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73" style:family="paragraph" style:parent-style-name="Corpo_20_del_20_testo_20_3">
      <style:paragraph-properties fo:text-align="justify" style:justify-single-word="false" style:text-autospace="none" style:writing-mode="lr-tb"/>
      <style:text-properties officeooo:paragraph-rsid="015d90c9"/>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1bc00f" style:font-size-asian="13pt" style:language-asian="en" style:country-asian="US" style:font-size-complex="13pt"/>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b30bf5"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d7d843" officeooo:paragraph-rsid="01b30bf5" style:font-name-asian="Times New Roman1" style:font-size-asian="5.25pt" style:language-asian="en" style:country-asian="US" style:font-weight-asian="normal" style:font-size-complex="6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1bc00f" officeooo:paragraph-rsid="021bc00f" style:font-name-asian="Times New Roman1" style:font-size-asian="5.25pt" style:language-asian="en" style:country-asian="US" style:font-weight-asian="normal" style:font-size-complex="6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11ef1d" officeooo:paragraph-rsid="021bc00f" style:font-name-asian="Times New Roman1"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1bc00f" officeooo:paragraph-rsid="021bc00f" style:font-name-asian="Times New Roman1" style:font-size-asian="13pt" style:language-asian="en" style:country-asian="US" style:font-weight-asian="normal" style:font-size-complex="13pt" style:font-weight-complex="normal"/>
    </style:style>
    <style:style style:name="P81" style:family="paragraph" style:parent-style-name="TxBr_5f_p13">
      <style:paragraph-properties style:text-autospace="none" style:writing-mode="lr-tb"/>
      <style:text-properties style:font-name="Times New Roman" fo:font-size="13pt" fo:language="en" fo:country="US" fo:font-style="normal" fo:font-weight="normal" officeooo:paragraph-rsid="021bc00f" style:font-size-asian="13pt" style:language-asian="en" style:country-asian="US" style:font-size-complex="13pt"/>
    </style:style>
    <style:style style:name="P82" style:family="paragraph" style:parent-style-name="Text_20_body">
      <style:paragraph-properties fo:margin-top="0cm" fo:margin-bottom="0.212cm" loext:contextual-spacing="false" fo:text-align="start" style:justify-single-word="false"/>
    </style:style>
    <style:style style:name="P83"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4"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87" style:family="paragraph" style:parent-style-name="Text_20_body">
      <style:paragraph-properties fo:margin-top="0cm" fo:margin-bottom="0.212cm" loext:contextual-spacing="false" fo:text-align="justify" style:justify-single-word="false"/>
    </style:style>
    <style:style style:name="P88"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1"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1eea60" officeooo:paragraph-rsid="021eea60"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6pt" fo:font-style="italic" fo:font-weight="bold" officeooo:rsid="0109d42f" officeooo:paragraph-rsid="01d814b0" style:font-size-asian="16pt" style:font-style-asian="italic" style:font-weight-asian="bold" style:font-size-complex="16pt" style:font-style-complex="italic" style:font-weight-complex="bold"/>
    </style:style>
    <style:style style:name="P1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0d8ca6" style:font-name-asian="Times New Roman1" style:font-size-asian="5.25pt" style:language-asian="ar" style:country-asian="SA" style:font-style-asian="normal" style:font-weight-asian="bold" style:font-size-complex="6pt" style:font-style-complex="normal"/>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1eea60" officeooo:paragraph-rsid="021eea60"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4"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5"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6"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7"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9"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0"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1"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3"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4"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8"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2"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3"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style>
    <style:style style:name="P138" style:family="paragraph" style:parent-style-name="Standard">
      <style:paragraph-properties fo:text-align="start" style:justify-single-word="false" fo:orphans="0" fo:widows="0"/>
      <style:text-properties officeooo:paragraph-rsid="018c95f4"/>
    </style:style>
    <style:style style:name="P139" style:family="paragraph" style:parent-style-name="Standard">
      <style:paragraph-properties fo:orphans="0" fo:widows="0"/>
    </style:style>
    <style:style style:name="P140" style:family="paragraph" style:parent-style-name="Standard">
      <style:paragraph-properties fo:orphans="0" fo:widows="0"/>
      <style:text-properties officeooo:paragraph-rsid="018bd991"/>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fo:orphans="0" fo:widows="0">
        <style:tab-stops>
          <style:tab-stop style:position="12.885cm"/>
        </style:tab-stops>
      </style:paragraph-properties>
    </style:style>
    <style:style style:name="P143" style:family="paragraph" style:parent-style-name="Standard">
      <style:paragraph-properties fo:text-align="justify" style:justify-single-word="false"/>
      <style:text-properties officeooo:paragraph-rsid="01f5dbe5"/>
    </style:style>
    <style:style style:name="P144"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5"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6"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47"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48"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4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5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56"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57" style:family="paragraph" style:parent-style-name="Standard">
      <style:paragraph-properties fo:text-align="justify" style:justify-single-word="false"/>
      <style:text-properties style:font-name="Times New Roman" fo:font-size="13pt" fo:language="it" fo:country="IT" fo:font-style="normal" fo:font-weight="normal" officeooo:rsid="01df0840" officeooo:paragraph-rsid="01e3817b" style:font-size-asian="13pt" style:language-asian="en" style:country-asian="US" style:font-size-complex="13pt"/>
    </style:style>
    <style:style style:name="P158" style:family="paragraph" style:parent-style-name="Standard">
      <style:paragraph-properties fo:text-align="start" style:justify-single-word="false" fo:orphans="0" fo:widows="0"/>
      <style:text-properties officeooo:rsid="018c95f4" officeooo:paragraph-rsid="018c95f4"/>
    </style:style>
    <style:style style:name="P159" style:family="paragraph" style:parent-style-name="Standard">
      <style:text-properties officeooo:paragraph-rsid="02063e02"/>
    </style:style>
    <style:style style:name="P160" style:family="paragraph" style:parent-style-name="Text_20_body">
      <style:paragraph-properties fo:margin-top="0cm" fo:margin-bottom="0.011cm" loext:contextual-spacing="false" fo:text-align="justify" style:justify-single-word="false"/>
    </style:style>
    <style:style style:name="P16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3" style:family="paragraph" style:parent-style-name="Corpo_20_del_20_testo_20_2">
      <style:paragraph-properties fo:text-align="start" style:justify-single-word="false"/>
    </style:style>
    <style:style style:name="P164" style:family="paragraph" style:parent-style-name="Corpo_20_del_20_testo_20_2">
      <style:paragraph-properties fo:text-align="start" style:justify-single-word="false"/>
      <style:text-properties officeooo:paragraph-rsid="018bd991"/>
    </style:style>
    <style:style style:name="P16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6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6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7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75"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76"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77" style:family="paragraph" style:parent-style-name="Text_20_body">
      <style:paragraph-properties fo:margin-top="0cm" fo:margin-bottom="0cm" loext:contextual-spacing="false"/>
    </style:style>
    <style:style style:name="P178"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style:font-name="Times New Roman" fo:font-size="14pt" fo:language="en" fo:country="US" fo:font-style="normal" fo:font-weight="bold" officeooo:paragraph-rsid="0200d5f3" style:font-size-asian="14pt" style:language-asian="en" style:country-asian="US" style:font-style-asian="normal" style:font-weight-asian="bold"/>
    </style:style>
    <style:style style:name="P18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8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8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3" style:family="paragraph" style:parent-style-name="Text_20_body">
      <style:paragraph-properties fo:margin-top="0cm" fo:margin-bottom="0cm" loext:contextual-spacing="false"/>
      <style:text-properties style:font-name="Times New Roman" officeooo:paragraph-rsid="01d55945"/>
    </style:style>
    <style:style style:name="P18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5" style:family="paragraph" style:parent-style-name="Text_20_body">
      <style:paragraph-properties fo:margin-top="0cm" fo:margin-bottom="0cm" loext:contextual-spacing="false"/>
      <style:text-properties officeooo:paragraph-rsid="0200d5f3"/>
    </style:style>
    <style:style style:name="P18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7" style:family="paragraph" style:parent-style-name="Standard">
      <style:paragraph-properties style:text-autospace="none" style:writing-mode="lr-tb"/>
      <style:text-properties fo:color="#000000" style:font-name="Times New Roman" fo:font-size="13pt" fo:language="it" fo:country="IT" fo:font-style="italic" fo:font-weight="normal" officeooo:rsid="0211ef1d" officeooo:paragraph-rsid="0211ef1d" style:font-name-asian="Times New Roman1" style:font-size-asian="13pt" style:language-asian="en" style:country-asian="US" style:font-style-asian="italic" style:font-weight-asian="normal" style:font-size-complex="13pt"/>
    </style:style>
    <style:style style:name="P18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bc00f" officeooo:paragraph-rsid="021bc00f" style:letter-kerning="true" style:font-name-asian="Mangal" style:font-size-asian="13pt" style:language-asian="en" style:country-asian="US" style:font-style-asian="normal" style:font-weight-asian="normal"/>
    </style:style>
    <style:style style:name="P18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1f623db" style:letter-kerning="true" style:font-name-asian="Mangal" style:font-size-asian="13pt" style:language-asian="en" style:country-asian="US" style:font-style-asian="normal" style:font-weight-asian="normal" style:font-size-complex="13pt"/>
    </style:style>
    <style:style style:name="P19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1dbe98" officeooo:paragraph-rsid="02063e02" style:letter-kerning="true" style:font-name-asian="Mangal" style:font-size-asian="13pt" style:language-asian="en" style:country-asian="US" style:font-style-asian="normal" style:font-weight-asian="normal" style:font-size-complex="13pt"/>
    </style:style>
    <style:style style:name="P191" style:family="paragraph" style:parent-style-name="Standard">
      <style:paragraph-properties fo:margin-top="0cm" fo:margin-bottom="0cm" loext:contextual-spacing="false" fo:orphans="0" fo:widows="0"/>
    </style:style>
    <style:style style:name="P192" style:family="paragraph" style:parent-style-name="Standard">
      <style:paragraph-properties fo:margin-top="0cm" fo:margin-bottom="0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93" style:family="paragraph" style:parent-style-name="Standard">
      <style:paragraph-properties fo:margin-top="0cm" fo:margin-bottom="0cm" loext:contextual-spacing="false"/>
      <style:text-properties officeooo:paragraph-rsid="0200d5f3"/>
    </style:style>
    <style:style style:name="P194" style:family="paragraph" style:parent-style-name="Standard">
      <style:paragraph-properties fo:margin-top="0cm" fo:margin-bottom="0.212cm" loext:contextual-spacing="false" fo:orphans="0" fo:widows="0"/>
    </style:style>
    <style:style style:name="P195" style:family="paragraph" style:parent-style-name="Standard">
      <style:paragraph-properties fo:margin-top="0cm" fo:margin-bottom="0.212cm" loext:contextual-spacing="false" fo:orphans="0" fo:widows="0"/>
      <style:text-properties fo:color="#000000" style:font-name="Times New Roman" fo:font-size="6pt" fo:language="en" fo:country="US" fo:font-style="normal" style:text-underline-style="none" fo:font-weight="normal" style:letter-kerning="true" style:font-name-asian="Arial2" style:font-size-asian="6pt" style:language-asian="en" style:country-asian="US" style:font-style-asian="normal" style:font-weight-asian="normal"/>
    </style:style>
    <style:style style:name="P196"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1cd879" officeooo:paragraph-rsid="021cd879" style:letter-kerning="true" style:font-name-asian="Mangal" style:font-size-asian="13pt" style:language-asian="en" style:country-asian="US" style:font-style-asian="normal" style:font-weight-asian="normal" style:font-size-complex="13pt" style:font-weight-complex="normal"/>
    </style:style>
    <style:style style:name="P19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f69945" officeooo:paragraph-rsid="021eea60" style:font-size-asian="13pt" style:language-asian="en" style:country-asian="US" style:font-size-complex="13pt"/>
    </style:style>
    <style:style style:name="P198"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99" style:family="paragraph" style:parent-style-name="Text_20_body">
      <style:paragraph-properties fo:margin-top="0cm" fo:margin-bottom="0cm" loext:contextual-spacing="false"/>
    </style:style>
    <style:style style:name="P200"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f9055b" style:font-name-asian="Arial2" style:font-size-asian="14pt" style:language-asian="en" style:country-asian="US" style:font-style-asian="normal" style:font-weight-asian="normal"/>
    </style:style>
    <style:style style:name="P20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202" style:family="paragraph" style:parent-style-name="Text_20_body">
      <style:paragraph-properties fo:margin-top="0cm" fo:margin-bottom="0cm" loext:contextual-spacing="false"/>
      <style:text-properties officeooo:paragraph-rsid="0200d5f3"/>
    </style:style>
    <style:style style:name="P203" style:family="paragraph" style:parent-style-name="Text_20_body">
      <style:paragraph-properties fo:margin-top="0cm" fo:margin-bottom="0.212cm" loext:contextual-spacing="false"/>
    </style:style>
    <style:style style:name="P204"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f623db" style:font-weight-asian="bold" style:font-weight-complex="bold"/>
    </style:style>
    <style:style style:name="T5" style:family="text">
      <style:text-properties fo:font-weight="bold" style:letter-kerning="true" style:font-style-asian="normal" style:font-weight-asian="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d814b0"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063e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0ce16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15323d"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1dbe98"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5"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officeooo:rsid="0205af9d"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normal" officeooo:rsid="021cd879" style:letter-kerning="true" style:font-name-asian="Mangal" style:font-size-asian="13pt" style:language-asian="en" style:country-asian="US" style:font-style-asian="normal" style:font-weight-asian="normal" style:font-size-complex="13pt" style:font-weight-complex="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1bc00f" style:letter-kerning="true" style:font-name-asian="Times New Roman1" style:font-size-asian="13pt" style:language-asian="en" style:country-asian="US" style:font-style-asian="normal" style:font-weight-asian="normal" style:font-size-complex="11pt" style:font-style-complex="normal"/>
    </style:style>
    <style:style style:name="T21"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2"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3"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T35" style:family="text">
      <style:text-properties fo:color="#000000" style:font-name="Times New Roman" fo:font-size="14pt" fo:language="en" fo:country="US" fo:font-style="normal" style:text-underline-style="none" fo:font-weight="bold" style:letter-kerning="true" style:font-name-asian="Arial2"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style:font-name="Times New Roman" fo:language="it" fo:country="IT" fo:font-style="normal" style:letter-kerning="true" style:font-name-asian="Mangal" style:language-asian="en" style:country-asian="US" style:font-style-asian="normal"/>
    </style:style>
    <style:style style:name="T39" style:family="text">
      <style:text-properties fo:color="#000000" style:font-name="Times New Roman" fo:language="it" fo:country="IT" fo:font-style="normal" officeooo:rsid="021cd879" style:letter-kerning="true" style:font-name-asian="Mangal" style:language-asian="en" style:country-asian="US" style:font-style-asian="normal"/>
    </style:style>
    <style:style style:name="T40" style:family="text">
      <style:text-properties fo:color="#000000" style:font-name="Times New Roman" fo:language="it" fo:country="IT" fo:font-style="normal" fo:font-weight="bold" officeooo:rsid="01eafe98" style:letter-kerning="true" style:font-name-asian="Mangal" style:language-asian="en" style:country-asian="US" style:font-style-asian="normal" style:font-weight-asian="bold" style:font-weight-complex="bold"/>
    </style:style>
    <style:style style:name="T41"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42"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4" style:family="text">
      <style:text-properties fo:color="#000000" fo:language="it" fo:country="IT" officeooo:rsid="020740c0" style:font-name-asian="Times New Roman1" style:font-style-asian="normal" style:font-weight-asian="normal"/>
    </style:style>
    <style:style style:name="T45" style:family="text">
      <style:text-properties fo:color="#000000" fo:language="it" fo:country="IT" officeooo:rsid="021bc00f" style:font-name-asian="Times New Roman1" style:font-style-asian="normal" style:font-weight-asian="normal"/>
    </style:style>
    <style:style style:name="T46" style:family="text">
      <style:text-properties fo:color="#000000" fo:language="it" fo:country="IT" fo:font-weight="bold" officeooo:rsid="020740c0" style:font-name-asian="Times New Roman1" style:font-style-asian="normal" style:font-weight-asian="bold" style:font-weight-complex="bold"/>
    </style:style>
    <style:style style:name="T47" style:family="text">
      <style:text-properties fo:color="#ff0000"/>
    </style:style>
    <style:style style:name="T48" style:family="text">
      <style:text-properties fo:color="#ff0000" fo:font-weight="bold" style:font-weight-complex="bold"/>
    </style:style>
    <style:style style:name="T49" style:family="text">
      <style:text-properties fo:color="#ff0000" fo:font-weight="bold" style:font-weight-asian="bold"/>
    </style:style>
    <style:style style:name="T50" style:family="text">
      <style:text-properties fo:color="#ff0000" fo:font-weight="bold" style:font-weight-asian="bold" style:font-weight-complex="bold"/>
    </style:style>
    <style:style style:name="T51" style:family="text">
      <style:text-properties fo:color="#ff0000" fo:font-style="italic" style:font-style-complex="italic"/>
    </style:style>
    <style:style style:name="T52" style:family="text">
      <style:text-properties fo:color="#ff0000" fo:font-style="italic" style:text-underline-style="solid" style:text-underline-width="auto" style:text-underline-color="font-color" style:font-style-complex="italic"/>
    </style:style>
    <style:style style:name="T53" style:family="text">
      <style:text-properties fo:color="#ff0000" fo:font-style="normal" fo:font-weight="bold" style:font-weight-complex="bold"/>
    </style:style>
    <style:style style:name="T54" style:family="text">
      <style:text-properties fo:color="#ff0000" fo:font-style="normal" fo:font-weight="bold" style:font-style-asian="normal" style:font-weight-asian="bold"/>
    </style:style>
    <style:style style:name="T55" style:family="text">
      <style:text-properties fo:color="#ff0000" fo:language="it" fo:country="IT" fo:font-weight="bold" style:font-weight-complex="bold"/>
    </style:style>
    <style:style style:name="T56" style:family="text">
      <style:text-properties fo:color="#ff0000" fo:language="it" fo:country="IT" fo:font-style="italic" style:font-style-complex="italic"/>
    </style:style>
    <style:style style:name="T57" style:family="text">
      <style:text-properties fo:color="#ff0000" style:font-name="Times New Roman" fo:language="it" fo:country="IT" fo:font-style="normal" fo:font-weight="bold" style:language-asian="en" style:country-asian="US" style:font-weight-complex="bold"/>
    </style:style>
    <style:style style:name="T58" style:family="text">
      <style:text-properties fo:color="#ff0000" style:font-name="Times New Roman" fo:language="it" fo:country="IT" fo:font-style="italic" fo:font-weight="normal"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2" style:family="text">
      <style:text-properties fo:color="#ff0000" style:font-name="Times New Roman" fo:font-size="13pt" fo:language="en" fo:country="US" fo:font-style="normal" fo:font-weight="normal" style:font-size-asian="13pt" style:language-asian="en" style:country-asian="US" style:font-size-complex="13pt"/>
    </style:style>
    <style:style style:name="T63"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4"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5"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6"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8"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2"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4" style:family="text">
      <style:text-properties style:text-underline-style="solid" style:text-underline-width="auto" style:text-underline-color="font-color"/>
    </style:style>
    <style:style style:name="T75" style:family="text">
      <style:text-properties style:text-underline-style="solid" style:text-underline-width="auto" style:text-underline-color="font-color" officeooo:rsid="021eea60"/>
    </style:style>
    <style:style style:name="T76" style:family="text">
      <style:text-properties fo:font-style="normal" fo:font-weight="bold" style:font-weight-complex="bold"/>
    </style:style>
    <style:style style:name="T77" style:family="text">
      <style:text-properties fo:font-style="normal" fo:font-weight="bold" style:font-style-complex="normal" style:font-weight-complex="bold"/>
    </style:style>
    <style:style style:name="T78" style:family="text">
      <style:text-properties fo:font-style="italic" style:font-style-complex="italic"/>
    </style:style>
    <style:style style:name="T79" style:family="text">
      <style:text-properties fo:font-style="italic" style:font-size-asian="13pt" style:font-style-asian="italic" style:font-style-complex="italic"/>
    </style:style>
    <style:style style:name="T80" style:family="text">
      <style:text-properties fo:color="#339966" fo:language="it" fo:country="IT" fo:font-style="italic" style:text-underline-style="solid" style:text-underline-width="auto" style:text-underline-color="font-color" style:font-style-complex="italic"/>
    </style:style>
    <style:style style:name="T8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3"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4"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5" style:family="text">
      <style:text-properties fo:color="#339966" fo:font-style="italic" style:text-underline-style="solid" style:text-underline-width="auto" style:text-underline-color="font-color" style:font-style-complex="italic"/>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0b5d07"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21cd879"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4"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10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9"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0"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1" style:family="text">
      <style:text-properties fo:font-size="13pt" style:font-size-asian="13pt" style:font-size-complex="13pt"/>
    </style:style>
    <style:style style:name="T11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3" style:family="text">
      <style:text-properties fo:font-size="15pt" style:font-size-asian="15pt" style:font-style-asian="italic" style:font-weight-asian="normal" style:font-size-complex="15pt" style:font-style-complex="italic"/>
    </style:style>
    <style:style style:name="T114" style:family="text">
      <style:text-properties fo:font-size="15pt" officeooo:rsid="0119f5e2" style:font-size-asian="15pt" style:font-style-asian="italic" style:font-weight-asian="normal" style:font-size-complex="15pt" style:font-style-complex="italic"/>
    </style:style>
    <style:style style:name="T115" style:family="text">
      <style:text-properties fo:font-size="15pt" officeooo:rsid="00223b7c" style:font-size-asian="15pt" style:font-style-asian="italic" style:font-weight-asian="normal" style:font-size-complex="15pt" style:font-style-complex="italic"/>
    </style:style>
    <style:style style:name="T116" style:family="text">
      <style:text-properties fo:font-size="15pt" officeooo:rsid="0161995b" style:font-size-asian="15pt" style:font-style-asian="italic" style:font-weight-asian="normal" style:font-size-complex="15pt" style:font-style-complex="italic"/>
    </style:style>
    <style:style style:name="T117" style:family="text">
      <style:text-properties fo:font-size="15pt" officeooo:rsid="01f511ce" style:font-size-asian="15pt" style:font-style-asian="italic" style:font-weight-asian="normal" style:font-size-complex="15pt" style:font-style-complex="italic"/>
    </style:style>
    <style:style style:name="T118" style:family="text">
      <style:text-properties fo:font-size="15pt" officeooo:rsid="0211e9ef" style:font-size-asian="15pt" style:font-style-asian="italic" style:font-weight-asian="normal" style:font-size-complex="15pt" style:font-style-complex="italic"/>
    </style:style>
    <style:style style:name="T119" style:family="text">
      <style:text-properties fo:font-size="15pt" officeooo:rsid="021aeee2" style:font-size-asian="15pt" style:font-style-asian="italic" style:font-weight-asian="normal" style:font-size-complex="15pt" style:font-style-complex="italic"/>
    </style:style>
    <style:style style:name="T120" style:family="text">
      <style:text-properties style:letter-kerning="true" style:font-name-asian="Mangal" style:font-style-asian="normal" style:font-weight-asian="normal"/>
    </style:style>
    <style:style style:name="T121" style:family="text">
      <style:text-properties style:letter-kerning="true" style:font-style-asian="normal"/>
    </style:style>
    <style:style style:name="T122" style:family="text">
      <style:text-properties style:text-underline-style="none" officeooo:rsid="0190c98f"/>
    </style:style>
    <style:style style:name="T123" style:family="text">
      <style:text-properties fo:font-size="12pt" style:text-underline-style="none" officeooo:rsid="0190c98f" style:font-size-asian="12pt" style:font-size-complex="12pt"/>
    </style:style>
    <style:style style:name="T124" style:family="text">
      <style:text-properties officeooo:rsid="01e51b2d"/>
    </style:style>
    <style:style style:name="T125" style:family="text">
      <style:text-properties fo:font-size="11pt" fo:font-style="italic" style:font-size-asian="9.60000038146973pt" style:font-style-asian="italic" style:font-size-complex="11pt" style:font-style-complex="italic"/>
    </style:style>
    <style:style style:name="T126" style:family="text">
      <style:text-properties officeooo:rsid="01f69945"/>
    </style:style>
    <style:style style:name="T127" style:family="text">
      <style:text-properties officeooo:rsid="02096da8"/>
    </style:style>
    <style:style style:name="T128" style:family="text">
      <style:text-properties officeooo:rsid="020ce169"/>
    </style:style>
    <style:style style:name="T129"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93"/>
      <text:p text:style-name="P92">“È... indispensabile, secondo l'antichissima tradizione ecclesiale, che i fedeli si radunino nel giorno del Signore anche quando sia assente il presbitero. </text:p>
      <text:p text:style-name="P9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4"/>
      <text:p text:style-name="P94"/>
      <text:p text:style-name="P95"><text:span text:style-name="T117">1</text:span><text:span text:style-name="T119">5</text:span><text:span text:style-name="T117">ª domenica del Tempo Ordinario</text:span><text:span text:style-name="T114"> –</text:span><text:span text:style-name="T113"> </text:span><text:span text:style-name="T119">10</text:span><text:span text:style-name="T118"> luglio</text:span><text:span text:style-name="T113"> 201</text:span><text:span text:style-name="T116">6</text:span><text:span text:style-name="T115"> </text:span></text:p>
      <text:p text:style-name="P96"/>
      <text:p text:style-name="P25"><text:span text:style-name="T76">GUIDA: </text:span><text:span text:style-name="T7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8"> <text:s/></text:span></text:p>
      <text:p text:style-name="P2"><text:span text:style-name="T48">G</text:span><text:span text:style-name="T1">.:</text:span> <text:s/>Benediciamo il Padre e il Figlio e lo Spirito Santo, ora e sempre, nei secoli dei secoli. <text:span text:style-name="T1">Amen.</text:span></text:p>
      <text:p text:style-name="P15"/>
      <text:p text:style-name="P15"/>
      <text:p text:style-name="P19">2. Canto d’ inizio</text:p>
      <text:p text:style-name="P2"><text:span text:style-name="T48">G</text:span><text:span text:style-name="T1">.</text:span>: <text:s/>Con un canto eleviamo, anzitutto, la nostra lode al Signore; facciamo il </text:p>
      <text:p text:style-name="P2"/>
      <text:p text:style-name="P2">canto…….............…………………………………alla pagina……… del libretto</text:p>
      <text:p text:style-name="P14"/>
      <text:p text:style-name="P14"/>
      <text:p text:style-name="P14"/>
      <text:p text:style-name="P19">3. Accoglienza</text:p>
      <text:p text:style-name="P53"><text:span text:style-name="T61">G.</text:span><text:span text:style-name="T62">: </text:span><text:span text:style-name="T15"><text:s/></text:span><text:span text:style-name="T20">Fratelli e sorelle, la Liturgia della Parola di questa domenica ci introduce nel cuore del messaggio evangelico: il comandamento dell'amore di Dio e del prossimo. Un comando che non è troppo lontano da noi così che scoraggi ogni nostro proposito di bene, ma una parola di vita che il Signore ha posto nel nostro cuore perché la mettiamo in pratica. <text:s/>Il racconto del Samaritano buono <text:s/>sembra dirci: il senso della nostra vita non sta nelle norme esteriori, ma in un agire che ci avvicina a Dio; la nostra condotta ha come modello l'agire come Gesù, che è per noi “immagine del Dio invisibile”. La via di una nuova umanità è quella che passa per la trasformazione del cuore, dall'indifferenza al riconoscere l'altro, a prendersi cura del fratello che ha bisogno di noi. </text:span></text:p>
      <text:p text:style-name="P45"/>
      <text:p text:style-name="P51"><text:span text:style-name="T82">4. Gloria </text:span><text:span text:style-name="T111"><text:s/></text:span></text:p>
      <text:p text:style-name="P73"><text:span text:style-name="T61">G.</text:span>:<text:span text:style-name="T91"> </text:span><text:span text:style-name="T79"><text:s/></text:span><text:span text:style-name="T19">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2"/>
      <text:p text:style-name="P72"/>
      <text:p text:style-name="P19">5. Colletta</text:p>
      <text:p text:style-name="P74"><text:span text:style-name="T48">G.:</text:span> <text:s/><text:span text:style-name="T127">Preghiamo: Padre misericordioso, che nel comandamento dell'amore hai posto il compendio e l'anima di tutta la legge, donaci un cuore attento e generoso verso le sofferenze e le miserie dei fratelli, per essere simili a Cristo, buon Samaritano del mondo. Egli è Dio, <text:s/>e vive e regna con te nell'unità dello Spirito Santo, per tutti i secoli dei secoli. <text:s/></text:span><text:span text:style-name="T1">Amen.</text:span> <text:s/></text:p>
      <text:p text:style-name="P74">(ci possiamo sedere)</text:p>
      <text:p text:style-name="P12"><text:soft-page-break/><text:span text:style-name="T80">6. Prima lettura</text:span> <text:s/><text:span text:style-name="T56">Uno dei lettori, all’ambone, legge la prima lettura</text:span></text:p>
      <text:p text:style-name="P34"><text:span text:style-name="T41">Dal libro del Deuteronomio</text:span><text:span text:style-name="T43"> ( 30,10-14)</text:span></text:p>
      <text:p text:style-name="P187">La prima lettura è la conclusione del Deuteronomio e di tutto il pentateuco. L'autore invita il popolo a mettere in pratica i comandamenti del Signore esposti nel libro. Ricorda, però, che la legge del Signore è dentro di noi, nel nostro cuore.</text:p>
      <text:p text:style-name="P16"/>
      <text:p text:style-name="P16"/>
      <text:p text:style-name="P12"><text:span text:style-name="T80">7. Salmo <text:s/></text:span><text:span text:style-name="T56">Il lettore presenta e recita il salmo come il solito</text:span></text:p>
      <text:p text:style-name="P81"><text:span text:style-name="T46">Salmo</text:span><text:span text:style-name="T44"> </text:span><text:span text:style-name="T45">(18,8-11)</text:span></text:p>
      <text:p text:style-name="P49">Il salmo è un inno alla legge del Signore e ai suoi precetti, che non sono vincoli o proibizioni, ma indicazioni per avere una vita buona, per camminare verso la felicità vera. La vera libertà consiste nel vivere da figli di Dio.</text:p>
      <text:p text:style-name="P29"/>
      <text:p text:style-name="P33"><text:span text:style-name="T81">8. Seconda lettura </text:span><text:span text:style-name="T74"><text:s/></text:span><text:span text:style-name="T58">Il lettore legge la seconda lettura</text:span></text:p>
      <text:p text:style-name="P35"><text:span text:style-name="T42">Dalla lettera di san Paolo apostolo ai Colossesi</text:span><text:span text:style-name="T43"> <text:s/>(1,15-20)</text:span></text:p>
      <text:p text:style-name="P50">Il brano della seconda lettura è un canto di lode alla figura luminosa del Cristo che ci ha resi partecipi della grande opera di salvezza. In lui possiamo contemplare il “Figlio diletto”, icona ed espressione perfetta del volto e dei sentimenti del Padre. </text:p>
      <text:p text:style-name="P28"/>
      <text:p text:style-name="P33"><text:span text:style-name="T81">9. Alleluia <text:s/></text:span><text:span text:style-name="T58">Viene cantato l’alleluia come il solito</text:span></text:p>
      <text:p text:style-name="P33"><text:span text:style-name="T81">10. Vangelo <text:s/></text:span><text:span text:style-name="T58">Possibilmente un secondo lettore legge il Vangelo</text:span></text:p>
      <text:p text:style-name="P33"><text:span text:style-name="T81">11. Omelia </text:span><text:span text:style-name="T58">Uno dei lettori legge lentamente le riflessioni sul tema della domenica preparate in precedenza.</text:span></text:p>
      <text:p text:style-name="P41"><text:span text:style-name="T82">12 Atto penitenziale</text:span><text:span text:style-name="T90"> </text:span><text:s/><text:span text:style-name="T59">La guida si porta all’ambone e invita all’atto penitenziale con le seguenti parole.</text:span></text:p>
      <text:p text:style-name="P30"/>
      <text:p text:style-name="P30"/>
      <text:p text:style-name="P36"><text:span text:style-name="T50">G.:</text:span> <text:s/><text:span text:style-name="T86">(Ci alziamo in piedi per chiedere </text:span><text:span text:style-name="T89">il </text:span><text:span text:style-name="T86">perdono)</text:span></text:p>
      <text:p text:style-name="P188">Fratelli e sorelle, Dio si è fatto nostro prossimo in Gesù Cristo, suo Figlio e nostro fratello. Riconosciamoci feriti, deboli, peccatori e bisognosi della sua compassione, per sperimentare la misericordia che salva. Chiediamo perdono a Dio e ai fratelli.</text:p>
      <text:p text:style-name="P52"><text:span text:style-name="T101">(</text:span><text:span text:style-name="T102">Facciamo una b</text:span><text:span text:style-name="T101">reve pausa di silenzio). </text:span></text:p>
      <text:p text:style-name="P44"/>
      <text:p text:style-name="P27">Momento di silenzio.</text:p>
      <text:p text:style-name="P44"/>
      <text:p text:style-name="P44"/>
      <text:p text:style-name="P80">- Signore, nell'amore per Dio e per il prossimo tu hai posto la condizione per ottenere il tuo perdono ed ereditare la vita eterna. Abbi pietà di noi. <text:span text:style-name="T2">Signore, pietà.</text:span></text:p>
      <text:p text:style-name="P78"/>
      <text:p text:style-name="P78"/>
      <text:p text:style-name="P80">- Cristo, nella compassione per l'uomo che soffre tu hai manifestato la missione di ogni battezzato. Abbi pietà di noi. <text:span text:style-name="T2">Cristo, pietà.</text:span></text:p>
      <text:p text:style-name="P78"/>
      <text:p text:style-name="P78"/>
      <text:p text:style-name="P80">- Signore, nel buon Samaritano che si prende cura del ferito ai margini della strada, tu hai rivelato il tuo amore per tutti gli uomini. Abbi pietà di noi. <text:span text:style-name="T2">Signore, pietà.</text:span></text:p>
      <text:p text:style-name="P79"/>
      <text:p text:style-name="P79"/>
      <text:p text:style-name="P47"><text:span text:style-name="T121">Dio onnipotente abbia misericordia di noi, perdoni i nostri peccati e ci conduca alla vita eterna. </text:span><text:span text:style-name="T5">Amen.</text:span><text:span text:style-name="T121"> </text:span></text:p>
      <text:p text:style-name="P77"/>
      <text:p text:style-name="P76"/>
      <text:p text:style-name="P20">13. Segno di pace</text:p>
      <text:p text:style-name="P143"><text:span text:style-name="T60">G.:</text:span><text:span text:style-name="T97"> </text:span><text:span text:style-name="T98"><text:s/></text:span><text:span text:style-name="T100">Il nostro animo è in pace quando non si è voltato dall'altra parte vedendo le persone in difficoltà, ma come il samaritano ha condiviso la sofferenza degli altri. Auguriamo a tutti la pace che ci viene dalle azioni buone che noi compiamo. </text:span><text:span text:style-name="T99">Diamoci</text:span><text:span text:style-name="T98"> un segno di pace.</text:span></text:p>
      <text:p text:style-name="P157"><text:s/></text:p>
      <text:p text:style-name="P20"><text:soft-page-break/>14. Professione di fede</text:p>
      <text:p text:style-name="P11"><text:span text:style-name="T48">G.:</text:span> <text:span text:style-name="T86">(In comunione con tutta la Chiesa proclamiamo la nostra fede)</text:span></text:p>
      <text:p text:style-name="P102">Credo in un solo Dio, Padre onnipotente, creatore del cielo e della terra, di tutte le cose visibili ed invisibili. </text:p>
      <text:p text:style-name="P102">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1">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5">15. Preghiera dei fedeli</text:p>
      <text:p text:style-name="P59">La guida introduce e poi concluderà la preghiera che si svolge come il solito ma restando sempre all’ambone.</text:p>
      <text:p text:style-name="P62"/>
      <text:p text:style-name="P62"/>
      <text:p text:style-name="P69"><text:span text:style-name="T60">G.: </text:span><text:span text:style-name="T17"><text:s/></text:span><text:span text:style-name="T18">Gesù Cristo, vero Dio e vero uomo, ha svelato sulla croce il volto autentico dell'amore misericordioso del Padre. Lo preghiamo affinché ci conceda di riconoscerlo anche nei fratelli e di farci loro vicini con cuore aperto. </text:span></text:p>
      <text:p text:style-name="P70"><text:span text:style-name="T16">Diciamo insieme: </text:span><text:span text:style-name="T22">Insegnaci, Signore, ad amare. </text:span></text:p>
      <text:p text:style-name="P66"/>
      <text:p text:style-name="P65"/>
      <text:p text:style-name="P69"><text:span text:style-name="T18">1 </text:span><text:span text:style-name="T14">Per la Chiesa di Dio diffusa nel mondo intero, perché sia strumento di comunione e consolazione per gli uomini di qualsiasi lingua, popolo o nazione. Preghiamo. </text:span></text:p>
      <text:p text:style-name="P67"/>
      <text:p text:style-name="P67">2, Per chi ha la responsabilità di governare le nazioni, perché promuovano leggi giuste che sappiano soccorrere e proteggere chi è vittima di ingiustizie e di prepotenze. Preghiamo. </text:p>
      <text:p text:style-name="P67"/>
      <text:p text:style-name="P67">3. Per i nostri fratelli e sorelle che vivono l'esperienza della malattia e del dolore e per coloro che li assistono negli ospedali o nelle case, perché con la loro pazienza e buona volontà aiutino il cammino della nostra Chiesa, preghiamo. </text:p>
      <text:p text:style-name="P67"/>
      <text:p text:style-name="P67">4. Per i sofferenti che sperimentano solitudine e abbandono, perché incontrino le cure e le attenzioni delle persone di buona volontà che si dedicano al prossimo. Preghiamo. </text:p>
      <text:p text:style-name="P67"/>
      <text:p text:style-name="P67">5. Perché i giovani che sono alla ricerca di una professione o di una missione nella vita siano aiutati dalla comunità civile a sentirsi utili per il bene della società. Preghiamo. </text:p>
      <text:p text:style-name="P68"/>
      <text:p text:style-name="P67">O Padre, principio e modello di unità e di vita, fa' di noi una cosa sola come il tuo Figlio è una cosa sola in te; il tuo Spirito ci renda perfetti nell'amore, perché il mondo creda in colui che tu hai mandato, Gesù Cristo nostro Signore. </text:p>
      <text:p text:style-name="P71"><text:span text:style-name="T39">Egli vive e regna nei secoli dei secoli </text:span><text:span text:style-name="T38"><text:s/></text:span><text:span text:style-name="T40">Amen. </text:span></text:p>
      <text:p text:style-name="P61"/>
      <text:p text:style-name="P174"><text:soft-page-break/><text:span text:style-name="T120"><text:s/></text:span><text:span text:style-name="T85">16. Canto eucaristico</text:span></text:p>
      <text:p text:style-name="P55"><text:span text:style-name="T55">G.:</text:span> <text:s/><text:span text:style-name="T86">(Ci possiamo sedere) Prepariamoci a ricevere l’Eucaristia facendo assieme </text:span></text:p>
      <text:p text:style-name="P31"/>
      <text:p text:style-name="P56"><text:s/>il canto………… …………………………………….di pagina……....</text:p>
      <text:p text:style-name="P60"/>
      <text:p text:style-name="P60">Durante il canto si raccoglie le offerte.</text:p>
      <text:p text:style-name="P57"/>
      <text:p text:style-name="P57"><text:span text:style-name="T51">Il </text:span><text:span text:style-name="T48">MINISTRO DELLA COMUNIONE</text:span><text:span text:style-name="T51"> va al tabernacolo, preleva la pisside e la depone sull’altare fermandosi qui. Poi dice…</text:span></text:p>
      <text:p text:style-name="P46"/>
      <text:p text:style-name="P63">17. Comunione</text:p>
      <text:p text:style-name="P4"><text:span text:style-name="T48">Min. com.</text:span> : <text:s/>(Ci alziamo in piedi e ci prepariamo a ricevere la comunione)</text:p>
      <text:p text:style-name="P189">Dopo averci nutriti con la sua parola e il suo insegnamento, ora il Signore ci invita ad accostarci al banchetto eucaristico per nutrirci del suo corpo. </text:p>
      <text:p text:style-name="P190">L'Eucaristia è il supremo atto di amore di Cristo verso l'uomo. Anche noi siamo chiamati a fare della nostra vita un dono per il prossimo, per le persone che ci sono vicine. </text:p>
      <text:p text:style-name="P48">Prepariamoci a fare la comunione. </text:p>
      <text:p text:style-name="P5">(Trascorriamo qualche momento in silenzio per la preghiera individuale.) </text:p>
      <text:p text:style-name="P64"/>
      <text:p text:style-name="P63">18. Padre nostro</text:p>
      <text:p text:style-name="P159"><text:span text:style-name="T48">Min. Com</text:span><text:span text:style-name="T47">.:</text:span><text:span text:style-name="T7"> </text:span><text:span text:style-name="T8"><text:s/></text:span><text:span text:style-name="T13">Nella preghiera chiediamo a Dio che “rimetta a noi i nostri debiti”. Chiediamogli che ci rimetta i debiti che abbiamo contratto con le persone che non abbiamo aiutato, Il perdono vicendevole è il punto di partenza per costruire il Regno di Dio.</text:span><text:span text:style-name="T12"> </text:span><text:span text:style-name="T11">P</text:span><text:span text:style-name="T10">reghiamo con fiducia: </text:span><text:span text:style-name="T9"><text:s/></text:span><text:span text:style-name="T21">Padre nostro ... </text:span></text:p>
      <text:p text:style-name="P24"/>
      <text:p text:style-name="P24"/>
      <text:p text:style-name="P32"><text:span text:style-name="T57">Min. Com</text:span><text:span text:style-name="T47">.</text:span> Beati gli invitati alla mensa del Signore. Ecco l’Agnello di Dio che toglie i peccati del mondo. </text:p>
      <text:p text:style-name="P32"><text:span text:style-name="T2">O Signore non sono degno di partecipare alla tua mensa, ma dì soltanto una parola ed io sarò salvato</text:span>.</text:p>
      <text:p text:style-name="P99"/>
      <text:p text:style-name="P97">19. Canto di comunione</text:p>
      <text:p text:style-name="P26"><text:span text:style-name="T1">GUIDA: </text:span><text:span text:style-name="T6">Mentre ci accostiamo alla comunione ringraziamo Dio facendo assieme </text:span></text:p>
      <text:p text:style-name="P100"/>
      <text:p text:style-name="P2">il canto……………………….. ……………………di pagina…………</text:p>
      <text:p text:style-name="P22"/>
      <text:p text:style-name="P75">Durante il canto viene distribuita la comunione; poi la pisside viene riportata nel tabernacolo.</text:p>
      <text:p text:style-name="P98">20. Orazione</text:p>
      <text:p text:style-name="P90"><text:span text:style-name="T77">Min. com.:</text:span> dall’altare, legge la preghiera di ringraziamento e la preghiera del giorno, poi si riporta in disparte.</text:p>
      <text:p text:style-name="P8"><text:span text:style-name="T48">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text:soft-page-break/>Signore, che ci hai nutriti alla tua mensa, fa' che per la comunione a questi santi misteri si affermi sempre più nella nostra vita l'opera della redenzione. </text:p>
      <text:p text:style-name="P7"><text:span text:style-name="T128">Per Cristo nostro Signore. </text:span><text:span text:style-name="T4">Amen. </text:span></text:p>
      <text:p text:style-name="P23"/>
      <text:p text:style-name="P23"/>
      <text:p text:style-name="P97">21. Saluto finale</text:p>
      <text:p text:style-name="P91"><text:span text:style-name="T51">La </text:span><text:span text:style-name="T48">GUIDA</text:span><text:span text:style-name="T47"> </text:span><text:span text:style-name="T51">si riporta all’ambone e dice:.</text:span> (Ci possiamo sedere) </text:p>
      <text:p text:style-name="P58">Fratelli e sorelle, <text:span text:style-name="T126">abbiamo celebrato la Liturgia della Parola e ci siamo nutriti con il pane della vita. Il Signore ci confermi e ci sostenga, con il vigore della sua grazia, perché perseverando nella preghiera e nella carità fraterna, lo riconosciamo come Padre. </text:span></text:p>
      <text:p text:style-name="P197">In questa celebrazione il Signore ci ha inviati nel mondo a portare il suo amore verso ogni uomo e ogni donna perché questa è la vocazione di ogni cristiano.</text:p>
      <text:p text:style-name="P58"/>
      <text:p text:style-name="P21">22. Canto finale</text:p>
      <text:p text:style-name="P10"><text:span text:style-name="T53">G.: </text:span><text:span text:style-name="T51">sempre all’ambone, </text:span><text:span text:style-name="T52">legge gli avvisi domenicali</text:span></text:p>
      <text:p text:style-name="P17"/>
      <text:p text:style-name="P2">Concludiamo la nostra liturgia domenicale con il</text:p>
      <text:p text:style-name="P2"/>
      <text:p text:style-name="P2">canto...................................................................................di pagina..............................</text:p>
      <text:p text:style-name="P54"/>
      <text:p text:style-name="P37"><text:span text:style-name="T57">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39">Cristo, <text:s/>che ci guida ogni giorno sulla via dell'eternità, sia la nostra luce in questi giorni. </text:p>
      <text:p text:style-name="P43"/>
      <text:p text:style-name="P38">Assieme facciamo di nuovo il segno della croce: </text:p>
      <text:p text:style-name="P13"><text:span text:style-name="T87">Nel nome del Padre, del Figlio e dello Spirito Santo. </text:span><text:span text:style-name="T88">Amen.</text:span></text:p>
      <text:p text:style-name="P42"/>
      <text:p text:style-name="P40"><text:span text:style-name="T94">La liturgia </text:span><text:span text:style-name="T96">della Parola </text:span><text:span text:style-name="T94">è finita, a</text:span><text:span text:style-name="T93">ndate in pace. </text:span></text:p>
      <text:p text:style-name="P40"><text:span text:style-name="T2">Rendiamo grazie a Dio</text:span><text:span text:style-name="T3">.</text:span></text:p>
      <text:p text:style-name="P108"/>
      <text:p text:style-name="P108"/>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text:soft-page-break/>(Riflessioni sul tema della festa)</text:p>
      <text:p text:style-name="P111">I poveri anonimi</text:p>
      <text:p text:style-name="P110"/>
      <text:p text:style-name="P104">Il vangelo non chiarisce se quell'uomo aggredito e abbandonato sulla strada che scendeva da Gerusalemme a Gerico fosse buono o cattivo, onesto, simpatico o saggio. Si deve quindi concludere che l'aiuto è dovuto non per le qualità della persona colpita, ma solo perché è nel bisogno. Ci sono poveri insistenti e testardi, fastidiosi e senza senso della misura che non rinunciano a tallonare il passante per ottenere un'offerta, ma ci sono altri poveri, spesso i più pressati dal bisogno. Non si riconoscono a occhio nudo e non stendono la mano. Sono i 'nuovi' poveri, persone che hanno perso il lavoro, padri separati che non riescono a mantenersi dopo aver versato gli alimenti, famiglie che hanno perso la casa per un mutuo o un affitto che non possono saldare, anziani che non possono più vivere con la pensione che percepiscono. In genere si nascondono perché si vergognano della loro situazione come se fosse una colpa. Accade così che nessuno veda e si lasci che il bisogno li schiacci. In questi casi è solo una rete di rapporti umani che può accorgersi della situazione: vicini di casa, amici, parenti. </text:p>
      <text:p text:style-name="P104">Se la situazione chiama in causa la prossimità data dalle situazioni della vita e sollecita le singole persone a prendersi a cuore questi poveri anonimi, non di meno chiama in causa la comunità ecclesiale che di fatto sa ancora tessere una gamma di rapporti sociali. Nei tempi di grande difficoltà economica come questi, le parrocchie e le diocesi dovrebbero compiere una scelta di prossimità, non solo soccorrendo chi bussa alla porta della Caritas o del parroco, ma avviando iniziative stabili che intervengano con efficacia. <text:s/>La cronaca ha segnalato i casi di parrocchie e di diocesi che hanno scelto di utilizzare le proprie risorse per iniziative di microcredito, di banchi di prestito solidale, di sostegno per bambini o anziani senza mezzi. Se tutti conoscono l'adozione a distanza di bimbi africani, si può fare altrettanto per i propri connazionali. </text:p>
      <text:p text:style-name="P104">Il card. Carlo Maria Martini ha reso popolare la comprensione del testo evangelico di Luca, trasformando la domanda: “Chi è il mio prossimo?” in invito a “Farsi prossimo”. Ci sono mille <text:s/>modi e mille strategie per dar seguito a questo invito, mettendo in conto che scegliere di accostarsi a qualcuno in difficoltà, talvolta scomoda, riserva incognite e non dà il diritto di aspettarsi un grazie. Alla fine la scelta di farsi prossimo comprende anche quella di lasciar andare per la sua strada chi è stato soccorso senza avanzare pretese o coltivare attese di perenne gratitudine. </text:p>
      <text:p text:style-name="P103"><text:s text:c="113"/><text:span text:style-name="T125">Da Servizio della Parola</text:span></text:p>
      <text:p text:style-name="P106"/>
      <text:p text:style-name="P106"/>
      <text:p text:style-name="P106"/>
      <text:p text:style-name="P106"/>
      <text:p text:style-name="P106"/>
      <text:p text:style-name="P106"/>
      <text:p text:style-name="P106"/>
      <text:p text:style-name="P106"/>
      <text:p text:style-name="P106"/>
      <text:p text:style-name="P106"/>
      <text:p text:style-name="P107"><text:soft-page-break/>Pe liturgjie in lenghe furlane </text:p>
      <text:p text:style-name="P175"/>
      <text:p text:style-name="P175"/>
      <text:p text:style-name="P176">Presentazion de fieste </text:p>
      <text:p text:style-name="P182"/>
      <text:p text:style-name="P200">Fradis e sûrs, <text:s/>la Liturgjie de Peraule di cheste domenie nus mene tal cûr dal messaç evangjelic: il comandament dal amôr di Diu e dal prossim. Un comandament che nol è tant lontan di nô di discoragjâ ogni nestre intenzion di ben. Ma une paraule di vite che il Signôr al à metude tal nestri cûr par che le metedin in pratiche. La conte dal Samaritan bon e pâr che nus disi: il sens de nestre vite nol è tes regulis esteriôrs, ma intun comportament che nus svicine a Diu; la nestre condote e à tant che model <text:s/>Gjesù di Nazaret, che par nô al è la “imagjin dal Diu invisivil”. La strade par une gnove umanitât e je chê che e passe pe traformazion dal cûr, de indiference a visâsi di chei altris, a viodi dal fradi che al à bisugne di nô. </text:p>
      <text:p text:style-name="P200"/>
      <text:p text:style-name="P200"/>
      <text:p text:style-name="P183"/>
      <text:p text:style-name="P184">Preieris </text:p>
      <text:p text:style-name="P180"/>
      <text:p text:style-name="P185"><text:span text:style-name="T103">Gjesù Crist, vêr Diu e vêr om, su la crôs al à pandude la vêre muse dal amôr misericordiôs dal Pari. Lu preìn che nus dedi di viodilu ancje tai fradis e di lâur dongje cul cûr spalancât. Preìn e disìn: <text:s/></text:span><text:span text:style-name="T104"><text:s/>Scoltinus, Signôr!</text:span></text:p>
      <text:p text:style-name="P181"/>
      <text:p text:style-name="P177"><text:span text:style-name="T105">1. Pe Glesie di Diu slargjiade in dut il mont, par che e sedi imprest di comunion e di consolazion pai oms di ogni lenghe, popul o nazion, nô ti preìn.</text:span></text:p>
      <text:p text:style-name="P181"/>
      <text:p text:style-name="P177"><text:span text:style-name="T105">2. Par cui che al à la responsabilitât di governâ lis nazions, par che a fasin leçs justis par judâ e protegi lis vitimis des injustiziis e des prepotenciis, nô ti preìn.</text:span></text:p>
      <text:p text:style-name="P181"/>
      <text:p text:style-name="P177"><text:span text:style-name="T105">3. Pai nestris fradis e sûrs che a vivin la esperience de malatie e dal dolôr e par chei che ju asistin tai ospedâi o a cjase, par che cu la lôr pazience e cu la buine volontât a sedin di aiût a la nestre Glesie, <text:s/>nô ti preìn.</text:span></text:p>
      <text:p text:style-name="P181"/>
      <text:p text:style-name="P203"><text:span text:style-name="T105">4. <text:s/>Par chei che a patissin cjatantsi di bessôi e bandonâts, par che a cjatin animis di buine volontât che a san dedicâsi al prossim, <text:s/>nô ti preìn.</text:span></text:p>
      <text:p text:style-name="P203"><text:span text:style-name="T105">5. Pai zovins che a cirin un mistîr e <text:s/>la vocazion de lôr vite, par che a sedin judâts de comunitât civîl <text:s/>a fa dal ben par dute la societât, nô ti preìn.</text:span></text:p>
      <text:p text:style-name="P84"/>
      <text:p text:style-name="P177"><text:span text:style-name="T105">Pari, principi e model di unitât e di vite, fâs di nô une robe sole come che il to Fi al è dutune cun te; il to Spirt che nus fasi plens di amôr, par che il mont al crodi ta chel che tu tu âs mandât, Gjesù Crist nestri Signôr. </text:span><text:span text:style-name="T106">Amen.</text:span></text:p>
      <text:p text:style-name="P193"><text:span text:style-name="T28"/></text:p>
      <text:p text:style-name="P185"/>
      <text:p text:style-name="P179"/>
      <text:p text:style-name="P185"/>
      <text:p text:style-name="P186"/>
      <text:p text:style-name="P186"><text:soft-page-break/>LITURGJIE <text:s/>DE <text:s/>PERAULE</text:p>
      <text:p text:style-name="P119"/>
      <text:p text:style-name="P151">1. Rîts di jentrade</text:p>
      <text:p text:style-name="P137"><text:span text:style-name="T63">GUIDE: </text:span><text:span text:style-name="T66">Dal ambon al dîs : </text:span></text:p>
      <text:p text:style-name="P133">(O jevìn s<text:span text:style-name="T124">ù</text:span> in pîts par celebrâ la Liturgjie de Peraule)</text:p>
      <text:p text:style-name="P148"/>
      <text:p text:style-name="P144">Po si segne cul segn de crôs disint:</text:p>
      <text:p text:style-name="P137"><text:span text:style-name="T28">Tal non dal Pari, dal Fi e dal Spirtu Sant. </text:span><text:span text:style-name="T31">Amen.</text:span><text:span text:style-name="T36"> <text:s/></text:span></text:p>
      <text:p text:style-name="P139"><text:span text:style-name="T67">G</text:span><text:span text:style-name="T31">.:</text:span><text:span text:style-name="T28"> <text:s/>Benedìn il Pari e il Fi e il Spirtu Sant, cumò e simpri, tai secui dai secui. </text:span><text:span text:style-name="T31">Amen.</text:span></text:p>
      <text:p text:style-name="P120"/>
      <text:p text:style-name="P153">2. Cjant di jentrade</text:p>
      <text:p text:style-name="P131"><text:span text:style-name="T54">G</text:span>.: <text:s/>Cuntun cjant, prin di dut, i din la nestre laude al Signôr; o fasìn il cjant……...</text:p>
      <text:p text:style-name="P123"/>
      <text:p text:style-name="P123">..............................................................................................</text:p>
      <text:p text:style-name="P120"/>
      <text:p text:style-name="P151">3. Presentazion</text:p>
      <text:p text:style-name="P141"><text:span text:style-name="T63">G</text:span><text:span text:style-name="T27">.:</text:span><text:span text:style-name="T23">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4">Preparinsi a scoltâ la vôs dal Signôr aclamant la sô glorie.</text:p>
      <text:p text:style-name="P120"/>
      <text:p text:style-name="P152">4. Glorie <text:span text:style-name="T122"><text:s text:c="2"/></text:span><text:span text:style-name="T123">(no in Avent e in Coresime)</text:span></text:p>
      <text:p text:style-name="P126"><text:span text:style-name="T49">G</text:span>: (Cu la preiere dal Glorie i din la nestre laude al Signôr.) </text:p>
      <text:p text:style-name="P127">Glorie a Diu tal plui alt dai cîi</text:p>
      <text:p text:style-name="P127">e pâs in tiere ai umign di buine volontât.</text:p>
      <text:p text:style-name="P127">Nô ti laudìn, ti benedìn, ti adorìn, ti glorifichìn,</text:p>
      <text:p text:style-name="P127">ti ringraciìn pe tô glorie ch'e je inmense,</text:p>
      <text:p text:style-name="P127">Signôr Idiu, Re dal cîl, Diu Pari onipotent.</text:p>
      <text:p text:style-name="P127">Signôr Fi Uunigjenit, Gjesù Crist,</text:p>
      <text:p text:style-name="P127">Signôr Idiu, Agnel di Diu, Fi dal Pari,</text:p>
      <text:p text:style-name="P127">tu che tu cjapis sù i pecjâts dal mont, ve dûl di nô;</text:p>
      <text:p text:style-name="P127">tu che tu cjapis sù i pecjâts dal mont, scolte la nestre supliche.</text:p>
      <text:p text:style-name="P127">Tu che tu sês sentât a la gjestre dal Pari, ve dûl di nô.</text:p>
      <text:p text:style-name="P127">Parcè che dome tu tu sês il Sant, dome tu il Signôr,</text:p>
      <text:p text:style-name="P127">dome tu l’Altissim, Gjesù Crist, cul Spirtu Sant: </text:p>
      <text:p text:style-name="P127">te glorie di Diu Pari, Amen.</text:p>
      <text:p text:style-name="P120"/>
      <text:p text:style-name="P151">5. Preiere</text:p>
      <text:p text:style-name="P139"><text:span text:style-name="T63">G.:</text:span><text:span text:style-name="T27"> <text:s/></text:span><text:span text:style-name="T23">Preìn: </text:span><text:span text:style-name="T24">Diu, che tu âs volût fânus fîs de lûs midiant la tô gracie, fâs, ti preìn, che no vedin mai di cjapâsi te gnot de falsetât, ma di vivi, tal sflandôr de veretât.</text:span></text:p>
      <text:p text:style-name="P140"><text:span text:style-name="T23">Tal domandìn pal nestri Signôr Gjesù Crist, to Fi che al è Diu e al vîf e al regne dutune cun te e cul Spirtu Sant par ducj i secui dai secui. <text:s/></text:span><text:span text:style-name="T27">Amen. <text:s/></text:span></text:p>
      <text:p text:style-name="P132">(Sentinsi par scoltâ la peraule di Diu)</text:p>
      <text:p text:style-name="P115"/>
      <text:p text:style-name="P137"><text:soft-page-break/><text:span text:style-name="T84">6. </text:span><text:span text:style-name="T83">Prime leture <text:s/></text:span><text:span text:style-name="T71">Un dai letôrs, dal ambon, al lei la prime leture</text:span></text:p>
      <text:p text:style-name="P139"><text:span text:style-name="T83">7. Salm <text:s/></text:span><text:span text:style-name="T71">Il letôr al presente e al dîs il salm come simpri</text:span></text:p>
      <text:p text:style-name="P139"><text:span text:style-name="T83">8. Seconde leture <text:s/></text:span><text:span text:style-name="T71">Il letôr al lei la seconde leture</text:span></text:p>
      <text:p text:style-name="P139"><text:span text:style-name="T83">9. <text:s/>Aleluia</text:span><text:span text:style-name="T28"> </text:span><text:span text:style-name="T69"><text:s/></text:span><text:span text:style-name="T71">Al ven cjantât l’aleluia come sempri</text:span></text:p>
      <text:p text:style-name="P139"><text:span text:style-name="T83">10. Vanzeli</text:span><text:span text:style-name="T33"> <text:s/></text:span><text:span text:style-name="T71">Magari un altri letôr al lei il Vanzeli</text:span></text:p>
      <text:p text:style-name="P139"><text:span text:style-name="T83">11. Predicje <text:s/></text:span><text:span text:style-name="T71">Un dai letôrs al lei, cence cori, lis riflessions sul teme de domenie preparadis dal plevan o dal Grop Liturgjic</text:span></text:p>
      <text:p text:style-name="P117"/>
      <text:p text:style-name="P149">12 At penitenziâl</text:p>
      <text:p text:style-name="P147">La guide dal ambon e invide al at di pinitince cun chestis peraulis, o cun altris </text:p>
      <text:p text:style-name="P113"/>
      <text:p text:style-name="P141"><text:span text:style-name="T63">G.: <text:s/></text:span><text:span text:style-name="T23">(O jevìn su in pîts par domandâ perdon dai nestris pecjâts).</text:span></text:p>
      <text:p text:style-name="P135">La Peraule di Diu che o vin scoltade nus scrutine tal fons dal nestri cûr par judânus a fâ oparis di ben. Pensìn a la nestre vite e implorìn cun fede la bontât dal Signôr. </text:p>
      <text:p text:style-name="P135">Domandìn perdon dai nestris pecjâts.</text:p>
      <text:p text:style-name="P113"/>
      <text:p text:style-name="P145">(moment di cidin)</text:p>
      <text:p text:style-name="P113"/>
      <text:p text:style-name="P141"><text:span text:style-name="T31">- </text:span><text:span text:style-name="T28">Pari sant, tant che il fi pierdût, i disìn a la tô misericordie: “O vin pecjât cuintri di te, no mertìn plui di jessi clamâts tiei fîs”. <text:s/>Signôr ve dûl di nô!. </text:span><text:span text:style-name="T31">Signôr, ve dûl di nô!</text:span></text:p>
      <text:p text:style-name="P113"/>
      <text:p text:style-name="P141"><text:span text:style-name="T37"><text:s/></text:span><text:span text:style-name="T31">- </text:span><text:span text:style-name="T28">Crist salvadôr dal mont, che tu âs </text:span><text:span text:style-name="T31"><text:s/></text:span><text:span text:style-name="T28">spalancadis</text:span><text:span text:style-name="T31"> </text:span><text:span text:style-name="T28">lis puartis dal Paradîs</text:span><text:span text:style-name="T31"> </text:span><text:span text:style-name="T28">al bon ladron, visiti di nô tal to ream. Crist, ve dûl di nô! <text:s/></text:span><text:span text:style-name="T31">Crist, ve dûl di nô!</text:span></text:p>
      <text:p text:style-name="P113"/>
      <text:p text:style-name="P141"><text:span text:style-name="T37"><text:s/></text:span><text:span text:style-name="T31">- </text:span><text:span text:style-name="T28">Spirtu Sant, risultive di pâs e di amôr, fâs che, <text:s/>netâts di ogni colpe e tornâts in pâs cul Pari, o podin cjaminâ simpri tant che fîs de lûs! </text:span><text:span text:style-name="T31">Signôr, ve dûl di nô!</text:span></text:p>
      <text:p text:style-name="P113"/>
      <text:p text:style-name="P141"><text:span text:style-name="T28">O Diu, la tô misericordie nus fâs lâ indenant cun gnove passion. Tu nus indalegris cu la tô bontât e tu nus invidis a semenâ azions e peraulis di perdon. Tu tu sês il nestri Pari par in secula. <text:s/></text:span><text:span text:style-name="T31">Amen. </text:span></text:p>
      <text:p text:style-name="P121"/>
      <text:p text:style-name="P149">13. Segn di pâs</text:p>
      <text:p text:style-name="P113"/>
      <text:p text:style-name="P141"><text:span text:style-name="T63">G.:</text:span><text:span text:style-name="T27"> </text:span><text:span text:style-name="T23">Imparìn a no judicâ nissun, imparìn a viodi il biel e la bontât platâts tal cûr di ognidun; imparìn a saludâ ducj , ancje chei che no nus somein simpatics. </text:span></text:p>
      <text:p text:style-name="P135">Il segn di pâs che si din un cul altri che al sedi segn di fraternitât e di amicizie. </text:p>
      <text:p text:style-name="P135">Dinsi un segn di pâs. </text:p>
      <text:p text:style-name="P121"/>
      <text:p text:style-name="P149">14. Credo</text:p>
      <text:p text:style-name="P142"><text:span text:style-name="T63">G.:</text:span><text:span text:style-name="T23"> </text:span><text:span text:style-name="T28">(Dutune cun dute la Glesie o palesin la nestre fede)</text:span></text:p>
      <text:p text:style-name="P112"/>
      <text:p text:style-name="P136">Come che nus <text:s/>contin i nestris vons, <text:s/>o lin daûr dal mût di fâ </text:p>
      <text:p text:style-name="P136">ch'o vin cjapât sù te Glesie di Aquilee, <text:s/>midiant de gracie dal Batisim.</text:p>
      <text:p text:style-name="P112"/>
      <text:p text:style-name="P136">O crôt in Diu Pari onipotent, invisibil e impatibil.</text:p>
      <text:p text:style-name="P136">E in Gjesù Crist so Fi unic, nestri Signôr,</text:p>
      <text:p text:style-name="P136">ch'al è nassût in gracie dal Spirtu Sant, di Marie Virgjine,</text:p>
      <text:p text:style-name="P136">metût in crôs e sapulît sot di Ponzi Pilât, <text:s/>al è lât jù tes inferis,</text:p>
      <text:p text:style-name="P136">e la tierce dì al è resussitât dai muarts, al è lât sù in cîl,</text:p>
      <text:p text:style-name="P136">al sta sentât a la gjestre dal Pari, </text:p>
      <text:p text:style-name="P136">di li al vignarà a judicâ vîfs e i muarts.</text:p>
      <text:p text:style-name="P136"><text:soft-page-break/>O crôt tal Spirtu Sant, la Glesie sante, il perdon dai pecjâts</text:p>
      <text:p text:style-name="P136">il resurî di cheste nestre cjar. Amen.</text:p>
      <text:p text:style-name="P112"/>
      <text:p text:style-name="P136">Poben jo, fûr di cheste fede ch'o ai <text:s/>cumò pandude, </text:p>
      <text:p text:style-name="P136">ch'e je chê di Rome, di Alessandrie e de nestre Aquilee,</text:p>
      <text:p text:style-name="P136">e ch'a predicjin ancje in Gjerusalem, ni che ind ai vude,</text:p>
      <text:p text:style-name="P136">ni che ind ai, ni che, in non di Crist, int varai un'altre.</text:p>
      <text:p text:style-name="P161"/>
      <text:p text:style-name="P161">15. Preiere dai fedêi</text:p>
      <text:p text:style-name="P165"/>
      <text:p text:style-name="P170">La guide e scomence e po e siare la preiere, che si fâs come simpri, lì dal ambon. </text:p>
      <text:p text:style-name="P141"><text:span text:style-name="T63">G.:</text:span><text:span text:style-name="T23"> Diu al à samenât la fede tai nestris cûrs midiant il batisin e la peraule dal Vanzeli, nus à dade la sperance e nus a metût sui lavris lis peraulis de preiere. </text:span></text:p>
      <text:p text:style-name="P139"><text:span text:style-name="T23">Preìn inîts e disìn: <text:s/></text:span><text:span text:style-name="T27">Scoltinus, Signôr!</text:span></text:p>
      <text:p text:style-name="P124"/>
      <text:p text:style-name="P163"><text:span text:style-name="T72">Lì dal ambon e vegnin letis lis preieris. </text:span><text:span text:style-name="T112">Podopo la guide e finìs.</text:span></text:p>
      <text:p text:style-name="P166"/>
      <text:p text:style-name="P141"><text:span text:style-name="T63">G.: <text:s/></text:span><text:span text:style-name="T23">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22"/>
      <text:p text:style-name="P161">16. Cjant eucaristic</text:p>
      <text:p text:style-name="P122"/>
      <text:p text:style-name="P164"><text:span text:style-name="T65">G.:</text:span><text:span text:style-name="T109"> </text:span><text:span text:style-name="T103">(O podìn sentâsi) Preparinsi a cjapâ la Comunion fasint insiemi <text:s/>il </text:span></text:p>
      <text:p text:style-name="P164"/>
      <text:p text:style-name="P167">cjant……......................................................................................…................</text:p>
      <text:p text:style-name="P168"/>
      <text:p text:style-name="P169">In timp dal cjant si cjape sù lis ufiartis. <text:s/></text:p>
      <text:p text:style-name="P171"/>
      <text:p text:style-name="P137"><text:span text:style-name="T71">Il </text:span><text:span text:style-name="T67">MINISTRI DE COMUNION </text:span><text:span text:style-name="T71">al va lì dal</text:span><text:span text:style-name="T67"> </text:span><text:span text:style-name="T71"><text:s/>tabernacul, al cjape sù la pisside e le poe sul altâr fermantsi lì. Po al dîs...</text:span></text:p>
      <text:p text:style-name="P124"/>
      <text:p text:style-name="P161">17. Comunion</text:p>
      <text:p text:style-name="P162"/>
      <text:p text:style-name="P141"><text:span text:style-name="T63">Min. com.</text:span><text:span text:style-name="T23">: <text:s/></text:span><text:span text:style-name="T28">(Jevìn sù in pîts e preparinsi a fâ la comunion)</text:span></text:p>
      <text:p text:style-name="P162"/>
      <text:p text:style-name="P137"><text:span text:style-name="T23">Fradis e sûrs, il Signôr dopo di vênus fevelât, nus domande di jentrâ te nestre cjase. </text:span><text:span text:style-name="T28">Preparinsi a ricevilu cuntune prejere cidine di adorazion. </text:span></text:p>
      <text:p text:style-name="P125">(Restìn cidins un moment e preìn diobessôi.) </text:p>
      <text:p text:style-name="P114"/>
      <text:p text:style-name="P144">(moment di cidinôr)</text:p>
      <text:p text:style-name="P124"/>
      <text:p text:style-name="P161">18. Pari nestri</text:p>
      <text:p text:style-name="P162"/>
      <text:p text:style-name="P139"><text:span text:style-name="T63">Min. com</text:span><text:span text:style-name="T23">.: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8"/>
      <text:p text:style-name="P130"><text:soft-page-break/>Poben: istruîts tai ordins che a salvin e scuelâts te dutrine divine o disìn cun scletece: </text:p>
      <text:p text:style-name="P118"/>
      <text:p text:style-name="P128">Pari nestri, che tu sês tai cîi, ch' al sedi santificât il to non,</text:p>
      <text:p text:style-name="P128">ch' al vegni il to ream, ch' e sedi fate la tô volontât,</text:p>
      <text:p text:style-name="P128">come in cîl, cussì in tiere.</text:p>
      <text:p text:style-name="P128">Danus vuê il pan che nus covente, parinus jù i nestris debits,</text:p>
      <text:p text:style-name="P128">come che ancje nô ur ai parìn jù ai nestris debitôrs;</text:p>
      <text:p text:style-name="P128">e no sta molânus te tentazion, ma liberinus dal mâl.</text:p>
      <text:p text:style-name="P122"/>
      <text:p text:style-name="P138"><text:span text:style-name="T63">Mm. com</text:span><text:span text:style-name="T27">.:</text:span><text:span text:style-name="T23"> <text:s text:c="4"/></text:span><text:span text:style-name="T29">Ve l’Agnel di Diu, velu chel ch'al cjape sù i pecjâts dal mont. </text:span></text:p>
      <text:p text:style-name="P129">Furtunâts chei ch' a son stâts invidâts a la cene dal Agnel.</text:p>
      <text:p text:style-name="P158"/>
      <text:p text:style-name="P158"><text:span text:style-name="T63">Ducj:</text:span><text:span text:style-name="T28"> Signôr, jo no merti che tu jentris cjase mê,</text:span></text:p>
      <text:p text:style-name="P129">ma dîs dome une peraule e la mê anime e sarà vuaride. </text:p>
      <text:p text:style-name="P150"/>
      <text:p text:style-name="P150">19. Cjant di comunion</text:p>
      <text:p text:style-name="P154"/>
      <text:p text:style-name="P137"><text:span text:style-name="T63">GUIDE: </text:span><text:span text:style-name="T28">Biel che o lin a fâ la comunion, i disìn grazie a Diu cul cjant </text:span></text:p>
      <text:p text:style-name="P125"/>
      <text:p text:style-name="P125">………..........................................................................................…</text:p>
      <text:p text:style-name="P116"/>
      <text:p text:style-name="P88">Biel che si cjante e ven dade fûr la comunion; po dopo la pisside e ven tornade a meti tal tabernacul.</text:p>
      <text:p text:style-name="P83"/>
      <text:p text:style-name="P89">20. Preiere</text:p>
      <text:p text:style-name="P82"><text:span text:style-name="T68">Min. com.:</text:span><text:span text:style-name="T72"> Lì dal altâr, al lei la preiere di ringraziament; po dopo al torne in bande. </text:span></text:p>
      <text:p text:style-name="P87"><text:span text:style-name="T65">Min. com.:</text:span><text:span text:style-name="T109">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0">Amen.</text:span></text:p>
      <text:p text:style-name="P160"><text:span text:style-name="T109">Preìn: O Diu, che in chescj sants misteris tu nus âs nudrîts cul cuarp e il sanc dal to Fi, f</text:span><text:span text:style-name="T26">âs che si indalegìn simpri pal to don, risultive cence fin di gnove vite. </text:span></text:p>
      <text:p text:style-name="P160"><text:span text:style-name="T109">Par Crist nestri Signôr. </text:span><text:span text:style-name="T110">Amen.</text:span></text:p>
      <text:p text:style-name="P85"/>
      <text:p text:style-name="P151">21. Cjant finâl</text:p>
      <text:p text:style-name="P155"/>
      <text:p text:style-name="P163"><text:span text:style-name="T72">La </text:span><text:span text:style-name="T68">GUIDE </text:span><text:span text:style-name="T72">e va lì dal ambon e e dîs:</text:span><text:span text:style-name="T70"> </text:span><text:span text:style-name="T103">(O podìn sentâsi) </text:span></text:p>
      <text:p text:style-name="P165"/>
      <text:p text:style-name="P125">O siarìn la nestre liturgjie de domenie cul <text:s text:c="2"/>cjant <text:s/></text:p>
      <text:p text:style-name="P125"/>
      <text:p text:style-name="P125">….....................................................................................……..................................</text:p>
      <text:p text:style-name="P156"/>
      <text:p text:style-name="P156"/>
      <text:p text:style-name="P156"/>
      <text:p text:style-name="P156"/>
      <text:p text:style-name="P151"><text:soft-page-break/>22. Salût finâl</text:p>
      <text:p text:style-name="P172"/>
      <text:p text:style-name="P137"><text:span text:style-name="T63">G.: </text:span><text:span text:style-name="T71">simpri lì dal ambon, <text:s/>al lei i </text:span><text:span text:style-name="T73">avîs de domenie</text:span><text:span text:style-name="T71">, po al dîs:</text:span><text:span text:style-name="T73"> </text:span></text:p>
      <text:p text:style-name="P173"><text:s/></text:p>
      <text:p text:style-name="P137"><text:span text:style-name="T64">G.:</text:span><text:span text:style-name="T25"> (O jevìn su in pîts e o tornìn a fâ il segn de crôs)</text:span></text:p>
      <text:p text:style-name="P172"/>
      <text:p text:style-name="P146">Si segne e al dîs:</text:p>
      <text:p text:style-name="P137"><text:span text:style-name="T23">Tal non dal Pari, dal Fi e dal Spirtu Sant. </text:span><text:span text:style-name="T27">Amen.</text:span></text:p>
      <text:p text:style-name="P172"/>
      <text:p text:style-name="P141"><text:span text:style-name="T63">G.:</text:span><text:span text:style-name="T23">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2"/>
      <text:p text:style-name="P141"><text:span text:style-name="T28">Lait cun Diu e puartait a ducj l'amôr di Crist. </text:span><text:span text:style-name="T31">Ringraziìn Diu.</text:span></text:p>
      <text:p text:style-name="P172"/>
      <text:p text:style-name="P126">(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7-01T11:20:54.030000000</dc:date>
    <meta:editing-duration>P2DT1H20M28S</meta:editing-duration>
    <meta:editing-cycles>276</meta:editing-cycles>
    <meta:generator>LibreOffice/4.3.4.1$Windows_x86 LibreOffice_project/bc356b2f991740509f321d70e4512a6a54c5f243</meta:generator>
    <meta:print-date>2016-06-28T17:42:24.937000000</meta:print-date>
    <meta:document-statistic meta:table-count="0" meta:image-count="0" meta:object-count="0" meta:page-count="12" meta:paragraph-count="234" meta:word-count="4543" meta:character-count="25714" meta:non-whitespace-character-count="21091"/>
  </office:meta>
</office:document-meta>
</file>