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20ce169"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2813b6" officeooo:paragraph-rsid="022813b6"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 style:family="paragraph" style:parent-style-name="Standard">
      <style:paragraph-properties style:text-autospace="none" style:writing-mode="lr-tb"/>
      <style:text-properties style:font-name="Times New Roman" fo:font-size="6pt" fo:language="en" fo:country="US" fo:font-style="normal" fo:font-weight="normal" officeooo:paragraph-rsid="0211ef1d"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3"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officeooo:paragraph-rsid="01f623db" style:font-size-asian="5.25pt" style:language-asian="en" style:country-asian="US" style:font-weight-asian="normal" style:font-size-complex="6pt" style:font-style-complex="italic" style:font-weight-complex="bold"/>
    </style:style>
    <style:style style:name="P24"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9"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30"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31"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2"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3" style:family="paragraph" style:parent-style-name="Standard">
      <style:paragraph-properties style:text-autospace="none" style:writing-mode="lr-tb"/>
      <style:text-properties fo:font-size="13pt" style:font-size-asian="13pt" style:font-size-complex="13pt"/>
    </style:style>
    <style:style style:name="P34" style:family="paragraph" style:parent-style-name="Standard">
      <style:paragraph-properties style:text-autospace="none" style:writing-mode="lr-tb"/>
      <style:text-properties fo:font-size="13pt" officeooo:rsid="0211ef1d" officeooo:paragraph-rsid="0211ef1d" style:font-size-asian="13pt" style:font-size-complex="13pt"/>
    </style:style>
    <style:style style:name="P35" style:family="paragraph" style:parent-style-name="Standard">
      <style:paragraph-properties style:text-autospace="none" style:writing-mode="lr-tb"/>
      <style:text-properties fo:font-size="13pt" officeooo:rsid="021bc00f" officeooo:paragraph-rsid="021bc00f"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7"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9"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40"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41" style:family="paragraph" style:parent-style-name="Standard">
      <style:paragraph-properties style:text-autospace="none" style:writing-mode="lr-tb"/>
    </style:style>
    <style:style style:name="P42"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3"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df0840" style:font-name-asian="Times New Roman1" style:font-size-asian="8.75pt" style:language-asian="en" style:country-asian="US" style:font-style-asian="normal" style:font-weight-asian="normal" style:font-size-complex="10pt" style:font-style-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1f623db" style:letter-kerning="true" style:font-name-asian="Mangal" style:font-size-asian="13pt" style:language-asian="en" style:country-asian="US" style:font-style-asian="normal" style:font-weight-asian="normal" style:font-size-complex="13pt"/>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dbe98" officeooo:paragraph-rsid="01f623db" style:letter-kerning="true" style:font-name-asian="Mangal" style:font-size-asian="13pt" style:language-asian="en" style:country-asian="US" style:font-style-asian="normal" style:font-weight-asian="normal" style:font-size-complex="13pt"/>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dbe98" officeooo:paragraph-rsid="02063e02" style:letter-kerning="true" style:font-name-asian="Mangal" style:font-size-asian="13pt" style:language-asian="en" style:country-asian="US" style:font-style-asian="normal" style:font-weight-asian="normal" style:font-size-complex="13pt"/>
    </style:style>
    <style:style style:name="P5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bc00f" officeooo:paragraph-rsid="0226a8a6" style:letter-kerning="true" style:font-name-asian="Mangal" style:font-size-asian="13pt" style:language-asian="en" style:country-asian="US" style:font-style-asian="normal" style:font-weight-asian="normal"/>
    </style:style>
    <style:style style:name="P5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255673" officeooo:paragraph-rsid="02255673" style:letter-kerning="true" style:font-name-asian="Times New Roman1" style:font-size-asian="13pt" style:language-asian="en" style:country-asian="US" style:font-style-asian="normal" style:font-weight-asian="normal" style:font-size-complex="11pt" style:font-style-complex="normal"/>
    </style:style>
    <style:style style:name="P52"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26a8a6" officeooo:paragraph-rsid="0226a8a6" style:letter-kerning="true" style:font-name-asian="Times New Roman1" style:font-size-asian="13pt" style:language-asian="en" style:country-asian="US" style:font-style-asian="normal" style:font-weight-asian="normal" style:font-size-complex="13pt" style:font-weight-complex="normal"/>
    </style:style>
    <style:style style:name="P53"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226a8a6" style:font-name-asian="Times New Roman1" style:font-size-asian="13pt" style:language-asian="en" style:country-asian="US" style:font-weight-asian="normal" style:font-size-complex="13pt" style:font-weight-complex="normal"/>
    </style:style>
    <style:style style:name="P54" style:family="paragraph" style:parent-style-name="Standard">
      <style:paragraph-properties style:text-autospace="none" style:writing-mode="lr-tb"/>
      <style:text-properties fo:color="#000000" style:font-name="Times New Roman" fo:font-size="13pt" fo:language="it" fo:country="IT" fo:font-style="italic" fo:font-weight="normal" officeooo:rsid="02255673" officeooo:paragraph-rsid="02255673" style:font-name-asian="Times New Roman1" style:font-size-asian="13pt" style:language-asian="en" style:country-asian="US" style:font-style-asian="italic" style:font-weight-asian="normal" style:font-size-complex="13pt"/>
    </style:style>
    <style:style style:name="P55" style:family="paragraph" style:parent-style-name="Standard">
      <style:paragraph-properties style:text-autospace="none" style:writing-mode="lr-tb"/>
      <style:text-properties fo:color="#000000" style:font-name="Times New Roman" fo:font-size="13pt" fo:language="it" fo:country="IT" fo:font-style="italic" fo:font-weight="normal" officeooo:rsid="02255673" officeooo:paragraph-rsid="02255673" style:font-name-asian="Times New Roman1" style:font-size-asian="13pt" style:language-asian="ar" style:country-asian="SA" style:font-style-asian="italic" style:font-weight-asian="normal" style:font-size-complex="13pt"/>
    </style:style>
    <style:style style:name="P56" style:family="paragraph" style:parent-style-name="Standard">
      <style:paragraph-properties fo:text-align="start" style:justify-single-word="false" style:text-autospace="none" style:writing-mode="lr-tb"/>
    </style:style>
    <style:style style:name="P57" style:family="paragraph" style:parent-style-name="Standard">
      <style:paragraph-properties fo:text-align="justify" style:justify-single-word="false" style:text-autospace="none" style:writing-mode="lr-tb"/>
      <style:text-properties officeooo:paragraph-rsid="01ba2969"/>
    </style:style>
    <style:style style:name="P58" style:family="paragraph" style:parent-style-name="Standard">
      <style:paragraph-properties fo:text-align="justify" style:justify-single-word="false" style:text-autospace="none" style:writing-mode="lr-tb"/>
      <style:text-properties officeooo:paragraph-rsid="02255673"/>
    </style:style>
    <style:style style:name="P59" style:family="paragraph" style:parent-style-name="Standard">
      <style:paragraph-properties fo:text-align="justify" style:justify-single-word="false" style:text-autospace="none" style:writing-mode="lr-tb"/>
      <style:text-properties fo:font-size="9pt" fo:language="en" fo:country="US" fo:font-weight="normal" officeooo:paragraph-rsid="01887d60" style:font-size-asian="7.84999990463257pt" style:font-size-complex="9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1"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2813b6" style:font-size-asian="13pt" style:language-asian="en" style:country-asian="US" style:font-size-complex="13pt"/>
    </style:style>
    <style:style style:name="P64"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eafe98"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67"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6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9"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21313b7" style:letter-kerning="true" style:font-name-asian="Mangal" style:font-size-asian="5.25pt" style:language-asian="en" style:country-asian="US" style:font-style-asian="normal" style:font-weight-asian="normal" style:font-size-complex="6pt" style:font-weight-complex="normal"/>
    </style:style>
    <style:style style:name="P7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21cd879" style:letter-kerning="true" style:font-name-asian="Mangal" style:font-size-asian="5.25pt" style:language-asian="en" style:country-asian="US" style:font-style-asian="normal" style:font-weight-asian="normal" style:font-size-complex="6pt" style:font-weight-complex="normal"/>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226a8a6" style:letter-kerning="true" style:font-name-asian="Mangal" style:font-size-asian="5.25pt" style:language-asian="en" style:country-asian="US" style:font-style-asian="normal" style:font-weight-asian="normal" style:font-size-complex="6pt" style:font-weight-complex="normal"/>
    </style:style>
    <style:style style:name="P7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05af9d" officeooo:paragraph-rsid="021cd879" style:letter-kerning="true" style:font-name-asian="Mangal" style:font-size-asian="13pt" style:language-asian="en" style:country-asian="US" style:font-style-asian="normal" style:font-weight-asian="normal" style:font-size-complex="13pt" style:font-weight-complex="normal"/>
    </style:style>
    <style:style style:name="P7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26a8a6" officeooo:paragraph-rsid="0226a8a6" style:letter-kerning="true" style:font-name-asian="Mangal" style:font-size-asian="13pt" style:language-asian="en" style:country-asian="US" style:font-style-asian="normal" style:font-weight-asian="normal" style:font-size-complex="13pt" style:font-weight-complex="normal"/>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26a8a6" officeooo:paragraph-rsid="0226a8a6" style:letter-kerning="true" style:font-name-asian="Times New Roman1" style:font-size-asian="13pt" style:language-asian="en" style:country-asian="US" style:font-style-asian="normal" style:font-weight-asian="normal" style:font-size-complex="13pt" style:font-weight-complex="normal"/>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226a8a6" officeooo:paragraph-rsid="0226a8a6" style:letter-kerning="true" style:font-name-asian="Mangal" style:font-size-asian="13pt" style:language-asian="en" style:country-asian="US" style:font-style-asian="normal" style:font-weight-asian="bold" style:font-size-complex="13pt" style:font-weight-complex="bold"/>
    </style:style>
    <style:style style:name="P77" style:family="paragraph" style:parent-style-name="Corpo_20_del_20_testo_20_2">
      <style:paragraph-properties fo:text-align="justify" style:justify-single-word="false" style:text-autospace="none" style:writing-mode="lr-tb"/>
      <style:text-properties officeooo:paragraph-rsid="0226a8a6"/>
    </style:style>
    <style:style style:name="P78" style:family="paragraph" style:parent-style-name="Corpo_20_del_20_testo_20_2">
      <style:paragraph-properties fo:text-align="justify" style:justify-single-word="false" style:text-autospace="none" style:writing-mode="lr-tb"/>
      <style:text-properties fo:font-size="13pt" fo:font-weight="normal" officeooo:rsid="0205af9d" officeooo:paragraph-rsid="0227451c" style:font-size-asian="13pt" style:font-weight-asian="normal" style:font-size-complex="13pt" style:font-weight-complex="normal"/>
    </style:style>
    <style:style style:name="P79"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80" style:family="paragraph" style:parent-style-name="Corpo_20_del_20_testo_20_3">
      <style:paragraph-properties fo:text-align="justify" style:justify-single-word="false" style:text-autospace="none" style:writing-mode="lr-tb"/>
      <style:text-properties officeooo:paragraph-rsid="015d90c9"/>
    </style:style>
    <style:style style:name="P8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255673" style:font-size-asian="13pt" style:language-asian="en" style:country-asian="US" style:font-size-complex="13pt"/>
    </style:style>
    <style:style style:name="P8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b30bf5"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8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26a8a6" style:letter-kerning="true" style:font-name-asian="Times New Roman1" style:font-size-asian="5.25pt" style:language-asian="en" style:country-asian="US" style:font-style-asian="normal" style:font-weight-asian="normal" style:font-size-complex="6pt" style:language-complex="ar" style:country-complex="SA" style:font-style-complex="italic" style:font-weight-complex="normal"/>
    </style:style>
    <style:style style:name="P8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d7d843" officeooo:paragraph-rsid="01b30bf5" style:font-name-asian="Times New Roman1" style:font-size-asian="5.25pt" style:language-asian="en" style:country-asian="US" style:font-weight-asian="normal" style:font-size-complex="6pt" style:font-weight-complex="normal"/>
    </style:style>
    <style:style style:name="P8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26a8a6" officeooo:paragraph-rsid="0226a8a6" style:letter-kerning="true" style:font-name-asian="Mangal" style:font-size-asian="13pt" style:language-asian="en" style:country-asian="US" style:font-style-asian="normal" style:font-weight-asian="normal" style:font-size-complex="6pt" style:font-weight-complex="normal"/>
    </style:style>
    <style:style style:name="P8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26a8a6" officeooo:paragraph-rsid="0226a8a6" style:letter-kerning="true" style:font-name-asian="Mangal" style:font-size-asian="13pt" style:language-asian="en" style:country-asian="US" style:font-style-asian="normal" style:font-weight-asian="normal" style:font-size-complex="6pt" style:font-weight-complex="bold"/>
    </style:style>
    <style:style style:name="P88" style:family="paragraph" style:parent-style-name="TxBr_5f_p13">
      <style:paragraph-properties style:text-autospace="none" style:writing-mode="lr-tb"/>
      <style:text-properties style:font-name="Times New Roman" fo:font-size="13pt" fo:language="en" fo:country="US" fo:font-style="normal" fo:font-weight="normal" officeooo:paragraph-rsid="02255673" style:font-size-asian="13pt" style:language-asian="en" style:country-asian="US" style:font-size-complex="13pt"/>
    </style:style>
    <style:style style:name="P89" style:family="paragraph" style:parent-style-name="Text_20_body">
      <style:paragraph-properties fo:margin-top="0cm" fo:margin-bottom="0.212cm" loext:contextual-spacing="false" fo:text-align="start" style:justify-single-word="false"/>
    </style:style>
    <style:style style:name="P90"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91"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92"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3"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94" style:family="paragraph" style:parent-style-name="Text_20_body">
      <style:paragraph-properties fo:margin-top="0cm" fo:margin-bottom="0.212cm" loext:contextual-spacing="false" fo:text-align="justify" style:justify-single-word="false"/>
    </style:style>
    <style:style style:name="P9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6"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0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0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0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0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1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1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813b6" style:font-name-asian="Times New Roman1" style:font-size-asian="13pt" style:language-asian="en" style:country-asian="US" style:font-style-asian="normal" style:font-weight-asian="normal" style:font-size-complex="13pt"/>
    </style:style>
    <style:style style:name="P11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3"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1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6pt" fo:font-style="italic" fo:font-weight="bold" officeooo:rsid="0109d42f" officeooo:paragraph-rsid="01d814b0" style:font-size-asian="16pt" style:font-style-asian="italic" style:font-weight-asian="bold" style:font-size-complex="16pt" style:font-style-complex="italic" style:font-weight-complex="bold"/>
    </style:style>
    <style:style style:name="P11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7"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0d8ca6" style:font-name-asian="Times New Roman1" style:font-size-asian="5.25pt" style:language-asian="ar" style:country-asian="SA" style:font-style-asian="normal" style:font-weight-asian="bold" style:font-size-complex="6pt" style:font-style-complex="normal"/>
    </style:style>
    <style:style style:name="P118"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2813b6" officeooo:paragraph-rsid="022813b6" style:font-name-asian="Times New Roman1" style:font-size-asian="18pt" style:language-asian="ar" style:country-asian="SA" style:font-style-asian="normal" style:font-weight-asian="bold" style:font-size-complex="18pt" style:font-style-complex="normal"/>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1"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3"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5"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6"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7"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8"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9"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1"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7"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8"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9"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40"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4" style:family="paragraph" style:parent-style-name="Standard">
      <style:paragraph-properties fo:text-align="start" style:justify-single-word="false" fo:orphans="0" fo:widows="0"/>
    </style:style>
    <style:style style:name="P145" style:family="paragraph" style:parent-style-name="Standard">
      <style:paragraph-properties fo:text-align="start" style:justify-single-word="false" fo:orphans="0" fo:widows="0"/>
      <style:text-properties officeooo:paragraph-rsid="018c95f4"/>
    </style:style>
    <style:style style:name="P146" style:family="paragraph" style:parent-style-name="Standard">
      <style:paragraph-properties fo:orphans="0" fo:widows="0"/>
    </style:style>
    <style:style style:name="P147" style:family="paragraph" style:parent-style-name="Standard">
      <style:paragraph-properties fo:orphans="0" fo:widows="0"/>
      <style:text-properties officeooo:paragraph-rsid="018bd991"/>
    </style:style>
    <style:style style:name="P148" style:family="paragraph" style:parent-style-name="Standard">
      <style:paragraph-properties fo:text-align="justify" style:justify-single-word="false" fo:orphans="0" fo:widows="0"/>
    </style:style>
    <style:style style:name="P149" style:family="paragraph" style:parent-style-name="Standard">
      <style:paragraph-properties fo:text-align="justify" style:justify-single-word="false" fo:orphans="0" fo:widows="0">
        <style:tab-stops>
          <style:tab-stop style:position="12.885cm"/>
        </style:tab-stops>
      </style:paragraph-properties>
    </style:style>
    <style:style style:name="P150" style:family="paragraph" style:parent-style-name="Standard">
      <style:paragraph-properties fo:text-align="justify" style:justify-single-word="false"/>
      <style:text-properties officeooo:paragraph-rsid="0226a8a6"/>
    </style:style>
    <style:style style:name="P151"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6"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3"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4" style:family="paragraph" style:parent-style-name="Standard">
      <style:paragraph-properties fo:text-align="justify" style:justify-single-word="false"/>
      <style:text-properties style:font-name="Times New Roman" fo:font-size="13pt" fo:language="it" fo:country="IT" fo:font-style="normal" fo:font-weight="normal" officeooo:rsid="01df0840" officeooo:paragraph-rsid="01e3817b" style:font-size-asian="13pt" style:language-asian="en" style:country-asian="US" style:font-size-complex="13pt"/>
    </style:style>
    <style:style style:name="P165" style:family="paragraph" style:parent-style-name="Standard">
      <style:paragraph-properties fo:text-align="justify" style:justify-single-word="false"/>
      <style:text-properties style:font-name="Times New Roman" fo:font-size="13pt" fo:language="it" fo:country="IT" fo:font-style="normal" fo:font-weight="normal" officeooo:rsid="0226a8a6" officeooo:paragraph-rsid="0226a8a6" style:font-size-asian="13pt" style:language-asian="en" style:country-asian="US" style:font-size-complex="13pt"/>
    </style:style>
    <style:style style:name="P166" style:family="paragraph" style:parent-style-name="Standard">
      <style:paragraph-properties fo:text-align="start" style:justify-single-word="false" fo:orphans="0" fo:widows="0"/>
      <style:text-properties officeooo:rsid="018c95f4" officeooo:paragraph-rsid="018c95f4"/>
    </style:style>
    <style:style style:name="P167" style:family="paragraph" style:parent-style-name="Standard">
      <style:text-properties officeooo:paragraph-rsid="022813b6"/>
    </style:style>
    <style:style style:name="P168" style:family="paragraph" style:parent-style-name="Text_20_body">
      <style:paragraph-properties fo:margin-top="0cm" fo:margin-bottom="0.011cm" loext:contextual-spacing="false" fo:text-align="justify" style:justify-single-word="false"/>
    </style:style>
    <style:style style:name="P169"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0"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1" style:family="paragraph" style:parent-style-name="Corpo_20_del_20_testo_20_2">
      <style:paragraph-properties fo:text-align="start" style:justify-single-word="false"/>
    </style:style>
    <style:style style:name="P172" style:family="paragraph" style:parent-style-name="Corpo_20_del_20_testo_20_2">
      <style:paragraph-properties fo:text-align="start" style:justify-single-word="false"/>
      <style:text-properties officeooo:paragraph-rsid="018bd991"/>
    </style:style>
    <style:style style:name="P173"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4"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5"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7"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9"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0"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1"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2"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83"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4"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5"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86"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200d5f3" style:font-size-asian="14pt" style:language-asian="en" style:country-asian="US" style:font-style-asian="normal" style:font-weight-asian="bold"/>
    </style:style>
    <style:style style:name="P187"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8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89"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90" style:family="paragraph" style:parent-style-name="Text_20_body">
      <style:paragraph-properties fo:margin-top="0cm" fo:margin-bottom="0cm" loext:contextual-spacing="false"/>
      <style:text-properties style:font-name="Times New Roman" officeooo:paragraph-rsid="01d55945"/>
    </style:style>
    <style:style style:name="P191"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92" style:family="paragraph" style:parent-style-name="Text_20_body">
      <style:paragraph-properties fo:margin-top="0cm" fo:margin-bottom="0cm" loext:contextual-spacing="false"/>
      <style:text-properties officeooo:paragraph-rsid="0200d5f3"/>
    </style:style>
    <style:style style:name="P193"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94" style:family="paragraph" style:parent-style-name="Standard">
      <style:paragraph-properties fo:margin-top="0cm" fo:margin-bottom="0cm" loext:contextual-spacing="false"/>
      <style:text-properties fo:color="#000000" style:font-name="Times New Roman" fo:font-size="14pt" fo:language="en" fo:country="US" fo:font-style="normal" fo:font-weight="normal" officeooo:paragraph-rsid="0200d5f3" style:letter-kerning="true" style:font-name-asian="Mangal" style:font-size-asian="14pt" style:language-asian="en" style:country-asian="US" style:font-style-asian="normal" style:font-weight-asian="normal"/>
    </style:style>
    <style:style style:name="P195" style:family="paragraph" style:parent-style-name="Text_20_body">
      <style:paragraph-properties fo:margin-top="0cm" fo:margin-bottom="0cm" loext:contextual-spacing="false"/>
    </style:style>
    <style:style style:name="P19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f9055b" style:font-name-asian="Arial2" style:font-size-asian="14pt" style:language-asian="en" style:country-asian="US" style:font-style-asian="normal" style:font-weight-asian="normal"/>
    </style:style>
    <style:style style:name="P197"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98" style:family="paragraph" style:parent-style-name="Text_20_body">
      <style:paragraph-properties fo:margin-top="0cm" fo:margin-bottom="0cm" loext:contextual-spacing="false"/>
      <style:text-properties officeooo:paragraph-rsid="0200d5f3"/>
    </style:style>
    <style:style style:name="P199" style:family="paragraph" style:parent-style-name="Text_20_body">
      <style:paragraph-properties fo:margin-top="0cm" fo:margin-bottom="0.212cm" loext:contextual-spacing="false"/>
    </style:style>
    <style:style style:name="P200"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f623db" style:font-weight-asian="bold" style:font-weight-complex="bold"/>
    </style:style>
    <style:style style:name="T5" style:family="text">
      <style:text-properties fo:font-weight="bold" style:letter-kerning="true" style:font-style-asian="normal" style:font-weight-asian="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d814b0"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063e02"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0ce16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2813b6"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205af9d"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226a8a6"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21bc00f" style:letter-kerning="true" style:font-name-asian="Times New Roman1" style:font-size-asian="13pt" style:language-asian="en" style:country-asian="US" style:font-style-asian="normal" style:font-weight-asian="normal" style:font-size-complex="11pt" style:font-style-complex="normal"/>
    </style:style>
    <style:style style:name="T18" style:family="text">
      <style:text-properties fo:color="#000000" style:font-name="Times New Roman" fo:font-size="13pt" fo:language="it" fo:country="IT" fo:font-style="normal" fo:font-weight="normal" officeooo:rsid="02255673" style:letter-kerning="true" style:font-name-asian="Times New Roman1" style:font-size-asian="13pt" style:language-asian="en" style:country-asian="US" style:font-style-asian="normal" style:font-weight-asian="normal" style:font-size-complex="11pt" style:font-style-complex="normal"/>
    </style:style>
    <style:style style:name="T19" style:family="text">
      <style:text-properties fo:color="#000000" style:font-name="Times New Roman" fo:font-size="13pt" fo:language="it" fo:country="IT" fo:font-style="normal" fo:font-weight="normal" officeooo:rsid="022991f5" style:letter-kerning="true" style:font-name-asian="Times New Roman1" style:font-size-asian="13pt" style:language-asian="en" style:country-asian="US" style:font-style-asian="normal" style:font-weight-asian="normal" style:font-size-complex="11pt" style:font-style-complex="normal"/>
    </style:style>
    <style:style style:name="T20"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4"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1" style:family="text">
      <style:text-properties fo:color="#000000" style:font-name="Times New Roman" fo:font-size="14pt" fo:language="en" fo:country="US" style:letter-kerning="true" style:font-name-asian="Mangal" style:font-size-asian="14pt" style:language-asian="en" style:country-asian="US"/>
    </style:style>
    <style:style style:name="T32" style:family="text">
      <style:text-properties fo:color="#000000" style:font-name="Times New Roman" fo:language="it" fo:country="IT" fo:font-style="normal" officeooo:rsid="0227451c" style:letter-kerning="true" style:font-name-asian="Mangal" style:language-asian="en" style:country-asian="US" style:font-style-asian="normal"/>
    </style:style>
    <style:style style:name="T33" style:family="text">
      <style:text-properties fo:color="#000000" style:font-name="Times New Roman" fo:language="it" fo:country="IT" fo:font-style="normal" fo:font-weight="bold" officeooo:rsid="01eafe98" style:letter-kerning="true" style:font-name-asian="Mangal" style:language-asian="en" style:country-asian="US" style:font-style-asian="normal" style:font-weight-asian="bold" style:font-weight-complex="bold"/>
    </style:style>
    <style:style style:name="T34" style:family="text">
      <style:text-properties fo:color="#000000" style:font-name="Times New Roman" fo:language="it" fo:country="IT" fo:font-style="normal" fo:font-weight="bold" officeooo:rsid="0227451c" style:letter-kerning="true" style:font-name-asian="Mangal" style:language-asian="en" style:country-asian="US" style:font-style-asian="normal" style:font-weight-asian="bold" style:font-weight-complex="bold"/>
    </style:style>
    <style:style style:name="T35"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36"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7" style:family="text">
      <style:text-properties fo:color="#000000" style:font-name="Times New Roman" fo:font-size="10.5pt" fo:language="it" fo:country="IT" fo:font-style="normal" fo:font-weight="normal" style:font-name-asian="Times New Roman1" style:font-size-asian="10.5pt" style:language-asian="en" style:country-asian="US" style:font-style-asian="normal" style:font-weight-asian="normal"/>
    </style:style>
    <style:style style:name="T38" style:family="text">
      <style:text-properties fo:color="#000000" fo:language="it" fo:country="IT" officeooo:rsid="020740c0" style:font-name-asian="Times New Roman1" style:font-style-asian="normal" style:font-weight-asian="normal"/>
    </style:style>
    <style:style style:name="T39" style:family="text">
      <style:text-properties fo:color="#000000" fo:language="it" fo:country="IT" officeooo:rsid="02255673" style:font-name-asian="Times New Roman1" style:font-style-asian="normal" style:font-weight-asian="normal"/>
    </style:style>
    <style:style style:name="T40" style:family="text">
      <style:text-properties fo:color="#000000" fo:language="it" fo:country="IT" fo:font-weight="bold" officeooo:rsid="020740c0" style:font-name-asian="Times New Roman1" style:font-style-asian="normal" style:font-weight-asian="bold" style:font-weight-complex="bold"/>
    </style:style>
    <style:style style:name="T41" style:family="text">
      <style:text-properties fo:color="#ff0000"/>
    </style:style>
    <style:style style:name="T42" style:family="text">
      <style:text-properties fo:color="#ff0000" fo:font-weight="bold" style:font-weight-complex="bold"/>
    </style:style>
    <style:style style:name="T43" style:family="text">
      <style:text-properties fo:color="#ff0000" fo:font-weight="bold" style:font-weight-asian="bold"/>
    </style:style>
    <style:style style:name="T44" style:family="text">
      <style:text-properties fo:color="#ff0000" fo:font-weight="bold" style:font-weight-asian="bold" style:font-weight-complex="bold"/>
    </style:style>
    <style:style style:name="T45" style:family="text">
      <style:text-properties fo:color="#ff0000" fo:font-style="italic" style:font-style-complex="italic"/>
    </style:style>
    <style:style style:name="T46" style:family="text">
      <style:text-properties fo:color="#ff0000" fo:font-style="italic" style:text-underline-style="solid" style:text-underline-width="auto" style:text-underline-color="font-color" style:font-style-complex="italic"/>
    </style:style>
    <style:style style:name="T47" style:family="text">
      <style:text-properties fo:color="#ff0000" fo:font-style="normal" fo:font-weight="bold" style:font-weight-complex="bold"/>
    </style:style>
    <style:style style:name="T48" style:family="text">
      <style:text-properties fo:color="#ff0000" fo:font-style="normal" fo:font-weight="bold" style:font-style-asian="normal" style:font-weight-asian="bold"/>
    </style:style>
    <style:style style:name="T49" style:family="text">
      <style:text-properties fo:color="#ff0000" fo:language="it" fo:country="IT" fo:font-weight="bold" style:font-weight-complex="bold"/>
    </style:style>
    <style:style style:name="T50" style:family="text">
      <style:text-properties fo:color="#ff0000" fo:language="it" fo:country="IT" fo:font-style="italic" style:font-style-complex="italic"/>
    </style:style>
    <style:style style:name="T51" style:family="text">
      <style:text-properties fo:color="#ff0000" style:font-name="Times New Roman" fo:language="it" fo:country="IT" fo:font-style="normal" fo:font-weight="bold" style:language-asian="en" style:country-asian="US" style:font-weight-complex="bold"/>
    </style:style>
    <style:style style:name="T52" style:family="text">
      <style:text-properties fo:color="#ff0000" style:font-name="Times New Roman" fo:language="it" fo:country="IT" fo:font-style="italic" fo:font-weight="normal" style:language-asian="en" style:country-asian="US" style:font-style-complex="italic"/>
    </style:style>
    <style:style style:name="T5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en" fo:country="US" fo:font-style="normal" fo:font-weight="normal" style:font-size-asian="13pt" style:language-asian="en" style:country-asian="US" style:font-size-complex="13pt"/>
    </style:style>
    <style:style style:name="T5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officeooo:rsid="022813b6"/>
    </style:style>
    <style:style style:name="T70" style:family="text">
      <style:text-properties fo:font-style="normal" fo:font-weight="bold" style:font-weight-complex="bold"/>
    </style:style>
    <style:style style:name="T71" style:family="text">
      <style:text-properties fo:font-style="normal" fo:font-weight="bold" style:font-style-complex="normal" style:font-weight-complex="bold"/>
    </style:style>
    <style:style style:name="T72" style:family="text">
      <style:text-properties fo:font-style="italic" style:font-style-complex="italic"/>
    </style:style>
    <style:style style:name="T73" style:family="text">
      <style:text-properties fo:font-style="italic" style:font-size-asian="13pt" style:font-style-asian="italic" style:font-style-complex="italic"/>
    </style:style>
    <style:style style:name="T74" style:family="text">
      <style:text-properties fo:color="#339966" fo:language="it" fo:country="IT" fo:font-style="italic" style:text-underline-style="solid" style:text-underline-width="auto" style:text-underline-color="font-color" style:font-style-complex="italic"/>
    </style:style>
    <style:style style:name="T7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7"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8"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9" style:family="text">
      <style:text-properties fo:color="#339966" fo:font-style="italic" style:text-underline-style="solid" style:text-underline-width="auto" style:text-underline-color="font-color" style:font-style-complex="italic"/>
    </style:style>
    <style:style style:name="T80" style:family="text">
      <style:text-properties fo:language="it" fo:country="IT"/>
    </style:style>
    <style:style style:name="T81" style:family="text">
      <style:text-properties fo:language="it" fo:country="IT" fo:font-weight="normal"/>
    </style:style>
    <style:style style:name="T82" style:family="text">
      <style:text-properties fo:language="it" fo:country="IT" fo:font-weight="bold" style:font-weight-complex="bold"/>
    </style:style>
    <style:style style:name="T83" style:family="text">
      <style:text-properties fo:language="it" fo:country="IT" officeooo:rsid="0161995b"/>
    </style:style>
    <style:style style:name="T84" style:family="text">
      <style:text-properties fo:color="#3deb3d"/>
    </style:style>
    <style:style style:name="T85" style:family="text">
      <style:text-properties style:font-size-asian="13pt"/>
    </style:style>
    <style:style style:name="T86" style:family="text">
      <style:text-properties style:font-name="Times New Roman" fo:font-style="normal" style:language-asian="en" style:country-asian="US"/>
    </style:style>
    <style:style style:name="T87" style:family="text">
      <style:text-properties style:font-name="Times New Roman" fo:language="it" fo:country="IT" fo:font-style="normal" style:language-asian="en" style:country-asian="US"/>
    </style:style>
    <style:style style:name="T88" style:family="text">
      <style:text-properties style:font-name="Times New Roman" fo:language="it" fo:country="IT" fo:font-style="normal" officeooo:rsid="004149af" style:language-asian="en" style:country-asian="US"/>
    </style:style>
    <style:style style:name="T89" style:family="text">
      <style:text-properties style:font-name="Times New Roman" fo:language="it" fo:country="IT" fo:font-style="normal" officeooo:rsid="01887d60" style:language-asian="en" style:country-asian="US"/>
    </style:style>
    <style:style style:name="T90" style:family="text">
      <style:text-properties style:font-name="Times New Roman" fo:language="it" fo:country="IT" fo:font-style="normal" officeooo:rsid="01cd42f0" style:language-asian="en" style:country-asian="US"/>
    </style:style>
    <style:style style:name="T91" style:family="text">
      <style:text-properties style:font-name="Times New Roman" fo:font-size="13pt" fo:language="it" fo:country="IT" fo:font-style="normal" fo:font-weight="normal"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3" style:family="text">
      <style:text-properties style:font-name="Times New Roman" fo:font-size="13pt" fo:language="it" fo:country="IT" fo:font-style="normal" fo:font-weight="normal" officeooo:rsid="0226a8a6" style:font-size-asian="13pt" style:language-asian="en" style:country-asian="US" style:font-size-complex="13pt"/>
    </style:style>
    <style:style style:name="T94" style:family="text">
      <style:text-properties style:font-name="Times New Roman" fo:font-size="13pt" fo:language="it" fo:country="IT" fo:font-style="normal" fo:font-weight="normal" style:language-asian="en" style:country-asian="US" style:font-size-complex="13pt"/>
    </style:style>
    <style:style style:name="T95" style:family="text">
      <style:text-properties style:font-name="Times New Roman" fo:font-size="13pt" fo:language="it" fo:country="IT" fo:font-style="normal" fo:font-weight="normal" officeooo:rsid="0134e826" style:language-asian="en" style:country-asian="US" style:font-size-complex="13pt"/>
    </style:style>
    <style:style style:name="T96"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7" style:family="text">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T98"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9"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0"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1"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2"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3" style:family="text">
      <style:text-properties style:font-name="Times New Roman" fo:font-size="14pt" fo:language="en" fo:country="US" fo:font-weight="normal" style:font-name-asian="Arial2" style:font-size-asian="14pt" style:language-asian="en" style:country-asian="US" style:font-weight-asian="normal"/>
    </style:style>
    <style:style style:name="T104"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5"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6" style:family="text">
      <style:text-properties fo:font-size="13pt" style:font-size-asian="13pt" style:font-size-complex="13pt"/>
    </style:style>
    <style:style style:name="T107"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8" style:family="text">
      <style:text-properties fo:font-size="15pt" style:font-size-asian="15pt" style:font-style-asian="italic" style:font-weight-asian="normal" style:font-size-complex="15pt" style:font-style-complex="italic"/>
    </style:style>
    <style:style style:name="T109" style:family="text">
      <style:text-properties fo:font-size="15pt" officeooo:rsid="0119f5e2" style:font-size-asian="15pt" style:font-style-asian="italic" style:font-weight-asian="normal" style:font-size-complex="15pt" style:font-style-complex="italic"/>
    </style:style>
    <style:style style:name="T110" style:family="text">
      <style:text-properties fo:font-size="15pt" officeooo:rsid="00223b7c" style:font-size-asian="15pt" style:font-style-asian="italic" style:font-weight-asian="normal" style:font-size-complex="15pt" style:font-style-complex="italic"/>
    </style:style>
    <style:style style:name="T111" style:family="text">
      <style:text-properties fo:font-size="15pt" officeooo:rsid="0161995b" style:font-size-asian="15pt" style:font-style-asian="italic" style:font-weight-asian="normal" style:font-size-complex="15pt" style:font-style-complex="italic"/>
    </style:style>
    <style:style style:name="T112" style:family="text">
      <style:text-properties fo:font-size="15pt" officeooo:rsid="01f511ce" style:font-size-asian="15pt" style:font-style-asian="italic" style:font-weight-asian="normal" style:font-size-complex="15pt" style:font-style-complex="italic"/>
    </style:style>
    <style:style style:name="T113" style:family="text">
      <style:text-properties fo:font-size="15pt" officeooo:rsid="0211e9ef" style:font-size-asian="15pt" style:font-style-asian="italic" style:font-weight-asian="normal" style:font-size-complex="15pt" style:font-style-complex="italic"/>
    </style:style>
    <style:style style:name="T114" style:family="text">
      <style:text-properties fo:font-size="15pt" officeooo:rsid="021aeee2" style:font-size-asian="15pt" style:font-style-asian="italic" style:font-weight-asian="normal" style:font-size-complex="15pt" style:font-style-complex="italic"/>
    </style:style>
    <style:style style:name="T115" style:family="text">
      <style:text-properties fo:font-size="15pt" officeooo:rsid="0223f56a" style:font-size-asian="15pt" style:font-style-asian="italic" style:font-weight-asian="normal" style:font-size-complex="15pt" style:font-style-complex="italic"/>
    </style:style>
    <style:style style:name="T116" style:family="text">
      <style:text-properties style:letter-kerning="true" style:font-name-asian="Mangal" style:font-style-asian="normal" style:font-weight-asian="normal"/>
    </style:style>
    <style:style style:name="T117" style:family="text">
      <style:text-properties style:letter-kerning="true" style:font-style-asian="normal"/>
    </style:style>
    <style:style style:name="T118" style:family="text">
      <style:text-properties officeooo:rsid="0226a8a6" style:letter-kerning="true" style:font-style-asian="normal"/>
    </style:style>
    <style:style style:name="T119" style:family="text">
      <style:text-properties style:text-underline-style="none" officeooo:rsid="0190c98f"/>
    </style:style>
    <style:style style:name="T120" style:family="text">
      <style:text-properties fo:font-size="12pt" style:text-underline-style="none" officeooo:rsid="0190c98f" style:font-size-asian="12pt" style:font-size-complex="12pt"/>
    </style:style>
    <style:style style:name="T121" style:family="text">
      <style:text-properties officeooo:rsid="01e51b2d"/>
    </style:style>
    <style:style style:name="T122" style:family="text">
      <style:text-properties fo:font-size="11pt" fo:font-style="italic" style:font-size-asian="9.60000038146973pt" style:font-style-asian="italic" style:font-size-complex="11pt" style:font-style-complex="italic"/>
    </style:style>
    <style:style style:name="T123" style:family="text">
      <style:text-properties officeooo:rsid="01f69945"/>
    </style:style>
    <style:style style:name="T124" style:family="text">
      <style:text-properties officeooo:rsid="02096da8"/>
    </style:style>
    <style:style style:name="T125" style:family="text">
      <style:text-properties officeooo:rsid="020ce169"/>
    </style:style>
    <style:style style:name="T126" style:family="text">
      <style:text-properties officeooo:rsid="0226a8a6"/>
    </style:style>
    <style:style style:name="T127" style:family="text">
      <style:text-properties style:font-name-asian="Times New Roman1"/>
    </style:style>
    <style:style style:name="T128" style:family="text">
      <style:text-properties officeooo:rsid="0227451c" style:font-name-asian="Times New Roman1"/>
    </style:style>
    <style:style style:name="T129" style:family="text">
      <style:text-properties officeooo:rsid="0228fec8" style:font-name-asian="Times New Roman1"/>
    </style:style>
    <style:style style:name="T130" style:family="text">
      <style:text-properties officeooo:rsid="022813b6"/>
    </style:style>
    <style:style style:name="T13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100"/>
      <text:p text:style-name="P99">“È... indispensabile, secondo l'antichissima tradizione ecclesiale, che i fedeli si radunino nel giorno del Signore anche quando sia assente il presbitero. </text:p>
      <text:p text:style-name="P9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01"/>
      <text:p text:style-name="P101"/>
      <text:p text:style-name="P102"><text:span text:style-name="T112">1</text:span><text:span text:style-name="T115">6</text:span><text:span text:style-name="T112">ª domenica del Tempo Ordinario</text:span><text:span text:style-name="T109"> –</text:span><text:span text:style-name="T108"> </text:span><text:span text:style-name="T114">1</text:span><text:span text:style-name="T115">7</text:span><text:span text:style-name="T113"> luglio</text:span><text:span text:style-name="T108"> 201</text:span><text:span text:style-name="T111">6</text:span><text:span text:style-name="T110"> </text:span></text:p>
      <text:p text:style-name="P103"/>
      <text:p text:style-name="P25"><text:span text:style-name="T70">GUIDA: </text:span><text:span text:style-name="T72">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2"> <text:s/></text:span></text:p>
      <text:p text:style-name="P2"><text:span text:style-name="T42">G</text:span><text:span text:style-name="T1">.:</text:span> <text:s/>Benediciamo il Padre e il Figlio e lo Spirito Santo, ora e sempre, nei secoli dei secoli. <text:span text:style-name="T1">Amen.</text:span></text:p>
      <text:p text:style-name="P15"/>
      <text:p text:style-name="P15"/>
      <text:p text:style-name="P19">2. Canto d’ inizio</text:p>
      <text:p text:style-name="P2"><text:span text:style-name="T42">G</text:span><text:span text:style-name="T1">.</text:span>: <text:s/>Con un canto eleviamo, anzitutto, la nostra lode al Signore; facciamo il </text:p>
      <text:p text:style-name="P2"/>
      <text:p text:style-name="P2">canto…….............…………………………………alla pagina……… del libretto</text:p>
      <text:p text:style-name="P14"/>
      <text:p text:style-name="P14"/>
      <text:p text:style-name="P19">3. Accoglienza</text:p>
      <text:p text:style-name="P58"><text:span text:style-name="T55">G.</text:span><text:span text:style-name="T56">: </text:span><text:span text:style-name="T13"><text:s/></text:span><text:span text:style-name="T17">Fratelli e sorelle, </text:span><text:span text:style-name="T18">il filo d'oro che collega le letture di questa domenica è quello dell'ospitalità. Abramo ospita i tre misteriosi personaggi con un'accoglienza sovrabbon-dante, Marta accoglie Gesù affannandosi nei molti servizi, Maria lo fa mettendosi come discepola ai suoi piedi. Le due sorelle accolgono il Signore nella loro casa, disponibili al servizio della carità e all'ascolto. Insieme i due atteggiamenti incarnano lo stile del vero discepolo. Se ci lasciamo rivelare dal vangelo tutto ciò che comporta l'accoglienza dell'altro, l'ospitalità in nome di Cristo </text:span><text:span text:style-name="T19">vedremo</text:span><text:span text:style-name="T18"> il suo autentico volto. </text:span></text:p>
      <text:p text:style-name="P51">Anche a noi il Signore fa visita come i tre uomini che sono giunti da Abramo, come Gesù entrando nel villaggio di Marta e Maria. Chiediamo al Signore di saperlo accogliere con la nostra generosità.</text:p>
      <text:p text:style-name="P45"/>
      <text:p text:style-name="P56"><text:span text:style-name="T76">4. Gloria </text:span><text:span text:style-name="T106"><text:s/></text:span></text:p>
      <text:p text:style-name="P80"><text:span text:style-name="T55">G.</text:span>:<text:span text:style-name="T85"> </text:span><text:span text:style-name="T73"><text:s/></text:span><text:span text:style-name="T16">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9"/>
      <text:p text:style-name="P79"/>
      <text:p text:style-name="P19">5. Colletta</text:p>
      <text:p text:style-name="P81"><text:span text:style-name="T42">G.:</text:span> <text:s/><text:span text:style-name="T124">Preghiamo: Padre sapiente e misericordioso, donaci un cuore umile e mite, per ascoltare la parola del tuo Figlio che risuona ancora nella Chiesa, radunata nel suo nome, e per accoglierlo e servirlo come ospite nella persona dei nostri fratelli. Per il nostro Signore Gesù Cristo tuo figlio che è Dio, <text:s/>e vive e regna con te nell'unità dello Spirito Santo, per tutti i secoli dei secoli. <text:s/></text:span><text:span text:style-name="T1">Amen.</text:span> <text:s text:c="2"/>(ci possiamo sedere)</text:p>
      <text:p text:style-name="P12"><text:soft-page-break/><text:span text:style-name="T74">6. Prima lettura</text:span> <text:s/><text:span text:style-name="T50">Uno dei lettori, all’ambone, legge la prima lettura</text:span></text:p>
      <text:p text:style-name="P34"><text:span text:style-name="T35">Dal libro della Genesi </text:span><text:span text:style-name="T36"><text:s/>(18,1-10)</text:span></text:p>
      <text:p text:style-name="P54">La Genesi ci parla di tre personaggi misteriosi che vengono accolti dal patriarca Abramo. Con sua moglie Sara aveva ormai perso la speranza di poter generare un figlio, ma i tre ospiti portano una promessa .</text:p>
      <text:p text:style-name="P16"/>
      <text:p text:style-name="P16"/>
      <text:p text:style-name="P12"><text:span text:style-name="T74">7. Salmo <text:s/></text:span><text:span text:style-name="T50">Il lettore presenta e recita il salmo come il solito</text:span></text:p>
      <text:p text:style-name="P88"><text:span text:style-name="T40">Salmo</text:span><text:span text:style-name="T38"> </text:span><text:span text:style-name="T39">(14,2-5)</text:span></text:p>
      <text:p text:style-name="P54">Il salmo 14 ci descrive l'ideale del 'giusto', cioè del credente che fa sua la 'giustizia' di Dio: in pratica colui che non fa male al suo prossimo, che vede Dio presente nelle persone che incontra. <text:s/></text:p>
      <text:p text:style-name="P29"/>
      <text:p text:style-name="P33"><text:span text:style-name="T75">8. Seconda lettura </text:span><text:span text:style-name="T68"><text:s/></text:span><text:span text:style-name="T52">Il lettore legge la seconda lettura</text:span></text:p>
      <text:p text:style-name="P35"><text:span text:style-name="T35">Dalla lettera di san Paolo apostolo ai Colossési </text:span><text:span text:style-name="T36"><text:s/>(1,24-28)</text:span><text:span text:style-name="T37"> </text:span></text:p>
      <text:p text:style-name="P55">L'apostolo Paolo accoglie la vita di Gesù nella sua esistenza con una partecipazione totale al punto che può dirsi “lieto nelle sofferenze” perché queste lo portano ad identificarsi con Cristo “uomo dei dolori”. Questa è per lui la strada verso la santità.</text:p>
      <text:p text:style-name="P28"/>
      <text:p text:style-name="P33"><text:span text:style-name="T75">9. Alleluia <text:s/></text:span><text:span text:style-name="T52">Viene cantato l’alleluia come il solito</text:span></text:p>
      <text:p text:style-name="P33"><text:span text:style-name="T75">10. Vangelo <text:s/></text:span><text:span text:style-name="T52">Possibilmente un secondo lettore legge il Vangelo</text:span></text:p>
      <text:p text:style-name="P33"><text:span text:style-name="T75">11. Omelia </text:span><text:span text:style-name="T52">Uno dei lettori legge lentamente le riflessioni sul tema della domenica preparate in precedenza.</text:span></text:p>
      <text:p text:style-name="P41"/>
      <text:p text:style-name="P41"><text:span text:style-name="T76">12 Atto penitenziale</text:span><text:span text:style-name="T84"> </text:span><text:s/><text:span text:style-name="T53">La guida si porta all’ambone e invita all’atto penitenziale con le seguenti parole.</text:span></text:p>
      <text:p text:style-name="P30"/>
      <text:p text:style-name="P36"><text:span text:style-name="T44">G.:</text:span> <text:s/><text:span text:style-name="T80">(Ci alziamo in piedi per chiedere </text:span><text:span text:style-name="T83">il </text:span><text:span text:style-name="T80">perdono)</text:span></text:p>
      <text:p text:style-name="P50">Fratelli e sorelle, Dio si è fatto nostro prossimo in Gesù Cristo, suo Figlio e nostro fratello. <text:span text:style-name="T126">Preparare noi stessi liberati dal peccato è certamente il primo passo perché l'incontro con il Signore della vita possa riuscire. Chiediamo perdono delle nostre mancanze. </text:span></text:p>
      <text:p text:style-name="P57"><text:span text:style-name="T94">(</text:span><text:span text:style-name="T95">Facciamo una b</text:span><text:span text:style-name="T94">reve pausa di silenzio). </text:span></text:p>
      <text:p text:style-name="P44"/>
      <text:p text:style-name="P27">Momento di silenzio.</text:p>
      <text:p text:style-name="P44"/>
      <text:p text:style-name="P44"/>
      <text:p text:style-name="P87">- Signore, ti presenti alla nostra porta, ma noi l'abbiamo sbarrata, abbi pietà di noi. </text:p>
      <text:p text:style-name="P84"/>
      <text:p text:style-name="P87">- Cristo, ci doni la tua Parola, ma noi siamo indaffarati in mille cose e non ti </text:p>
      <text:p text:style-name="P87"><text:s text:c="3"/>ascoltiamo, abbi pietà di noi. </text:p>
      <text:p text:style-name="P84"/>
      <text:p text:style-name="P87">- Signore, ci hai fatto toccare il tuo mistero e ci chiedi di essere tuoi missionari, ma</text:p>
      <text:p text:style-name="P87"><text:s text:c="3"/>preferiamo rimanere chiusi in noi stessi, abbi pietà di noi. </text:p>
      <text:p text:style-name="P86"/>
      <text:p text:style-name="P52">Signore, sappiamo che tu sei il primo a venirci incontro con l'abbondanza della tua misericordia, liberaci dal peccato e accoglici per sempre tra i tuoi amici. </text:p>
      <text:p text:style-name="P53"><text:span text:style-name="T118">Per Cristo, nostro Signore. </text:span><text:span text:style-name="T5">Amen.</text:span><text:span text:style-name="T117"> </text:span></text:p>
      <text:p text:style-name="P85"/>
      <text:p text:style-name="P83"/>
      <text:p text:style-name="P20">13. Segno di pace</text:p>
      <text:p text:style-name="P150"><text:span text:style-name="T54">G.:</text:span><text:span text:style-name="T91"> </text:span><text:span text:style-name="T92"><text:s/></text:span><text:span text:style-name="T93">La visita di Dio è sempre una visita di pace. Donaci di portare la pace alle persone che oggi incontriamo. Scambiamoci un gesto di pace. </text:span></text:p>
      <text:p text:style-name="P165"/>
      <text:p text:style-name="P164"><text:s/></text:p>
      <text:p text:style-name="P20"><text:soft-page-break/>14. Professione di fede</text:p>
      <text:p text:style-name="P11"><text:span text:style-name="T42">G.:</text:span> <text:span text:style-name="T80">(In comunione con tutta la Chiesa proclamiamo la nostra fede)</text:span></text:p>
      <text:p text:style-name="P109">Credo in un solo Dio, Padre onnipotente, creatore del cielo e della terra, di tutte le cose visibili ed invisibili. </text:p>
      <text:p text:style-name="P109">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8">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12"/>
      <text:p text:style-name="P112">15. Preghiera dei fedeli</text:p>
      <text:p text:style-name="P64">La guida introduce e poi concluderà la preghiera che si svolge come il solito ma restando sempre all’ambone.</text:p>
      <text:p text:style-name="P67"/>
      <text:p text:style-name="P67"/>
      <text:p text:style-name="P77"><text:span text:style-name="T54">G.: </text:span><text:span text:style-name="T14"><text:s/></text:span><text:span text:style-name="T15">Fratelli e sorelle, dopo aver accolto come Maria e Marta la presenza di Cristo, come ospite, ora eleviamo al Padre la nostra comune preghiera. Preghiamo insieme: </text:span></text:p>
      <text:p text:style-name="P76">Fa', o Dio, che ascoltiamo la tua Parola.</text:p>
      <text:p text:style-name="P71"/>
      <text:p text:style-name="P70"/>
      <text:p text:style-name="P75">1. O Signore, tu conosci la nostra incapacità di pregare: fa' che la testimonianza delle comunità di clausura spinga ognuno di noi a dedicare un po' del nostro tempo all'incontro con te. Preghiamo. </text:p>
      <text:p text:style-name="P72"/>
      <text:p text:style-name="P74"><text:span text:style-name="T127">2. O Signore, tu conosci il cuore dei giovani: fa' che la </text:span><text:span text:style-name="T128">prossima</text:span><text:span text:style-name="T127"> Giornata mondiale della gioventù </text:span><text:span text:style-name="T129">a Cracovia </text:span><text:span text:style-name="T127">sia vissuta da</text:span><text:span text:style-name="T129">i</text:span><text:span text:style-name="T127"> partecipanti con fede, gioia e all'insegna di un consapevole impegno missionario. Preghiamo. </text:span></text:p>
      <text:p text:style-name="P72"/>
      <text:p text:style-name="P75">3. O Signore, la tua Parola risana e conforta: aiuta quanti vivono momenti di abbandono e di sfiducia, perché si sentano illuminati dalla Buona Notizia che tu sei per ognuno. Preghiamo. </text:p>
      <text:p text:style-name="P72"/>
      <text:p text:style-name="P75">4. O Gesù, tu che sei venuto tra noi per servire e non per essere servito, donaci la grazia di servirti nei nostri fratelli bisognosi, senza escludere nessuno, nemmeno gli emarginati, gli extracomunitari o coloro che ci sono poco simpatici; fa' che li aiutiamo con amore e con generosità. Preghiamo.</text:p>
      <text:p text:style-name="P73"/>
      <text:p text:style-name="P78"><text:span text:style-name="T32">Signore Gesù, ti abbiamo presentato i desideri del nostro cuore, con l'umiltà di Maria e con lo slancio di Marta esaudisci la nostra preghiera e donaci di continuare a camminare lieti nel tuo nome. Tu che vivi e regni nei secoli dei secoli. </text:span><text:span text:style-name="T34">Amen. </text:span><text:span text:style-name="T33"><text:s/></text:span></text:p>
      <text:p text:style-name="P66"/>
      <text:p text:style-name="P182"><text:span text:style-name="T116"><text:s/></text:span><text:span text:style-name="T79">16. Canto eucaristico</text:span></text:p>
      <text:p text:style-name="P60"><text:span text:style-name="T49">G.:</text:span> <text:s/><text:span text:style-name="T80">(Ci possiamo sedere) Prepariamoci a ricevere l’Eucaristia facendo assieme </text:span></text:p>
      <text:p text:style-name="P31"/>
      <text:p text:style-name="P61"><text:s/>il canto………… …………………………………….di pagina……....</text:p>
      <text:p text:style-name="P65"><text:soft-page-break/>Durante il canto si raccoglie le offerte.</text:p>
      <text:p text:style-name="P62"/>
      <text:p text:style-name="P62"><text:span text:style-name="T45">Il </text:span><text:span text:style-name="T42">MINISTRO DELLA COMUNIONE</text:span><text:span text:style-name="T45"> va al tabernacolo, preleva la pisside e la depone sull’altare fermandosi qui. Poi dice…</text:span></text:p>
      <text:p text:style-name="P46"/>
      <text:p text:style-name="P68">17. Comunione</text:p>
      <text:p text:style-name="P4"><text:span text:style-name="T42">Min. com.</text:span> : <text:s/>(Ci alziamo in piedi e ci prepariamo a ricevere la comunione)</text:p>
      <text:p text:style-name="P48">Dopo averci nutriti con la sua parola e il suo insegnamento, ora il Signore ci invita a <text:span text:style-name="T130">fare la Comunione per darci il suo corpo in nutrimento. </text:span></text:p>
      <text:p text:style-name="P49">L'Eucaristia è il supremo atto di amore di Cristo verso l'uomo. Anche noi siamo chiamati a fare della nostra vita un dono per il prossimo, per le persone che ci sono vicine <text:span text:style-name="T130">e anche per quelle che si trovano sul ciglio della strada.</text:span>. </text:p>
      <text:p text:style-name="P47">Prepariamoci a fare la comunione. </text:p>
      <text:p text:style-name="P5">(Trascorriamo qualche momento in silenzio per la preghiera individuale.) </text:p>
      <text:p text:style-name="P69"/>
      <text:p text:style-name="P69"/>
      <text:p text:style-name="P68">18. Padre nostro</text:p>
      <text:p text:style-name="P167"><text:span text:style-name="T42">Min. Com</text:span><text:span text:style-name="T41">.:</text:span><text:span text:style-name="T7"> </text:span><text:span text:style-name="T8"><text:s/></text:span><text:span text:style-name="T12">Preghiamo «venga il tuo regno» perché sempre di più ci incamminiamo nel sentiero della santità e la nostra vita di credenti divenga assai simile a quella di Gesù Cristo: </text:span></text:p>
      <text:p text:style-name="P167"><text:span text:style-name="T11">P</text:span><text:span text:style-name="T10">reghiamo con fiducia: </text:span><text:span text:style-name="T9"><text:s/></text:span><text:span text:style-name="T20">Padre nostro ... </text:span></text:p>
      <text:p text:style-name="P24"/>
      <text:p text:style-name="P32"><text:span text:style-name="T51">Min. Com</text:span><text:span text:style-name="T41">.</text:span> Beati gli invitati alla mensa del Signore. Ecco l’Agnello di Dio che toglie i peccati del mondo. </text:p>
      <text:p text:style-name="P32"><text:span text:style-name="T2">O Signore non sono degno di partecipare alla tua mensa, ma dì soltanto una parola ed io sarò salvato</text:span>.</text:p>
      <text:p text:style-name="P106"/>
      <text:p text:style-name="P104">19. Canto di comunione</text:p>
      <text:p text:style-name="P26"><text:span text:style-name="T1">GUIDA: </text:span><text:span text:style-name="T6">Mentre ci accostiamo alla comunione ringraziamo Dio facendo assieme </text:span></text:p>
      <text:p text:style-name="P107"/>
      <text:p text:style-name="P2">il canto……………………….. ……………………di pagina…………</text:p>
      <text:p text:style-name="P22"/>
      <text:p text:style-name="P82">Durante il canto viene distribuita la comunione; poi la pisside viene riportata nel tabernacolo.</text:p>
      <text:p text:style-name="P105"/>
      <text:p text:style-name="P105">20. Orazione</text:p>
      <text:p text:style-name="P97"><text:span text:style-name="T71">Min. com.:</text:span> dall’altare, legge la preghiera di ringraziamento e la preghiera del giorno, poi si riporta in disparte.</text:p>
      <text:p text:style-name="P8"><text:span text:style-name="T42">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9">Assisti, Signore, il tuo popolo, che hai colmato della grazia di questi santi misteri, e fa' che passiamo dalla decadenza del peccato alla pienezza della vita nuova. </text:p>
      <text:p text:style-name="P7"><text:span text:style-name="T125">Per Cristo nostro Signore. </text:span><text:span text:style-name="T4">Amen. </text:span></text:p>
      <text:p text:style-name="P23"/>
      <text:p text:style-name="P23"/>
      <text:p text:style-name="P104"><text:soft-page-break/>21. Saluto finale</text:p>
      <text:p text:style-name="P98"><text:span text:style-name="T45">La </text:span><text:span text:style-name="T42">GUIDA</text:span><text:span text:style-name="T41"> </text:span><text:span text:style-name="T45">si riporta all’ambone e dice:.</text:span> (Ci possiamo sedere) </text:p>
      <text:p text:style-name="P63">Fratelli e sorelle, <text:span text:style-name="T123">abbiamo celebrato la Liturgia della Parola e ci siamo nutriti con il pane della vita. Il Signore ci ha accolto, il Signore ci ha parlato, il Signore ci manda a manifestare il suo mistero di amore in ogni situazione della vita quotidiana. </text:span></text:p>
      <text:p text:style-name="P63"/>
      <text:p text:style-name="P21">22. Canto finale</text:p>
      <text:p text:style-name="P10"><text:span text:style-name="T47">G.: </text:span><text:span text:style-name="T45">sempre all’ambone, </text:span><text:span text:style-name="T46">legge gli avvisi domenicali</text:span></text:p>
      <text:p text:style-name="P17"/>
      <text:p text:style-name="P2">Concludiamo la nostra liturgia domenicale con il</text:p>
      <text:p text:style-name="P2"/>
      <text:p text:style-name="P2">canto...................................................................................di pagina..............................</text:p>
      <text:p text:style-name="P59"/>
      <text:p text:style-name="P37"><text:span text:style-name="T51">G.:</text:span><text:span text:style-name="T86"> <text:s text:c="2"/></text:span><text:span text:style-name="T87">(Ci alziamo in piedi)</text:span><text:span text:style-name="T86"> </text:span><text:span text:style-name="T87">La benedizione del Signore ci aiuti a custodire nel cuore la Parola ascoltata e il Pane ricevuto, per </text:span><text:span text:style-name="T89">rispondere con gioia a ogni sua chiamata. </text:span></text:p>
      <text:p text:style-name="P39">Cristo, <text:s/>che ci guida ogni giorno sulla via dell'eternità, sia la nostra luce in questi giorni. </text:p>
      <text:p text:style-name="P43"/>
      <text:p text:style-name="P38">Assieme facciamo di nuovo il segno della croce: </text:p>
      <text:p text:style-name="P13"><text:span text:style-name="T81">Nel nome del Padre, del Figlio e dello Spirito Santo. </text:span><text:span text:style-name="T82">Amen.</text:span></text:p>
      <text:p text:style-name="P42"/>
      <text:p text:style-name="P40"><text:span text:style-name="T88">La liturgia </text:span><text:span text:style-name="T90">della Parola </text:span><text:span text:style-name="T88">è finita, a</text:span><text:span text:style-name="T87">ndate in pace. </text:span></text:p>
      <text:p text:style-name="P40"><text:span text:style-name="T2">Rendiamo grazie a Dio</text:span><text:span text:style-name="T3">.</text:span></text:p>
      <text:p text:style-name="P115"/>
      <text:p text:style-name="P115"/>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Riflessioni sul tema della festa)</text:p>
      <text:p text:style-name="P118">Le sorelle di Betania</text:p>
      <text:p text:style-name="P117"/>
      <text:p text:style-name="P111">Ci sono racconti evangelici che hanno segnato la nostra tradizione spirituale e culturale molto più di altri. Toccano, evidentemente, un punto nodale della vita religiosa e della sua organizzazione, ma anche sono facilmente utilizzabili per delineare diversi modelli di vita spirituale. Il racconto della visita di Gesù nella casa di Marta e Maria ha segnato profondamente la nostra tradizione religiosa. Soprattutto per quanto concerne la vita di fede delle donne. Cosa c'è di meglio di una scena domestica, infatti, per profilare atteggiamenti e comportamenti delle donne? Una sorta di riflesso condizionato porta gli uomini a rappresentarsele sempre e soltanto come madri e mogli premurose, dedite alle faccende domestiche, e a sopportare, ridicolizzandoli, anche gli effetti collaterali di tanta dedizione, che sono l'ansia e l'insoddisfazione. </text:p>
      <text:p text:style-name="P111">Le comunità cristiane dei primi tempi avevano superato forme di esclusione e di discriminazione divenute invece molto diffuse nelle religioni ufficiali dell'epoca. Basti pensare che né l'ingresso nella comunità attraverso il battesimo, né la partecipazione alla cena eucaristica sono mai stati interdetti alle donne. Non così però il loro diritto a rivestire ruoli ecclesiali precisi dato che le giovani comunità si confrontavano con l'antica tradizione giudaica e con la grande tradizione pagana, entrambe contrarie all'inclusione delle donne nell'ambito del sacro e a una loro partecipazione ai ruoli pubblici. </text:p>
      <text:p text:style-name="P111">Continuare a contrapporre le due sorelle di Betania, ben sapendo che, se le donne si sottraessero alle infinite diaconie di cui sono capaci e che vengono loro richieste, il mondo semplicemente si fermerebbe, oltre che ipocrita aggrava ulteriormente una lacerazione del corpo ecclesiale. La cultura patriarcale, è vero, ha sempre saputo servirsi del sottile potere della contrapposizione tra le due figure femminili, una da esaltare, l'altra da denigrare, in modo tale da escludere poi tutte le donne, che sono così perennemente fuori dai margini della normalità delle umane vicende, fuori cioè dal pragmatismo del potere. Già molti anni fa, però, il cardinal Carlo Maria Martini, tra i tanti interrogativi con cui introduceva una riflessione sul rapporto donne-Chiesa, ne poneva uno alla luce del quale anche il racconto delle sorelle di Betania prende una luce diversa: i ruoli ecclesiali affidati alle donne sono secondo i carismi di una Chiesa condotta dallo Spirito oppure ancora frutto di una mentalità maschile? Il maschilismo nella Chiesa sarà duro a morire. </text:p>
      <text:p text:style-name="P110"><text:s text:c="113"/><text:span text:style-name="T122">Da Servizio della Parola</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4"><text:soft-page-break/>Pe liturgjie in lenghe furlane </text:p>
      <text:p text:style-name="P183"/>
      <text:p text:style-name="P183"/>
      <text:p text:style-name="P184">Presentazion de fieste </text:p>
      <text:p text:style-name="P189"/>
      <text:p text:style-name="P196">Fradis e sûrs, <text:s/>il fîl d'aur che al ten peadis lis leturis di cheste domenie al è chel de ospitalitât. Abram al da acet ai tre personaçs misteriôs cun tune acoliece splendide, Marte e ricêf Gjesù sfadiant tai lavôrs di cjase, Marie sentantsi tant che une dissepule lì dai soi pîts. Lis dôs sûrs a dan acet al Signôr te lôr cjase, prontis a servîlu e a scoltâlu. <text:s/>I doi mûts di compuartâsi a son chei dal vêr dissepul. Se o lassin che il vanzeli nus mostri ce che e je la acolince e ce che e je la ospitalitât in non di Crist o viodarin la sô vêre muse. <text:s/>Ancje nô il Signôr al ven a cjatânus come i tre oms che a son rivâts lì di Abram e come Gjesù jentrant tal paîs di Marte e Marie. </text:p>
      <text:p text:style-name="P195"><text:span text:style-name="T97">Domandìn al Signôr di jessi bogns di dâi acet cu la nestre gjenerositât.</text:span></text:p>
      <text:p text:style-name="P196"/>
      <text:p text:style-name="P196"/>
      <text:p text:style-name="P196"/>
      <text:p text:style-name="P190"/>
      <text:p text:style-name="P191">Preieris </text:p>
      <text:p text:style-name="P187"/>
      <text:p text:style-name="P192"><text:span text:style-name="T96">Fradis e sûrs, dopo di vê acetade, come Marie e Marte, la presince di Crist, tant che nestri ospit, cumò, <text:s/>i fasìn al Pari la nestre preiere. Preìn e disìn: <text:s/></text:span><text:span text:style-name="T98"><text:s/>Scoltinus, Signôr!</text:span></text:p>
      <text:p text:style-name="P188"/>
      <text:p text:style-name="P195"><text:span text:style-name="T99">1. Signôr, tu sâs che no sin bongns di preâ: fâs che la testemoneance des suoris di clausure nus puarti ognidun di nô a passâ un pôc di timp a cjatâsi cun te, <text:s/>nô ti preìn.</text:span></text:p>
      <text:p text:style-name="P188"/>
      <text:p text:style-name="P195"><text:span text:style-name="T99">2. Signôr, tu tu cognossis il cûr dai zovins: fâs che la Zornade mondiâl de zoventût di chest an e sedi vivude cun fede, cun gjonde e cu la convinzion di impegnâsi te mission, nô ti preìn.</text:span></text:p>
      <text:p text:style-name="P188"/>
      <text:p text:style-name="P195"><text:span text:style-name="T103">3. Signôr, la tô Peraule e vuarìs e e confuarte: jude chei che si sintin bandonâts e <text:s/></text:span><text:span text:style-name="T97">avilîts, par che si sintin inluminâts di Buine Gnove che tu tu sês par ognidun, <text:s/>nô ti preìn.</text:span></text:p>
      <text:p text:style-name="P188"/>
      <text:p text:style-name="P199"><text:span text:style-name="T99">4. <text:s/>Gjesù, che tu sês vignût ca di nô par servî e no par jessi servît, danus la gracie di servîti tai nestris fradis puarets, cence lassâ fûr nissun, nancje i emargjinâts, i extra comunitâris o che chei a son pôc simpatics; fâs che o vedin di judâju cun amôr e cun gjenerositat, nô ti preìn.</text:span></text:p>
      <text:p text:style-name="P91"/>
      <text:p text:style-name="P195"><text:span text:style-name="T99">Signôr Gjesù, ti vin presentâts i desideris dal nestri cûr, cu la umiltât di Marie e cul snait di Marte scolte la nestre preiere fâs che o podìn cjaminâ contents tal to non. </text:span></text:p>
      <text:p text:style-name="P195"><text:span text:style-name="T99">Tu che tu vivis e tu regnis tai secui dai secui. </text:span><text:span text:style-name="T100">Amen.</text:span></text:p>
      <text:p text:style-name="P192"><text:span text:style-name="T98"/></text:p>
      <text:p text:style-name="P194"/>
      <text:p text:style-name="P192"/>
      <text:p text:style-name="P186"/>
      <text:p text:style-name="P192"/>
      <text:p text:style-name="P193"><text:soft-page-break/>LITURGJIE <text:s/>DE <text:s/>PERAULE</text:p>
      <text:p text:style-name="P126"/>
      <text:p text:style-name="P158">1. Rîts di jentrade</text:p>
      <text:p text:style-name="P144"><text:span text:style-name="T57">GUIDE: </text:span><text:span text:style-name="T60">Dal ambon al dîs : </text:span></text:p>
      <text:p text:style-name="P140">(O jevìn s<text:span text:style-name="T121">ù</text:span> in pîts par celebrâ la Liturgjie de Peraule)</text:p>
      <text:p text:style-name="P155"/>
      <text:p text:style-name="P151">Po si segne cul segn de crôs disint:</text:p>
      <text:p text:style-name="P144"><text:span text:style-name="T26">Tal non dal Pari, dal Fi e dal Spirtu Sant. </text:span><text:span text:style-name="T28">Amen.</text:span><text:span text:style-name="T30"> <text:s/></text:span></text:p>
      <text:p text:style-name="P146"><text:span text:style-name="T61">G</text:span><text:span text:style-name="T28">.:</text:span><text:span text:style-name="T26"> <text:s/>Benedìn il Pari e il Fi e il Spirtu Sant, cumò e simpri, tai secui dai secui. </text:span><text:span text:style-name="T28">Amen.</text:span></text:p>
      <text:p text:style-name="P127"/>
      <text:p text:style-name="P160">2. Cjant di jentrade</text:p>
      <text:p text:style-name="P138"><text:span text:style-name="T48">G</text:span>.: <text:s/>Cuntun cjant, prin di dut, i din la nestre laude al Signôr; o fasìn il cjant……...</text:p>
      <text:p text:style-name="P130"/>
      <text:p text:style-name="P130">..............................................................................................</text:p>
      <text:p text:style-name="P127"/>
      <text:p text:style-name="P158">3. Presentazion</text:p>
      <text:p text:style-name="P148"><text:span text:style-name="T57">G</text:span><text:span text:style-name="T25">.:</text:span><text:span text:style-name="T21">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1">Preparinsi a scoltâ la vôs dal Signôr aclamant la sô glorie.</text:p>
      <text:p text:style-name="P127"/>
      <text:p text:style-name="P159">4. Glorie <text:span text:style-name="T119"><text:s text:c="2"/></text:span><text:span text:style-name="T120">(no in Avent e in Coresime)</text:span></text:p>
      <text:p text:style-name="P133"><text:span text:style-name="T43">G</text:span>: (Cu la preiere dal Glorie i din la nestre laude al Signôr.) </text:p>
      <text:p text:style-name="P134">Glorie a Diu tal plui alt dai cîi</text:p>
      <text:p text:style-name="P134">e pâs in tiere ai umign di buine volontât.</text:p>
      <text:p text:style-name="P134">Nô ti laudìn, ti benedìn, ti adorìn, ti glorifichìn,</text:p>
      <text:p text:style-name="P134">ti ringraciìn pe tô glorie ch'e je inmense,</text:p>
      <text:p text:style-name="P134">Signôr Idiu, Re dal cîl, Diu Pari onipotent.</text:p>
      <text:p text:style-name="P134">Signôr Fi Uunigjenit, Gjesù Crist,</text:p>
      <text:p text:style-name="P134">Signôr Idiu, Agnel di Diu, Fi dal Pari,</text:p>
      <text:p text:style-name="P134">tu che tu cjapis sù i pecjâts dal mont, ve dûl di nô;</text:p>
      <text:p text:style-name="P134">tu che tu cjapis sù i pecjâts dal mont, scolte la nestre supliche.</text:p>
      <text:p text:style-name="P134">Tu che tu sês sentât a la gjestre dal Pari, ve dûl di nô.</text:p>
      <text:p text:style-name="P134">Parcè che dome tu tu sês il Sant, dome tu il Signôr,</text:p>
      <text:p text:style-name="P134">dome tu l’Altissim, Gjesù Crist, cul Spirtu Sant: </text:p>
      <text:p text:style-name="P134">te glorie di Diu Pari, Amen.</text:p>
      <text:p text:style-name="P127"/>
      <text:p text:style-name="P158">5. Preiere</text:p>
      <text:p text:style-name="P146"><text:span text:style-name="T57">G.:</text:span><text:span text:style-name="T25"> <text:s/></text:span><text:span text:style-name="T21">Preìn: </text:span><text:span text:style-name="T22">Diu, che tu âs volût fânus fîs de lûs midiant la tô gracie, fâs, ti preìn, che no vedin mai di cjapâsi te gnot de falsetât, ma di vivi, tal sflandôr de veretât.</text:span></text:p>
      <text:p text:style-name="P147"><text:span text:style-name="T21">Tal domandìn pal nestri Signôr Gjesù Crist, to Fi che al è Diu e al vîf e al regne dutune cun te e cul Spirtu Sant par ducj i secui dai secui. <text:s/></text:span><text:span text:style-name="T25">Amen. <text:s/></text:span></text:p>
      <text:p text:style-name="P139">(Sentinsi par scoltâ la peraule di Diu)</text:p>
      <text:p text:style-name="P122"/>
      <text:p text:style-name="P144"><text:soft-page-break/><text:span text:style-name="T78">6. </text:span><text:span text:style-name="T77">Prime leture <text:s/></text:span><text:span text:style-name="T65">Un dai letôrs, dal ambon, al lei la prime leture</text:span></text:p>
      <text:p text:style-name="P146"><text:span text:style-name="T77">7. Salm <text:s/></text:span><text:span text:style-name="T65">Il letôr al presente e al dîs il salm come simpri</text:span></text:p>
      <text:p text:style-name="P146"><text:span text:style-name="T77">8. Seconde leture <text:s/></text:span><text:span text:style-name="T65">Il letôr al lei la seconde leture</text:span></text:p>
      <text:p text:style-name="P146"><text:span text:style-name="T77">9. <text:s/>Aleluia</text:span><text:span text:style-name="T26"> </text:span><text:span text:style-name="T63"><text:s/></text:span><text:span text:style-name="T65">Al ven cjantât l’aleluia come sempri</text:span></text:p>
      <text:p text:style-name="P146"><text:span text:style-name="T77">10. Vanzeli</text:span><text:span text:style-name="T29"> <text:s/></text:span><text:span text:style-name="T65">Magari un altri letôr al lei il Vanzeli</text:span></text:p>
      <text:p text:style-name="P146"><text:span text:style-name="T77">11. Predicje <text:s/></text:span><text:span text:style-name="T65">Un dai letôrs al lei, cence cori, lis riflessions sul teme de domenie preparadis dal plevan o dal Grop Liturgjic</text:span></text:p>
      <text:p text:style-name="P124"/>
      <text:p text:style-name="P156">12 At penitenziâl</text:p>
      <text:p text:style-name="P154">La guide dal ambon e invide al at di pinitince cun chestis peraulis, o cun altris </text:p>
      <text:p text:style-name="P120"/>
      <text:p text:style-name="P148"><text:span text:style-name="T57">G.: <text:s/></text:span><text:span text:style-name="T21">(O jevìn su in pîts par domandâ perdon dai nestris pecjâts).</text:span></text:p>
      <text:p text:style-name="P142">La Peraule di Diu che o vin scoltade nus scrutine tal fons dal nestri cûr par judânus a fâ oparis di ben. Pensìn a la nestre vite e implorìn cun fede la bontât dal Signôr. </text:p>
      <text:p text:style-name="P142">Domandìn perdon dai nestris pecjâts.</text:p>
      <text:p text:style-name="P120"/>
      <text:p text:style-name="P152">(moment di cidin)</text:p>
      <text:p text:style-name="P120"/>
      <text:p text:style-name="P148"><text:span text:style-name="T28">- </text:span><text:span text:style-name="T26">Pari sant, tant che il fi pierdût, i disìn a la tô misericordie: “O vin pecjât cuintri di te, no mertìn plui di jessi clamâts tiei fîs”. <text:s/>Signôr ve dûl di nô!. </text:span><text:span text:style-name="T28">Signôr, ve dûl di nô!</text:span></text:p>
      <text:p text:style-name="P120"/>
      <text:p text:style-name="P148"><text:span text:style-name="T31"><text:s/></text:span><text:span text:style-name="T28">- </text:span><text:span text:style-name="T26">Crist salvadôr dal mont, che tu âs </text:span><text:span text:style-name="T28"><text:s/></text:span><text:span text:style-name="T26">spalancadis</text:span><text:span text:style-name="T28"> </text:span><text:span text:style-name="T26">lis puartis dal Paradîs</text:span><text:span text:style-name="T28"> </text:span><text:span text:style-name="T26">al bon ladron, visiti di nô tal to ream. Crist, ve dûl di nô! <text:s/></text:span><text:span text:style-name="T28">Crist, ve dûl di nô!</text:span></text:p>
      <text:p text:style-name="P120"/>
      <text:p text:style-name="P148"><text:span text:style-name="T31"><text:s/></text:span><text:span text:style-name="T28">- </text:span><text:span text:style-name="T26">Spirtu Sant, risultive di pâs e di amôr, fâs che, <text:s/>netâts di ogni colpe e tornâts in pâs cul Pari, o podin cjaminâ simpri tant che fîs de lûs! </text:span><text:span text:style-name="T28">Signôr, ve dûl di nô!</text:span></text:p>
      <text:p text:style-name="P120"/>
      <text:p text:style-name="P148"><text:span text:style-name="T26">O Diu, la tô misericordie nus fâs lâ indenant cun gnove passion. Tu nus indalegris cu la tô bontât e tu nus invidis a semenâ azions e peraulis di perdon. Tu tu sês il nestri Pari par in secula. <text:s/></text:span><text:span text:style-name="T28">Amen. </text:span></text:p>
      <text:p text:style-name="P128"/>
      <text:p text:style-name="P156">13. Segn di pâs</text:p>
      <text:p text:style-name="P120"/>
      <text:p text:style-name="P148"><text:span text:style-name="T57">G.:</text:span><text:span text:style-name="T25"> </text:span><text:span text:style-name="T21">Imparìn a no judicâ nissun, imparìn a viodi il biel e la bontât platâts tal cûr di ognidun; imparìn a saludâ ducj , ancje chei che no nus somein simpatics. </text:span></text:p>
      <text:p text:style-name="P142">Il segn di pâs che si din un cul altri che al sedi segn di fraternitât e di amicizie. </text:p>
      <text:p text:style-name="P142">Dinsi un segn di pâs. </text:p>
      <text:p text:style-name="P128"/>
      <text:p text:style-name="P156">14. Credo</text:p>
      <text:p text:style-name="P149"><text:span text:style-name="T57">G.:</text:span><text:span text:style-name="T21"> </text:span><text:span text:style-name="T26">(Dutune cun dute la Glesie o palesin la nestre fede)</text:span></text:p>
      <text:p text:style-name="P119"/>
      <text:p text:style-name="P143">Come che nus <text:s/>contin i nestris vons, <text:s/>o lin daûr dal mût di fâ </text:p>
      <text:p text:style-name="P143">ch'o vin cjapât sù te Glesie di Aquilee, <text:s/>midiant de gracie dal Batisim.</text:p>
      <text:p text:style-name="P119"/>
      <text:p text:style-name="P143">O crôt in Diu Pari onipotent, invisibil e impatibil.</text:p>
      <text:p text:style-name="P143">E in Gjesù Crist so Fi unic, nestri Signôr,</text:p>
      <text:p text:style-name="P143">ch'al è nassût in gracie dal Spirtu Sant, di Marie Virgjine,</text:p>
      <text:p text:style-name="P143">metût in crôs e sapulît sot di Ponzi Pilât, <text:s/>al è lât jù tes inferis,</text:p>
      <text:p text:style-name="P143">e la tierce dì al è resussitât dai muarts, al è lât sù in cîl,</text:p>
      <text:p text:style-name="P143">al sta sentât a la gjestre dal Pari, </text:p>
      <text:p text:style-name="P143">di li al vignarà a judicâ vîfs e i muarts.</text:p>
      <text:p text:style-name="P143"><text:soft-page-break/>O crôt tal Spirtu Sant, la Glesie sante, il perdon dai pecjâts</text:p>
      <text:p text:style-name="P143">il resurî di cheste nestre cjar. Amen.</text:p>
      <text:p text:style-name="P119"/>
      <text:p text:style-name="P143">Poben jo, fûr di cheste fede ch'o ai <text:s/>cumò pandude, </text:p>
      <text:p text:style-name="P143">ch'e je chê di Rome, di Alessandrie e de nestre Aquilee,</text:p>
      <text:p text:style-name="P143">e ch'a predicjin ancje in Gjerusalem, ni che ind ai vude,</text:p>
      <text:p text:style-name="P143">ni che ind ai, ni che, in non di Crist, int varai un'altre.</text:p>
      <text:p text:style-name="P169"/>
      <text:p text:style-name="P169">15. Preiere dai fedêi</text:p>
      <text:p text:style-name="P173"/>
      <text:p text:style-name="P178">La guide e scomence e po e siare la preiere, che si fâs come simpri, lì dal ambon. </text:p>
      <text:p text:style-name="P148"><text:span text:style-name="T57">G.:</text:span><text:span text:style-name="T21"> Diu al à samenât la fede tai nestris cûrs midiant il batisin e la peraule dal Vanzeli, nus à dade la sperance e nus a metût sui lavris lis peraulis de preiere. </text:span></text:p>
      <text:p text:style-name="P146"><text:span text:style-name="T21">Preìn inîts e disìn: <text:s/></text:span><text:span text:style-name="T25">Scoltinus, Signôr!</text:span></text:p>
      <text:p text:style-name="P131"/>
      <text:p text:style-name="P171"><text:span text:style-name="T66">Lì dal ambon e vegnin letis lis preieris. </text:span><text:span text:style-name="T107">Podopo la guide e finìs.</text:span></text:p>
      <text:p text:style-name="P174"/>
      <text:p text:style-name="P148"><text:span text:style-name="T57">G.: <text:s/></text:span><text:span text:style-name="T21">Signôr, Pari sant, che in Crist Gjesù tu nus âs insegnât la strade de fedeltât a la nestre vocazion e mission, danus la grazie di no molâ tal vivi il comandament dal amôr, par meretâ la ricompense eterne. Par Crist nestri Signôr. </text:span><text:span text:style-name="T25">Amen. </text:span></text:p>
      <text:p text:style-name="P129"/>
      <text:p text:style-name="P169">16. Cjant eucaristic</text:p>
      <text:p text:style-name="P129"/>
      <text:p text:style-name="P172"><text:span text:style-name="T59">G.:</text:span><text:span text:style-name="T104"> </text:span><text:span text:style-name="T96">(O podìn sentâsi) Preparinsi a cjapâ la Comunion fasint insiemi <text:s/>il </text:span></text:p>
      <text:p text:style-name="P172"/>
      <text:p text:style-name="P175">cjant……......................................................................................…................</text:p>
      <text:p text:style-name="P176"/>
      <text:p text:style-name="P177">In timp dal cjant si cjape sù lis ufiartis. <text:s/></text:p>
      <text:p text:style-name="P179"/>
      <text:p text:style-name="P144"><text:span text:style-name="T65">Il </text:span><text:span text:style-name="T61">MINISTRI DE COMUNION </text:span><text:span text:style-name="T65">al va lì dal</text:span><text:span text:style-name="T61"> </text:span><text:span text:style-name="T65"><text:s/>tabernacul, al cjape sù la pisside e le poe sul altâr fermantsi lì. Po al dîs...</text:span></text:p>
      <text:p text:style-name="P131"/>
      <text:p text:style-name="P169">17. Comunion</text:p>
      <text:p text:style-name="P170"/>
      <text:p text:style-name="P148"><text:span text:style-name="T57">Min. com.</text:span><text:span text:style-name="T21">: <text:s/></text:span><text:span text:style-name="T26">(Jevìn sù in pîts e preparinsi a fâ la comunion)</text:span></text:p>
      <text:p text:style-name="P170"/>
      <text:p text:style-name="P144"><text:span text:style-name="T21">Fradis e sûrs, il Signôr dopo di vênus fevelât, nus domande di jentrâ te nestre cjase. </text:span><text:span text:style-name="T26">Preparinsi a ricevilu cuntune prejere cidine di adorazion. </text:span></text:p>
      <text:p text:style-name="P132">(Restìn cidins un moment e preìn diobessôi.) </text:p>
      <text:p text:style-name="P121"/>
      <text:p text:style-name="P151">(moment di cidinôr)</text:p>
      <text:p text:style-name="P131"/>
      <text:p text:style-name="P169">18. Pari nestri</text:p>
      <text:p text:style-name="P170"/>
      <text:p text:style-name="P146"><text:span text:style-name="T57">Min. com</text:span><text:span text:style-name="T21">.: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5"/>
      <text:p text:style-name="P137"><text:soft-page-break/>Poben: istruîts tai ordins che a salvin e scuelâts te dutrine divine o disìn cun scletece: </text:p>
      <text:p text:style-name="P125"/>
      <text:p text:style-name="P135">Pari nestri, che tu sês tai cîi, ch' al sedi santificât il to non,</text:p>
      <text:p text:style-name="P135">ch' al vegni il to ream, ch' e sedi fate la tô volontât,</text:p>
      <text:p text:style-name="P135">come in cîl, cussì in tiere.</text:p>
      <text:p text:style-name="P135">Danus vuê il pan che nus covente, parinus jù i nestris debits,</text:p>
      <text:p text:style-name="P135">come che ancje nô ur ai parìn jù ai nestris debitôrs;</text:p>
      <text:p text:style-name="P135">e no sta molânus te tentazion, ma liberinus dal mâl.</text:p>
      <text:p text:style-name="P129"/>
      <text:p text:style-name="P145"><text:span text:style-name="T57">Mm. com</text:span><text:span text:style-name="T25">.:</text:span><text:span text:style-name="T21"> <text:s text:c="4"/></text:span><text:span text:style-name="T27">Ve l’Agnel di Diu, velu chel ch'al cjape sù i pecjâts dal mont. </text:span></text:p>
      <text:p text:style-name="P136">Furtunâts chei ch' a son stâts invidâts a la cene dal Agnel.</text:p>
      <text:p text:style-name="P166"/>
      <text:p text:style-name="P166"><text:span text:style-name="T57">Ducj:</text:span><text:span text:style-name="T26"> Signôr, jo no merti che tu jentris cjase mê,</text:span></text:p>
      <text:p text:style-name="P136">ma dîs dome une peraule e la mê anime e sarà vuaride. </text:p>
      <text:p text:style-name="P157"/>
      <text:p text:style-name="P157">19. Cjant di comunion</text:p>
      <text:p text:style-name="P161"/>
      <text:p text:style-name="P144"><text:span text:style-name="T57">GUIDE: </text:span><text:span text:style-name="T26">Biel che o lin a fâ la comunion, i disìn grazie a Diu cul cjant </text:span></text:p>
      <text:p text:style-name="P132"/>
      <text:p text:style-name="P132">………..........................................................................................…</text:p>
      <text:p text:style-name="P123"/>
      <text:p text:style-name="P95">Biel che si cjante e ven dade fûr la comunion; po dopo la pisside e ven tornade a meti tal tabernacul.</text:p>
      <text:p text:style-name="P90"/>
      <text:p text:style-name="P96">20. Preiere</text:p>
      <text:p text:style-name="P89"><text:span text:style-name="T62">Min. com.:</text:span><text:span text:style-name="T66"> Lì dal altâr, al lei la preiere di ringraziament; po dopo al torne in bande. </text:span></text:p>
      <text:p text:style-name="P94"><text:span text:style-name="T59">Min. com.:</text:span><text:span text:style-name="T104">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5">Amen.</text:span></text:p>
      <text:p text:style-name="P168"><text:span text:style-name="T104">Preìn: O Diu, che in chescj sants misteris tu nus âs nudrîts cul cuarp e il sanc dal to Fi, f</text:span><text:span text:style-name="T24">âs che si indalegìn simpri pal to don, risultive cence fin di gnove vite. </text:span></text:p>
      <text:p text:style-name="P168"><text:span text:style-name="T104">Par Crist nestri Signôr. </text:span><text:span text:style-name="T105">Amen.</text:span></text:p>
      <text:p text:style-name="P92"/>
      <text:p text:style-name="P158">21. Cjant finâl</text:p>
      <text:p text:style-name="P162"/>
      <text:p text:style-name="P171"><text:span text:style-name="T66">La </text:span><text:span text:style-name="T62">GUIDE </text:span><text:span text:style-name="T66">e va lì dal ambon e e dîs:</text:span><text:span text:style-name="T64"> </text:span><text:span text:style-name="T96">(O podìn sentâsi) </text:span></text:p>
      <text:p text:style-name="P173"/>
      <text:p text:style-name="P132">O siarìn la nestre liturgjie de domenie cul <text:s text:c="2"/>cjant <text:s/></text:p>
      <text:p text:style-name="P132"/>
      <text:p text:style-name="P132">….....................................................................................……..................................</text:p>
      <text:p text:style-name="P163"/>
      <text:p text:style-name="P163"/>
      <text:p text:style-name="P163"/>
      <text:p text:style-name="P163"/>
      <text:p text:style-name="P158"><text:soft-page-break/>22. Salût finâl</text:p>
      <text:p text:style-name="P180"/>
      <text:p text:style-name="P144"><text:span text:style-name="T57">G.: </text:span><text:span text:style-name="T65">simpri lì dal ambon, <text:s/>al lei i </text:span><text:span text:style-name="T67">avîs de domenie</text:span><text:span text:style-name="T65">, po al dîs:</text:span><text:span text:style-name="T67"> </text:span></text:p>
      <text:p text:style-name="P181"><text:s/></text:p>
      <text:p text:style-name="P144"><text:span text:style-name="T58">G.:</text:span><text:span text:style-name="T23"> (O jevìn su in pîts e o tornìn a fâ il segn de crôs)</text:span></text:p>
      <text:p text:style-name="P180"/>
      <text:p text:style-name="P153">Si segne e al dîs:</text:p>
      <text:p text:style-name="P144"><text:span text:style-name="T21">Tal non dal Pari, dal Fi e dal Spirtu Sant. </text:span><text:span text:style-name="T25">Amen.</text:span></text:p>
      <text:p text:style-name="P180"/>
      <text:p text:style-name="P148"><text:span text:style-name="T57">G.:</text:span><text:span text:style-name="T21">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0"/>
      <text:p text:style-name="P148"><text:span text:style-name="T26">Lait cun Diu e puartait a ducj l'amôr di Crist. </text:span><text:span text:style-name="T28">Ringraziìn Diu.</text:span></text:p>
      <text:p text:style-name="P180"/>
      <text:p text:style-name="P133">(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7-08T16:38:36.381000000</dc:date>
    <meta:editing-duration>P2DT1H34M34S</meta:editing-duration>
    <meta:editing-cycles>281</meta:editing-cycles>
    <meta:generator>LibreOffice/4.3.4.1$Windows_x86 LibreOffice_project/bc356b2f991740509f321d70e4512a6a54c5f243</meta:generator>
    <meta:print-date>2016-07-06T17:08:28.045000000</meta:print-date>
    <meta:document-statistic meta:table-count="0" meta:image-count="0" meta:object-count="0" meta:page-count="12" meta:paragraph-count="236" meta:word-count="4391" meta:character-count="25184" meta:non-whitespace-character-count="20704"/>
  </office:meta>
</office:document-meta>
</file>