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20ce169"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2ce8ad" officeooo:paragraph-rsid="022ce8ad"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6" style:family="paragraph" style:parent-style-name="Standard">
      <style:paragraph-properties style:text-autospace="none" style:writing-mode="lr-tb"/>
      <style:text-properties style:font-name="Times New Roman" fo:font-size="6pt" fo:language="en" fo:country="US" fo:font-style="normal" fo:font-weight="normal" officeooo:paragraph-rsid="0211ef1d"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3"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officeooo:paragraph-rsid="01f623db" style:font-size-asian="5.25pt" style:language-asian="en" style:country-asian="US" style:font-weight-asian="normal" style:font-size-complex="6pt" style:font-style-complex="italic" style:font-weight-complex="bold"/>
    </style:style>
    <style:style style:name="P24"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9"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30"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31"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2"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3" style:family="paragraph" style:parent-style-name="Standard">
      <style:paragraph-properties style:text-autospace="none" style:writing-mode="lr-tb"/>
      <style:text-properties fo:font-size="13pt" style:font-size-asian="13pt" style:font-size-complex="13pt"/>
    </style:style>
    <style:style style:name="P34" style:family="paragraph" style:parent-style-name="Standard">
      <style:paragraph-properties style:text-autospace="none" style:writing-mode="lr-tb"/>
      <style:text-properties fo:font-size="13pt" officeooo:rsid="0211ef1d" officeooo:paragraph-rsid="0211ef1d" style:font-size-asian="13pt" style:font-size-complex="13pt"/>
    </style:style>
    <style:style style:name="P35" style:family="paragraph" style:parent-style-name="Standard">
      <style:paragraph-properties style:text-autospace="none" style:writing-mode="lr-tb"/>
      <style:text-properties fo:font-size="13pt" officeooo:rsid="021bc00f" officeooo:paragraph-rsid="022c6338"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7"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9"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40"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41" style:family="paragraph" style:parent-style-name="Standard">
      <style:paragraph-properties style:text-autospace="none" style:writing-mode="lr-tb"/>
    </style:style>
    <style:style style:name="P42"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3"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1eafe98" officeooo:paragraph-rsid="021cd879" style:letter-kerning="true" style:font-name-asian="Mangal" style:font-size-asian="5.25pt" style:language-asian="en" style:country-asian="US" style:font-style-asian="normal" style:font-weight-asian="normal" style:font-size-complex="6pt"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df0840" style:font-name-asian="Times New Roman1" style:font-size-asian="8.75pt" style:language-asian="en" style:country-asian="US" style:font-style-asian="normal" style:font-weight-asian="normal" style:font-size-complex="10pt" style:font-style-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dbe98" officeooo:paragraph-rsid="01f623db" style:letter-kerning="true" style:font-name-asian="Mangal" style:font-size-asian="13pt" style:language-asian="en" style:country-asian="US" style:font-style-asian="normal" style:font-weight-asian="normal" style:font-size-complex="13pt"/>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dbe98" officeooo:paragraph-rsid="02063e02" style:letter-kerning="true" style:font-name-asian="Mangal" style:font-size-asian="13pt" style:language-asian="en" style:country-asian="US" style:font-style-asian="normal" style:font-weight-asian="normal" style:font-size-complex="13pt"/>
    </style:style>
    <style:style style:name="P5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bc00f" officeooo:paragraph-rsid="022c6338" style:letter-kerning="true" style:font-name-asian="Mangal" style:font-size-asian="13pt" style:language-asian="en" style:country-asian="US" style:font-style-asian="normal" style:font-weight-asian="normal"/>
    </style:style>
    <style:style style:name="P51"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2c6338" officeooo:paragraph-rsid="022c6338" style:letter-kerning="true" style:font-name-asian="Times New Roman1" style:font-size-asian="13pt" style:language-asian="en" style:country-asian="US" style:font-style-asian="normal" style:font-weight-asian="normal" style:font-size-complex="13pt" style:font-weight-complex="normal"/>
    </style:style>
    <style:style style:name="P52"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226a8a6" style:font-name-asian="Times New Roman1" style:font-size-asian="13pt" style:language-asian="en" style:country-asian="US" style:font-weight-asian="normal" style:font-size-complex="13pt" style:font-weight-complex="normal"/>
    </style:style>
    <style:style style:name="P53" style:family="paragraph" style:parent-style-name="Standard">
      <style:paragraph-properties style:text-autospace="none" style:writing-mode="lr-tb"/>
      <style:text-properties fo:color="#000000" style:font-name="Times New Roman" fo:font-size="13pt" fo:language="it" fo:country="IT" fo:font-style="italic" fo:font-weight="normal" officeooo:rsid="022c6338" officeooo:paragraph-rsid="022c6338" style:font-name-asian="Times New Roman1" style:font-size-asian="13pt" style:language-asian="en" style:country-asian="US" style:font-style-asian="italic" style:font-weight-asian="normal" style:font-size-complex="13pt"/>
    </style:style>
    <style:style style:name="P54" style:family="paragraph" style:parent-style-name="Standard">
      <style:paragraph-properties style:text-autospace="none" style:writing-mode="lr-tb"/>
      <style:text-properties fo:color="#000000" style:font-name="Times New Roman" fo:font-size="13pt" fo:language="it" fo:country="IT" fo:font-style="italic" fo:font-weight="normal" officeooo:rsid="022c6338" officeooo:paragraph-rsid="022c6338" style:font-name-asian="Times New Roman1" style:font-size-asian="13pt" style:language-asian="ar" style:country-asian="SA" style:font-style-asian="italic" style:font-weight-asian="normal" style:font-size-complex="13pt"/>
    </style:style>
    <style:style style:name="P55" style:family="paragraph" style:parent-style-name="Standard">
      <style:paragraph-properties fo:text-align="start" style:justify-single-word="false" style:text-autospace="none" style:writing-mode="lr-tb"/>
    </style:style>
    <style:style style:name="P56" style:family="paragraph" style:parent-style-name="Standard">
      <style:paragraph-properties fo:text-align="justify" style:justify-single-word="false" style:text-autospace="none" style:writing-mode="lr-tb"/>
      <style:text-properties officeooo:paragraph-rsid="01ba2969"/>
    </style:style>
    <style:style style:name="P57" style:family="paragraph" style:parent-style-name="Standard">
      <style:paragraph-properties fo:text-align="justify" style:justify-single-word="false" style:text-autospace="none" style:writing-mode="lr-tb"/>
      <style:text-properties officeooo:paragraph-rsid="022b7eab"/>
    </style:style>
    <style:style style:name="P58" style:family="paragraph" style:parent-style-name="Standard">
      <style:paragraph-properties fo:text-align="justify" style:justify-single-word="false" style:text-autospace="none" style:writing-mode="lr-tb"/>
      <style:text-properties fo:font-size="9pt" fo:language="en" fo:country="US" fo:font-weight="normal" officeooo:paragraph-rsid="01887d60" style:font-size-asian="7.84999990463257pt" style:font-size-complex="9pt"/>
    </style:style>
    <style:style style:name="P59" style:family="paragraph" style:parent-style-name="Standard">
      <style:paragraph-properties fo:text-align="justify" style:justify-single-word="false" style:text-autospace="none" style:writing-mode="lr-tb"/>
      <style:text-properties officeooo:rsid="022b7eab" officeooo:paragraph-rsid="022b7eab"/>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1"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2813b6" style:font-size-asian="13pt" style:language-asian="en" style:country-asian="US" style:font-size-complex="13pt"/>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2ce8ad" style:font-size-asian="13pt" style:language-asian="en" style:country-asian="US" style:font-size-complex="13pt"/>
    </style:style>
    <style:style style:name="P6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2ce8ad" officeooo:paragraph-rsid="022ce8ad" style:font-size-asian="13pt" style:language-asian="en" style:country-asian="US" style:font-size-complex="13pt"/>
    </style:style>
    <style:style style:name="P6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8"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rsid="016bf6f7" officeooo:paragraph-rsid="01eafe98" style:letter-kerning="true" style:font-name-asian="Mangal" style:font-size-asian="11.3500003814697pt" style:language-asian="en" style:country-asian="US" style:font-style-asian="normal" style:font-weight-asian="normal" style:font-size-complex="13pt" style:font-style-complex="italic" style:font-weight-complex="normal"/>
    </style:style>
    <style:style style:name="P69"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7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1"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eafe98" officeooo:paragraph-rsid="021cd879" style:letter-kerning="true" style:font-name-asian="Mangal" style:font-size-asian="5.25pt" style:language-asian="en" style:country-asian="US" style:font-style-asian="normal" style:font-weight-asian="normal" style:font-size-complex="6pt" style:font-weight-complex="normal"/>
    </style:style>
    <style:style style:name="P7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eafe98" officeooo:paragraph-rsid="022c6338" style:letter-kerning="true" style:font-name-asian="Mangal" style:font-size-asian="5.25pt" style:language-asian="en" style:country-asian="US" style:font-style-asian="normal" style:font-weight-asian="normal" style:font-size-complex="6pt" style:font-weight-complex="normal"/>
    </style:style>
    <style:style style:name="P74" style:family="paragraph" style:parent-style-name="Corpo_20_del_20_testo_20_2">
      <style:paragraph-properties fo:text-align="justify" style:justify-single-word="false" style:text-autospace="none" style:writing-mode="lr-tb"/>
      <style:text-properties officeooo:paragraph-rsid="022c6338"/>
    </style:style>
    <style:style style:name="P75" style:family="paragraph" style:parent-style-name="Corpo_20_del_20_testo_20_2">
      <style:paragraph-properties fo:text-align="justify" style:justify-single-word="false" style:text-autospace="none" style:writing-mode="lr-tb"/>
      <style:text-properties fo:font-size="13pt" fo:font-weight="normal" officeooo:rsid="0205af9d" officeooo:paragraph-rsid="022c6338" style:font-size-asian="13pt" style:font-weight-asian="normal" style:font-size-complex="13pt" style:font-weight-complex="normal"/>
    </style:style>
    <style:style style:name="P76" style:family="paragraph" style:parent-style-name="Corpo_20_del_20_testo_20_2">
      <style:paragraph-properties fo:text-align="justify" style:justify-single-word="false" style:text-autospace="none" style:writing-mode="lr-tb"/>
      <style:text-properties fo:font-size="13pt" fo:font-weight="normal" officeooo:rsid="0205af9d" officeooo:paragraph-rsid="022ce8ad" style:font-size-asian="13pt" style:font-weight-asian="normal" style:font-size-complex="13pt" style:font-weight-complex="normal"/>
    </style:style>
    <style:style style:name="P77"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78" style:family="paragraph" style:parent-style-name="Corpo_20_del_20_testo_20_3">
      <style:paragraph-properties fo:text-align="justify" style:justify-single-word="false" style:text-autospace="none" style:writing-mode="lr-tb"/>
      <style:text-properties officeooo:paragraph-rsid="015d90c9"/>
    </style:style>
    <style:style style:name="P7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2b7eab" style:font-size-asian="13pt" style:language-asian="en" style:country-asian="US" style:font-size-complex="13pt"/>
    </style:style>
    <style:style style:name="P8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b30bf5"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8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d7d843" officeooo:paragraph-rsid="01b30bf5" style:font-name-asian="Times New Roman1" style:font-size-asian="5.25pt" style:language-asian="en" style:country-asian="US" style:font-weight-asian="normal" style:font-size-complex="6pt" style:font-weight-complex="normal"/>
    </style:style>
    <style:style style:name="P8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2c6338" officeooo:paragraph-rsid="022c6338" style:letter-kerning="true" style:font-name-asian="Mangal" style:font-size-asian="5.25pt" style:language-asian="en" style:country-asian="US" style:font-style-asian="normal" style:font-weight-asian="normal" style:font-size-complex="6pt" style:font-weight-complex="bold"/>
    </style:style>
    <style:style style:name="P8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2c6338" officeooo:paragraph-rsid="022c6338" style:letter-kerning="true" style:font-name-asian="Mangal" style:font-size-asian="13pt" style:language-asian="en" style:country-asian="US" style:font-style-asian="normal" style:font-weight-asian="normal" style:font-size-complex="6pt" style:font-weight-complex="bold"/>
    </style:style>
    <style:style style:name="P8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26a8a6" officeooo:paragraph-rsid="022c6338" style:letter-kerning="true" style:font-name-asian="Mangal" style:font-size-asian="13pt" style:language-asian="en" style:country-asian="US" style:font-style-asian="normal" style:font-weight-asian="normal" style:font-size-complex="6pt" style:font-weight-complex="normal"/>
    </style:style>
    <style:style style:name="P86" style:family="paragraph" style:parent-style-name="TxBr_5f_p13">
      <style:paragraph-properties style:text-autospace="none" style:writing-mode="lr-tb"/>
      <style:text-properties style:font-name="Times New Roman" fo:font-size="13pt" fo:language="en" fo:country="US" fo:font-style="normal" fo:font-weight="normal" officeooo:paragraph-rsid="022c6338" style:font-size-asian="13pt" style:language-asian="en" style:country-asian="US" style:font-size-complex="13pt"/>
    </style:style>
    <style:style style:name="P87" style:family="paragraph" style:parent-style-name="Text_20_body">
      <style:paragraph-properties fo:margin-top="0cm" fo:margin-bottom="0.212cm" loext:contextual-spacing="false" fo:text-align="start" style:justify-single-word="false"/>
    </style:style>
    <style:style style:name="P88"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9"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90"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1"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92" style:family="paragraph" style:parent-style-name="Text_20_body">
      <style:paragraph-properties fo:margin-top="0cm" fo:margin-bottom="0.212cm" loext:contextual-spacing="false" fo:text-align="justify" style:justify-single-word="false"/>
    </style:style>
    <style:style style:name="P9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4"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5"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6"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0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01"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0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11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1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1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6pt" fo:font-style="italic" fo:font-weight="bold" officeooo:rsid="0109d42f" officeooo:paragraph-rsid="01d814b0" style:font-size-asian="16pt" style:font-style-asian="italic" style:font-weight-asian="bold" style:font-size-complex="16pt"/>
    </style:style>
    <style:style style:name="P11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0d8ca6" style:font-name-asian="Times New Roman1" style:font-size-asian="5.25pt" style:language-asian="ar" style:country-asian="SA" style:font-style-asian="normal" style:font-weight-asian="bold" style:font-size-complex="6pt" style:font-style-complex="normal"/>
    </style:style>
    <style:style style:name="P117"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2d1ac9" officeooo:paragraph-rsid="022d1ac9" style:font-name-asian="Times New Roman1" style:font-size-asian="18pt" style:language-asian="ar" style:country-asian="SA" style:font-style-asian="normal" style:font-weight-asian="bold" style:font-size-complex="18pt" style:font-style-complex="normal"/>
    </style:style>
    <style:style style:name="P11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9"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2"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6"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8"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start" style:justify-single-word="false" fo:orphans="0" fo:widows="0"/>
    </style:style>
    <style:style style:name="P144" style:family="paragraph" style:parent-style-name="Standard">
      <style:paragraph-properties fo:text-align="start" style:justify-single-word="false" fo:orphans="0" fo:widows="0"/>
      <style:text-properties officeooo:paragraph-rsid="018c95f4"/>
    </style:style>
    <style:style style:name="P145" style:family="paragraph" style:parent-style-name="Standard">
      <style:paragraph-properties fo:orphans="0" fo:widows="0"/>
    </style:style>
    <style:style style:name="P146" style:family="paragraph" style:parent-style-name="Standard">
      <style:paragraph-properties fo:orphans="0" fo:widows="0"/>
      <style:text-properties officeooo:paragraph-rsid="018bd991"/>
    </style:style>
    <style:style style:name="P147" style:family="paragraph" style:parent-style-name="Standard">
      <style:paragraph-properties fo:text-align="justify" style:justify-single-word="false" fo:orphans="0" fo:widows="0"/>
    </style:style>
    <style:style style:name="P148" style:family="paragraph" style:parent-style-name="Standard">
      <style:paragraph-properties fo:text-align="justify" style:justify-single-word="false" fo:orphans="0" fo:widows="0">
        <style:tab-stops>
          <style:tab-stop style:position="12.885cm"/>
        </style:tab-stops>
      </style:paragraph-properties>
    </style:style>
    <style:style style:name="P149" style:family="paragraph" style:parent-style-name="Standard">
      <style:paragraph-properties fo:text-align="justify" style:justify-single-word="false"/>
      <style:text-properties officeooo:paragraph-rsid="022c6338"/>
    </style:style>
    <style:style style:name="P150"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5"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1"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2"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3" style:family="paragraph" style:parent-style-name="Standard">
      <style:paragraph-properties fo:text-align="justify" style:justify-single-word="false"/>
      <style:text-properties style:font-name="Times New Roman" fo:font-size="13pt" fo:language="it" fo:country="IT" fo:font-style="normal" fo:font-weight="normal" officeooo:rsid="01df0840" officeooo:paragraph-rsid="01e3817b" style:font-size-asian="13pt" style:language-asian="en" style:country-asian="US" style:font-size-complex="13pt"/>
    </style:style>
    <style:style style:name="P164" style:family="paragraph" style:parent-style-name="Standard">
      <style:paragraph-properties fo:text-align="start" style:justify-single-word="false" fo:orphans="0" fo:widows="0"/>
      <style:text-properties officeooo:rsid="018c95f4" officeooo:paragraph-rsid="018c95f4"/>
    </style:style>
    <style:style style:name="P165" style:family="paragraph" style:parent-style-name="Standard">
      <style:text-properties officeooo:paragraph-rsid="022ce8ad"/>
    </style:style>
    <style:style style:name="P166" style:family="paragraph" style:parent-style-name="Text_20_body">
      <style:paragraph-properties fo:margin-top="0cm" fo:margin-bottom="0.011cm" loext:contextual-spacing="false" fo:text-align="justify" style:justify-single-word="false"/>
    </style:style>
    <style:style style:name="P167"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9" style:family="paragraph" style:parent-style-name="Corpo_20_del_20_testo_20_2">
      <style:paragraph-properties fo:text-align="start" style:justify-single-word="false"/>
    </style:style>
    <style:style style:name="P170" style:family="paragraph" style:parent-style-name="Corpo_20_del_20_testo_20_2">
      <style:paragraph-properties fo:text-align="start" style:justify-single-word="false"/>
      <style:text-properties officeooo:paragraph-rsid="018bd991"/>
    </style:style>
    <style:style style:name="P171"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2"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3"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4"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5"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6"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7"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8"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9"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0"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81"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2"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3" style:family="paragraph" style:parent-style-name="Text_20_body">
      <style:paragraph-properties fo:margin-top="0cm" fo:margin-bottom="0cm" loext:contextual-spacing="false"/>
    </style:style>
    <style:style style:name="P18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85"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200d5f3" style:font-size-asian="14pt" style:language-asian="en" style:country-asian="US" style:font-style-asian="normal" style:font-weight-asian="bold"/>
    </style:style>
    <style:style style:name="P186"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87"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8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9" style:family="paragraph" style:parent-style-name="Text_20_body">
      <style:paragraph-properties fo:margin-top="0cm" fo:margin-bottom="0cm" loext:contextual-spacing="false"/>
      <style:text-properties style:font-name="Times New Roman" officeooo:paragraph-rsid="01d55945"/>
    </style:style>
    <style:style style:name="P190"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91" style:family="paragraph" style:parent-style-name="Text_20_body">
      <style:paragraph-properties fo:margin-top="0cm" fo:margin-bottom="0cm" loext:contextual-spacing="false"/>
      <style:text-properties officeooo:paragraph-rsid="0200d5f3"/>
    </style:style>
    <style:style style:name="P192" style:family="paragraph" style:parent-style-name="Standard">
      <style:paragraph-properties fo:margin-top="0cm" fo:margin-bottom="0cm" loext:contextual-spacing="false"/>
      <style:text-properties fo:color="#000000" style:font-name="Times New Roman" fo:font-size="14pt" fo:language="en" fo:country="US" fo:font-style="normal" fo:font-weight="normal" officeooo:paragraph-rsid="0200d5f3" style:letter-kerning="true" style:font-name-asian="Mangal" style:font-size-asian="14pt" style:language-asian="en" style:country-asian="US" style:font-style-asian="normal" style:font-weight-asian="normal"/>
    </style:style>
    <style:style style:name="P193" style:family="paragraph" style:parent-style-name="Standard">
      <style:paragraph-properties style:text-autospace="none" style:writing-mode="lr-tb"/>
      <style:text-properties fo:color="#000000" style:font-name="Times New Roman" fo:font-size="13pt" fo:language="it" fo:country="IT" fo:font-style="italic" fo:font-weight="normal" officeooo:rsid="022c6338" officeooo:paragraph-rsid="022c6338" style:font-name-asian="Times New Roman1" style:font-size-asian="13pt" style:language-asian="en" style:country-asian="US" style:font-style-asian="italic" style:font-weight-asian="normal" style:font-size-complex="13pt"/>
    </style:style>
    <style:style style:name="P19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2c6338" officeooo:paragraph-rsid="022c6338" style:letter-kerning="true" style:font-name-asian="Mangal" style:font-size-asian="13pt" style:language-asian="en" style:country-asian="US" style:font-style-asian="normal" style:font-weight-asian="normal"/>
    </style:style>
    <style:style style:name="P195" style:family="paragraph" style:parent-style-name="Standard">
      <style:text-properties fo:color="#000000" style:font-name="Times New Roman" fo:font-size="13pt" fo:language="it" fo:country="IT" fo:font-style="normal" fo:font-weight="normal" officeooo:rsid="022ce8ad" officeooo:paragraph-rsid="022ce8ad" style:font-size-asian="13pt" style:language-asian="en" style:country-asian="US" style:font-size-complex="13pt"/>
    </style:style>
    <style:style style:name="P19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97" style:family="paragraph" style:parent-style-name="Standard">
      <style:paragraph-properties fo:margin-top="0cm" fo:margin-bottom="0cm" loext:contextual-spacing="false" fo:text-align="center" style:justify-single-word="false"/>
    </style:style>
    <style:style style:name="P19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2c6338" officeooo:paragraph-rsid="022c6338" style:letter-kerning="true" style:font-name-asian="Mangal" style:font-size-asian="13pt" style:language-asian="en" style:country-asian="US" style:font-style-asian="normal" style:font-weight-asian="normal" style:font-size-complex="13pt" style:font-weight-complex="normal"/>
    </style:style>
    <style:style style:name="P19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2c6338" officeooo:paragraph-rsid="022c6338" style:letter-kerning="true" style:font-name-asian="Mangal" style:font-size-asian="13pt" style:language-asian="en" style:country-asian="US" style:font-style-asian="normal" style:font-weight-asian="normal" style:font-size-complex="6pt" style:font-weight-complex="bold"/>
    </style:style>
    <style:style style:name="P200" style:family="paragraph" style:parent-style-name="Text_20_body">
      <style:paragraph-properties fo:margin-top="0cm" fo:margin-bottom="0cm" loext:contextual-spacing="false"/>
    </style:style>
    <style:style style:name="P201" style:family="paragraph" style:parent-style-name="Text_20_body">
      <style:paragraph-properties fo:margin-top="0cm" fo:margin-bottom="0cm" loext:contextual-spacing="false"/>
      <style:text-properties style:font-name="Times New Roman" fo:font-size="14pt" fo:language="en" fo:country="US" fo:font-style="normal" fo:font-weight="normal" officeooo:paragraph-rsid="01f9055b" style:font-name-asian="Arial2" style:font-size-asian="14pt" style:language-asian="en" style:country-asian="US" style:font-style-asian="normal" style:font-weight-asian="normal"/>
    </style:style>
    <style:style style:name="P202"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f9055b" style:font-name-asian="Arial2" style:font-size-asian="14pt" style:language-asian="en" style:country-asian="US" style:font-style-asian="normal" style:font-weight-asian="normal"/>
    </style:style>
    <style:style style:name="P203"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204" style:family="paragraph" style:parent-style-name="Text_20_body">
      <style:paragraph-properties fo:margin-top="0cm" fo:margin-bottom="0cm" loext:contextual-spacing="false"/>
      <style:text-properties officeooo:paragraph-rsid="0200d5f3"/>
    </style:style>
    <style:style style:name="P205" style:family="paragraph" style:parent-style-name="Text_20_body">
      <style:paragraph-properties fo:margin-top="0cm" fo:margin-bottom="0.212cm" loext:contextual-spacing="false"/>
    </style:style>
    <style:style style:name="P206"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f623db" style:font-weight-asian="bold" style:font-weight-complex="bold"/>
    </style:style>
    <style:style style:name="T5" style:family="text">
      <style:text-properties fo:font-weight="bold" style:letter-kerning="true" style:font-style-asian="normal" style:font-weight-asian="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2ce8ad"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1" style:family="text">
      <style:text-properties fo:color="#000000" style:font-name="Times New Roman" fo:font-size="13pt" fo:language="it" fo:country="IT" fo:font-style="normal" fo:font-weight="normal" officeooo:rsid="0205af9d" style:letter-kerning="true" style:font-name-asian="Mangal"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officeooo:rsid="0226a8a6" style:letter-kerning="true" style:font-name-asian="Mangal"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22c6338"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1pt" style:font-style-complex="normal"/>
    </style:style>
    <style:style style:name="T16" style:family="text">
      <style:text-properties fo:color="#000000" style:font-name="Times New Roman" fo:font-size="13pt" fo:language="it" fo:country="IT" fo:font-style="normal" fo:font-weight="normal" officeooo:rsid="022b7eab" style:letter-kerning="true" style:font-name-asian="Times New Roman1" style:font-size-asian="13pt" style:language-asian="en" style:country-asian="US" style:font-style-asian="normal" style:font-weight-asian="normal" style:font-size-complex="11pt" style:font-style-complex="normal"/>
    </style:style>
    <style:style style:name="T17" style:family="text">
      <style:text-properties fo:color="#000000" style:font-name="Times New Roman" fo:font-size="13pt" fo:language="it" fo:country="IT" fo:font-style="normal" fo:font-weight="bold" officeooo:rsid="022ce8ad" style:font-size-asian="13pt" style:language-asian="en" style:country-asian="US" style:font-weight-asian="bold" style:font-size-complex="13pt" style:font-weight-complex="bold"/>
    </style:style>
    <style:style style:name="T18" style:family="text">
      <style:text-properties fo:color="#000000" style:font-name="Times New Roman" fo:font-size="13pt" fo:language="it" fo:country="IT" fo:font-style="normal" fo:font-weight="bold" officeooo:rsid="022c6338" style:letter-kerning="true" style:font-name-asian="Mangal"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2"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3"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4"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9" style:family="text">
      <style:text-properties fo:color="#000000" style:font-name="Times New Roman" fo:font-size="14pt" fo:language="en" fo:country="US" style:letter-kerning="true" style:font-name-asian="Mangal" style:font-size-asian="14pt" style:language-asian="en" style:country-asian="US"/>
    </style:style>
    <style:style style:name="T30" style:family="text">
      <style:text-properties fo:color="#000000" style:font-name="Times New Roman" fo:language="it" fo:country="IT" fo:font-style="normal" officeooo:rsid="022c6338" style:letter-kerning="true" style:font-name-asian="Mangal" style:language-asian="en" style:country-asian="US" style:font-style-asian="normal"/>
    </style:style>
    <style:style style:name="T31" style:family="text">
      <style:text-properties fo:color="#000000" style:font-name="Times New Roman" fo:language="it" fo:country="IT" fo:font-style="normal" officeooo:rsid="022ce8ad" style:letter-kerning="true" style:font-name-asian="Mangal" style:language-asian="en" style:country-asian="US" style:font-style-asian="normal"/>
    </style:style>
    <style:style style:name="T32" style:family="text">
      <style:text-properties fo:color="#000000" style:font-name="Times New Roman" fo:language="it" fo:country="IT" fo:font-style="normal" fo:font-weight="bold" officeooo:rsid="01eafe98" style:letter-kerning="true" style:font-name-asian="Mangal" style:language-asian="en" style:country-asian="US" style:font-style-asian="normal" style:font-weight-asian="bold" style:font-weight-complex="bold"/>
    </style:style>
    <style:style style:name="T33" style:family="text">
      <style:text-properties fo:color="#000000" style:font-name="Times New Roman" fo:language="it" fo:country="IT" fo:font-style="normal" fo:font-weight="bold" officeooo:rsid="0227451c" style:letter-kerning="true" style:font-name-asian="Mangal" style:language-asian="en" style:country-asian="US" style:font-style-asian="normal" style:font-weight-asian="bold" style:font-weight-complex="bold"/>
    </style:style>
    <style:style style:name="T34"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35"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6" style:family="text">
      <style:text-properties fo:color="#000000" style:font-name="Times New Roman" fo:language="it" fo:country="IT" fo:font-style="normal" fo:font-weight="normal" officeooo:rsid="022c6338" style:font-name-asian="Times New Roman1" style:language-asian="en" style:country-asian="US" style:font-style-asian="normal" style:font-weight-asian="normal"/>
    </style:style>
    <style:style style:name="T37" style:family="text">
      <style:text-properties fo:color="#000000" fo:language="it" fo:country="IT" officeooo:rsid="020740c0" style:font-name-asian="Times New Roman1" style:font-style-asian="normal" style:font-weight-asian="normal"/>
    </style:style>
    <style:style style:name="T38" style:family="text">
      <style:text-properties fo:color="#000000" fo:language="it" fo:country="IT" officeooo:rsid="022c6338" style:font-name-asian="Times New Roman1" style:font-style-asian="normal" style:font-weight-asian="normal"/>
    </style:style>
    <style:style style:name="T39" style:family="text">
      <style:text-properties fo:color="#000000" fo:language="it" fo:country="IT" fo:font-weight="bold" officeooo:rsid="020740c0" style:font-name-asian="Times New Roman1" style:font-style-asian="normal" style:font-weight-asian="bold" style:font-weight-complex="bold"/>
    </style:style>
    <style:style style:name="T40" style:family="text">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T41" style:family="text">
      <style:text-properties fo:color="#ff0000"/>
    </style:style>
    <style:style style:name="T42" style:family="text">
      <style:text-properties fo:color="#ff0000" fo:font-weight="bold" style:font-weight-complex="bold"/>
    </style:style>
    <style:style style:name="T43" style:family="text">
      <style:text-properties fo:color="#ff0000" fo:font-weight="bold" style:font-weight-asian="bold"/>
    </style:style>
    <style:style style:name="T44" style:family="text">
      <style:text-properties fo:color="#ff0000" fo:font-weight="bold" style:font-weight-asian="bold" style:font-weight-complex="bold"/>
    </style:style>
    <style:style style:name="T45" style:family="text">
      <style:text-properties fo:color="#ff0000" fo:font-style="italic" style:font-style-complex="italic"/>
    </style:style>
    <style:style style:name="T46" style:family="text">
      <style:text-properties fo:color="#ff0000" fo:font-style="italic" style:text-underline-style="solid" style:text-underline-width="auto" style:text-underline-color="font-color" style:font-style-complex="italic"/>
    </style:style>
    <style:style style:name="T47" style:family="text">
      <style:text-properties fo:color="#ff0000" fo:font-style="normal" fo:font-weight="bold" style:font-weight-complex="bold"/>
    </style:style>
    <style:style style:name="T48" style:family="text">
      <style:text-properties fo:color="#ff0000" fo:font-style="normal" fo:font-weight="bold" style:font-style-asian="normal" style:font-weight-asian="bold"/>
    </style:style>
    <style:style style:name="T49" style:family="text">
      <style:text-properties fo:color="#ff0000" fo:language="it" fo:country="IT" fo:font-weight="bold" style:font-weight-complex="bold"/>
    </style:style>
    <style:style style:name="T50" style:family="text">
      <style:text-properties fo:color="#ff0000" fo:language="it" fo:country="IT" fo:font-style="italic" style:font-style-complex="italic"/>
    </style:style>
    <style:style style:name="T51" style:family="text">
      <style:text-properties fo:color="#ff0000" style:font-name="Times New Roman" fo:language="it" fo:country="IT" fo:font-style="normal" fo:font-weight="bold" style:language-asian="en" style:country-asian="US" style:font-weight-complex="bold"/>
    </style:style>
    <style:style style:name="T52" style:family="text">
      <style:text-properties fo:color="#ff0000" style:font-name="Times New Roman" fo:language="it" fo:country="IT" fo:font-style="italic" fo:font-weight="normal" style:language-asian="en" style:country-asian="US" style:font-style-complex="italic"/>
    </style:style>
    <style:style style:name="T5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6" style:family="text">
      <style:text-properties fo:color="#ff0000" style:font-name="Times New Roman" fo:font-size="13pt" fo:language="en" fo:country="US" fo:font-style="normal" fo:font-weight="normal" style:font-size-asian="13pt" style:language-asian="en" style:country-asian="US" style:font-size-complex="13pt"/>
    </style:style>
    <style:style style:name="T5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officeooo:rsid="022ce8ad" style:font-style-complex="italic" style:font-weight-complex="bold"/>
    </style:style>
    <style:style style:name="T70" style:family="text">
      <style:text-properties fo:font-style="normal" fo:font-weight="bold" style:font-weight-complex="bold"/>
    </style:style>
    <style:style style:name="T71" style:family="text">
      <style:text-properties fo:font-style="normal" fo:font-weight="bold" style:font-style-complex="normal" style:font-weight-complex="bold"/>
    </style:style>
    <style:style style:name="T72" style:family="text">
      <style:text-properties fo:font-style="italic" style:font-style-complex="italic"/>
    </style:style>
    <style:style style:name="T73" style:family="text">
      <style:text-properties fo:font-style="italic" style:font-size-asian="13pt" style:font-style-asian="italic" style:font-style-complex="italic"/>
    </style:style>
    <style:style style:name="T74" style:family="text">
      <style:text-properties fo:color="#339966" fo:language="it" fo:country="IT" fo:font-style="italic" style:text-underline-style="solid" style:text-underline-width="auto" style:text-underline-color="font-color" style:font-style-complex="italic"/>
    </style:style>
    <style:style style:name="T7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7"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8"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9" style:family="text">
      <style:text-properties fo:color="#339966" fo:font-style="italic" style:text-underline-style="solid" style:text-underline-width="auto" style:text-underline-color="font-color" style:font-style-complex="italic"/>
    </style:style>
    <style:style style:name="T80" style:family="text">
      <style:text-properties fo:language="it" fo:country="IT"/>
    </style:style>
    <style:style style:name="T81" style:family="text">
      <style:text-properties fo:language="it" fo:country="IT" fo:font-weight="normal"/>
    </style:style>
    <style:style style:name="T82" style:family="text">
      <style:text-properties fo:language="it" fo:country="IT" fo:font-weight="bold" style:font-weight-complex="bold"/>
    </style:style>
    <style:style style:name="T83" style:family="text">
      <style:text-properties fo:language="it" fo:country="IT" officeooo:rsid="0161995b"/>
    </style:style>
    <style:style style:name="T84" style:family="text">
      <style:text-properties fo:color="#3deb3d"/>
    </style:style>
    <style:style style:name="T85" style:family="text">
      <style:text-properties style:font-size-asian="13pt"/>
    </style:style>
    <style:style style:name="T86" style:family="text">
      <style:text-properties style:font-name="Times New Roman" fo:font-style="normal" style:language-asian="en" style:country-asian="US"/>
    </style:style>
    <style:style style:name="T87" style:family="text">
      <style:text-properties style:font-name="Times New Roman" fo:language="it" fo:country="IT" fo:font-style="normal" style:language-asian="en" style:country-asian="US"/>
    </style:style>
    <style:style style:name="T88" style:family="text">
      <style:text-properties style:font-name="Times New Roman" fo:language="it" fo:country="IT" fo:font-style="normal" officeooo:rsid="004149af" style:language-asian="en" style:country-asian="US"/>
    </style:style>
    <style:style style:name="T89" style:family="text">
      <style:text-properties style:font-name="Times New Roman" fo:language="it" fo:country="IT" fo:font-style="normal" officeooo:rsid="01887d60" style:language-asian="en" style:country-asian="US"/>
    </style:style>
    <style:style style:name="T90" style:family="text">
      <style:text-properties style:font-name="Times New Roman" fo:language="it" fo:country="IT" fo:font-style="normal" officeooo:rsid="01cd42f0" style:language-asian="en" style:country-asian="US"/>
    </style:style>
    <style:style style:name="T91" style:family="text">
      <style:text-properties style:font-name="Times New Roman" fo:font-size="13pt" fo:language="it" fo:country="IT" fo:font-style="normal" fo:font-weight="normal"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226a8a6" style:font-size-asian="13pt" style:language-asian="en" style:country-asian="US" style:font-size-complex="13pt"/>
    </style:style>
    <style:style style:name="T94" style:family="text">
      <style:text-properties style:font-name="Times New Roman" fo:font-size="13pt" fo:language="it" fo:country="IT" fo:font-style="normal" fo:font-weight="normal" officeooo:rsid="022c6338" style:font-size-asian="13pt" style:language-asian="en" style:country-asian="US" style:font-size-complex="13pt"/>
    </style:style>
    <style:style style:name="T95" style:family="text">
      <style:text-properties style:font-name="Times New Roman" fo:font-size="13pt" fo:language="it" fo:country="IT" fo:font-style="normal" fo:font-weight="normal" style:language-asian="en" style:country-asian="US" style:font-size-complex="13pt"/>
    </style:style>
    <style:style style:name="T96" style:family="text">
      <style:text-properties style:font-name="Times New Roman" fo:font-size="13pt" fo:language="it" fo:country="IT" fo:font-style="normal" fo:font-weight="normal" officeooo:rsid="0134e826" style:language-asian="en" style:country-asian="US" style:font-size-complex="13pt"/>
    </style:style>
    <style:style style:name="T97"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8" style:family="text">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T99"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100"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1"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2"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3"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4" style:family="text">
      <style:text-properties style:font-name="Times New Roman" fo:font-size="14pt" fo:language="en" fo:country="US" fo:font-weight="normal" style:font-name-asian="Arial2" style:font-size-asian="14pt" style:language-asian="en" style:country-asian="US" style:font-weight-asian="normal"/>
    </style:style>
    <style:style style:name="T105"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6"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7" style:family="text">
      <style:text-properties fo:font-size="13pt" style:font-size-asian="13pt"/>
    </style:style>
    <style:style style:name="T108" style:family="text">
      <style:text-properties fo:font-size="13pt" style:font-size-asian="13pt" style:font-size-complex="13pt"/>
    </style:style>
    <style:style style:name="T109" style:family="text">
      <style:text-properties fo:font-size="13pt" officeooo:rsid="022ce8ad" style:font-size-asian="13pt"/>
    </style:style>
    <style:style style:name="T110"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1" style:family="text">
      <style:text-properties fo:font-size="15pt" style:font-size-asian="15pt" style:font-style-asian="italic" style:font-weight-asian="normal" style:font-size-complex="15pt" style:font-style-complex="italic"/>
    </style:style>
    <style:style style:name="T112" style:family="text">
      <style:text-properties fo:font-size="15pt" officeooo:rsid="0119f5e2" style:font-size-asian="15pt" style:font-style-asian="italic" style:font-weight-asian="normal" style:font-size-complex="15pt" style:font-style-complex="italic"/>
    </style:style>
    <style:style style:name="T113" style:family="text">
      <style:text-properties fo:font-size="15pt" officeooo:rsid="00223b7c" style:font-size-asian="15pt" style:font-style-asian="italic" style:font-weight-asian="normal" style:font-size-complex="15pt" style:font-style-complex="italic"/>
    </style:style>
    <style:style style:name="T114" style:family="text">
      <style:text-properties fo:font-size="15pt" officeooo:rsid="0161995b" style:font-size-asian="15pt" style:font-style-asian="italic" style:font-weight-asian="normal" style:font-size-complex="15pt" style:font-style-complex="italic"/>
    </style:style>
    <style:style style:name="T115" style:family="text">
      <style:text-properties fo:font-size="15pt" officeooo:rsid="01f511ce" style:font-size-asian="15pt" style:font-style-asian="italic" style:font-weight-asian="normal" style:font-size-complex="15pt" style:font-style-complex="italic"/>
    </style:style>
    <style:style style:name="T116" style:family="text">
      <style:text-properties fo:font-size="15pt" officeooo:rsid="0211e9ef" style:font-size-asian="15pt" style:font-style-asian="italic" style:font-weight-asian="normal" style:font-size-complex="15pt" style:font-style-complex="italic"/>
    </style:style>
    <style:style style:name="T117" style:family="text">
      <style:text-properties fo:font-size="15pt" officeooo:rsid="022b7eab" style:font-size-asian="15pt" style:font-style-asian="italic" style:font-weight-asian="normal" style:font-size-complex="15pt" style:font-style-complex="italic"/>
    </style:style>
    <style:style style:name="T118" style:family="text">
      <style:text-properties style:letter-kerning="true" style:font-name-asian="Mangal" style:font-style-asian="normal" style:font-weight-asian="normal"/>
    </style:style>
    <style:style style:name="T119" style:family="text">
      <style:text-properties style:letter-kerning="true" style:font-style-asian="normal"/>
    </style:style>
    <style:style style:name="T120" style:family="text">
      <style:text-properties officeooo:rsid="0226a8a6" style:letter-kerning="true" style:font-style-asian="normal"/>
    </style:style>
    <style:style style:name="T121" style:family="text">
      <style:text-properties style:text-underline-style="none" officeooo:rsid="0190c98f"/>
    </style:style>
    <style:style style:name="T122" style:family="text">
      <style:text-properties fo:font-size="12pt" style:text-underline-style="none" officeooo:rsid="0190c98f" style:font-size-asian="12pt" style:font-size-complex="12pt"/>
    </style:style>
    <style:style style:name="T123" style:family="text">
      <style:text-properties officeooo:rsid="01e51b2d"/>
    </style:style>
    <style:style style:name="T124" style:family="text">
      <style:text-properties officeooo:rsid="02096da8"/>
    </style:style>
    <style:style style:name="T125" style:family="text">
      <style:text-properties officeooo:rsid="020ce169"/>
    </style:style>
    <style:style style:name="T126" style:family="text">
      <style:text-properties officeooo:rsid="022813b6"/>
    </style:style>
    <style:style style:name="T127" style:family="text">
      <style:text-properties officeooo:rsid="022b7eab"/>
    </style:style>
    <style:style style:name="T128" style:family="text">
      <style:text-properties officeooo:rsid="022c6338"/>
    </style:style>
    <style:style style:name="T129" style:family="text">
      <style:text-properties officeooo:rsid="022ce8ad"/>
    </style:style>
    <style:style style:name="T130" style:family="text">
      <style:text-properties officeooo:rsid="014e69c8"/>
    </style:style>
    <style:style style:name="T131" style:family="text">
      <style:text-properties style:font-style-complex="italic" style:font-weight-complex="bold"/>
    </style:style>
    <style:style style:name="T132" style:family="text">
      <style:text-properties fo:language="en" fo:country="US"/>
    </style:style>
    <style:style style:name="T13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1"/>LITURGIA DELLA PAROLA</text:p>
      <text:p text:style-name="P98"/>
      <text:p text:style-name="P97">“È... indispensabile, secondo l'antichissima tradizione ecclesiale, che i fedeli si radunino nel giorno del Signore anche quando sia assente il presbitero. </text:p>
      <text:p text:style-name="P9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9"/>
      <text:p text:style-name="P99"/>
      <text:p text:style-name="P100"><text:span text:style-name="T115">1</text:span><text:span text:style-name="T117">7</text:span><text:span text:style-name="T115">ª domenica del Tempo Ordinario</text:span><text:span text:style-name="T112"> –</text:span><text:span text:style-name="T111"> </text:span><text:span text:style-name="T117">24</text:span><text:span text:style-name="T116"> luglio</text:span><text:span text:style-name="T111"> 201</text:span><text:span text:style-name="T114">6</text:span><text:span text:style-name="T113"> </text:span></text:p>
      <text:p text:style-name="P101"/>
      <text:p text:style-name="P25"><text:span text:style-name="T70">GUIDA: </text:span><text:span text:style-name="T72">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2"> <text:s/></text:span></text:p>
      <text:p text:style-name="P2"><text:span text:style-name="T42">G</text:span><text:span text:style-name="T1">.:</text:span> <text:s/>Benediciamo il Padre e il Figlio e lo Spirito Santo, ora e sempre, nei secoli dei secoli. <text:span text:style-name="T1">Amen.</text:span></text:p>
      <text:p text:style-name="P15"/>
      <text:p text:style-name="P15"/>
      <text:p text:style-name="P19">2. Canto d’ inizio</text:p>
      <text:p text:style-name="P2"><text:span text:style-name="T42">G</text:span><text:span text:style-name="T1">.</text:span>: <text:s/>Con un canto eleviamo, anzitutto, la nostra lode al Signore; facciamo il </text:p>
      <text:p text:style-name="P2"/>
      <text:p text:style-name="P2">canto…….............…………………………………alla pagina……… del libretto</text:p>
      <text:p text:style-name="P14"/>
      <text:p text:style-name="P14"/>
      <text:p text:style-name="P19">3. Accoglienza</text:p>
      <text:p text:style-name="P57"><text:span text:style-name="T55">G.</text:span><text:span text:style-name="T56">: </text:span><text:span text:style-name="T10"><text:s/></text:span><text:span text:style-name="T16">Fratelli e sorelle, “Signore, insegnaci a pregare” è la richiesta del discepolo a Gesù. È anche il nostro desiderio, saperci rivolgere a Dio e trovare le parole per esprimere ciò che sentiamo nel nostro cuore. Ma è anche nostro desiderio imparare a celebrare l'Eucaristia che ogni domenica ci riunisce, in modo che sia un'esperienza di preghiera, di ascolto, di fraternità, di comunione. <text:s/></text:span></text:p>
      <text:p text:style-name="P59"><text:span text:style-name="T16">La liturgia della Parola di questa domenica invita a riflettere sulla preghiera, quale forza della vita di fede. La preghiera è forza di Dio in noi perché </text:span><text:span text:style-name="T15">è </text:span><text:span text:style-name="T16">relazione: il dialogo con Dio è un ulteriore atteggiamento con cui si caratterizza l'essere discepoli del Signore. </text:span></text:p>
      <text:p text:style-name="P46"/>
      <text:p text:style-name="P55"><text:span text:style-name="T76">4. Gloria </text:span><text:span text:style-name="T108"><text:s/></text:span></text:p>
      <text:p text:style-name="P78"><text:span text:style-name="T55">G.</text:span>:<text:span text:style-name="T85"> </text:span><text:span text:style-name="T73"><text:s/></text:span><text:span text:style-name="T14">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7"/>
      <text:p text:style-name="P77"/>
      <text:p text:style-name="P19">5. Colletta</text:p>
      <text:p text:style-name="P79"><text:span text:style-name="T42">G.:</text:span> <text:s/><text:span text:style-name="T124">Preghiamo: Rivelaci, o Padre, il mistero della preghiera filiale di Cristo, nostro fratello e salvatore e donaci il tuo Spirito, perché, invocandoti con fiducia e perseveranza, come egli ci ha insegnato, cresciamo nell'esperienza del tuo amore. </text:span></text:p>
      <text:p text:style-name="P79"><text:span text:style-name="T127">Per il nostro Signore Gesù Cristo tuo figlio che è Dio, <text:s/>e vive e regna con te nell'unità dello Spirito Santo, per tutti i secoli dei secoli. <text:s/></text:span><text:span text:style-name="T1">Amen.</text:span> <text:s text:c="2"/>(ci possiamo sedere)</text:p>
      <text:p text:style-name="P12"/>
      <text:p text:style-name="P12"/>
      <text:p text:style-name="P12"><text:soft-page-break/><text:span text:style-name="T74">6. Prima lettura</text:span> <text:s/><text:span text:style-name="T50">Uno dei lettori, all’ambone, legge la prima lettura</text:span></text:p>
      <text:p text:style-name="P34"><text:span text:style-name="T34">Dal libro della Genesi </text:span><text:span text:style-name="T35"><text:s/>(18,20-32)</text:span></text:p>
      <text:p text:style-name="P53">La prima lettura ci racconta l'episodio della grande intercessione di Abramo per la città di Sodoma: sembra impossibile ciò che egli domanda, ma sa che al cuore di Dio si può bussare con insistenza. </text:p>
      <text:p text:style-name="P16"/>
      <text:p text:style-name="P16"/>
      <text:p text:style-name="P12"><text:span text:style-name="T74">7. Salmo <text:s/></text:span><text:span text:style-name="T50">Il lettore presenta e recita il salmo come il solito</text:span></text:p>
      <text:p text:style-name="P86"><text:span text:style-name="T39">Salmo</text:span><text:span text:style-name="T37"> </text:span><text:span text:style-name="T38">(137,1-8)</text:span></text:p>
      <text:p text:style-name="P53">Il salmo 137 esprime la lode a Dio e la gratitudine del credente perché lui guarda verso l'umile e ci risponde quando lo invochiamo. Anche noi, ringraziamo Dio per i tanti suoi benefici e per la sua bontà.</text:p>
      <text:p text:style-name="P29"/>
      <text:p text:style-name="P33"><text:span text:style-name="T75">8. Seconda lettura </text:span><text:span text:style-name="T68"><text:s/></text:span><text:span text:style-name="T52">Il lettore legge la seconda lettura</text:span></text:p>
      <text:p text:style-name="P35"><text:span text:style-name="T34">Dalla lettera di san Paolo apostolo ai Colossési </text:span><text:span text:style-name="T35"><text:s/></text:span><text:span text:style-name="T36">(2,12-14) </text:span></text:p>
      <text:p text:style-name="P54">Continua nella seconda lettura la catechesi di Paolo ai cristiani di Colossi. Oggi il tema è il Battesimo. Per Paolo il Battesimo è partecipare nella nostra vita alla morte e risurrezione di Gesù: nell'acqua muore il peccato e il cristiano rinasce in una vita nuova. </text:p>
      <text:p text:style-name="P28"/>
      <text:p text:style-name="P33"><text:span text:style-name="T75">9. Alleluia <text:s/></text:span><text:span text:style-name="T52">Viene cantato l’alleluia come il solito</text:span></text:p>
      <text:p text:style-name="P33"><text:span text:style-name="T75">10. Vangelo <text:s/></text:span><text:span text:style-name="T52">Possibilmente un secondo lettore legge il Vangelo</text:span></text:p>
      <text:p text:style-name="P33"><text:span text:style-name="T75">11. Omelia </text:span><text:span text:style-name="T52">Uno dei lettori legge lentamente le riflessioni sul tema della domenica preparate in precedenza.</text:span></text:p>
      <text:p text:style-name="P41"/>
      <text:p text:style-name="P41"><text:span text:style-name="T76">12 Atto penitenziale</text:span><text:span text:style-name="T84"> </text:span><text:s/><text:span text:style-name="T53">La guida si porta all’ambone e invita all’atto penitenziale con le seguenti parole.</text:span></text:p>
      <text:p text:style-name="P30"/>
      <text:p text:style-name="P36"><text:span text:style-name="T44">G.:</text:span> <text:s/><text:span text:style-name="T80">(Ci alziamo in piedi per chiedere </text:span><text:span text:style-name="T83">il </text:span><text:span text:style-name="T80">perdono)</text:span></text:p>
      <text:p text:style-name="P50">Fratelli e sorelle, <text:span text:style-name="T128">chiediamo perdono al Signore dei nostri peccati, soprattutto delle mancanze nella preghiera, della incapacità di dialogo con lui e della chiusura in noi stessi. </text:span></text:p>
      <text:p text:style-name="P194">Chiediamo perdono delle nostre mancanze. </text:p>
      <text:p text:style-name="P56"><text:span text:style-name="T95">(</text:span><text:span text:style-name="T96">Facciamo una b</text:span><text:span text:style-name="T95">reve pausa di silenzio). </text:span></text:p>
      <text:p text:style-name="P44"/>
      <text:p text:style-name="P27">Momento di silenzio.</text:p>
      <text:p text:style-name="P44"/>
      <text:p text:style-name="P84">- Signore, se presto ci siamo stancati di pregare, abbi pietà di noi. </text:p>
      <text:p text:style-name="P83"/>
      <text:p text:style-name="P84">- Cristo, se viviamo come se nel battesimo non fossimo divenuti tuoi figli, abbi pietà di noi. </text:p>
      <text:p text:style-name="P83"/>
      <text:p text:style-name="P84">- Signore, se chiusi in noi stessi preghiamo male, abbi pietà di noi. </text:p>
      <text:p text:style-name="P85"/>
      <text:p text:style-name="P51">Signore, perdona tutti i nostri peccati, donaci lo Spirito Santo perché ti sappiamo riconoscere su questa terra e ci apriamo alla realtà del cielo. </text:p>
      <text:p text:style-name="P52"><text:span text:style-name="T120">Per Cristo, nostro Signore. </text:span><text:span text:style-name="T5">Amen.</text:span><text:span text:style-name="T119"> </text:span></text:p>
      <text:p text:style-name="P82"/>
      <text:p text:style-name="P81"/>
      <text:p text:style-name="P20">13. Segno di pace</text:p>
      <text:p text:style-name="P149"><text:span text:style-name="T54">G.:</text:span><text:span text:style-name="T91"> </text:span><text:span text:style-name="T92"><text:s/></text:span><text:span text:style-name="T94">La pace è frutto della preghiera e del dono di Dio. Con questa consapevolezza scambiamo un gesto di pace. </text:span><text:span text:style-name="T93"><text:s/></text:span></text:p>
      <text:p text:style-name="P163"><text:s/></text:p>
      <text:p text:style-name="P20">14. Professione di fede</text:p>
      <text:p text:style-name="P11"><text:span text:style-name="T42">G.:</text:span> <text:span text:style-name="T80">(In comunione con tutta la Chiesa proclamiamo la nostra fede)</text:span></text:p>
      <text:p text:style-name="P107">Credo in un solo Dio, Padre onnipotente, creatore del cielo e della terra, di tutte le cose visibili ed invisibili. </text:p>
      <text:p text:style-name="P107"><text:soft-page-break/>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06">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11"/>
      <text:p text:style-name="P111">15. Preghiera dei fedeli</text:p>
      <text:p text:style-name="P66">La guida introduce e poi concluderà la preghiera che si svolge come il solito ma restando sempre all’ambone.</text:p>
      <text:p text:style-name="P69"/>
      <text:p text:style-name="P69"/>
      <text:p text:style-name="P74"><text:span text:style-name="T54">G.: </text:span><text:span text:style-name="T11"><text:s/></text:span><text:span text:style-name="T12">Fratelli e sorelle, </text:span><text:span text:style-name="T13">il Signore ci ha insegnato a pregare, a non stancarci mai e a chiedere il dono dello Spirito Santo che riempie di significato le nostre invocazioni. </text:span></text:p>
      <text:p text:style-name="P74"><text:span text:style-name="T13">Con fiducia filiale diciamo: </text:span><text:span text:style-name="T18">Venga il tuo regno, Signore. </text:span></text:p>
      <text:p text:style-name="P72"/>
      <text:p text:style-name="P45"><text:span text:style-name="T109">1</text:span><text:span text:style-name="T107">. Per la Chiesa di Dio, perché non manchino mai uomini e donne che, in modi diversi, mettano generosamente le loro forze al servizio del Vangelo, preghiamo: </text:span></text:p>
      <text:p text:style-name="P72"/>
      <text:p text:style-name="P75"><text:span text:style-name="T31">2</text:span><text:span text:style-name="T30">. Per i tanti giovani che si stanno riunendo a Cracovia, per la </text:span><text:span text:style-name="T31">31ª</text:span><text:span text:style-name="T30"> Giornata mondiale della gioventù, perché questo incontro di fede con il Papa sia seme di un mondo più umano secondo il progetto di Dio, preghiamo: </text:span></text:p>
      <text:p text:style-name="P73"/>
      <text:p text:style-name="P198">3. Per i tanti popoli che continuano ad essere travolti dalla guerra e dalle tante forme di violenza, e per quanti sono stati costretti a lasciare la loro terra e i propri familiari, perché giunga per tutti un tempo di giustizia e di pace, preghiamo: </text:p>
      <text:p text:style-name="P73"/>
      <text:p text:style-name="P198">4. Per coloro che, per diverse ragioni, portano nel cuore profonde ferite, perché attraverso la preghiera e la fraterna carità possano trovare serenità e fiducia nella vita, preghiamo: </text:p>
      <text:p text:style-name="P73"/>
      <text:p text:style-name="P76"><text:span text:style-name="T31">5. Per coloro che sono nel dubbio o stanno attraversando una crisi di fede, perché anche attraverso la preghiera e la testimonianza dei credenti scoprano come Dio è sempre fedele alle sue promesse, preghiamo. </text:span><text:span text:style-name="T30">. </text:span></text:p>
      <text:p text:style-name="P75"/>
      <text:p text:style-name="P76"><text:span text:style-name="T31">Rivelaci, o Padre, il mistero della preghiera filiale di Cristo, nostro fratello e salvatore, e donaci il tuo Spirito, perché invocandoti con fiducia e perseveranza, come egli ci ha insegnato, cresciamo nell'esperienza del tuo amore. Per Cristo nostro Signore. </text:span><text:span text:style-name="T33">Amen. </text:span><text:span text:style-name="T32"><text:s/></text:span></text:p>
      <text:p text:style-name="P68"/>
      <text:p text:style-name="P180"><text:span text:style-name="T118"><text:s/></text:span><text:span text:style-name="T79">16. Canto eucaristico</text:span></text:p>
      <text:p text:style-name="P60"><text:span text:style-name="T49">G.:</text:span> <text:s/><text:span text:style-name="T80">(Ci possiamo sedere) Prepariamoci a ricevere l’Eucaristia facendo assieme </text:span></text:p>
      <text:p text:style-name="P31"/>
      <text:p text:style-name="P61"><text:s/>il canto………… …………………………………….di pagina……....</text:p>
      <text:p text:style-name="P67"/>
      <text:p text:style-name="P67">Durante il canto si raccoglie le offerte.</text:p>
      <text:p text:style-name="P62"/>
      <text:p text:style-name="P62"><text:soft-page-break/><text:span text:style-name="T45">Il </text:span><text:span text:style-name="T42">MINISTRO DELLA COMUNIONE</text:span><text:span text:style-name="T45"> va al tabernacolo, preleva la pisside e la depone sull’altare fermandosi qui. Poi dice…</text:span></text:p>
      <text:p text:style-name="P47"/>
      <text:p text:style-name="P70">17. Comunione</text:p>
      <text:p text:style-name="P4"><text:span text:style-name="T42">Min. com.</text:span> : <text:s/>(Ci alziamo in piedi e ci prepariamo a ricevere la comunione)</text:p>
      <text:p text:style-name="P48">Dopo averci nutriti con la sua parola e il suo insegnamento, ora il Signore ci invita a <text:span text:style-name="T126">fare la Comunione per darci il suo corpo in nutrimento. </text:span></text:p>
      <text:p text:style-name="P49">L'Eucaristia è il supremo atto di amore di Cristo verso l'uomo, <text:span text:style-name="T129">è il momento più opportuno per elevare a Dio la nostra preghiera più profonda e più convinta. La comunione che riceviamo ci accompagna tutta la settimana e ci ricorda la presenza del Signore nella nostra vita. </text:span><text:s/><text:span text:style-name="T130">Prepariamoci a fare la comunione. </text:span></text:p>
      <text:p text:style-name="P5">(Trascorriamo qualche momento in silenzio per la preghiera individuale.) </text:p>
      <text:p text:style-name="P71"/>
      <text:p text:style-name="P71"/>
      <text:p text:style-name="P70">18. Padre nostro</text:p>
      <text:p text:style-name="P165"><text:span text:style-name="T42">Min. Com</text:span><text:span text:style-name="T41">.:</text:span><text:span text:style-name="T7"> </text:span><text:span text:style-name="T8"><text:s/></text:span><text:span text:style-name="T9">Oggi Gesù ci ha insegnato la sua preghiera. Con animo filiale e fiduciosi che il Signore non viene mai meno alle sue promesse, diciamo insieme: </text:span><text:span text:style-name="T17">Padre nostro ... </text:span></text:p>
      <text:p text:style-name="P195"/>
      <text:p text:style-name="P24"/>
      <text:p text:style-name="P32"><text:span text:style-name="T51">Min. Com</text:span><text:span text:style-name="T41">.</text:span> Beati gli invitati alla mensa del Signore. Ecco l’Agnello di Dio che toglie i peccati del mondo. </text:p>
      <text:p text:style-name="P32"><text:span text:style-name="T2">O Signore non sono degno di partecipare alla tua mensa, ma dì soltanto una parola ed io sarò salvato</text:span>.</text:p>
      <text:p text:style-name="P104"/>
      <text:p text:style-name="P104"/>
      <text:p text:style-name="P102">19. Canto di comunione</text:p>
      <text:p text:style-name="P26"><text:span text:style-name="T1">GUIDA: </text:span><text:span text:style-name="T6">Mentre ci accostiamo alla comunione ringraziamo Dio facendo assieme </text:span></text:p>
      <text:p text:style-name="P105"/>
      <text:p text:style-name="P2">il canto……………………….. ……………………di pagina…………</text:p>
      <text:p text:style-name="P22"/>
      <text:p text:style-name="P80">Durante il canto viene distribuita la comunione; poi la pisside viene riportata nel tabernacolo.</text:p>
      <text:p text:style-name="P103"/>
      <text:p text:style-name="P103">20. Orazione</text:p>
      <text:p text:style-name="P95"><text:span text:style-name="T71">Min. com.:</text:span> dall’altare, legge la preghiera di ringraziamento e la preghiera del giorno, poi si riporta in disparte.</text:p>
      <text:p text:style-name="P8"><text:span text:style-name="T42">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9">O Dio, nostro Padre, che ci hai dato la grazia di partecipare al mistero eucaristico, memoriale perpetuo della passione del tuo Figlio, fa' che questo dono del suo ineffabile amore giovi sempre per la nostra salvezza. </text:p>
      <text:p text:style-name="P7"><text:span text:style-name="T125">Per Cristo nostro Signore. </text:span><text:span text:style-name="T4">Amen. </text:span></text:p>
      <text:p text:style-name="P23"/>
      <text:p text:style-name="P23"/>
      <text:p text:style-name="P102"><text:soft-page-break/>21. Saluto finale</text:p>
      <text:p text:style-name="P96"><text:span text:style-name="T45">La </text:span><text:span text:style-name="T42">GUIDA</text:span><text:span text:style-name="T41"> </text:span><text:span text:style-name="T45">si riporta all’ambone e dice:.</text:span> (Ci possiamo sedere) </text:p>
      <text:p text:style-name="P64">Fratelli e sorelle, <text:span text:style-name="T129">abbiamo pregato insieme, ritorniamo alle nostre case per fare della vita una preghiera incessante nel desiderio di condividere i frutti del dono dello Spirito. </text:span></text:p>
      <text:p text:style-name="P65">Sono diversi i momenti della giornata che ci invitano alla preghiera intima e personale: la nostra vita sia un continuo inno di lode al Signore.</text:p>
      <text:p text:style-name="P63"/>
      <text:p text:style-name="P21">22. Canto finale</text:p>
      <text:p text:style-name="P10"><text:span text:style-name="T47">G.: </text:span><text:span text:style-name="T45">sempre all’ambone, </text:span><text:span text:style-name="T46">legge gli avvisi domenicali</text:span></text:p>
      <text:p text:style-name="P17"/>
      <text:p text:style-name="P2">Concludiamo la nostra liturgia domenicale con il</text:p>
      <text:p text:style-name="P2"/>
      <text:p text:style-name="P2">canto...................................................................................di pagina..............................</text:p>
      <text:p text:style-name="P58"/>
      <text:p text:style-name="P37"><text:span text:style-name="T51">G.:</text:span><text:span text:style-name="T86"> <text:s text:c="2"/></text:span><text:span text:style-name="T87">(Ci alziamo in piedi)</text:span><text:span text:style-name="T86"> </text:span><text:span text:style-name="T87">La benedizione del Signore ci aiuti a custodire nel cuore la Parola ascoltata e il Pane ricevuto, per </text:span><text:span text:style-name="T89">rispondere con gioia a ogni sua chiamata. </text:span></text:p>
      <text:p text:style-name="P39">Cristo, <text:s/>che ci guida ogni giorno sulla via dell'eternità, sia la nostra luce in questi giorni. </text:p>
      <text:p text:style-name="P43"/>
      <text:p text:style-name="P38">Assieme facciamo di nuovo il segno della croce: </text:p>
      <text:p text:style-name="P13"><text:span text:style-name="T81">Nel nome del Padre, del Figlio e dello Spirito Santo. </text:span><text:span text:style-name="T82">Amen.</text:span></text:p>
      <text:p text:style-name="P42"/>
      <text:p text:style-name="P40"><text:span text:style-name="T88">La liturgia </text:span><text:span text:style-name="T90">della Parola </text:span><text:span text:style-name="T88">è finita, a</text:span><text:span text:style-name="T87">ndate in pace. </text:span></text:p>
      <text:p text:style-name="P40"><text:span text:style-name="T2">Rendiamo grazie a Dio</text:span><text:span text:style-name="T3">.</text:span></text:p>
      <text:p text:style-name="P114"/>
      <text:p text:style-name="P114"/>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Riflessioni sul tema della festa)</text:p>
      <text:p text:style-name="P117">Padre nostro</text:p>
      <text:p text:style-name="P116"/>
      <text:p text:style-name="P110">Il punto centrale della Parola di Dio di questa domenica è certamente la consegna della preghiera cristiana, il “Padre nostro”. </text:p>
      <text:p text:style-name="P110">Dopo l'invocazione d'apertura, sono cinque le richieste della preghiera. Le prime due <text:s/>riguardano il realizzarsi del piano di Dio. Come spesso hanno annotato anche i Padri della Chiesa, queste due domande potrebbero sembrare inutili perché è chiaro che il regno di Dio viene, sia che noi lo vogliamo sia che gli facciamo opposizione. La stessa cosa si può dire riguardo al “Sia santificato il tuo nome” (Lc 11,2). La forza di questa preghiera sembra essere allora il fatto che a noi è chiesto di fonderci con il desiderio di Dio e con i suoi “sogni” più tipici. Una volta avvenuta tale identificazione, possiamo meglio richiedere, nelle tre richieste seguenti, ciò che è di nostro immediato interesse. </text:p>
      <text:p text:style-name="P110">Le domande che riguardano la nostra vita sono dunque soltanto tre. È un numero piccolo, che può sorprendere e che non sembra adeguato alle nostre più numerose esigenze. La prima domanda riguarda il sostentamento della nostra vita, riassunto con la parola “pane”. Questo termine, che indica l'alimento decisivo per la vita dell'uomo, secondo il modello biblico comporta sempre quel principio che emerge anche nella tentazione di Gesù: “Non di solo pane vivrà l'uomo” (Lc 4,4). Nel Padre nostro, perciò, il pane è chiesto senza dimenticare che l'orizzonte della vita dell'uomo è più ampio della sola terra. La seconda richiesta è quella del perdono. Non ci può essere una preghiera veramente e specificamente cristiana se l'orante non tiene sincero conto della sua debolezza e dei danni che spesso, o almeno talvolta, deve aver prodotto agli altri. Inoltre, della reale consapevolezza del proprio peccato, fa parte la concreta capacità di perdonare gli altri, sapendo che anche loro non possono non essere peccatori e, quindi, fastidiosi anche nei nostri riguardi. L'u1tima richiesta è quella di essere soccorsi quando incombe la tentazione. </text:p>
      <text:p text:style-name="P110">La seconda parte delle istruzioni di Gesù sulla preghiera cristiana - una volta insegnato il Padre nostro - è l'insistenza sulla preghiera di domanda, che è la forma più elementare di preghiera. Praticata da tutti, anche da chi è nel dubbio religioso, la domanda è la forma più elementare e profonda del contatto con Dio. Le esortazioni “Chiedete e vi sarà dato, cercate e troverete, bussate e vi sarà aperto” (Lc 11,9) sono arricchite dalla parabola dell'amico importuno. L'apice della raccomandazione dell'insistenza nella preghiera è dato dalla constatazione che Dio - ben più buono dei cattivi che pure ascoltano - dona lo Spirito Santo a coloro che lo domandano: “Se voi dunque, che siete cattivi, sapete dare cose buone ai vostri figli, quanto più il Padre vostro del cielo darà lo Spirito Santo a quelli che glielo chiedono” (Lc 11,13). </text:p>
      <text:p text:style-name="P110"/>
      <text:p text:style-name="P110"/>
      <text:p text:style-name="P109"/>
      <text:p text:style-name="P108"><text:s text:c="113"/></text:p>
      <text:p text:style-name="P112"/>
      <text:p text:style-name="P112"/>
      <text:p text:style-name="P112"/>
      <text:p text:style-name="P112"/>
      <text:p text:style-name="P113"><text:soft-page-break/><text:span text:style-name="T131">Pe liturgjie in lenghe furlane </text:span></text:p>
      <text:p text:style-name="P181"/>
      <text:p text:style-name="P181"/>
      <text:p text:style-name="P182">Presentazion de fieste </text:p>
      <text:p text:style-name="P188"/>
      <text:p text:style-name="P201">Fradis e sûrs, <text:s/><text:span text:style-name="T133">“Signôr, insegninus a preâ” e je la domande dal dissepul a Gjesù. </text:span></text:p>
      <text:p text:style-name="P183"><text:span text:style-name="T100">Al è ancje il nestri desideri, savê fevelâ cul Signôr e cjatâ lis peraulis justis par dî ce che o vin tal nestri cûr. Ma al è ancje nestri desideri di imparâ a celebrâ la Eucarestie che ogni domenie nus clame adun, par che e sedi une esperience di preiere, di scolte, di fraternitât , e comunion. </text:span></text:p>
      <text:p text:style-name="P183"><text:span text:style-name="T100">La liturgjie de Peraule di cheste domenie nus invide a rifleti su la preiere, tant che fuarce de vite di fede. La preiere e je la fuarce di Diu dentri di nô parcè che e je relazion: il dialic cun Diu al è un altri mût di jessi di cui che al è dissepul dal Signôr.</text:span></text:p>
      <text:p text:style-name="P201"/>
      <text:p text:style-name="P202"/>
      <text:p text:style-name="P189"/>
      <text:p text:style-name="P190">Preieris </text:p>
      <text:p text:style-name="P186"/>
      <text:p text:style-name="P191"><text:span text:style-name="T97">Fradis e sûrs, il Signôr nus à insegnât a preâ, a no stufâsi mai e a domandâ il don dal Spirtussant che al jemple di signioficât lis nestris invocazions.</text:span></text:p>
      <text:p text:style-name="P183"><text:span text:style-name="T97">Preìn e disìn: <text:s/></text:span><text:span text:style-name="T99"><text:s/>Scoltinus, Signôr!</text:span></text:p>
      <text:p text:style-name="P187"/>
      <text:p text:style-name="P183"><text:span text:style-name="T100">1. Pe Glesie di Diu, par che no mancjin mai oms e feminis che, <text:s/>in tantis manieris a metin cun gjenerositât lis lôr fuarcis a servizi dal Vanzeli, nô ti preìn.</text:span></text:p>
      <text:p text:style-name="P187"/>
      <text:p text:style-name="P183"><text:span text:style-name="T100">2. Pai tancj zovin che si stan metint adun a Cracovie pe 31me Zornade mondiâl de zoventût, par che chest incuintri di fede cul Pape al sedi la semence di un mont pui uman daûr dal progjet di Diu, nô ti preìn.</text:span></text:p>
      <text:p text:style-name="P187"/>
      <text:p text:style-name="P183"><text:span text:style-name="T104">3. Par chei tancj popui </text:span><text:span text:style-name="T98"><text:s/>che si cjatin ancjemò sdrangolâts de guere e des tantis formis di vilence, e par chei che a àn scugnût bandonâ il lôr paîs e la int di cjase, par che par ducj al rivi un timp di justizie e di pâs, nô ti preìn.</text:span></text:p>
      <text:p text:style-name="P187"/>
      <text:p text:style-name="P205"><text:span text:style-name="T100">4. <text:s/>Par chei che, par motîfs diferents, a puartin tal cûr feridis profondis, par che cu la preiere e la caritât fraterne a puedin cjatâ serenitât e fiducie te vite, nô ti preìn.</text:span></text:p>
      <text:p text:style-name="P187"/>
      <text:p text:style-name="P205"><text:span text:style-name="T100">5. Par chei che a son tal dubi, o che si cjatin te crisi di fede, par che ancje cu la preiere e la testemoniance di int di fede a scuviergin che Diu al è simpri fedêl tes promessis, nô ti preìn.</text:span></text:p>
      <text:p text:style-name="P89"/>
      <text:p text:style-name="P183"><text:span text:style-name="T100">Palesinus, Pari, il misteri de preiere filiâl di Crist, nestri fradi e salvadôr, e danus il to Spirt, par che preanti cun fiducie e cence molâ, come che lui nus à insegnât, o podìn cressi te esperience dal to amôr. Par Crist nestri Signôr. <text:s/></text:span><text:span text:style-name="T101">Amen.</text:span></text:p>
      <text:p text:style-name="P191"><text:span text:style-name="T99"/></text:p>
      <text:p text:style-name="P185"/>
      <text:p text:style-name="P192"/>
      <text:p text:style-name="P191"/>
      <text:p text:style-name="P185"/>
      <text:p text:style-name="P197"><text:soft-page-break/><text:span text:style-name="T40">LITURGJIE <text:s/>DE <text:s/>PERAULE</text:span></text:p>
      <text:p text:style-name="P125"/>
      <text:p text:style-name="P157">1. Rîts di jentrade</text:p>
      <text:p text:style-name="P143"><text:span text:style-name="T57">GUIDE: </text:span><text:span text:style-name="T60">Dal ambon al dîs : </text:span></text:p>
      <text:p text:style-name="P139">(O jevìn s<text:span text:style-name="T123">ù</text:span> in pîts par celebrâ la Liturgjie de Peraule)</text:p>
      <text:p text:style-name="P154"/>
      <text:p text:style-name="P150">Po si segne cul segn de crôs disint:</text:p>
      <text:p text:style-name="P143"><text:span text:style-name="T24">Tal non dal Pari, dal Fi e dal Spirtu Sant. </text:span><text:span text:style-name="T26">Amen.</text:span><text:span text:style-name="T28"> <text:s/></text:span></text:p>
      <text:p text:style-name="P145"><text:span text:style-name="T61">G</text:span><text:span text:style-name="T26">.:</text:span><text:span text:style-name="T24"> <text:s/>Benedìn il Pari e il Fi e il Spirtu Sant, cumò e simpri, tai secui dai secui. </text:span><text:span text:style-name="T26">Amen.</text:span></text:p>
      <text:p text:style-name="P126"/>
      <text:p text:style-name="P159">2. Cjant di jentrade</text:p>
      <text:p text:style-name="P137"><text:span text:style-name="T48">G</text:span>.: <text:s/>Cuntun cjant, prin di dut, i din la nestre laude al Signôr; o fasìn il cjant……...</text:p>
      <text:p text:style-name="P129"/>
      <text:p text:style-name="P129">..............................................................................................</text:p>
      <text:p text:style-name="P126"/>
      <text:p text:style-name="P157">3. Presentazion</text:p>
      <text:p text:style-name="P147"><text:span text:style-name="T57">G</text:span><text:span text:style-name="T23">.:</text:span><text:span text:style-name="T1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0">Preparinsi a scoltâ la vôs dal Signôr aclamant la sô glorie.</text:p>
      <text:p text:style-name="P126"/>
      <text:p text:style-name="P158">4. Glorie <text:span text:style-name="T121"><text:s text:c="2"/></text:span><text:span text:style-name="T122">(no in Avent e in Coresime)</text:span></text:p>
      <text:p text:style-name="P132"><text:span text:style-name="T43">G</text:span>: (Cu la preiere dal Glorie i din la nestre laude al Signôr.) </text:p>
      <text:p text:style-name="P133">Glorie a Diu tal plui alt dai cîi</text:p>
      <text:p text:style-name="P133">e pâs in tiere ai umign di buine volontât.</text:p>
      <text:p text:style-name="P133">Nô ti laudìn, ti benedìn, ti adorìn, ti glorifichìn,</text:p>
      <text:p text:style-name="P133">ti ringraciìn pe tô glorie ch'e je inmense,</text:p>
      <text:p text:style-name="P133">Signôr Idiu, Re dal cîl, Diu Pari onipotent.</text:p>
      <text:p text:style-name="P133">Signôr Fi Uunigjenit, Gjesù Crist,</text:p>
      <text:p text:style-name="P133">Signôr Idiu, Agnel di Diu, Fi dal Pari,</text:p>
      <text:p text:style-name="P133">tu che tu cjapis sù i pecjâts dal mont, ve dûl di nô;</text:p>
      <text:p text:style-name="P133">tu che tu cjapis sù i pecjâts dal mont, scolte la nestre supliche.</text:p>
      <text:p text:style-name="P133">Tu che tu sês sentât a la gjestre dal Pari, ve dûl di nô.</text:p>
      <text:p text:style-name="P133">Parcè che dome tu tu sês il Sant, dome tu il Signôr,</text:p>
      <text:p text:style-name="P133">dome tu l’Altissim, Gjesù Crist, cul Spirtu Sant: </text:p>
      <text:p text:style-name="P133">te glorie di Diu Pari, Amen.</text:p>
      <text:p text:style-name="P126"/>
      <text:p text:style-name="P157">5. Preiere</text:p>
      <text:p text:style-name="P145"><text:span text:style-name="T57">G.:</text:span><text:span text:style-name="T23"> <text:s/></text:span><text:span text:style-name="T19">Preìn: </text:span><text:span text:style-name="T20">Diu, che tu âs volût fânus fîs de lûs midiant la tô gracie, fâs, ti preìn, che no vedin mai di cjapâsi te gnot de falsetât, ma di vivi, tal sflandôr de veretât.</text:span></text:p>
      <text:p text:style-name="P146"><text:span text:style-name="T19">Tal domandìn pal nestri Signôr Gjesù Crist, to Fi che al è Diu e al vîf e al regne dutune cun te e cul Spirtu Sant par ducj i secui dai secui. <text:s/></text:span><text:span text:style-name="T23">Amen. <text:s/></text:span></text:p>
      <text:p text:style-name="P138">(Sentinsi par scoltâ la peraule di Diu)</text:p>
      <text:p text:style-name="P121"/>
      <text:p text:style-name="P143"><text:soft-page-break/><text:span text:style-name="T78">6. </text:span><text:span text:style-name="T77">Prime leture <text:s/></text:span><text:span text:style-name="T65">Un dai letôrs, dal ambon, al lei la prime leture</text:span></text:p>
      <text:p text:style-name="P145"><text:span text:style-name="T77">7. Salm <text:s/></text:span><text:span text:style-name="T65">Il letôr al presente e al dîs il salm come simpri</text:span></text:p>
      <text:p text:style-name="P145"><text:span text:style-name="T77">8. Seconde leture <text:s/></text:span><text:span text:style-name="T65">Il letôr al lei la seconde leture</text:span></text:p>
      <text:p text:style-name="P145"><text:span text:style-name="T77">9. <text:s/>Aleluia</text:span><text:span text:style-name="T24"> </text:span><text:span text:style-name="T63"><text:s/></text:span><text:span text:style-name="T65">Al ven cjantât l’aleluia come sempri</text:span></text:p>
      <text:p text:style-name="P145"><text:span text:style-name="T77">10. Vanzeli</text:span><text:span text:style-name="T27"> <text:s/></text:span><text:span text:style-name="T65">Magari un altri letôr al lei il Vanzeli</text:span></text:p>
      <text:p text:style-name="P145"><text:span text:style-name="T77">11. Predicje <text:s/></text:span><text:span text:style-name="T65">Un dai letôrs al lei, cence cori, lis riflessions sul teme de domenie preparadis dal plevan o dal Grop Liturgjic</text:span></text:p>
      <text:p text:style-name="P123"/>
      <text:p text:style-name="P155">12 At penitenziâl</text:p>
      <text:p text:style-name="P153">La guide dal ambon e invide al at di pinitince cun chestis peraulis, o cun altris </text:p>
      <text:p text:style-name="P119"/>
      <text:p text:style-name="P147"><text:span text:style-name="T57">G.: <text:s/></text:span><text:span text:style-name="T19">(O jevìn su in pîts par domandâ perdon dai nestris pecjâts).</text:span></text:p>
      <text:p text:style-name="P141">La Peraule di Diu che o vin scoltade nus scrutine tal fons dal nestri cûr par judânus a fâ oparis di ben. Pensìn a la nestre vite e implorìn cun fede la bontât dal Signôr. </text:p>
      <text:p text:style-name="P141">Domandìn perdon dai nestris pecjâts.</text:p>
      <text:p text:style-name="P119"/>
      <text:p text:style-name="P151">(moment di cidin)</text:p>
      <text:p text:style-name="P119"/>
      <text:p text:style-name="P147"><text:span text:style-name="T26">- </text:span><text:span text:style-name="T24">Pari sant, tant che il fi pierdût, i disìn a la tô misericordie: “O vin pecjât cuintri di te, no mertìn plui di jessi clamâts tiei fîs”. <text:s/>Signôr ve dûl di nô!. </text:span><text:span text:style-name="T26">Signôr, ve dûl di nô!</text:span></text:p>
      <text:p text:style-name="P119"/>
      <text:p text:style-name="P147"><text:span text:style-name="T29"><text:s/></text:span><text:span text:style-name="T26">- </text:span><text:span text:style-name="T24">Crist salvadôr dal mont, che tu âs </text:span><text:span text:style-name="T26"><text:s/></text:span><text:span text:style-name="T24">spalancadis</text:span><text:span text:style-name="T26"> </text:span><text:span text:style-name="T24">lis puartis dal Paradîs</text:span><text:span text:style-name="T26"> </text:span><text:span text:style-name="T24">al bon ladron, visiti di nô tal to ream. Crist, ve dûl di nô! <text:s/></text:span><text:span text:style-name="T26">Crist, ve dûl di nô!</text:span></text:p>
      <text:p text:style-name="P119"/>
      <text:p text:style-name="P147"><text:span text:style-name="T29"><text:s/></text:span><text:span text:style-name="T26">- </text:span><text:span text:style-name="T24">Spirtu Sant, risultive di pâs e di amôr, fâs che, <text:s/>netâts di ogni colpe e tornâts in pâs cul Pari, o podin cjaminâ simpri tant che fîs de lûs! </text:span><text:span text:style-name="T26">Signôr, ve dûl di nô!</text:span></text:p>
      <text:p text:style-name="P119"/>
      <text:p text:style-name="P147"><text:span text:style-name="T24">O Diu, la tô misericordie nus fâs lâ indenant cun gnove passion. Tu nus indalegris cu la tô bontât e tu nus invidis a semenâ azions e peraulis di perdon. Tu tu sês il nestri Pari par in secula. <text:s/></text:span><text:span text:style-name="T26">Amen. </text:span></text:p>
      <text:p text:style-name="P127"/>
      <text:p text:style-name="P155">13. Segn di pâs</text:p>
      <text:p text:style-name="P119"/>
      <text:p text:style-name="P147"><text:span text:style-name="T57">G.:</text:span><text:span text:style-name="T23"> </text:span><text:span text:style-name="T19">Imparìn a no judicâ nissun, imparìn a viodi il biel e la bontât platâts tal cûr di ognidun; imparìn a saludâ ducj , ancje chei che no nus somein simpatics. </text:span></text:p>
      <text:p text:style-name="P141">Il segn di pâs che si din un cul altri che al sedi segn di fraternitât e di amicizie. </text:p>
      <text:p text:style-name="P141">Dinsi un segn di pâs. </text:p>
      <text:p text:style-name="P127"/>
      <text:p text:style-name="P155">14. Credo</text:p>
      <text:p text:style-name="P148"><text:span text:style-name="T57">G.:</text:span><text:span text:style-name="T19"> </text:span><text:span text:style-name="T24">(Dutune cun dute la Glesie o palesin la nestre fede)</text:span></text:p>
      <text:p text:style-name="P118"/>
      <text:p text:style-name="P142">Come che nus <text:s/>contin i nestris vons, <text:s/>o lin daûr dal mût di fâ </text:p>
      <text:p text:style-name="P142">ch'o vin cjapât sù te Glesie di Aquilee, <text:s/>midiant de gracie dal Batisim.</text:p>
      <text:p text:style-name="P118"/>
      <text:p text:style-name="P142">O crôt in Diu Pari onipotent, invisibil e impatibil.</text:p>
      <text:p text:style-name="P142">E in Gjesù Crist so Fi unic, nestri Signôr,</text:p>
      <text:p text:style-name="P142">ch'al è nassût in gracie dal Spirtu Sant, di Marie Virgjine,</text:p>
      <text:p text:style-name="P142">metût in crôs e sapulît sot di Ponzi Pilât, <text:s/>al è lât jù tes inferis,</text:p>
      <text:p text:style-name="P142">e la tierce dì al è resussitât dai muarts, al è lât sù in cîl,</text:p>
      <text:p text:style-name="P142">al sta sentât a la gjestre dal Pari, </text:p>
      <text:p text:style-name="P142">di li al vignarà a judicâ vîfs e i muarts.</text:p>
      <text:p text:style-name="P142"><text:soft-page-break/>O crôt tal Spirtu Sant, la Glesie sante, il perdon dai pecjâts</text:p>
      <text:p text:style-name="P142">il resurî di cheste nestre cjar. Amen.</text:p>
      <text:p text:style-name="P118"/>
      <text:p text:style-name="P142">Poben jo, fûr di cheste fede ch'o ai <text:s/>cumò pandude, </text:p>
      <text:p text:style-name="P142">ch'e je chê di Rome, di Alessandrie e de nestre Aquilee,</text:p>
      <text:p text:style-name="P142">e ch'a predicjin ancje in Gjerusalem, ni che ind ai vude,</text:p>
      <text:p text:style-name="P142">ni che ind ai, ni che, in non di Crist, int varai un'altre.</text:p>
      <text:p text:style-name="P167"/>
      <text:p text:style-name="P167">15. Preiere dai fedêi</text:p>
      <text:p text:style-name="P171"/>
      <text:p text:style-name="P176">La guide e scomence e po e siare la preiere, che si fâs come simpri, lì dal ambon. </text:p>
      <text:p text:style-name="P147"><text:span text:style-name="T57">G.:</text:span><text:span text:style-name="T19"> Diu al à samenât la fede tai nestris cûrs midiant il batisin e la peraule dal Vanzeli, nus à dade la sperance e nus a metût sui lavris lis peraulis de preiere. </text:span></text:p>
      <text:p text:style-name="P145"><text:span text:style-name="T19">Preìn inîts e disìn: <text:s/></text:span><text:span text:style-name="T23">Scoltinus, Signôr!</text:span></text:p>
      <text:p text:style-name="P130"/>
      <text:p text:style-name="P169"><text:span text:style-name="T66">Lì dal ambon e vegnin letis lis preieris. </text:span><text:span text:style-name="T110">Podopo la guide e finìs.</text:span></text:p>
      <text:p text:style-name="P172"/>
      <text:p text:style-name="P147"><text:span text:style-name="T57">G.: <text:s/></text:span><text:span text:style-name="T19">Signôr, Pari sant, che in Crist Gjesù tu nus âs insegnât la strade de fedeltât a la nestre vocazion e mission, danus la grazie di no molâ tal vivi il comandament dal amôr, par meretâ la ricompense eterne. Par Crist nestri Signôr. </text:span><text:span text:style-name="T23">Amen. </text:span></text:p>
      <text:p text:style-name="P128"/>
      <text:p text:style-name="P167">16. Cjant eucaristic</text:p>
      <text:p text:style-name="P128"/>
      <text:p text:style-name="P170"><text:span text:style-name="T59">G.:</text:span><text:span text:style-name="T105"> </text:span><text:span text:style-name="T97">(O podìn sentâsi) Preparinsi a cjapâ la Comunion fasint insiemi <text:s/>il </text:span></text:p>
      <text:p text:style-name="P170"/>
      <text:p text:style-name="P173">cjant……......................................................................................…................</text:p>
      <text:p text:style-name="P174"/>
      <text:p text:style-name="P175">In timp dal cjant si cjape sù lis ufiartis. <text:s/></text:p>
      <text:p text:style-name="P177"/>
      <text:p text:style-name="P143"><text:span text:style-name="T65">Il </text:span><text:span text:style-name="T61">MINISTRI DE COMUNION </text:span><text:span text:style-name="T65">al va lì dal</text:span><text:span text:style-name="T61"> </text:span><text:span text:style-name="T65"><text:s/>tabernacul, al cjape sù la pisside e le poe sul altâr fermantsi lì. Po al dîs...</text:span></text:p>
      <text:p text:style-name="P130"/>
      <text:p text:style-name="P167">17. Comunion</text:p>
      <text:p text:style-name="P168"/>
      <text:p text:style-name="P147"><text:span text:style-name="T57">Min. com.</text:span><text:span text:style-name="T19">: <text:s/></text:span><text:span text:style-name="T24">(Jevìn sù in pîts e preparinsi a fâ la comunion)</text:span></text:p>
      <text:p text:style-name="P168"/>
      <text:p text:style-name="P143"><text:span text:style-name="T19">Fradis e sûrs, il Signôr dopo di vênus fevelât, nus domande di jentrâ te nestre cjase. </text:span><text:span text:style-name="T24">Preparinsi a ricevilu cuntune prejere cidine di adorazion. </text:span></text:p>
      <text:p text:style-name="P131">(Restìn cidins un moment e preìn diobessôi.) </text:p>
      <text:p text:style-name="P120"/>
      <text:p text:style-name="P150">(moment di cidinôr)</text:p>
      <text:p text:style-name="P130"/>
      <text:p text:style-name="P167">18. Pari nestri</text:p>
      <text:p text:style-name="P168"/>
      <text:p text:style-name="P145"><text:span text:style-name="T57">Min. com</text:span><text:span text:style-name="T19">.: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4"/>
      <text:p text:style-name="P136"><text:soft-page-break/>Poben: istruîts tai ordins che a salvin e scuelâts te dutrine divine o disìn cun scletece: </text:p>
      <text:p text:style-name="P124"/>
      <text:p text:style-name="P134">Pari nestri, che tu sês tai cîi, ch' al sedi santificât il to non,</text:p>
      <text:p text:style-name="P134">ch' al vegni il to ream, ch' e sedi fate la tô volontât,</text:p>
      <text:p text:style-name="P134">come in cîl, cussì in tiere.</text:p>
      <text:p text:style-name="P134">Danus vuê il pan che nus covente, parinus jù i nestris debits,</text:p>
      <text:p text:style-name="P134">come che ancje nô ur ai parìn jù ai nestris debitôrs;</text:p>
      <text:p text:style-name="P134">e no sta molânus te tentazion, ma liberinus dal mâl.</text:p>
      <text:p text:style-name="P128"/>
      <text:p text:style-name="P144"><text:span text:style-name="T57">Mm. com</text:span><text:span text:style-name="T23">.:</text:span><text:span text:style-name="T19"> <text:s text:c="4"/></text:span><text:span text:style-name="T25">Ve l’Agnel di Diu, velu chel ch'al cjape sù i pecjâts dal mont. </text:span></text:p>
      <text:p text:style-name="P135">Furtunâts chei ch' a son stâts invidâts a la cene dal Agnel.</text:p>
      <text:p text:style-name="P164"/>
      <text:p text:style-name="P164"><text:span text:style-name="T57">Ducj:</text:span><text:span text:style-name="T24"> Signôr, jo no merti che tu jentris cjase mê,</text:span></text:p>
      <text:p text:style-name="P135">ma dîs dome une peraule e la mê anime e sarà vuaride. </text:p>
      <text:p text:style-name="P156"/>
      <text:p text:style-name="P156">19. Cjant di comunion</text:p>
      <text:p text:style-name="P160"/>
      <text:p text:style-name="P143"><text:span text:style-name="T57">GUIDE: </text:span><text:span text:style-name="T24">Biel che o lin a fâ la comunion, i disìn grazie a Diu cul cjant </text:span></text:p>
      <text:p text:style-name="P131"/>
      <text:p text:style-name="P131">………..........................................................................................…</text:p>
      <text:p text:style-name="P122"/>
      <text:p text:style-name="P93">Biel che si cjante e ven dade fûr la comunion; po dopo la pisside e ven tornade a meti tal tabernacul.</text:p>
      <text:p text:style-name="P88"/>
      <text:p text:style-name="P94">20. Preiere</text:p>
      <text:p text:style-name="P87"><text:span text:style-name="T62">Min. com.:</text:span><text:span text:style-name="T66"> Lì dal altâr, al lei la preiere di ringraziament; po dopo al torne in bande. </text:span></text:p>
      <text:p text:style-name="P92"><text:span text:style-name="T59">Min. com.:</text:span><text:span text:style-name="T105">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6">Amen.</text:span></text:p>
      <text:p text:style-name="P166"><text:span text:style-name="T105">Preìn: O Diu, che in chescj sants misteris tu nus âs nudrîts cul cuarp e il sanc dal to Fi, f</text:span><text:span text:style-name="T22">âs che si indalegìn simpri pal to don, risultive cence fin di gnove vite. </text:span></text:p>
      <text:p text:style-name="P166"><text:span text:style-name="T105">Par Crist nestri Signôr. </text:span><text:span text:style-name="T106">Amen.</text:span></text:p>
      <text:p text:style-name="P90"/>
      <text:p text:style-name="P157">21. Cjant finâl</text:p>
      <text:p text:style-name="P161"/>
      <text:p text:style-name="P169"><text:span text:style-name="T66">La </text:span><text:span text:style-name="T62">GUIDE </text:span><text:span text:style-name="T66">e va lì dal ambon e e dîs:</text:span><text:span text:style-name="T64"> </text:span><text:span text:style-name="T97">(O podìn sentâsi) </text:span></text:p>
      <text:p text:style-name="P171"/>
      <text:p text:style-name="P131">O siarìn la nestre liturgjie de domenie cul <text:s text:c="2"/>cjant <text:s/></text:p>
      <text:p text:style-name="P131"/>
      <text:p text:style-name="P131">….....................................................................................……..................................</text:p>
      <text:p text:style-name="P162"/>
      <text:p text:style-name="P162"/>
      <text:p text:style-name="P162"/>
      <text:p text:style-name="P162"/>
      <text:p text:style-name="P157"><text:soft-page-break/>22. Salût finâl</text:p>
      <text:p text:style-name="P178"/>
      <text:p text:style-name="P143"><text:span text:style-name="T57">G.: </text:span><text:span text:style-name="T65">simpri lì dal ambon, <text:s/>al lei i </text:span><text:span text:style-name="T67">avîs de domenie</text:span><text:span text:style-name="T65">, po al dîs:</text:span><text:span text:style-name="T67"> </text:span></text:p>
      <text:p text:style-name="P179"><text:s/></text:p>
      <text:p text:style-name="P143"><text:span text:style-name="T58">G.:</text:span><text:span text:style-name="T21"> (O jevìn su in pîts e o tornìn a fâ il segn de crôs)</text:span></text:p>
      <text:p text:style-name="P178"/>
      <text:p text:style-name="P152">Si segne e al dîs:</text:p>
      <text:p text:style-name="P143"><text:span text:style-name="T19">Tal non dal Pari, dal Fi e dal Spirtu Sant. </text:span><text:span text:style-name="T23">Amen.</text:span></text:p>
      <text:p text:style-name="P178"/>
      <text:p text:style-name="P147"><text:span text:style-name="T57">G.:</text:span><text:span text:style-name="T19">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8"/>
      <text:p text:style-name="P147"><text:span text:style-name="T24">Lait cun Diu e puartait a ducj l'amôr di Crist. </text:span><text:span text:style-name="T26">Ringraziìn Diu.</text:span></text:p>
      <text:p text:style-name="P178"/>
      <text:p text:style-name="P13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7-16T08:20:11.721000000</dc:date>
    <meta:editing-duration>P2DT1H56M10S</meta:editing-duration>
    <meta:editing-cycles>284</meta:editing-cycles>
    <meta:generator>LibreOffice/4.3.4.1$Windows_x86 LibreOffice_project/bc356b2f991740509f321d70e4512a6a54c5f243</meta:generator>
    <meta:print-date>2016-07-12T16:31:40.743000000</meta:print-date>
    <meta:document-statistic meta:table-count="0" meta:image-count="0" meta:object-count="0" meta:page-count="12" meta:paragraph-count="239" meta:word-count="4456" meta:character-count="25427" meta:non-whitespace-character-count="20886"/>
  </office:meta>
</office:document-meta>
</file>