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3eb6e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3b810e" officeooo:paragraph-rsid="023b810e" style:font-size-asian="13pt" style:font-size-complex="13pt"/>
    </style:style>
    <style:style style:name="P31" style:family="paragraph" style:parent-style-name="Standard">
      <style:paragraph-properties style:text-autospace="none" style:writing-mode="lr-tb"/>
      <style:text-properties fo:font-size="13pt" officeooo:rsid="0235a382" officeooo:paragraph-rsid="023b810e"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23267c8"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3d2eec" officeooo:paragraph-rsid="023d2eec" style:letter-kerning="true" style:font-name-asian="Mangal" style:font-size-asian="13pt" style:language-asian="en" style:country-asian="US" style:font-style-asian="normal" style:font-weight-asian="normal"/>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235a382" officeooo:paragraph-rsid="023b810e" style:font-name-asian="Times New Roman1" style:font-size-asian="13pt" style:language-asian="en" style:country-asian="US" style:font-style-asian="italic" style:font-weight-asian="normal" style:font-size-complex="13pt"/>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3b810e" officeooo:paragraph-rsid="023b810e"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0" style:family="paragraph" style:parent-style-name="Standard">
      <style:paragraph-properties fo:text-align="justify" style:justify-single-word="false" style:text-autospace="none" style:writing-mode="lr-tb"/>
      <style:text-properties officeooo:paragraph-rsid="0235a382"/>
    </style:style>
    <style:style style:name="P51" style:family="paragraph" style:parent-style-name="Standard">
      <style:paragraph-properties fo:text-align="justify" style:justify-single-word="false" style:text-autospace="none" style:writing-mode="lr-tb"/>
      <style:text-properties officeooo:paragraph-rsid="023b810e"/>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ce8ad"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1.3500003814697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officeooo:paragraph-rsid="023d2eec"/>
    </style:style>
    <style:style style:name="P64" style:family="paragraph" style:parent-style-name="Corpo_20_del_20_testo_20_2">
      <style:paragraph-properties fo:text-align="justify" style:justify-single-word="false" style:text-autospace="none" style:writing-mode="lr-tb"/>
      <style:text-properties officeooo:rsid="023d2eec" officeooo:paragraph-rsid="023d2eec"/>
    </style:style>
    <style:style style:name="P65" style:family="paragraph" style:parent-style-name="Corpo_20_del_20_testo_20_2">
      <style:paragraph-properties fo:text-align="justify" style:justify-single-word="false" style:text-autospace="none" style:writing-mode="lr-tb"/>
      <style:text-properties fo:font-size="6pt" officeooo:rsid="023d2eec" officeooo:paragraph-rsid="023d2eec" style:font-size-asian="5.25pt" style:font-size-complex="6pt"/>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5a382"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b810e"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5a382"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d2eec"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d2eec" officeooo:paragraph-rsid="023d2eec"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text-autospace="none" style:writing-mode="lr-tb"/>
      <style:text-properties officeooo:paragraph-rsid="0235a382"/>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eb6e4" officeooo:paragraph-rsid="023eb6e4"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3796ac" officeooo:paragraph-rsid="023796ac" style:font-name-asian="Times New Roman1" style:font-size-asian="18pt" style:language-asian="ar" style:country-asian="SA" style:font-style-asian="normal" style:font-weight-asian="bold" style:font-size-complex="18pt" style:font-style-complex="normal"/>
    </style:style>
    <style:style style:name="P10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0"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ext-properties officeooo:paragraph-rsid="018c95f4"/>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18bd991"/>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ab-stops>
          <style:tab-stop style:position="12.885cm"/>
        </style:tab-stops>
      </style:paragraph-properties>
    </style:style>
    <style:style style:name="P141" style:family="paragraph" style:parent-style-name="Standard">
      <style:paragraph-properties fo:text-align="justify" style:justify-single-word="false"/>
      <style:text-properties officeooo:paragraph-rsid="0231fe06"/>
    </style:style>
    <style:style style:name="P14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5"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56" style:family="paragraph" style:parent-style-name="Standard">
      <style:paragraph-properties fo:text-align="start" style:justify-single-word="false" fo:orphans="0" fo:widows="0"/>
      <style:text-properties officeooo:rsid="018c95f4" officeooo:paragraph-rsid="018c95f4"/>
    </style:style>
    <style:style style:name="P157" style:family="paragraph" style:parent-style-name="Standard">
      <style:text-properties officeooo:paragraph-rsid="023267c8"/>
    </style:style>
    <style:style style:name="P158" style:family="paragraph" style:parent-style-name="Text_20_body">
      <style:paragraph-properties fo:margin-top="0cm" fo:margin-bottom="0.011cm" loext:contextual-spacing="false" fo:text-align="justify" style:justify-single-word="false"/>
    </style:style>
    <style:style style:name="P15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1" style:family="paragraph" style:parent-style-name="Corpo_20_del_20_testo_20_2">
      <style:paragraph-properties fo:text-align="start" style:justify-single-word="false"/>
    </style:style>
    <style:style style:name="P162" style:family="paragraph" style:parent-style-name="Corpo_20_del_20_testo_20_2">
      <style:paragraph-properties fo:text-align="start" style:justify-single-word="false"/>
      <style:text-properties officeooo:paragraph-rsid="018bd991"/>
    </style:style>
    <style:style style:name="P16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2343afe" style:font-name-asian="Arial2" style:font-size-asian="14pt" style:language-asian="en" style:country-asian="US" style:font-style-asian="normal" style:font-weight-asian="normal"/>
    </style:style>
    <style:style style:name="P178"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343afe" style:font-size-asian="14pt" style:language-asian="en" style:country-asian="US" style:font-style-asian="normal" style:font-weight-asian="bold"/>
    </style:style>
    <style:style style:name="P17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officeooo:paragraph-rsid="01d55945"/>
    </style:style>
    <style:style style:name="P181" style:family="paragraph" style:parent-style-name="Text_20_body">
      <style:paragraph-properties fo:margin-top="0cm" fo:margin-bottom="0cm" loext:contextual-spacing="false"/>
      <style:text-properties style:font-name="Times New Roman" fo:font-size="10pt" fo:language="en" fo:country="US" fo:font-style="normal" style:text-underline-style="none" fo:font-weight="normal" officeooo:rsid="023eb6e4" officeooo:paragraph-rsid="023eb6e4" style:font-name-asian="Arial2" style:font-size-asian="8.75pt" style:language-asian="en" style:country-asian="US" style:font-style-asian="normal" style:font-weight-asian="normal" style:font-size-complex="10pt"/>
    </style:style>
    <style:style style:name="P18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3d2eec" officeooo:paragraph-rsid="023d2eec" style:letter-kerning="true" style:font-name-asian="Mangal" style:font-size-asian="13pt" style:language-asian="en" style:country-asian="US" style:font-style-asian="normal" style:font-weight-asian="normal" style:font-size-complex="13pt" style:font-weight-complex="normal"/>
    </style:style>
    <style:style style:name="P18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3b810e" officeooo:paragraph-rsid="023b810e" style:letter-kerning="true" style:font-name-asian="Times New Roman1" style:font-size-asian="13pt" style:language-asian="en" style:country-asian="US" style:font-style-asian="normal" style:font-weight-asian="normal" style:font-size-complex="11pt" style:font-style-complex="normal"/>
    </style:style>
    <style:style style:name="P186" style:family="paragraph" style:parent-style-name="Standard">
      <style:paragraph-properties style:text-autospace="none" style:writing-mode="lr-tb"/>
      <style:text-properties fo:color="#000000" style:font-name="Times New Roman" fo:font-size="13pt" fo:language="it" fo:country="IT" fo:font-style="italic" fo:font-weight="normal" officeooo:rsid="0235a382" officeooo:paragraph-rsid="0235a382" style:font-name-asian="Times New Roman1" style:font-size-asian="13pt" style:language-asian="en" style:country-asian="US" style:font-style-asian="italic" style:font-weight-asian="normal" style:font-size-complex="13pt"/>
    </style:style>
    <style:style style:name="P187" style:family="paragraph" style:parent-style-name="Standard">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23b810e"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18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3eb6e4" officeooo:paragraph-rsid="023eb6e4" style:font-size-asian="13pt" style:language-asian="en" style:country-asian="US" style:font-size-complex="13pt"/>
    </style:style>
    <style:style style:name="P18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d2eec" officeooo:paragraph-rsid="023d2eec" style:letter-kerning="true" style:font-name-asian="Mangal" style:font-size-asian="13pt" style:language-asian="en" style:country-asian="US" style:font-style-asian="normal" style:font-weight-asian="normal" style:font-size-complex="13pt" style:font-weight-complex="normal"/>
    </style:style>
    <style:style style:name="P19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d2eec" style:letter-kerning="true" style:font-name-asian="Times New Roman1" style:font-size-asian="5.25pt" style:language-asian="en" style:country-asian="US" style:font-style-asian="normal" style:font-weight-asian="normal" style:font-size-complex="6pt" style:language-complex="ar" style:country-complex="SA" style:font-style-complex="italic"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23d2eec"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3eb6e4"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3b810e" style:letter-kerning="true" style:font-name-asian="Times New Roman1" style:font-size-asian="13pt" style:language-asian="en" style:country-asian="US" style:font-style-asian="normal" style:font-weight-asian="normal" style:font-size-complex="11pt" style:font-style-complex="normal"/>
    </style:style>
    <style:style style:name="T15"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1" style:family="text">
      <style:text-properties fo:color="#000000" style:font-name="Times New Roman" fo:language="it" fo:country="IT" fo:font-style="normal" fo:font-weight="bold" officeooo:rsid="0230241d" style:font-name-asian="Times New Roman1"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3" style:family="text">
      <style:text-properties fo:color="#000000" style:font-name="Times New Roman" fo:language="it" fo:country="IT" fo:font-style="normal" fo:font-weight="normal" officeooo:rsid="0230241d" style:font-name-asian="Times New Roman1" style:language-asian="en" style:country-asian="US" style:font-style-asian="normal" style:font-weight-asian="normal"/>
    </style:style>
    <style:style style:name="T34" style:family="text">
      <style:text-properties fo:color="#000000" style:font-name="Times New Roman" fo:language="it" fo:country="IT" fo:font-style="normal" fo:font-weight="normal" officeooo:rsid="023b810e" style:font-name-asian="Times New Roman1" style:language-asian="en" style:country-asian="US" style:font-style-asian="normal" style:font-weight-asian="normal"/>
    </style:style>
    <style:style style:name="T35" style:family="text">
      <style:text-properties fo:color="#000000" style:font-name="Times New Roman" fo:font-size="12pt" fo:language="it" fo:country="IT" fo:font-style="normal" fo:font-weight="normal" style:font-name-asian="Times New Roman1" style:font-size-asian="12pt" style:language-asian="it" style:country-asian="IT" style:font-style-asian="normal" style:font-weight-asian="normal"/>
    </style:style>
    <style:style style:name="T36" style:family="text">
      <style:text-properties fo:color="#ff0000"/>
    </style:style>
    <style:style style:name="T37" style:family="text">
      <style:text-properties fo:color="#ff0000" fo:font-weight="bold" style:font-weight-complex="bold"/>
    </style:style>
    <style:style style:name="T38" style:family="text">
      <style:text-properties fo:color="#ff0000" fo:font-weight="bold" style:font-weight-asian="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font-style="normal" fo:font-weight="bold" style:font-style-asian="normal" style:font-weight-asian="bold"/>
    </style:style>
    <style:style style:name="T44" style:family="text">
      <style:text-properties fo:color="#ff0000" fo:language="it" fo:country="IT" fo:font-weight="bold" style:font-weight-complex="bold"/>
    </style:style>
    <style:style style:name="T45" style:family="text">
      <style:text-properties fo:color="#ff0000" fo:language="it" fo:country="IT" fo:font-style="italic" style:font-style-complex="italic"/>
    </style:style>
    <style:style style:name="T46" style:family="text">
      <style:text-properties fo:color="#ff0000" style:font-name="Times New Roman" fo:language="it" fo:country="IT" fo:font-style="normal" fo:font-weight="bold" style:language-asian="en" style:country-asian="US" style:font-weight-complex="bold"/>
    </style:style>
    <style:style style:name="T47" style:family="text">
      <style:text-properties fo:color="#ff0000" style:font-name="Times New Roman" fo:language="it" fo:country="IT" fo:font-style="italic" fo:font-weight="normal" style:language-asian="en" style:country-asian="US" style:font-style-complex="italic"/>
    </style:style>
    <style:style style:name="T48" style:family="text">
      <style:text-properties fo:color="#ff0000" style:font-name="Times New Roman" fo:language="it" fo:country="IT" fo:font-style="italic" fo:font-weight="normal" officeooo:rsid="0235a382"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font-style="italic" style:font-size-asian="13pt" style:font-style-asian="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4" style:family="text">
      <style:text-properties fo:color="#339966" fo:font-style="italic" style:text-underline-style="solid" style:text-underline-width="auto" style:text-underline-color="font-color" style:font-style-complex="italic"/>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language="it" fo:country="IT" officeooo:rsid="0161995b"/>
    </style:style>
    <style:style style:name="T79" style:family="text">
      <style:text-properties fo:color="#3deb3d"/>
    </style:style>
    <style:style style:name="T80" style:family="text">
      <style:text-properties style:font-size-asian="13pt"/>
    </style:style>
    <style:style style:name="T81" style:family="text">
      <style:text-properties style:font-name="Times New Roman" fo:font-style="normal" style:language-asian="en" style:country-asian="US"/>
    </style:style>
    <style:style style:name="T82" style:family="text">
      <style:text-properties style:font-name="Times New Roman" fo:language="it" fo:country="IT" fo:font-style="normal" style:language-asian="en" style:country-asian="US"/>
    </style:style>
    <style:style style:name="T83" style:family="text">
      <style:text-properties style:font-name="Times New Roman" fo:language="it" fo:country="IT" fo:font-style="normal" officeooo:rsid="004149af" style:language-asian="en" style:country-asian="US"/>
    </style:style>
    <style:style style:name="T84" style:family="text">
      <style:text-properties style:font-name="Times New Roman" fo:language="it" fo:country="IT" fo:font-style="normal" officeooo:rsid="01887d60" style:language-asian="en" style:country-asian="US"/>
    </style:style>
    <style:style style:name="T85" style:family="text">
      <style:text-properties style:font-name="Times New Roman" fo:language="it" fo:country="IT" fo:font-style="normal" officeooo:rsid="01cd42f0" style:language-asian="en" style:country-asian="US"/>
    </style:style>
    <style:style style:name="T86" style:family="text">
      <style:text-properties style:font-name="Times New Roman" fo:font-size="13pt" fo:language="it" fo:country="IT" fo:font-style="normal" fo:font-weight="normal"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231fe06"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235a382"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2372d7f"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23d2eec"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3pt" fo:language="it" fo:country="IT" fo:font-style="normal" fo:font-weight="normal" officeooo:rsid="023d2eec"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fo:font-size="15pt" officeooo:rsid="01f511ce" style:font-size-asian="15pt" style:font-style-asian="italic" style:font-weight-asian="normal" style:font-size-complex="15pt" style:font-style-complex="italic"/>
    </style:style>
    <style:style style:name="T105" style:family="text">
      <style:text-properties fo:font-size="15pt" officeooo:rsid="02359fba" style:font-size-asian="15pt" style:font-style-asian="italic" style:font-weight-asian="normal" style:font-size-complex="15pt" style:font-style-complex="italic"/>
    </style:style>
    <style:style style:name="T106" style:family="text">
      <style:text-properties fo:font-size="15pt" officeooo:rsid="023b810e" style:font-size-asian="15pt" style:font-style-asian="italic" style:font-weight-asian="normal" style:font-size-complex="15pt" style:font-style-complex="italic"/>
    </style:style>
    <style:style style:name="T107" style:family="text">
      <style:text-properties style:letter-kerning="true" style:font-name-asian="Mangal" style:font-style-asian="normal" style:font-weight-asian="normal"/>
    </style:style>
    <style:style style:name="T108" style:family="text">
      <style:text-properties style:text-underline-style="none" officeooo:rsid="0190c98f"/>
    </style:style>
    <style:style style:name="T109" style:family="text">
      <style:text-properties fo:font-size="12pt" style:text-underline-style="none" officeooo:rsid="0190c98f" style:font-size-asian="12pt" style:font-size-complex="12pt"/>
    </style:style>
    <style:style style:name="T110" style:family="text">
      <style:text-properties officeooo:rsid="01e51b2d"/>
    </style:style>
    <style:style style:name="T111" style:family="text">
      <style:text-properties officeooo:rsid="02096da8"/>
    </style:style>
    <style:style style:name="T112" style:family="text">
      <style:text-properties officeooo:rsid="022813b6"/>
    </style:style>
    <style:style style:name="T113" style:family="text">
      <style:text-properties officeooo:rsid="01df0840"/>
    </style:style>
    <style:style style:name="T114" style:family="text">
      <style:text-properties officeooo:rsid="02375d57"/>
    </style:style>
    <style:style style:name="T115" style:family="text">
      <style:text-properties officeooo:rsid="023b810e"/>
    </style:style>
    <style:style style:name="T116" style:family="text">
      <style:text-properties officeooo:rsid="023eb6e4"/>
    </style:style>
    <style:style style:name="T117" style:family="text">
      <style:text-properties officeooo:rsid="024096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7"/>
      <text:p text:style-name="P88"><text:span text:style-name="T106">20</text:span><text:span text:style-name="T104">ª domenica del Tempo Ordinario</text:span><text:span text:style-name="T101"> –</text:span><text:span text:style-name="T100"> </text:span><text:span text:style-name="T106">14</text:span><text:span text:style-name="T105"> agosto</text:span><text:span text:style-name="T100"> 201</text:span><text:span text:style-name="T103">6</text:span><text:span text:style-name="T102"> </text:span></text:p>
      <text:p text:style-name="P89"/>
      <text:p text:style-name="P21"><text:span text:style-name="T65">GUIDA: </text:span><text:span text:style-name="T6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7"> <text:s/></text:span></text:p>
      <text:p text:style-name="P2"><text:span text:style-name="T37">G</text:span><text:span text:style-name="T1">.:</text:span> <text:s/>Benediciamo il Padre e il Figlio e lo Spirito Santo, ora e sempre, nei secoli dei secoli. <text:span text:style-name="T1">Amen.</text:span></text:p>
      <text:p text:style-name="P47"/>
      <text:p text:style-name="P15">2. Canto d’ inizio</text:p>
      <text:p text:style-name="P2"><text:span text:style-name="T37">G</text:span><text:span text:style-name="T1">.</text:span>: <text:s/>Con un canto eleviamo, anzitutto, la nostra lode al Signore; facciamo il </text:p>
      <text:p text:style-name="P2"/>
      <text:p text:style-name="P2">canto…….............…………………………………alla pagina……… del libretto</text:p>
      <text:p text:style-name="P47"/>
      <text:p text:style-name="P15">3. Accoglienza</text:p>
      <text:p text:style-name="P51"><text:span text:style-name="T51">G.</text:span><text:span text:style-name="T52">: </text:span><text:span text:style-name="T14">"Saper discernere i segni dei tempi" Questo invito, eredità del concilio Vaticano II, risuona oggi nella liturgia come indicatore di un cammino continuo per portare nel mondo il 'fuoco' trasformatore del vangelo, per scomodare coloro che vivono tranquilli nelle loro effimere sicurezze, anche a costo di rischiare la nostra vita: accadde così anche al profeta Geremia, scaraventato nella cisterna perché non disturbasse con la sua parola l'avara tranquillità degli israeliti. Gesù è venuto per donarci il fuoco dell'amore. </text:span></text:p>
      <text:p text:style-name="P185">Gesù ha predicato certamente la pace, ma non una pace facile. La mitezza evangelica, infatti, non è da confondere con un temperamento remissivo. Non si identifica con la rassegnazione passiva, né con l'indifferenza: e proprio in questa lotta per il regno di Dio abbiamo bisogno di sentire Dio come nostra "difesa": </text:p>
      <text:p text:style-name="P187"/>
      <text:p text:style-name="P48"><text:span text:style-name="T71">4. Gloria </text:span><text:span text:style-name="T98"><text:s/></text:span></text:p>
      <text:p text:style-name="P66"><text:span text:style-name="T51">G.</text:span>:<text:span text:style-name="T80"> </text:span><text:span text:style-name="T68"><text:s/></text:span><text:span text:style-name="T1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15">5. Colletta</text:p>
      <text:p text:style-name="P68"><text:span text:style-name="T37">G.:</text:span> <text:s/><text:span text:style-name="T111">Preghiamo: o Dio, che nella croce del tuo Figlio, segno di contraddizione, riveli i segreti dei cuori, fa' che l'umanità non ripeta il tragico rifiuto della verità e della grazia, ma sappia discernere i segni dei tempi per essere salva nel tuo nome. </text:span></text:p>
      <text:p text:style-name="P67"><text:span text:style-name="T111">Per il nostro Signore Gesù Cristo tuo figlio che è Dio, <text:s/>e vive e regna con te nell'unità dello Spirito Santo, per tutti i secoli dei secoli. <text:s/></text:span><text:span text:style-name="T1">Amen.</text:span> <text:s text:c="2"/>(ci possiamo sedere)</text:p>
      <text:p text:style-name="P11"><text:soft-page-break/><text:span text:style-name="T69">6. Prima lettura</text:span> <text:s/><text:span text:style-name="T45">Uno dei lettori, all’ambone, legge la prima lettura</text:span></text:p>
      <text:p text:style-name="P30"><text:span text:style-name="T30">Dal libro del profeta Geremia</text:span><text:span text:style-name="T32"> <text:s text:c="2"/>(38,4...10)</text:span></text:p>
      <text:p text:style-name="P45"><text:span text:style-name="T115">Il profeta Geremia ci racconta la sua terribile vicenda in cui rischiava di morire in fondo al pozzo. Era accusato di disfattismo perché consigliava di scendere a patti con gli invasori babilonesi, ormai alle porte di Gerusalemme. I fatti diranno che Geremia aveva visto giusto.</text:span> </text:p>
      <text:p text:style-name="P20"/>
      <text:p text:style-name="P20"/>
      <text:p text:style-name="P11"><text:span text:style-name="T69">7. Salmo <text:s/></text:span><text:span text:style-name="T45">Il lettore presenta e recita il salmo come il solito</text:span></text:p>
      <text:p text:style-name="P76"><text:span text:style-name="T18">Salmo</text:span><text:span text:style-name="T15"> </text:span><text:span text:style-name="T35">(39,2...18)</text:span></text:p>
      <text:p text:style-name="P46">Anche l'autore del salmo 39 racconta la sua esperienza di morte e disperazione, ma il Signore lo ha salvato togliendolo dala fossa dele morte. La sua esperienza è quella di tante persone chiamate a vivere momenti terribili. Anche noi chiediamo al Signore che ascolti il nostro grido di aiuto, per questo, assieme recitiamo il salmo.</text:p>
      <text:p text:style-name="P24"/>
      <text:p text:style-name="P29"><text:span text:style-name="T70">8. Seconda lettura </text:span><text:span text:style-name="T64"><text:s/></text:span><text:span text:style-name="T47">Il lettore legge la seconda lettura</text:span></text:p>
      <text:p text:style-name="P31"><text:span text:style-name="T31">Dalla lettera agli Ebrei </text:span><text:span text:style-name="T33"><text:s/></text:span><text:span text:style-name="T34">(12,1-4)</text:span></text:p>
      <text:p text:style-name="P186">Il brano della lettera agli Ebrei che ascolteremo ci invita alla perseveranza e alla resistenza nella competizione <text:s/>contro il male, contro la sfiducia. Il nostro modello sia Gesù di Nazaret che non ha mai perso di vista lo scopo della sua missione.</text:p>
      <text:p text:style-name="P25"/>
      <text:p text:style-name="P29"><text:span text:style-name="T70">9. Alleluia <text:s/></text:span><text:span text:style-name="T47">Viene cantato l’</text:span><text:span text:style-name="T48">A</text:span><text:span text:style-name="T47">lleluia come il solito</text:span></text:p>
      <text:p text:style-name="P29"><text:span text:style-name="T70">10. Vangelo <text:s/></text:span><text:span text:style-name="T47">Possibilmente un secondo lettore legge il Vangelo</text:span></text:p>
      <text:p text:style-name="P29"><text:span text:style-name="T70">11. Omelia </text:span><text:span text:style-name="T47">Uno dei lettori legge lentamente le riflessioni sul tema della domenica preparate in precedenza.</text:span></text:p>
      <text:p text:style-name="P19"/>
      <text:p text:style-name="P19"/>
      <text:p text:style-name="P37"><text:span text:style-name="T71">12 Atto penitenziale</text:span><text:span text:style-name="T79"> </text:span><text:s/><text:span text:style-name="T49">La guida si porta all’ambone e invita all’atto penitenziale con le seguenti parole.</text:span></text:p>
      <text:p text:style-name="P26"/>
      <text:p text:style-name="P32"><text:span text:style-name="T39">G.:</text:span> <text:s/><text:span text:style-name="T75">(Ci alziamo in piedi per chiedere </text:span><text:span text:style-name="T78">il </text:span><text:span text:style-name="T75">perdono)</text:span></text:p>
      <text:p text:style-name="P44">La Parola di Dio, che abbiamo ascoltato, scruta nel profondo del nostro cuore per aiutarci a portare frutti di grazia. Riflettiamo sulla nostra vita e imploriamo fiduciosi la bontà del Signore. </text:p>
      <text:p text:style-name="P50"><text:span text:style-name="T92">(</text:span><text:span text:style-name="T93">Facciamo una b</text:span><text:span text:style-name="T92">reve pausa di silenzio </text:span><text:span text:style-name="T94">per il nostro esame di coscienza</text:span><text:span text:style-name="T92">). </text:span></text:p>
      <text:p text:style-name="P40"/>
      <text:p text:style-name="P23">Momento di silenzio.</text:p>
      <text:p text:style-name="P40"/>
      <text:p text:style-name="P190">- Signore, anche nel nostro tempo invii profeti a portarci la tua parola, ma noi non poniamo attenzione alle loro sollecitazioni, abbi pietà di noi.</text:p>
      <text:p text:style-name="P191"/>
      <text:p text:style-name="P190">- Cristo, la nostra vita è fatta di fretta, siamo distratti e non teniamo fis­so il nostro sguardo su di te, abbi pietà di noi.</text:p>
      <text:p text:style-name="P73"/>
      <text:p text:style-name="P75">- Signore, mentre tu ci porti la salvezza, noi ci accontentiamo di una vi­ta senza senso, rifiutando la lotta contro il male, abbi pietà di noi.</text:p>
      <text:p text:style-name="P72"/>
      <text:p text:style-name="P74">Dio onnipotente abbia misericordia di noi, perdoni i nostri peccati e ci conduca alla vita eterna. Amen. </text:p>
      <text:p text:style-name="P72"/>
      <text:p text:style-name="P71"/>
      <text:p text:style-name="P16">13. Segno di pace</text:p>
      <text:p text:style-name="P141"><text:span text:style-name="T50">G.:</text:span><text:span text:style-name="T86"> </text:span><text:span text:style-name="T87"><text:s/></text:span><text:span text:style-name="T89">Il segno di pace che si scambiamo </text:span><text:span text:style-name="T91">porti la concordia e la riconciliazione nelle nostre famiglie. Anche nei momenti in cui i rapporti diventano difficili è possibile invocare dal Signore il dono di un amore rinnovato. </text:span><text:span text:style-name="T88"><text:s/></text:span><text:span text:style-name="T90">S</text:span><text:span text:style-name="T88">cambiamoci un gesto di pace. </text:span></text:p>
      <text:p text:style-name="P155"><text:soft-page-break/></text:p>
      <text:p text:style-name="P155"><text:span text:style-name="T113"><text:s/></text:span><text:span text:style-name="T74">14. Professione di fede</text:span></text:p>
      <text:p text:style-name="P10"><text:span text:style-name="T37">G.:</text:span> <text:span text:style-name="T75">(In comunione con tutta la Chiesa proclamiamo la nostra fede)</text:span></text:p>
      <text:p text:style-name="P95">Credo in un solo Dio, Padre onnipotente, creatore del cielo e della terra, di tutte le cose visibili ed invisibili. </text:p>
      <text:p text:style-name="P9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2">15. Preghiera dei fedeli</text:p>
      <text:p text:style-name="P58">La guida introduce e poi concluderà la preghiera che si svolge come il solito ma restando sempre all’ambone.</text:p>
      <text:p text:style-name="P60"/>
      <text:p text:style-name="P60"/>
      <text:p text:style-name="P63"><text:span text:style-name="T50">G.: </text:span><text:span text:style-name="T11">G.: Fratelli e sorelle, confortati dai tanti testimoni della fede, innalziamo a Dio la nostra preghiera, perché sappiamo correre con perseveranza incontro a Cristo. </text:span></text:p>
      <text:p text:style-name="P65"/>
      <text:p text:style-name="P64"><text:span text:style-name="T10">Preghiamo dicendo: </text:span><text:span text:style-name="T17">Signore, vieni in nostro aiuto. </text:span></text:p>
      <text:p text:style-name="P65"/>
      <text:p text:style-name="P184">l. Per ogni cristiano, perché, deposto tutto ciò che è di peso nella sua corsa verso il Signore, sappia essere con coraggio e perseveranza testimone dell'amore di Dio che salva, preghiamo. </text:p>
      <text:p text:style-name="P65"/>
      <text:p text:style-name="P184">2. Per il nostro papa Francesco e per i vescovi uniti a lui, perché con il loro insegnamento e la loro vita, siano per tutti noi presenza della misericordia di Dio e sostegno al nostro cammino di fede, preghiamo. </text:p>
      <text:p text:style-name="P65"/>
      <text:p text:style-name="P184">3. Per le famiglie ferite, per quelle che vivono al loro interno divisioni e incomprensioni, perché incontrino l'aiuto e il sostegno della comunità cristiana e possano ritrovare speranza, serenità, armonia, preghiamo. </text:p>
      <text:p text:style-name="P65"/>
      <text:p text:style-name="P184">4. Per le sorelle e i fratelli cristiani, che soffrono persecuzione a causa della loro fede, perché, partecipando al sacrificio di Cristo, rendano fecondo l'annuncio, efficace la testimonianza, operoso l'amore, preghiamo. </text:p>
      <text:p text:style-name="P65"/>
      <text:p text:style-name="P184">5. Per ciascuno di noi, perché la partecipazione all'eucaristia domenicale accenda nei nostri cuori il fuoco dell'amore di Dio e ci renda sempre docili all'azione dello Spirito Santo, preghiamo. </text:p>
      <text:p text:style-name="P64"/>
      <text:p text:style-name="P184">O Dio, che nella croce del tuo Figlio, segno di contraddizione, riveli i segreti dei cuori, fa' che l'umanità non ripeta il tragico rifiuto della verità e della grazia, ma sappia discernere i segni dei tempi per essere salva nel tuo nome. Per Cristo nostro Signore. Amen. </text:p>
      <text:p text:style-name="P172"><text:soft-page-break/><text:span text:style-name="T107"><text:s/></text:span><text:span text:style-name="T74">16. Canto eucaristico</text:span></text:p>
      <text:p text:style-name="P52"><text:span text:style-name="T44">G.:</text:span> <text:s/><text:span text:style-name="T75">(Ci possiamo sedere) Prepariamoci a ricevere l’Eucaristia facendo assieme </text:span></text:p>
      <text:p text:style-name="P27"/>
      <text:p text:style-name="P53"><text:s/>il canto………… …………………………………….di pagina……....</text:p>
      <text:p text:style-name="P59">Durante il canto si raccoglie le offerte.</text:p>
      <text:p text:style-name="P57"/>
      <text:p text:style-name="P54"><text:span text:style-name="T40">Il </text:span><text:span text:style-name="T37">MINISTRO DELLA COMUNIONE</text:span><text:span text:style-name="T40"> va al tabernacolo, preleva la pisside e la depone sull’altare fermandosi qui. Poi dice…</text:span></text:p>
      <text:p text:style-name="P41"/>
      <text:p text:style-name="P61">17. Comunione</text:p>
      <text:p text:style-name="P4"><text:span text:style-name="T37">Min. com.</text:span> : <text:s/>(Ci alziamo in piedi e ci prepariamo a ricevere la comunione)</text:p>
      <text:p text:style-name="P42"><text:span text:style-name="T114">I</text:span>l Signore ci invita a <text:span text:style-name="T112">fare la Comunione. L'eucaristia che riceviamo riaccende in noi il fuoco dell'entusiasmo e della novità di vita,rinnova la nostra capacità di amare. <text:s/>Il pane eucaristico è il nutrimento che fa di noi i profeti del Vangelo.</text:span></text:p>
      <text:p text:style-name="P43">Prepariamoci a fare la comunione. </text:p>
      <text:p text:style-name="P5">(Trascorriamo qualche momento in silenzio per la preghiera individuale.) </text:p>
      <text:p text:style-name="P62"/>
      <text:p text:style-name="P62"/>
      <text:p text:style-name="P61">18. Padre nostro</text:p>
      <text:p text:style-name="P157"><text:span text:style-name="T37">Min. Com</text:span><text:span text:style-name="T36">.:</text:span><text:span text:style-name="T6"> </text:span><text:span text:style-name="T7"><text:s/></text:span><text:span text:style-name="T8"><text:s/></text:span><text:span text:style-name="T9">Nella preghiera che Gesù ci ha consegnato sempre risuona l'invocazione: “Venga il tuo regno”. </text:span><text:span text:style-name="T12">Invochiamo dal Signore un regno e un tempo di fratellanza e di collaborazione con tutte le persone che ci sono vicine. </text:span><text:span text:style-name="T9"><text:s/>Assieme preghiamo: </text:span><text:span text:style-name="T16">Padre nostro ... </text:span></text:p>
      <text:p text:style-name="P110"/>
      <text:p text:style-name="P28"><text:span text:style-name="T46">Min. Com</text:span><text:span text:style-name="T36">.</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2"/>
      <text:p text:style-name="P90">19. Canto di comunione</text:p>
      <text:p text:style-name="P22"><text:span text:style-name="T1">GUIDA: </text:span><text:span text:style-name="T5">Mentre ci accostiamo alla comunione ringraziamo Dio facendo assieme </text:span></text:p>
      <text:p text:style-name="P93"/>
      <text:p text:style-name="P2">il canto……………………….. ……………………di pagina…………</text:p>
      <text:p text:style-name="P18"/>
      <text:p text:style-name="P70">Durante il canto viene distribuita la comunione; poi la pisside viene riportata nel tabernacolo.</text:p>
      <text:p text:style-name="P91">20. Orazione</text:p>
      <text:p text:style-name="P83"><text:span text:style-name="T66">Min. com.:</text:span> dall’altare, legge la preghiera di ringraziamento e la preghiera del giorno, poi si riporta in disparte.</text:p>
      <text:p text:style-name="P8"><text:span text:style-name="T37">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8">O Dio, che in questo sacramento ci hai fatti partecipi della vita del Cristo, trasformaci a immagine del tuo Figlio, perché diventiamo coeredi della sua gloria nel cielo. </text:p>
      <text:p text:style-name="P7"><text:span text:style-name="T116">Per Cristo nostro Signore. </text:span><text:span text:style-name="T4">Amen. </text:span></text:p>
      <text:p text:style-name="P90"><text:soft-page-break/>21. Saluto finale</text:p>
      <text:p text:style-name="P84"><text:span text:style-name="T40">La </text:span><text:span text:style-name="T37">GUIDA</text:span><text:span text:style-name="T36"> </text:span><text:span text:style-name="T40">si riporta all’ambone e dice:.</text:span> (Ci possiamo sedere) </text:p>
      <text:p text:style-name="P56">Fratelli e sorelle, <text:span text:style-name="T114">il Signore faccia risplendere la luce del suo volto sulla nostra famiglia, perché ognuno dei suoi componenti porti il proprio contributo per superare le contrarietà e i malintesi. <text:s/>Ritorniamo alle nostre case per essere pronti, ad accogliere ogni profeta che bussa alla nostra porta. </text:span></text:p>
      <text:p text:style-name="P55"/>
      <text:p text:style-name="P17">22. Canto finale</text:p>
      <text:p text:style-name="P9"><text:span text:style-name="T42">G.: </text:span><text:span text:style-name="T40">sempre all’ambone, </text:span><text:span text:style-name="T41">legge gli avvisi domenicali</text:span></text:p>
      <text:p text:style-name="P13"/>
      <text:p text:style-name="P2">Concludiamo la nostra liturgia domenicale con il</text:p>
      <text:p text:style-name="P2"/>
      <text:p text:style-name="P2">canto...................................................................................di pagina..............................</text:p>
      <text:p text:style-name="P49"/>
      <text:p text:style-name="P33"><text:span text:style-name="T46">G.:</text:span><text:span text:style-name="T81"> <text:s text:c="2"/></text:span><text:span text:style-name="T82">(Ci alziamo in piedi)</text:span><text:span text:style-name="T81"> </text:span><text:span text:style-name="T82">La benedizione del Signore ci aiuti a custodire nel cuore la Parola ascoltata e il Pane ricevuto, per </text:span><text:span text:style-name="T84">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76">Nel nome del Padre, del Figlio e dello Spirito Santo. </text:span><text:span text:style-name="T77">Amen.</text:span></text:p>
      <text:p text:style-name="P38"/>
      <text:p text:style-name="P36"><text:span text:style-name="T83">La liturgia </text:span><text:span text:style-name="T85">della Parola </text:span><text:span text:style-name="T83">è finita, a</text:span><text:span text:style-name="T82">ndate in pace. </text:span></text:p>
      <text:p text:style-name="P36"><text:span text:style-name="T2">Rendiamo grazie a Dio</text:span><text:span text:style-name="T3">.</text:span></text:p>
      <text:p text:style-name="P105"/>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Riflessioni sul tema della festa)</text:p>
      <text:p text:style-name="P107">I segni dei tempi</text:p>
      <text:p text:style-name="P108"/>
      <text:p text:style-name="P100">Continua il percorso sulla fede che i testi biblico-liturgici propongono da domenica scorsa <text:span text:style-name="T117">preparandoci alla</text:span> solennità dell' Assunzione della Beata Vergine Maria. La <text:s/>domenica scorsa ha mostrato la fede nell'attesa operosa e nel contesto socio-culturale del proprio tempo, mentre l'Assunzione <text:span text:style-name="T117">ce la indicherà</text:span> nella vita di Maria sino alla sua glorificazione. </text:p>
      <text:p text:style-name="P100">Oggi le letture mostrano come la fede in Gesù Cristo definisca i rapporti tra le persone: in positivo, rafforzando i legami esistenti, o anche in negativo, causando rifiuti o fratture. </text:p>
      <text:p text:style-name="P100">Con realismo occorre riconoscere che credere è rischioso perché significa diventare segno di contraddizione, cioè essere in controtendenza rispetto al pensiero di altri così che ne possono risultare condizionati anche i rapporti interpersonali. </text:p>
      <text:p text:style-name="P100">La prima lettura, oggi, propone la vicenda di Geremia, il profeta perseguitato, non a caso ritenuto una prefigurazione di Gesù. </text:p>
      <text:p text:style-name="P100">Il racconto biblico ripercorre la vicenda del profeta anche oltre la pagina scelta dalla liturgia, e mostrare perché egli sia stato perseguitato e condannato al supplizio. La predicazione racconta spesso episodi dalle vite dei santi, testimoni della fede, oggi è l'occasione per considerare la testimonianza di Geremia con la riflessione sul suo ministero profetico. Egli è stato scomodo e coerente sino alla fine, pienamente inserito nel suo tempo per porgere la parola di Dio in relazione alle situazioni politiche e sociali del momento storico che viveva. Il tema della fede visto nell'orizzonte di Geremia sottolinea ancora una volta una caratteristica già vista domenica scorsa: chi crede non fugge dal mondo, ma vi si inserisce pienamente come credente per offrire il servizio della testimonianza, costi quel che costi. </text:p>
      <text:p text:style-name="P100">La fede è impegnativa e chiede di pagare di persona il prezzo della coerenza. Chi sostiene un simile peso, chi dona le forze per perseverare in questo cammino? Le letture odierne e degli scorsi giorni di festa invitano a non perdere il coraggio, ma a guardare verso i compagni di cordata, i testimoni che percorrono la medesima strada della fede. Domenica scorsa abbiamo trovato Abramo, Maria nel <text:s/>giorno dell'Assunzione. Oggi possiamo presentare altri testimoni, scelti tra i cristiani di ieri e di oggi che hanno qualcosa di significativo da dire per il nostro tempo.</text:p>
      <text:p text:style-name="P99"/>
      <text:p text:style-name="P101">Da Servizio della Parola</text:p>
      <text:p text:style-name="P98"/>
      <text:p text:style-name="P97"/>
      <text:p text:style-name="P96"><text:s text:c="113"/></text:p>
      <text:p text:style-name="P103"/>
      <text:p text:style-name="P103"/>
      <text:p text:style-name="P103"/>
      <text:p text:style-name="P103"/>
      <text:p text:style-name="P103"/>
      <text:p text:style-name="P103"/>
      <text:p text:style-name="P103"/>
      <text:p text:style-name="P103"/>
      <text:p text:style-name="P104"><text:soft-page-break/>Pe liturgjie in lenghe furlane </text:p>
      <text:p text:style-name="P173"/>
      <text:p text:style-name="P173"/>
      <text:p text:style-name="P174">Presentazion de fieste </text:p>
      <text:p text:style-name="P179"/>
      <text:p text:style-name="P176">“Savê scrutinâ i segnâi dal moment”: chest invît, ereditât dal concei Vatican II, al rivoche vuê te liturgjie tant che segnâl continui par puartâ tal mont il 'fûc gnûf' dal vanzeli, par discomodâ chei che a vivin pacjifics tes lôr sigurecis efimaris, ancje a cost di riscjâ la nestre vite: I capite cussì ancje al profete Gjeremie, sgjaventât <text:s/>te cisterne par che nol disturbàs cu la sô peraule la trancuilitât, tirade, dai israelits. </text:p>
      <text:p text:style-name="P176">Gjesù al è vignût par dânus il fûc dal amôr. </text:p>
      <text:p text:style-name="P176">Sigûr che Gjesù al à predicjade la pâs, ma no une pâs facile. La bontât evangjeliche, <text:s/>cun di fat, no je di confondi cun tun caratar sometût. No si identifiche cu la rasegnazion passive, ni cu la indiference: e propit ta cheste lote pal ream di Diu nus covente di sintî Diu tant che nestre “difese”.</text:p>
      <text:p text:style-name="P177"/>
      <text:p text:style-name="P175"/>
      <text:p text:style-name="P180"/>
      <text:p text:style-name="P182">Preieris </text:p>
      <text:p text:style-name="P176">Fradis e sûrs, cul confuart di tancj testemonis de fede, o fasìn a Diu la nestre preiere, par che o sedin bogns di lâ cun perseverance incuintri a Crist, </text:p>
      <text:p text:style-name="P176">Par chest o preìn disint: <text:s text:c="2"/><text:span text:style-name="T2">Scoltinus, Signôr!</text:span></text:p>
      <text:p text:style-name="P181"/>
      <text:p text:style-name="P176">1. Par ogni cristian, par che, dopo di vê metût jù dut ce che i pese tal cori viers dal Signôr, al sedi bon di jessi cun coragjo e perseverance tastemoni dal amôr di Diu che al salve, nô ti preìn.</text:p>
      <text:p text:style-name="P181"/>
      <text:p text:style-name="P176">2. Pal nestri Pape Francesc e pai vescui dutune cun lui, <text:s/>par che cul lôr insegnament e cu la lôr vite, a sedin par ducj nô la presince de misericordie di Diu e il sostegn al nestri viaç di fede, nô ti preìn.</text:p>
      <text:p text:style-name="P181"/>
      <text:p text:style-name="P176">3. Pes fameis feridis, par chês che a vivin tes divisions e tes incomprensions, par che a cjatin l'aiût e il sostegn de comunitât cristiane e a rivin a cjatâ sperance, serenitât e armonie, nô ti preìn.</text:p>
      <text:p text:style-name="P181"/>
      <text:p text:style-name="P176">4. <text:s/>Pes sûrs e pai fradis cristians, che a patissin persecuzions pe lôr fede, par che, dut une cul sacrifici di Crist, a rindin produtîf l'anunzi, valide la testemoneance, atîf l'amôr, nô ti preìn.</text:p>
      <text:p text:style-name="P181"/>
      <text:p text:style-name="P176">5. Par ognun di nô, par che la partecipazion a la messe de domenie e impii <text:s/>tai nestris cûrs il fûc dal amôr di Diu e nus fasi jessi simpri ubidients a la azion dal Spirtu Sant, nô ti preìn.</text:p>
      <text:p text:style-name="P176"/>
      <text:p text:style-name="P176">O Diu, che te crôs dal to Fi, segn di contradizion, tu palesis i segrets dai cûrs, fâs che la umanitât no torni, par disgracie, a refudâ la veretât e la gracie, ma e savedi dicerni i segnâi dal moment par jessi salvade tal to non. Par Crist nestri Signôr. <text:s/>Amen.</text:p>
      <text:p text:style-name="P178"><text:soft-page-break/></text:p>
      <text:p text:style-name="P183">LITURGJIE <text:s/>DE <text:s/>PERAULE</text:p>
      <text:p text:style-name="P117"/>
      <text:p text:style-name="P149">1. Rîts di jentrade</text:p>
      <text:p text:style-name="P135"><text:span text:style-name="T53">GUIDE: </text:span><text:span text:style-name="T56">Dal ambon al dîs : </text:span></text:p>
      <text:p text:style-name="P131">(O jevìn s<text:span text:style-name="T110">ù</text:span> in pîts par celebrâ la Liturgjie de Peraule)</text:p>
      <text:p text:style-name="P146"/>
      <text:p text:style-name="P142">Po si segne cul segn de crôs disint:</text:p>
      <text:p text:style-name="P135"><text:span text:style-name="T24">Tal non dal Pari, dal Fi e dal Spirtu Sant. </text:span><text:span text:style-name="T26">Amen.</text:span><text:span text:style-name="T28"> <text:s/></text:span></text:p>
      <text:p text:style-name="P137"><text:span text:style-name="T57">G</text:span><text:span text:style-name="T26">.:</text:span><text:span text:style-name="T24"> <text:s/>Benedìn il Pari e il Fi e il Spirtu Sant, cumò e simpri, tai secui dai secui. </text:span><text:span text:style-name="T26">Amen.</text:span></text:p>
      <text:p text:style-name="P118"/>
      <text:p text:style-name="P151">2. Cjant di jentrade</text:p>
      <text:p text:style-name="P129"><text:span text:style-name="T43">G</text:span>.: <text:s/>Cuntun cjant, prin di dut, i din la nestre laude al Signôr; o fasìn il cjant……...</text:p>
      <text:p text:style-name="P121"/>
      <text:p text:style-name="P121">..............................................................................................</text:p>
      <text:p text:style-name="P118"/>
      <text:p text:style-name="P149">3. Presentazion</text:p>
      <text:p text:style-name="P139"><text:span text:style-name="T53">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2">Preparinsi a scoltâ la vôs dal Signôr aclamant la sô glorie.</text:p>
      <text:p text:style-name="P118"/>
      <text:p text:style-name="P150">4. Glorie <text:span text:style-name="T108"><text:s text:c="2"/></text:span><text:span text:style-name="T109">(no in Avent e in Coresime)</text:span></text:p>
      <text:p text:style-name="P124"><text:span text:style-name="T38">G</text:span>: (Cu la preiere dal Glorie i din la nestre laude al Signôr.) </text:p>
      <text:p text:style-name="P125">Glorie a Diu tal plui alt dai cîi</text:p>
      <text:p text:style-name="P125">e pâs in tiere ai umign di buine volontât.</text:p>
      <text:p text:style-name="P125">Nô ti laudìn, ti benedìn, ti adorìn, ti glorifichìn,</text:p>
      <text:p text:style-name="P125">ti ringraciìn pe tô glorie ch'e je inmense,</text:p>
      <text:p text:style-name="P125">Signôr Idiu, Re dal cîl, Diu Pari onipotent.</text:p>
      <text:p text:style-name="P125">Signôr Fi Uunigjenit, Gjesù Crist,</text:p>
      <text:p text:style-name="P125">Signôr Idiu, Agnel di Diu, Fi dal Pari,</text:p>
      <text:p text:style-name="P125">tu che tu cjapis sù i pecjâts dal mont, ve dûl di nô;</text:p>
      <text:p text:style-name="P125">tu che tu cjapis sù i pecjâts dal mont, scolte la nestre supliche.</text:p>
      <text:p text:style-name="P125">Tu che tu sês sentât a la gjestre dal Pari, ve dûl di nô.</text:p>
      <text:p text:style-name="P125">Parcè che dome tu tu sês il Sant, dome tu il Signôr,</text:p>
      <text:p text:style-name="P125">dome tu l’Altissim, Gjesù Crist, cul Spirtu Sant: </text:p>
      <text:p text:style-name="P125">te glorie di Diu Pari, Amen.</text:p>
      <text:p text:style-name="P118"/>
      <text:p text:style-name="P149">5. Preiere</text:p>
      <text:p text:style-name="P137"><text:span text:style-name="T53">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38"><text:span text:style-name="T19">Tal domandìn pal nestri Signôr Gjesù Crist, to Fi che al è Diu e al vîf e al regne dutune cun te e cul Spirtu Sant par ducj i secui dai secui. <text:s/></text:span><text:span text:style-name="T23">Amen. <text:s/></text:span></text:p>
      <text:p text:style-name="P130"><text:soft-page-break/>(Sentinsi par scoltâ la peraule di Diu)</text:p>
      <text:p text:style-name="P113"/>
      <text:p text:style-name="P135"><text:span text:style-name="T73">6. </text:span><text:span text:style-name="T72">Prime leture <text:s/></text:span><text:span text:style-name="T61">Un dai letôrs, dal ambon, al lei la prime leture</text:span></text:p>
      <text:p text:style-name="P137"><text:span text:style-name="T72">7. Salm <text:s/></text:span><text:span text:style-name="T61">Il letôr al presente e al dîs il salm come simpri</text:span></text:p>
      <text:p text:style-name="P137"><text:span text:style-name="T72">8. Seconde leture <text:s/></text:span><text:span text:style-name="T61">Il letôr al lei la seconde leture</text:span></text:p>
      <text:p text:style-name="P137"><text:span text:style-name="T72">9. <text:s/>Aleluia</text:span><text:span text:style-name="T24"> </text:span><text:span text:style-name="T59"><text:s/></text:span><text:span text:style-name="T61">Al ven cjantât l’aleluia come sempri</text:span></text:p>
      <text:p text:style-name="P137"><text:span text:style-name="T72">10. Vanzeli</text:span><text:span text:style-name="T27"> <text:s/></text:span><text:span text:style-name="T61">Magari un altri letôr al lei il Vanzeli</text:span></text:p>
      <text:p text:style-name="P137"><text:span text:style-name="T72">11. Predicje <text:s/></text:span><text:span text:style-name="T61">Un dai letôrs al lei, cence cori, lis riflessions sul teme de domenie preparadis dal plevan o dal Grop Liturgjic</text:span></text:p>
      <text:p text:style-name="P115"/>
      <text:p text:style-name="P147">12 At penitenziâl</text:p>
      <text:p text:style-name="P145">La guide dal ambon e invide al at di pinitince cun chestis peraulis, o cun altris </text:p>
      <text:p text:style-name="P111"/>
      <text:p text:style-name="P139"><text:span text:style-name="T53">G.: <text:s/></text:span><text:span text:style-name="T19">(O jevìn su in pîts par domandâ perdon dai nestris pecjâts).</text:span></text:p>
      <text:p text:style-name="P133">La Peraule di Diu che o vin scoltade nus scrutine tal fons dal nestri cûr par judânus a fâ oparis di ben. Pensìn a la nestre vite e implorìn cun fede la bontât dal Signôr. </text:p>
      <text:p text:style-name="P133">Domandìn perdon dai nestris pecjâts.</text:p>
      <text:p text:style-name="P111"/>
      <text:p text:style-name="P143">(moment di cidin)</text:p>
      <text:p text:style-name="P111"/>
      <text:p text:style-name="P139"><text:span text:style-name="T26">- </text:span><text:span text:style-name="T24">Pari sant, tant che il fi pierdût, i disìn a la tô misericordie: “O vin pecjât cuintri di te, no mertìn plui di jessi clamâts tiei fîs”. <text:s/>Signôr ve dûl di nô!. </text:span><text:span text:style-name="T26">Signôr, ve dûl di nô!</text:span></text:p>
      <text:p text:style-name="P111"/>
      <text:p text:style-name="P139"><text:span text:style-name="T29"><text:s/></text:span><text:span text:style-name="T26">- </text:span><text:span text:style-name="T24">Crist salvadôr dal mont, che tu âs </text:span><text:span text:style-name="T26"><text:s/></text:span><text:span text:style-name="T24">spalancadis</text:span><text:span text:style-name="T26"> </text:span><text:span text:style-name="T24">lis puartis dal Paradîs</text:span><text:span text:style-name="T26"> </text:span><text:span text:style-name="T24">al bon ladron, visiti di nô tal to ream. Crist, ve dûl di nô! <text:s/></text:span><text:span text:style-name="T26">Crist, ve dûl di nô!</text:span></text:p>
      <text:p text:style-name="P111"/>
      <text:p text:style-name="P139"><text:span text:style-name="T29"><text:s/></text:span><text:span text:style-name="T26">- </text:span><text:span text:style-name="T24">Spirtu Sant, risultive di pâs e di amôr, fâs che, <text:s/>netâts di ogni colpe e tornâts in pâs cul Pari, o podin cjaminâ simpri tant che fîs de lûs! </text:span><text:span text:style-name="T26">Signôr, ve dûl di nô!</text:span></text:p>
      <text:p text:style-name="P111"/>
      <text:p text:style-name="P139"><text:span text:style-name="T24">O Diu, la tô misericordie nus fâs lâ indenant cun gnove passion. Tu nus indalegris cu la tô bontât e tu nus invidis a semenâ azions e peraulis di perdon. Tu tu sês il nestri Pari par in secula. <text:s/></text:span><text:span text:style-name="T26">Amen. </text:span></text:p>
      <text:p text:style-name="P119"/>
      <text:p text:style-name="P147">13. Segn di pâs</text:p>
      <text:p text:style-name="P111"/>
      <text:p text:style-name="P139"><text:span text:style-name="T53">G.:</text:span><text:span text:style-name="T23"> </text:span><text:span text:style-name="T19">Imparìn a no judicâ nissun, imparìn a viodi il biel e la bontât platâts tal cûr di ognidun; imparìn a saludâ ducj , ancje chei che no nus somein simpatics. </text:span></text:p>
      <text:p text:style-name="P133">Il segn di pâs che si din un cul altri che al sedi segn di fraternitât e di amicizie. </text:p>
      <text:p text:style-name="P133">Dinsi un segn di pâs. </text:p>
      <text:p text:style-name="P119"/>
      <text:p text:style-name="P147">14. Credo</text:p>
      <text:p text:style-name="P140"><text:span text:style-name="T53">G.:</text:span><text:span text:style-name="T19"> </text:span><text:span text:style-name="T24">(Dutune cun dute la Glesie o palesin la nestre fede)</text:span></text:p>
      <text:p text:style-name="P109"/>
      <text:p text:style-name="P134">Come che nus <text:s/>contin i nestris vons, <text:s/>o lin daûr dal mût di fâ </text:p>
      <text:p text:style-name="P134">ch'o vin cjapât sù te Glesie di Aquilee, <text:s/>midiant de gracie dal Batisim.</text:p>
      <text:p text:style-name="P109"/>
      <text:p text:style-name="P134">O crôt in Diu Pari onipotent, invisibil e impatibil.</text:p>
      <text:p text:style-name="P134">E in Gjesù Crist so Fi unic, nestri Signôr,</text:p>
      <text:p text:style-name="P134">ch'al è nassût in gracie dal Spirtu Sant, di Marie Virgjine,</text:p>
      <text:p text:style-name="P134">metût in crôs e sapulît sot di Ponzi Pilât, <text:s/>al è lât jù tes inferis,</text:p>
      <text:p text:style-name="P134">e la tierce dì al è resussitât dai muarts, al è lât sù in cîl,</text:p>
      <text:p text:style-name="P134"><text:soft-page-break/>al sta sentât a la gjestre dal Pari, </text:p>
      <text:p text:style-name="P134">di li al vignarà a judicâ vîfs e i muarts.</text:p>
      <text:p text:style-name="P134">O crôt tal Spirtu Sant, la Glesie sante, il perdon dai pecjâts</text:p>
      <text:p text:style-name="P134">il resurî di cheste nestre cjar. Amen.</text:p>
      <text:p text:style-name="P109"/>
      <text:p text:style-name="P134">Poben jo, fûr di cheste fede ch'o ai <text:s/>cumò pandude, </text:p>
      <text:p text:style-name="P134">ch'e je chê di Rome, di Alessandrie e de nestre Aquilee,</text:p>
      <text:p text:style-name="P134">e ch'a predicjin ancje in Gjerusalem, ni che ind ai vude,</text:p>
      <text:p text:style-name="P134">ni che ind ai, ni che, in non di Crist, int varai un'altre.</text:p>
      <text:p text:style-name="P159"/>
      <text:p text:style-name="P159">15. Preiere dai fedêi</text:p>
      <text:p text:style-name="P163"/>
      <text:p text:style-name="P168">La guide e scomence e po e siare la preiere, che si fâs come simpri, lì dal ambon. </text:p>
      <text:p text:style-name="P139"><text:span text:style-name="T53">G.:</text:span><text:span text:style-name="T19"> Diu al à samenât la fede tai nestris cûrs midiant il batisin e la peraule dal Vanzeli, nus à dade la sperance e nus a metût sui lavris lis peraulis de preiere. </text:span></text:p>
      <text:p text:style-name="P137"><text:span text:style-name="T19">Preìn inîts e disìn: <text:s/></text:span><text:span text:style-name="T23">Scoltinus, Signôr!</text:span></text:p>
      <text:p text:style-name="P122"/>
      <text:p text:style-name="P161"><text:span text:style-name="T62">Lì dal ambon e vegnin letis lis preieris. </text:span><text:span text:style-name="T99">Podopo la guide e finìs.</text:span></text:p>
      <text:p text:style-name="P164"/>
      <text:p text:style-name="P139"><text:span text:style-name="T53">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20"/>
      <text:p text:style-name="P159">16. Cjant eucaristic</text:p>
      <text:p text:style-name="P120"/>
      <text:p text:style-name="P162"><text:span text:style-name="T55">G.:</text:span><text:span text:style-name="T96"> </text:span><text:span text:style-name="T95">(O podìn sentâsi) Preparinsi a cjapâ la Comunion fasint insiemi <text:s/>il </text:span></text:p>
      <text:p text:style-name="P162"/>
      <text:p text:style-name="P165">cjant……......................................................................................…................</text:p>
      <text:p text:style-name="P166"/>
      <text:p text:style-name="P167">In timp dal cjant si cjape sù lis ufiartis. <text:s/></text:p>
      <text:p text:style-name="P169"/>
      <text:p text:style-name="P135"><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22"/>
      <text:p text:style-name="P159">17. Comunion</text:p>
      <text:p text:style-name="P160"/>
      <text:p text:style-name="P139"><text:span text:style-name="T53">Min. com.</text:span><text:span text:style-name="T19">: <text:s/></text:span><text:span text:style-name="T24">(Jevìn sù in pîts e preparinsi a fâ la comunion)</text:span></text:p>
      <text:p text:style-name="P160"/>
      <text:p text:style-name="P135"><text:span text:style-name="T19">Fradis e sûrs, il Signôr dopo di vênus fevelât, nus domande di jentrâ te nestre cjase. </text:span><text:span text:style-name="T24">Preparinsi a ricevilu cuntune prejere cidine di adorazion. </text:span></text:p>
      <text:p text:style-name="P123">(Restìn cidins un moment e preìn diobessôi.) </text:p>
      <text:p text:style-name="P112"/>
      <text:p text:style-name="P142">(moment di cidinôr)</text:p>
      <text:p text:style-name="P122"/>
      <text:p text:style-name="P159">18. Pari nestri</text:p>
      <text:p text:style-name="P160"/>
      <text:p text:style-name="P137"><text:span text:style-name="T53">Min. com</text:span><text:span text:style-name="T19">.: Si sin dâts dongje culì, tôr de stesse taule par cjapâ il cuarp dal Signôr Tant che une sole famee o preìn cu lis peraulis che Gjesù nus à insegnadis. Lui al è </text:span><text:soft-page-break/><text:span text:style-name="T19">framieç di nô tal pan e tal vin de Eucaristie. Il Spirtu Sant nus à dade la gjonde di clamâ Diu nestri Pari e di fidâsi dal so disen di amôr.</text:span></text:p>
      <text:p text:style-name="P116"/>
      <text:p text:style-name="P128">Poben: istruîts tai ordins che a salvin e scuelâts te dutrine divine o disìn cun scletece: </text:p>
      <text:p text:style-name="P116"/>
      <text:p text:style-name="P126">Pari nestri, che tu sês tai cîi, ch' al sedi santificât il to non,</text:p>
      <text:p text:style-name="P126">ch' al vegni il to ream, ch' e sedi fate la tô volontât,</text:p>
      <text:p text:style-name="P126">come in cîl, cussì in tiere.</text:p>
      <text:p text:style-name="P126">Danus vuê il pan che nus covente, parinus jù i nestris debits,</text:p>
      <text:p text:style-name="P126">come che ancje nô ur ai parìn jù ai nestris debitôrs;</text:p>
      <text:p text:style-name="P126">e no sta molânus te tentazion, ma liberinus dal mâl.</text:p>
      <text:p text:style-name="P120"/>
      <text:p text:style-name="P136"><text:span text:style-name="T53">Mm. com</text:span><text:span text:style-name="T23">.:</text:span><text:span text:style-name="T19"> <text:s text:c="4"/></text:span><text:span text:style-name="T25">Ve l’Agnel di Diu, velu chel ch'al cjape sù i pecjâts dal mont. </text:span></text:p>
      <text:p text:style-name="P127">Furtunâts chei ch' a son stâts invidâts a la cene dal Agnel.</text:p>
      <text:p text:style-name="P156"/>
      <text:p text:style-name="P156"><text:span text:style-name="T53">Ducj:</text:span><text:span text:style-name="T24"> Signôr, jo no merti che tu jentris cjase mê,</text:span></text:p>
      <text:p text:style-name="P127">ma dîs dome une peraule e la mê anime e sarà vuaride. </text:p>
      <text:p text:style-name="P148"/>
      <text:p text:style-name="P148">19. Cjant di comunion</text:p>
      <text:p text:style-name="P152"/>
      <text:p text:style-name="P135"><text:span text:style-name="T53">GUIDE: </text:span><text:span text:style-name="T24">Biel che o lin a fâ la comunion, i disìn grazie a Diu cul cjant </text:span></text:p>
      <text:p text:style-name="P123"/>
      <text:p text:style-name="P123">………..........................................................................................…</text:p>
      <text:p text:style-name="P114"/>
      <text:p text:style-name="P81">Biel che si cjante e ven dade fûr la comunion; po dopo la pisside e ven tornade a meti tal tabernacul.</text:p>
      <text:p text:style-name="P78"/>
      <text:p text:style-name="P82">20. Preiere</text:p>
      <text:p text:style-name="P77"><text:span text:style-name="T58">Min. com.:</text:span><text:span text:style-name="T62"> Lì dal altâr, al lei la preiere di ringraziament; po dopo al torne in bande. </text:span></text:p>
      <text:p text:style-name="P80"><text:span text:style-name="T55">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58"><text:span text:style-name="T96">Preìn: O Diu, che in chescj sants misteris tu nus âs nudrîts cul cuarp e il sanc dal to Fi, f</text:span><text:span text:style-name="T22">âs che si indalegìn simpri pal to don, risultive cence fin di gnove vite. </text:span></text:p>
      <text:p text:style-name="P158"><text:span text:style-name="T96">Par Crist nestri Signôr. </text:span><text:span text:style-name="T97">Amen.</text:span></text:p>
      <text:p text:style-name="P79"/>
      <text:p text:style-name="P149">21. Cjant finâl</text:p>
      <text:p text:style-name="P153"/>
      <text:p text:style-name="P161"><text:span text:style-name="T62">La </text:span><text:span text:style-name="T58">GUIDE </text:span><text:span text:style-name="T62">e va lì dal ambon e e dîs:</text:span><text:span text:style-name="T60"> </text:span><text:span text:style-name="T95">(O podìn sentâsi) </text:span></text:p>
      <text:p text:style-name="P163"/>
      <text:p text:style-name="P123">O siarìn la nestre liturgjie de domenie cul <text:s text:c="2"/>cjant <text:s/></text:p>
      <text:p text:style-name="P123"/>
      <text:p text:style-name="P123">….....................................................................................……..................................</text:p>
      <text:p text:style-name="P154"/>
      <text:p text:style-name="P154"/>
      <text:p text:style-name="P154"><text:soft-page-break/></text:p>
      <text:p text:style-name="P154"/>
      <text:p text:style-name="P149">22. Salût finâl</text:p>
      <text:p text:style-name="P170"/>
      <text:p text:style-name="P135"><text:span text:style-name="T53">G.: </text:span><text:span text:style-name="T61">simpri lì dal ambon, <text:s/>al lei i </text:span><text:span text:style-name="T63">avîs de domenie</text:span><text:span text:style-name="T61">, po al dîs:</text:span><text:span text:style-name="T63"> </text:span></text:p>
      <text:p text:style-name="P171"><text:s/></text:p>
      <text:p text:style-name="P135"><text:span text:style-name="T54">G.:</text:span><text:span text:style-name="T21"> (O jevìn su in pîts e o tornìn a fâ il segn de crôs)</text:span></text:p>
      <text:p text:style-name="P170"/>
      <text:p text:style-name="P144">Si segne e al dîs:</text:p>
      <text:p text:style-name="P135"><text:span text:style-name="T19">Tal non dal Pari, dal Fi e dal Spirtu Sant. </text:span><text:span text:style-name="T23">Amen.</text:span></text:p>
      <text:p text:style-name="P170"/>
      <text:p text:style-name="P139"><text:span text:style-name="T53">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0"/>
      <text:p text:style-name="P139"><text:span text:style-name="T24">Lait cun Diu e puartait a ducj l'amôr di Crist. </text:span><text:span text:style-name="T26">Ringraziìn Diu.</text:span></text:p>
      <text:p text:style-name="P170"/>
      <text:p text:style-name="P12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8-05T18:24:51.646000000</dc:date>
    <meta:editing-duration>P2DT4H27M59S</meta:editing-duration>
    <meta:editing-cycles>297</meta:editing-cycles>
    <meta:generator>LibreOffice/4.3.4.1$Windows_x86 LibreOffice_project/bc356b2f991740509f321d70e4512a6a54c5f243</meta:generator>
    <meta:print-date>2016-07-19T12:37:05.143000000</meta:print-date>
    <meta:document-statistic meta:table-count="0" meta:image-count="0" meta:object-count="0" meta:page-count="12" meta:paragraph-count="238" meta:word-count="4431" meta:character-count="25603" meta:non-whitespace-character-count="21090"/>
  </office:meta>
</office:document-meta>
</file>