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3eb247"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442158" officeooo:paragraph-rsid="02442158"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9pt" fo:language="it" fo:country="IT" fo:font-style="normal" fo:font-weight="normal" style:font-size-asian="7.84999990463257pt" style:language-asian="en" style:country-asian="US" style:font-size-complex="9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1"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2" style:family="paragraph" style:parent-style-name="Standard">
      <style:paragraph-properties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3" style:family="paragraph" style:parent-style-name="Standard">
      <style:paragraph-properties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paragraph-rsid="0211ef1d" style:font-size-asian="8.75pt" style:language-asian="en" style:country-asian="US" style:font-size-complex="10pt" style:font-style-complex="italic"/>
    </style:style>
    <style:style style:name="P24" style:family="paragraph" style:parent-style-name="Standard">
      <style:paragraph-properties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paragraph-rsid="015d90c9" style:font-size-asian="8.75pt" style:language-asian="en" style:country-asian="US" style:font-size-complex="10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officeooo:rsid="0242c6de" officeooo:paragraph-rsid="0242c6de"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42c6de" officeooo:paragraph-rsid="0242c6de"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3dd920" officeooo:paragraph-rsid="023dd920"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23c9994" style:font-name-asian="Times New Roman1" style:font-size-asian="11.3500003814697pt" style:language-asian="en" style:country-asian="US" style:font-style-asian="normal" style:font-weight-asian="normal" style:font-size-complex="13pt" style:font-style-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42c6de" officeooo:paragraph-rsid="0242c6de"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42c6de" officeooo:paragraph-rsid="0242c6de" style:font-name-asian="Times New Roman1" style:font-size-asian="13pt" style:language-asian="en" style:country-asian="US" style:font-style-asian="italic" style:font-weight-asian="normal" style:font-size-complex="13pt"/>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42c6de" officeooo:paragraph-rsid="0242c6de" style:font-name-asian="Times New Roman1" style:font-size-asian="13pt" style:language-asian="ar" style:country-asian="SA" style:font-style-asian="italic" style:font-weight-asian="normal" style:font-size-complex="13pt"/>
    </style:style>
    <style:style style:name="P4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10.5pt" fo:language="it" fo:country="IT" fo:font-style="normal" style:text-underline-style="solid" style:text-underline-width="auto" style:text-underline-color="font-color" fo:font-weight="normal" officeooo:rsid="0030c1df" style:font-name-asian="Times New Roman1" style:font-size-asian="9.14999961853027pt" style:language-asian="en" style:country-asian="US" style:font-style-asian="normal" style:font-weight-asian="normal" style:font-size-complex="10.5pt" style:font-style-complex="italic" style:font-weight-complex="normal"/>
    </style:style>
    <style:style style:name="P51" style:family="paragraph" style:parent-style-name="Standard">
      <style:paragraph-properties fo:text-align="start" style:justify-single-word="false" style:text-autospace="none" style:writing-mode="lr-tb"/>
    </style:style>
    <style:style style:name="P52"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3" style:family="paragraph" style:parent-style-name="Standard">
      <style:paragraph-properties fo:text-align="justify" style:justify-single-word="false" style:text-autospace="none" style:writing-mode="lr-tb"/>
      <style:text-properties officeooo:paragraph-rsid="0235a382"/>
    </style:style>
    <style:style style:name="P54" style:family="paragraph" style:parent-style-name="Standard">
      <style:paragraph-properties fo:text-align="justify" style:justify-single-word="false" style:text-autospace="none" style:writing-mode="lr-tb"/>
      <style:text-properties officeooo:paragraph-rsid="0242c6de"/>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442158"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0pt" fo:language="it" fo:country="IT" fo:font-style="normal" fo:font-weight="normal" style:font-size-asian="8.75pt" style:language-asian="en" style:country-asian="US" style:font-size-complex="10pt"/>
    </style:style>
    <style:style style:name="P6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officeooo:paragraph-rsid="0242e10f"/>
    </style:style>
    <style:style style:name="P66" style:family="paragraph" style:parent-style-name="Corpo_20_del_20_testo_20_2">
      <style:paragraph-properties fo:text-align="justify" style:justify-single-word="false" style:text-autospace="none" style:writing-mode="lr-tb"/>
      <style:text-properties fo:font-weight="normal" officeooo:paragraph-rsid="0242e10f" style:font-weight-asian="normal" style:font-weight-complex="normal"/>
    </style:style>
    <style:style style:name="P67" style:family="paragraph" style:parent-style-name="Corpo_20_del_20_testo_20_2">
      <style:paragraph-properties fo:text-align="justify" style:justify-single-word="false" style:text-autospace="none" style:writing-mode="lr-tb"/>
      <style:text-properties fo:font-weight="normal" officeooo:rsid="0242e10f" officeooo:paragraph-rsid="0242e10f" style:font-weight-asian="normal" style:font-weight-complex="normal"/>
    </style:style>
    <style:style style:name="P68" style:family="paragraph" style:parent-style-name="Corpo_20_del_20_testo_20_2">
      <style:paragraph-properties fo:text-align="justify" style:justify-single-word="false" style:text-autospace="none" style:writing-mode="lr-tb"/>
      <style:text-properties fo:font-size="6pt" fo:font-weight="normal" officeooo:paragraph-rsid="0242e10f" style:font-size-asian="5.25pt" style:font-weight-asian="normal" style:font-size-complex="6pt" style:font-weight-complex="normal"/>
    </style:style>
    <style:style style:name="P69" style:family="paragraph" style:parent-style-name="Corpo_20_del_20_testo_20_3">
      <style:paragraph-properties fo:text-align="justify" style:justify-single-word="false" style:text-autospace="none" style:writing-mode="lr-tb"/>
      <style:text-properties officeooo:paragraph-rsid="015d90c9"/>
    </style:style>
    <style:style style:name="P70"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font-name-asian="Times New Roman1" style:font-size-asian="11.3500003814697pt" style:language-asian="en" style:country-asian="US" style:font-style-asian="normal" style:font-weight-asian="normal" style:font-size-complex="13pt" style:font-style-complex="normal"/>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35a382"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42c6de" style:font-size-asian="13pt" style:language-asian="en" style:country-asian="US" style:font-size-complex="13pt"/>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5a38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42c6de"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42c6de" officeooo:paragraph-rsid="0242c6de"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0e01e98" officeooo:paragraph-rsid="0242c6de" style:font-name-asian="Times New Roman1" style:font-size-asian="8.75pt" style:language-asian="en" style:country-asian="US" style:font-weight-asian="normal" style:font-size-complex="10pt" style:language-complex="ar" style:country-complex="SA" style:font-style-complex="italic" style:font-weight-complex="normal"/>
    </style:style>
    <style:style style:name="P80" style:family="paragraph" style:parent-style-name="TxBr_5f_p13">
      <style:paragraph-properties style:text-autospace="none" style:writing-mode="lr-tb"/>
      <style:text-properties style:font-name="Times New Roman" fo:font-size="13pt" fo:language="en" fo:country="US" fo:font-style="normal" fo:font-weight="normal" officeooo:paragraph-rsid="0242c6de" style:font-size-asian="13pt" style:language-asian="en" style:country-asian="US" style:font-size-complex="13pt"/>
    </style:style>
    <style:style style:name="P81" style:family="paragraph" style:parent-style-name="Text_20_body">
      <style:paragraph-properties fo:margin-top="0cm" fo:margin-bottom="0.212cm" loext:contextual-spacing="false" fo:text-align="start" style:justify-single-word="false"/>
    </style:style>
    <style:style style:name="P8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3"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5" style:family="paragraph" style:parent-style-name="Text_20_body">
      <style:paragraph-properties fo:margin-top="0cm" fo:margin-bottom="0.212cm" loext:contextual-spacing="false" fo:text-align="justify" style:justify-single-word="false"/>
    </style:style>
    <style:style style:name="P8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2pt" fo:language="it" fo:country="IT" fo:font-style="italic" style:text-underline-style="solid" style:text-underline-width="auto" style:text-underline-color="font-color" fo:font-weight="normal" style:font-size-asian="10.5pt" style:language-asian="en" style:country-asian="US" style:font-size-complex="12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font-color" fo:font-weight="normal" officeooo:paragraph-rsid="00c2137c" style:font-size-asian="7.84999990463257pt" style:language-asian="en" style:country-asian="US" style:font-size-complex="9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442158" officeooo:paragraph-rsid="02442158"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3796ac" officeooo:paragraph-rsid="023796ac" style:font-name-asian="Times New Roman1" style:font-size-asian="18pt" style:language-asian="ar" style:country-asian="SA" style:font-style-asian="normal" style:font-weight-asian="bold" style:font-size-complex="18pt" style:font-style-complex="normal"/>
    </style:style>
    <style:style style:name="P11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text-properties fo:color="#000000" style:font-name="Times New Roman" fo:font-size="11pt" fo:language="it" fo:country="IT" fo:font-style="normal" fo:font-weight="normal" officeooo:rsid="022ce8ad" officeooo:paragraph-rsid="023267c8" style:font-size-asian="9.60000038146973pt" style:language-asian="en" style:country-asian="US" style:font-size-complex="11pt"/>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ext-properties officeooo:paragraph-rsid="018c95f4"/>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18bd991"/>
    </style:style>
    <style:style style:name="P145" style:family="paragraph" style:parent-style-name="Standard">
      <style:paragraph-properties fo:text-align="justify" style:justify-single-word="false" fo:orphans="0" fo:widows="0"/>
    </style:style>
    <style:style style:name="P146" style:family="paragraph" style:parent-style-name="Standard">
      <style:paragraph-properties fo:text-align="justify" style:justify-single-word="false" fo:orphans="0" fo:widows="0">
        <style:tab-stops>
          <style:tab-stop style:position="12.885cm"/>
        </style:tab-stops>
      </style:paragraph-properties>
    </style:style>
    <style:style style:name="P147" style:family="paragraph" style:parent-style-name="Standard">
      <style:paragraph-properties fo:text-align="justify" style:justify-single-word="false"/>
      <style:text-properties officeooo:paragraph-rsid="023dd920"/>
    </style:style>
    <style:style style:name="P14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0"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1"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62" style:family="paragraph" style:parent-style-name="Standard">
      <style:paragraph-properties fo:text-align="start" style:justify-single-word="false" fo:orphans="0" fo:widows="0"/>
      <style:text-properties officeooo:rsid="018c95f4" officeooo:paragraph-rsid="018c95f4"/>
    </style:style>
    <style:style style:name="P163" style:family="paragraph" style:parent-style-name="Standard">
      <style:text-properties officeooo:paragraph-rsid="023eb247"/>
    </style:style>
    <style:style style:name="P164" style:family="paragraph" style:parent-style-name="Text_20_body">
      <style:paragraph-properties fo:margin-top="0cm" fo:margin-bottom="0.011cm" loext:contextual-spacing="false" fo:text-align="justify" style:justify-single-word="false"/>
    </style:style>
    <style:style style:name="P16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7" style:family="paragraph" style:parent-style-name="Corpo_20_del_20_testo_20_2">
      <style:paragraph-properties fo:text-align="start" style:justify-single-word="false"/>
    </style:style>
    <style:style style:name="P168" style:family="paragraph" style:parent-style-name="Corpo_20_del_20_testo_20_2">
      <style:paragraph-properties fo:text-align="start" style:justify-single-word="false"/>
      <style:text-properties officeooo:paragraph-rsid="018bd991"/>
    </style:style>
    <style:style style:name="P16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9"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1" style:family="paragraph" style:parent-style-name="Text_20_body">
      <style:paragraph-properties fo:margin-top="0cm" fo:margin-bottom="0cm" loext:contextual-spacing="false"/>
    </style:style>
    <style:style style:name="P18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8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2343afe"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185"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200d5f3" style:font-size-asian="14pt" style:language-asian="en" style:country-asian="US" style:font-style-asian="normal" style:font-weight-asian="bold"/>
    </style:style>
    <style:style style:name="P186"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2343afe" style:font-name-asian="Arial2" style:font-size-asian="14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Times New Roman" fo:font-size="14pt" fo:language="en" fo:country="US" fo:font-style="normal" fo:font-weight="normal" style:font-size-asian="14pt" style:language-asian="en" style:country-asian="US" style:font-style-asian="normal" style:font-weight-asian="normal"/>
    </style:style>
    <style:style style:name="P18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90" style:family="paragraph" style:parent-style-name="Text_20_body">
      <style:paragraph-properties fo:margin-top="0cm" fo:margin-bottom="0cm" loext:contextual-spacing="false"/>
      <style:text-properties style:font-name="Times New Roman" officeooo:paragraph-rsid="01d55945"/>
    </style:style>
    <style:style style:name="P19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3" style:family="paragraph" style:parent-style-name="Standard">
      <style:paragraph-properties fo:margin-top="0cm" fo:margin-bottom="0cm" loext:contextual-spacing="false"/>
      <style:text-properties style:font-name="Times New Roman" fo:font-size="14pt" fo:language="en" fo:country="US" fo:font-style="normal" fo:font-weight="bold" officeooo:paragraph-rsid="0200d5f3" style:font-size-asian="14pt" style:language-asian="en" style:country-asian="US" style:font-style-asian="normal" style:font-weight-asian="bold"/>
    </style:style>
    <style:style style:name="P19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42e10f" officeooo:paragraph-rsid="0242e10f" style:letter-kerning="true" style:font-name-asian="Mangal" style:font-size-asian="13pt" style:language-asian="en" style:country-asian="US" style:font-style-asian="normal" style:font-weight-asian="normal" style:font-size-complex="13pt" style:font-weight-complex="normal"/>
    </style:style>
    <style:style style:name="P19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eafe98" officeooo:paragraph-rsid="0242e10f" style:letter-kerning="true" style:font-name-asian="Mangal" style:font-size-asian="13pt" style:language-asian="en" style:country-asian="US" style:font-style-asian="normal" style:font-weight-asian="bold" style:font-size-complex="13pt" style:font-weight-complex="bold"/>
    </style:style>
    <style:style style:name="P19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4509e0" officeooo:paragraph-rsid="024509e0" style:font-name-asian="Arial2" style:font-size-asian="14pt" style:language-asian="en" style:country-asian="US" style:font-style-asian="normal" style:font-weight-asian="normal"/>
    </style:style>
    <style:style style:name="P197" style:family="paragraph" style:parent-style-name="Text_20_body">
      <style:paragraph-properties fo:margin-top="0cm" fo:margin-bottom="0cm" loext:contextual-spacing="false"/>
      <style:text-properties officeooo:paragraph-rsid="024509e0"/>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eb24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officeooo:rsid="0242e10f"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242c6de" style:letter-kerning="true" style:font-name-asian="Times New Roman1" style:font-size-asian="13pt" style:language-asian="en" style:country-asian="US" style:font-style-asian="normal" style:font-weight-asian="normal" style:font-size-complex="11pt" style:font-style-complex="normal"/>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officeooo:rsid="0242e10f" style:letter-kerning="true" style:font-name-asian="Mangal"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17" style:family="text">
      <style:text-properties fo:color="#000000" style:font-name="Times New Roman" fo:font-size="13pt" fo:language="it" fo:country="IT" fo:font-style="normal" officeooo:rsid="0242e10f" style:letter-kerning="true" style:font-name-asian="Mangal" style:font-size-asian="13pt" style:language-asian="en" style:country-asian="US" style:font-style-asian="normal" style:font-size-complex="13pt"/>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style:letter-kerning="true" style:font-name-asian="Mangal" style:font-size-asian="14pt" style:language-asian="en" style:country-asian="US"/>
    </style:style>
    <style:style style:name="T29"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0" style:family="text">
      <style:text-properties fo:color="#000000" style:font-name="Times New Roman" fo:language="it" fo:country="IT" fo:font-style="normal" fo:font-weight="bold" officeooo:rsid="0230241d" style:font-name-asian="Times New Roman1" style:language-asian="en" style:country-asian="US" style:font-style-asian="normal" style:font-weight-asian="bold" style:font-weight-complex="bold"/>
    </style:style>
    <style:style style:name="T31"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2" style:family="text">
      <style:text-properties fo:color="#000000" style:font-name="Times New Roman" fo:language="it" fo:country="IT" fo:font-style="normal" fo:font-weight="normal" officeooo:rsid="0230241d" style:font-name-asian="Times New Roman1" style:language-asian="en" style:country-asian="US" style:font-style-asian="normal" style:font-weight-asian="normal"/>
    </style:style>
    <style:style style:name="T33" style:family="text">
      <style:text-properties fo:color="#000000" fo:language="it" fo:country="IT" officeooo:rsid="020740c0" style:font-name-asian="Times New Roman1" style:font-style-asian="normal" style:font-weight-asian="normal"/>
    </style:style>
    <style:style style:name="T34" style:family="text">
      <style:text-properties fo:color="#000000" fo:language="it" fo:country="IT" officeooo:rsid="0242c6de" style:font-name-asian="Times New Roman1" style:font-style-asian="normal" style:font-weight-asian="normal"/>
    </style:style>
    <style:style style:name="T35" style:family="text">
      <style:text-properties fo:color="#000000" fo:language="it" fo:country="IT" fo:font-weight="bold" officeooo:rsid="020740c0" style:font-name-asian="Times New Roman1" style:font-style-asian="normal" style:font-weight-asian="bold" style:font-weight-complex="bold"/>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font-style="normal" fo:font-weight="bold" style:font-style-asian="normal" style:font-weight-asian="bold"/>
    </style:style>
    <style:style style:name="T44" style:family="text">
      <style:text-properties fo:color="#ff0000" fo:language="it" fo:country="IT" fo:font-weight="bold" style:font-weight-complex="bold"/>
    </style:style>
    <style:style style:name="T45" style:family="text">
      <style:text-properties fo:color="#ff0000" fo:language="it" fo:country="IT" fo:font-style="italic" style:font-style-complex="italic"/>
    </style:style>
    <style:style style:name="T46" style:family="text">
      <style:text-properties fo:color="#ff0000" style:font-name="Times New Roman" fo:language="it" fo:country="IT" fo:font-style="normal" fo:font-weight="bold" style:language-asian="en" style:country-asian="US" style:font-weight-complex="bold"/>
    </style:style>
    <style:style style:name="T47" style:family="text">
      <style:text-properties fo:color="#ff0000" style:font-name="Times New Roman" fo:language="it" fo:country="IT" fo:font-style="italic" fo:font-weight="normal" style:language-asian="en" style:country-asian="US" style:font-style-complex="italic"/>
    </style:style>
    <style:style style:name="T48" style:family="text">
      <style:text-properties fo:color="#ff0000" style:font-name="Times New Roman" fo:language="it" fo:country="IT" fo:font-style="italic" fo:font-weight="normal" officeooo:rsid="0235a382"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officeooo:rsid="023eb247" style:font-style-complex="italic" style:font-weight-complex="bold"/>
    </style:style>
    <style:style style:name="T66" style:family="text">
      <style:text-properties fo:font-style="normal" fo:font-weight="bold" style:font-weight-complex="bold"/>
    </style:style>
    <style:style style:name="T67" style:family="text">
      <style:text-properties fo:font-style="normal" fo:font-weight="bold" style:font-style-complex="normal" style:font-weight-complex="bold"/>
    </style:style>
    <style:style style:name="T68" style:family="text">
      <style:text-properties fo:font-style="italic" style:font-style-complex="italic"/>
    </style:style>
    <style:style style:name="T69" style:family="text">
      <style:text-properties fo:font-style="italic" style:font-size-asian="13pt" style:font-style-asian="italic" style:font-style-complex="italic"/>
    </style:style>
    <style:style style:name="T70" style:family="text">
      <style:text-properties fo:color="#339966" fo:language="it" fo:country="IT" fo:font-style="italic" style:text-underline-style="solid" style:text-underline-width="auto" style:text-underline-color="font-color" style:font-style-complex="italic"/>
    </style:style>
    <style:style style:name="T7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color="#339966" fo:font-style="italic" style:text-underline-style="solid" style:text-underline-width="auto" style:text-underline-color="font-color" style:font-style-complex="italic"/>
    </style:style>
    <style:style style:name="T76" style:family="text">
      <style:text-properties fo:language="it" fo:country="IT"/>
    </style:style>
    <style:style style:name="T77" style:family="text">
      <style:text-properties fo:language="it" fo:country="IT" fo:font-weight="normal"/>
    </style:style>
    <style:style style:name="T78" style:family="text">
      <style:text-properties fo:language="it" fo:country="IT" fo:font-weight="bold" style:font-weight-complex="bold"/>
    </style:style>
    <style:style style:name="T79" style:family="text">
      <style:text-properties fo:language="it" fo:country="IT" officeooo:rsid="0161995b"/>
    </style:style>
    <style:style style:name="T80" style:family="text">
      <style:text-properties fo:color="#3deb3d"/>
    </style:style>
    <style:style style:name="T81" style:family="text">
      <style:text-properties style:font-size-asian="13pt"/>
    </style:style>
    <style:style style:name="T82" style:family="text">
      <style:text-properties style:font-name="Times New Roman" fo:font-style="normal" style:language-asian="en" style:country-asian="US"/>
    </style:style>
    <style:style style:name="T83" style:family="text">
      <style:text-properties style:font-name="Times New Roman" fo:language="it" fo:country="IT" fo:font-style="normal" style:language-asian="en" style:country-asian="US"/>
    </style:style>
    <style:style style:name="T84" style:family="text">
      <style:text-properties style:font-name="Times New Roman" fo:language="it" fo:country="IT" fo:font-style="normal" officeooo:rsid="004149af" style:language-asian="en" style:country-asian="US"/>
    </style:style>
    <style:style style:name="T85" style:family="text">
      <style:text-properties style:font-name="Times New Roman" fo:language="it" fo:country="IT" fo:font-style="normal" officeooo:rsid="01887d60" style:language-asian="en" style:country-asian="US"/>
    </style:style>
    <style:style style:name="T86" style:family="text">
      <style:text-properties style:font-name="Times New Roman" fo:language="it" fo:country="IT" fo:font-style="normal" officeooo:rsid="01cd42f0" style:language-asian="en" style:country-asian="US"/>
    </style:style>
    <style:style style:name="T87" style:family="text">
      <style:text-properties style:font-name="Times New Roman" fo:font-size="13pt" fo:language="it" fo:country="IT" fo:font-style="normal" fo:font-weight="normal"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231fe06"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23dd920"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242e10f" style:font-size-asian="13pt" style:language-asian="en" style:country-asian="US" style:font-size-complex="13pt"/>
    </style:style>
    <style:style style:name="T92" style:family="text">
      <style:text-properties style:font-name="Times New Roman" fo:font-size="13pt" fo:language="it" fo:country="IT" fo:font-style="normal" fo:font-weight="normal" style:language-asian="en" style:country-asian="US" style:font-size-complex="13pt"/>
    </style:style>
    <style:style style:name="T93" style:family="text">
      <style:text-properties style:font-name="Times New Roman" fo:font-size="13pt" fo:language="it" fo:country="IT" fo:font-style="normal" fo:font-weight="normal" officeooo:rsid="0134e826" style:language-asian="en" style:country-asian="US" style:font-size-complex="13pt"/>
    </style:style>
    <style:style style:name="T94" style:family="text">
      <style:text-properties style:font-name="Times New Roman" fo:font-size="13pt" fo:language="it" fo:country="IT" fo:font-style="normal" fo:font-weight="normal" officeooo:rsid="023c9994"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fo:font-weight="normal" officeooo:rsid="024509e0"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en" fo:country="US" fo:font-weight="normal" style:font-name-asian="Arial2" style:font-size-asian="14pt" style:language-asian="en" style:country-asian="US" style:font-weight-asian="normal"/>
    </style:style>
    <style:style style:name="T10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4" style:family="text">
      <style:text-properties fo:font-size="13pt" style:font-size-asian="13pt" style:font-size-complex="13pt"/>
    </style:style>
    <style:style style:name="T10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161995b" style:font-size-asian="15pt" style:font-style-asian="italic" style:font-weight-asian="normal" style:font-size-complex="15pt" style:font-style-complex="italic"/>
    </style:style>
    <style:style style:name="T110" style:family="text">
      <style:text-properties fo:font-size="15pt" officeooo:rsid="02359fba" style:font-size-asian="15pt" style:font-style-asian="italic" style:font-weight-asian="normal" style:font-size-complex="15pt" style:font-style-complex="italic"/>
    </style:style>
    <style:style style:name="T111" style:family="text">
      <style:text-properties fo:font-size="15pt" officeooo:rsid="023c9994" style:font-size-asian="15pt" style:font-style-asian="italic" style:font-weight-asian="normal" style:font-size-complex="15pt" style:font-style-complex="italic"/>
    </style:style>
    <style:style style:name="T112" style:family="text">
      <style:text-properties fo:font-size="15pt" officeooo:rsid="0241ebb4" style:font-size-asian="15pt" style:font-style-asian="italic" style:font-weight-asian="normal" style:font-size-complex="15pt" style:font-style-complex="italic"/>
    </style:style>
    <style:style style:name="T113" style:family="text">
      <style:text-properties style:letter-kerning="true" style:font-name-asian="Mangal" style:font-style-asian="normal" style:font-weight-asian="normal"/>
    </style:style>
    <style:style style:name="T114" style:family="text">
      <style:text-properties style:text-underline-style="none" officeooo:rsid="0190c98f"/>
    </style:style>
    <style:style style:name="T115" style:family="text">
      <style:text-properties style:text-underline-style="none" style:font-name-asian="Arial2"/>
    </style:style>
    <style:style style:name="T116" style:family="text">
      <style:text-properties fo:font-size="12pt" style:text-underline-style="none" officeooo:rsid="0190c98f" style:font-size-asian="12pt" style:font-size-complex="12pt"/>
    </style:style>
    <style:style style:name="T117" style:family="text">
      <style:text-properties officeooo:rsid="01e51b2d"/>
    </style:style>
    <style:style style:name="T118" style:family="text">
      <style:text-properties officeooo:rsid="02096da8"/>
    </style:style>
    <style:style style:name="T119" style:family="text">
      <style:text-properties officeooo:rsid="01df0840"/>
    </style:style>
    <style:style style:name="T120" style:family="text">
      <style:text-properties style:font-name-asian="Arial2"/>
    </style:style>
    <style:style style:name="T121" style:family="text">
      <style:text-properties officeooo:rsid="023eb247"/>
    </style:style>
    <style:style style:name="T122" style:family="text">
      <style:text-properties officeooo:rsid="02442158"/>
    </style:style>
    <style:style style:name="T123"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1"/>
      <text:p text:style-name="P90">“È... indispensabile, secondo l'antichissima tradizione ecclesiale, che i fedeli si radunino nel giorno del Signore anche quando sia assente il presbitero. </text:p>
      <text:p text:style-name="P9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2"/>
      <text:p text:style-name="P92"/>
      <text:p text:style-name="P93"><text:span text:style-name="T112">Assunzione della B. V. Maria </text:span><text:span text:style-name="T107"><text:s/>–</text:span><text:span text:style-name="T106"> </text:span><text:span text:style-name="T111">1</text:span><text:span text:style-name="T112">5</text:span><text:span text:style-name="T110"> agosto</text:span><text:span text:style-name="T106"> 201</text:span><text:span text:style-name="T109">6</text:span><text:span text:style-name="T108"> </text:span></text:p>
      <text:p text:style-name="P94"/>
      <text:p text:style-name="P25"><text:span text:style-name="T66">GUIDA: </text:span><text:span text:style-name="T6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8"> <text:s/></text:span></text:p>
      <text:p text:style-name="P2"><text:span text:style-name="T37">G</text:span><text:span text:style-name="T1">.:</text:span> <text:s/>Benediciamo il Padre e il Figlio e lo Spirito Santo, ora e sempre, nei secoli dei secoli. <text:span text:style-name="T1">Amen.</text:span></text:p>
      <text:p text:style-name="P44"/>
      <text:p text:style-name="P17">2. Canto d’ inizio</text:p>
      <text:p text:style-name="P2"><text:span text:style-name="T37">G</text:span><text:span text:style-name="T1">.</text:span>: <text:s/>Con un canto eleviamo, anzitutto, la nostra lode al Signore; facciamo il </text:p>
      <text:p text:style-name="P2"/>
      <text:p text:style-name="P2">canto…….............…………………………………alla pagina……… del libretto</text:p>
      <text:p text:style-name="P49"/>
      <text:p text:style-name="P17">3. Accoglienza</text:p>
      <text:p text:style-name="P54"><text:span text:style-name="T51">G.</text:span><text:span text:style-name="T52">: </text:span><text:span text:style-name="T13">Fratelli e sorelle, la festa dell'Assunzione ci raduna nel pieno dell'estate. In vacanza o nelle proprie case noi cristiani siamo invitati a fermarci per rendere grazie a Dio per il destino di gloria che ci attende, che oggi celebriamo in Maria assunta in cielo. La Chiesa <text:s/>proclamando Maria “piena di grazia”, la contempla associata alla risurrezione del Figlio. Questo sguardo, proprio della fede cristiana, diventa sguardo di elezione per ogni essere umano; in Maria vediamo noi stessi trasformati in collaboratori del progetto di salvezza che Dio ha sull'umanità. La visione di fede ci rende capaci di nuovo slancio nell'esistenza, capaci di accogliere l'appello e di rispondere all'invito. Da credenti possiamo iniziare già qui a costruire il nuovo mondo che attendiamo da Dio: vivere rivolti ai beni eterni, per condividere la stessa gloria di Maria. </text:span></text:p>
      <text:p text:style-name="P45"/>
      <text:p text:style-name="P51"><text:span text:style-name="T72">4. Gloria </text:span><text:span text:style-name="T104"><text:s/></text:span></text:p>
      <text:p text:style-name="P69"><text:span text:style-name="T51">G.</text:span>:<text:span text:style-name="T81"> </text:span><text:span text:style-name="T69"><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0"/>
      <text:p text:style-name="P17">5. Colletta</text:p>
      <text:p text:style-name="P72"><text:span text:style-name="T37">G.:</text:span> <text:s/><text:span text:style-name="T118">Preghiamo: Dio onnipotente ed eterno, che hai innalzato alla gloria del cielo in corpo e anima l'immacolata Vergine Maria, madre di Cristo tuo Figlio, fa' che viviamo in questo mondo costantemente rivolti ai beni eterni, per condividere la sua stessa gloria. </text:span></text:p>
      <text:p text:style-name="P71"><text:span text:style-name="T118">Per il nostro Signore Gesù Cristo tuo figlio che è Dio, <text:s/>e vive e regna con te nell'unità dello Spirito Santo, per tutti i secoli dei secoli. <text:s/></text:span><text:span text:style-name="T1">Amen.</text:span> <text:s text:c="2"/>(ci possiamo sedere)</text:p>
      <text:p text:style-name="P12"><text:soft-page-break/><text:span text:style-name="T70">6. Prima lettura</text:span> <text:s/><text:span text:style-name="T45">Uno dei lettori, all’ambone, legge la prima lettura</text:span></text:p>
      <text:p text:style-name="P32"><text:span text:style-name="T29">Dal libro dell'Apocalisse di san Giovanni apostolo</text:span><text:span text:style-name="T31"> <text:s text:c="2"/>(11,19...12,10)</text:span></text:p>
      <text:p text:style-name="P46">Probabilmente Giovanni con la donna vestita di sole e che sta per partorire raffigura la Nazione Ebraica che 'partorisce' il salvatore del mondo. Il drago rappresenta le forze che si oppongono al Vangelo. La donna è pronta a diventare madre. Sarà <text:s/>una nascita travagliata e minacciata., ma il drago sarà sconfitto.</text:p>
      <text:p text:style-name="P23"/>
      <text:p text:style-name="P12"><text:span text:style-name="T70">7. Salmo <text:s/></text:span><text:span text:style-name="T45">Il lettore presenta e recita il salmo come il solito</text:span></text:p>
      <text:p text:style-name="P80"><text:span text:style-name="T35">Salmo</text:span><text:span text:style-name="T33"> </text:span><text:span text:style-name="T34">(44,10...16)</text:span></text:p>
      <text:p text:style-name="P47">Il salmo 44 è un canto per le nozze regali, per il matrimonio di un re con una regina straniera. Nella tradizione cristiana la regina del salmo è stata vista come figura della Vergine Maria</text:p>
      <text:p text:style-name="P24"/>
      <text:p text:style-name="P31"><text:span text:style-name="T71">8. Seconda lettura </text:span><text:span text:style-name="T64"><text:s/></text:span><text:span text:style-name="T47">Il lettore legge la seconda lettura</text:span></text:p>
      <text:p text:style-name="P32"><text:span text:style-name="T30">Dalla prima lettera di san Paolo apostolo ai Corinzi </text:span><text:span text:style-name="T32"><text:s text:c="2"/>(15,20-27)</text:span></text:p>
      <text:p text:style-name="P48">I cristiani di Corinto dubitavano della risurrezione dei morti, per questo Paolo afferma categoricamente la risurrezione di Cristo che inaugura una situazione di novità <text:s/>e che si estende a coloro che sono morti, ovviamente in comunione con Lui. Cristo è primizia di vita, come Adamo fu primizia di morti.</text:p>
      <text:p text:style-name="P22"/>
      <text:p text:style-name="P31"><text:span text:style-name="T71">9. Alleluia <text:s/></text:span><text:span text:style-name="T47">Viene cantato l’</text:span><text:span text:style-name="T48">A</text:span><text:span text:style-name="T47">lleluia come il solito</text:span></text:p>
      <text:p text:style-name="P31"><text:span text:style-name="T71">10. Vangelo <text:s/></text:span><text:span text:style-name="T47">Possibilmente un secondo lettore legge il Vangelo</text:span></text:p>
      <text:p text:style-name="P31"><text:span text:style-name="T71">11. Omelia </text:span><text:span text:style-name="T47">Uno dei lettori legge lentamente le riflessioni sul tema della domenica preparate in precedenza.</text:span></text:p>
      <text:p text:style-name="P21"/>
      <text:p text:style-name="P38"><text:span text:style-name="T72">12 Atto penitenziale</text:span><text:span text:style-name="T80"> </text:span><text:s/><text:span text:style-name="T49">La guida si porta all’ambone e invita all’atto penitenziale con le seguenti parole.</text:span></text:p>
      <text:p text:style-name="P28"/>
      <text:p text:style-name="P33"><text:span text:style-name="T39">G.:</text:span> <text:s/><text:span text:style-name="T76">(Ci alziamo in piedi per chiedere </text:span><text:span text:style-name="T79">il </text:span><text:span text:style-name="T76">perdono)</text:span></text:p>
      <text:p text:style-name="P42">Fratelli e sorelle, il drago rosso, che il libro dell'Apocalisse descrive nell'atto di sottrarre il Figlio alla donna, ci richiama il fatto che il male è sempre in agguato per rapire dal nostro cuore l'amore per il Signore. In questa celebrazione della Parola di Dio, con Maria vogliamo lodare Dio per la sua misericordia e per la forza che ogni giorno ci dona. Dal profondo del nostro intimo invochiamo da lui perdono per i nostri peccati.</text:p>
      <text:p text:style-name="P53"><text:span text:style-name="T93">Facciamo una b</text:span><text:span text:style-name="T92">reve pausa di silenzio </text:span><text:span text:style-name="T94">per l'esame di coscienza</text:span><text:span text:style-name="T92">. </text:span></text:p>
      <text:p text:style-name="P41"/>
      <text:p text:style-name="P27">Momento di silenzio.</text:p>
      <text:p text:style-name="P41"/>
      <text:p text:style-name="P78">- Signore, che nella tua vittoria hai inghiottito la morte, abbi pietà di noi. </text:p>
      <text:p text:style-name="P76"/>
      <text:p text:style-name="P78">- Cristo, che riduci al nulla ogni Principato e ogni Potenza e Forza, abbi pietà di noi. </text:p>
      <text:p text:style-name="P76"/>
      <text:p text:style-name="P78">- Signore, che in Maria, tua Madre. hai rivelato il compimento del mistero di salvezza, abbi pietà di noi. </text:p>
      <text:p text:style-name="P79"/>
      <text:p text:style-name="P77">Dio onnipotente abbia misericordia di noi, perdoni i nostri peccati e ci conduca alla vita eterna. Amen. </text:p>
      <text:p text:style-name="P75"/>
      <text:p text:style-name="P74"/>
      <text:p text:style-name="P18">13. Segno di pace</text:p>
      <text:p text:style-name="P147"><text:span text:style-name="T50">G.:</text:span><text:span text:style-name="T87"> </text:span><text:span text:style-name="T88"><text:s/></text:span><text:span text:style-name="T91">Maria salutò Elisabetta, con quel saluto voleva rinnovare l'amicizia e la benevolenza che nutriva per lei. Anche il nostro segno di pace rinnovi la cordiale fratellanza fra di noi. </text:span><text:span text:style-name="T90"><text:s/></text:span><text:span text:style-name="T91">S</text:span><text:span text:style-name="T89">cambiamoci un gesto di pace. </text:span></text:p>
      <text:p text:style-name="P161"><text:soft-page-break/><text:span text:style-name="T119"><text:s/></text:span><text:span text:style-name="T75">14. Professione di fede</text:span></text:p>
      <text:p text:style-name="P11"><text:span text:style-name="T37">G.:</text:span> <text:span text:style-name="T76">(In comunione con tutta la Chiesa proclamiamo la nostra fede)</text:span></text:p>
      <text:p text:style-name="P101">Credo in un solo Dio, Padre onnipotente, creatore del cielo e della terra, di tutte le cose visibili ed invisibili. </text:p>
      <text:p text:style-name="P10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8"/>
      <text:p text:style-name="P108">15. Preghiera dei fedeli</text:p>
      <text:p text:style-name="P60">La guida introduce e poi concluderà la preghiera che si svolge come il solito ma restando sempre all’ambone.</text:p>
      <text:p text:style-name="P62"/>
      <text:p text:style-name="P62"/>
      <text:p text:style-name="P65"><text:span text:style-name="T50">G.: </text:span><text:span text:style-name="T10"><text:s/></text:span><text:span text:style-name="T11">Fratelli e sorelle, accanto al Cristo risorto, Maria intercede continuamente per noi. Con questa fiducia innalziamo a Dio la nostra preghiera. </text:span></text:p>
      <text:p text:style-name="P66"><text:span text:style-name="T17">Preghiamo insieme dicendo: </text:span><text:span text:style-name="T15">Per l'intercessione di Maria, ascoltaci, Signore. </text:span></text:p>
      <text:p text:style-name="P68"/>
      <text:p text:style-name="P194">1. Perché, sull'esempio di Maria, la Chiesa sia sempre e dovunque serva del Signore e della sua misericordia, preghiamo: </text:p>
      <text:p text:style-name="P68"/>
      <text:p text:style-name="P194">2. Perché, come Maria presso Elisabetta, anche ogni cristiano sappia uscire dal proprio egoismo per portare al prossimo la gioia del Vangelo attraverso il servizio della carità, preghiamo: </text:p>
      <text:p text:style-name="P68"/>
      <text:p text:style-name="P194">3. Perché, come Maria ai piedi della croce, sappiamo essere presenti, gli Uni per gli altri, nei momenti della difficoltà e della sofferenza, preghiamo: </text:p>
      <text:p text:style-name="P68"/>
      <text:p text:style-name="P194">4. Perché, come Maria davanti alla pietra del sepolcro, non perdiamo mai la fede nella parola del Signore e diventiamo strumenti di speranza per chi è nel dubbio e nella paura, preghiamo: </text:p>
      <text:p text:style-name="P68"/>
      <text:p text:style-name="P67"><text:span text:style-name="T16">5</text:span><text:span text:style-name="T17">. Perché il Magnificat diventi lo stile della nostra vita, così che nella nostra umiltà Dio possa compiere cose grandi. Preghiamo. </text:span></text:p>
      <text:p text:style-name="P66"/>
      <text:p text:style-name="P65"><text:span text:style-name="T11">Padre di infinita misericordia, per intercessione di colei che tu hai voluto partecipe della stessa gloria del tuo Figlio risorto, accogli la nostra preghiera ed esaudisci la nostra speranza. Per Cristo, nostro Signore. <text:s/></text:span><text:span text:style-name="T15">Amen .</text:span></text:p>
      <text:p text:style-name="P195"><text:s/></text:p>
      <text:p text:style-name="P178"><text:span text:style-name="T113"><text:s/></text:span><text:span text:style-name="T75">16. Canto eucaristico</text:span></text:p>
      <text:p text:style-name="P55"><text:span text:style-name="T44">G.:</text:span> <text:s/><text:span text:style-name="T76">(Ci possiamo sedere) Prepariamoci a ricevere l’Eucaristia facendo assieme </text:span></text:p>
      <text:p text:style-name="P29"/>
      <text:p text:style-name="P56"><text:s/>il canto………… …………………………………….di pagina……....</text:p>
      <text:p text:style-name="P61"><text:soft-page-break/>Durante il canto si raccoglie le offerte.</text:p>
      <text:p text:style-name="P59"/>
      <text:p text:style-name="P57"><text:span text:style-name="T40">Il </text:span><text:span text:style-name="T37">MINISTRO DELLA COMUNIONE</text:span><text:span text:style-name="T40"> va al tabernacolo, preleva la pisside e la depone sull’altare fermandosi qui. Poi dice…</text:span></text:p>
      <text:p text:style-name="P50"/>
      <text:p text:style-name="P63">17. Comunione</text:p>
      <text:p text:style-name="P4"><text:span text:style-name="T37">Min. com.</text:span> : <text:s/>(Ci alziamo in piedi e ci prepariamo a ricevere la comunione)</text:p>
      <text:p text:style-name="P43">Fratelli e sorelle, il Signore dopo averci parlato, ci chiede di entrare nella nostra casa. <text:span text:style-name="T122">Prepariamoci ad accoglierlo come Maria lo ha accolto nel suo seno e come Elisabetta lo ha accolto nella sua casa. </text:span></text:p>
      <text:p text:style-name="P5">Trascorriamo qualche momento <text:span text:style-name="T122">di silenzio per una preghiera di adorazione. </text:span></text:p>
      <text:p text:style-name="P64"/>
      <text:p text:style-name="P64"/>
      <text:p text:style-name="P64"/>
      <text:p text:style-name="P63">18. Padre nostro</text:p>
      <text:p text:style-name="P163"><text:span text:style-name="T37">Min. Com</text:span><text:span text:style-name="T36">.:</text:span><text:span text:style-name="T6"> </text:span><text:span text:style-name="T7"><text:s/></text:span><text:span text:style-name="T8"><text:s/></text:span><text:span text:style-name="T9">Siamo qui raccolti attorno alla stessa mensa per ricevere il Corpo del Signore. Come una sola famiglia, preghiamo con le parole che Gesù ci ha insegnato: </text:span><text:span text:style-name="T14">Padre nostro ... </text:span></text:p>
      <text:p text:style-name="P140"/>
      <text:p text:style-name="P30"><text:span text:style-name="T46">Min. Com</text:span><text:span text:style-name="T36">.</text:span> Beati gli invitati alla mensa del Signore. Ecco l’Agnello di Dio che toglie i peccati del mondo. </text:p>
      <text:p text:style-name="P30"><text:span text:style-name="T2">O Signore non sono degno di partecipare alla tua mensa, ma dì soltanto una parola ed io sarò salvato</text:span>.</text:p>
      <text:p text:style-name="P97"/>
      <text:p text:style-name="P95">19. Canto di comunione</text:p>
      <text:p text:style-name="P26"><text:span text:style-name="T1">GUIDA: </text:span><text:span text:style-name="T5">Mentre ci accostiamo alla comunione ringraziamo Dio facendo assieme </text:span></text:p>
      <text:p text:style-name="P99"/>
      <text:p text:style-name="P2">il canto……………………….. ……………………di pagina…………</text:p>
      <text:p text:style-name="P20"/>
      <text:p text:style-name="P73">Durante il canto viene distribuita la comunione; poi la pisside viene riportata nel tabernacolo.</text:p>
      <text:p text:style-name="P98"/>
      <text:p text:style-name="P96">20. Orazione</text:p>
      <text:p text:style-name="P88"><text:span text:style-name="T67">Min. com.:</text:span> dall’altare, legge la <text:span text:style-name="T122">seguente </text:span>preghiera di ringraziamento e la preghiera del giorno, poi si riporta in disparte.</text:p>
      <text:p text:style-name="P15"/>
      <text:p text:style-name="P8"><text:span text:style-name="T37">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O Dio, che in questo sacrificio eucaristico ci hai resi partecipi della tua salvezza, fa' che per l'intercessione della Vergine Maria assunta in cielo giungiamo alla gloria della risurrezione. </text:p>
      <text:p text:style-name="P7"><text:span text:style-name="T121">Per Cristo nostro Signore. </text:span><text:span text:style-name="T4">Amen. </text:span></text:p>
      <text:p text:style-name="P95"/>
      <text:p text:style-name="P95"/>
      <text:p text:style-name="P95"/>
      <text:p text:style-name="P95"><text:soft-page-break/>21. Saluto finale</text:p>
      <text:p text:style-name="P89"><text:span text:style-name="T40">La </text:span><text:span text:style-name="T37">GUIDA</text:span><text:span text:style-name="T36"> </text:span><text:span text:style-name="T40">si riporta all’ambone e dice:.</text:span> (Ci possiamo sedere) </text:p>
      <text:p text:style-name="P58">Fratelli e sorelle, <text:span text:style-name="T122">al termine di questa celebrazione nella quale abbiamo contemplato il mistero dell'assunzione della Vergine Maria e abbiamo pregustato la gioia della Patria celeste, ci rivolgiamo nuovamente alla Madre del Redentore. La dolcezza del suo sguardo di Madre di misericordia ci accompagni e ci sostenga perché possiamo riscoprire la tenerezza di Dio. </text:span></text:p>
      <text:p text:style-name="P58"/>
      <text:p text:style-name="P19">22. Canto finale</text:p>
      <text:p text:style-name="P10"><text:span text:style-name="T42">G.: </text:span><text:span text:style-name="T40">sempre all’ambone, </text:span><text:span text:style-name="T41">legge gli avvisi domenicali</text:span></text:p>
      <text:p text:style-name="P14"/>
      <text:p text:style-name="P2">Concludiamo la nostra liturgia domenicale con il</text:p>
      <text:p text:style-name="P2"/>
      <text:p text:style-name="P2">canto...................................................................................di pagina..............................</text:p>
      <text:p text:style-name="P52"/>
      <text:p text:style-name="P34"><text:span text:style-name="T46">G.:</text:span><text:span text:style-name="T82"> <text:s text:c="2"/></text:span><text:span text:style-name="T83">(Ci alziamo in piedi)</text:span><text:span text:style-name="T82"> </text:span><text:span text:style-name="T83">La benedizione del Signore ci aiuti a custodire nel cuore la Parola ascoltata e il Pane ricevuto, per </text:span><text:span text:style-name="T85">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3"><text:span text:style-name="T77">Nel nome del Padre, del Figlio e dello Spirito Santo. </text:span><text:span text:style-name="T78">Amen.</text:span></text:p>
      <text:p text:style-name="P39"/>
      <text:p text:style-name="P37"><text:span text:style-name="T84">La liturgia </text:span><text:span text:style-name="T86">della Parola </text:span><text:span text:style-name="T84">è finita, a</text:span><text:span text:style-name="T83">ndate in pace. </text:span></text:p>
      <text:p text:style-name="P37"><text:span text:style-name="T2">Rendiamo grazie a Dio</text:span><text:span text:style-name="T3">.</text:span></text:p>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Riflessioni sul tema della festa)</text:p>
      <text:p text:style-name="P113"/>
      <text:p text:style-name="P113">Una festa molto antica</text:p>
      <text:p text:style-name="P114"/>
      <text:p text:style-name="P106">L'Assunta ci ricorda che c'è un lungo filo che ci avvolge e avvicina all'Oriente, poiché è proprio lì, in Gerusalemme che affondano le radici di questa festa. Le fonti giungono da Antonio di Piacenza, nel 570, il quale cita come luogo di culto il sepolcro di Maria, Gerusalemme e tra il 582-602, l'imperatore Maurizio stabilisce questa festa il 15 agosto con il titolo di Dormizione, rimasto ancora oggi nella Chiesa d'Oriente. Prenderà il nome di Assunta nel VII secolo, in Occidente, ispirandosi agli scritti di sant'Efrem. Un altro punto in comune lo troviamo nella Chiesa ortodossa: questa è la festa più importante, con una preparazione. Questa Solennità richiama i fedeli, che si sentono accolti da colei che da sempre è la Madre dell'umanità. Nel V secolo, dopo il concilio di Efeso del 431, nasce la devozione mariana e si diffonde in tutto il mondo cristiano, anche in Friuli le chiese più antiche, quelle delle Pievi, sono dedicate alla madre di Dio. Il dogma di Maria Assunta in anima e corpo, verrà proclamato il primo novembre 1950 da Pio XII. La Maria dell'assunta è conosciuta come la Maria del Magnificat, di colei che ringrazia il Signore per le grandi cose <text:s/>compiute in lei che tutte le generazioni chiameranno beata. Esalta il Signore che: <text:s/>“ha disperso i superbi nei pensieri del loro cuore; ha rovesciato i potenti dai troni, ha innalzato gli umili; ha ricolmato di beni gli affamati, ha rimandato i ricchi a mani vuote. Oggi Maria è entrata nel santuario del cielo. La sua assunzione, come abbiamo intuito dalla pagina lucana, non è avvenuta solo all'ultimo giorno, ma è stata preparata in un progressivo cammino di fede e di amore, di obbedienza e di fiducia in Dio. Una vita donata - e la sua lo fu in modo esemplare - non va mai perduta, ma entra nel mistero del Regno. Anche la nostra esistenza è accolta, giorno dopo giorno, dalle mani del Padre; anche le nostre sofferenze e le nostre gioie, le nostre stesse forze fisiche, consumate nel servizio di Dio, sono l'offerta che prepara il nostro corpo glorioso. E se Maria è già là dove tutti aneliamo, allo stesso istante è ancora qui, tra noi, nella Chiesa, come Madre che soffre per il travaglio del parto e allo stesso istante gioisce per la nascita della nuova umanità. </text:p>
      <text:p text:style-name="P105"/>
      <text:p text:style-name="P107">Da Servizio della Parola</text:p>
      <text:p text:style-name="P104"/>
      <text:p text:style-name="P103"/>
      <text:p text:style-name="P102"><text:s text:c="113"/></text:p>
      <text:p text:style-name="P109"/>
      <text:p text:style-name="P109"/>
      <text:p text:style-name="P109"/>
      <text:p text:style-name="P109"/>
      <text:p text:style-name="P109"/>
      <text:p text:style-name="P109"/>
      <text:p text:style-name="P109"/>
      <text:p text:style-name="P110"><text:soft-page-break/><text:span text:style-name="T123">Pe liturgjie in lenghe furlane </text:span></text:p>
      <text:p text:style-name="P179"/>
      <text:p text:style-name="P179"/>
      <text:p text:style-name="P180">Presentazion de fieste </text:p>
      <text:p text:style-name="P189"/>
      <text:p text:style-name="P196">Fradis e sûrs, la fieste de Asunzion de Madone nus clame adun te colme dal istât. In vacance o a cjase nestre o sin invidâts a fermâsi par dî grazie a Diu pal destin di glorie che nus spiete, che vuê o celebrìn in Marie pouartade in cîl. La Glesie proclamant Marie “plene di grazie”, la contemple dutune cu la resurezion dal Fi.</text:p>
      <text:p text:style-name="P196">Chest mût di viodi, che al è propi de fede cristiane, al devente mût di viodi la elezion di ogni creature umane; in Marie o viodìn nô stes deventâts colaboradôrs dal progjet di salvece che Diu al à pe umanitât. La vision di fede nus fâs deventâ bogns di un gnûf snait tal vivi, di scoltâ la clamade e di rispuidi. Tant che int di fede o podìn scomençâ za chi a tirâ sù il mont gnûf che o spietìn di Diu: vivi cjalant i bens eternis, par spartî la stesse glorie di Marie.</text:p>
      <text:p text:style-name="P186"/>
      <text:p text:style-name="P183"/>
      <text:p text:style-name="P190"/>
      <text:p text:style-name="P191">Preieris </text:p>
      <text:p text:style-name="P197"><text:span text:style-name="T97">Fradis e sûrs, dongje di Crist risurît, Marie e pree di un continui par nô. Cun cheste fiducie i fasìn a Diu la nestre preiere.</text:span></text:p>
      <text:p text:style-name="P197"><text:span text:style-name="T97">Preìn disint: <text:s text:c="2"/>Scoltinus, Signôr!</text:span></text:p>
      <text:p text:style-name="P197"/>
      <text:p text:style-name="P197"><text:span text:style-name="T97">1. Par che, daûr dal esempli di Marie, la Glesie e sedi simpri e dapardut la sierve dal Signôr e de sô misericordie, nô ti preìn.</text:span></text:p>
      <text:p text:style-name="P197"/>
      <text:p text:style-name="P197"><text:span text:style-name="T97">2. Par che, come Marie lì di Lisebete, ogni cristian al sedi bon di liberâsi dal so egoisim par puartâ al prossim la gjonde dal Vanzeli cul servizi de caritât, nô ti preìn.</text:span></text:p>
      <text:p text:style-name="P197"/>
      <text:p text:style-name="P197"><text:span text:style-name="T97">3. Par che, tant che Marie lì de crôs, o sedin dongje, un cu l'altri, tai moments grivis e tes tribulazions, nô ti preìn.</text:span></text:p>
      <text:p text:style-name="P197"/>
      <text:p text:style-name="P197"><text:span text:style-name="T97">4. <text:s/>Par che, tant che Marie devant de piere dal sepulcri, no vedin di pierdi mai la fede te peraule dal Signôr e o sedin mutîf di sperrance par cui che al è tal dubi e te pôre, nô ti preìn.</text:span></text:p>
      <text:p text:style-name="P197"/>
      <text:p text:style-name="P197"><text:span text:style-name="T97">5. Par che il Magnificat al deventi il stîl dal nestri vivi, di mût che te nestre umiltât Diu al puedi fâ robis grandis, nô ti preìn.</text:span></text:p>
      <text:p text:style-name="P197"/>
      <text:p text:style-name="P197"><text:span text:style-name="T97">Pari de misericordie cence fin, <text:s/>pe intercession di chê <text:s/>che tu âs volût che e vès part de stesse glorie di to Fi risurît, scolte la nestre preiere e esaudìs la nestre sperance. Par Crist nestri Signôr. <text:s/>Amen.</text:span></text:p>
      <text:p text:style-name="P184"/>
      <text:p text:style-name="P184"/>
      <text:p text:style-name="P185"/>
      <text:p text:style-name="P193"><text:soft-page-break/></text:p>
      <text:p text:style-name="P192">LITURGJIE <text:s/>DE <text:s/>PERAULE</text:p>
      <text:p text:style-name="P122"/>
      <text:p text:style-name="P155">1. Rîts di jentrade</text:p>
      <text:p text:style-name="P141"><text:span text:style-name="T53">GUIDE: </text:span><text:span text:style-name="T56">Dal ambon al dîs : </text:span></text:p>
      <text:p text:style-name="P136">(O jevìn s<text:span text:style-name="T117">ù</text:span> in pîts par celebrâ la Liturgjie de Peraule)</text:p>
      <text:p text:style-name="P152"/>
      <text:p text:style-name="P148">Po si segne cul segn de crôs disint:</text:p>
      <text:p text:style-name="P141"><text:span text:style-name="T23">Tal non dal Pari, dal Fi e dal Spirtu Sant. </text:span><text:span text:style-name="T25">Amen.</text:span><text:span text:style-name="T27"> <text:s/></text:span></text:p>
      <text:p text:style-name="P143"><text:span text:style-name="T57">G</text:span><text:span text:style-name="T25">.:</text:span><text:span text:style-name="T23"> <text:s/>Benedìn il Pari e il Fi e il Spirtu Sant, cumò e simpri, tai secui dai secui. </text:span><text:span text:style-name="T25">Amen.</text:span></text:p>
      <text:p text:style-name="P123"/>
      <text:p text:style-name="P157">2. Cjant di jentrade</text:p>
      <text:p text:style-name="P134"><text:span text:style-name="T43">G</text:span>.: <text:s/>Cuntun cjant, prin di dut, i din la nestre laude al Signôr; o fasìn il cjant……...</text:p>
      <text:p text:style-name="P126"/>
      <text:p text:style-name="P126">..............................................................................................</text:p>
      <text:p text:style-name="P123"/>
      <text:p text:style-name="P155">3. Presentazion</text:p>
      <text:p text:style-name="P145"><text:span text:style-name="T53">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56">4. Glorie <text:span text:style-name="T114"><text:s text:c="2"/></text:span><text:span text:style-name="T116">(no in Avent e in Coresime)</text:span></text:p>
      <text:p text:style-name="P129"><text:span text:style-name="T38">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55">5. Preiere</text:p>
      <text:p text:style-name="P143"><text:span text:style-name="T53">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44"><text:span text:style-name="T18">Tal domandìn pal nestri Signôr Gjesù Crist, to Fi che al è Diu e al vîf e al regne dutune cun te e cul Spirtu Sant par ducj i secui dai secui. <text:s/></text:span><text:span text:style-name="T22">Amen. <text:s/></text:span></text:p>
      <text:p text:style-name="P135"><text:soft-page-break/>(Sentinsi par scoltâ la peraule di Diu)</text:p>
      <text:p text:style-name="P118"/>
      <text:p text:style-name="P141"><text:span text:style-name="T74">6. </text:span><text:span text:style-name="T73">Prime leture <text:s/></text:span><text:span text:style-name="T61">Un dai letôrs, dal ambon, al lei la prime leture</text:span></text:p>
      <text:p text:style-name="P143"><text:span text:style-name="T73">7. Salm <text:s/></text:span><text:span text:style-name="T61">Il letôr al presente e al dîs il salm come simpri</text:span></text:p>
      <text:p text:style-name="P143"><text:span text:style-name="T73">8. Seconde leture <text:s/></text:span><text:span text:style-name="T61">Il letôr al lei la seconde leture</text:span></text:p>
      <text:p text:style-name="P143"><text:span text:style-name="T73">9. <text:s/>Aleluia</text:span><text:span text:style-name="T23"> </text:span><text:span text:style-name="T59"><text:s/></text:span><text:span text:style-name="T61">Al ven cjantât l’aleluia come sempri</text:span></text:p>
      <text:p text:style-name="P143"><text:span text:style-name="T73">10. Vanzeli</text:span><text:span text:style-name="T26"> <text:s/></text:span><text:span text:style-name="T61">Magari un altri letôr al lei il Vanzeli</text:span></text:p>
      <text:p text:style-name="P143"><text:span text:style-name="T73">11. Predicje <text:s/></text:span><text:span text:style-name="T61">Un dai letôrs al lei, cence cori, lis riflessions sul teme de domenie preparadis dal plevan o dal Grop Liturgjic</text:span></text:p>
      <text:p text:style-name="P120"/>
      <text:p text:style-name="P153">12 At penitenziâl</text:p>
      <text:p text:style-name="P151">La guide dal ambon e invide al at di pinitince cun chestis peraulis, o cun altris </text:p>
      <text:p text:style-name="P116"/>
      <text:p text:style-name="P145"><text:span text:style-name="T53">G.: <text:s/></text:span><text:span text:style-name="T18">(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6"/>
      <text:p text:style-name="P149">(moment di cidin)</text:p>
      <text:p text:style-name="P116"/>
      <text:p text:style-name="P145"><text:span text:style-name="T25">- </text:span><text:span text:style-name="T23">Pari sant, tant che il fi pierdût, i disìn a la tô misericordie: “O vin pecjât cuintri di te, no mertìn plui di jessi clamâts tiei fîs”. <text:s/>Signôr ve dûl di nô!. </text:span><text:span text:style-name="T25">Signôr, ve dûl di nô!</text:span></text:p>
      <text:p text:style-name="P116"/>
      <text:p text:style-name="P145"><text:span text:style-name="T28"><text:s/></text:span><text:span text:style-name="T25">- </text:span><text:span text:style-name="T23">Crist salvadôr dal mont, che tu âs </text:span><text:span text:style-name="T25"><text:s/></text:span><text:span text:style-name="T23">spalancadis</text:span><text:span text:style-name="T25"> </text:span><text:span text:style-name="T23">lis puartis dal Paradîs</text:span><text:span text:style-name="T25"> </text:span><text:span text:style-name="T23">al bon ladron, visiti di nô tal to ream. Crist, ve dûl di nô! <text:s/></text:span><text:span text:style-name="T25">Crist, ve dûl di nô!</text:span></text:p>
      <text:p text:style-name="P116"/>
      <text:p text:style-name="P145"><text:span text:style-name="T28"><text:s/></text:span><text:span text:style-name="T25">- </text:span><text:span text:style-name="T23">Spirtu Sant, risultive di pâs e di amôr, fâs che, <text:s/>netâts di ogni colpe e tornâts in pâs cul Pari, o podin cjaminâ simpri tant che fîs de lûs! </text:span><text:span text:style-name="T25">Signôr, ve dûl di nô!</text:span></text:p>
      <text:p text:style-name="P116"/>
      <text:p text:style-name="P145"><text:span text:style-name="T23">O Diu, la tô misericordie nus fâs lâ indenant cun gnove passion. Tu nus indalegris cu la tô bontât e tu nus invidis a semenâ azions e peraulis di perdon. Tu tu sês il nestri Pari par in secula. <text:s/></text:span><text:span text:style-name="T25">Amen. </text:span></text:p>
      <text:p text:style-name="P124"/>
      <text:p text:style-name="P153">13. Segn di pâs</text:p>
      <text:p text:style-name="P116"/>
      <text:p text:style-name="P145"><text:span text:style-name="T53">G.:</text:span><text:span text:style-name="T22"> </text:span><text:span text:style-name="T18">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3">14. Credo</text:p>
      <text:p text:style-name="P146"><text:span text:style-name="T53">G.:</text:span><text:span text:style-name="T18"> </text:span><text:span text:style-name="T23">(Dutune cun dute la Glesie o palesin la nestre fede)</text:span></text:p>
      <text:p text:style-name="P115"/>
      <text:p text:style-name="P139">Come che nus <text:s/>contin i nestris vons, <text:s/>o lin daûr dal mût di fâ </text:p>
      <text:p text:style-name="P139">ch'o vin cjapât sù te Glesie di Aquilee, <text:s/>midiant de gracie dal Batisim.</text:p>
      <text:p text:style-name="P115"/>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text:soft-page-break/>al sta sentât a la gjestre dal Pari, </text:p>
      <text:p text:style-name="P139">di li al vignarà a judicâ vîfs e i muarts.</text:p>
      <text:p text:style-name="P139">O crôt tal Spirtu Sant, la Glesie sante, il perdon dai pecjâts</text:p>
      <text:p text:style-name="P139">il resurî di cheste nestre cjar. Amen.</text:p>
      <text:p text:style-name="P115"/>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5"/>
      <text:p text:style-name="P165">15. Preiere dai fedêi</text:p>
      <text:p text:style-name="P169"/>
      <text:p text:style-name="P174">La guide e scomence e po e siare la preiere, che si fâs come simpri, lì dal ambon. </text:p>
      <text:p text:style-name="P145"><text:span text:style-name="T53">G.:</text:span><text:span text:style-name="T18"> Diu al à samenât la fede tai nestris cûrs midiant il batisin e la peraule dal Vanzeli, nus à dade la sperance e nus a metût sui lavris lis peraulis de preiere. </text:span></text:p>
      <text:p text:style-name="P143"><text:span text:style-name="T18">Preìn inîts e disìn: <text:s/></text:span><text:span text:style-name="T22">Scoltinus, Signôr!</text:span></text:p>
      <text:p text:style-name="P127"/>
      <text:p text:style-name="P167"><text:span text:style-name="T62">Lì dal ambon e vegnin letis lis preieris. </text:span><text:span text:style-name="T105">Podopo la guide e finìs.</text:span></text:p>
      <text:p text:style-name="P170"/>
      <text:p text:style-name="P145"><text:span text:style-name="T53">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25"/>
      <text:p text:style-name="P165">16. Cjant eucaristic</text:p>
      <text:p text:style-name="P125"/>
      <text:p text:style-name="P168"><text:span text:style-name="T55">G.:</text:span><text:span text:style-name="T102"> </text:span><text:span text:style-name="T95">(O podìn sentâsi) Preparinsi a cjapâ la Comunion fasint insiemi <text:s/>il </text:span></text:p>
      <text:p text:style-name="P168"/>
      <text:p text:style-name="P171">cjant……......................................................................................…................</text:p>
      <text:p text:style-name="P172"/>
      <text:p text:style-name="P173">In timp dal cjant si cjape sù lis ufiartis. <text:s/></text:p>
      <text:p text:style-name="P175"/>
      <text:p text:style-name="P141"><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27"/>
      <text:p text:style-name="P165">17. Comunion</text:p>
      <text:p text:style-name="P166"/>
      <text:p text:style-name="P145"><text:span text:style-name="T53">Min. com.</text:span><text:span text:style-name="T18">: <text:s/></text:span><text:span text:style-name="T23">(Jevìn sù in pîts e preparinsi a fâ la comunion)</text:span></text:p>
      <text:p text:style-name="P166"/>
      <text:p text:style-name="P141"><text:span text:style-name="T18">Fradis e sûrs, il Signôr dopo di vênus fevelât, nus domande di jentrâ te nestre cjase. </text:span><text:span text:style-name="T23">Preparinsi a ricevilu cuntune prejere cidine di adorazion. </text:span></text:p>
      <text:p text:style-name="P128">(Restìn cidins un moment e preìn diobessôi.) </text:p>
      <text:p text:style-name="P117"/>
      <text:p text:style-name="P148">(moment di cidinôr)</text:p>
      <text:p text:style-name="P127"/>
      <text:p text:style-name="P165">18. Pari nestri</text:p>
      <text:p text:style-name="P166"/>
      <text:p text:style-name="P143"><text:span text:style-name="T53">Min. com</text:span><text:span text:style-name="T18">.: Si sin dâts dongje culì, tôr de stesse taule par cjapâ il cuarp dal Signôr Tant che une sole famee o preìn cu lis peraulis che Gjesù nus à insegnadis. Lui al è </text:span><text:soft-page-break/><text:span text:style-name="T18">framieç di nô tal pan e tal vin de Eucaristie. Il Spirtu Sant nus à dade la gjonde di clamâ Diu nestri Pari e di fidâsi dal so disen di amôr.</text:span></text:p>
      <text:p text:style-name="P121"/>
      <text:p text:style-name="P133">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2"><text:span text:style-name="T53">Mm. com</text:span><text:span text:style-name="T22">.:</text:span><text:span text:style-name="T18"> <text:s text:c="4"/></text:span><text:span text:style-name="T24">Ve l’Agnel di Diu, velu chel ch'al cjape sù i pecjâts dal mont. </text:span></text:p>
      <text:p text:style-name="P132">Furtunâts chei ch' a son stâts invidâts a la cene dal Agnel.</text:p>
      <text:p text:style-name="P162"/>
      <text:p text:style-name="P162"><text:span text:style-name="T53">Ducj:</text:span><text:span text:style-name="T23"> Signôr, jo no merti che tu jentris cjase mê,</text:span></text:p>
      <text:p text:style-name="P132">ma dîs dome une peraule e la mê anime e sarà vuaride. </text:p>
      <text:p text:style-name="P154"/>
      <text:p text:style-name="P154">19. Cjant di comunion</text:p>
      <text:p text:style-name="P158"/>
      <text:p text:style-name="P141"><text:span text:style-name="T53">GUIDE: </text:span><text:span text:style-name="T23">Biel che o lin a fâ la comunion, i disìn grazie a Diu cul cjant </text:span></text:p>
      <text:p text:style-name="P128"/>
      <text:p text:style-name="P128">………..........................................................................................…</text:p>
      <text:p text:style-name="P119"/>
      <text:p text:style-name="P86">Biel che si cjante e ven dade fûr la comunion; po dopo la pisside e ven tornade a meti tal tabernacul.</text:p>
      <text:p text:style-name="P82"/>
      <text:p text:style-name="P87">20. Preiere</text:p>
      <text:p text:style-name="P81"><text:span text:style-name="T58">Min. com.:</text:span><text:span text:style-name="T62"> Lì dal altâr, al lei la preiere di ringraziament; po dopo al torne in bande. </text:span></text:p>
      <text:p text:style-name="P85"><text:span text:style-name="T55">Min. com.:</text:span><text:span text:style-name="T10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3">Amen.</text:span></text:p>
      <text:p text:style-name="P164"><text:span text:style-name="T102">Preìn: O Diu, che in chescj sants misteris tu nus âs nudrîts cul cuarp e il sanc dal to Fi, f</text:span><text:span text:style-name="T21">âs che si indalegìn simpri pal to don, risultive cence fin di gnove vite. </text:span></text:p>
      <text:p text:style-name="P164"><text:span text:style-name="T102">Par Crist nestri Signôr. </text:span><text:span text:style-name="T103">Amen.</text:span></text:p>
      <text:p text:style-name="P84"/>
      <text:p text:style-name="P155">21. Cjant finâl</text:p>
      <text:p text:style-name="P159"/>
      <text:p text:style-name="P167"><text:span text:style-name="T62">La </text:span><text:span text:style-name="T58">GUIDE </text:span><text:span text:style-name="T62">e va lì dal ambon e e dîs:</text:span><text:span text:style-name="T60"> </text:span><text:span text:style-name="T95">(O podìn sentâsi) </text:span></text:p>
      <text:p text:style-name="P169"/>
      <text:p text:style-name="P128">O siarìn la nestre liturgjie de domenie cul <text:s text:c="2"/>cjant <text:s/></text:p>
      <text:p text:style-name="P128"/>
      <text:p text:style-name="P128">….....................................................................................……..................................</text:p>
      <text:p text:style-name="P160"/>
      <text:p text:style-name="P160"/>
      <text:p text:style-name="P160"><text:soft-page-break/></text:p>
      <text:p text:style-name="P160"/>
      <text:p text:style-name="P155">22. Salût finâl</text:p>
      <text:p text:style-name="P176"/>
      <text:p text:style-name="P141"><text:span text:style-name="T53">G.: </text:span><text:span text:style-name="T61">simpri lì dal ambon, <text:s/>al lei i </text:span><text:span text:style-name="T63">avîs de domenie</text:span><text:span text:style-name="T61">, po al dîs:</text:span><text:span text:style-name="T63"> </text:span></text:p>
      <text:p text:style-name="P177"><text:s/></text:p>
      <text:p text:style-name="P141"><text:span text:style-name="T54">G.:</text:span><text:span text:style-name="T20"> (O jevìn su in pîts e o tornìn a fâ il segn de crôs)</text:span></text:p>
      <text:p text:style-name="P176"/>
      <text:p text:style-name="P150">Si segne e al dîs:</text:p>
      <text:p text:style-name="P141"><text:span text:style-name="T18">Tal non dal Pari, dal Fi e dal Spirtu Sant. </text:span><text:span text:style-name="T22">Amen.</text:span></text:p>
      <text:p text:style-name="P176"/>
      <text:p text:style-name="P145"><text:span text:style-name="T53">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6"/>
      <text:p text:style-name="P145"><text:span text:style-name="T23">Lait cun Diu e puartait a ducj l'amôr di Crist. </text:span><text:span text:style-name="T25">Ringraziìn Diu.</text:span></text:p>
      <text:p text:style-name="P176"/>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8-05T18:19:23.848000000</dc:date>
    <meta:editing-duration>P2DT4H21M41S</meta:editing-duration>
    <meta:editing-cycles>298</meta:editing-cycles>
    <meta:generator>LibreOffice/4.3.4.1$Windows_x86 LibreOffice_project/bc356b2f991740509f321d70e4512a6a54c5f243</meta:generator>
    <meta:print-date>2016-08-03T18:57:28.824000000</meta:print-date>
    <meta:document-statistic meta:table-count="0" meta:image-count="0" meta:object-count="0" meta:page-count="12" meta:paragraph-count="231" meta:word-count="4369" meta:character-count="24958" meta:non-whitespace-character-count="20505"/>
  </office:meta>
</office:document-meta>
</file>