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465b4a"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3b810e" officeooo:paragraph-rsid="023b810e" style:font-size-asian="13pt" style:font-size-complex="13pt"/>
    </style:style>
    <style:style style:name="P31" style:family="paragraph" style:parent-style-name="Standard">
      <style:paragraph-properties style:text-autospace="none" style:writing-mode="lr-tb"/>
      <style:text-properties fo:font-size="13pt" officeooo:rsid="0235a382" officeooo:paragraph-rsid="024652b2"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23267c8"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4652b2" officeooo:paragraph-rsid="024652b2" style:letter-kerning="true" style:font-name-asian="Mangal" style:font-size-asian="13pt" style:language-asian="en" style:country-asian="US" style:font-style-asian="normal" style:font-weight-asian="normal"/>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24652b2" officeooo:paragraph-rsid="024652b2" style:font-name-asian="Times New Roman1" style:font-size-asian="13pt" style:language-asian="en" style:country-asian="US" style:font-style-asian="italic" style:font-weight-asian="normal" style:font-size-complex="13pt"/>
    </style:style>
    <style:style style:name="P46"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7" style:family="paragraph" style:parent-style-name="Standard">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23b810e"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officeooo:paragraph-rsid="0235a382"/>
    </style:style>
    <style:style style:name="P50" style:family="paragraph" style:parent-style-name="Standard">
      <style:paragraph-properties fo:text-align="justify" style:justify-single-word="false" style:text-autospace="none" style:writing-mode="lr-tb"/>
      <style:text-properties officeooo:paragraph-rsid="02455785"/>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ce8ad"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officeooo:rsid="023d2eec" officeooo:paragraph-rsid="023d2eec"/>
    </style:style>
    <style:style style:name="P65" style:family="paragraph" style:parent-style-name="Corpo_20_del_20_testo_20_2">
      <style:paragraph-properties fo:text-align="justify" style:justify-single-word="false" style:text-autospace="none" style:writing-mode="lr-tb"/>
      <style:text-properties officeooo:paragraph-rsid="024652b2"/>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3d2eec" officeooo:paragraph-rsid="024652b2"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4652b2" officeooo:paragraph-rsid="024652b2" style:letter-kerning="true" style:font-name-asian="Mangal"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3d2eec" officeooo:paragraph-rsid="024652b2" style:letter-kerning="true" style:font-name-asian="Mangal" style:font-size-asian="11.3500003814697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24652b2" style:letter-kerning="true" style:font-name-asian="Mangal" style:font-size-asian="8.75pt" style:language-asian="en" style:country-asian="US" style:font-style-asian="normal" style:font-weight-asian="normal" style:font-size-complex="10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71" style:family="paragraph" style:parent-style-name="Corpo_20_del_20_testo_20_2">
      <style:paragraph-properties fo:text-align="justify" style:justify-single-word="false" style:text-autospace="none" style:writing-mode="lr-tb"/>
      <style:text-properties fo:font-size="10pt" officeooo:rsid="023d2eec" officeooo:paragraph-rsid="023d2eec" style:font-size-asian="8.75pt" style:font-size-complex="10pt"/>
    </style:style>
    <style:style style:name="P72" style:family="paragraph" style:parent-style-name="Corpo_20_del_20_testo_20_3">
      <style:paragraph-properties fo:text-align="justify" style:justify-single-word="false" style:text-autospace="none" style:writing-mode="lr-tb"/>
      <style:text-properties officeooo:paragraph-rsid="015d90c9"/>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35a382"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4652b2" style:font-size-asian="13pt" style:language-asian="en" style:country-asian="US" style:font-size-complex="13pt"/>
    </style:style>
    <style:style style:name="P75"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7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5a38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4652b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4652b2" officeooo:paragraph-rsid="024652b2" style:font-name-asian="Times New Roman1" style:font-size-asian="13pt" style:language-asian="en" style:country-asian="US" style:font-weight-asian="normal" style:font-size-complex="13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d7d843" officeooo:paragraph-rsid="01b30bf5" style:font-name-asian="Times New Roman1" style:font-size-asian="8.75pt" style:language-asian="en" style:country-asian="US" style:font-weight-asian="normal" style:font-size-complex="10pt" style:font-weight-complex="normal"/>
    </style:style>
    <style:style style:name="P82" style:family="paragraph" style:parent-style-name="TxBr_5f_p13">
      <style:paragraph-properties style:text-autospace="none" style:writing-mode="lr-tb"/>
      <style:text-properties officeooo:paragraph-rsid="024652b2"/>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48054c" officeooo:paragraph-rsid="0248054c"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font-style-complex="italic" style:font-weight-complex="bold"/>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48054c" officeooo:paragraph-rsid="0248054c" style:font-name-asian="Times New Roman1" style:font-size-asian="18pt" style:language-asian="ar" style:country-asian="SA" style:font-style-asian="normal" style:font-weight-asian="bold" style:font-size-complex="18pt" style:font-style-complex="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7"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231fe06"/>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2"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23267c8"/>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justify" style:justify-single-word="false" fo:orphans="2" fo:widows="2"/>
      <style:text-properties fo:color="#000000" style:font-name="Times New Roman" fo:font-size="6pt" fo:language="it" fo:country="IT" fo:font-style="normal" fo:font-weight="normal" officeooo:rsid="023d2eec" officeooo:paragraph-rsid="01561802" style:letter-kerning="true" style:font-name-asian="Mangal" style:font-size-asian="5.25pt" style:language-asian="en" style:country-asian="US" style:font-style-asian="normal" style:font-weight-asian="normal" style:font-size-complex="6pt" style:font-weight-complex="normal"/>
    </style:style>
    <style:style style:name="P17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8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343afe" style:font-size-asian="14pt" style:language-asian="en" style:country-asian="US" style:font-style-asian="normal" style:font-weight-asian="bold"/>
    </style:style>
    <style:style style:name="P18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Times New Roman" officeooo:paragraph-rsid="01d55945"/>
    </style:style>
    <style:style style:name="P188" style:family="paragraph" style:parent-style-name="Text_20_body">
      <style:paragraph-properties fo:margin-top="0cm" fo:margin-bottom="0cm" loext:contextual-spacing="false"/>
      <style:text-properties style:font-name="Times New Roman" fo:font-size="10pt" fo:language="en" fo:country="US" fo:font-style="normal" style:text-underline-style="none" fo:font-weight="normal" officeooo:rsid="023eb6e4" officeooo:paragraph-rsid="023eb6e4" style:font-name-asian="Arial2" style:font-size-asian="8.75pt" style:language-asian="en" style:country-asian="US" style:font-style-asian="normal" style:font-weight-asian="normal" style:font-size-complex="10pt"/>
    </style:style>
    <style:style style:name="P18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1" style:family="paragraph" style:parent-style-name="Standard">
      <style:paragraph-properties style:text-autospace="none" style:writing-mode="lr-tb"/>
      <style:text-properties fo:color="#000000" style:font-name="Times New Roman" fo:font-size="13pt" fo:language="it" fo:country="IT" fo:font-style="italic" fo:font-weight="normal" officeooo:rsid="024652b2" officeooo:paragraph-rsid="024652b2" style:font-name-asian="Times New Roman1" style:font-size-asian="13pt" style:language-asian="en" style:country-asian="US" style:font-style-asian="italic" style:font-weight-asian="normal" style:font-size-complex="13pt"/>
    </style:style>
    <style:style style:name="P19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465b4a" officeooo:paragraph-rsid="02465b4a" style:font-size-asian="13pt" style:language-asian="en" style:country-asian="US" style:font-size-complex="13pt"/>
    </style:style>
    <style:style style:name="P19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4652b2" officeooo:paragraph-rsid="024652b2" style:letter-kerning="true" style:font-name-asian="Mangal" style:font-size-asian="13pt" style:language-asian="en" style:country-asian="US" style:font-style-asian="normal" style:font-weight-asian="normal" style:font-size-complex="13pt" style:font-weight-complex="normal"/>
    </style:style>
    <style:style style:name="P194" style:family="paragraph" style:parent-style-name="Text_20_body">
      <style:paragraph-properties fo:margin-top="0cm" fo:margin-bottom="0cm" loext:contextual-spacing="false"/>
    </style:style>
    <style:style style:name="P19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96"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23eb6e4" style:font-name-asian="Arial2" style:font-size-asian="14pt" style:language-asian="en" style:country-asian="US" style:font-style-asian="normal" style:font-weight-asian="normal"/>
    </style:style>
    <style:style style:name="P19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98" style:family="paragraph" style:parent-style-name="Text_20_body">
      <style:paragraph-properties fo:margin-top="0cm" fo:margin-bottom="0.212cm" loext:contextual-spacing="false"/>
    </style:style>
    <style:style style:name="P199"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7678ec" style:font-weight-asian="bold" style:font-weight-complex="bold"/>
    </style:style>
    <style:style style:name="T5" style:family="text">
      <style:text-properties fo:font-weight="bold" officeooo:rsid="01f623db"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3d2eec"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3eb6e4"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2465b4a"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3b810e" style:letter-kerning="true" style:font-name-asian="Times New Roman1" style:font-size-asian="13pt" style:language-asian="en" style:country-asian="US" style:font-style-asian="normal" style:font-weight-asian="normal" style:font-size-complex="11pt" style:font-style-complex="normal"/>
    </style:style>
    <style:style style:name="T18" style:family="text">
      <style:text-properties fo:color="#000000" style:font-name="Times New Roman" fo:font-size="13pt" fo:language="it" fo:country="IT" fo:font-style="normal" fo:font-weight="normal" officeooo:rsid="02455785" style:letter-kerning="true" style:font-name-asian="Times New Roman1" style:font-size-asian="13pt" style:language-asian="en" style:country-asian="US" style:font-style-asian="normal" style:font-weight-asian="normal" style:font-size-complex="11pt" style:font-style-complex="normal"/>
    </style:style>
    <style:style style:name="T1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24652b2"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style:letter-kerning="true" style:font-name-asian="Mangal" style:font-size-asian="14pt" style:language-asian="en" style:country-asian="US"/>
    </style:style>
    <style:style style:name="T34" style:family="text">
      <style:text-properties fo:color="#000000" style:font-name="Times New Roman" fo:language="it" fo:country="IT" fo:font-style="normal" fo:font-weight="bold" officeooo:rsid="0230241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6" style:family="text">
      <style:text-properties fo:color="#000000" style:font-name="Times New Roman" fo:language="it" fo:country="IT" fo:font-style="normal" fo:font-weight="normal" officeooo:rsid="0230241d" style:font-name-asian="Times New Roman1" style:language-asian="en" style:country-asian="US" style:font-style-asian="normal" style:font-weight-asian="normal"/>
    </style:style>
    <style:style style:name="T37" style:family="text">
      <style:text-properties fo:color="#000000" style:font-name="Times New Roman" fo:language="it" fo:country="IT" fo:font-style="normal" fo:font-weight="normal" officeooo:rsid="024652b2" style:font-name-asian="Times New Roman1" style:language-asian="en" style:country-asian="US" style:font-style-asian="normal" style:font-weight-asian="normal"/>
    </style:style>
    <style:style style:name="T38" style:family="text">
      <style:text-properties fo:color="#000000" style:font-name="Times New Roman" fo:font-size="12pt" fo:language="it" fo:country="IT" fo:font-style="normal" fo:font-weight="normal" officeooo:rsid="024652b2" style:font-name-asian="Times New Roman1" style:font-size-asian="12pt" style:language-asian="it" style:country-asian="IT" style:font-style-asian="normal" style:font-weight-asian="normal" style:font-size-complex="13pt"/>
    </style:style>
    <style:style style:name="T39"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T40" style:family="text">
      <style:text-properties fo:color="#ff0000"/>
    </style:style>
    <style:style style:name="T41" style:family="text">
      <style:text-properties fo:color="#ff0000" fo:font-weight="bold" style:font-weight-complex="bold"/>
    </style:style>
    <style:style style:name="T42" style:family="text">
      <style:text-properties fo:color="#ff0000" fo:font-weight="bold" style:font-weight-asian="bold"/>
    </style:style>
    <style:style style:name="T43" style:family="text">
      <style:text-properties fo:color="#ff0000" fo:font-weight="bold" style:font-weight-asian="bold" style:font-weight-complex="bold"/>
    </style:style>
    <style:style style:name="T44" style:family="text">
      <style:text-properties fo:color="#ff0000" fo:font-style="italic" style:font-style-complex="italic"/>
    </style:style>
    <style:style style:name="T45" style:family="text">
      <style:text-properties fo:color="#ff0000" fo:font-style="italic" style:text-underline-style="solid" style:text-underline-width="auto" style:text-underline-color="font-color" style:font-style-complex="italic"/>
    </style:style>
    <style:style style:name="T46" style:family="text">
      <style:text-properties fo:color="#ff0000" fo:font-style="normal" fo:font-weight="bold" style:font-weight-complex="bold"/>
    </style:style>
    <style:style style:name="T47" style:family="text">
      <style:text-properties fo:color="#ff0000" fo:font-style="normal" fo:font-weight="bold" style:font-style-asian="normal" style:font-weight-asian="bold"/>
    </style:style>
    <style:style style:name="T48" style:family="text">
      <style:text-properties fo:color="#ff0000" fo:language="it" fo:country="IT" fo:font-weight="bold" style:font-weight-complex="bold"/>
    </style:style>
    <style:style style:name="T49" style:family="text">
      <style:text-properties fo:color="#ff0000" fo:language="it" fo:country="IT" fo:font-style="italic" style:font-style-complex="italic"/>
    </style:style>
    <style:style style:name="T50" style:family="text">
      <style:text-properties fo:color="#ff0000" style:font-name="Times New Roman" fo:language="it" fo:country="IT" fo:font-style="normal" fo:font-weight="bold" style:language-asian="en" style:country-asian="US" style:font-weight-complex="bold"/>
    </style:style>
    <style:style style:name="T51" style:family="text">
      <style:text-properties fo:color="#ff0000" style:font-name="Times New Roman" fo:language="it" fo:country="IT" fo:font-style="italic" fo:font-weight="normal" style:language-asian="en" style:country-asian="US" style:font-style-complex="italic"/>
    </style:style>
    <style:style style:name="T52" style:family="text">
      <style:text-properties fo:color="#ff0000" style:font-name="Times New Roman" fo:language="it" fo:country="IT" fo:font-style="italic" fo:font-weight="normal" officeooo:rsid="0235a382"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248054c"/>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cd42f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31fe06"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372d7f"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3d2eec"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24652b2" style:font-size-asian="13pt" style:language-asian="en" style:country-asian="US" style:font-size-complex="13pt"/>
    </style:style>
    <style:style style:name="T97" style:family="text">
      <style:text-properties style:font-name="Times New Roman" fo:font-size="13pt" fo:language="it" fo:country="IT" fo:font-style="normal" fo:font-weight="normal" style:language-asian="en" style:country-asian="US" style:font-size-complex="13pt"/>
    </style:style>
    <style:style style:name="T98" style:family="text">
      <style:text-properties style:font-name="Times New Roman" fo:font-size="13pt" fo:language="it" fo:country="IT" fo:font-style="normal" fo:font-weight="normal" officeooo:rsid="0134e826" style:language-asian="en" style:country-asian="US" style:font-size-complex="13pt"/>
    </style:style>
    <style:style style:name="T99" style:family="text">
      <style:text-properties style:font-name="Times New Roman" fo:font-size="13pt" fo:language="it" fo:country="IT" fo:font-style="normal" fo:font-weight="normal" officeooo:rsid="023d2eec" style:language-asian="en" style:country-asian="US" style:font-size-complex="13pt"/>
    </style:style>
    <style:style style:name="T10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10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4" style:family="text">
      <style:text-properties style:font-name="Times New Roman" fo:font-size="14pt" fo:language="en" fo:country="US" fo:font-weight="normal" style:font-name-asian="Arial2" style:font-size-asian="14pt" style:language-asian="en" style:country-asian="US"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108" style:family="text">
      <style:text-properties fo:font-size="13pt" style:font-size-asian="13pt" style:font-size-complex="13pt"/>
    </style:style>
    <style:style style:name="T10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0" style:family="text">
      <style:text-properties fo:font-size="15pt" style:font-size-asian="15pt" style:font-style-asian="italic" style:font-weight-asian="normal" style:font-size-complex="15pt" style:font-style-complex="italic"/>
    </style:style>
    <style:style style:name="T111" style:family="text">
      <style:text-properties fo:font-size="15pt" officeooo:rsid="0119f5e2" style:font-size-asian="15pt" style:font-style-asian="italic" style:font-weight-asian="normal" style:font-size-complex="15pt" style:font-style-complex="italic"/>
    </style:style>
    <style:style style:name="T112" style:family="text">
      <style:text-properties fo:font-size="15pt" officeooo:rsid="00223b7c" style:font-size-asian="15pt" style:font-style-asian="italic" style:font-weight-asian="normal" style:font-size-complex="15pt" style:font-style-complex="italic"/>
    </style:style>
    <style:style style:name="T113" style:family="text">
      <style:text-properties fo:font-size="15pt" officeooo:rsid="0161995b" style:font-size-asian="15pt" style:font-style-asian="italic" style:font-weight-asian="normal" style:font-size-complex="15pt" style:font-style-complex="italic"/>
    </style:style>
    <style:style style:name="T114" style:family="text">
      <style:text-properties fo:font-size="15pt" officeooo:rsid="01f511ce" style:font-size-asian="15pt" style:font-style-asian="italic" style:font-weight-asian="normal" style:font-size-complex="15pt" style:font-style-complex="italic"/>
    </style:style>
    <style:style style:name="T115" style:family="text">
      <style:text-properties fo:font-size="15pt" officeooo:rsid="02359fba" style:font-size-asian="15pt" style:font-style-asian="italic" style:font-weight-asian="normal" style:font-size-complex="15pt" style:font-style-complex="italic"/>
    </style:style>
    <style:style style:name="T116" style:family="text">
      <style:text-properties fo:font-size="15pt" officeooo:rsid="023b810e" style:font-size-asian="15pt" style:font-style-asian="italic" style:font-weight-asian="normal" style:font-size-complex="15pt" style:font-style-complex="italic"/>
    </style:style>
    <style:style style:name="T117" style:family="text">
      <style:text-properties fo:font-size="15pt" officeooo:rsid="0243d967" style:font-size-asian="15pt" style:font-style-asian="italic" style:font-weight-asian="normal" style:font-size-complex="15pt" style:font-style-complex="italic"/>
    </style:style>
    <style:style style:name="T118" style:family="text">
      <style:text-properties style:letter-kerning="true" style:font-name-asian="Mangal" style:font-style-asian="normal" style:font-weight-asian="normal"/>
    </style:style>
    <style:style style:name="T119" style:family="text">
      <style:text-properties style:text-underline-style="none" officeooo:rsid="0190c98f"/>
    </style:style>
    <style:style style:name="T120" style:family="text">
      <style:text-properties fo:font-size="12pt" style:text-underline-style="none" officeooo:rsid="0190c98f" style:font-size-asian="12pt" style:font-size-complex="12pt"/>
    </style:style>
    <style:style style:name="T121" style:family="text">
      <style:text-properties officeooo:rsid="01e51b2d"/>
    </style:style>
    <style:style style:name="T122" style:family="text">
      <style:text-properties officeooo:rsid="02096da8"/>
    </style:style>
    <style:style style:name="T123" style:family="text">
      <style:text-properties officeooo:rsid="01df0840"/>
    </style:style>
    <style:style style:name="T124" style:family="text">
      <style:text-properties officeooo:rsid="02375d57"/>
    </style:style>
    <style:style style:name="T125" style:family="text">
      <style:text-properties officeooo:rsid="024652b2"/>
    </style:style>
    <style:style style:name="T126" style:family="text">
      <style:text-properties officeooo:rsid="02465b4a"/>
    </style:style>
    <style:style style:name="T127" style:family="text">
      <style:text-properties fo:language="en" fo:country="US"/>
    </style:style>
    <style:style style:name="T128"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4"><text:span text:style-name="T116">2</text:span><text:span text:style-name="T117">1</text:span><text:span text:style-name="T114">ª domenica del Tempo Ordinario</text:span><text:span text:style-name="T111"> –</text:span><text:span text:style-name="T110"> </text:span><text:span text:style-name="T117">21</text:span><text:span text:style-name="T115"> agosto</text:span><text:span text:style-name="T110"> 201</text:span><text:span text:style-name="T113">6</text:span><text:span text:style-name="T112"> </text:span></text:p>
      <text:p text:style-name="P95"/>
      <text:p text:style-name="P21"><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1">G</text:span><text:span text:style-name="T1">.:</text:span> <text:s/>Benediciamo il Padre e il Figlio e lo Spirito Santo, ora e sempre, nei secoli dei secoli. <text:span text:style-name="T1">Amen.</text:span></text:p>
      <text:p text:style-name="P46"/>
      <text:p text:style-name="P15">2. Canto d’ inizio</text:p>
      <text:p text:style-name="P2"><text:span text:style-name="T41">G</text:span><text:span text:style-name="T1">.</text:span>: <text:s/>Con un canto eleviamo, anzitutto, la nostra lode al Signore; facciamo il </text:p>
      <text:p text:style-name="P2"/>
      <text:p text:style-name="P2">canto…….............…………………………………alla pagina……… del libretto</text:p>
      <text:p text:style-name="P46"/>
      <text:p text:style-name="P15">3. Accoglienza</text:p>
      <text:p text:style-name="P50"><text:span text:style-name="T55">G.</text:span><text:span text:style-name="T56">: </text:span><text:span text:style-name="T18">L'inizio dell'Anno santo straordinario che stiamo vivendo è stato caratterizzato dall'apertura di una porta della misericordia non solo a Roma, ma anche in ogni Chiesa locale. Papa Francesco ha voluto ricordarci che Gesù Cristo è la porta della nostra salvezza, attraverso di lui dobbiamo passare per giungere alla comunione con Dio. Oggi Gesù nella pagina del vangelo ci ricorda che la porta è stretta. Non è una minaccia che smentisce la misericordia, ma un invito a oltrepassarla, liberi da ogni fardello che appesantisce, da ogni egoismo che ci rallenta, da ogni attaccamento a ciò che ci rende incapaci di bussare alla porta del cielo. <text:s/>L'invito a oltrepassare la porta non esclude nessuno, perché, come dice il vangelo, dall'oriente all'occidente tutti sono chiamati a sedere alla sua mensa e a condividere la Parola di Dio. </text:span><text:span text:style-name="T17"><text:s/></text:span></text:p>
      <text:p text:style-name="P47"/>
      <text:p text:style-name="P48"><text:span text:style-name="T76">4. Gloria </text:span><text:span text:style-name="T108"><text:s/></text:span></text:p>
      <text:p text:style-name="P72"><text:span text:style-name="T55">G.</text:span>:<text:span text:style-name="T85"> </text:span><text:span text:style-name="T73"><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5"/>
      <text:p text:style-name="P15">5. Colletta</text:p>
      <text:p text:style-name="P74"><text:span text:style-name="T41">G.:</text:span> <text:s/><text:span text:style-name="T122">Preghiamo: o Padre, che chiami tutti gli uomini per la porta stretta della croce al banchetto pasquale della vita nuova, concedi a noi la forza del tuo Spirito, perché, unendoci al sacrificio del tuo Figlio, gustiamo il frutto della vera libertà e la gioia del tuo regno. </text:span></text:p>
      <text:p text:style-name="P73"><text:span text:style-name="T122">Per il nostro Signore Gesù Cristo tuo figlio che è Dio, <text:s/>e vive e regna con te nell'unità dello Spirito Santo, per tutti i secoli dei secoli. <text:s/></text:span><text:span text:style-name="T1">Amen.</text:span> <text:s text:c="2"/>(ci possiamo sedere)</text:p>
      <text:p text:style-name="P11"><text:soft-page-break/><text:span text:style-name="T74">6. Prima lettura</text:span> <text:s/><text:span text:style-name="T49">Uno dei lettori, all’ambone, legge la prima lettura</text:span></text:p>
      <text:p text:style-name="P30"><text:span text:style-name="T34">Dal libro del profeta Isaia <text:s/></text:span><text:span text:style-name="T39"><text:s/></text:span><text:span text:style-name="T35">(66,18-21)</text:span></text:p>
      <text:p text:style-name="P45">Contrariamente alla visione rabbinica che pensava alla sottomissione di tutti i popoli a Gerusalemme, la tradizione pro­fetica, e Isaia in modo particolare in questa pagina, an­nuncia la salvezza per tutti gli uomini. </text:p>
      <text:p text:style-name="P20"/>
      <text:p text:style-name="P20"/>
      <text:p text:style-name="P11"><text:span text:style-name="T74">7. Salmo <text:s/></text:span><text:span text:style-name="T49">Il lettore presenta e recita il salmo come il solito</text:span></text:p>
      <text:p text:style-name="P82"><text:span text:style-name="T22">Salmo</text:span><text:span text:style-name="T19"> </text:span><text:span text:style-name="T38">(116)</text:span></text:p>
      <text:p text:style-name="P45">Il breve salmo 116 è un inno all’universalità della salvezza. Tutti i popoli e tutte le nazioni del mondo sono chiamate ad ascoltare il messaggio di amore del Signore. Egli è misericordioso e fedele alle promesse.</text:p>
      <text:p text:style-name="P24"/>
      <text:p text:style-name="P29"><text:span text:style-name="T75">8. Seconda lettura </text:span><text:span text:style-name="T68"><text:s/></text:span><text:span text:style-name="T51">Il lettore legge la seconda lettura</text:span></text:p>
      <text:p text:style-name="P31"><text:span text:style-name="T34">Dalla lettera agli Ebrei </text:span><text:span text:style-name="T36"><text:s/></text:span><text:span text:style-name="T37">(12,5...13)</text:span></text:p>
      <text:p text:style-name="P45">L’autore della lettera agli Ebrei prende l’avvio dal rapporto fra genitori e figli dove la corre­zione che fa soffrire è necessaria per imparare a vivere da persone libere, non schiave del proprio capriccio ed egoismo.</text:p>
      <text:p text:style-name="P25"/>
      <text:p text:style-name="P29"><text:span text:style-name="T75">9. Alleluia <text:s/></text:span><text:span text:style-name="T51">Viene cantato l’</text:span><text:span text:style-name="T52">A</text:span><text:span text:style-name="T51">lleluia come il solito</text:span></text:p>
      <text:p text:style-name="P29"><text:span text:style-name="T75">10. Vangelo <text:s/></text:span><text:span text:style-name="T51">Possibilmente un secondo lettore legge il Vangelo</text:span></text:p>
      <text:p text:style-name="P29"><text:span text:style-name="T75">11. Omelia </text:span><text:span text:style-name="T51">Uno dei lettori legge lentamente le riflessioni sul tema della domenica preparate in precedenza.</text:span></text:p>
      <text:p text:style-name="P19"/>
      <text:p text:style-name="P19"/>
      <text:p text:style-name="P37"><text:span text:style-name="T76">12 Atto penitenziale</text:span><text:span text:style-name="T84"> </text:span><text:s/><text:span text:style-name="T53">La guida si porta all’ambone e invita all’atto penitenziale con le seguenti parole.</text:span></text:p>
      <text:p text:style-name="P26"/>
      <text:p text:style-name="P32"><text:span text:style-name="T43">G.:</text:span> <text:s/><text:span text:style-name="T80">(Ci alziamo in piedi per chiedere </text:span><text:span text:style-name="T83">il </text:span><text:span text:style-name="T80">perdono)</text:span></text:p>
      <text:p text:style-name="P44">La salvezza eterna è promessa a coloro che riconoscono il proprio peccato e si sforzano di entrare nel regno di Dio per la porta stretta della conversione e della pratica del Vangelo. E con questa consapevolezza che invochiamo la misericordia di Dio. </text:p>
      <text:p text:style-name="P49"><text:span text:style-name="T97">(</text:span><text:span text:style-name="T98">Facciamo una b</text:span><text:span text:style-name="T97">reve pausa di silenzio </text:span><text:span text:style-name="T99">per il nostro esame di coscienza</text:span><text:span text:style-name="T97">). </text:span></text:p>
      <text:p text:style-name="P40"/>
      <text:p text:style-name="P40"/>
      <text:p text:style-name="P23">Momento di silenzio.</text:p>
      <text:p text:style-name="P40"/>
      <text:p text:style-name="P40"/>
      <text:p text:style-name="P80">- Signore Gesù, tu sei passato in mezzo a noi facendo del bene a tutti. Abbi pietà di noi. </text:p>
      <text:p text:style-name="P80"><text:s text:c="2"/><text:span text:style-name="T3">Signore, pietà.</text:span> </text:p>
      <text:p text:style-name="P78"/>
      <text:p text:style-name="P80">- Cristo Gesù, tu per primo hai percorso su questa terra il faticoso cammino che conduce alla</text:p>
      <text:p text:style-name="P80"><text:s text:c="3"/>pienezza della vita. Abbi pietà di noi. <text:span text:style-name="T3">Cristo, pietà. </text:span></text:p>
      <text:p text:style-name="P78"/>
      <text:p text:style-name="P80">- Signore Gesù, tu apri le porte del tuo regno a quanti seguono te, Via, verità e vita. Abbi</text:p>
      <text:p text:style-name="P80"><text:s text:c="3"/>pietà di noi. <text:span text:style-name="T3">Signore, pietà. </text:span></text:p>
      <text:p text:style-name="P78"/>
      <text:p text:style-name="P78"/>
      <text:p text:style-name="P79">Dio onnipotente abbia misericordia di noi, perdoni i nostri peccati e ci conduca alla vita eterna. Amen. </text:p>
      <text:p text:style-name="P77"/>
      <text:p text:style-name="P81"/>
      <text:p text:style-name="P16">13. Segno di pace</text:p>
      <text:p text:style-name="P148"><text:span text:style-name="T54">G.:</text:span><text:span text:style-name="T91"> </text:span><text:span text:style-name="T92"><text:s/></text:span><text:span text:style-name="T96">Abbiamo chiesto il perdono del Signore, con un gesto esprimiamo anche la nostra riconciliazione con il prossimo, auguriamo a tutti la gioia di vivere intensamente il Giubileo della misericordia.</text:span><text:span text:style-name="T95"> </text:span><text:span text:style-name="T93"><text:s/></text:span><text:span text:style-name="T94">S</text:span><text:span text:style-name="T93">cambiamoci un </text:span><text:span text:style-name="T96">segno</text:span><text:span text:style-name="T93"> di pace. </text:span></text:p>
      <text:p text:style-name="P162"/>
      <text:p text:style-name="P162"><text:soft-page-break/><text:span text:style-name="T123"><text:s/></text:span><text:span text:style-name="T79">14. Professione di fede</text:span></text:p>
      <text:p text:style-name="P10"><text:span text:style-name="T41">G.:</text:span> <text:span text:style-name="T80">(In comunione con tutta la Chiesa proclamiamo la nostra fede)</text:span></text:p>
      <text:p text:style-name="P101">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08">15. Preghiera dei fedeli</text:p>
      <text:p text:style-name="P58">La guida introduce e poi concluderà la preghiera che si svolge come il solito ma restando sempre all’ambone.</text:p>
      <text:p text:style-name="P60"/>
      <text:p text:style-name="P70"/>
      <text:p text:style-name="P65"><text:span text:style-name="T54">G.: </text:span><text:span text:style-name="T12">Fratelli e sorelle, </text:span><text:span text:style-name="T13">al Padre, che porge l'orecchio a coloro che lo invocano, innalziamo con fiducia la nostra preghiera: abbia misericordia di noi ed esaudisca le intenzioni che presentiamo al suo cuore. </text:span></text:p>
      <text:p text:style-name="P64"><text:span text:style-name="T11">Preghiamo dicendo: </text:span><text:span text:style-name="T21">Guida e sostieni il tuo popolo, Signore.</text:span></text:p>
      <text:p text:style-name="P71"/>
      <text:p text:style-name="P67">1. Per la Chiesa, perché non si stanchi di annunciare che Dio è paziente e misericordioso, lento all'ira e ricco di amore verso tutti, preghiamo. </text:p>
      <text:p text:style-name="P69"/>
      <text:p text:style-name="P67">2. Per coloro che sono stanchi e oppressi, per tutti coloro che sono sfiduciati e soffrono, perché anche attraverso la preghiera e la testimonianza dei credenti scoprano come Dio è sempre fedele alle sue promesse, preghiamo. </text:p>
      <text:p text:style-name="P69"/>
      <text:p text:style-name="P67">3. Per tutti i popoli e le nazioni della terra, perché ritrovino la via della pace, mettano fine alle violenze e alle guerre che devastano intere regioni e seminano odio nei cuori, preghiamo. </text:p>
      <text:p text:style-name="P69"/>
      <text:p text:style-name="P67">4. Per tutte le famiglie, in particolare quelle segnate dal dolore e dalla fatica, perché trovino sostegno e misericordia, consolazione e cuori aperti all'ascolto e all'aiuto, preghiamo. </text:p>
      <text:p text:style-name="P69"/>
      <text:p text:style-name="P67">5. Per ciascuno di noi, perché nella partecipazione all'eucaristia riceva la forza per vivere nell'amore di Dio e donare amicizia, gioia, perdono e bontà di cuore, preghiamo. </text:p>
      <text:p text:style-name="P68"/>
      <text:p text:style-name="P67">O Padre, che chiami tutti gli uomini per la porta stretta della croce al banchetto pasquale della vita nuova, concedi a noi la forza del tuo Spirito, perché unendoci al sacrificio del tuo Figlio, gustiamo il frutto della vera libertà e la gioia del tuo Regno. </text:p>
      <text:p text:style-name="P66">Per Cristo nostro Signore. <text:span text:style-name="T3">Amen. </text:span></text:p>
      <text:p text:style-name="P178"/>
      <text:p text:style-name="P180"><text:soft-page-break/><text:span text:style-name="T118"><text:s/></text:span><text:span text:style-name="T79">16. Canto eucaristico</text:span></text:p>
      <text:p text:style-name="P52"><text:span text:style-name="T48">G.:</text:span> <text:s/><text:span text:style-name="T80">(Ci possiamo sedere) Prepariamoci a ricevere l’Eucaristia facendo assieme </text:span></text:p>
      <text:p text:style-name="P27"/>
      <text:p text:style-name="P53"><text:s/>il canto………… …………………………………….di pagina……....</text:p>
      <text:p text:style-name="P61"/>
      <text:p text:style-name="P59">Durante il canto si raccoglie le offerte.</text:p>
      <text:p text:style-name="P57"/>
      <text:p text:style-name="P54"><text:span text:style-name="T44">Il </text:span><text:span text:style-name="T41">MINISTRO DELLA COMUNIONE</text:span><text:span text:style-name="T44"> va al tabernacolo, preleva la pisside e la depone sull’altare fermandosi qui. Poi dice…</text:span></text:p>
      <text:p text:style-name="P41"/>
      <text:p text:style-name="P62">17. Comunione</text:p>
      <text:p text:style-name="P4"><text:span text:style-name="T41">Min. com.</text:span> : <text:s/>(Ci alziamo in piedi e ci prepariamo a ricevere la comunione)</text:p>
      <text:p text:style-name="P42"><text:span text:style-name="T124">I</text:span>l Signore, <text:span text:style-name="T125">dopo averci nutriti con la sua Parola, ora ci invita al banchetto dell'Eucaristia. Il corpo di Cristo che riceviamo è un aiuto nella lotta continua per superare i passaggi difficili che ogni giorno la vita ci presenta. <text:s/></text:span></text:p>
      <text:p text:style-name="P43">Prepariamoci a fare la comunione. </text:p>
      <text:p text:style-name="P5">(Trascorriamo qualche momento in silenzio per la preghiera individuale.) </text:p>
      <text:p text:style-name="P63"/>
      <text:p text:style-name="P62">18. Padre nostro</text:p>
      <text:p text:style-name="P164"><text:span text:style-name="T41">Min. Com</text:span><text:span text:style-name="T40">.:</text:span><text:span text:style-name="T7"> </text:span><text:span text:style-name="T8"><text:s/></text:span><text:span text:style-name="T9"><text:s/></text:span><text:span text:style-name="T10">Nella preghiera che Gesù ci ha consegnato sempre risuona l'invocazione: “Venga il tuo regno”. </text:span><text:span text:style-name="T15">Il suo è un regno di pace, di una pace frutto dell'amore fra le persone e fra i popoli. Chiediamo la pace del suo regno nelle tante nazioni che ora sono in guerra. </text:span><text:span text:style-name="T14"><text:s/></text:span><text:span text:style-name="T10"><text:s/>Assieme preghiamo: </text:span><text:span text:style-name="T20">Padre nostro ... </text:span></text:p>
      <text:p text:style-name="P117"/>
      <text:p text:style-name="P28"><text:span text:style-name="T50">Min. Com</text:span><text:span text:style-name="T40">.</text:span> Beati gli invitati alla mensa del Signore. Ecco l’Agnello di Dio che toglie i peccati del mondo. </text:p>
      <text:p text:style-name="P28"><text:span text:style-name="T3">O Signore non sono degno di partecipare alla tua mensa, ma dì soltanto una parola ed io sarò salvato</text:span>.</text:p>
      <text:p text:style-name="P98"/>
      <text:p text:style-name="P96">19. Canto di comunione</text:p>
      <text:p text:style-name="P22"><text:span text:style-name="T1">GUIDA: </text:span><text:span text:style-name="T6">Mentre ci accostiamo alla comunione ringraziamo Dio facendo assieme </text:span></text:p>
      <text:p text:style-name="P99"/>
      <text:p text:style-name="P2">il canto……………………….. ……………………di pagina…………</text:p>
      <text:p text:style-name="P18"/>
      <text:p text:style-name="P76">Durante il canto viene distribuita la comunione; poi la pisside viene riportata nel tabernacolo.</text:p>
      <text:p text:style-name="P97">20. Orazione</text:p>
      <text:p text:style-name="P89"><text:span text:style-name="T71">Min. com.:</text:span> dall’altare, legge la preghiera di ringraziamento e la preghiera del giorno, poi si riporta in disparte.</text:p>
      <text:p text:style-name="P8"><text:span text:style-name="T41">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92">Porta a compimento, Signore, l'opera redentrice della tua misericordia e perché possiamo conformarci in tutto alla tua volontà, rendici forti e generosi nel tuo amore. </text:p>
      <text:p text:style-name="P7"><text:span text:style-name="T126">Per Cristo nostro Signore. </text:span><text:span text:style-name="T5">Amen. </text:span></text:p>
      <text:p text:style-name="P96"><text:soft-page-break/>21. Saluto finale</text:p>
      <text:p text:style-name="P90"><text:span text:style-name="T44">La </text:span><text:span text:style-name="T41">GUIDA</text:span><text:span text:style-name="T40"> </text:span><text:span text:style-name="T44">si riporta all’ambone e dice:.</text:span> (Ci possiamo sedere) </text:p>
      <text:p text:style-name="P56">Fratelli e sorelle, <text:span text:style-name="T126">ritornando alle nostre case, nella vita di ogni giorno, ricordiamoci dell'invito del Signore a mettere tutto il nostro impegno per oltrepassare la porta stretta, cioè tutti i momenti difficili che ci sembrano insuperabili. </text:span></text:p>
      <text:p text:style-name="P55"/>
      <text:p text:style-name="P17">22. Canto finale</text:p>
      <text:p text:style-name="P9"><text:span text:style-name="T46">G.: </text:span><text:span text:style-name="T44">sempre all’ambone, </text:span><text:span text:style-name="T45">legge gli avvisi domenicali</text:span></text:p>
      <text:p text:style-name="P13"/>
      <text:p text:style-name="P2">Concludiamo la nostra liturgia domenicale con il</text:p>
      <text:p text:style-name="P2"/>
      <text:p text:style-name="P2">canto...................................................................................di pagina..............................</text:p>
      <text:p text:style-name="P51"/>
      <text:p text:style-name="P33"><text:span text:style-name="T50">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81">Nel nome del Padre, del Figlio e dello Spirito Santo. </text:span><text:span text:style-name="T82">Amen.</text:span></text:p>
      <text:p text:style-name="P38"/>
      <text:p text:style-name="P36"><text:span text:style-name="T88">La liturgia </text:span><text:span text:style-name="T90">della Parola </text:span><text:span text:style-name="T88">è finita, a</text:span><text:span text:style-name="T87">ndate in pace. </text:span></text:p>
      <text:p text:style-name="P36"><text:span text:style-name="T3">Rendiamo grazie a Dio</text:span><text:span text:style-name="T4">.</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Riflessioni sul tema della festa)</text:p>
      <text:p text:style-name="P115">La porta stretta</text:p>
      <text:p text:style-name="P114"/>
      <text:p text:style-name="P106">Quello del Vangelo di oggi non è l'unico passo in cui troviamo l'immagine della porta. Nel Vangelo di Giovanni, al versetto 10,9, Gesù afferma chiaramente: “Io sono la porta”. La porta è un simbolo originario ed esprime il passaggio da una sfera all'altra: dall'interno all'esterno, dalla casa alla città, dalla terra al cielo. Il fatto che Gesù si identifichi con la porta significa che egli è la nostra porta. Attraverso di lui abbiamo perciò accesso alla nostra identità interiore. Per mezzo di Gesù conosciamo noi stessi, entriamo in contatto con il nostro “io” profondo. Non solo; sempre attraverso di lui impariamo anche ad uscire da noi stessi per incamminarci verso gli altri e verso il mondo. Tutto, allora, ridiviene colloquiale ed amico. Gesù è la porta che ci introduce alla vita piena. </text:p>
      <text:p text:style-name="P106">Se è vero che Gesù è la porta, è altrettanto vero che il cristiano, per entrare nel Regno, deve attraversare idealmente altre quattro porte. Queste quattro porte, se vogliamo, sono le quattro categorie di persone che Luca presenta nelle beatitudini: i poveri, gli affamati, coloro che piangono e i perseguitati. A costoro, infatti, appartiene il Regno. Al dono, il discepolo risponde con l'impegno. Un impegno che richiede sforzo: “Sforzatevi”, afferma infatti Gesù. Questo imperativo rimanda alla lotta e ordina un'azione già iniziata. Possiamo perciò tradurre anche in questo modo: “Continuate a lottare”. Al riguardo, scriveva san Basilio Magno (330-379): “Nessuno riceve la corona se prima non ha</text:p>
      <text:p text:style-name="P106"><text:s/>lottato secondo le regole”. </text:p>
      <text:p text:style-name="P106">Il cristiano è perciò un uomo che lotta; lotta per affermare una signoria sul creato (cf Gen 1-2); lotta per acquisire un controllo sulle forze che lo attraversano; lotta contro il peccato e il male ; lotta per rimanere fedele a Dio e al Vangelo. </text:p>
      <text:p text:style-name="P106">Il luogo ave si svolge questa battaglia è il cuore, che rappresenta il centro della vita morale e interiore. Paolo, nella prima lettera a Timoteo (6,12), parlerà della lotta della fede, l'unica che può essere definita buona, l'unica che dev'essere ingaggiata. È </text:p>
      <text:p text:style-name="P106">una lotta che ha la sua genesi nella fede, da quel legame che si è instaurato tra il Cristo e il cristiano in forza del battesimo; è una lotta che avviene nella fede, in quella fiducia che la vittoria è già ottenuta in Cristo; è una lotta che conduce alla fede, perché la irrobustisce e la rende matura. </text:p>
      <text:p text:style-name="P105"/>
      <text:p text:style-name="P107">Da Servizio della Parola</text:p>
      <text:p text:style-name="P104"/>
      <text:p text:style-name="P103"/>
      <text:p text:style-name="P102"><text:s text:c="113"/></text:p>
      <text:p text:style-name="P110"/>
      <text:p text:style-name="P110"/>
      <text:p text:style-name="P110"/>
      <text:p text:style-name="P110"/>
      <text:p text:style-name="P110"/>
      <text:p text:style-name="P110"/>
      <text:p text:style-name="P110"/>
      <text:p text:style-name="P110"><text:soft-page-break/></text:p>
      <text:p text:style-name="P111">Pe liturgjie in lenghe furlane </text:p>
      <text:p text:style-name="P181"/>
      <text:p text:style-name="P181"/>
      <text:p text:style-name="P182">Presentazion de fieste </text:p>
      <text:p text:style-name="P186"/>
      <text:p text:style-name="P184">L'an sant straordenari che o stin vivint al à scomençât cul viergi une puarte di misericordie, no dome a Rome, ma ancje in ogni Glesie locâl. Il Pape Francesc al à volût visânus che Gjesù Crist al è la puarte de nestre salvece, e o vin di passâ traviers di lui par rivâ a la comunion cun Diu. Vuê, Gjesù te pagjine dal Vanzeli nus dîs che la puarte e je strete. </text:p>
      <text:p text:style-name="P194"><text:span text:style-name="T101">No je une menace par dineâ la misericordie, ma un invît a passâ di là, libars di ogni cjame che e intrighe, di ogni egoisim che nus ralente, di ogni leam che nus impedìs di tucâ a la puarte dal cîl. L'invît a passâ la puarte al è par ducj, parcè che, come che al dîs il Vanzeli, dal orient e dal ocident ducj a son clamâts a sentâsi a la sô taule e a spartî la Peraule di Diu. </text:span></text:p>
      <text:p text:style-name="P196"/>
      <text:p text:style-name="P183"/>
      <text:p text:style-name="P187"/>
      <text:p text:style-name="P189">Preieris </text:p>
      <text:p text:style-name="P184">Fradis e sûrs, al Pari che al scolte chei che lu invichin, i fasìn cun fiducie la nestre preiere: che al vedi misericordie di nô e al esaudissi lis intenzions che o presentìn al so cûr. Preìn disint: <text:s/><text:span text:style-name="T2"><text:s/>Scoltinus, Signôr!</text:span></text:p>
      <text:p text:style-name="P197"/>
      <text:p text:style-name="P194"><text:span text:style-name="T102">1. Pe Glesie, par che no si stufi di predicjâ che Diu al è pazient e misericordiôs, lent tal rabiâsi e siôr di amôr par ducj, preìn.</text:span></text:p>
      <text:p text:style-name="P197"/>
      <text:p text:style-name="P194"><text:span text:style-name="T102">2. Par chei che a son stracs e folpeâts, <text:s/>par ducj chei che a son avilîts e a patissin, par che ancje cu la preiere e la testemoneance dai fedei <text:s/>a scuviergin che Diu al è simpri fedêl tes sôs promessis, preìn.</text:span></text:p>
      <text:p text:style-name="P197"/>
      <text:p text:style-name="P194"><text:span text:style-name="T104">3. Par ducj i popui e lis nazions de tiere, par che a cjatin la strade de pâs, le finissin cu la violence e cu lis gueris </text:span><text:span text:style-name="T101"><text:s/>che a fischin regjons intieriis e a semenin odi tai cûrs, preìn.</text:span></text:p>
      <text:p text:style-name="P197"/>
      <text:p text:style-name="P198"><text:span text:style-name="T102">4. <text:s/>Par dutis lis fameis, massime par chês segnadis dal dolôr e de fadie, par che a cjatin <text:s/>sostegn e misericordie, consolazion e cûrs pronts a scoltâ e a judâ, preìn.</text:span></text:p>
      <text:p text:style-name="P197"/>
      <text:p text:style-name="P198"><text:span text:style-name="T102">5. Par ognun di nô, par che la partecipazion a la messe de domenie nus dedi la fuarce di vivi tal amôr di Diu e di dâ amicizie, gjonde, pardon e bontât di cûr, preìn.</text:span></text:p>
      <text:p text:style-name="P199"/>
      <text:p text:style-name="P194"><text:span text:style-name="T102">O Pri che tu clamis ducj a passâ pe puarte strete de crôs e a rivâ a la cene di pasche de vite gnove, danus la fuarce dal to Spirt, par che metintsi dutune cul sacrifici dal to Fi, o vedin di gjoldi la vere libertât e la gjonde dal to Ream. </text:span></text:p>
      <text:p text:style-name="P194"><text:span text:style-name="T107"><text:s/></text:span><text:span text:style-name="T102">Par Crist nestri Signôr. <text:s/></text:span><text:span text:style-name="T103">Amen.</text:span></text:p>
      <text:p text:style-name="P184"/>
      <text:p text:style-name="P185"/>
      <text:p text:style-name="P190"><text:soft-page-break/>LITURGJIE <text:s/>DE <text:s/>PERAULE</text:p>
      <text:p text:style-name="P124"/>
      <text:p text:style-name="P156">1. Rîts di jentrade</text:p>
      <text:p text:style-name="P142"><text:span text:style-name="T57">GUIDE: </text:span><text:span text:style-name="T60">Dal ambon al dîs : </text:span></text:p>
      <text:p text:style-name="P138">(O jevìn s<text:span text:style-name="T121">ù</text:span> in pîts par celebrâ la Liturgjie de Peraule)</text:p>
      <text:p text:style-name="P153"/>
      <text:p text:style-name="P149">Po si segne cul segn de crôs disint:</text:p>
      <text:p text:style-name="P142"><text:span text:style-name="T28">Tal non dal Pari, dal Fi e dal Spirtu Sant. </text:span><text:span text:style-name="T30">Amen.</text:span><text:span text:style-name="T32"> <text:s/></text:span></text:p>
      <text:p text:style-name="P144"><text:span text:style-name="T61">G</text:span><text:span text:style-name="T30">.:</text:span><text:span text:style-name="T28"> <text:s/>Benedìn il Pari e il Fi e il Spirtu Sant, cumò e simpri, tai secui dai secui. </text:span><text:span text:style-name="T30">Amen.</text:span></text:p>
      <text:p text:style-name="P125"/>
      <text:p text:style-name="P158">2. Cjant di jentrade</text:p>
      <text:p text:style-name="P136"><text:span text:style-name="T47">G</text:span>.: <text:s/>Cuntun cjant, prin di dut, i din la nestre laude al Signôr; o fasìn il cjant……...</text:p>
      <text:p text:style-name="P128"/>
      <text:p text:style-name="P128">..............................................................................................</text:p>
      <text:p text:style-name="P125"/>
      <text:p text:style-name="P156">3. Presentazion</text:p>
      <text:p text:style-name="P146"><text:span text:style-name="T57">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9">Preparinsi a scoltâ la vôs dal Signôr aclamant la sô glorie.</text:p>
      <text:p text:style-name="P125"/>
      <text:p text:style-name="P157">4. Glorie <text:span text:style-name="T119"><text:s text:c="2"/></text:span><text:span text:style-name="T120">(no in Avent e in Coresime)</text:span></text:p>
      <text:p text:style-name="P131"><text:span text:style-name="T42">G</text:span>: (Cu la preiere dal Glorie i din la nestre laude al Signôr.) </text:p>
      <text:p text:style-name="P132">Glorie a Diu tal plui alt dai cîi</text:p>
      <text:p text:style-name="P132">e pâs in tiere ai umign di buine volontât.</text:p>
      <text:p text:style-name="P132">Nô ti laudìn, ti benedìn, ti adorìn, ti glorifichìn,</text:p>
      <text:p text:style-name="P132">ti ringraciìn pe tô glorie ch'e je inmense,</text:p>
      <text:p text:style-name="P132">Signôr Idiu, Re dal cîl, Diu Pari onipotent.</text:p>
      <text:p text:style-name="P132">Signôr Fi Uunigjenit, Gjesù Crist,</text:p>
      <text:p text:style-name="P132">Signôr Idiu, Agnel di Diu, Fi dal Pari,</text:p>
      <text:p text:style-name="P132">tu che tu cjapis sù i pecjâts dal mont, ve dûl di nô;</text:p>
      <text:p text:style-name="P132">tu che tu cjapis sù i pecjâts dal mont, scolte la nestre supliche.</text:p>
      <text:p text:style-name="P132">Tu che tu sês sentât a la gjestre dal Pari, ve dûl di nô.</text:p>
      <text:p text:style-name="P132">Parcè che dome tu tu sês il Sant, dome tu il Signôr,</text:p>
      <text:p text:style-name="P132">dome tu l’Altissim, Gjesù Crist, cul Spirtu Sant: </text:p>
      <text:p text:style-name="P132">te glorie di Diu Pari, Amen.</text:p>
      <text:p text:style-name="P125"/>
      <text:p text:style-name="P156">5. Preiere</text:p>
      <text:p text:style-name="P144"><text:span text:style-name="T57">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45"><text:span text:style-name="T23">Tal domandìn pal nestri Signôr Gjesù Crist, to Fi che al è Diu e al vîf e al regne dutune cun te e cul Spirtu Sant par ducj i secui dai secui. <text:s/></text:span><text:span text:style-name="T27">Amen. <text:s/></text:span></text:p>
      <text:p text:style-name="P137">(Sentinsi par scoltâ la peraule di Diu)</text:p>
      <text:p text:style-name="P120"/>
      <text:p text:style-name="P142"><text:soft-page-break/><text:span text:style-name="T78">6. </text:span><text:span text:style-name="T77">Prime leture <text:s/></text:span><text:span text:style-name="T65">Un dai letôrs, dal ambon, al lei la prime leture</text:span></text:p>
      <text:p text:style-name="P144"><text:span text:style-name="T77">7. Salm <text:s/></text:span><text:span text:style-name="T65">Il letôr al presente e al dîs il salm come simpri</text:span></text:p>
      <text:p text:style-name="P144"><text:span text:style-name="T77">8. Seconde leture <text:s/></text:span><text:span text:style-name="T65">Il letôr al lei la seconde leture</text:span></text:p>
      <text:p text:style-name="P144"><text:span text:style-name="T77">9. <text:s/>Aleluia</text:span><text:span text:style-name="T28"> </text:span><text:span text:style-name="T63"><text:s/></text:span><text:span text:style-name="T65">Al ven cjantât l’aleluia come sempri</text:span></text:p>
      <text:p text:style-name="P144"><text:span text:style-name="T77">10. Vanzeli</text:span><text:span text:style-name="T31"> <text:s/></text:span><text:span text:style-name="T65">Magari un altri letôr al lei il Vanzeli</text:span></text:p>
      <text:p text:style-name="P144"><text:span text:style-name="T77">11. Predicje <text:s/></text:span><text:span text:style-name="T65">Un dai letôrs al lei, cence cori, lis riflessions sul teme de domenie preparadis dal plevan o dal Grop Liturgjic</text:span></text:p>
      <text:p text:style-name="P122"/>
      <text:p text:style-name="P154">12 At penitenziâl</text:p>
      <text:p text:style-name="P152">La guide dal ambon e invide al at di pinitince cun chestis peraulis, o cun altris </text:p>
      <text:p text:style-name="P118"/>
      <text:p text:style-name="P146"><text:span text:style-name="T57">G.: <text:s/></text:span><text:span text:style-name="T23">(O jevìn su in pîts par domandâ perdon dai nestris pecjâts).</text:span></text:p>
      <text:p text:style-name="P140">La Peraule di Diu che o vin scoltade nus scrutine tal fons dal nestri cûr par judânus a fâ oparis di ben. Pensìn a la nestre vite e implorìn cun fede la bontât dal Signôr. </text:p>
      <text:p text:style-name="P140">Domandìn perdon dai nestris pecjâts.</text:p>
      <text:p text:style-name="P118"/>
      <text:p text:style-name="P150">(moment di cidin)</text:p>
      <text:p text:style-name="P118"/>
      <text:p text:style-name="P146"><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118"/>
      <text:p text:style-name="P146"><text:span text:style-name="T33"><text:s/></text:span><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118"/>
      <text:p text:style-name="P146"><text:span text:style-name="T33"><text:s/></text:span><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118"/>
      <text:p text:style-name="P146"><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126"/>
      <text:p text:style-name="P154">13. Segn di pâs</text:p>
      <text:p text:style-name="P118"/>
      <text:p text:style-name="P146"><text:span text:style-name="T57">G.:</text:span><text:span text:style-name="T27"> </text:span><text:span text:style-name="T23">Imparìn a no judicâ nissun, imparìn a viodi il biel e la bontât platâts tal cûr di ognidun; imparìn a saludâ ducj , ancje chei che no nus somein simpatics. </text:span></text:p>
      <text:p text:style-name="P140">Il segn di pâs che si din un cul altri che al sedi segn di fraternitât e di amicizie. </text:p>
      <text:p text:style-name="P140">Dinsi un segn di pâs. </text:p>
      <text:p text:style-name="P126"/>
      <text:p text:style-name="P154">14. Credo</text:p>
      <text:p text:style-name="P147"><text:span text:style-name="T57">G.:</text:span><text:span text:style-name="T23"> </text:span><text:span text:style-name="T28">(Dutune cun dute la Glesie o palesin la nestre fede)</text:span></text:p>
      <text:p text:style-name="P116"/>
      <text:p text:style-name="P141">Come che nus <text:s/>contin i nestris vons, <text:s/>o lin daûr dal mût di fâ </text:p>
      <text:p text:style-name="P141">ch'o vin cjapât sù te Glesie di Aquilee, <text:s/>midiant de gracie dal Batisim.</text:p>
      <text:p text:style-name="P116"/>
      <text:p text:style-name="P141">O crôt in Diu Pari onipotent, invisibil e impatibil.</text:p>
      <text:p text:style-name="P141">E in Gjesù Crist so Fi unic, nestri Signôr,</text:p>
      <text:p text:style-name="P141">ch'al è nassût in gracie dal Spirtu Sant, di Marie Virgjine,</text:p>
      <text:p text:style-name="P141">metût in crôs e sapulît sot di Ponzi Pilât, <text:s/>al è lât jù tes inferis,</text:p>
      <text:p text:style-name="P141">e la tierce dì al è resussitât dai muarts, al è lât sù in cîl,</text:p>
      <text:p text:style-name="P141">al sta sentât a la gjestre dal Pari, </text:p>
      <text:p text:style-name="P141">di li al vignarà a judicâ vîfs e i muarts.</text:p>
      <text:p text:style-name="P141"><text:soft-page-break/>O crôt tal Spirtu Sant, la Glesie sante, il perdon dai pecjâts</text:p>
      <text:p text:style-name="P141">il resurî di cheste nestre cjar. Amen.</text:p>
      <text:p text:style-name="P116"/>
      <text:p text:style-name="P141">Poben jo, fûr di cheste fede ch'o ai <text:s/>cumò pandude, </text:p>
      <text:p text:style-name="P141">ch'e je chê di Rome, di Alessandrie e de nestre Aquilee,</text:p>
      <text:p text:style-name="P141">e ch'a predicjin ancje in Gjerusalem, ni che ind ai vude,</text:p>
      <text:p text:style-name="P141">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6"><text:span text:style-name="T57">G.:</text:span><text:span text:style-name="T23"> Diu al à samenât la fede tai nestris cûrs midiant il batisin e la peraule dal Vanzeli, nus à dade la sperance e nus a metût sui lavris lis peraulis de preiere. </text:span></text:p>
      <text:p text:style-name="P144"><text:span text:style-name="T23">Preìn inîts e disìn: <text:s/></text:span><text:span text:style-name="T27">Scoltinus, Signôr!</text:span></text:p>
      <text:p text:style-name="P129"/>
      <text:p text:style-name="P168"><text:span text:style-name="T66">Lì dal ambon e vegnin letis lis preieris. </text:span><text:span text:style-name="T109">Podopo la guide e finìs.</text:span></text:p>
      <text:p text:style-name="P171"/>
      <text:p text:style-name="P146"><text:span text:style-name="T57">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27"/>
      <text:p text:style-name="P166">16. Cjant eucaristic</text:p>
      <text:p text:style-name="P127"/>
      <text:p text:style-name="P169"><text:span text:style-name="T59">G.:</text:span><text:span text:style-name="T105"> </text:span><text:span text:style-name="T100">(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2"><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29"/>
      <text:p text:style-name="P166">17. Comunion</text:p>
      <text:p text:style-name="P167"/>
      <text:p text:style-name="P146"><text:span text:style-name="T57">Min. com.</text:span><text:span text:style-name="T23">: <text:s/></text:span><text:span text:style-name="T28">(Jevìn sù in pîts e preparinsi a fâ la comunion)</text:span></text:p>
      <text:p text:style-name="P167"/>
      <text:p text:style-name="P142"><text:span text:style-name="T23">Fradis e sûrs, il Signôr dopo di vênus fevelât, nus domande di jentrâ te nestre cjase. </text:span><text:span text:style-name="T28">Preparinsi a ricevilu cuntune prejere cidine di adorazion. </text:span></text:p>
      <text:p text:style-name="P130">(Restìn cidins un moment e preìn diobessôi.) </text:p>
      <text:p text:style-name="P119"/>
      <text:p text:style-name="P149">(moment di cidinôr)</text:p>
      <text:p text:style-name="P129"/>
      <text:p text:style-name="P166">18. Pari nestri</text:p>
      <text:p text:style-name="P167"/>
      <text:p text:style-name="P144"><text:span text:style-name="T57">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3"/>
      <text:p text:style-name="P135"><text:soft-page-break/>Poben: istruîts tai ordins che a salvin e scuelâts te dutrine divine o disìn cun scletece: </text:p>
      <text:p text:style-name="P123"/>
      <text:p text:style-name="P133">Pari nestri, che tu sês tai cîi, ch' al sedi santificât il to non,</text:p>
      <text:p text:style-name="P133">ch' al vegni il to ream, ch' e sedi fate la tô volontât,</text:p>
      <text:p text:style-name="P133">come in cîl, cussì in tiere.</text:p>
      <text:p text:style-name="P133">Danus vuê il pan che nus covente, parinus jù i nestris debits,</text:p>
      <text:p text:style-name="P133">come che ancje nô ur ai parìn jù ai nestris debitôrs;</text:p>
      <text:p text:style-name="P133">e no sta molânus te tentazion, ma liberinus dal mâl.</text:p>
      <text:p text:style-name="P127"/>
      <text:p text:style-name="P143"><text:span text:style-name="T57">Mm. com</text:span><text:span text:style-name="T27">.:</text:span><text:span text:style-name="T23"> <text:s text:c="4"/></text:span><text:span text:style-name="T29">Ve l’Agnel di Diu, velu chel ch'al cjape sù i pecjâts dal mont. </text:span></text:p>
      <text:p text:style-name="P134">Furtunâts chei ch' a son stâts invidâts a la cene dal Agnel.</text:p>
      <text:p text:style-name="P163"/>
      <text:p text:style-name="P163"><text:span text:style-name="T57">Ducj:</text:span><text:span text:style-name="T28"> Signôr, jo no merti che tu jentris cjase mê,</text:span></text:p>
      <text:p text:style-name="P134">ma dîs dome une peraule e la mê anime e sarà vuaride. </text:p>
      <text:p text:style-name="P155"/>
      <text:p text:style-name="P155">19. Cjant di comunion</text:p>
      <text:p text:style-name="P159"/>
      <text:p text:style-name="P142"><text:span text:style-name="T57">GUIDE: </text:span><text:span text:style-name="T28">Biel che o lin a fâ la comunion, i disìn grazie a Diu cul cjant </text:span></text:p>
      <text:p text:style-name="P130"/>
      <text:p text:style-name="P130">………..........................................................................................…</text:p>
      <text:p text:style-name="P121"/>
      <text:p text:style-name="P87">Biel che si cjante e ven dade fûr la comunion; po dopo la pisside e ven tornade a meti tal tabernacul.</text:p>
      <text:p text:style-name="P84"/>
      <text:p text:style-name="P88">20. Preiere</text:p>
      <text:p text:style-name="P83"><text:span text:style-name="T62">Min. com.:</text:span><text:span text:style-name="T66"> Lì dal altâr, al lei la preiere di ringraziament; po dopo al torne in bande. </text:span></text:p>
      <text:p text:style-name="P86"><text:span text:style-name="T59">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65"><text:span text:style-name="T105">Preìn: O Diu, che in chescj sants misteris tu nus âs nudrîts cul cuarp e il sanc dal to Fi, f</text:span><text:span text:style-name="T26">âs che si indalegìn simpri pal to don, risultive cence fin di gnove vite. </text:span></text:p>
      <text:p text:style-name="P165"><text:span text:style-name="T105">Par Crist nestri Signôr. </text:span><text:span text:style-name="T106">Amen.</text:span></text:p>
      <text:p text:style-name="P85"/>
      <text:p text:style-name="P156">21. Cjant finâl</text:p>
      <text:p text:style-name="P160"/>
      <text:p text:style-name="P168"><text:span text:style-name="T66">La </text:span><text:span text:style-name="T62">GUIDE </text:span><text:span text:style-name="T66">e va lì dal ambon e e dîs:</text:span><text:span text:style-name="T64"> </text:span><text:span text:style-name="T100">(O podìn sentâsi) </text:span></text:p>
      <text:p text:style-name="P170"/>
      <text:p text:style-name="P130">O siarìn la nestre liturgjie de domenie cul <text:s text:c="2"/>cjant <text:s/></text:p>
      <text:p text:style-name="P130"/>
      <text:p text:style-name="P130">….....................................................................................……..................................</text:p>
      <text:p text:style-name="P161"/>
      <text:p text:style-name="P161"/>
      <text:p text:style-name="P161"/>
      <text:p text:style-name="P161"/>
      <text:p text:style-name="P156"><text:soft-page-break/>22. Salût finâl</text:p>
      <text:p text:style-name="P177"/>
      <text:p text:style-name="P142"><text:span text:style-name="T57">G.: </text:span><text:span text:style-name="T65">simpri lì dal ambon, <text:s/>al lei i </text:span><text:span text:style-name="T67">avîs de domenie</text:span><text:span text:style-name="T65">, po al dîs:</text:span><text:span text:style-name="T67"> </text:span></text:p>
      <text:p text:style-name="P179"><text:s/></text:p>
      <text:p text:style-name="P142"><text:span text:style-name="T58">G.:</text:span><text:span text:style-name="T25"> (O jevìn su in pîts e o tornìn a fâ il segn de crôs)</text:span></text:p>
      <text:p text:style-name="P177"/>
      <text:p text:style-name="P151">Si segne e al dîs:</text:p>
      <text:p text:style-name="P142"><text:span text:style-name="T23">Tal non dal Pari, dal Fi e dal Spirtu Sant. </text:span><text:span text:style-name="T27">Amen.</text:span></text:p>
      <text:p text:style-name="P177"/>
      <text:p text:style-name="P146"><text:span text:style-name="T57">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6"><text:span text:style-name="T28">Lait cun Diu e puartait a ducj l'amôr di Crist. </text:span><text:span text:style-name="T30">Ringraziìn Diu.</text:span></text:p>
      <text:p text:style-name="P177"/>
      <text:p text:style-name="P13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8-12T10:50:32.987000000</dc:date>
    <meta:editing-duration>P2DT4H48M32S</meta:editing-duration>
    <meta:editing-cycles>302</meta:editing-cycles>
    <meta:generator>LibreOffice/4.3.4.1$Windows_x86 LibreOffice_project/bc356b2f991740509f321d70e4512a6a54c5f243</meta:generator>
    <meta:print-date>2016-08-10T17:03:47.639000000</meta:print-date>
    <meta:document-statistic meta:table-count="0" meta:image-count="0" meta:object-count="0" meta:page-count="12" meta:paragraph-count="240" meta:word-count="4431" meta:character-count="25218" meta:non-whitespace-character-count="20694"/>
  </office:meta>
</office:document-meta>
</file>