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50a7dc" officeooo:paragraph-rsid="02580fbb"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officeooo:rsid="025413d0" officeooo:paragraph-rsid="025413d0" style:font-size-asian="13pt" style:font-size-complex="13pt"/>
    </style:style>
    <style:style style:name="P31" style:family="paragraph" style:parent-style-name="Standard">
      <style:paragraph-properties style:text-autospace="none" style:writing-mode="lr-tb"/>
      <style:text-properties fo:font-size="13pt" officeooo:rsid="02550348" officeooo:paragraph-rsid="02550348"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dbe98" officeooo:paragraph-rsid="01f623db" style:letter-kerning="true" style:font-name-asian="Mangal" style:font-size-asian="13pt" style:language-asian="en" style:country-asian="US" style:font-style-asian="normal" style:font-weight-asian="normal" style:font-size-complex="13pt"/>
    </style:style>
    <style:style style:name="P43" style:family="paragraph" style:parent-style-name="Standard">
      <style:paragraph-properties style:text-autospace="none" style:writing-mode="lr-tb"/>
      <style:text-properties fo:color="#000000" style:font-name="Times New Roman" fo:font-size="13pt" fo:language="it" fo:country="IT" fo:font-style="italic" fo:font-weight="normal" officeooo:rsid="02550348" officeooo:paragraph-rsid="02550348" style:font-name-asian="Times New Roman1" style:font-size-asian="13pt" style:language-asian="en" style:country-asian="US" style:font-style-asian="italic" style:font-weight-asian="normal" style:font-size-complex="13pt"/>
    </style:style>
    <style:style style:name="P44" style:family="paragraph" style:parent-style-name="Standard">
      <style:paragraph-properties fo:text-align="start" style:justify-single-word="false" style:text-autospace="none" style:writing-mode="lr-tb"/>
      <style:text-properties fo:color="#000000" style:font-name="Times New Roman" fo:font-size="11pt" fo:language="it" fo:country="IT" fo:font-style="normal" fo:font-weight="normal" officeooo:rsid="01df0840" style:font-name-asian="Times New Roman1" style:font-size-asian="9.60000038146973pt" style:language-asian="en" style:country-asian="US" style:font-style-asian="normal" style:font-weight-asian="normal" style:font-size-complex="11pt" style:font-style-complex="normal" style:font-weight-complex="bold"/>
    </style:style>
    <style:style style:name="P45" style:family="paragraph" style:parent-style-name="Standard">
      <style:paragraph-properties fo:text-align="start" style:justify-single-word="false" style:text-autospace="none" style:writing-mode="lr-tb"/>
    </style:style>
    <style:style style:name="P46"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47" style:family="paragraph" style:parent-style-name="Standard">
      <style:paragraph-properties fo:text-align="justify" style:justify-single-word="false" style:text-autospace="none" style:writing-mode="lr-tb"/>
      <style:text-properties officeooo:paragraph-rsid="02531387"/>
    </style:style>
    <style:style style:name="P48" style:family="paragraph" style:parent-style-name="Standard">
      <style:paragraph-properties fo:text-align="justify" style:justify-single-word="false" style:text-autospace="none" style:writing-mode="lr-tb"/>
      <style:text-properties officeooo:paragraph-rsid="02550348"/>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2813b6"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580fbb"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5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8"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5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506c79" officeooo:paragraph-rsid="02569e57" style:letter-kerning="true" style:font-name-asian="Mangal" style:font-size-asian="13pt" style:language-asian="en" style:country-asian="US" style:font-style-asian="normal" style:font-weight-asian="normal" style:font-size-complex="13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569e57" officeooo:paragraph-rsid="02569e57"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2569e57" style:letter-kerning="true" style:font-name-asian="Mangal" style:font-size-asian="8.75pt" style:language-asian="en" style:country-asian="US" style:font-style-asian="normal" style:font-weight-asian="normal" style:font-size-complex="10pt" style:font-weight-complex="normal"/>
    </style:style>
    <style:style style:name="P65" style:family="paragraph" style:parent-style-name="Corpo_20_del_20_testo_20_2">
      <style:paragraph-properties fo:text-align="justify" style:justify-single-word="false" style:text-autospace="none" style:writing-mode="lr-tb"/>
      <style:text-properties officeooo:paragraph-rsid="02569e57"/>
    </style:style>
    <style:style style:name="P66" style:family="paragraph" style:parent-style-name="Corpo_20_del_20_testo_20_3">
      <style:paragraph-properties fo:text-align="justify" style:justify-single-word="false" style:text-autospace="none" style:writing-mode="lr-tb"/>
      <style:text-properties officeooo:paragraph-rsid="015d90c9"/>
    </style:style>
    <style:style style:name="P67" style:family="paragraph" style:parent-style-name="Corpo_20_del_20_testo_20_3">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15d90c9"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531387" style:font-size-asian="13pt" style:language-asian="en" style:country-asian="US" style:font-size-complex="13pt"/>
    </style:style>
    <style:style style:name="P6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35a382"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4652b2"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55034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550348" officeooo:paragraph-rsid="02550348" style:font-name-asian="Times New Roman1" style:font-size-asian="13pt" style:language-asian="en" style:country-asian="US" style:font-weight-asian="normal" style:font-size-complex="13pt"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0pt" fo:language="it" fo:country="IT" fo:font-style="normal" fo:font-weight="normal" officeooo:rsid="01d7d843" officeooo:paragraph-rsid="01b30bf5" style:font-name-asian="Times New Roman1" style:font-size-asian="8.75pt" style:language-asian="en" style:country-asian="US" style:font-weight-asian="normal" style:font-size-complex="10pt" style:font-weight-complex="normal"/>
    </style:style>
    <style:style style:name="P76" style:family="paragraph" style:parent-style-name="TxBr_5f_p13">
      <style:paragraph-properties style:text-autospace="none" style:writing-mode="lr-tb"/>
      <style:text-properties officeooo:paragraph-rsid="02550348"/>
    </style:style>
    <style:style style:name="P77" style:family="paragraph" style:parent-style-name="Text_20_body">
      <style:paragraph-properties fo:margin-top="0cm" fo:margin-bottom="0.212cm" loext:contextual-spacing="false" fo:text-align="start" style:justify-single-word="false"/>
    </style:style>
    <style:style style:name="P7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9"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80"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1"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82" style:family="paragraph" style:parent-style-name="Text_20_body">
      <style:paragraph-properties fo:margin-top="0cm" fo:margin-bottom="0.212cm" loext:contextual-spacing="false" fo:text-align="justify" style:justify-single-word="false"/>
    </style:style>
    <style:style style:name="P8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4"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5"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6"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2"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1.3500003814697pt" style:language-asian="en" style:country-asian="US" style:font-size-complex="13pt" style:font-style-complex="italic"/>
    </style:style>
    <style:style style:name="P105"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3796ac" style:font-name-asian="Times New Roman1" style:font-size-asian="5.25pt" style:language-asian="ar" style:country-asian="SA" style:font-style-asian="normal" style:font-weight-asian="bold" style:font-size-complex="6pt" style:font-style-complex="normal"/>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0" style:family="paragraph" style:parent-style-name="Standard">
      <style:text-properties fo:color="#000000" style:font-name="Times New Roman" fo:font-size="6pt" fo:language="it" fo:country="IT" fo:font-style="normal" fo:font-weight="normal" officeooo:rsid="022ce8ad" officeooo:paragraph-rsid="023267c8" style:font-size-asian="5.25pt" style:language-asian="en" style:country-asian="US" style:font-size-complex="6pt"/>
    </style:style>
    <style:style style:name="P111"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4"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6"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0"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style>
    <style:style style:name="P136" style:family="paragraph" style:parent-style-name="Standard">
      <style:paragraph-properties fo:text-align="start" style:justify-single-word="false" fo:orphans="0" fo:widows="0"/>
      <style:text-properties officeooo:paragraph-rsid="018c95f4"/>
    </style:style>
    <style:style style:name="P137" style:family="paragraph" style:parent-style-name="Standard">
      <style:paragraph-properties fo:orphans="0" fo:widows="0"/>
    </style:style>
    <style:style style:name="P138" style:family="paragraph" style:parent-style-name="Standard">
      <style:paragraph-properties fo:orphans="0" fo:widows="0"/>
      <style:text-properties officeooo:paragraph-rsid="018bd991"/>
    </style:style>
    <style:style style:name="P139" style:family="paragraph" style:parent-style-name="Standard">
      <style:paragraph-properties fo:text-align="justify" style:justify-single-word="false" fo:orphans="0" fo:widows="0"/>
    </style:style>
    <style:style style:name="P140" style:family="paragraph" style:parent-style-name="Standard">
      <style:paragraph-properties fo:text-align="justify" style:justify-single-word="false" fo:orphans="0" fo:widows="0">
        <style:tab-stops>
          <style:tab-stop style:position="12.885cm"/>
        </style:tab-stops>
      </style:paragraph-properties>
    </style:style>
    <style:style style:name="P141" style:family="paragraph" style:parent-style-name="Standard">
      <style:paragraph-properties fo:text-align="justify" style:justify-single-word="false"/>
      <style:text-properties officeooo:paragraph-rsid="02550348"/>
    </style:style>
    <style:style style:name="P142"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7"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3"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4"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5" style:family="paragraph" style:parent-style-name="Standard">
      <style:paragraph-properties fo:text-align="justify" style:justify-single-word="false"/>
      <style:text-properties style:font-name="Times New Roman" fo:font-size="13pt" fo:language="it" fo:country="IT" fo:font-style="normal" fo:font-weight="normal" officeooo:paragraph-rsid="01e3817b" style:font-size-asian="13pt" style:language-asian="en" style:country-asian="US" style:font-size-complex="13pt"/>
    </style:style>
    <style:style style:name="P156" style:family="paragraph" style:parent-style-name="Standard">
      <style:paragraph-properties fo:text-align="start" style:justify-single-word="false" fo:orphans="0" fo:widows="0"/>
      <style:text-properties officeooo:rsid="018c95f4" officeooo:paragraph-rsid="018c95f4"/>
    </style:style>
    <style:style style:name="P157" style:family="paragraph" style:parent-style-name="Standard">
      <style:text-properties officeooo:paragraph-rsid="02580fbb"/>
    </style:style>
    <style:style style:name="P158" style:family="paragraph" style:parent-style-name="Text_20_body">
      <style:paragraph-properties fo:margin-top="0cm" fo:margin-bottom="0.011cm" loext:contextual-spacing="false" fo:text-align="justify" style:justify-single-word="false"/>
    </style:style>
    <style:style style:name="P159"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1" style:family="paragraph" style:parent-style-name="Corpo_20_del_20_testo_20_2">
      <style:paragraph-properties fo:text-align="start" style:justify-single-word="false"/>
    </style:style>
    <style:style style:name="P162" style:family="paragraph" style:parent-style-name="Corpo_20_del_20_testo_20_2">
      <style:paragraph-properties fo:text-align="start" style:justify-single-word="false"/>
      <style:text-properties officeooo:paragraph-rsid="018bd991"/>
    </style:style>
    <style:style style:name="P16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4"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5"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6"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7"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0"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1"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2"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73"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4"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5" style:family="paragraph" style:parent-style-name="Text_20_body">
      <style:paragraph-properties fo:margin-top="0cm" fo:margin-bottom="0cm" loext:contextual-spacing="false"/>
    </style:style>
    <style:style style:name="P17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7"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23eb6e4" officeooo:paragraph-rsid="023eb6e4" style:font-name-asian="Arial2" style:font-size-asian="14pt" style:language-asian="en" style:country-asian="US" style:font-style-asian="normal" style:font-weight-asian="normal"/>
    </style:style>
    <style:style style:name="P17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0" style:family="paragraph" style:parent-style-name="Text_20_body">
      <style:paragraph-properties fo:margin-top="0cm" fo:margin-bottom="0cm" loext:contextual-spacing="false"/>
      <style:text-properties style:font-name="Times New Roman" officeooo:paragraph-rsid="01d55945"/>
    </style:style>
    <style:style style:name="P181"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2" style:family="paragraph" style:parent-style-name="Text_20_body">
      <style:paragraph-properties fo:margin-top="0cm" fo:margin-bottom="0cm" loext:contextual-spacing="false"/>
      <style:text-properties fo:font-weight="bold" officeooo:paragraph-rsid="023eb6e4" style:font-weight-asian="bold"/>
    </style:style>
    <style:style style:name="P183"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531387" officeooo:paragraph-rsid="02531387" style:letter-kerning="true" style:font-name-asian="Times New Roman1" style:font-size-asian="13pt" style:language-asian="en" style:country-asian="US" style:font-style-asian="normal" style:font-weight-asian="normal" style:font-size-complex="11pt"/>
    </style:style>
    <style:style style:name="P18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550348" officeooo:paragraph-rsid="02550348" style:letter-kerning="true" style:font-name-asian="Mangal" style:font-size-asian="13pt" style:language-asian="en" style:country-asian="US" style:font-style-asian="normal" style:font-weight-asian="normal"/>
    </style:style>
    <style:style style:name="P18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594ed5" officeooo:paragraph-rsid="02594ed5" style:font-name-asian="Times New Roman1" style:font-size-asian="13pt" style:language-asian="en" style:country-asian="US" style:font-style-asian="normal" style:font-weight-asian="normal" style:font-size-complex="13pt"/>
    </style:style>
    <style:style style:name="P18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8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89" style:family="paragraph" style:parent-style-name="Text_20_body">
      <style:paragraph-properties fo:margin-top="0cm" fo:margin-bottom="0cm" loext:contextual-spacing="false"/>
    </style:style>
    <style:style style:name="P190" style:family="paragraph" style:parent-style-name="Text_20_body">
      <style:paragraph-properties fo:margin-top="0cm" fo:margin-bottom="0cm" loext:contextual-spacing="false"/>
      <style:text-properties officeooo:paragraph-rsid="025b0826"/>
    </style:style>
    <style:style style:name="P191"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92" style:family="paragraph" style:parent-style-name="Text_20_body">
      <style:paragraph-properties fo:margin-top="0cm" fo:margin-bottom="0cm" loext:contextual-spacing="false"/>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P19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9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3d2ee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569e57" style:letter-kerning="true" style:font-name-asian="Mangal" style:font-size-asian="13pt" style:language-asian="en" style:country-asian="US" style:font-style-asian="normal" style:font-weight-asian="normal" style:font-size-complex="13pt" style:font-weight-complex="normal"/>
    </style:style>
    <style:style style:name="T10" style:family="text">
      <style:text-properties fo:color="#000000" style:font-name="Times New Roman" fo:font-size="13pt" fo:language="it" fo:country="IT" fo:font-style="normal" fo:font-weight="normal" officeooo:rsid="02580fbb" style:letter-kerning="true" style:font-name-asian="Mangal"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2531387" style:letter-kerning="true" style:font-name-asian="Times New Roman1" style:font-size-asian="13pt" style:language-asian="en" style:country-asian="US" style:font-style-asian="normal" style:font-weight-asian="normal" style:font-size-complex="11pt"/>
    </style:style>
    <style:style style:name="T13"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5" style:family="text">
      <style:text-properties fo:color="#000000" style:font-name="Times New Roman" fo:font-size="13pt" fo:language="it" fo:country="IT" fo:font-style="normal" fo:font-weight="bold" officeooo:rsid="02569e57" style:letter-kerning="true" style:font-name-asian="Mangal" style:font-size-asian="13pt" style:language-asian="en" style:country-asian="US" style:font-style-asian="normal" style:font-weight-asian="bold" style:font-size-complex="13pt" style:font-weight-complex="bold"/>
    </style:style>
    <style:style style:name="T16"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5"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7" style:family="text">
      <style:text-properties fo:color="#000000" style:font-name="Times New Roman" fo:font-size="14pt" fo:language="en" fo:country="US" style:letter-kerning="true" style:font-name-asian="Mangal" style:font-size-asian="14pt" style:language-asian="en" style:country-asian="US"/>
    </style:style>
    <style:style style:name="T28"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29" style:family="text">
      <style:text-properties fo:color="#000000" style:font-name="Times New Roman" fo:language="it" fo:country="IT" fo:font-style="normal" fo:font-weight="bold" officeooo:rsid="024fd605" style:font-name-asian="Times New Roman1" style:language-asian="en" style:country-asian="US" style:font-style-asian="normal" style:font-weight-asian="bold" style:font-weight-complex="bold"/>
    </style:style>
    <style:style style:name="T30"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1" style:family="text">
      <style:text-properties fo:color="#000000" style:font-name="Times New Roman" fo:language="it" fo:country="IT" fo:font-style="normal" fo:font-weight="normal" officeooo:rsid="024fd605" style:font-name-asian="Times New Roman1" style:language-asian="en" style:country-asian="US" style:font-style-asian="normal" style:font-weight-asian="normal"/>
    </style:style>
    <style:style style:name="T32" style:family="text">
      <style:text-properties fo:color="#000000" style:font-name="Times New Roman" fo:font-size="12pt" fo:language="it" fo:country="IT" fo:font-style="normal" fo:font-weight="normal" officeooo:rsid="02550348" style:font-name-asian="Times New Roman1" style:font-size-asian="12pt" style:language-asian="it" style:country-asian="IT" style:font-style-asian="normal" style:font-weight-asian="normal" style:font-size-complex="13pt"/>
    </style:style>
    <style:style style:name="T33" style:family="text">
      <style:text-properties fo:color="#ff0000"/>
    </style:style>
    <style:style style:name="T34" style:family="text">
      <style:text-properties fo:color="#ff0000" fo:font-weight="bold" style:font-weight-complex="bold"/>
    </style:style>
    <style:style style:name="T35" style:family="text">
      <style:text-properties fo:color="#ff0000" fo:font-weight="bold" style:font-weight-asian="bold"/>
    </style:style>
    <style:style style:name="T36" style:family="text">
      <style:text-properties fo:color="#ff0000" fo:font-weight="bold" style:font-weight-asian="bold" style:font-weight-complex="bold"/>
    </style:style>
    <style:style style:name="T37" style:family="text">
      <style:text-properties fo:color="#ff0000" fo:font-style="italic" style:font-style-complex="italic"/>
    </style:style>
    <style:style style:name="T38" style:family="text">
      <style:text-properties fo:color="#ff0000" fo:font-style="italic" style:text-underline-style="solid" style:text-underline-width="auto" style:text-underline-color="font-color" style:font-style-complex="italic"/>
    </style:style>
    <style:style style:name="T39" style:family="text">
      <style:text-properties fo:color="#ff0000" fo:font-style="normal" fo:font-weight="bold" style:font-weight-complex="bold"/>
    </style:style>
    <style:style style:name="T40" style:family="text">
      <style:text-properties fo:color="#ff0000" fo:font-style="normal" fo:font-weight="bold" style:font-style-asian="normal" style:font-weight-asian="bold"/>
    </style:style>
    <style:style style:name="T41" style:family="text">
      <style:text-properties fo:color="#ff0000" fo:language="it" fo:country="IT" fo:font-weight="bold" style:font-weight-complex="bold"/>
    </style:style>
    <style:style style:name="T42" style:family="text">
      <style:text-properties fo:color="#ff0000" fo:language="it" fo:country="IT" fo:font-style="italic" style:font-style-complex="italic"/>
    </style:style>
    <style:style style:name="T43" style:family="text">
      <style:text-properties fo:color="#ff0000" style:font-name="Times New Roman" fo:language="it" fo:country="IT" fo:font-style="normal" fo:font-weight="bold" style:language-asian="en" style:country-asian="US" style:font-weight-complex="bold"/>
    </style:style>
    <style:style style:name="T44" style:family="text">
      <style:text-properties fo:color="#ff0000" style:font-name="Times New Roman" fo:language="it" fo:country="IT" fo:font-style="italic" fo:font-weight="normal" style:language-asian="en" style:country-asian="US" style:font-style-complex="italic"/>
    </style:style>
    <style:style style:name="T45" style:family="text">
      <style:text-properties fo:color="#ff0000" style:font-name="Times New Roman" fo:language="it" fo:country="IT" fo:font-style="italic" fo:font-weight="normal" officeooo:rsid="0235a382" style:language-asian="en" style:country-asian="US" style:font-style-complex="italic"/>
    </style:style>
    <style:style style:name="T4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9" style:family="text">
      <style:text-properties fo:color="#ff0000" style:font-name="Times New Roman" fo:font-size="13pt" fo:language="en" fo:country="US" fo:font-style="normal" fo:font-weight="normal" style:font-size-asian="13pt" style:language-asian="en" style:country-asian="US" style:font-size-complex="13pt"/>
    </style:style>
    <style:style style:name="T5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1" style:family="text">
      <style:text-properties style:text-underline-style="solid" style:text-underline-width="auto" style:text-underline-color="font-color"/>
    </style:style>
    <style:style style:name="T62" style:family="text">
      <style:text-properties fo:font-style="normal" fo:font-weight="bold" style:font-weight-complex="bold"/>
    </style:style>
    <style:style style:name="T63" style:family="text">
      <style:text-properties fo:font-style="normal" fo:font-weight="bold" style:font-style-complex="normal" style:font-weight-complex="bold"/>
    </style:style>
    <style:style style:name="T64" style:family="text">
      <style:text-properties fo:font-style="italic" style:font-style-complex="italic"/>
    </style:style>
    <style:style style:name="T65" style:family="text">
      <style:text-properties fo:font-style="italic" style:font-size-asian="13pt" style:font-style-asian="italic" style:font-style-complex="italic"/>
    </style:style>
    <style:style style:name="T66" style:family="text">
      <style:text-properties fo:color="#339966" fo:language="it" fo:country="IT" fo:font-style="italic" style:text-underline-style="solid" style:text-underline-width="auto" style:text-underline-color="font-color" style:font-style-complex="italic"/>
    </style:style>
    <style:style style:name="T6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9"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0"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1" style:family="text">
      <style:text-properties fo:color="#339966" fo:font-style="italic" style:text-underline-style="solid" style:text-underline-width="auto" style:text-underline-color="font-color" style:font-style-complex="italic"/>
    </style:style>
    <style:style style:name="T72" style:family="text">
      <style:text-properties fo:language="it" fo:country="IT"/>
    </style:style>
    <style:style style:name="T73" style:family="text">
      <style:text-properties fo:language="it" fo:country="IT" fo:font-weight="normal"/>
    </style:style>
    <style:style style:name="T74" style:family="text">
      <style:text-properties fo:language="it" fo:country="IT" fo:font-weight="bold" style:font-weight-complex="bold"/>
    </style:style>
    <style:style style:name="T75" style:family="text">
      <style:text-properties fo:language="it" fo:country="IT" officeooo:rsid="0161995b"/>
    </style:style>
    <style:style style:name="T76" style:family="text">
      <style:text-properties fo:color="#3deb3d"/>
    </style:style>
    <style:style style:name="T77" style:family="text">
      <style:text-properties style:font-size-asian="13pt"/>
    </style:style>
    <style:style style:name="T78" style:family="text">
      <style:text-properties style:font-name="Times New Roman" fo:font-style="normal" style:language-asian="en" style:country-asian="US"/>
    </style:style>
    <style:style style:name="T79" style:family="text">
      <style:text-properties style:font-name="Times New Roman" fo:language="it" fo:country="IT" fo:font-style="normal" style:language-asian="en" style:country-asian="US"/>
    </style:style>
    <style:style style:name="T80" style:family="text">
      <style:text-properties style:font-name="Times New Roman" fo:language="it" fo:country="IT" fo:font-style="normal" officeooo:rsid="004149af" style:language-asian="en" style:country-asian="US"/>
    </style:style>
    <style:style style:name="T81" style:family="text">
      <style:text-properties style:font-name="Times New Roman" fo:language="it" fo:country="IT" fo:font-style="normal" officeooo:rsid="01887d60" style:language-asian="en" style:country-asian="US"/>
    </style:style>
    <style:style style:name="T82" style:family="text">
      <style:text-properties style:font-name="Times New Roman" fo:language="it" fo:country="IT" fo:font-style="normal" officeooo:rsid="01cd42f0" style:language-asian="en" style:country-asian="US"/>
    </style:style>
    <style:style style:name="T83" style:family="text">
      <style:text-properties style:font-name="Times New Roman" fo:font-size="13pt" fo:language="it" fo:country="IT" fo:font-style="normal" fo:font-weight="normal"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2550348" style:font-size-asian="13pt" style:language-asian="en" style:country-asian="US" style:font-size-complex="13pt"/>
    </style:style>
    <style:style style:name="T86" style:family="text">
      <style:text-properties style:font-name="Times New Roman" fo:font-size="13pt" fo:language="it" fo:country="IT" fo:font-style="normal" fo:font-weight="normal" style:language-asian="en" style:country-asian="US" style:font-size-complex="13pt"/>
    </style:style>
    <style:style style:name="T87" style:family="text">
      <style:text-properties style:font-name="Times New Roman" fo:font-size="13pt" fo:language="it" fo:country="IT" fo:font-style="normal" fo:font-weight="normal" officeooo:rsid="0134e826" style:language-asian="en" style:country-asian="US" style:font-size-complex="13pt"/>
    </style:style>
    <style:style style:name="T88" style:family="text">
      <style:text-properties style:font-name="Times New Roman" fo:font-size="13pt" fo:language="it" fo:country="IT" fo:font-style="normal" fo:font-weight="normal" officeooo:rsid="023d2eec" style:language-asian="en" style:country-asian="US" style:font-size-complex="13pt"/>
    </style:style>
    <style:style style:name="T89"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0" style:family="text">
      <style:text-properties style:font-name="Times New Roman" fo:font-size="14pt" fo:language="en" fo:country="US" fo:font-style="normal" fo:font-weight="normal" officeooo:rsid="02594ed5" style:font-size-asian="14pt" style:language-asian="en" style:country-asian="US" style:font-style-asian="normal" style:font-weight-asian="normal"/>
    </style:style>
    <style:style style:name="T91" style:family="text">
      <style:text-properties style:font-name="Times New Roman" fo:font-size="14pt" fo:language="en" fo:country="US" fo:font-style="normal" fo:font-weight="normal" officeooo:rsid="025b0826" style:font-size-asian="14pt" style:language-asian="en" style:country-asian="US" style:font-style-asian="normal" style:font-weight-asian="normal"/>
    </style:style>
    <style:style style:name="T92" style:family="text">
      <style:text-properties style:font-name="Times New Roman" fo:font-size="14pt" fo:language="en" fo:country="US" fo:font-style="normal" fo:font-weight="normal" officeooo:rsid="025dc8e7" style:font-size-asian="14pt" style:language-asian="en" style:country-asian="US" style:font-style-asian="normal" style:font-weight-asian="normal"/>
    </style:style>
    <style:style style:name="T93" style:family="text">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T94" style:family="text">
      <style:text-properties style:font-name="Times New Roman" fo:font-size="14pt" fo:language="en" fo:country="US" fo:font-style="normal" fo:font-weight="normal" officeooo:rsid="025b0826" style:font-name-asian="Arial2" style:font-size-asian="14pt" style:language-asian="en" style:country-asian="US" style:font-style-asian="normal" style:font-weight-asian="normal"/>
    </style:style>
    <style:style style:name="T95"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6" style:family="text">
      <style:text-properties style:font-name="Times New Roman" fo:font-size="14pt" fo:language="en" fo:country="US" fo:font-style="normal" style:text-underline-style="none" fo:font-weight="normal" officeooo:rsid="025c4912" style:font-name-asian="Arial2" style:font-size-asian="14pt" style:language-asian="en" style:country-asian="US" style:font-style-asian="normal" style:font-weight-asian="normal"/>
    </style:style>
    <style:style style:name="T97" style:family="text">
      <style:text-properties style:font-name="Times New Roman" fo:font-size="14pt" fo:language="en" fo:country="US" fo:font-style="normal" style:text-underline-style="none" fo:font-weight="normal" officeooo:rsid="025dc8e7" style:font-name-asian="Arial2" style:font-size-asian="14pt" style:language-asian="en" style:country-asian="US" style:font-style-asian="normal" style:font-weight-asian="normal"/>
    </style:style>
    <style:style style:name="T98"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9"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100" style:family="text">
      <style:text-properties style:font-name="Times New Roman" fo:font-size="14pt" fo:language="en" fo:country="US" fo:font-weight="normal" style:font-name-asian="Arial2" style:font-size-asian="14pt" style:language-asian="en" style:country-asian="US" style:font-weight-asian="normal"/>
    </style:style>
    <style:style style:name="T101" style:family="text">
      <style:text-properties style:font-name="Times New Roman" fo:font-size="14pt" fo:language="en" fo:country="US" fo:font-weight="normal" officeooo:rsid="025b0826" style:font-name-asian="Arial2" style:font-size-asian="14pt" style:language-asian="en" style:country-asian="US" style:font-weight-asian="normal"/>
    </style:style>
    <style:style style:name="T102"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3"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4" style:family="text">
      <style:text-properties fo:font-size="13pt" style:font-size-asian="13pt" style:font-size-complex="13pt"/>
    </style:style>
    <style:style style:name="T105"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6" style:family="text">
      <style:text-properties fo:font-size="15pt" style:font-size-asian="15pt" style:font-style-asian="italic" style:font-weight-asian="normal" style:font-size-complex="15pt" style:font-style-complex="italic"/>
    </style:style>
    <style:style style:name="T107" style:family="text">
      <style:text-properties fo:font-size="15pt" officeooo:rsid="0119f5e2" style:font-size-asian="15pt" style:font-style-asian="italic" style:font-weight-asian="normal" style:font-size-complex="15pt" style:font-style-complex="italic"/>
    </style:style>
    <style:style style:name="T108" style:family="text">
      <style:text-properties fo:font-size="15pt" officeooo:rsid="00223b7c" style:font-size-asian="15pt" style:font-style-asian="italic" style:font-weight-asian="normal" style:font-size-complex="15pt" style:font-style-complex="italic"/>
    </style:style>
    <style:style style:name="T109" style:family="text">
      <style:text-properties fo:font-size="15pt" officeooo:rsid="0161995b" style:font-size-asian="15pt" style:font-style-asian="italic" style:font-weight-asian="normal" style:font-size-complex="15pt" style:font-style-complex="italic"/>
    </style:style>
    <style:style style:name="T110" style:family="text">
      <style:text-properties fo:font-size="15pt" officeooo:rsid="01f511ce" style:font-size-asian="15pt" style:font-style-asian="italic" style:font-weight-asian="normal" style:font-size-complex="15pt" style:font-style-complex="italic"/>
    </style:style>
    <style:style style:name="T111" style:family="text">
      <style:text-properties fo:font-size="15pt" officeooo:rsid="023b810e" style:font-size-asian="15pt" style:font-style-asian="italic" style:font-weight-asian="normal" style:font-size-complex="15pt" style:font-style-complex="italic"/>
    </style:style>
    <style:style style:name="T112" style:family="text">
      <style:text-properties fo:font-size="15pt" officeooo:rsid="0252d8fb" style:font-size-asian="15pt" style:font-style-asian="italic" style:font-weight-asian="normal" style:font-size-complex="15pt" style:font-style-complex="italic"/>
    </style:style>
    <style:style style:name="T113" style:family="text">
      <style:text-properties style:letter-kerning="true" style:font-name-asian="Mangal" style:font-style-asian="normal" style:font-weight-asian="normal"/>
    </style:style>
    <style:style style:name="T114" style:family="text">
      <style:text-properties style:text-underline-style="none" officeooo:rsid="0190c98f"/>
    </style:style>
    <style:style style:name="T115" style:family="text">
      <style:text-properties fo:font-size="12pt" style:text-underline-style="none" officeooo:rsid="0190c98f" style:font-size-asian="12pt" style:font-size-complex="12pt"/>
    </style:style>
    <style:style style:name="T116" style:family="text">
      <style:text-properties officeooo:rsid="01e51b2d"/>
    </style:style>
    <style:style style:name="T117" style:family="text">
      <style:text-properties officeooo:rsid="02096da8"/>
    </style:style>
    <style:style style:name="T118" style:family="text">
      <style:text-properties officeooo:rsid="01df0840"/>
    </style:style>
    <style:style style:name="T119" style:family="text">
      <style:text-properties officeooo:rsid="02375d57"/>
    </style:style>
    <style:style style:name="T120" style:family="text">
      <style:text-properties officeooo:rsid="024652b2"/>
    </style:style>
    <style:style style:name="T121" style:family="text">
      <style:text-properties officeooo:rsid="02465b4a"/>
    </style:style>
    <style:style style:name="T122" style:family="text">
      <style:text-properties officeooo:rsid="02569e57"/>
    </style:style>
    <style:style style:name="T123" style:family="text">
      <style:text-properties officeooo:rsid="02580fbb"/>
    </style:style>
    <style:style style:name="T124" style:family="text">
      <style:text-properties officeooo:rsid="025b0826"/>
    </style:style>
    <style:style style:name="T125" style:family="text">
      <style:text-properties officeooo:rsid="025c4912"/>
    </style:style>
    <style:style style:name="T126" style:family="text">
      <style:text-properties officeooo:rsid="025dc8e7"/>
    </style:style>
    <style:style style:name="T127" style:family="text">
      <style:text-properties fo:language="en" fo:country="US"/>
    </style:style>
    <style:style style:name="T128" style:family="text">
      <style:text-properties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88"/>
      <text:p text:style-name="P87">“È... indispensabile, secondo l'antichissima tradizione ecclesiale, che i fedeli si radunino nel giorno del Signore anche quando sia assente il presbitero. </text:p>
      <text:p text:style-name="P8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9"/>
      <text:p text:style-name="P89"/>
      <text:p text:style-name="P90"><text:span text:style-name="T111">2</text:span><text:span text:style-name="T112">3</text:span><text:span text:style-name="T110">ª domenica del Tempo Ordinario</text:span><text:span text:style-name="T107"> –</text:span><text:span text:style-name="T106"> </text:span><text:span text:style-name="T112">4 settembre</text:span><text:span text:style-name="T106"> 201</text:span><text:span text:style-name="T109">6</text:span><text:span text:style-name="T108"> </text:span></text:p>
      <text:p text:style-name="P91"/>
      <text:p text:style-name="P21"><text:span text:style-name="T62">GUIDA: </text:span><text:span text:style-name="T64">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4"> <text:s/></text:span></text:p>
      <text:p text:style-name="P2"><text:span text:style-name="T34">G</text:span><text:span text:style-name="T1">.:</text:span> <text:s/>Benediciamo il Padre e il Figlio e lo Spirito Santo, ora e sempre, nei secoli dei secoli. <text:span text:style-name="T1">Amen.</text:span></text:p>
      <text:p text:style-name="P44"/>
      <text:p text:style-name="P15">2. Canto d’ inizio</text:p>
      <text:p text:style-name="P2"><text:span text:style-name="T34">G</text:span><text:span text:style-name="T1">.</text:span>: <text:s/>Con un canto eleviamo, anzitutto, la nostra lode al Signore; facciamo il </text:p>
      <text:p text:style-name="P2"/>
      <text:p text:style-name="P2">canto…….............…………………………………alla pagina……… del libretto</text:p>
      <text:p text:style-name="P44"/>
      <text:p text:style-name="P15">3. Accoglienza</text:p>
      <text:p text:style-name="P47"><text:span text:style-name="T48">G.</text:span><text:span text:style-name="T49">: </text:span><text:span text:style-name="T12">Fratelli e sorelle, il Signore in questa domenica ci propone dei comportamenti impegnativi e radicali e attende con pazienza che li facciamo nostri. Ci chiede di amare lui prima di qualsiasi altra persona e di portare la nostra croce quotidiana. Ci raccomanda pure di valutare le nostre forze, perché non veniamo meno alle promesse. </text:span></text:p>
      <text:p text:style-name="P184">Anche se le conquiste del progresso hanno notevolmente migliorato la condizione dell'umanità, non sempre favoriscono la crescita e il bene. Più che mai occorre aprire mente e cuore alla sapienza di Dio per capire, discernere e vivere la libertà, vocazione propria di ciascuno. Nella celebrazione eucaristica facciamo memoria dell'amore di Dio, lasciamoci interpellare dalla sua Parola per scrutare e purificare la radice delle nostre scelte e le motivazioni del nostro agire nella società. </text:p>
      <text:p text:style-name="P184"/>
      <text:p text:style-name="P45"><text:span text:style-name="T68">4. Gloria </text:span><text:span text:style-name="T104"><text:s/></text:span></text:p>
      <text:p text:style-name="P66"><text:span text:style-name="T48">G.</text:span>:<text:span text:style-name="T77"> </text:span><text:span text:style-name="T65"><text:s/></text:span><text:span text:style-name="T1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7"/>
      <text:p text:style-name="P15">5. Colletta</text:p>
      <text:p text:style-name="P68"><text:span text:style-name="T34">G.:</text:span> <text:s/><text:span text:style-name="T117">Preghiamo: o Dio, tu sai come a stento ci raffiguriamo le cose terrestri, e con quale maggiore fatica possiamo rintracciare quelle del cielo; donaci la sapienza del tuo Spirito, perché da veri discepoli portiamo la nostra croce ogni giorno dietro il Cristo tuo Figlio. Egli è Dio, e vive e regna con te nell'unità dello Spirito Santo, per tutti i secoli dei secoli. <text:s/></text:span><text:span text:style-name="T1">Amen.</text:span> <text:s text:c="2"/>(ci possiamo sedere)</text:p>
      <text:p text:style-name="P11"><text:soft-page-break/><text:span text:style-name="T66">6. Prima lettura</text:span> <text:s/><text:span text:style-name="T42">Uno dei lettori, all’ambone, legge la prima lettura</text:span></text:p>
      <text:p text:style-name="P30"><text:span text:style-name="T28">Dal libro della Sapienza</text:span><text:span text:style-name="T30"> <text:s/>(9,13-18)</text:span></text:p>
      <text:p text:style-name="P43">La sapienza, che insegna all'uomo la strada della salvezza, è dono di Dio, è frutto dello Spirito, che viene dall'alto, non è solo sforzo umano. L'uomo con la sola sua povera intelligenza non riesce a conoscere Dio e la sua volontà. Questo ci insegna il brano del libro della Sapienza che stiamo per ascoltare.</text:p>
      <text:p text:style-name="P20"/>
      <text:p text:style-name="P20"/>
      <text:p text:style-name="P11"><text:span text:style-name="T66">7. Salmo <text:s/></text:span><text:span text:style-name="T42">Il lettore presenta e recita il salmo come il solito</text:span></text:p>
      <text:p text:style-name="P76"><text:span text:style-name="T16">Salmo</text:span><text:span text:style-name="T13"> <text:s text:c="2"/></text:span><text:span text:style-name="T32">(89,3...17)</text:span></text:p>
      <text:p text:style-name="P43">Il Salmo 89 è un misto di lamentazione e preghiera per avere da Dio la sapienza che guida la vita. Ci fa meditare sulla mortalità dell'uomo, che è definito come 'polvere', qualcosa di provvisorio, che contrasta con l'eternità di Dio.</text:p>
      <text:p text:style-name="P24"/>
      <text:p text:style-name="P29"><text:span text:style-name="T67">8. Seconda lettura </text:span><text:span text:style-name="T61"><text:s/></text:span><text:span text:style-name="T44">Il lettore legge la seconda lettura</text:span></text:p>
      <text:p text:style-name="P31"><text:span text:style-name="T29">Dalla lettera di san Paolo apostolo a Filemone </text:span><text:span text:style-name="T31"><text:s/>(9...17)</text:span></text:p>
      <text:p text:style-name="P43">Paolo rimandando al cristiano Fìlemone lo schiavo Onesimo, che da lui era fuggito, ricorda che ogni persona ha uguale dignità davanti a Dio e che su questa base i cristiani sono chiamati a costruire un mondo fraterno.</text:p>
      <text:p text:style-name="P25"/>
      <text:p text:style-name="P29"><text:span text:style-name="T67">9. Alleluia <text:s/></text:span><text:span text:style-name="T44">Viene cantato l’</text:span><text:span text:style-name="T45">A</text:span><text:span text:style-name="T44">lleluia come il solito</text:span></text:p>
      <text:p text:style-name="P29"><text:span text:style-name="T67">10. Vangelo <text:s/></text:span><text:span text:style-name="T44">Possibilmente un secondo lettore legge il Vangelo</text:span></text:p>
      <text:p text:style-name="P29"><text:span text:style-name="T67">11. Omelia </text:span><text:span text:style-name="T44">Uno dei lettori legge lentamente le riflessioni sul tema della domenica preparate in precedenza.</text:span></text:p>
      <text:p text:style-name="P19"/>
      <text:p text:style-name="P19"/>
      <text:p text:style-name="P37"><text:span text:style-name="T68">12 Atto penitenziale</text:span><text:span text:style-name="T76"> </text:span><text:s/><text:span text:style-name="T46">La guida si porta all’ambone e invita all’atto penitenziale con le seguenti parole.</text:span></text:p>
      <text:p text:style-name="P26"/>
      <text:p text:style-name="P32"><text:span text:style-name="T36">G.:</text:span> <text:s/><text:span text:style-name="T72">(Ci alziamo in piedi per chiedere </text:span><text:span text:style-name="T75">il </text:span><text:span text:style-name="T72">perdono)</text:span></text:p>
      <text:p text:style-name="P185">La parola di Dio ci rivela che le caratteristiche per essere discepoli sono esigenti. Non sempre sappiamo vivere il rapporto con Dio, confidando in lui e fondandoci su di lui. Non sempre sappiamo superare le nostre esigenze, nei rapporti con il prossimo, liberandoci dall'egoismo. Invochiamo, quindi, la misericordia di Dio. </text:p>
      <text:p text:style-name="P48"><text:span text:style-name="T86">(</text:span><text:span text:style-name="T87">Facciamo una b</text:span><text:span text:style-name="T86">reve pausa di silenzio </text:span><text:span text:style-name="T88">per il nostro esame di coscienza</text:span><text:span text:style-name="T86">). </text:span></text:p>
      <text:p text:style-name="P40"/>
      <text:p text:style-name="P40"/>
      <text:p text:style-name="P23">Momento di silenzio.</text:p>
      <text:p text:style-name="P40"/>
      <text:p text:style-name="P74">- Signore, perdona la nostra superficialità nell'ascoltare la tua parola, <text:span text:style-name="T2">Signore, pietà! </text:span></text:p>
      <text:p text:style-name="P72"/>
      <text:p text:style-name="P74">- Cristo, non sempre abbiamo risposto con prontezza e generosità alla tua chiamata. </text:p>
      <text:p text:style-name="P74"><text:s text:c="3"/><text:span text:style-name="T2">Cristo, pietà! </text:span></text:p>
      <text:p text:style-name="P72"/>
      <text:p text:style-name="P74">- Signore, il nostro egoismo ci porta alle volte a imporci sugli altri e a sfruttare la loro</text:p>
      <text:p text:style-name="P74"><text:s text:c="3"/>presenza. <text:span text:style-name="T2">Signore, pietà! </text:span></text:p>
      <text:p text:style-name="P72"/>
      <text:p text:style-name="P71"/>
      <text:p text:style-name="P73">Dio onnipotente abbia misericordia di noi, perdoni i nostri peccati e ci conduca alla vita eterna. <text:span text:style-name="T2">Amen. </text:span></text:p>
      <text:p text:style-name="P70"/>
      <text:p text:style-name="P75"/>
      <text:p text:style-name="P16">13. Segno di pace</text:p>
      <text:p text:style-name="P141"><text:span text:style-name="T47">G.:</text:span><text:span text:style-name="T83"> </text:span><text:span text:style-name="T84"><text:s/></text:span><text:span text:style-name="T85">Diamo alla nostra vita la prospettiva del dono. Diamo corpo alla pace, nella gratuità e nella misericordia. Scambiamoci un segno di pace. </text:span></text:p>
      <text:p text:style-name="P141"/>
      <text:p text:style-name="P155"><text:soft-page-break/><text:span text:style-name="T118"><text:s/></text:span><text:span text:style-name="T71">14. Professione di fede</text:span></text:p>
      <text:p text:style-name="P10"><text:span text:style-name="T34">G.:</text:span> <text:span text:style-name="T72">(In comunione con tutta la Chiesa proclamiamo la nostra fede)</text:span></text:p>
      <text:p text:style-name="P97">Credo in un solo Dio, Padre onnipotente, creatore del cielo e della terra, di tutte le cose visibili ed invisibili. </text:p>
      <text:p text:style-name="P97">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6">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4"/>
      <text:p text:style-name="P103">15. Preghiera dei fedeli</text:p>
      <text:p text:style-name="P55">La guida introduce e poi concluderà la preghiera che si svolge come il solito ma restando sempre all’ambone.</text:p>
      <text:p text:style-name="P57"/>
      <text:p text:style-name="P61"/>
      <text:p text:style-name="P65"><text:span text:style-name="T47">G.: </text:span><text:span text:style-name="T9">Alla vista della folla entusiasta, Gesù avverte e richiama le condizioni per seguirlo. Portare la propria croce e andare dietro a lui, può spaventare e intimidire ciascuno di noi. Sappiamo con serena certezza che ogni sforzo è garantito dal sostegno di Dio. Raccogliamo, perciò, nella comunione dei cuori i desideri e le aspirazioni di ciascuno, trasformandoli in preghiera. Diciamo insieme: </text:span><text:span text:style-name="T15">Aiutaci, Signore. </text:span></text:p>
      <text:p text:style-name="P64"/>
      <text:p text:style-name="P63">1. Per la Chiesa perché sia sempre vicino a chi cerca Dio con cuore sincero, si faccia serva e discepola rinunciando ad ogni pretesa di potere e di dominio. Preghiamo. </text:p>
      <text:p text:style-name="P64"/>
      <text:p text:style-name="P63">2. Per gli scienziati, i tecnici e i medici perché vivano il loro impegno come servizio, prodigandosi per il progresso del benessere e di buone condizioni di vita, senza mai trascurare la sua sacralità e la sua origine divina. Preghiamo. </text:p>
      <text:p text:style-name="P64"/>
      <text:p text:style-name="P63">3. Per i governanti che si professano credenti in Dio: coerenti con la loro fede, comprendano che il vero interesse nazionale è la difesa della pace e la custodia dei diritti del povero. Preghiamo. </text:p>
      <text:p text:style-name="P64"/>
      <text:p text:style-name="P63">4. Per gli sposi cristiani: perché possano rinnovare nella adesione a Cristo le ragioni più profonde del vivere ogni giorno un reciproco amore fedele e gratuito. Preghiamo. </text:p>
      <text:p text:style-name="P64"/>
      <text:p text:style-name="P63">5. Per noi, cristiani della società del benessere: perché possiamo rinunciare con gioia a tutto ciò che ci impedisce di aderire profondamente a Cristo e in lui accogliere come dono ogni uomo. Preghiamo.</text:p>
      <text:p text:style-name="P63"><text:s/></text:p>
      <text:p text:style-name="P62"><text:span text:style-name="T122">Solo il tuo santo Spirito conosce il tuo pensiero, Dio; solo il dono dello Spirito ci concede la sapienza per scrutare le nostre vicende. Mandaci il tuo Spirito e ravviva la nostra preghiera. Per Cristo nostro Signore. </text:span><text:s/><text:span text:style-name="T4">Amen. </text:span></text:p>
      <text:p text:style-name="P172"><text:soft-page-break/><text:span text:style-name="T113"><text:s/></text:span><text:span text:style-name="T71">16. Canto eucaristico</text:span></text:p>
      <text:p text:style-name="P49"><text:span text:style-name="T41">G.:</text:span> <text:s/><text:span text:style-name="T72">(Ci possiamo sedere) Prepariamoci a ricevere l’Eucaristia facendo assieme </text:span></text:p>
      <text:p text:style-name="P27"/>
      <text:p text:style-name="P50"><text:s/>il canto………… …………………………………….di pagina……....</text:p>
      <text:p text:style-name="P58"/>
      <text:p text:style-name="P56">Durante il canto si raccoglie le offerte.</text:p>
      <text:p text:style-name="P54"/>
      <text:p text:style-name="P51"><text:span text:style-name="T37">Il </text:span><text:span text:style-name="T34">MINISTRO DELLA COMUNIONE</text:span><text:span text:style-name="T37"> va al tabernacolo, preleva la pisside e la depone sull’altare fermandosi qui. Poi dice…</text:span></text:p>
      <text:p text:style-name="P41"/>
      <text:p text:style-name="P59">17. Comunione</text:p>
      <text:p text:style-name="P4"><text:span text:style-name="T34">Min. com.</text:span> : <text:s/>(Ci alziamo in piedi e ci prepariamo a ricevere la comunione)</text:p>
      <text:p text:style-name="P42"><text:span text:style-name="T119">I</text:span>l Signore, <text:span text:style-name="T120">dopo averci nutriti con la sua Parola, ora ci invita al banchetto dell'Eucaristia. Il corpo di Cristo che riceviamo è un aiuto nel nostro impegno di progettare ogni giorno la nostra vita seguendo gli insegnamenti del Vangelo. La comunione che facciamo assieme alla comunità ci dia forza nei momenti difficili. Prepariamoci a fare la comunione. </text:span></text:p>
      <text:p text:style-name="P5">(Trascorriamo qualche momento in silenzio per la preghiera individuale.) </text:p>
      <text:p text:style-name="P60"/>
      <text:p text:style-name="P60"/>
      <text:p text:style-name="P59">18. Padre nostro</text:p>
      <text:p text:style-name="P157"><text:span text:style-name="T34">Min. Com</text:span><text:span text:style-name="T33">.:</text:span><text:span text:style-name="T6"> </text:span><text:span text:style-name="T7"><text:s/></text:span><text:span text:style-name="T8"><text:s/></text:span><text:span text:style-name="T10"><text:s/>Aiutaci. Signore, a guardare a te come Padre. Aiutaci, Signore, a guardare ad ogni uomo come ad un fratello. Aiutaci, Signore, a incarnare il nostro battesimo in una reale fraternità. Insieme preghiamo: </text:span><text:span text:style-name="T14">Padre nostro ... </text:span></text:p>
      <text:p text:style-name="P110"/>
      <text:p text:style-name="P28"><text:span text:style-name="T43">Min. Com</text:span><text:span text:style-name="T33">.</text:span> Beati gli invitati alla mensa del Signore. Ecco l’Agnello di Dio che toglie i peccati del mondo. </text:p>
      <text:p text:style-name="P28"><text:span text:style-name="T2">O Signore non sono degno di partecipare alla tua mensa, ma dì soltanto una parola ed io sarò salvato</text:span>.</text:p>
      <text:p text:style-name="P94"/>
      <text:p text:style-name="P92">19. Canto di comunione</text:p>
      <text:p text:style-name="P22"><text:span text:style-name="T1">GUIDA: </text:span><text:span text:style-name="T5">Mentre ci accostiamo alla comunione ringraziamo Dio facendo assieme </text:span></text:p>
      <text:p text:style-name="P95"/>
      <text:p text:style-name="P2">il canto……………………….. ……………………di pagina…………</text:p>
      <text:p text:style-name="P18"/>
      <text:p text:style-name="P69">Durante il canto viene distribuita la comunione; poi la pisside viene riportata nel tabernacolo.</text:p>
      <text:p text:style-name="P93">20. Orazione</text:p>
      <text:p text:style-name="P85"><text:span text:style-name="T63">Min. com.:</text:span> dall’altare, legge la preghiera di ringraziamento e la preghiera del giorno, poi si riporta in disparte.</text:p>
      <text:p text:style-name="P7"><text:span text:style-name="T34">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text:span text:style-name="T123">O Padre, che nutri e rinnovi i tuoi fedeli alla mensa della parola e del pane di vita, per questi doni del tuo Figlio aiutaci a progredire costantemente nella fede, per divenire partecipi della sua vita immortale. </text:span><text:s/>Per Cristo nostro Signore. <text:span text:style-name="T2">Amen. </text:span></text:p>
      <text:p text:style-name="P92"><text:soft-page-break/>21. Saluto finale</text:p>
      <text:p text:style-name="P86"><text:span text:style-name="T37">La </text:span><text:span text:style-name="T34">GUIDA</text:span><text:span text:style-name="T33"> </text:span><text:span text:style-name="T37">si riporta all’ambone e dice:.</text:span> (Ci possiamo sedere) </text:p>
      <text:p text:style-name="P53">Fratelli e sorelle, <text:span text:style-name="T121">ritornando alle nostre case, portiamo la gioia e la libertà dei discepoli nella nostra vita. La Parola di Dio che abbiamo ascoltato ci dia il coraggio di <text:s/>affrontare anche le scelte più difficili. </text:span></text:p>
      <text:p text:style-name="P52"/>
      <text:p text:style-name="P17">22. Canto finale</text:p>
      <text:p text:style-name="P9"><text:span text:style-name="T39">G.: </text:span><text:span text:style-name="T37">sempre all’ambone, </text:span><text:span text:style-name="T38">legge gli avvisi domenicali</text:span></text:p>
      <text:p text:style-name="P13"/>
      <text:p text:style-name="P2">Concludiamo la nostra liturgia domenicale con il</text:p>
      <text:p text:style-name="P2"/>
      <text:p text:style-name="P2">canto...................................................................................di pagina..............................</text:p>
      <text:p text:style-name="P46"/>
      <text:p text:style-name="P33"><text:span text:style-name="T43">G.:</text:span><text:span text:style-name="T78"> <text:s text:c="2"/></text:span><text:span text:style-name="T79">(Ci alziamo in piedi)</text:span><text:span text:style-name="T78"> </text:span><text:span text:style-name="T79">La benedizione del Signore ci aiuti a custodire nel cuore la Parola ascoltata e il Pane ricevuto, per </text:span><text:span text:style-name="T81">rispondere con gioia a ogni sua chiamata. </text:span></text:p>
      <text:p text:style-name="P35">Cristo, <text:s/>che ci guida ogni giorno sulla via dell'eternità, sia la nostra luce in questi giorni. </text:p>
      <text:p text:style-name="P39"/>
      <text:p text:style-name="P34">Assieme facciamo di nuovo il segno della croce: </text:p>
      <text:p text:style-name="P12"><text:span text:style-name="T73">Nel nome del Padre, del Figlio e dello Spirito Santo. </text:span><text:span text:style-name="T74">Amen.</text:span></text:p>
      <text:p text:style-name="P38"/>
      <text:p text:style-name="P36"><text:span text:style-name="T80">La liturgia </text:span><text:span text:style-name="T82">della Parola </text:span><text:span text:style-name="T80">è finita, a</text:span><text:span text:style-name="T79">ndate in pace. </text:span></text:p>
      <text:p text:style-name="P36"><text:span text:style-name="T2">Rendiamo grazie a Dio</text:span><text:span text:style-name="T3">.</text:span></text:p>
      <text:p text:style-name="P106"/>
      <text:p text:style-name="P106"/>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Riflessioni sul tema della festa)</text:p>
      <text:p text:style-name="P194"/>
      <text:p text:style-name="P194">Radicalità evangelica</text:p>
      <text:p text:style-name="P108"/>
      <text:p text:style-name="P186">Il Vangelo di Luca richiede ai seguaci di Gesù di Nazaret il coraggio di fare delle scelte veramente radicali, capaci di coinvolgere la totalità della propria vita. <text:s/>Stiamo attenti, però a non confondere la radicalità evangelica con il fondamentalismo religioso di cui, oggi, tanto si parla. Quando una fede è affermata con la forza crea fanatismi e intransigenze, odi razziali e tribali, è incapace di dialogo e di critica razionale, giunge a uccidere in nome di una presunta volontà del proprio Dio. Quanto diversa e ricca di fascino si presenta, al confronto, la radicalità evangelica. Essa chiede solo di riconoscere il primato del Signore e, in nome suo, rispetta e valorizza l'uomo, ne esalta la libertà. Di tutto questo troviamo significativa conferma nel passo dei vangelo che viene proclamato nella liturgia di oggi. Per seguire Gesù il discepolo deve essere disposto a valutare bene le proprie scelte, assumendone le responsabilità, anche quando hanno il prezzo di rinunce e tagli dolorosi o comportano impegnativi mutamenti nei propri programmi di vita. </text:p>
      <text:p text:style-name="P186">Un esempio di questo nuovo modo di comportarsi ci viene dato oggi dalla seconda lettura, che riporta un passaggio della brevissima lettera di Paolo a Filemone. In questo scritto si parla di uno schiavo, di nome Onesirno, che diviene, per il suo padrone, una provocazione vivente, in quanto non può essere ulteriormente guardato come schiavo, cioè come merce da comprare e da usare, perché, dal momento in cui si crede in Cristo, anche lo schiavo diviene una persona, un fratello da amare. Per la legge dello stato rimane ancora uno schiavo, ma per la fede è un fratello, un'icona di Cristo. Il cristianesimo ha, in tal modo, provocato una gigantesca ed epocale rivoluzione pacifica: ha abolito in linea di principio la schiavitù, non con la guerra degli schiavi (nello stile di Spartaco), ma con il cambiamento dei cuori. Questa è la debolezza di Dio più forte degli uomini e la stoltezza di Dio più sapiente degli uomini. Sapremo noi cristiani cambiare ancora il mondo con la sola forza disarmata del vangelo? Oppure ci siamo rassegnati a lasciare affondare il mondo? <text:s/>Solo un amore grande come quello di Cristo può salvare il mondo. </text:p>
      <text:p text:style-name="P101"/>
      <text:p text:style-name="P102">Da Servizio della Parola</text:p>
      <text:p text:style-name="P100"/>
      <text:p text:style-name="P99"/>
      <text:p text:style-name="P98"><text:s text:c="113"/></text:p>
      <text:p text:style-name="P105"/>
      <text:p text:style-name="P105"/>
      <text:p text:style-name="P105"/>
      <text:p text:style-name="P105"/>
      <text:p text:style-name="P105"/>
      <text:p text:style-name="P105"/>
      <text:p text:style-name="P105"/>
      <text:p text:style-name="P105"/>
      <text:p text:style-name="P105"/>
      <text:p text:style-name="P188"><text:soft-page-break/><text:span text:style-name="T128">Pe liturgjie in lenghe furlane </text:span></text:p>
      <text:p text:style-name="P173"/>
      <text:p text:style-name="P173"/>
      <text:p text:style-name="P174">Presentazion de fieste </text:p>
      <text:p text:style-name="P179"/>
      <text:p text:style-name="P192">Fradis e sûrs, ta cheste domenie il Signôr nus propon un pôcs di compuartaments impegnatîfs e radicâi e cun pazience al spiete che ju metìn in pratiche. Nus domande di volêi ben a lui plui che no a cualsiasi altre persone e di puartâ ogni dì la nestre crôs. Nus racomande ancje di stazâ lis nestris fuarcis, par jessi di peraule.</text:p>
      <text:p text:style-name="P175"><text:span text:style-name="T93">Cun dut che lis concuistis dal progres a àn miorat une vore la cundizion de umanitat, no simpri a judin la cresite dal ben. Plui di simpri alcovente spalancâ cjâf e cûr a la sapience di Diu par capî, dicerni e vivi la libertât, che e je la vocazion di ducj.</text:span></text:p>
      <text:p text:style-name="P175"><text:span text:style-name="T93">Te celebrazion eucaristiche o ricuardìn l'amôr di Diu, lassìn che la sô Peraule nus interpeli par scrutinâ e purificâ la lidrîs des nestri sieltis e lis mutivazions dal nestri compuartament inte societât. </text:span></text:p>
      <text:p text:style-name="P176"/>
      <text:p text:style-name="P180"/>
      <text:p text:style-name="P181">Preieris </text:p>
      <text:p text:style-name="P191"/>
      <text:p text:style-name="P190"><text:span text:style-name="T90">Viodint la int entusiaste,</text:span><text:span text:style-name="T89"> Gjesù al </text:span><text:span text:style-name="T90">ricuarde lis cundizions par jessi dai soi. Puartâ la propie crôs e lâ daûr di lui, </text:span><text:span text:style-name="T89"><text:s/></text:span><text:span text:style-name="T90">al pò spaventânus e fânus pôre. Ma nô o savìn dal sigûr che ogni sfuarç al è garantît dal sostegn di Diu. Tirìn dongje, alore, te comunion dai cûrs </text:span><text:span text:style-name="T92">i </text:span><text:span text:style-name="T90">desideris e </text:span><text:span text:style-name="T91">li aspirazions d</text:span><text:span text:style-name="T92">i</text:span><text:span text:style-name="T91"> ognidun, e fasinlis devent</text:span><text:span text:style-name="T92">â</text:span><text:span text:style-name="T91"> preieris. </text:span></text:p>
      <text:p text:style-name="P190"><text:span text:style-name="T89">Preìn disint: <text:s/></text:span><text:span text:style-name="T99"><text:s/>Scoltinus, Signôr!</text:span></text:p>
      <text:p text:style-name="P178"/>
      <text:p text:style-name="P176">1. <text:span text:style-name="T124">Pe Glesie par che e sedi simpri dongje di cui che al cîr Diu cun sinceritât di cûr, che e deventi</text:span> <text:span text:style-name="T124">sierve e dissepule molant ogni pratese di podê e di paronance, </text:span>preìn.</text:p>
      <text:p text:style-name="P178"/>
      <text:p text:style-name="P176">2. Pai <text:span text:style-name="T124">sienziâts, pai tecnics e pai miedis, par che a vivin il lôr </text:span><text:s/><text:span text:style-name="T124">lavôr tant che un servizi, metintle dute pal progres dal ben vivi e de buine condizion de vite, cence dismenteâ la sô sacralitât e la sô origjin divine. </text:span>preìn.</text:p>
      <text:p text:style-name="P178"/>
      <text:p text:style-name="P175"><text:span text:style-name="T100">3. P</text:span><text:span text:style-name="T101">ar chei che a governin e che a disin di crodi tal Signôr: daûr de lôr fede, che a capissin che il vêr </text:span><text:span text:style-name="T93"><text:s/></text:span><text:span text:style-name="T94">interès nazionâl e je la difese de pâs e la protezion dai dirits dai puars, </text:span><text:span text:style-name="T93">preìn.</text:span></text:p>
      <text:p text:style-name="P178"/>
      <text:p text:style-name="P81">4. <text:s/><text:span text:style-name="T125">Pai spôs cristians: </text:span><text:s/><text:span text:style-name="T125">par che a puedin rinovâ, lant daûr di Crist, lis resons plui profondis dal vivi ogni dì, un cu l'altri, un amôr fedêl e gjenerôs, </text:span>preìn.</text:p>
      <text:p text:style-name="P81">5. <text:span text:style-name="T125">Par nô, cristians de societat dal 'benessere'; par che o sedin contents di rinunciâ a dut ce che nus impedìs di sta dal dut cun Crist e par lui acetâ ogni persone trant che un don di Diu</text:span>, preìn.</text:p>
      <text:p text:style-name="P79"/>
      <text:p text:style-name="P175"><text:span text:style-name="T96">Dome il to sant Spirt, </text:span><text:span text:style-name="T97">o Diu, </text:span><text:span text:style-name="T96">al cognos il to pensâ, dome il don dal Spirt nus dâ la sapience par scrutinâ </text:span><text:span text:style-name="T95"><text:s/></text:span><text:span text:style-name="T96">ce che nus capite. <text:s/>Mandinus il to Spirt e </text:span><text:span text:style-name="T97">fâs gnove la nestre preiere. <text:s/>Par Crist nestri Signôr. </text:span><text:span text:style-name="T98">Amen.</text:span></text:p>
      <text:p text:style-name="P182"/>
      <text:p text:style-name="P177"/>
      <text:p text:style-name="P183"><text:soft-page-break/>LITURGJIE <text:s/>DE <text:s/>PERAULE</text:p>
      <text:p text:style-name="P117"/>
      <text:p text:style-name="P149">1. Rîts di jentrade</text:p>
      <text:p text:style-name="P135"><text:span text:style-name="T50">GUIDE: </text:span><text:span text:style-name="T53">Dal ambon al dîs : </text:span></text:p>
      <text:p text:style-name="P131">(O jevìn s<text:span text:style-name="T116">ù</text:span> in pîts par celebrâ la Liturgjie de Peraule)</text:p>
      <text:p text:style-name="P146"/>
      <text:p text:style-name="P142">Po si segne cul segn de crôs disint:</text:p>
      <text:p text:style-name="P135"><text:span text:style-name="T22">Tal non dal Pari, dal Fi e dal Spirtu Sant. </text:span><text:span text:style-name="T24">Amen.</text:span><text:span text:style-name="T26"> <text:s/></text:span></text:p>
      <text:p text:style-name="P137"><text:span text:style-name="T54">G</text:span><text:span text:style-name="T24">.:</text:span><text:span text:style-name="T22"> <text:s/>Benedìn il Pari e il Fi e il Spirtu Sant, cumò e simpri, tai secui dai secui. </text:span><text:span text:style-name="T24">Amen.</text:span></text:p>
      <text:p text:style-name="P118"/>
      <text:p text:style-name="P151">2. Cjant di jentrade</text:p>
      <text:p text:style-name="P129"><text:span text:style-name="T40">G</text:span>.: <text:s/>Cuntun cjant, prin di dut, i din la nestre laude al Signôr; o fasìn il cjant……...</text:p>
      <text:p text:style-name="P121"/>
      <text:p text:style-name="P121">..............................................................................................</text:p>
      <text:p text:style-name="P118"/>
      <text:p text:style-name="P149">3. Presentazion</text:p>
      <text:p text:style-name="P139"><text:span text:style-name="T50">G</text:span><text:span text:style-name="T21">.:</text:span><text:span text:style-name="T1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2">Preparinsi a scoltâ la vôs dal Signôr aclamant la sô glorie.</text:p>
      <text:p text:style-name="P118"/>
      <text:p text:style-name="P150">4. Glorie <text:span text:style-name="T114"><text:s text:c="2"/></text:span><text:span text:style-name="T115">(no in Avent e in Coresime)</text:span></text:p>
      <text:p text:style-name="P124"><text:span text:style-name="T35">G</text:span>: (Cu la preiere dal Glorie i din la nestre laude al Signôr.) </text:p>
      <text:p text:style-name="P125">Glorie a Diu tal plui alt dai cîi</text:p>
      <text:p text:style-name="P125">e pâs in tiere ai umign di buine volontât.</text:p>
      <text:p text:style-name="P125">Nô ti laudìn, ti benedìn, ti adorìn, ti glorifichìn,</text:p>
      <text:p text:style-name="P125">ti ringraciìn pe tô glorie ch'e je inmense,</text:p>
      <text:p text:style-name="P125">Signôr Idiu, Re dal cîl, Diu Pari onipotent.</text:p>
      <text:p text:style-name="P125">Signôr Fi Uunigjenit, Gjesù Crist,</text:p>
      <text:p text:style-name="P125">Signôr Idiu, Agnel di Diu, Fi dal Pari,</text:p>
      <text:p text:style-name="P125">tu che tu cjapis sù i pecjâts dal mont, ve dûl di nô;</text:p>
      <text:p text:style-name="P125">tu che tu cjapis sù i pecjâts dal mont, scolte la nestre supliche.</text:p>
      <text:p text:style-name="P125">Tu che tu sês sentât a la gjestre dal Pari, ve dûl di nô.</text:p>
      <text:p text:style-name="P125">Parcè che dome tu tu sês il Sant, dome tu il Signôr,</text:p>
      <text:p text:style-name="P125">dome tu l’Altissim, Gjesù Crist, cul Spirtu Sant: </text:p>
      <text:p text:style-name="P125">te glorie di Diu Pari, Amen.</text:p>
      <text:p text:style-name="P118"/>
      <text:p text:style-name="P149">5. Preiere</text:p>
      <text:p text:style-name="P137"><text:span text:style-name="T50">G.:</text:span><text:span text:style-name="T21"> <text:s/></text:span><text:span text:style-name="T17">Preìn: </text:span><text:span text:style-name="T18">Diu, che tu âs volût fânus fîs de lûs midiant la tô gracie, fâs, ti preìn, che no vedin mai di cjapâsi te gnot de falsetât, ma di vivi, tal sflandôr de veretât.</text:span></text:p>
      <text:p text:style-name="P138"><text:span text:style-name="T17">Tal domandìn pal nestri Signôr Gjesù Crist, to Fi che al è Diu e al vîf e al regne dutune cun te e cul Spirtu Sant par ducj i secui dai secui. <text:s/></text:span><text:span text:style-name="T21">Amen. <text:s/></text:span></text:p>
      <text:p text:style-name="P130">(Sentinsi par scoltâ la peraule di Diu)</text:p>
      <text:p text:style-name="P113"/>
      <text:p text:style-name="P135"><text:soft-page-break/><text:span text:style-name="T70">6. </text:span><text:span text:style-name="T69">Prime leture <text:s/></text:span><text:span text:style-name="T58">Un dai letôrs, dal ambon, al lei la prime leture</text:span></text:p>
      <text:p text:style-name="P137"><text:span text:style-name="T69">7. Salm <text:s/></text:span><text:span text:style-name="T58">Il letôr al presente e al dîs il salm come simpri</text:span></text:p>
      <text:p text:style-name="P137"><text:span text:style-name="T69">8. Seconde leture <text:s/></text:span><text:span text:style-name="T58">Il letôr al lei la seconde leture</text:span></text:p>
      <text:p text:style-name="P137"><text:span text:style-name="T69">9. <text:s/>Aleluia</text:span><text:span text:style-name="T22"> </text:span><text:span text:style-name="T56"><text:s/></text:span><text:span text:style-name="T58">Al ven cjantât l’aleluia come sempri</text:span></text:p>
      <text:p text:style-name="P137"><text:span text:style-name="T69">10. Vanzeli</text:span><text:span text:style-name="T25"> <text:s/></text:span><text:span text:style-name="T58">Magari un altri letôr al lei il Vanzeli</text:span></text:p>
      <text:p text:style-name="P137"><text:span text:style-name="T69">11. Predicje <text:s/></text:span><text:span text:style-name="T58">Un dai letôrs al lei, cence cori, lis riflessions sul teme de domenie preparadis dal plevan o dal Grop Liturgjic</text:span></text:p>
      <text:p text:style-name="P115"/>
      <text:p text:style-name="P147">12 At penitenziâl</text:p>
      <text:p text:style-name="P145">La guide dal ambon e invide al at di pinitince cun chestis peraulis, o cun altris </text:p>
      <text:p text:style-name="P111"/>
      <text:p text:style-name="P139"><text:span text:style-name="T50">G.: <text:s/></text:span><text:span text:style-name="T17">(O jevìn su in pîts par domandâ perdon dai nestris pecjâts).</text:span></text:p>
      <text:p text:style-name="P133">La Peraule di Diu che o vin scoltade nus scrutine tal fons dal nestri cûr par judânus a fâ oparis di ben. Pensìn a la nestre vite e implorìn cun fede la bontât dal Signôr. </text:p>
      <text:p text:style-name="P133">Domandìn perdon dai nestris pecjâts.</text:p>
      <text:p text:style-name="P111"/>
      <text:p text:style-name="P143">(moment di cidin)</text:p>
      <text:p text:style-name="P111"/>
      <text:p text:style-name="P139"><text:span text:style-name="T24">- </text:span><text:span text:style-name="T22">Pari sant, tant che il fi pierdût, i disìn a la tô misericordie: “O vin pecjât cuintri di te, no mertìn plui di jessi clamâts tiei fîs”. <text:s/>Signôr ve dûl di nô!. </text:span><text:span text:style-name="T24">Signôr, ve dûl di nô!</text:span></text:p>
      <text:p text:style-name="P111"/>
      <text:p text:style-name="P139"><text:span text:style-name="T27"><text:s/></text:span><text:span text:style-name="T24">- </text:span><text:span text:style-name="T22">Crist salvadôr dal mont, che tu âs </text:span><text:span text:style-name="T24"><text:s/></text:span><text:span text:style-name="T22">spalancadis</text:span><text:span text:style-name="T24"> </text:span><text:span text:style-name="T22">lis puartis dal Paradîs</text:span><text:span text:style-name="T24"> </text:span><text:span text:style-name="T22">al bon ladron, visiti di nô tal to ream. Crist, ve dûl di nô! <text:s/></text:span><text:span text:style-name="T24">Crist, ve dûl di nô!</text:span></text:p>
      <text:p text:style-name="P111"/>
      <text:p text:style-name="P139"><text:span text:style-name="T27"><text:s/></text:span><text:span text:style-name="T24">- </text:span><text:span text:style-name="T22">Spirtu Sant, risultive di pâs e di amôr, fâs che, <text:s/>netâts di ogni colpe e tornâts in pâs cul Pari, o podin cjaminâ simpri tant che fîs de lûs! </text:span><text:span text:style-name="T24">Signôr, ve dûl di nô!</text:span></text:p>
      <text:p text:style-name="P111"/>
      <text:p text:style-name="P139"><text:span text:style-name="T22">O Diu, la tô misericordie nus fâs lâ indenant cun gnove passion. Tu nus indalegris cu la tô bontât e tu nus invidis a semenâ azions e peraulis di perdon. Tu tu sês il nestri Pari par in secula. <text:s/></text:span><text:span text:style-name="T24">Amen. </text:span></text:p>
      <text:p text:style-name="P119"/>
      <text:p text:style-name="P147">13. Segn di pâs</text:p>
      <text:p text:style-name="P111"/>
      <text:p text:style-name="P139"><text:span text:style-name="T50">G.:</text:span><text:span text:style-name="T21"> </text:span><text:span text:style-name="T17">Imparìn a no judicâ nissun, imparìn a viodi il biel e la bontât platâts tal cûr di ognidun; imparìn a saludâ ducj , ancje chei che no nus somein simpatics. </text:span></text:p>
      <text:p text:style-name="P133">Il segn di pâs che si din un cul altri che al sedi segn di fraternitât e di amicizie. </text:p>
      <text:p text:style-name="P133">Dinsi un segn di pâs. </text:p>
      <text:p text:style-name="P119"/>
      <text:p text:style-name="P147">14. Credo</text:p>
      <text:p text:style-name="P140"><text:span text:style-name="T50">G.:</text:span><text:span text:style-name="T17"> </text:span><text:span text:style-name="T22">(Dutune cun dute la Glesie o palesin la nestre fede)</text:span></text:p>
      <text:p text:style-name="P109"/>
      <text:p text:style-name="P134">Come che nus <text:s/>contin i nestris vons, <text:s/>o lin daûr dal mût di fâ </text:p>
      <text:p text:style-name="P134">ch'o vin cjapât sù te Glesie di Aquilee, <text:s/>midiant de gracie dal Batisim.</text:p>
      <text:p text:style-name="P109"/>
      <text:p text:style-name="P134">O crôt in Diu Pari onipotent, invisibil e impatibil.</text:p>
      <text:p text:style-name="P134">E in Gjesù Crist so Fi unic, nestri Signôr,</text:p>
      <text:p text:style-name="P134">ch'al è nassût in gracie dal Spirtu Sant, di Marie Virgjine,</text:p>
      <text:p text:style-name="P134">metût in crôs e sapulît sot di Ponzi Pilât, <text:s/>al è lât jù tes inferis,</text:p>
      <text:p text:style-name="P134">e la tierce dì al è resussitât dai muarts, al è lât sù in cîl,</text:p>
      <text:p text:style-name="P134">al sta sentât a la gjestre dal Pari, </text:p>
      <text:p text:style-name="P134">di li al vignarà a judicâ vîfs e i muarts.</text:p>
      <text:p text:style-name="P134"><text:soft-page-break/>O crôt tal Spirtu Sant, la Glesie sante, il perdon dai pecjâts</text:p>
      <text:p text:style-name="P134">il resurî di cheste nestre cjar. Amen.</text:p>
      <text:p text:style-name="P109"/>
      <text:p text:style-name="P134">Poben jo, fûr di cheste fede ch'o ai <text:s/>cumò pandude, </text:p>
      <text:p text:style-name="P134">ch'e je chê di Rome, di Alessandrie e de nestre Aquilee,</text:p>
      <text:p text:style-name="P134">e ch'a predicjin ancje in Gjerusalem, ni che ind ai vude,</text:p>
      <text:p text:style-name="P134">ni che ind ai, ni che, in non di Crist, int varai un'altre.</text:p>
      <text:p text:style-name="P159"/>
      <text:p text:style-name="P159">15. Preiere dai fedêi</text:p>
      <text:p text:style-name="P163"/>
      <text:p text:style-name="P168">La guide e scomence e po e siare la preiere, che si fâs come simpri, lì dal ambon. </text:p>
      <text:p text:style-name="P139"><text:span text:style-name="T50">G.:</text:span><text:span text:style-name="T17"> Diu al à samenât la fede tai nestris cûrs midiant il batisin e la peraule dal Vanzeli, nus à dade la sperance e nus a metût sui lavris lis peraulis de preiere. </text:span></text:p>
      <text:p text:style-name="P137"><text:span text:style-name="T17">Preìn inîts e disìn: <text:s/></text:span><text:span text:style-name="T21">Scoltinus, Signôr!</text:span></text:p>
      <text:p text:style-name="P122"/>
      <text:p text:style-name="P161"><text:span text:style-name="T59">Lì dal ambon e vegnin letis lis preieris. </text:span><text:span text:style-name="T105">Podopo la guide e finìs.</text:span></text:p>
      <text:p text:style-name="P164"/>
      <text:p text:style-name="P139"><text:span text:style-name="T50">G.: <text:s/></text:span><text:span text:style-name="T17">Signôr, Pari sant, che in Crist Gjesù tu nus âs insegnât la strade de fedeltât a la nestre vocazion e mission, danus la grazie di no molâ tal vivi il comandament dal amôr, par meretâ la ricompense eterne. Par Crist nestri Signôr. </text:span><text:span text:style-name="T21">Amen. </text:span></text:p>
      <text:p text:style-name="P120"/>
      <text:p text:style-name="P159">16. Cjant eucaristic</text:p>
      <text:p text:style-name="P120"/>
      <text:p text:style-name="P162"><text:span text:style-name="T52">G.:</text:span><text:span text:style-name="T102"> </text:span><text:span text:style-name="T89">(O podìn sentâsi) Preparinsi a cjapâ la Comunion fasint insiemi <text:s/>il </text:span></text:p>
      <text:p text:style-name="P162"/>
      <text:p text:style-name="P165">cjant……......................................................................................…................</text:p>
      <text:p text:style-name="P166"/>
      <text:p text:style-name="P167">In timp dal cjant si cjape sù lis ufiartis. <text:s/></text:p>
      <text:p text:style-name="P169"/>
      <text:p text:style-name="P135"><text:span text:style-name="T58">Il </text:span><text:span text:style-name="T54">MINISTRI DE COMUNION </text:span><text:span text:style-name="T58">al va lì dal</text:span><text:span text:style-name="T54"> </text:span><text:span text:style-name="T58"><text:s/>tabernacul, al cjape sù la pisside e le poe sul altâr fermantsi lì. Po al dîs...</text:span></text:p>
      <text:p text:style-name="P122"/>
      <text:p text:style-name="P159">17. Comunion</text:p>
      <text:p text:style-name="P160"/>
      <text:p text:style-name="P139"><text:span text:style-name="T50">Min. com.</text:span><text:span text:style-name="T17">: <text:s/></text:span><text:span text:style-name="T22">(Jevìn sù in pîts e preparinsi a fâ la comunion)</text:span></text:p>
      <text:p text:style-name="P160"/>
      <text:p text:style-name="P135"><text:span text:style-name="T17">Fradis e sûrs, il Signôr dopo di vênus fevelât, nus domande di jentrâ te nestre cjase. </text:span><text:span text:style-name="T22">Preparinsi a ricevilu cuntune prejere cidine di adorazion. </text:span></text:p>
      <text:p text:style-name="P123">(Restìn cidins un moment e preìn diobessôi.) </text:p>
      <text:p text:style-name="P112"/>
      <text:p text:style-name="P142">(moment di cidinôr)</text:p>
      <text:p text:style-name="P122"/>
      <text:p text:style-name="P159">18. Pari nestri</text:p>
      <text:p text:style-name="P160"/>
      <text:p text:style-name="P137"><text:span text:style-name="T50">Min. com</text:span><text:span text:style-name="T17">.: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6"/>
      <text:p text:style-name="P128"><text:soft-page-break/>Poben: istruîts tai ordins che a salvin e scuelâts te dutrine divine o disìn cun scletece: </text:p>
      <text:p text:style-name="P116"/>
      <text:p text:style-name="P126">Pari nestri, che tu sês tai cîi, ch' al sedi santificât il to non,</text:p>
      <text:p text:style-name="P126">ch' al vegni il to ream, ch' e sedi fate la tô volontât,</text:p>
      <text:p text:style-name="P126">come in cîl, cussì in tiere.</text:p>
      <text:p text:style-name="P126">Danus vuê il pan che nus covente, parinus jù i nestris debits,</text:p>
      <text:p text:style-name="P126">come che ancje nô ur ai parìn jù ai nestris debitôrs;</text:p>
      <text:p text:style-name="P126">e no sta molânus te tentazion, ma liberinus dal mâl.</text:p>
      <text:p text:style-name="P120"/>
      <text:p text:style-name="P136"><text:span text:style-name="T50">Mm. com</text:span><text:span text:style-name="T21">.:</text:span><text:span text:style-name="T17"> <text:s text:c="4"/></text:span><text:span text:style-name="T23">Ve l’Agnel di Diu, velu chel ch'al cjape sù i pecjâts dal mont. </text:span></text:p>
      <text:p text:style-name="P127">Furtunâts chei ch' a son stâts invidâts a la cene dal Agnel.</text:p>
      <text:p text:style-name="P156"/>
      <text:p text:style-name="P156"><text:span text:style-name="T50">Ducj:</text:span><text:span text:style-name="T22"> Signôr, jo no merti che tu jentris cjase mê,</text:span></text:p>
      <text:p text:style-name="P127">ma dîs dome une peraule e la mê anime e sarà vuaride. </text:p>
      <text:p text:style-name="P148"/>
      <text:p text:style-name="P148">19. Cjant di comunion</text:p>
      <text:p text:style-name="P152"/>
      <text:p text:style-name="P135"><text:span text:style-name="T50">GUIDE: </text:span><text:span text:style-name="T22">Biel che o lin a fâ la comunion, i disìn grazie a Diu cul cjant </text:span></text:p>
      <text:p text:style-name="P123"/>
      <text:p text:style-name="P123">………..........................................................................................…</text:p>
      <text:p text:style-name="P114"/>
      <text:p text:style-name="P83">Biel che si cjante e ven dade fûr la comunion; po dopo la pisside e ven tornade a meti tal tabernacul.</text:p>
      <text:p text:style-name="P78"/>
      <text:p text:style-name="P84">20. Preiere</text:p>
      <text:p text:style-name="P77"><text:span text:style-name="T55">Min. com.:</text:span><text:span text:style-name="T59"> Lì dal altâr, al lei la preiere di ringraziament; po dopo al torne in bande. </text:span></text:p>
      <text:p text:style-name="P82"><text:span text:style-name="T52">Min. com.:</text:span><text:span text:style-name="T102">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3">Amen.</text:span></text:p>
      <text:p text:style-name="P158"><text:span text:style-name="T102">Preìn: O Diu, che in chescj sants misteris tu nus âs nudrîts cul cuarp e il sanc dal to Fi, f</text:span><text:span text:style-name="T20">âs che si indalegìn simpri pal to don, risultive cence fin di gnove vite. </text:span></text:p>
      <text:p text:style-name="P158"><text:span text:style-name="T102">Par Crist nestri Signôr. </text:span><text:span text:style-name="T103">Amen.</text:span></text:p>
      <text:p text:style-name="P80"/>
      <text:p text:style-name="P149">21. Cjant finâl</text:p>
      <text:p text:style-name="P153"/>
      <text:p text:style-name="P161"><text:span text:style-name="T59">La </text:span><text:span text:style-name="T55">GUIDE </text:span><text:span text:style-name="T59">e va lì dal ambon e e dîs:</text:span><text:span text:style-name="T57"> </text:span><text:span text:style-name="T89">(O podìn sentâsi) </text:span></text:p>
      <text:p text:style-name="P163"/>
      <text:p text:style-name="P123">O siarìn la nestre liturgjie de domenie cul <text:s text:c="2"/>cjant <text:s/></text:p>
      <text:p text:style-name="P123"/>
      <text:p text:style-name="P123">….....................................................................................……..................................</text:p>
      <text:p text:style-name="P154"/>
      <text:p text:style-name="P154"/>
      <text:p text:style-name="P154"/>
      <text:p text:style-name="P154"/>
      <text:p text:style-name="P149"><text:soft-page-break/>22. Salût finâl</text:p>
      <text:p text:style-name="P170"/>
      <text:p text:style-name="P135"><text:span text:style-name="T50">G.: </text:span><text:span text:style-name="T58">simpri lì dal ambon, <text:s/>al lei i </text:span><text:span text:style-name="T60">avîs de domenie</text:span><text:span text:style-name="T58">, po al dîs:</text:span><text:span text:style-name="T60"> </text:span></text:p>
      <text:p text:style-name="P171"><text:s/></text:p>
      <text:p text:style-name="P135"><text:span text:style-name="T51">G.:</text:span><text:span text:style-name="T19"> (O jevìn su in pîts e o tornìn a fâ il segn de crôs)</text:span></text:p>
      <text:p text:style-name="P170"/>
      <text:p text:style-name="P144">Si segne e al dîs:</text:p>
      <text:p text:style-name="P135"><text:span text:style-name="T17">Tal non dal Pari, dal Fi e dal Spirtu Sant. </text:span><text:span text:style-name="T21">Amen.</text:span></text:p>
      <text:p text:style-name="P170"/>
      <text:p text:style-name="P139"><text:span text:style-name="T50">G.:</text:span><text:span text:style-name="T1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0"/>
      <text:p text:style-name="P139"><text:span text:style-name="T22">Lait cun Diu e puartait a ducj l'amôr di Crist. </text:span><text:span text:style-name="T24">Ringraziìn Diu.</text:span></text:p>
      <text:p text:style-name="P170"/>
      <text:p text:style-name="P12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8-23T17:33:15.301000000</dc:date>
    <meta:editing-duration>P2DT5H34M53S</meta:editing-duration>
    <meta:editing-cycles>309</meta:editing-cycles>
    <meta:generator>LibreOffice/4.3.4.1$Windows_x86 LibreOffice_project/bc356b2f991740509f321d70e4512a6a54c5f243</meta:generator>
    <meta:print-date>2016-08-23T11:06:40.388000000</meta:print-date>
    <meta:document-statistic meta:table-count="0" meta:image-count="0" meta:object-count="0" meta:page-count="12" meta:paragraph-count="233" meta:word-count="4437" meta:character-count="25469" meta:non-whitespace-character-count="20941"/>
  </office:meta>
</office:document-meta>
</file>