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50a7dc" officeooo:paragraph-rsid="02624a87"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607a0d" officeooo:paragraph-rsid="02607a0d"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07a0d" officeooo:paragraph-rsid="02607a0d"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531387"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style:text-autospace="none" style:writing-mode="lr-tb"/>
      <style:text-properties fo:color="#000000" style:font-name="Times New Roman" fo:font-size="13pt" fo:language="it" fo:country="IT" fo:font-style="italic" fo:font-weight="normal" officeooo:rsid="02607a0d" officeooo:paragraph-rsid="02607a0d" style:font-name-asian="Times New Roman1" style:font-size-asian="13pt" style:language-asian="en" style:country-asian="US" style:font-style-asian="italic" style:font-weight-asian="normal" style:font-size-complex="13pt"/>
    </style:style>
    <style:style style:name="P45"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8" style:family="paragraph" style:parent-style-name="Standard">
      <style:paragraph-properties fo:text-align="justify" style:justify-single-word="false" style:text-autospace="none" style:writing-mode="lr-tb"/>
      <style:text-properties officeooo:paragraph-rsid="02550348"/>
    </style:style>
    <style:style style:name="P49" style:family="paragraph" style:parent-style-name="Standard">
      <style:paragraph-properties fo:text-align="justify" style:justify-single-word="false" style:text-autospace="none" style:writing-mode="lr-tb"/>
      <style:text-properties officeooo:paragraph-rsid="02607a0d"/>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580fbb"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69e57" officeooo:paragraph-rsid="02569e57"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69e57" officeooo:paragraph-rsid="00261cb1" style:letter-kerning="true" style:font-name-asian="Mangal"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614767" officeooo:paragraph-rsid="02614767"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06c79" officeooo:paragraph-rsid="02614767"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614767"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614767"/>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607a0d" style:font-size-asian="13pt" style:language-asian="en" style:country-asian="US" style:font-size-complex="13pt"/>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614767" officeooo:paragraph-rsid="02614767"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61476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55034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d7d843" officeooo:paragraph-rsid="0235a382" style:font-name-asian="Times New Roman1" style:font-size-asian="8.75pt" style:language-asian="en" style:country-asian="US" style:font-weight-asian="normal" style:font-size-complex="10pt" style:font-weight-complex="normal"/>
    </style:style>
    <style:style style:name="P76" style:family="paragraph" style:parent-style-name="TxBr_5f_p13">
      <style:paragraph-properties style:text-autospace="none" style:writing-mode="lr-tb"/>
      <style:text-properties officeooo:paragraph-rsid="02607a0d"/>
    </style:style>
    <style:style style:name="P77" style:family="paragraph" style:parent-style-name="Text_20_body">
      <style:paragraph-properties fo:margin-top="0cm" fo:margin-bottom="0.212cm" loext:contextual-spacing="false" fo:text-align="start" style:justify-single-word="false"/>
    </style:style>
    <style:style style:name="P7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8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624a87" officeooo:paragraph-rsid="02624a87"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2614767"/>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59" style:family="paragraph" style:parent-style-name="Standard">
      <style:paragraph-properties fo:text-align="start" style:justify-single-word="false" fo:orphans="0" fo:widows="0"/>
      <style:text-properties officeooo:rsid="018c95f4" officeooo:paragraph-rsid="018c95f4"/>
    </style:style>
    <style:style style:name="P160" style:family="paragraph" style:parent-style-name="Standard">
      <style:text-properties officeooo:paragraph-rsid="02614767"/>
    </style:style>
    <style:style style:name="P161" style:family="paragraph" style:parent-style-name="Text_20_body">
      <style:paragraph-properties fo:margin-top="0cm" fo:margin-bottom="0.011cm" loext:contextual-spacing="false" fo:text-align="justify" style:justify-single-word="false"/>
    </style:style>
    <style:style style:name="P16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start" style:justify-single-word="false"/>
    </style:style>
    <style:style style:name="P165" style:family="paragraph" style:parent-style-name="Corpo_20_del_20_testo_20_2">
      <style:paragraph-properties fo:text-align="start" style:justify-single-word="false"/>
      <style:text-properties officeooo:paragraph-rsid="018bd991"/>
    </style:style>
    <style:style style:name="P166"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0"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Times New Roman" officeooo:paragraph-rsid="01d55945"/>
    </style:style>
    <style:style style:name="P18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4" style:family="paragraph" style:parent-style-name="Text_20_body">
      <style:paragraph-properties fo:margin-top="0cm" fo:margin-bottom="0cm" loext:contextual-spacing="false"/>
      <style:text-properties fo:font-weight="bold" officeooo:paragraph-rsid="023eb6e4" style:font-weight-asian="bold"/>
    </style:style>
    <style:style style:name="P185"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6" style:family="paragraph" style:parent-style-name="Standard">
      <style:paragraph-properties fo:margin-top="0cm" fo:margin-bottom="0cm" loext:contextual-spacing="false"/>
    </style:style>
    <style:style style:name="P18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8"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89" style:family="paragraph" style:parent-style-name="Standard">
      <style:paragraph-properties fo:margin-top="0cm" fo:margin-bottom="0cm" loext:contextual-spacing="false" fo:orphans="0" fo:widows="0"/>
    </style:style>
    <style:style style:name="P19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07a0d" officeooo:paragraph-rsid="02607a0d" style:letter-kerning="true" style:font-name-asian="Times New Roman1" style:font-size-asian="13pt" style:language-asian="en" style:country-asian="US" style:font-style-asian="normal" style:font-weight-asian="normal" style:font-size-complex="11pt"/>
    </style:style>
    <style:style style:name="P19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9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bold" officeooo:rsid="0250a7dc" officeooo:paragraph-rsid="02624a87" style:font-size-asian="13pt" style:language-asian="en" style:country-asian="US" style:font-weight-asian="bold" style:font-size-complex="13pt" style:font-weight-complex="bold"/>
    </style:style>
    <style:style style:name="P193" style:family="paragraph" style:parent-style-name="Standard">
      <style:paragraph-properties fo:text-align="justify" style:justify-single-word="false"/>
      <style:text-properties style:font-name="Times New Roman" fo:font-size="13pt" fo:language="it" fo:country="IT" fo:font-style="normal" fo:font-weight="normal" officeooo:rsid="02550348" officeooo:paragraph-rsid="02614767" style:font-size-asian="13pt" style:language-asian="en" style:country-asian="US" style:font-size-complex="13pt"/>
    </style:style>
    <style:style style:name="P194"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5" style:family="paragraph" style:parent-style-name="Standard">
      <style:paragraph-properties fo:margin-top="0cm" fo:margin-bottom="0cm" loext:contextual-spacing="false" fo:orphans="0" fo:widows="0"/>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6"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7"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3d2ee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614767" style:letter-kerning="true" style:font-name-asian="Mangal" style:font-size-asian="13pt" style:language-asian="en" style:country-asian="US"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2614767"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2607a0d" style:letter-kerning="true" style:font-name-asian="Times New Roman1" style:font-size-asian="13pt" style:language-asian="en" style:country-asian="US" style:font-style-asian="normal" style:font-weight-asian="normal" style:font-size-complex="11pt"/>
    </style:style>
    <style:style style:name="T1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2614767"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24fd605"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6" style:family="text">
      <style:text-properties fo:color="#000000" style:font-name="Times New Roman" fo:language="it" fo:country="IT" fo:font-style="normal" fo:font-weight="normal" officeooo:rsid="024fd605" style:font-name-asian="Times New Roman1" style:language-asian="en" style:country-asian="US" style:font-style-asian="normal" style:font-weight-asian="normal"/>
    </style:style>
    <style:style style:name="T37" style:family="text">
      <style:text-properties fo:color="#000000" style:font-name="Times New Roman" fo:font-size="12pt" fo:language="it" fo:country="IT" fo:font-style="normal" fo:font-weight="normal" officeooo:rsid="02607a0d" style:font-name-asian="Times New Roman1" style:font-size-asian="12pt" style:language-asian="it" style:country-asian="IT" style:font-style-asian="normal" style:font-weight-asian="normal" style:font-size-complex="13pt"/>
    </style:style>
    <style:style style:name="T38" style:family="text">
      <style:text-properties fo:color="#ff0000"/>
    </style:style>
    <style:style style:name="T39" style:family="text">
      <style:text-properties fo:color="#ff0000" fo:font-weight="bold" style:font-weight-complex="bold"/>
    </style:style>
    <style:style style:name="T40" style:family="text">
      <style:text-properties fo:color="#ff0000" fo:font-weight="bold" style:font-weight-asian="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font-style="normal" fo:font-weight="bold" style:font-style-asian="normal" style:font-weight-asian="bold"/>
    </style:style>
    <style:style style:name="T46" style:family="text">
      <style:text-properties fo:color="#ff0000" fo:language="it" fo:country="IT" fo:font-weight="bold" style:font-weight-complex="bold"/>
    </style:style>
    <style:style style:name="T47" style:family="text">
      <style:text-properties fo:color="#ff0000" fo:language="it" fo:country="IT" fo:font-style="italic" style:font-style-complex="italic"/>
    </style:style>
    <style:style style:name="T48" style:family="text">
      <style:text-properties fo:color="#ff0000" style:font-name="Times New Roman" fo:language="it" fo:country="IT" fo:font-style="normal" fo:font-weight="bold" style:language-asian="en" style:country-asian="US" style:font-weight-complex="bold"/>
    </style:style>
    <style:style style:name="T49" style:family="text">
      <style:text-properties fo:color="#ff0000" style:font-name="Times New Roman" fo:language="it" fo:country="IT" fo:font-style="italic" fo:font-weight="normal" style:language-asian="en" style:country-asian="US" style:font-style-complex="italic"/>
    </style:style>
    <style:style style:name="T50" style:family="text">
      <style:text-properties fo:color="#ff0000" style:font-name="Times New Roman" fo:language="it" fo:country="IT" fo:font-style="italic" fo:font-weight="normal" officeooo:rsid="0235a382"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fo:font-style="normal" fo:font-weight="bold" style:font-weight-complex="bold"/>
    </style:style>
    <style:style style:name="T68" style:family="text">
      <style:text-properties fo:font-style="normal" fo:font-weight="bold" style:font-style-complex="normal" style:font-weight-complex="bold"/>
    </style:style>
    <style:style style:name="T69" style:family="text">
      <style:text-properties fo:font-style="italic" style:font-style-complex="italic"/>
    </style:style>
    <style:style style:name="T70" style:family="text">
      <style:text-properties fo:font-style="italic" style:font-size-asian="13pt" style:font-style-asian="italic" style:font-style-complex="italic"/>
    </style:style>
    <style:style style:name="T71" style:family="text">
      <style:text-properties fo:color="#339966" fo:language="it" fo:country="IT" fo:font-style="italic" style:text-underline-style="solid" style:text-underline-width="auto" style:text-underline-color="font-color" style:font-style-complex="italic"/>
    </style:style>
    <style:style style:name="T7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6" style:family="text">
      <style:text-properties fo:color="#339966" fo:font-style="italic" style:text-underline-style="solid" style:text-underline-width="auto" style:text-underline-color="font-color" style:font-style-complex="italic"/>
    </style:style>
    <style:style style:name="T77" style:family="text">
      <style:text-properties fo:language="it" fo:country="IT"/>
    </style:style>
    <style:style style:name="T78" style:family="text">
      <style:text-properties fo:language="it" fo:country="IT" fo:font-weight="normal"/>
    </style:style>
    <style:style style:name="T79" style:family="text">
      <style:text-properties fo:language="it" fo:country="IT" fo:font-weight="bold" style:font-weight-complex="bold"/>
    </style:style>
    <style:style style:name="T80" style:family="text">
      <style:text-properties fo:language="it" fo:country="IT" officeooo:rsid="0161995b"/>
    </style:style>
    <style:style style:name="T81" style:family="text">
      <style:text-properties fo:color="#3deb3d"/>
    </style:style>
    <style:style style:name="T82" style:family="text">
      <style:text-properties style:font-size-asian="13pt"/>
    </style:style>
    <style:style style:name="T83" style:family="text">
      <style:text-properties style:font-name="Times New Roman" fo:font-style="normal" style:language-asian="en" style:country-asian="US"/>
    </style:style>
    <style:style style:name="T84" style:family="text">
      <style:text-properties style:font-name="Times New Roman" fo:language="it" fo:country="IT" fo:font-style="normal" style:language-asian="en" style:country-asian="US"/>
    </style:style>
    <style:style style:name="T85" style:family="text">
      <style:text-properties style:font-name="Times New Roman" fo:language="it" fo:country="IT" fo:font-style="normal" officeooo:rsid="004149af" style:language-asian="en" style:country-asian="US"/>
    </style:style>
    <style:style style:name="T86" style:family="text">
      <style:text-properties style:font-name="Times New Roman" fo:language="it" fo:country="IT" fo:font-style="normal" officeooo:rsid="01887d60" style:language-asian="en" style:country-asian="US"/>
    </style:style>
    <style:style style:name="T87" style:family="text">
      <style:text-properties style:font-name="Times New Roman" fo:language="it" fo:country="IT" fo:font-style="normal" officeooo:rsid="01cd42f0"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1" style:family="text">
      <style:text-properties style:font-name="Times New Roman" fo:font-size="13pt" fo:language="it" fo:country="IT" fo:font-style="normal" fo:font-weight="normal" style:language-asian="en" style:country-asian="US" style:font-size-complex="13pt"/>
    </style:style>
    <style:style style:name="T92" style:family="text">
      <style:text-properties style:font-name="Times New Roman" fo:font-size="13pt" fo:language="it" fo:country="IT" fo:font-style="normal" fo:font-weight="normal" officeooo:rsid="0134e826" style:language-asian="en" style:country-asian="US" style:font-size-complex="13pt"/>
    </style:style>
    <style:style style:name="T93" style:family="text">
      <style:text-properties style:font-name="Times New Roman" fo:font-size="13pt" fo:language="it" fo:country="IT" fo:font-style="normal" fo:font-weight="normal" officeooo:rsid="023d2eec"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7" style:family="text">
      <style:text-properties fo:font-size="13pt" style:font-size-asian="13pt" style:font-size-complex="13pt"/>
    </style:style>
    <style:style style:name="T9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9" style:family="text">
      <style:text-properties fo:font-size="15pt" style:font-size-asian="15pt" style:font-style-asian="italic" style:font-weight-asian="normal" style:font-size-complex="15pt" style:font-style-complex="italic"/>
    </style:style>
    <style:style style:name="T100" style:family="text">
      <style:text-properties fo:font-size="15pt" officeooo:rsid="0119f5e2" style:font-size-asian="15pt" style:font-style-asian="italic" style:font-weight-asian="normal" style:font-size-complex="15pt" style:font-style-complex="italic"/>
    </style:style>
    <style:style style:name="T101" style:family="text">
      <style:text-properties fo:font-size="15pt" officeooo:rsid="00223b7c" style:font-size-asian="15pt" style:font-style-asian="italic" style:font-weight-asian="normal" style:font-size-complex="15pt" style:font-style-complex="italic"/>
    </style:style>
    <style:style style:name="T102" style:family="text">
      <style:text-properties fo:font-size="15pt" officeooo:rsid="0161995b" style:font-size-asian="15pt" style:font-style-asian="italic" style:font-weight-asian="normal" style:font-size-complex="15pt" style:font-style-complex="italic"/>
    </style:style>
    <style:style style:name="T103" style:family="text">
      <style:text-properties fo:font-size="15pt" officeooo:rsid="01f511ce" style:font-size-asian="15pt" style:font-style-asian="italic" style:font-weight-asian="normal" style:font-size-complex="15pt" style:font-style-complex="italic"/>
    </style:style>
    <style:style style:name="T104" style:family="text">
      <style:text-properties fo:font-size="15pt" officeooo:rsid="023b810e" style:font-size-asian="15pt" style:font-style-asian="italic" style:font-weight-asian="normal" style:font-size-complex="15pt" style:font-style-complex="italic"/>
    </style:style>
    <style:style style:name="T105" style:family="text">
      <style:text-properties fo:font-size="15pt" officeooo:rsid="0252d8fb" style:font-size-asian="15pt" style:font-style-asian="italic" style:font-weight-asian="normal" style:font-size-complex="15pt" style:font-style-complex="italic"/>
    </style:style>
    <style:style style:name="T106" style:family="text">
      <style:text-properties fo:font-size="15pt" officeooo:rsid="025ec983" style:font-size-asian="15pt" style:font-style-asian="italic" style:font-weight-asian="normal" style:font-size-complex="15pt" style:font-style-complex="italic"/>
    </style:style>
    <style:style style:name="T107" style:family="text">
      <style:text-properties style:letter-kerning="true" style:font-name-asian="Mangal" style:font-style-asian="normal" style:font-weight-asian="normal"/>
    </style:style>
    <style:style style:name="T108" style:family="text">
      <style:text-properties style:text-underline-style="none" officeooo:rsid="0190c98f"/>
    </style:style>
    <style:style style:name="T109" style:family="text">
      <style:text-properties fo:font-size="12pt" style:text-underline-style="none" officeooo:rsid="0190c98f" style:font-size-asian="12pt" style:font-size-complex="12pt"/>
    </style:style>
    <style:style style:name="T110" style:family="text">
      <style:text-properties officeooo:rsid="01e51b2d"/>
    </style:style>
    <style:style style:name="T111" style:family="text">
      <style:text-properties officeooo:rsid="02096da8"/>
    </style:style>
    <style:style style:name="T112" style:family="text">
      <style:text-properties officeooo:rsid="01df0840"/>
    </style:style>
    <style:style style:name="T113" style:family="text">
      <style:text-properties officeooo:rsid="02375d57"/>
    </style:style>
    <style:style style:name="T114" style:family="text">
      <style:text-properties officeooo:rsid="024652b2"/>
    </style:style>
    <style:style style:name="T115" style:family="text">
      <style:text-properties officeooo:rsid="02465b4a"/>
    </style:style>
    <style:style style:name="T116" style:family="text">
      <style:text-properties style:font-style-complex="italic" style:font-weight-complex="bold"/>
    </style:style>
    <style:style style:name="T117" style:family="text">
      <style:text-properties officeooo:rsid="0263bac8" style:font-style-complex="italic" style:font-weight-complex="bold"/>
    </style:style>
    <style:style style:name="T118" style:family="text">
      <style:text-properties officeooo:rsid="02614767"/>
    </style:style>
    <style:style style:name="T119" style:family="text">
      <style:text-properties officeooo:rsid="02624a87"/>
    </style:style>
    <style:style style:name="T120" style:family="text">
      <style:text-properties officeooo:rsid="0264ea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7"/>
      <text:p text:style-name="P86">“È... indispensabile, secondo l'antichissima tradizione ecclesiale, che i fedeli si radunino nel giorno del Signore anche quando sia assente il presbitero. </text:p>
      <text:p text:style-name="P8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104">2</text:span><text:span text:style-name="T106">4</text:span><text:span text:style-name="T103">ª domenica del Tempo Ordinario</text:span><text:span text:style-name="T100"> –</text:span><text:span text:style-name="T99"> </text:span><text:span text:style-name="T106">11</text:span><text:span text:style-name="T105"> settembre</text:span><text:span text:style-name="T99"> 201</text:span><text:span text:style-name="T102">6</text:span><text:span text:style-name="T101"> </text:span></text:p>
      <text:p text:style-name="P90"/>
      <text:p text:style-name="P21"><text:span text:style-name="T67">GUIDA: </text:span><text:span text:style-name="T6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9"> <text:s/></text:span></text:p>
      <text:p text:style-name="P2"><text:span text:style-name="T39">G</text:span><text:span text:style-name="T1">.:</text:span> <text:s/>Benediciamo il Padre e il Figlio e lo Spirito Santo, ora e sempre, nei secoli dei secoli. <text:span text:style-name="T1">Amen.</text:span></text:p>
      <text:p text:style-name="P45"/>
      <text:p text:style-name="P15">2. Canto d’ inizio</text:p>
      <text:p text:style-name="P2"><text:span text:style-name="T39">G</text:span><text:span text:style-name="T1">.</text:span>: <text:s/>Con un canto eleviamo, anzitutto, la nostra lode al Signore; facciamo il </text:p>
      <text:p text:style-name="P2"/>
      <text:p text:style-name="P2">canto…….............…………………………………alla pagina……… del libretto</text:p>
      <text:p text:style-name="P45"/>
      <text:p text:style-name="P15">3. Accoglienza</text:p>
      <text:p text:style-name="P49"><text:span text:style-name="T53">G.</text:span><text:span text:style-name="T54">: </text:span><text:span text:style-name="T13">Rallegriamoci, fratelli e sorelle, tutto oggi ci parla del ritorno a casa e della festa che nasce dall'avere ritrovato la familiarità con Dio. Veramente il perdono ci rende creature nuove, facendo dimenticare i vitelli d'oro che ci siamo costruiti. Dio ci sta aspettando, ci viene incontro, vuole abbracciarci con il suo amore, rivestirci della nostra dignità di figli. Lasciamoci condurre da lui alla ricerca e alla scoperta delle cose preziose che rendono grande la nostra umanità; apriamo il nostro cuore alla lode e al ringraziamento nei gesti e nelle parole dell'eucaristia. </text:span></text:p>
      <text:p text:style-name="P190">Il perdono di Dio è l'unica esperienza che può cambiare radicalmente la nostra esistenza. Nel riconoscere i nostri peccati lasciamo da parte la nostra autosufficienza e confessiamo la necessità di Dio nella nostra vita. </text:p>
      <text:p text:style-name="P43"/>
      <text:p text:style-name="P46"><text:span text:style-name="T73">4. Gloria </text:span><text:span text:style-name="T97"><text:s/></text:span></text:p>
      <text:p text:style-name="P67"><text:span text:style-name="T53">G.</text:span>:<text:span text:style-name="T82"> </text:span><text:span text:style-name="T70"><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8"/>
      <text:p text:style-name="P15">5. Colletta</text:p>
      <text:p text:style-name="P69"><text:span text:style-name="T39">G.:</text:span> <text:s/><text:span text:style-name="T111">Preghiamo: o Dio, che per la preghiera del tuo servo Mosè non abbandonasti il popolo ostinato nel rifiuto del tuo amore, concedi alla tua Chiesa per i meriti del tuo Figlio, che intercede sempre per noi, di far festa insieme agli angeli anche per un solo peccatore che si converte. <text:s/>Egli è Dio, e vive e regna con te nell'unità dello Spirito Santo, per tutti i secoli dei secoli. <text:s/></text:span><text:span text:style-name="T1">Amen.</text:span> <text:s text:c="2"/>(ci possiamo sedere)</text:p>
      <text:p text:style-name="P11"><text:soft-page-break/><text:span text:style-name="T71">6. Prima lettura</text:span> <text:s/><text:span text:style-name="T47">Uno dei lettori, all’ambone, legge la prima lettura</text:span></text:p>
      <text:p text:style-name="P30"><text:span text:style-name="T33">Dal libro dell'Esodo</text:span><text:span text:style-name="T35"> <text:s/>(32,7...14)</text:span></text:p>
      <text:p text:style-name="P44">Il libro dell'Esodo ci racconta degli ebrei che nel deserto abbandonano la retta via e si costruiscono il vitello di metallo fuso. Dio decide di far sparire quel popolo. Ma l'intercessione di Mosè induce Dio al pentimento.</text:p>
      <text:p text:style-name="P20"/>
      <text:p text:style-name="P20"/>
      <text:p text:style-name="P11"><text:span text:style-name="T71">7. Salmo <text:s/></text:span><text:span text:style-name="T47">Il lettore presenta e recita il salmo come il solito</text:span></text:p>
      <text:p text:style-name="P76"><text:span text:style-name="T17">Salmo</text:span><text:span text:style-name="T14"> <text:s/></text:span><text:span text:style-name="T37">(50,3...19)</text:span></text:p>
      <text:p text:style-name="P44">Il Salmo 50 è sempre stato considerato una preghiera penitenziale nella quale il credente riconosce e confessa il suo peccato, invocando da Dio misericordia e rinnovamento interiore. È il 'cuore' dell'uomo che deve cambiare.</text:p>
      <text:p text:style-name="P24"/>
      <text:p text:style-name="P29"><text:span text:style-name="T72">8. Seconda lettura </text:span><text:span text:style-name="T66"><text:s/></text:span><text:span text:style-name="T49">Il lettore legge la seconda lettura</text:span></text:p>
      <text:p text:style-name="P30"><text:span text:style-name="T34">Dalla prima lettera di san Paolo apostolo a Timoteo </text:span><text:span text:style-name="T36"><text:s/>(1,12...17)</text:span></text:p>
      <text:p text:style-name="P44">Scrivendo al suo amico Timoteo, Paolo racconta la sua conversione, il suo pentimento. Il merito però è tutto attribuito a Cristo Gesù che gli ha usato misericordia e lo ha tolto da una vita di peccato.</text:p>
      <text:p text:style-name="P25"/>
      <text:p text:style-name="P29"><text:span text:style-name="T72">9. Alleluia <text:s/></text:span><text:span text:style-name="T49">Viene cantato l’</text:span><text:span text:style-name="T50">A</text:span><text:span text:style-name="T49">lleluia come il solito</text:span></text:p>
      <text:p text:style-name="P29"><text:span text:style-name="T72">10. Vangelo <text:s/></text:span><text:span text:style-name="T49">Possibilmente un secondo lettore legge il Vangelo</text:span></text:p>
      <text:p text:style-name="P29"><text:span text:style-name="T72">11. Omelia </text:span><text:span text:style-name="T49">Uno dei lettori legge lentamente le riflessioni sul tema della domenica preparate in precedenza.</text:span></text:p>
      <text:p text:style-name="P19"/>
      <text:p text:style-name="P19"/>
      <text:p text:style-name="P36"><text:span text:style-name="T73">12 Atto penitenziale</text:span><text:span text:style-name="T81"> </text:span><text:s/><text:span text:style-name="T51">La guida si porta all’ambone e invita all’atto penitenziale con le seguenti parole.</text:span></text:p>
      <text:p text:style-name="P26"/>
      <text:p text:style-name="P31"><text:span text:style-name="T41">G.:</text:span> <text:s/><text:span text:style-name="T77">(Ci alziamo in piedi per chiedere </text:span><text:span text:style-name="T80">il </text:span><text:span text:style-name="T77">perdono)</text:span></text:p>
      <text:p text:style-name="P42">Dio, Creatore e Signore dell'universo, ci hai concesso il bene dell'intelligenza e della libertà. Aiutaci a non dissipare i tuoi doni, a non nasconderci e a non allontanarci da te. Fa' che facciamo memoria del tuo amore paterno per aprirci con gratitudine alla tua bontà. Invochiamo la sua misericordia. </text:p>
      <text:p text:style-name="P48"><text:span text:style-name="T91">(</text:span><text:span text:style-name="T92">Facciamo una b</text:span><text:span text:style-name="T91">reve pausa di silenzio </text:span><text:span text:style-name="T93">per il nostro esame di coscienza</text:span><text:span text:style-name="T91">). </text:span></text:p>
      <text:p text:style-name="P39"/>
      <text:p text:style-name="P39"/>
      <text:p text:style-name="P23">Momento di silenzio.</text:p>
      <text:p text:style-name="P39"/>
      <text:p text:style-name="P39"/>
      <text:p text:style-name="P72">- Signore, perdona quando ci costruiamo idoli, pallidi riflessi della tua divinità. </text:p>
      <text:p text:style-name="P72"><text:s text:c="2"/>Signore, pietà! </text:p>
      <text:p text:style-name="P73"/>
      <text:p text:style-name="P72">- Cristo. perdona quando siamo stati persecutori e violenti. Cristo, pietà! </text:p>
      <text:p text:style-name="P73"/>
      <text:p text:style-name="P72">- Signore. perdona quando ci siamo rifiutati di entrare nella tua casa. Signore, pietà! </text:p>
      <text:p text:style-name="P73"/>
      <text:p text:style-name="P74"/>
      <text:p text:style-name="P71">Dio onnipotente abbia misericordia di noi, perdoni i nostri peccati e ci conduca alla vita eterna. <text:span text:style-name="T2">Amen. </text:span></text:p>
      <text:p text:style-name="P75"/>
      <text:p text:style-name="P16">13. Segno di pace</text:p>
      <text:p text:style-name="P144"><text:span text:style-name="T52">G.:</text:span><text:span text:style-name="T88"> </text:span><text:span text:style-name="T89"><text:s/></text:span><text:span text:style-name="T90">Il perdono che abbiamo ricevuto da Dio ci spinga a costruire riconciliazione tra di noi. Scambiamoci un segno di pace. </text:span></text:p>
      <text:p text:style-name="P193"><text:s/></text:p>
      <text:p text:style-name="P158"><text:span text:style-name="T112"><text:s/></text:span><text:span text:style-name="T76">14. Professione di fede</text:span></text:p>
      <text:p text:style-name="P10"><text:span text:style-name="T39">G.:</text:span> <text:span text:style-name="T77">(In comunione con tutta la Chiesa proclamiamo la nostra fede)</text:span></text:p>
      <text:p text:style-name="P96"><text:soft-page-break/>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3">15. Preghiera dei fedeli</text:p>
      <text:p text:style-name="P56">La guida introduce e poi concluderà la preghiera che si svolge come il solito ma restando sempre all’ambone.</text:p>
      <text:p text:style-name="P62"/>
      <text:p text:style-name="P66"><text:span text:style-name="T52">G.: </text:span><text:span text:style-name="T9">L'invito del pastore, della donna e del padre misericordioso sollecita a partecipare alla gioia del ritrovamento di ciò che era perduto. Bisogna rallegrarsi e affidare a Dio tutte le aspirazioni, i desideri e i gesti della vita perché diventino preziosi per l'edificazione del Regno. Diciamo insieme: </text:span><text:span text:style-name="T16">Ascoltaci, Signore. </text:span></text:p>
      <text:p text:style-name="P65"/>
      <text:p text:style-name="P63">1. <text:s/>Signore che nella tua provvidenza continui a cercare chi si perde, rendi la Chiesa preoccupata dei suoi figli, perché nessuno si senta abbandonato quando sbaglia ma venga accolto dalla tua misericordia, ti preghiamo. </text:p>
      <text:p text:style-name="P65"/>
      <text:p text:style-name="P63">2. Signore, hai rivolto le tue attenzioni particolarmente a chi veniva trascurato nella società. Suscita volontari, che, senza interesse alcuno, si facciano carico delle miserie umane, a cominciare da quanti sono provati nel corpo e nello spirito, ti preghiamo. </text:p>
      <text:p text:style-name="P65"/>
      <text:p text:style-name="P63">3. Signore, hai risposto con la tua benevolenza a chi ti accusava. Illumina gli educatori, perché, ispirandosi alla tua immagine di pastore, non manchino di entusiasmo nell'accogliere i giovani e quanti sono delusi dalla vita, ti preghiamo </text:p>
      <text:p text:style-name="P65"/>
      <text:p text:style-name="P63">4. Signore, hai chiamato tutti a gustare la gioia del perdono nella condivisione del banchetto eucaristico Aiutaci a non mancare a questo incontro con te e con i fratelli, per accettar<text:span text:style-name="T120">ci</text:span> e comprenderci nella nostra povertà di peccatori, ti preghiamo. </text:p>
      <text:p text:style-name="P61"><text:s/></text:p>
      <text:p text:style-name="P64"><text:span text:style-name="T118">Ricordati, Dio, dei tuoi figli ai quali hai giurato vita e consolazione. Accresci la nostra fiducia in te, dacci sempre il coraggio di intercedere, come Mosè per le necessità di tutta la comunità. <text:s/>Per Cristo nostro Signore. </text:span><text:s/><text:span text:style-name="T4">Amen. </text:span></text:p>
      <text:p text:style-name="P175"><text:span text:style-name="T107"><text:s/></text:span><text:span text:style-name="T76">16. Canto eucaristico</text:span></text:p>
      <text:p text:style-name="P50"><text:span text:style-name="T46">G.:</text:span> <text:s/><text:span text:style-name="T77">(Ci possiamo sedere) Prepariamoci a ricevere l’Eucaristia facendo assieme </text:span></text:p>
      <text:p text:style-name="P27"/>
      <text:p text:style-name="P51"><text:s/>il canto………… …………………………………….di pagina……....</text:p>
      <text:p text:style-name="P58"/>
      <text:p text:style-name="P57">Durante il canto si raccoglie le offerte.</text:p>
      <text:p text:style-name="P55"/>
      <text:p text:style-name="P52"><text:soft-page-break/><text:span text:style-name="T42">Il </text:span><text:span text:style-name="T39">MINISTRO DELLA COMUNIONE</text:span><text:span text:style-name="T42"> va al tabernacolo, preleva la pisside e la depone sull’altare fermandosi qui. Poi dice…</text:span></text:p>
      <text:p text:style-name="P40"/>
      <text:p text:style-name="P59">17. Comunione</text:p>
      <text:p text:style-name="P4"><text:span text:style-name="T39">Min. com.</text:span> : <text:s/>(Ci alziamo in piedi e ci prepariamo a ricevere la comunione)</text:p>
      <text:p text:style-name="P41"><text:span text:style-name="T113">I</text:span>l Signore, <text:span text:style-name="T114">dopo averci nutriti con la sua Parola, ora ci invita al banchetto dell'Eucaristia. Il corpo di Cristo che riceviamo è segno della sua misericordia per noi, e del suo amore, nonostante le nostre infedeltà. La comunione che facciamo assieme alla comunità ci dia forza nei momenti difficili.</text:span></text:p>
      <text:p text:style-name="P5">(Trascorriamo qualche momento in silenzio per <text:span text:style-name="T118">prepararci a ricevere l'Eucaristia. </text:span>) </text:p>
      <text:p text:style-name="P60"/>
      <text:p text:style-name="P60"/>
      <text:p text:style-name="P59">18. Padre nostro</text:p>
      <text:p text:style-name="P160"><text:span text:style-name="T39">Min. Com</text:span><text:span text:style-name="T38">.:</text:span><text:span text:style-name="T6"> </text:span><text:span text:style-name="T7"><text:s/></text:span><text:span text:style-name="T8"><text:s/></text:span><text:span text:style-name="T10"><text:s/></text:span><text:span text:style-name="T11">Siamo figli tuoi, o Dio; a volte smarriti, a volte presuntuosi, a volte fedeli. Aiutaci a riconoscerti come Padre, a ritrovare la via della casa che è la comunione con te. </text:span></text:p>
      <text:p text:style-name="P160"><text:span text:style-name="T10">Insieme preghiamo: </text:span><text:span text:style-name="T15">Padre nostro ... </text:span></text:p>
      <text:p text:style-name="P113"/>
      <text:p text:style-name="P28"><text:span text:style-name="T48">Min. Com</text:span><text:span text:style-name="T38">.</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3"/>
      <text:p text:style-name="P91">19. Canto di comunione</text:p>
      <text:p text:style-name="P22"><text:span text:style-name="T1">GUIDA: </text:span><text:span text:style-name="T5">Mentre ci accostiamo alla comunione ringraziamo Dio facendo assieme </text:span></text:p>
      <text:p text:style-name="P94"/>
      <text:p text:style-name="P2">il canto……………………….. ……………………di pagina…………</text:p>
      <text:p text:style-name="P18"/>
      <text:p text:style-name="P70">Durante il canto viene distribuita la comunione; poi la pisside viene riportata nel tabernacolo.</text:p>
      <text:p text:style-name="P92">20. Orazione</text:p>
      <text:p text:style-name="P83"><text:span text:style-name="T68">Min. com.:</text:span> dall’altare, legge la preghiera di ringraziamento e la preghiera del giorno, poi si riporta in disparte.</text:p>
      <text:p text:style-name="P7"><text:span text:style-name="T39">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19">La potenza di questo sacramento, o Padre, ci pervada corpo e anima, perché non prevalga in noi il nostro sentimento, ma l'azione del tuo Santo Spirito. </text:span>Per Cristo nostro Signore. <text:span text:style-name="T2">Amen. </text:span></text:p>
      <text:p text:style-name="P192"/>
      <text:p text:style-name="P91">21. Saluto finale</text:p>
      <text:p text:style-name="P85"><text:span text:style-name="T42">La </text:span><text:span text:style-name="T39">GUIDA</text:span><text:span text:style-name="T38"> </text:span><text:span text:style-name="T42">si riporta all’ambone e dice:.</text:span> (Ci possiamo sedere) </text:p>
      <text:p text:style-name="P54">Fratelli e sorelle, <text:span text:style-name="T115">ritornando alle nostre case, portiamo la gioia della festa di Dio nella nostra vita. La Parola di Dio che abbiamo ascoltato ci dia il coraggio di <text:s/>chiedere perdono e di dare il nostro perdono. </text:span></text:p>
      <text:p text:style-name="P53"/>
      <text:p text:style-name="P17"><text:soft-page-break/>22. Canto finale</text:p>
      <text:p text:style-name="P9"><text:span text:style-name="T44">G.: </text:span><text:span text:style-name="T42">sempre all’ambone, </text:span><text:span text:style-name="T43">legge gli avvisi domenicali</text:span></text:p>
      <text:p text:style-name="P13"/>
      <text:p text:style-name="P2">Concludiamo la nostra liturgia domenicale con il</text:p>
      <text:p text:style-name="P2"/>
      <text:p text:style-name="P2">canto...................................................................................di pagina..............................</text:p>
      <text:p text:style-name="P47"/>
      <text:p text:style-name="P32"><text:span text:style-name="T48">G.:</text:span><text:span text:style-name="T83"> <text:s text:c="2"/></text:span><text:span text:style-name="T84">(Ci alziamo in piedi)</text:span><text:span text:style-name="T83"> </text:span><text:span text:style-name="T84">La benedizione del Signore ci aiuti a custodire nel cuore la Parola ascoltata e il Pane ricevuto, per </text:span><text:span text:style-name="T86">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2"><text:span text:style-name="T78">Nel nome del Padre, del Figlio e dello Spirito Santo. </text:span><text:span text:style-name="T79">Amen.</text:span></text:p>
      <text:p text:style-name="P37"/>
      <text:p text:style-name="P35"><text:span text:style-name="T85">La liturgia </text:span><text:span text:style-name="T87">della Parola </text:span><text:span text:style-name="T85">è finita, a</text:span><text:span text:style-name="T84">ndate in pace. </text:span></text:p>
      <text:p text:style-name="P35"><text:span text:style-name="T2">Rendiamo grazie a Dio</text:span><text:span text:style-name="T3">.</text:span></text:p>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Riflessioni sul tema della festa)</text:p>
      <text:p text:style-name="P110"/>
      <text:p text:style-name="P111">La misericordia è il volto di Dio</text:p>
      <text:p text:style-name="P109"/>
      <text:p text:style-name="P101">Luca 15, il capitolo della misericordia nell'Anno della misericordia, è un capitolo che più che essere spiegato deve essere contemplato, lasciandosi coinvolgere dalle immagini e dalle situazioni, avendo come musica che accompagna, la domanda: “Chi di voi?”. Chi di voi non si comporterebbe come il pastore che lascia novantanove pecore nel deserto per ritrovarne una? Chi di voi non farebbe come la donna che si avventura nell'impresa impossibile di trovare una moneta nel pavimento costruito con pietre a taglio in una stanza senza luce? Chi di voi non farebbe come il padre che attende il figlio che ha dilapidato le sue sostanze e poi fa festa appena torna? Chi di voi non condivide la gioia nel cielo per un solo peccatore che si converte? La risposta a questa domanda è tutto meno che scontata, perché il comportamento del pastore non risponde a nessuna regola di economia; quello della donna a nessuna regola di buon senso, tanto che la moneta ritrovata la spende per fare festa; quello del Padre, come fa notare, giustamente, pensiamo noi, il fratello maggiore non risponde a nessun criterio di giustizia. Soprattutto non è scontata nella nostra cultura, che ha riscoperto, affinato e ingigantito la gogna, che si possa gioire del cambiamento, della conversione; si gioirebbe piuttosto ad applaudire la giusta punizione e la cancellazione dal registro dei vivi di quelli che hanno fatto del male. </text:p>
      <text:p text:style-name="P101">La parabola della pecorella smarrita e quella del padre misericordioso tolgono qualche base allo sdegno di chi si meraviglia del recupero del peccatore, perché la pecorella l'ha persa chi la doveva custodire e i ragionamenti del figlio più grande mostrano un animo da servo e non da fratello e un cuore geloso dell'amore. Si potrebbe continuare all'infinito, ma quello che queste parabole dicono è una sola cosa, che il perdono appartiene a Dio, che il nome di Dio è misericordia. Quando noi ci sforziamo di perdonare stiamo facendo un dono prima di tutto a noi stessi, perché stiamo camminando sulla via della grandezza, stiamo cambiando il nostro nome, quello che a volte racconta cuori risentiti, meschini, nel nome di Dio. Dire che il perdono appartiene a Dio significa pure che il perdono realizza una somiglianza con lui che si impara nella fede e nella preghiera. Essere felici perché le persone sanno cambiare, sospendere tutti i criteri di economia, di giustizia e persino di buon senso, perché una persona non debba perire nel deserto, non resti nascosta per sempre in una fessura del pavimento, non viva una vita da servo fino a morirne, questo appartiene a Dio, visibile nel pastore che non rinuncia, nella donna che non s'arrende, nel Padre che aspetta, nella comunità che è piena di gioia se qualcuno si ritrova. <text:s/></text:p>
      <text:p text:style-name="P101"/>
      <text:p text:style-name="P100"/>
      <text:p text:style-name="P102">Da <text:span text:style-name="T119">Vita Pastorale</text:span></text:p>
      <text:p text:style-name="P99"/>
      <text:p text:style-name="P98"/>
      <text:p text:style-name="P97"><text:s text:c="113"/></text:p>
      <text:p text:style-name="P105"/>
      <text:p text:style-name="P105"/>
      <text:p text:style-name="P105"/>
      <text:p text:style-name="P106"><text:soft-page-break/><text:span text:style-name="T117"><text:s/></text:span><text:span text:style-name="T116">Pe liturgjie in lenghe furlane </text:span></text:p>
      <text:p text:style-name="P176"/>
      <text:p text:style-name="P176"/>
      <text:p text:style-name="P177">Presentazion de fieste </text:p>
      <text:p text:style-name="P181"/>
      <text:p text:style-name="P194">Indalegrinsi, fradis e sûrs, dut vuê nus fevele dal tornâ a cjase e de fieste par vê tornade a cjatâ la familiaritât cun Diu. Il perdon, cul fânus dismenteâ i vigjei d'aur che o vin fats, nus fâs pardabon deventâ int gnove. Diu nus sta spietant, nus ven incuintri, al ûl abraçânus cul so amôr, tornâ a vistinus cu la nestre dignitât di fîs.</text:p>
      <text:p text:style-name="P195">Lassinsi menâ di lui a cirî e a scuviergi des robis preziosis che a fasin grande la nestre umanitât; spalanchìn il nestri cûr a le laude e al ringraziament tai segns e tes peraulis de eucaristie. </text:p>
      <text:p text:style-name="P195">Il perdon di Diu e je la uniche esperience che e pò ganbiâ dal dut la nestre esistence. Biel che o ricognossin i nestri pecjâts lassìn in bande la nestre autosuficienze e disìn che Diu al covente te nestre vite.</text:p>
      <text:p text:style-name="P180"/>
      <text:p text:style-name="P178"/>
      <text:p text:style-name="P182"/>
      <text:p text:style-name="P183">Preieris </text:p>
      <text:p text:style-name="P185"/>
      <text:p text:style-name="P186"><text:span text:style-name="T28">L'invît dal pastôr, de femine e dal pari misericordiôs al clame a partecipâ a la gjonde di vê cjatât ce che al jere pierdûrt. Bisugne indalegrâsi e meti tes mans di Diu ogni <text:s/>aspirazion, i desideris e lis azions de vite <text:s/>par che a deventin preziôs tal tirâ sù il Ream di Diu. <text:s/>P</text:span><text:span text:style-name="T23">reìn disint: <text:s/></text:span><text:span text:style-name="T26"><text:s/>Scoltinus, Signôr!</text:span></text:p>
      <text:p text:style-name="P188"/>
      <text:p text:style-name="P196">1. Signôr che te tô providence tu continuis a cirî cui che si piert, fâs che la Glesie e pensi ai siei fîs, par che nussun si sinti bandonât cuant che al sbalie, ma al cjati acet te tô misericordie, ti preìn.</text:p>
      <text:p text:style-name="P188"/>
      <text:p text:style-name="P196">2. Signôr, che tu vevis lis tôs atenzions plui di dut par chei che te societât e jerin trascurâts, fâs che a sedin volontaris, che, dibant, si metin si lis spalis lis miseriis umanis, scomençant di cui che al è tormrntât tal cuarp e te anime, ti preìn.</text:p>
      <text:p text:style-name="P188"/>
      <text:p text:style-name="P189"><text:span text:style-name="T32">3. Signôr, tu âs rispuindût cul to bonvolê a cui che ti acusave, ilumine i educadôrs, par che daûr de tô figure di pastôr, no ur mancji la passion di <text:s/>dâ acet</text:span><text:span text:style-name="T25"> ai zovins e a ducj chei che a son deludûts de vite, ti preìn.</text:span></text:p>
      <text:p text:style-name="P188"/>
      <text:p text:style-name="P197">4. <text:s/>Signôr, tu âs clamâts ducj a provâ la gjonde dal perdon te condivision de taule eucaristiche preìn. Judinus a no mancjâ a chest incuintri cun te e cui fradis, par acetâsi e comprendisi te nestre miserie di pecjadôrs, ti preìn.</text:p>
      <text:p text:style-name="P84"/>
      <text:p text:style-name="P189"><text:span text:style-name="T28">Visiti, o Diu, dai tiei fîs che tu ur âs zurât vite e consolazion. Aumente la nestre fiducie in te , danus simpri il coragjo di preâ, tant che Mosè, <text:s/>par dute la comunitât. <text:s/>Par Crist nestri Signôr. </text:span><text:span text:style-name="T29">Amen.</text:span></text:p>
      <text:p text:style-name="P198"/>
      <text:p text:style-name="P184"/>
      <text:p text:style-name="P179"/>
      <text:p text:style-name="P187"><text:soft-page-break/>LITURGJIE <text:s/>DE <text:s/>PERAULE</text:p>
      <text:p text:style-name="P120"/>
      <text:p text:style-name="P152">1. Rîts di jentrade</text:p>
      <text:p text:style-name="P138"><text:span text:style-name="T55">GUIDE: </text:span><text:span text:style-name="T58">Dal ambon al dîs : </text:span></text:p>
      <text:p text:style-name="P134">(O jevìn s<text:span text:style-name="T110">ù</text:span> in pîts par celebrâ la Liturgjie de Peraule)</text:p>
      <text:p text:style-name="P149"/>
      <text:p text:style-name="P145">Po si segne cul segn de crôs disint:</text:p>
      <text:p text:style-name="P138"><text:span text:style-name="T23">Tal non dal Pari, dal Fi e dal Spirtu Sant. </text:span><text:span text:style-name="T26">Amen.</text:span><text:span text:style-name="T30"> <text:s/></text:span></text:p>
      <text:p text:style-name="P140"><text:span text:style-name="T59">G</text:span><text:span text:style-name="T26">.:</text:span><text:span text:style-name="T23"> <text:s/>Benedìn il Pari e il Fi e il Spirtu Sant, cumò e simpri, tai secui dai secui. </text:span><text:span text:style-name="T26">Amen.</text:span></text:p>
      <text:p text:style-name="P121"/>
      <text:p text:style-name="P154">2. Cjant di jentrade</text:p>
      <text:p text:style-name="P132"><text:span text:style-name="T45">G</text:span>.: <text:s/>Cuntun cjant, prin di dut, i din la nestre laude al Signôr; o fasìn il cjant……...</text:p>
      <text:p text:style-name="P124"/>
      <text:p text:style-name="P124">..............................................................................................</text:p>
      <text:p text:style-name="P121"/>
      <text:p text:style-name="P152">3. Presentazion</text:p>
      <text:p text:style-name="P142"><text:span text:style-name="T55">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08"><text:s text:c="2"/></text:span><text:span text:style-name="T109">(no in Avent e in Coresime)</text:span></text:p>
      <text:p text:style-name="P127"><text:span text:style-name="T40">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55">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41"><text:span text:style-name="T18">Tal domandìn pal nestri Signôr Gjesù Crist, to Fi che al è Diu e al vîf e al regne dutune cun te e cul Spirtu Sant par ducj i secui dai secui. <text:s/></text:span><text:span text:style-name="T22">Amen. <text:s/></text:span></text:p>
      <text:p text:style-name="P133">(Sentinsi par scoltâ la peraule di Diu)</text:p>
      <text:p text:style-name="P116"/>
      <text:p text:style-name="P138"><text:soft-page-break/><text:span text:style-name="T75">6. </text:span><text:span text:style-name="T74">Prime leture <text:s/></text:span><text:span text:style-name="T63">Un dai letôrs, dal ambon, al lei la prime leture</text:span></text:p>
      <text:p text:style-name="P140"><text:span text:style-name="T74">7. Salm <text:s/></text:span><text:span text:style-name="T63">Il letôr al presente e al dîs il salm come simpri</text:span></text:p>
      <text:p text:style-name="P140"><text:span text:style-name="T74">8. Seconde leture <text:s/></text:span><text:span text:style-name="T63">Il letôr al lei la seconde leture</text:span></text:p>
      <text:p text:style-name="P140"><text:span text:style-name="T74">9. <text:s/>Aleluia</text:span><text:span text:style-name="T23"> </text:span><text:span text:style-name="T61"><text:s/></text:span><text:span text:style-name="T63">Al ven cjantât l’aleluia come sempri</text:span></text:p>
      <text:p text:style-name="P140"><text:span text:style-name="T74">10. Vanzeli</text:span><text:span text:style-name="T27"> <text:s/></text:span><text:span text:style-name="T63">Magari un altri letôr al lei il Vanzeli</text:span></text:p>
      <text:p text:style-name="P140"><text:span text:style-name="T74">11. Predicje <text:s/></text:span><text:span text:style-name="T63">Un dai letôrs al lei, cence cori, lis riflessions sul teme de domenie preparadis dal plevan o dal Grop Liturgjic</text:span></text:p>
      <text:p text:style-name="P118"/>
      <text:p text:style-name="P150">12 At penitenziâl</text:p>
      <text:p text:style-name="P148">La guide dal ambon e invide al at di pinitince cun chestis peraulis, o cun altris </text:p>
      <text:p text:style-name="P114"/>
      <text:p text:style-name="P142"><text:span text:style-name="T55">G.: <text:s/></text:span><text:span text:style-name="T18">(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6">(moment di cidin)</text:p>
      <text:p text:style-name="P114"/>
      <text:p text:style-name="P142"><text:span text:style-name="T26">- </text:span><text:span text:style-name="T23">Pari sant, tant che il fi pierdût, i disìn a la tô misericordie: “O vin pecjât cuintri di te, no mertìn plui di jessi clamâts tiei fîs”. <text:s/>Signôr ve dûl di nô!. </text:span><text:span text:style-name="T26">Signôr, ve dûl di nô!</text:span></text:p>
      <text:p text:style-name="P114"/>
      <text:p text:style-name="P142"><text:span text:style-name="T31"><text:s/></text:span><text:span text:style-name="T26">- </text:span><text:span text:style-name="T23">Crist salvadôr dal mont, che tu âs </text:span><text:span text:style-name="T26"><text:s/></text:span><text:span text:style-name="T23">spalancadis</text:span><text:span text:style-name="T26"> </text:span><text:span text:style-name="T23">lis puartis dal Paradîs</text:span><text:span text:style-name="T26"> </text:span><text:span text:style-name="T23">al bon ladron, visiti di nô tal to ream. Crist, ve dûl di nô! <text:s/></text:span><text:span text:style-name="T26">Crist, ve dûl di nô!</text:span></text:p>
      <text:p text:style-name="P114"/>
      <text:p text:style-name="P142"><text:span text:style-name="T31"><text:s/></text:span><text:span text:style-name="T26">- </text:span><text:span text:style-name="T23">Spirtu Sant, risultive di pâs e di amôr, fâs che, <text:s/>netâts di ogni colpe e tornâts in pâs cul Pari, o podin cjaminâ simpri tant che fîs de lûs! </text:span><text:span text:style-name="T26">Signôr, ve dûl di nô!</text:span></text:p>
      <text:p text:style-name="P114"/>
      <text:p text:style-name="P142"><text:span text:style-name="T23">O Diu, la tô misericordie nus fâs lâ indenant cun gnove passion. Tu nus indalegris cu la tô bontât e tu nus invidis a semenâ azions e peraulis di perdon. Tu tu sês il nestri Pari par in secula. <text:s/></text:span><text:span text:style-name="T26">Amen. </text:span></text:p>
      <text:p text:style-name="P122"/>
      <text:p text:style-name="P150">13. Segn di pâs</text:p>
      <text:p text:style-name="P114"/>
      <text:p text:style-name="P142"><text:span text:style-name="T55">G.:</text:span><text:span text:style-name="T22"> </text:span><text:span text:style-name="T18">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55">G.:</text:span><text:span text:style-name="T18"> </text:span><text:span text:style-name="T23">(Dutune cun dute la Glesie o palesin la nestre fede)</text:span></text:p>
      <text:p text:style-name="P112"/>
      <text:p text:style-name="P137">Come che nus <text:s/>contin i nestris vons, <text:s/>o lin daûr dal mût di fâ </text:p>
      <text:p text:style-name="P137">ch'o vin cjapât sù te Glesie di Aquilee, <text:s/>midiant de gracie dal Batisim.</text:p>
      <text:p text:style-name="P112"/>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2"/>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2"/>
      <text:p text:style-name="P162">15. Preiere dai fedêi</text:p>
      <text:p text:style-name="P166"/>
      <text:p text:style-name="P171">La guide e scomence e po e siare la preiere, che si fâs come simpri, lì dal ambon. </text:p>
      <text:p text:style-name="P142"><text:span text:style-name="T55">G.:</text:span><text:span text:style-name="T18"> Diu al à samenât la fede tai nestris cûrs midiant il batisin e la peraule dal Vanzeli, nus à dade la sperance e nus a metût sui lavris lis peraulis de preiere. </text:span></text:p>
      <text:p text:style-name="P140"><text:span text:style-name="T18">Preìn inîts e disìn: <text:s/></text:span><text:span text:style-name="T22">Scoltinus, Signôr!</text:span></text:p>
      <text:p text:style-name="P125"/>
      <text:p text:style-name="P164"><text:span text:style-name="T64">Lì dal ambon e vegnin letis lis preieris. </text:span><text:span text:style-name="T98">Podopo la guide e finìs.</text:span></text:p>
      <text:p text:style-name="P167"/>
      <text:p text:style-name="P142"><text:span text:style-name="T55">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23"/>
      <text:p text:style-name="P162">16. Cjant eucaristic</text:p>
      <text:p text:style-name="P123"/>
      <text:p text:style-name="P165"><text:span text:style-name="T57">G.:</text:span><text:span text:style-name="T95"> </text:span><text:span text:style-name="T94">(O podìn sentâsi) Preparinsi a cjapâ la Comunion fasint insiemi <text:s/>il </text:span></text:p>
      <text:p text:style-name="P165"/>
      <text:p text:style-name="P168">cjant……......................................................................................…................</text:p>
      <text:p text:style-name="P169"/>
      <text:p text:style-name="P170">In timp dal cjant si cjape sù lis ufiartis. <text:s/></text:p>
      <text:p text:style-name="P172"/>
      <text:p text:style-name="P138"><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25"/>
      <text:p text:style-name="P162">17. Comunion</text:p>
      <text:p text:style-name="P163"/>
      <text:p text:style-name="P142"><text:span text:style-name="T55">Min. com.</text:span><text:span text:style-name="T18">: <text:s/></text:span><text:span text:style-name="T23">(Jevìn sù in pîts e preparinsi a fâ la comunion)</text:span></text:p>
      <text:p text:style-name="P163"/>
      <text:p text:style-name="P138"><text:span text:style-name="T18">Fradis e sûrs, il Signôr dopo di vênus fevelât, nus domande di jentrâ te nestre cjase. </text:span><text:span text:style-name="T23">Preparinsi a ricevilu cuntune prejere cidine di adorazion. </text:span></text:p>
      <text:p text:style-name="P126">(Restìn cidins un moment e preìn diobessôi.) </text:p>
      <text:p text:style-name="P115"/>
      <text:p text:style-name="P145">(moment di cidinôr)</text:p>
      <text:p text:style-name="P125"/>
      <text:p text:style-name="P162">18. Pari nestri</text:p>
      <text:p text:style-name="P163"/>
      <text:p text:style-name="P140"><text:span text:style-name="T55">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
      <text:p text:style-name="P131"><text:soft-page-break/>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55">Mm. com</text:span><text:span text:style-name="T22">.:</text:span><text:span text:style-name="T18"> <text:s text:c="4"/></text:span><text:span text:style-name="T24">Ve l’Agnel di Diu, velu chel ch'al cjape sù i pecjâts dal mont. </text:span></text:p>
      <text:p text:style-name="P130">Furtunâts chei ch' a son stâts invidâts a la cene dal Agnel.</text:p>
      <text:p text:style-name="P159"/>
      <text:p text:style-name="P159"><text:span text:style-name="T55">Ducj:</text:span><text:span text:style-name="T23">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55">GUIDE: </text:span><text:span text:style-name="T23">Biel che o lin a fâ la comunion, i disìn grazie a Diu cul cjant </text:span></text:p>
      <text:p text:style-name="P126"/>
      <text:p text:style-name="P126">………..........................................................................................…</text:p>
      <text:p text:style-name="P117"/>
      <text:p text:style-name="P81">Biel che si cjante e ven dade fûr la comunion; po dopo la pisside e ven tornade a meti tal tabernacul.</text:p>
      <text:p text:style-name="P78"/>
      <text:p text:style-name="P82">20. Preiere</text:p>
      <text:p text:style-name="P77"><text:span text:style-name="T60">Min. com.:</text:span><text:span text:style-name="T64"> Lì dal altâr, al lei la preiere di ringraziament; po dopo al torne in bande. </text:span></text:p>
      <text:p text:style-name="P80"><text:span text:style-name="T57">Min. com.:</text:span><text:span text:style-name="T9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6">Amen.</text:span></text:p>
      <text:p text:style-name="P161"><text:span text:style-name="T95">Preìn: O Diu, che in chescj sants misteris tu nus âs nudrîts cul cuarp e il sanc dal to Fi, f</text:span><text:span text:style-name="T21">âs che si indalegìn simpri pal to don, risultive cence fin di gnove vite. </text:span></text:p>
      <text:p text:style-name="P161"><text:span text:style-name="T95">Par Crist nestri Signôr. </text:span><text:span text:style-name="T96">Amen.</text:span></text:p>
      <text:p text:style-name="P79"/>
      <text:p text:style-name="P152">21. Cjant finâl</text:p>
      <text:p text:style-name="P156"/>
      <text:p text:style-name="P164"><text:span text:style-name="T64">La </text:span><text:span text:style-name="T60">GUIDE </text:span><text:span text:style-name="T64">e va lì dal ambon e e dîs:</text:span><text:span text:style-name="T62"> </text:span><text:span text:style-name="T94">(O podìn sentâsi) </text:span></text:p>
      <text:p text:style-name="P166"/>
      <text:p text:style-name="P126">O siarìn la nestre liturgjie de domenie cul <text:s text:c="2"/>cjant <text:s/></text:p>
      <text:p text:style-name="P126"/>
      <text:p text:style-name="P126">….....................................................................................……..................................</text:p>
      <text:p text:style-name="P157"/>
      <text:p text:style-name="P157"/>
      <text:p text:style-name="P157"/>
      <text:p text:style-name="P157"/>
      <text:p text:style-name="P152"><text:soft-page-break/>22. Salût finâl</text:p>
      <text:p text:style-name="P173"/>
      <text:p text:style-name="P138"><text:span text:style-name="T55">G.: </text:span><text:span text:style-name="T63">simpri lì dal ambon, <text:s/>al lei i </text:span><text:span text:style-name="T65">avîs de domenie</text:span><text:span text:style-name="T63">, po al dîs:</text:span><text:span text:style-name="T65"> </text:span></text:p>
      <text:p text:style-name="P174"><text:s/></text:p>
      <text:p text:style-name="P138"><text:span text:style-name="T56">G.:</text:span><text:span text:style-name="T20"> (O jevìn su in pîts e o tornìn a fâ il segn de crôs)</text:span></text:p>
      <text:p text:style-name="P173"/>
      <text:p text:style-name="P147">Si segne e al dîs:</text:p>
      <text:p text:style-name="P138"><text:span text:style-name="T18">Tal non dal Pari, dal Fi e dal Spirtu Sant. </text:span><text:span text:style-name="T22">Amen.</text:span></text:p>
      <text:p text:style-name="P173"/>
      <text:p text:style-name="P142"><text:span text:style-name="T55">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3"/>
      <text:p text:style-name="P142"><text:span text:style-name="T23">Lait cun Diu e puartait a ducj l'amôr di Crist. </text:span><text:span text:style-name="T26">Ringraziìn Diu.</text:span></text:p>
      <text:p text:style-name="P173"/>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9-04T16:16:38.132000000</dc:date>
    <meta:editing-duration>P2DT5H42M30S</meta:editing-duration>
    <meta:editing-cycles>312</meta:editing-cycles>
    <meta:generator>LibreOffice/4.3.4.1$Windows_x86 LibreOffice_project/bc356b2f991740509f321d70e4512a6a54c5f243</meta:generator>
    <meta:print-date>2016-08-31T09:49:18.155000000</meta:print-date>
    <meta:document-statistic meta:table-count="0" meta:image-count="0" meta:object-count="0" meta:page-count="12" meta:paragraph-count="231" meta:word-count="4430" meta:character-count="25447" meta:non-whitespace-character-count="20927"/>
  </office:meta>
</office:document-meta>
</file>