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50a7dc" officeooo:paragraph-rsid="026ac409"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6ac409" officeooo:paragraph-rsid="026ac409"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bold" officeooo:rsid="0250a7dc" officeooo:paragraph-rsid="02624a87" style:font-size-asian="13pt" style:language-asian="en" style:country-asian="US" style:font-weight-asian="bold" style:font-size-complex="13pt" style:font-weight-complex="bold"/>
    </style:style>
    <style:style style:name="P11"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5"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6"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7"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21"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2"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211ef1d" style:font-size-asian="5.25pt" style:language-asian="en" style:country-asian="US" style:font-size-complex="6pt" style:font-style-complex="italic"/>
    </style:style>
    <style:style style:name="P23"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4"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5"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7"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8"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9"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0"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1" style:family="paragraph" style:parent-style-name="Standard">
      <style:paragraph-properties style:text-autospace="none" style:writing-mode="lr-tb"/>
      <style:text-properties fo:font-size="13pt" style:font-size-asian="13pt" style:font-size-complex="13pt"/>
    </style:style>
    <style:style style:name="P32" style:family="paragraph" style:parent-style-name="Standard">
      <style:paragraph-properties style:text-autospace="none" style:writing-mode="lr-tb"/>
      <style:text-properties fo:font-size="13pt" officeooo:rsid="026953cb" officeooo:paragraph-rsid="026953cb"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8" style:family="paragraph" style:parent-style-name="Standard">
      <style:paragraph-properties style:text-autospace="none" style:writing-mode="lr-tb"/>
    </style:style>
    <style:style style:name="P39"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40"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1dbe98" officeooo:paragraph-rsid="01f623db" style:letter-kerning="true" style:font-name-asian="Mangal" style:font-size-asian="13pt" style:language-asian="en" style:country-asian="US" style:font-style-asian="normal" style:font-weight-asian="normal" style:font-size-complex="13pt"/>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6953cb" officeooo:paragraph-rsid="026953cb" style:letter-kerning="true" style:font-name-asian="Mangal" style:font-size-asian="13pt" style:language-asian="en" style:country-asian="US" style:font-style-asian="normal" style:font-weight-asian="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531387" officeooo:paragraph-rsid="026953cb" style:letter-kerning="true" style:font-name-asian="Times New Roman1" style:font-size-asian="13pt" style:language-asian="en" style:country-asian="US" style:font-style-asian="normal" style:font-weight-asian="normal" style:font-size-complex="11pt"/>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6953cb" officeooo:paragraph-rsid="026953cb" style:letter-kerning="true" style:font-name-asian="Times New Roman1" style:font-size-asian="13pt" style:language-asian="en" style:country-asian="US" style:font-style-asian="normal" style:font-weight-asian="normal" style:font-size-complex="11pt"/>
    </style:style>
    <style:style style:name="P47" style:family="paragraph" style:parent-style-name="Standard">
      <style:paragraph-properties style:text-autospace="none" style:writing-mode="lr-tb"/>
      <style:text-properties fo:color="#000000" style:font-name="Times New Roman" fo:font-size="13pt" fo:language="it" fo:country="IT" fo:font-style="italic" fo:font-weight="normal" officeooo:rsid="026953cb" officeooo:paragraph-rsid="026953cb" style:font-name-asian="Times New Roman1" style:font-size-asian="13pt" style:language-asian="en" style:country-asian="US" style:font-style-asian="italic" style:font-weight-asian="normal" style:font-size-complex="13pt"/>
    </style:style>
    <style:style style:name="P48" style:family="paragraph" style:parent-style-name="Standard">
      <style:paragraph-properties fo:text-align="start" style:justify-single-word="false" style:text-autospace="none" style:writing-mode="lr-tb"/>
      <style:text-properties fo:color="#000000" style:font-name="Times New Roman" fo:font-size="11pt" fo:language="it" fo:country="IT" fo:font-style="normal" fo:font-weight="normal" officeooo:rsid="01df0840" style:font-name-asian="Times New Roman1" style:font-size-asian="9.60000038146973pt" style:language-asian="en" style:country-asian="US" style:font-style-asian="normal" style:font-weight-asian="normal" style:font-size-complex="11pt" style:font-style-complex="normal" style:font-weight-complex="bold"/>
    </style:style>
    <style:style style:name="P49" style:family="paragraph" style:parent-style-name="Standard">
      <style:paragraph-properties fo:text-align="start" style:justify-single-word="false" style:text-autospace="none" style:writing-mode="lr-tb"/>
    </style:style>
    <style:style style:name="P50"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1" style:family="paragraph" style:parent-style-name="Standard">
      <style:paragraph-properties fo:text-align="justify" style:justify-single-word="false" style:text-autospace="none" style:writing-mode="lr-tb"/>
      <style:text-properties officeooo:paragraph-rsid="02550348"/>
    </style:style>
    <style:style style:name="P52" style:family="paragraph" style:parent-style-name="Standard">
      <style:paragraph-properties fo:text-align="justify" style:justify-single-word="false" style:text-autospace="none" style:writing-mode="lr-tb"/>
      <style:text-properties officeooo:paragraph-rsid="026953cb"/>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4"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2813b6"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6ac409" officeooo:paragraph-rsid="026ac409"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5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2"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569e57" officeooo:paragraph-rsid="02569e57" style:letter-kerning="true" style:font-name-asian="Mangal" style:font-size-asian="13pt" style:language-asian="en" style:country-asian="US" style:font-style-asian="normal" style:font-weight-asian="normal" style:font-size-complex="13pt" style:font-weight-complex="normal"/>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6a85a6" officeooo:paragraph-rsid="026a85a6" style:letter-kerning="true" style:font-name-asian="Mangal" style:font-size-asian="13pt" style:language-asian="en" style:country-asian="US" style:font-style-asian="normal" style:font-weight-asian="normal" style:font-size-complex="13pt" style:font-weight-complex="normal"/>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506c79" officeooo:paragraph-rsid="026a85a6" style:letter-kerning="true" style:font-name-asian="Mangal" style:font-size-asian="13pt" style:language-asian="en" style:country-asian="US" style:font-style-asian="normal" style:font-weight-asian="normal" style:font-size-complex="13pt" style:font-weight-complex="normal"/>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2614767" style:letter-kerning="true" style:font-name-asian="Mangal" style:font-size-asian="5.25pt" style:language-asian="en" style:country-asian="US" style:font-style-asian="normal" style:font-weight-asian="normal" style:font-size-complex="6pt" style:font-weight-complex="normal"/>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26a85a6" style:letter-kerning="true" style:font-name-asian="Mangal" style:font-size-asian="5.25pt" style:language-asian="en" style:country-asian="US" style:font-style-asian="normal" style:font-weight-asian="normal" style:font-size-complex="6pt" style:font-weight-complex="normal"/>
    </style:style>
    <style:style style:name="P69" style:family="paragraph" style:parent-style-name="Corpo_20_del_20_testo_20_2">
      <style:paragraph-properties fo:text-align="justify" style:justify-single-word="false" style:text-autospace="none" style:writing-mode="lr-tb"/>
      <style:text-properties officeooo:paragraph-rsid="026a85a6"/>
    </style:style>
    <style:style style:name="P70" style:family="paragraph" style:parent-style-name="Corpo_20_del_20_testo_20_3">
      <style:paragraph-properties fo:text-align="justify" style:justify-single-word="false" style:text-autospace="none" style:writing-mode="lr-tb"/>
      <style:text-properties officeooo:paragraph-rsid="015d90c9"/>
    </style:style>
    <style:style style:name="P71" style:family="paragraph" style:parent-style-name="Corpo_20_del_20_testo_20_3">
      <style:paragraph-properties fo:text-align="justify" style:justify-single-word="false" style:text-autospace="none" style:writing-mode="lr-tb"/>
      <style:text-properties fo:color="#000000" style:font-name="Times New Roman" fo:font-size="11pt" fo:language="it" fo:country="IT" fo:font-style="normal" fo:font-weight="normal" officeooo:rsid="01df0840" officeooo:paragraph-rsid="015d90c9" style:letter-kerning="true" style:font-name-asian="Times New Roman1" style:font-size-asian="9.60000038146973pt" style:language-asian="en" style:country-asian="US" style:font-style-asian="normal" style:font-weight-asian="normal" style:font-size-complex="11pt" style:font-style-complex="normal" style:font-weight-complex="bold"/>
    </style:style>
    <style:style style:name="P7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6953cb" style:font-size-asian="13pt" style:language-asian="en" style:country-asian="US" style:font-size-complex="13pt"/>
    </style:style>
    <style:style style:name="P73"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35a382" style:font-name-asian="Times New Roman1" style:font-size-asian="13pt" style:language-asian="en" style:country-asian="US" style:font-weight-asian="normal" style:font-size-complex="13pt" style:font-weight-complex="normal"/>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6a85a6" officeooo:paragraph-rsid="026a85a6" style:font-name-asian="Times New Roman1" style:font-size-asian="13pt" style:language-asian="en" style:country-asian="US" style:font-weight-asian="normal" style:font-size-complex="13pt" style:font-weight-complex="normal"/>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0pt" fo:language="it" fo:country="IT" fo:font-style="normal" fo:font-weight="normal" officeooo:rsid="01d7d843" officeooo:paragraph-rsid="0235a382" style:font-name-asian="Times New Roman1" style:font-size-asian="8.75pt" style:language-asian="en" style:country-asian="US" style:font-weight-asian="normal" style:font-size-complex="10pt" style:font-weight-complex="normal"/>
    </style:style>
    <style:style style:name="P77" style:family="paragraph" style:parent-style-name="TxBr_5f_p13">
      <style:paragraph-properties style:text-autospace="none" style:writing-mode="lr-tb"/>
      <style:text-properties officeooo:paragraph-rsid="026953cb"/>
    </style:style>
    <style:style style:name="P78" style:family="paragraph" style:parent-style-name="Text_20_body">
      <style:paragraph-properties fo:margin-top="0cm" fo:margin-bottom="0.212cm" loext:contextual-spacing="false" fo:text-align="start" style:justify-single-word="false"/>
    </style:style>
    <style:style style:name="P79"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0"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1" style:family="paragraph" style:parent-style-name="Text_20_body">
      <style:paragraph-properties fo:margin-top="0cm" fo:margin-bottom="0.212cm" loext:contextual-spacing="false" fo:text-align="justify" style:justify-single-word="false"/>
    </style:style>
    <style:style style:name="P82"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3"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4"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5" style:family="paragraph" style:parent-style-name="Standard">
      <style:paragraph-properties fo:margin-top="0cm" fo:margin-bottom="0.212cm" loext:contextual-spacing="false" fo:orphans="0" fo:widows="0"/>
      <style:text-properties fo:color="#000000" style:font-name="Times New Roman" fo:font-size="6pt" fo:language="en" fo:country="US" fo:font-style="normal" style:text-underline-style="none" fo:font-weight="normal" style:letter-kerning="true" style:font-name-asian="Arial2" style:font-size-asian="6pt" style:language-asian="en" style:country-asian="US" style:font-style-asian="normal" style:font-weight-asian="normal"/>
    </style:style>
    <style:style style:name="P86"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7"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1"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1" style:font-size-asian="13pt" style:language-asian="en" style:country-asian="US" style:font-style-asian="normal" style:font-weight-asian="normal" style:font-size-complex="13pt"/>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2624a87" style:font-name-asian="Times New Roman1" style:font-size-asian="13pt" style:language-asian="en" style:country-asian="US" style:font-style-asian="normal" style:font-weight-asian="normal" style:font-size-complex="13pt"/>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ac409" officeooo:paragraph-rsid="026ac409" style:font-name-asian="Times New Roman1" style:font-size-asian="13pt" style:language-asian="en" style:country-asian="US" style:font-style-asian="normal" style:font-weight-asian="normal" style:font-size-complex="13pt"/>
    </style:style>
    <style:style style:name="P104"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1.3500003814697pt" style:language-asian="en" style:country-asian="US" style:font-size-complex="13pt" style:font-style-complex="italic"/>
    </style:style>
    <style:style style:name="P107"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08"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style>
    <style:style style:name="P10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1"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3796ac" style:font-name-asian="Times New Roman1" style:font-size-asian="5.25pt" style:language-asian="ar" style:country-asian="SA" style:font-style-asian="normal" style:font-weight-asian="bold" style:font-size-complex="6pt" style:font-style-complex="normal"/>
    </style:style>
    <style:style style:name="P112"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13"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624a87" officeooo:paragraph-rsid="026ac409" style:font-name-asian="Times New Roman1" style:font-size-asian="18pt" style:language-asian="ar" style:country-asian="SA" style:font-style-asian="normal" style:font-weight-asian="bold" style:font-size-complex="18pt" style:font-style-complex="normal"/>
    </style:style>
    <style:style style:name="P11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5" style:family="paragraph" style:parent-style-name="Standard">
      <style:text-properties fo:color="#000000" style:font-name="Times New Roman" fo:font-size="6pt" fo:language="it" fo:country="IT" fo:font-style="normal" fo:font-weight="normal" officeooo:rsid="022ce8ad" officeooo:paragraph-rsid="023267c8" style:font-size-asian="5.25pt" style:language-asian="en" style:country-asian="US" style:font-size-complex="6pt"/>
    </style:style>
    <style:style style:name="P116"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7"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8"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9"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0"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1"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2"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3"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4"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5"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6"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7"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8"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9"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3"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5"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6"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0" style:family="paragraph" style:parent-style-name="Standard">
      <style:paragraph-properties fo:text-align="start" style:justify-single-word="false" fo:orphans="0" fo:widows="0"/>
    </style:style>
    <style:style style:name="P141" style:family="paragraph" style:parent-style-name="Standard">
      <style:paragraph-properties fo:text-align="start" style:justify-single-word="false" fo:orphans="0" fo:widows="0"/>
      <style:text-properties officeooo:paragraph-rsid="018c95f4"/>
    </style:style>
    <style:style style:name="P142" style:family="paragraph" style:parent-style-name="Standard">
      <style:paragraph-properties fo:orphans="0" fo:widows="0"/>
    </style:style>
    <style:style style:name="P143" style:family="paragraph" style:parent-style-name="Standard">
      <style:paragraph-properties fo:orphans="0" fo:widows="0"/>
      <style:text-properties officeooo:paragraph-rsid="018bd991"/>
    </style:style>
    <style:style style:name="P144" style:family="paragraph" style:parent-style-name="Standard">
      <style:paragraph-properties fo:text-align="justify" style:justify-single-word="false" fo:orphans="0" fo:widows="0"/>
    </style:style>
    <style:style style:name="P145" style:family="paragraph" style:parent-style-name="Standard">
      <style:paragraph-properties fo:text-align="justify" style:justify-single-word="false" fo:orphans="0" fo:widows="0">
        <style:tab-stops>
          <style:tab-stop style:position="12.885cm"/>
        </style:tab-stops>
      </style:paragraph-properties>
    </style:style>
    <style:style style:name="P146" style:family="paragraph" style:parent-style-name="Standard">
      <style:paragraph-properties fo:text-align="justify" style:justify-single-word="false"/>
      <style:text-properties officeooo:paragraph-rsid="026a85a6"/>
    </style:style>
    <style:style style:name="P147"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2"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8"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9"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0" style:family="paragraph" style:parent-style-name="Standard">
      <style:paragraph-properties fo:text-align="justify" style:justify-single-word="false"/>
      <style:text-properties style:font-name="Times New Roman" fo:font-size="13pt" fo:language="it" fo:country="IT" fo:font-style="normal" fo:font-weight="normal" officeooo:paragraph-rsid="01e3817b" style:font-size-asian="13pt" style:language-asian="en" style:country-asian="US" style:font-size-complex="13pt"/>
    </style:style>
    <style:style style:name="P161" style:family="paragraph" style:parent-style-name="Standard">
      <style:paragraph-properties fo:text-align="justify" style:justify-single-word="false"/>
      <style:text-properties style:font-name="Times New Roman" fo:font-size="13pt" fo:language="it" fo:country="IT" fo:font-style="normal" fo:font-weight="normal" officeooo:rsid="02550348" officeooo:paragraph-rsid="02614767" style:font-size-asian="13pt" style:language-asian="en" style:country-asian="US" style:font-size-complex="13pt"/>
    </style:style>
    <style:style style:name="P162" style:family="paragraph" style:parent-style-name="Standard">
      <style:paragraph-properties fo:text-align="start" style:justify-single-word="false" fo:orphans="0" fo:widows="0"/>
      <style:text-properties officeooo:rsid="018c95f4" officeooo:paragraph-rsid="018c95f4"/>
    </style:style>
    <style:style style:name="P163" style:family="paragraph" style:parent-style-name="Standard">
      <style:text-properties officeooo:paragraph-rsid="02614767"/>
    </style:style>
    <style:style style:name="P164" style:family="paragraph" style:parent-style-name="Standard">
      <style:text-properties officeooo:paragraph-rsid="026a85a6"/>
    </style:style>
    <style:style style:name="P165" style:family="paragraph" style:parent-style-name="Text_20_body">
      <style:paragraph-properties fo:margin-top="0cm" fo:margin-bottom="0.011cm" loext:contextual-spacing="false" fo:text-align="justify" style:justify-single-word="false"/>
    </style:style>
    <style:style style:name="P166"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7"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8"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69" style:family="paragraph" style:parent-style-name="Corpo_20_del_20_testo_20_2">
      <style:paragraph-properties fo:text-align="start" style:justify-single-word="false"/>
    </style:style>
    <style:style style:name="P170" style:family="paragraph" style:parent-style-name="Corpo_20_del_20_testo_20_2">
      <style:paragraph-properties fo:text-align="start" style:justify-single-word="false"/>
      <style:text-properties officeooo:paragraph-rsid="018bd991"/>
    </style:style>
    <style:style style:name="P171"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2"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3"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4"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5"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6"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7"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8"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9"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0"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26a85a6" style:letter-kerning="true" style:font-name-asian="Mangal" style:font-size-asian="13pt" style:language-asian="en" style:country-asian="US" style:font-style-asian="normal" style:font-weight-asian="normal" style:font-size-complex="13pt"/>
    </style:style>
    <style:style style:name="P181"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82"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3"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84"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23eb6e4" officeooo:paragraph-rsid="023eb6e4" style:font-name-asian="Arial2" style:font-size-asian="14pt" style:language-asian="en" style:country-asian="US" style:font-style-asian="normal" style:font-weight-asian="normal"/>
    </style:style>
    <style:style style:name="P185"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P186"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87" style:family="paragraph" style:parent-style-name="Text_20_body">
      <style:paragraph-properties fo:margin-top="0cm" fo:margin-bottom="0cm" loext:contextual-spacing="false"/>
      <style:text-properties style:font-name="Times New Roman" officeooo:paragraph-rsid="01d55945"/>
    </style:style>
    <style:style style:name="P188"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9" style:family="paragraph" style:parent-style-name="Text_20_body">
      <style:paragraph-properties fo:margin-top="0cm" fo:margin-bottom="0cm" loext:contextual-spacing="false"/>
      <style:text-properties fo:font-weight="bold" officeooo:paragraph-rsid="023eb6e4" style:font-weight-asian="bold"/>
    </style:style>
    <style:style style:name="P190" style:family="paragraph" style:parent-style-name="Text_20_body">
      <style:paragraph-properties fo:margin-top="0cm" fo:margin-bottom="0cm" loext:contextual-spacing="false"/>
      <style:text-properties fo:font-size="8pt" officeooo:paragraph-rsid="025b0826" style:font-size-asian="7pt" style:font-size-complex="8pt"/>
    </style:style>
    <style:style style:name="P191" style:family="paragraph" style:parent-style-name="Standard">
      <style:paragraph-properties fo:margin-top="0cm" fo:margin-bottom="0cm" loext:contextual-spacing="false"/>
    </style:style>
    <style:style style:name="P192"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93" style:family="paragraph" style:parent-style-name="Standard">
      <style:paragraph-properties fo:margin-top="0cm" fo:margin-bottom="0cm" loext:contextual-spacing="false" fo:orphans="0" fo:widows="0"/>
      <style:text-properties fo:color="#000000" style:font-name="Times New Roman" fo:font-size="6pt" fo:language="en" fo:country="US" fo:font-style="normal" style:text-underline-style="none" fo:font-weight="normal" style:letter-kerning="true" style:font-name-asian="Arial2" style:font-size-asian="6pt" style:language-asian="en" style:country-asian="US" style:font-style-asian="normal" style:font-weight-asian="normal"/>
    </style:style>
    <style:style style:name="P194" style:family="paragraph" style:parent-style-name="Standard">
      <style:paragraph-properties fo:margin-top="0cm" fo:margin-bottom="0cm" loext:contextual-spacing="false"/>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P195" style:family="paragraph" style:parent-style-name="Standard">
      <style:paragraph-properties fo:margin-top="0cm" fo:margin-bottom="0cm" loext:contextual-spacing="false" fo:orphans="0" fo:widows="0"/>
    </style:style>
    <style:style style:name="P196" style:family="paragraph" style:parent-style-name="Standard">
      <style:paragraph-properties fo:margin-top="0cm" fo:margin-bottom="0cm" loext:contextual-spacing="false"/>
      <style:text-properties style:font-name="Times New Roman" fo:font-size="14pt" fo:language="en" fo:country="US" fo:font-style="normal" fo:font-weight="normal" style:font-name-asian="Arial2" style:font-size-asian="14pt" style:language-asian="en" style:country-asian="US" style:font-style-asian="normal" style:font-weight-asian="normal"/>
    </style:style>
    <style:style style:name="P197" style:family="paragraph" style:parent-style-name="Standard">
      <style:paragraph-properties fo:margin-top="0cm" fo:margin-bottom="0cm" loext:contextual-spacing="false" fo:orphans="0" fo:widows="0"/>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P198" style:family="paragraph" style:parent-style-name="Standard">
      <style:paragraph-properties fo:margin-top="0cm" fo:margin-bottom="0cm" loext:contextual-spacing="false"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99" style:family="paragraph" style:parent-style-name="Standard">
      <style:paragraph-properties fo:margin-top="0cm" fo:margin-bottom="0cm" loext:contextual-spacing="false"/>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P200" style:family="paragraph" style:parent-style-name="Standard">
      <style:paragraph-properties fo:margin-top="0cm" fo:margin-bottom="0.212cm" loext:contextual-spacing="false"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3d2eec"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614767" style:letter-kerning="true" style:font-name-asian="Mangal" style:font-size-asian="13pt" style:language-asian="en" style:country-asian="US" style:font-style-asian="normal" style:font-weight-asian="normal" style:font-size-complex="13pt" style:font-weight-complex="normal"/>
    </style:style>
    <style:style style:name="T10" style:family="text">
      <style:text-properties fo:color="#000000" style:font-name="Times New Roman" fo:font-size="13pt" fo:language="it" fo:country="IT" fo:font-style="normal" fo:font-weight="normal" officeooo:rsid="02580fbb" style:letter-kerning="true" style:font-name-asian="Mangal"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normal" officeooo:rsid="026a85a6" style:letter-kerning="true" style:font-name-asian="Mangal" style:font-size-asian="13pt" style:language-asian="en" style:country-asian="US" style:font-style-asian="normal" style:font-weight-asian="normal" style:font-size-complex="13pt"/>
    </style:style>
    <style:style style:name="T12"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26953cb" style:letter-kerning="true" style:font-name-asian="Times New Roman1" style:font-size-asian="13pt" style:language-asian="en" style:country-asian="US" style:font-style-asian="normal" style:font-weight-asian="normal" style:font-size-complex="11pt"/>
    </style:style>
    <style:style style:name="T14"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6" style:family="text">
      <style:text-properties fo:color="#000000" style:font-name="Times New Roman" fo:font-size="13pt" fo:language="it" fo:country="IT" fo:font-style="normal" fo:font-weight="bold" officeooo:rsid="02614767" style:letter-kerning="true" style:font-name-asian="Mangal" style:font-size-asian="13pt" style:language-asian="en" style:country-asian="US" style:font-style-asian="normal" style:font-weight-asian="bold" style:font-size-complex="13pt" style:font-weight-complex="bold"/>
    </style:style>
    <style:style style:name="T17"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1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1"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2"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3"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T26"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7"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T29" style:family="text">
      <style:text-properties fo:color="#000000" style:font-name="Times New Roman" fo:font-size="14pt" fo:language="en" fo:country="US" fo:font-style="normal" style:text-underline-style="none" fo:font-weight="bold" style:letter-kerning="true" style:font-name-asian="Arial2" style:font-size-asian="14pt" style:language-asian="en" style:country-asian="US" style:font-style-asian="normal" style:font-weight-asian="bold"/>
    </style:style>
    <style:style style:name="T30"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1" style:family="text">
      <style:text-properties fo:color="#000000" style:font-name="Times New Roman" fo:font-size="14pt" fo:language="en" fo:country="US" style:letter-kerning="true" style:font-name-asian="Mangal" style:font-size-asian="14pt" style:language-asian="en" style:country-asian="US"/>
    </style:style>
    <style:style style:name="T32" style:family="text">
      <style:text-properties fo:color="#000000" style:font-name="Times New Roman" fo:font-size="14pt" fo:language="en" fo:country="US" fo:font-weight="normal" style:letter-kerning="true" style:font-name-asian="Arial2" style:font-size-asian="14pt" style:language-asian="en" style:country-asian="US" style:font-weight-asian="normal"/>
    </style:style>
    <style:style style:name="T33"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34" style:family="text">
      <style:text-properties fo:color="#000000" style:font-name="Times New Roman" fo:language="it" fo:country="IT" fo:font-style="normal" fo:font-weight="bold" officeooo:rsid="024fd605" style:font-name-asian="Times New Roman1" style:language-asian="en" style:country-asian="US" style:font-style-asian="normal" style:font-weight-asian="bold" style:font-weight-complex="bold"/>
    </style:style>
    <style:style style:name="T35"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36" style:family="text">
      <style:text-properties fo:color="#000000" style:font-name="Times New Roman" fo:language="it" fo:country="IT" fo:font-style="normal" fo:font-weight="normal" officeooo:rsid="024fd605" style:font-name-asian="Times New Roman1" style:language-asian="en" style:country-asian="US" style:font-style-asian="normal" style:font-weight-asian="normal"/>
    </style:style>
    <style:style style:name="T37" style:family="text">
      <style:text-properties fo:color="#000000" style:font-name="Times New Roman" fo:font-size="12pt" fo:language="it" fo:country="IT" fo:font-style="normal" fo:font-weight="normal" officeooo:rsid="026953cb" style:font-name-asian="Times New Roman1" style:font-size-asian="12pt" style:language-asian="it" style:country-asian="IT" style:font-style-asian="normal" style:font-weight-asian="normal" style:font-size-complex="13pt"/>
    </style:style>
    <style:style style:name="T38" style:family="text">
      <style:text-properties fo:color="#ff0000"/>
    </style:style>
    <style:style style:name="T39" style:family="text">
      <style:text-properties fo:color="#ff0000" fo:font-weight="bold" style:font-weight-complex="bold"/>
    </style:style>
    <style:style style:name="T40" style:family="text">
      <style:text-properties fo:color="#ff0000" fo:font-weight="bold" style:font-weight-asian="bold"/>
    </style:style>
    <style:style style:name="T41" style:family="text">
      <style:text-properties fo:color="#ff0000" fo:font-weight="bold" style:font-weight-asian="bold" style:font-weight-complex="bold"/>
    </style:style>
    <style:style style:name="T42" style:family="text">
      <style:text-properties fo:color="#ff0000" fo:font-style="italic" style:font-style-complex="italic"/>
    </style:style>
    <style:style style:name="T43" style:family="text">
      <style:text-properties fo:color="#ff0000" fo:font-style="italic" style:text-underline-style="solid" style:text-underline-width="auto" style:text-underline-color="font-color" style:font-style-complex="italic"/>
    </style:style>
    <style:style style:name="T44" style:family="text">
      <style:text-properties fo:color="#ff0000" fo:font-style="normal" fo:font-weight="bold" style:font-weight-complex="bold"/>
    </style:style>
    <style:style style:name="T45" style:family="text">
      <style:text-properties fo:color="#ff0000" fo:font-style="normal" fo:font-weight="bold" style:font-style-asian="normal" style:font-weight-asian="bold"/>
    </style:style>
    <style:style style:name="T46" style:family="text">
      <style:text-properties fo:color="#ff0000" fo:language="it" fo:country="IT" fo:font-weight="bold" style:font-weight-complex="bold"/>
    </style:style>
    <style:style style:name="T47" style:family="text">
      <style:text-properties fo:color="#ff0000" fo:language="it" fo:country="IT" fo:font-style="italic" style:font-style-complex="italic"/>
    </style:style>
    <style:style style:name="T48" style:family="text">
      <style:text-properties fo:color="#ff0000" style:font-name="Times New Roman" fo:language="it" fo:country="IT" fo:font-style="normal" fo:font-weight="bold" style:language-asian="en" style:country-asian="US" style:font-weight-complex="bold"/>
    </style:style>
    <style:style style:name="T49" style:family="text">
      <style:text-properties fo:color="#ff0000" style:font-name="Times New Roman" fo:language="it" fo:country="IT" fo:font-style="italic" fo:font-weight="normal" style:language-asian="en" style:country-asian="US" style:font-style-complex="italic"/>
    </style:style>
    <style:style style:name="T50" style:family="text">
      <style:text-properties fo:color="#ff0000" style:font-name="Times New Roman" fo:language="it" fo:country="IT" fo:font-style="italic" fo:font-weight="normal" officeooo:rsid="0235a382" style:language-asian="en" style:country-asian="US" style:font-style-complex="italic"/>
    </style:style>
    <style:style style:name="T51"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2"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3"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4" style:family="text">
      <style:text-properties fo:color="#ff0000" style:font-name="Times New Roman" fo:font-size="13pt" fo:language="en" fo:country="US" fo:font-style="normal" fo:font-weight="normal" style:font-size-asian="13pt" style:language-asian="en" style:country-asian="US" style:font-size-complex="13pt"/>
    </style:style>
    <style:style style:name="T55"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6"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7"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8"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9"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0"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1"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2"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3"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4"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5"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6" style:family="text">
      <style:text-properties style:text-underline-style="solid" style:text-underline-width="auto" style:text-underline-color="font-color"/>
    </style:style>
    <style:style style:name="T67" style:family="text">
      <style:text-properties fo:font-style="normal" fo:font-weight="bold" style:font-weight-complex="bold"/>
    </style:style>
    <style:style style:name="T68" style:family="text">
      <style:text-properties fo:font-style="normal" fo:font-weight="bold" style:font-style-complex="normal" style:font-weight-complex="bold"/>
    </style:style>
    <style:style style:name="T69" style:family="text">
      <style:text-properties fo:font-style="italic" style:font-style-complex="italic"/>
    </style:style>
    <style:style style:name="T70" style:family="text">
      <style:text-properties fo:font-style="italic" style:font-size-asian="13pt" style:font-style-asian="italic" style:font-style-complex="italic"/>
    </style:style>
    <style:style style:name="T71" style:family="text">
      <style:text-properties fo:color="#339966" fo:language="it" fo:country="IT" fo:font-style="italic" style:text-underline-style="solid" style:text-underline-width="auto" style:text-underline-color="font-color" style:font-style-complex="italic"/>
    </style:style>
    <style:style style:name="T72"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3"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4"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5"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6" style:family="text">
      <style:text-properties fo:color="#339966" fo:font-style="italic" style:text-underline-style="solid" style:text-underline-width="auto" style:text-underline-color="font-color" style:font-style-complex="italic"/>
    </style:style>
    <style:style style:name="T77" style:family="text">
      <style:text-properties fo:language="it" fo:country="IT"/>
    </style:style>
    <style:style style:name="T78" style:family="text">
      <style:text-properties fo:language="it" fo:country="IT" fo:font-weight="normal"/>
    </style:style>
    <style:style style:name="T79" style:family="text">
      <style:text-properties fo:language="it" fo:country="IT" fo:font-weight="bold" style:font-weight-complex="bold"/>
    </style:style>
    <style:style style:name="T80" style:family="text">
      <style:text-properties fo:language="it" fo:country="IT" officeooo:rsid="0161995b"/>
    </style:style>
    <style:style style:name="T81" style:family="text">
      <style:text-properties fo:color="#3deb3d"/>
    </style:style>
    <style:style style:name="T82" style:family="text">
      <style:text-properties style:font-size-asian="13pt"/>
    </style:style>
    <style:style style:name="T83" style:family="text">
      <style:text-properties style:font-name="Times New Roman" fo:font-style="normal" style:language-asian="en" style:country-asian="US"/>
    </style:style>
    <style:style style:name="T84" style:family="text">
      <style:text-properties style:font-name="Times New Roman" fo:language="it" fo:country="IT" fo:font-style="normal" style:language-asian="en" style:country-asian="US"/>
    </style:style>
    <style:style style:name="T85" style:family="text">
      <style:text-properties style:font-name="Times New Roman" fo:language="it" fo:country="IT" fo:font-style="normal" officeooo:rsid="004149af" style:language-asian="en" style:country-asian="US"/>
    </style:style>
    <style:style style:name="T86" style:family="text">
      <style:text-properties style:font-name="Times New Roman" fo:language="it" fo:country="IT" fo:font-style="normal" officeooo:rsid="01887d60" style:language-asian="en" style:country-asian="US"/>
    </style:style>
    <style:style style:name="T87" style:family="text">
      <style:text-properties style:font-name="Times New Roman" fo:language="it" fo:country="IT" fo:font-style="normal" officeooo:rsid="01cd42f0" style:language-asian="en" style:country-asian="US"/>
    </style:style>
    <style:style style:name="T88" style:family="text">
      <style:text-properties style:font-name="Times New Roman" fo:font-size="13pt" fo:language="it" fo:country="IT" fo:font-style="normal" fo:font-weight="normal" style:font-size-asian="13pt" style:language-asian="en" style:country-asian="US" style:font-size-complex="13pt"/>
    </style:style>
    <style:style style:name="T89"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90"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91" style:family="text">
      <style:text-properties style:font-name="Times New Roman" fo:font-size="13pt" fo:language="it" fo:country="IT" fo:font-style="normal" fo:font-weight="normal" officeooo:rsid="026a85a6" style:font-size-asian="13pt" style:language-asian="en" style:country-asian="US" style:font-size-complex="13pt"/>
    </style:style>
    <style:style style:name="T92" style:family="text">
      <style:text-properties style:font-name="Times New Roman" fo:font-size="13pt" fo:language="it" fo:country="IT" fo:font-style="normal" fo:font-weight="normal" style:language-asian="en" style:country-asian="US" style:font-size-complex="13pt"/>
    </style:style>
    <style:style style:name="T93" style:family="text">
      <style:text-properties style:font-name="Times New Roman" fo:font-size="13pt" fo:language="it" fo:country="IT" fo:font-style="normal" fo:font-weight="normal" officeooo:rsid="0134e826" style:language-asian="en" style:country-asian="US" style:font-size-complex="13pt"/>
    </style:style>
    <style:style style:name="T94" style:family="text">
      <style:text-properties style:font-name="Times New Roman" fo:font-size="13pt" fo:language="it" fo:country="IT" fo:font-style="normal" fo:font-weight="normal" officeooo:rsid="023d2eec" style:language-asian="en" style:country-asian="US" style:font-size-complex="13pt"/>
    </style:style>
    <style:style style:name="T95"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6"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7"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8" style:family="text">
      <style:text-properties fo:font-size="13pt" style:font-size-asian="13pt" style:font-size-complex="13pt"/>
    </style:style>
    <style:style style:name="T99"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0" style:family="text">
      <style:text-properties fo:font-size="15pt" style:font-size-asian="15pt" style:font-style-asian="italic" style:font-weight-asian="normal" style:font-size-complex="15pt" style:font-style-complex="italic"/>
    </style:style>
    <style:style style:name="T101" style:family="text">
      <style:text-properties fo:font-size="15pt" officeooo:rsid="0119f5e2" style:font-size-asian="15pt" style:font-style-asian="italic" style:font-weight-asian="normal" style:font-size-complex="15pt" style:font-style-complex="italic"/>
    </style:style>
    <style:style style:name="T102" style:family="text">
      <style:text-properties fo:font-size="15pt" officeooo:rsid="00223b7c" style:font-size-asian="15pt" style:font-style-asian="italic" style:font-weight-asian="normal" style:font-size-complex="15pt" style:font-style-complex="italic"/>
    </style:style>
    <style:style style:name="T103" style:family="text">
      <style:text-properties fo:font-size="15pt" officeooo:rsid="0161995b" style:font-size-asian="15pt" style:font-style-asian="italic" style:font-weight-asian="normal" style:font-size-complex="15pt" style:font-style-complex="italic"/>
    </style:style>
    <style:style style:name="T104" style:family="text">
      <style:text-properties fo:font-size="15pt" officeooo:rsid="01f511ce" style:font-size-asian="15pt" style:font-style-asian="italic" style:font-weight-asian="normal" style:font-size-complex="15pt" style:font-style-complex="italic"/>
    </style:style>
    <style:style style:name="T105" style:family="text">
      <style:text-properties fo:font-size="15pt" officeooo:rsid="023b810e" style:font-size-asian="15pt" style:font-style-asian="italic" style:font-weight-asian="normal" style:font-size-complex="15pt" style:font-style-complex="italic"/>
    </style:style>
    <style:style style:name="T106" style:family="text">
      <style:text-properties fo:font-size="15pt" officeooo:rsid="0252d8fb" style:font-size-asian="15pt" style:font-style-asian="italic" style:font-weight-asian="normal" style:font-size-complex="15pt" style:font-style-complex="italic"/>
    </style:style>
    <style:style style:name="T107" style:family="text">
      <style:text-properties fo:font-size="15pt" officeooo:rsid="025ec983" style:font-size-asian="15pt" style:font-style-asian="italic" style:font-weight-asian="normal" style:font-size-complex="15pt" style:font-style-complex="italic"/>
    </style:style>
    <style:style style:name="T108" style:family="text">
      <style:text-properties fo:font-size="15pt" officeooo:rsid="026953cb" style:font-size-asian="15pt" style:font-style-asian="italic" style:font-weight-asian="normal" style:font-size-complex="15pt" style:font-style-complex="italic"/>
    </style:style>
    <style:style style:name="T109" style:family="text">
      <style:text-properties style:text-underline-style="none" officeooo:rsid="0190c98f"/>
    </style:style>
    <style:style style:name="T110" style:family="text">
      <style:text-properties fo:font-size="12pt" style:text-underline-style="none" officeooo:rsid="0190c98f" style:font-size-asian="12pt" style:font-size-complex="12pt"/>
    </style:style>
    <style:style style:name="T111" style:family="text">
      <style:text-properties officeooo:rsid="01e51b2d"/>
    </style:style>
    <style:style style:name="T112" style:family="text">
      <style:text-properties officeooo:rsid="02096da8"/>
    </style:style>
    <style:style style:name="T113" style:family="text">
      <style:text-properties officeooo:rsid="01df0840"/>
    </style:style>
    <style:style style:name="T114" style:family="text">
      <style:text-properties officeooo:rsid="02375d57"/>
    </style:style>
    <style:style style:name="T115" style:family="text">
      <style:text-properties officeooo:rsid="024652b2"/>
    </style:style>
    <style:style style:name="T116" style:family="text">
      <style:text-properties style:font-style-complex="italic" style:font-weight-complex="bold"/>
    </style:style>
    <style:style style:name="T117" style:family="text">
      <style:text-properties officeooo:rsid="0263bac8" style:font-style-complex="italic" style:font-weight-complex="bold"/>
    </style:style>
    <style:style style:name="T118" style:family="text">
      <style:text-properties officeooo:rsid="02614767"/>
    </style:style>
    <style:style style:name="T119" style:family="text">
      <style:text-properties officeooo:rsid="026a85a6"/>
    </style:style>
    <style:style style:name="T120" style:family="text">
      <style:text-properties officeooo:rsid="026ac409"/>
    </style:style>
    <style:style style:name="T121" style:family="text">
      <style:text-properties officeooo:rsid="026be048"/>
    </style:style>
    <style:style style:name="T122" style:family="text">
      <style:text-properties officeooo:rsid="026db3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21"/>LITURGIA DELLA PAROLA</text:p>
      <text:p text:style-name="P88"/>
      <text:p text:style-name="P87">“È... indispensabile, secondo l'antichissima tradizione ecclesiale, che i fedeli si radunino nel giorno del Signore anche quando sia assente il presbitero. </text:p>
      <text:p text:style-name="P87">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9"/>
      <text:p text:style-name="P89"/>
      <text:p text:style-name="P90"><text:span text:style-name="T105">2</text:span><text:span text:style-name="T108">5</text:span><text:span text:style-name="T104">ª domenica del Tempo Ordinario</text:span><text:span text:style-name="T101"> –</text:span><text:span text:style-name="T100"> </text:span><text:span text:style-name="T107">1</text:span><text:span text:style-name="T108">8</text:span><text:span text:style-name="T106"> settembre</text:span><text:span text:style-name="T100"> 201</text:span><text:span text:style-name="T103">6</text:span><text:span text:style-name="T102"> </text:span></text:p>
      <text:p text:style-name="P91"/>
      <text:p text:style-name="P23"><text:span text:style-name="T67">GUIDA: </text:span><text:span text:style-name="T69">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69"> <text:s/></text:span></text:p>
      <text:p text:style-name="P2"><text:span text:style-name="T39">G</text:span><text:span text:style-name="T1">.:</text:span> <text:s/>Benediciamo il Padre e il Figlio e lo Spirito Santo, ora e sempre, nei secoli dei secoli. <text:span text:style-name="T1">Amen.</text:span></text:p>
      <text:p text:style-name="P48"/>
      <text:p text:style-name="P17">2. Canto d’ inizio</text:p>
      <text:p text:style-name="P2"><text:span text:style-name="T39">G</text:span><text:span text:style-name="T1">.</text:span>: <text:s/>Con un canto eleviamo, anzitutto, la nostra lode al Signore; facciamo il </text:p>
      <text:p text:style-name="P2"/>
      <text:p text:style-name="P2">canto…….............…………………………………alla pagina……… del libretto</text:p>
      <text:p text:style-name="P48"/>
      <text:p text:style-name="P17">3. Accoglienza</text:p>
      <text:p text:style-name="P52"><text:span text:style-name="T53">G.</text:span><text:span text:style-name="T54">: </text:span><text:span text:style-name="T13">Fratelli e sorelle: la liturgia di questa venticinquesima domenica del Tempo ordinario è un forte invito a saper usare con attenzione e sapienza della ricchezza, che non deve rubare il primo posto a Dio. Altrimenti è necessario liberarsene in fretta, se non aiuta a vivere l'amore e la giustizia verso il prossimo. </text:span></text:p>
      <text:p text:style-name="P46">La parabola dell'amministratore infedele, narrata nel Vangelo di oggi, trasmette a noi il messaggio centrale della radicalità del Regno di Dio: la vera furbizia; o meglio la saggezza che nasce dalla fede sta nel sapersi liberare dalle schiavitù materiali, in particolare dalla schiavitù del denaro e della ricchezza. </text:p>
      <text:p text:style-name="P45"/>
      <text:p text:style-name="P49"><text:span text:style-name="T73">4. Gloria </text:span><text:span text:style-name="T98"><text:s/></text:span></text:p>
      <text:p text:style-name="P70"><text:span text:style-name="T53">G.</text:span>:<text:span text:style-name="T82"> </text:span><text:span text:style-name="T70"><text:s/></text:span><text:span text:style-name="T12">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1"/>
      <text:p text:style-name="P17">5. Colletta</text:p>
      <text:p text:style-name="P72"><text:span text:style-name="T39">G.:</text:span> <text:s/><text:span text:style-name="T112">Preghiamo: <text:s/>o Padre. che ci chiami ad amarti e servirti come unico Signore, abbi pietà della nostra condizione umana; salvaci dalla cupidigia delle ricchezze, e fa' che alzando al cielo mani libere e pure, ti rendiamo gloria con tutta la nostra vita. Per il nostro Signore Gesù Cristo tuo figlio che è Dio, e vive e regna con te nell'unità dello Spirito Santo, per tutti i secoli dei secoli. <text:s/></text:span><text:span text:style-name="T1">Amen.</text:span> <text:s text:c="2"/>(ci possiamo sedere)</text:p>
      <text:p text:style-name="P13"/>
      <text:p text:style-name="P13"/>
      <text:p text:style-name="P13"><text:soft-page-break/><text:span text:style-name="T71">6. Prima lettura</text:span> <text:s/><text:span text:style-name="T47">Uno dei lettori, all’ambone, legge la prima lettura</text:span></text:p>
      <text:p text:style-name="P32"><text:span text:style-name="T33">Dal libro del profeta Amos <text:s/></text:span><text:span text:style-name="T35">(8,4-7)</text:span></text:p>
      <text:p text:style-name="P47">Il profeta Amos condanna aspramente la mercificazione della persona umana: chi fa dell'economia materiale il valore supremo, rischia di calpestare i poveri in nome del profitto. L'invettiva è un appello alla conversione.</text:p>
      <text:p text:style-name="P22"/>
      <text:p text:style-name="P22"/>
      <text:p text:style-name="P13"><text:span text:style-name="T71">7. Salmo <text:s/></text:span><text:span text:style-name="T47">Il lettore presenta e recita il salmo come il solito</text:span></text:p>
      <text:p text:style-name="P77"><text:span text:style-name="T17">Salmo</text:span><text:span text:style-name="T14"> <text:s/></text:span><text:span text:style-name="T37">(112,1...89)</text:span></text:p>
      <text:p text:style-name="P47">Il salmo 112 è un inno alla grandezza di Dio, che si manifesta proprio nel risollevare il debole nella sua fragilità e nel liberare il povero dalla sua miseria. </text:p>
      <text:p text:style-name="P26"/>
      <text:p text:style-name="P31"><text:span text:style-name="T72">8. Seconda lettura </text:span><text:span text:style-name="T66"><text:s/></text:span><text:span text:style-name="T49">Il lettore legge la seconda lettura</text:span></text:p>
      <text:p text:style-name="P32"><text:span text:style-name="T34">Dalla prima lettera di san Paolo apostolo a Timoteo <text:s/></text:span><text:span text:style-name="T36">(2,1-8)</text:span></text:p>
      <text:p text:style-name="P47">Dio vuole che tutti gli uomini siano salvati e giungano alla conoscenza della verità. Il messaggio centrale della seconda lettura è un invito ad avere un rapporto cordiale e collaborativo con ogni autorità poiché il nostro Dio vuole la salvezza di tutti gli uomini. <text:s/></text:p>
      <text:p text:style-name="P27"/>
      <text:p text:style-name="P31"><text:span text:style-name="T72">9. Alleluia <text:s/></text:span><text:span text:style-name="T49">Viene cantato l’</text:span><text:span text:style-name="T50">A</text:span><text:span text:style-name="T49">lleluia come il solito</text:span></text:p>
      <text:p text:style-name="P31"><text:span text:style-name="T72">10. Vangelo <text:s/></text:span><text:span text:style-name="T49">Possibilmente un secondo lettore legge il Vangelo</text:span></text:p>
      <text:p text:style-name="P31"><text:span text:style-name="T72">11. Omelia </text:span><text:span text:style-name="T49">Uno dei lettori legge lentamente le riflessioni sul tema della domenica preparate in precedenza.</text:span></text:p>
      <text:p text:style-name="P21"/>
      <text:p text:style-name="P21"/>
      <text:p text:style-name="P38"><text:span text:style-name="T73">12 Atto penitenziale</text:span><text:span text:style-name="T81"> </text:span><text:s/><text:span text:style-name="T51">La guida si porta all’ambone e invita all’atto penitenziale con le seguenti parole.</text:span></text:p>
      <text:p text:style-name="P28"/>
      <text:p text:style-name="P33"><text:span text:style-name="T41">G.:</text:span> <text:s/><text:span text:style-name="T77">(Ci alziamo in piedi per chiedere </text:span><text:span text:style-name="T80">il </text:span><text:span text:style-name="T77">perdono)</text:span></text:p>
      <text:p text:style-name="P44">Il Signore Gesù si è fatto povero per arricchire tutti noi. Disponiamoci ad accogliere ancora una volta la tagliente parola di Dio, ma prima affidiamoci alla ricchezza della sua misericordia. Chiediamo perdono per nostro esagerato attaccamento ai beni materiali.</text:p>
      <text:p text:style-name="P44">Chiediamo il perdono di Dio</text:p>
      <text:p text:style-name="P51"><text:span text:style-name="T92">(</text:span><text:span text:style-name="T93">Facciamo una b</text:span><text:span text:style-name="T92">reve pausa di silenzio </text:span><text:span text:style-name="T94">per il nostro esame di coscienza</text:span><text:span text:style-name="T92">). </text:span></text:p>
      <text:p text:style-name="P41"/>
      <text:p text:style-name="P41"/>
      <text:p text:style-name="P25">Momento di silenzio.</text:p>
      <text:p text:style-name="P41"/>
      <text:p text:style-name="P75">- Signore, che nell'amore per Dio e per il prossimo hai posto l'osservanza di tutta la legge, abbi pietà di noi. <text:s/>Signore, pietà.</text:p>
      <text:p text:style-name="P75"><text:s/></text:p>
      <text:p text:style-name="P75">- Cristo, che dell'amore verso i fratelli hai fatto la misura del tuo giudizio ultimo sulla nostra vita, abbi pietà di noi. Cristo, pietà. </text:p>
      <text:p text:style-name="P75"/>
      <text:p text:style-name="P75">- Signore, che hai offerto te stesso in riscatto per liberare tutti dalla prigionia del peccato, abbi pietà di noi. Signore, pietà. </text:p>
      <text:p text:style-name="P75"/>
      <text:p text:style-name="P74">Dio onnipotente abbia misericordia di noi, perdoni i nostri peccati e ci conduca alla vita eterna. <text:span text:style-name="T2">Amen. </text:span></text:p>
      <text:p text:style-name="P76"/>
      <text:p text:style-name="P18">13. Segno di pace</text:p>
      <text:p text:style-name="P146"><text:span text:style-name="T52">G.:</text:span><text:span text:style-name="T88"> </text:span><text:span text:style-name="T89"><text:s/></text:span><text:span text:style-name="T91"><text:s/>Uno solo è Dio e uno solo anche il mediatore fra Dio e gli uomini: in lui rinsaldiamo la nostra fraternità. </text:span><text:span text:style-name="T90"><text:s/>Scambiamoci un segno di pace. </text:span></text:p>
      <text:p text:style-name="P161"><text:s/></text:p>
      <text:p text:style-name="P160"><text:soft-page-break/><text:span text:style-name="T113"><text:s/></text:span><text:span text:style-name="T76">14. Professione di fede</text:span></text:p>
      <text:p text:style-name="P12"><text:span text:style-name="T39">G.:</text:span> <text:span text:style-name="T77">(In comunione con tutta la Chiesa proclamiamo la nostra fede)</text:span></text:p>
      <text:p text:style-name="P97">Credo in un solo Dio, Padre onnipotente, creatore del cielo e della terra, di tutte le cose visibili ed invisibili. </text:p>
      <text:p text:style-name="P97">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6">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6"/>
      <text:p text:style-name="P105">15. Preghiera dei fedeli</text:p>
      <text:p text:style-name="P59">La guida introduce e poi concluderà la preghiera che si svolge come il solito ma restando sempre all’ambone.</text:p>
      <text:p text:style-name="P67"/>
      <text:p text:style-name="P69"><text:span text:style-name="T52">G.: </text:span><text:span text:style-name="T9">L'apostolo Paolo ci ha esortato a fare domande, preghiere e suppliche per tutti gli uomini e per quelli che stanno al potere. Esercitiamo il nostro servizio di popolo sacerdotale e insieme a Cristo, unico mediatore tra Dio e gli uomini, innalziamo al Padre la nostra supplica e diciamo: <text:s/></text:span><text:span text:style-name="T16">Ascoltaci, Signore. </text:span></text:p>
      <text:p text:style-name="P66"/>
      <text:p text:style-name="P64">1. Perché la Chiesa sappia proclamare il senso evangelico della povertà ed essere esempio tra gli uomini di solidarietà e di condivisione verso gli ultimi, preghiamo: </text:p>
      <text:p text:style-name="P68"/>
      <text:p text:style-name="P64">2. Perché i politici e i responsabili delle nazioni s'impegnino a ridurre il divario tra ricchi e poveri, affinché tutti possano vivere una vita con uguale dignità e pace, preghiamo: </text:p>
      <text:p text:style-name="P68"/>
      <text:p text:style-name="P68"/>
      <text:p text:style-name="P64"><text:span text:style-name="T121">3</text:span>. Perché ogni gesto d'amore e di misericordia da parte dei cristiani porti ogni uomo a riconoscere in Dio la fonte della carità e ad amarlo sopra ogni cosa. Preghiamo.</text:p>
      <text:p text:style-name="P68"/>
      <text:p text:style-name="P68"/>
      <text:p text:style-name="P64"><text:span text:style-name="T121">4</text:span>. Perché sappiamo riconoscere nel Cristo colui che solo può donarci la salvezza, abbandonando ogni forma di superstizione o di falsa devozione. Preghiamo. </text:p>
      <text:p text:style-name="P63"><text:s/></text:p>
      <text:p text:style-name="P64">Dio nostro Padre, che vuoi che tutti gli uomini siano salvi e arrivino alla conoscenza della verità, che è lo stesso tuo Figlio, Gesù, ascolta le nostre preghiere e fa' che, sostenuti dal tuo aiuto, possiamo trascorrere una vita calma e tranquilla con tutta pietà e dignità. </text:p>
      <text:p text:style-name="P65"><text:span text:style-name="T119">Per Cristo nostro Signore. </text:span><text:s/><text:span text:style-name="T4">Amen. </text:span></text:p>
      <text:p text:style-name="P180"><text:s/></text:p>
      <text:p text:style-name="P168">6. Canto eucaristico</text:p>
      <text:p text:style-name="P53"><text:span text:style-name="T46">G.:</text:span> <text:s/><text:span text:style-name="T77">(Ci possiamo sedere) Prepariamoci a ricevere l’Eucaristia facendo assieme </text:span></text:p>
      <text:p text:style-name="P29"/>
      <text:p text:style-name="P54"><text:s/>il canto………… …………………………………….di pagina……....</text:p>
      <text:p text:style-name="P60">Durante il canto si raccoglie le offerte.</text:p>
      <text:p text:style-name="P58"/>
      <text:p text:style-name="P55"><text:soft-page-break/><text:span text:style-name="T42">Il </text:span><text:span text:style-name="T39">MINISTRO DELLA COMUNIONE</text:span><text:span text:style-name="T42"> va al tabernacolo, preleva la pisside e la depone sull’altare fermandosi qui. Poi dice…</text:span></text:p>
      <text:p text:style-name="P42"/>
      <text:p text:style-name="P61">17. Comunione</text:p>
      <text:p text:style-name="P4"><text:span text:style-name="T39">Min. com.</text:span> : <text:s/>(Ci alziamo in piedi e ci prepariamo a ricevere la comunione)</text:p>
      <text:p text:style-name="P43"><text:span text:style-name="T114">I</text:span>l Signore, <text:span text:style-name="T115">dopo averci nutriti con la sua Parola, ora ci invita al banchetto dell'Eucaristia. Il corpo di Cristo che riceviamo è segno della sua misericordia per noi, e del suo amore, nonostante le nostre infedeltà. La comunione che facciamo assieme alla comunità ci dia la forza di mantenerci liberi dalla voglia di possedere sempre di più oggetti e cose inutili. </text:span></text:p>
      <text:p text:style-name="P5">(Trascorriamo qualche momento in silenzio per <text:span text:style-name="T118">prepararci a ricevere l'Eucaristia. </text:span>) </text:p>
      <text:p text:style-name="P62"/>
      <text:p text:style-name="P62"/>
      <text:p text:style-name="P61">18. Padre nostro</text:p>
      <text:p text:style-name="P164"><text:span text:style-name="T39">Min. Com</text:span><text:span text:style-name="T38">.:</text:span><text:span text:style-name="T6"> </text:span><text:span text:style-name="T7"><text:s/></text:span><text:span text:style-name="T8"><text:s/></text:span><text:span text:style-name="T10"><text:s/></text:span><text:span text:style-name="T11">Prima di condividere il pane della Pasqua che ci rende uno nel Signore Gesù, chiediamo al Padre che ci sia sufficiente il pane che basta ad ogni giorno, Gesù Cristo, senza desiderare inutili ricchezze. </text:span></text:p>
      <text:p text:style-name="P163"><text:span text:style-name="T10">Insieme preghiamo: </text:span><text:span text:style-name="T15">Padre nostro ... </text:span></text:p>
      <text:p text:style-name="P115"/>
      <text:p text:style-name="P30"><text:span text:style-name="T48">Min. Com</text:span><text:span text:style-name="T38">.</text:span> Beati gli invitati alla mensa del Signore. Ecco l’Agnello di Dio che toglie i peccati del mondo. </text:p>
      <text:p text:style-name="P30"><text:span text:style-name="T2">O Signore non sono degno di partecipare alla tua mensa, ma dì soltanto una parola ed io sarò salvato</text:span>.</text:p>
      <text:p text:style-name="P94"/>
      <text:p text:style-name="P92">19. Canto di comunione</text:p>
      <text:p text:style-name="P24"><text:span text:style-name="T1">GUIDA: </text:span><text:span text:style-name="T5">Mentre ci accostiamo alla comunione ringraziamo Dio facendo assieme </text:span></text:p>
      <text:p text:style-name="P95"/>
      <text:p text:style-name="P2">il canto……………………….. ……………………di pagina…………</text:p>
      <text:p text:style-name="P20"/>
      <text:p text:style-name="P73">Durante il canto viene distribuita la comunione; poi la pisside viene riportata nel tabernacolo.</text:p>
      <text:p text:style-name="P93">20. Orazione</text:p>
      <text:p text:style-name="P84"><text:span text:style-name="T68">Min. com.:</text:span> dall’altare, legge la preghiera di ringraziamento e la preghiera del giorno, poi si riporta in disparte.</text:p>
      <text:p text:style-name="P7"><text:span text:style-name="T39">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9">Guida e sostieni, Signore, con il tuo continuo aiuto il popolo che hai nutrito con i tuoi sacramenti, perché la redenzione operata da questi misteri trasformi tutta la nostra vita. </text:p>
      <text:p text:style-name="P8">Per Cristo nostro Signore. <text:span text:style-name="T2">Amen. </text:span></text:p>
      <text:p text:style-name="P10"/>
      <text:p text:style-name="P92"/>
      <text:p text:style-name="P92"/>
      <text:p text:style-name="P92">21. Saluto finale</text:p>
      <text:p text:style-name="P86"><text:span text:style-name="T42">La </text:span><text:span text:style-name="T39">GUIDA</text:span><text:span text:style-name="T38"> </text:span><text:span text:style-name="T42">si riporta all’ambone e dice:.</text:span> (Ci possiamo sedere) </text:p>
      <text:p text:style-name="P57"><text:soft-page-break/>Il Padre dei cieli ci accompagni le strade del mondo. Non ci affascini l'illusoria sicurezza della ricchezza; il denaro non ci renda schiavi, il profitto non ci faccia dimenticare le necessità dei fratelli. Il Padre ci trovi fedeli nel poco, perché ci venga affidata la sua eterna ricchezza. <text:s/></text:p>
      <text:p text:style-name="P56"/>
      <text:p text:style-name="P19">22. Canto finale</text:p>
      <text:p text:style-name="P11"><text:span text:style-name="T44">G.: </text:span><text:span text:style-name="T42">sempre all’ambone, </text:span><text:span text:style-name="T43">legge gli avvisi domenicali</text:span></text:p>
      <text:p text:style-name="P15"/>
      <text:p text:style-name="P2">Concludiamo la nostra liturgia domenicale con il</text:p>
      <text:p text:style-name="P2"/>
      <text:p text:style-name="P2">canto...................................................................................di pagina..............................</text:p>
      <text:p text:style-name="P50"/>
      <text:p text:style-name="P34"><text:span text:style-name="T48">G.:</text:span><text:span text:style-name="T83"> <text:s text:c="2"/></text:span><text:span text:style-name="T84">(Ci alziamo in piedi)</text:span><text:span text:style-name="T83"> </text:span><text:span text:style-name="T84">La benedizione del Signore ci aiuti a custodire nel cuore la Parola ascoltata e il Pane ricevuto, per </text:span><text:span text:style-name="T86">rispondere con gioia a ogni sua chiamata. </text:span></text:p>
      <text:p text:style-name="P36">Cristo, <text:s/>che ci guida ogni giorno sulla via dell'eternità, sia la nostra luce in questi giorni. </text:p>
      <text:p text:style-name="P40"/>
      <text:p text:style-name="P35">Assieme facciamo di nuovo il segno della croce: </text:p>
      <text:p text:style-name="P14"><text:span text:style-name="T78">Nel nome del Padre, del Figlio e dello Spirito Santo. </text:span><text:span text:style-name="T79">Amen.</text:span></text:p>
      <text:p text:style-name="P39"/>
      <text:p text:style-name="P37"><text:span text:style-name="T85">La liturgia </text:span><text:span text:style-name="T87">della Parola </text:span><text:span text:style-name="T85">è finita, a</text:span><text:span text:style-name="T84">ndate in pace. </text:span></text:p>
      <text:p text:style-name="P37"><text:span text:style-name="T2">Rendiamo grazie a Dio</text:span><text:span text:style-name="T3">.</text:span></text:p>
      <text:p text:style-name="P109"/>
      <text:p text:style-name="P109"/>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Riflessioni sul tema della festa)</text:p>
      <text:p text:style-name="P112"/>
      <text:p text:style-name="P113">La <text:span text:style-name="T120">ricchezza buona</text:span></text:p>
      <text:p text:style-name="P111"/>
      <text:p text:style-name="P103">Il grido d<text:span text:style-name="T122">el</text:span> profeta Amos, che ascoltiamo nella prima lettura di questa domenica, ci invita con forza a riflettere, e poi ad agire, su alcune forme di ingiustizia antiche, profonde e gravi della storia dell'uomo. Amos parla di mercanti e di poveri, di commercianti e di schiavi e mette gli uni (i mercanti) in rapporto agli altri (poveri-schiavi), a ricordarci che la povertà non è uno status individuale o una faccenda privata dci poveri, ma dipende anche, e oggi soprattutto dalla incapacità di produrre ricchezza, da modi sbagliati di arricchirsi, dalla non condivisione. Quindi esiste un legame, reale e profondo, tra il mercante che trucca e falsifica i pesi, e il povero venduto “per due sandali”. <text:s/>La schiavitù e la servitù non sono scomparse, nella loro sostanza, dalla faccia della terra: ancora oggi si vendono persone “per un paio di sandali”. La povertà che oggi colpisce le società opulente come quelle europee presenta nuove forme, come l'esclusione dalla vita pubblica, il disagio mentale (in grande aumento), sacche di immigrati non integrati; presenta nuove forme di dipendenza, come quelle dal gioco d'azzardo, autentica epidemia che colpisce soprattutto i ceti medio-bassi della nostra società. Inoltre, oggi, una grave forma di povertà, in Europa e in Italia, è la disoccupazione, soprattutto quella giovanile. Non è certamente un caso che in Italia abbiamo posto il lavoro come pietra angolare della Repubblica italiana “fondata sul lavoro”. È stato il lavoro che in Europa ha creato veramente la democrazia, grazie al grande movimento di lavoratori, uomini e donne, che divennero veramente cittadini quando, abbandonando lo status cii servi in una campagna ancora sostanzialmente feudale, divennero lavoratori nelle fabbriche nelle officine, nelle scuole, negli uffici e nelle cooperative. Hanno creato così una società democratica dando nuova dignità alle persone. Non tutta la ricchezza è 'mammona' (cioè ricchezza disonesta). ma solo quella che nasce da bilance e pesi truccati, dalla vendita e dall'acquisto delle persone, dai privilegi e dalle rendite (che sono la vera malattia della nostra economia in crisi) da tasse non pagate, da falsità e bugie. C'è poi la ricchezza buona e civile, quella che nasce dal lavoro e dalla fatica, dal talento, dall'impresa civile, che però non diventa la 'mammona' del vangelo solo se condivisa e usata per creare il bene comune, cioè per creare nuovo lavoro.</text:p>
      <text:p text:style-name="P102"/>
      <text:p text:style-name="P101"/>
      <text:p text:style-name="P104">Da <text:span text:style-name="T120">Servizio della Parola</text:span></text:p>
      <text:p text:style-name="P100"/>
      <text:p text:style-name="P99"/>
      <text:p text:style-name="P98"><text:s text:c="113"/></text:p>
      <text:p text:style-name="P107"/>
      <text:p text:style-name="P107"/>
      <text:p text:style-name="P107"/>
      <text:p text:style-name="P108"/>
      <text:p text:style-name="P108"/>
      <text:p text:style-name="P108"/>
      <text:p text:style-name="P108"><text:soft-page-break/><text:span text:style-name="T117"><text:s/></text:span><text:span text:style-name="T116">Pe liturgjie in lenghe furlane </text:span></text:p>
      <text:p text:style-name="P181"/>
      <text:p text:style-name="P181"/>
      <text:p text:style-name="P182">Presentazion de fieste </text:p>
      <text:p text:style-name="P186"/>
      <text:p text:style-name="P194">Fradis e sûrs, la liturgjie di cheste vincjecinchesime domenie dal Timp vie pal An nus racomande tant, di doprâ cun atenzion e sapience la robe che o vin, che no à mai di robâigi a Diu il prin puest. Se no bisugne liberâsi daûrman, cuant che no jude a vivi l'amôr e la justizie cun chei altris.</text:p>
      <text:p text:style-name="P197">La parabule dal aministradôr infedêl, dal Vanzeli di vuê, nus conte il messaç centrâl de radicalitât dal Ream di Diu: la vêre furbetât, anzit la sapience che e nas de fede e je tal savêsi liberâ des sclavitûts materiâls, massime de sclavitût dai bêçs e de robe. </text:p>
      <text:p text:style-name="P196"/>
      <text:p text:style-name="P183"/>
      <text:p text:style-name="P187"/>
      <text:p text:style-name="P188">Preieris </text:p>
      <text:p text:style-name="P190"/>
      <text:p text:style-name="P191"><text:span text:style-name="T28">L'apuestul Pauli nus racomande <text:s/>di fâ domandis, preieris e suplichis par ducj i oms e par chei che a comandin. Doprant la nestre facoltât di predis e dutune cun Crist, unic mediatôr tra Diu e i oms, fasìn al Pari la nestre supliche e disìn</text:span><text:span text:style-name="T23">: <text:s/></text:span><text:span text:style-name="T26"><text:s/>Scoltinus, Signôr!</text:span></text:p>
      <text:p text:style-name="P193"/>
      <text:p text:style-name="P198">1. Par che la Glesie e savedi proclamâ il sens evangjelic dal jessi puars e par che, tal mont, e sedi un esempli di solidarietât e di condivision cui ultins, ti preìn.</text:p>
      <text:p text:style-name="P193"/>
      <text:p text:style-name="P198">2. Par che i politics e i reponsabii des nazions si impegnin a ridusi la distance tra siôrs e puars, par che ducj a puedin vivi une vite cu la stesse dignitât e pâs, ti preìn.</text:p>
      <text:p text:style-name="P193"/>
      <text:p text:style-name="P195"><text:span text:style-name="T32">3. Par che ogni azion di amôr </text:span><text:span text:style-name="T25"><text:s/>e di misericordie dai fedêi cristians e puarti ogni om e ogni femine <text:s/>a viodi in Diu la risultive de caritât e a volei ben plui di dut, ti preìn.</text:span></text:p>
      <text:p text:style-name="P193"/>
      <text:p text:style-name="P200">4. <text:s/>Pr che o savedin viodi in Crist chel che dome lui al pò dânus la slavece, e o sedin bogns di bandonâ ogni forme di superstizion e di false devozion, ti preìn.</text:p>
      <text:p text:style-name="P85"/>
      <text:p text:style-name="P198">Diu nestri Pari, che tu vuelis che ducj i oms a sedin salvâts e a rivin a cognossi la veretât, che al è il to stes Fi, Gjesù, scolte lis nestri preieris e fâs che, tignûts sù cul to jutori, o podìn vê une vite calme e <text:s text:c="2"/>pacjifiche cun tante devozion e dignitât.</text:p>
      <text:p text:style-name="P195"><text:span text:style-name="T28">Par Crist nestri Signôr. </text:span><text:span text:style-name="T29">Amen.</text:span></text:p>
      <text:p text:style-name="P199"/>
      <text:p text:style-name="P185"/>
      <text:p text:style-name="P185"/>
      <text:p text:style-name="P185"/>
      <text:p text:style-name="P185"/>
      <text:p text:style-name="P185"/>
      <text:p text:style-name="P185"/>
      <text:p text:style-name="P185"/>
      <text:p text:style-name="P189"/>
      <text:p text:style-name="P184"/>
      <text:p text:style-name="P192"><text:soft-page-break/>LITURGJIE <text:s/>DE <text:s/>PERAULE</text:p>
      <text:p text:style-name="P122"/>
      <text:p text:style-name="P154">1. Rîts di jentrade</text:p>
      <text:p text:style-name="P140"><text:span text:style-name="T55">GUIDE: </text:span><text:span text:style-name="T58">Dal ambon al dîs : </text:span></text:p>
      <text:p text:style-name="P136">(O jevìn s<text:span text:style-name="T111">ù</text:span> in pîts par celebrâ la Liturgjie de Peraule)</text:p>
      <text:p text:style-name="P151"/>
      <text:p text:style-name="P147">Po si segne cul segn de crôs disint:</text:p>
      <text:p text:style-name="P140"><text:span text:style-name="T23">Tal non dal Pari, dal Fi e dal Spirtu Sant. </text:span><text:span text:style-name="T26">Amen.</text:span><text:span text:style-name="T30"> <text:s/></text:span></text:p>
      <text:p text:style-name="P142"><text:span text:style-name="T59">G</text:span><text:span text:style-name="T26">.:</text:span><text:span text:style-name="T23"> <text:s/>Benedìn il Pari e il Fi e il Spirtu Sant, cumò e simpri, tai secui dai secui. </text:span><text:span text:style-name="T26">Amen.</text:span></text:p>
      <text:p text:style-name="P123"/>
      <text:p text:style-name="P156">2. Cjant di jentrade</text:p>
      <text:p text:style-name="P134"><text:span text:style-name="T45">G</text:span>.: <text:s/>Cuntun cjant, prin di dut, i din la nestre laude al Signôr; o fasìn il cjant……...</text:p>
      <text:p text:style-name="P126"/>
      <text:p text:style-name="P126">..............................................................................................</text:p>
      <text:p text:style-name="P123"/>
      <text:p text:style-name="P154">3. Presentazion</text:p>
      <text:p text:style-name="P144"><text:span text:style-name="T55">G</text:span><text:span text:style-name="T22">.:</text:span><text:span text:style-name="T18">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7">Preparinsi a scoltâ la vôs dal Signôr aclamant la sô glorie.</text:p>
      <text:p text:style-name="P123"/>
      <text:p text:style-name="P155">4. Glorie <text:span text:style-name="T109"><text:s text:c="2"/></text:span><text:span text:style-name="T110">(no in Avent e in Coresime)</text:span></text:p>
      <text:p text:style-name="P129"><text:span text:style-name="T40">G</text:span>: (Cu la preiere dal Glorie i din la nestre laude al Signôr.) </text:p>
      <text:p text:style-name="P130">Glorie a Diu tal plui alt dai cîi</text:p>
      <text:p text:style-name="P130">e pâs in tiere ai umign di buine volontât.</text:p>
      <text:p text:style-name="P130">Nô ti laudìn, ti benedìn, ti adorìn, ti glorifichìn,</text:p>
      <text:p text:style-name="P130">ti ringraciìn pe tô glorie ch'e je inmense,</text:p>
      <text:p text:style-name="P130">Signôr Idiu, Re dal cîl, Diu Pari onipotent.</text:p>
      <text:p text:style-name="P130">Signôr Fi Uunigjenit, Gjesù Crist,</text:p>
      <text:p text:style-name="P130">Signôr Idiu, Agnel di Diu, Fi dal Pari,</text:p>
      <text:p text:style-name="P130">tu che tu cjapis sù i pecjâts dal mont, ve dûl di nô;</text:p>
      <text:p text:style-name="P130">tu che tu cjapis sù i pecjâts dal mont, scolte la nestre supliche.</text:p>
      <text:p text:style-name="P130">Tu che tu sês sentât a la gjestre dal Pari, ve dûl di nô.</text:p>
      <text:p text:style-name="P130">Parcè che dome tu tu sês il Sant, dome tu il Signôr,</text:p>
      <text:p text:style-name="P130">dome tu l’Altissim, Gjesù Crist, cul Spirtu Sant: </text:p>
      <text:p text:style-name="P130">te glorie di Diu Pari, Amen.</text:p>
      <text:p text:style-name="P123"/>
      <text:p text:style-name="P154">5. Preiere</text:p>
      <text:p text:style-name="P142"><text:span text:style-name="T55">G.:</text:span><text:span text:style-name="T22"> <text:s/></text:span><text:span text:style-name="T18">Preìn: </text:span><text:span text:style-name="T19">Diu, che tu âs volût fânus fîs de lûs midiant la tô gracie, fâs, ti preìn, che no vedin mai di cjapâsi te gnot de falsetât, ma di vivi, tal sflandôr de veretât.</text:span></text:p>
      <text:p text:style-name="P143"><text:span text:style-name="T18">Tal domandìn pal nestri Signôr Gjesù Crist, to Fi che al è Diu e al vîf e al regne dutune cun te e cul Spirtu Sant par ducj i secui dai secui. <text:s/></text:span><text:span text:style-name="T22">Amen. <text:s/></text:span></text:p>
      <text:p text:style-name="P135">(Sentinsi par scoltâ la peraule di Diu)</text:p>
      <text:p text:style-name="P118"/>
      <text:p text:style-name="P140"><text:soft-page-break/><text:span text:style-name="T75">6. </text:span><text:span text:style-name="T74">Prime leture <text:s/></text:span><text:span text:style-name="T63">Un dai letôrs, dal ambon, al lei la prime leture</text:span></text:p>
      <text:p text:style-name="P142"><text:span text:style-name="T74">7. Salm <text:s/></text:span><text:span text:style-name="T63">Il letôr al presente e al dîs il salm come simpri</text:span></text:p>
      <text:p text:style-name="P142"><text:span text:style-name="T74">8. Seconde leture <text:s/></text:span><text:span text:style-name="T63">Il letôr al lei la seconde leture</text:span></text:p>
      <text:p text:style-name="P142"><text:span text:style-name="T74">9. <text:s/>Aleluia</text:span><text:span text:style-name="T23"> </text:span><text:span text:style-name="T61"><text:s/></text:span><text:span text:style-name="T63">Al ven cjantât l’aleluia come sempri</text:span></text:p>
      <text:p text:style-name="P142"><text:span text:style-name="T74">10. Vanzeli</text:span><text:span text:style-name="T27"> <text:s/></text:span><text:span text:style-name="T63">Magari un altri letôr al lei il Vanzeli</text:span></text:p>
      <text:p text:style-name="P142"><text:span text:style-name="T74">11. Predicje <text:s/></text:span><text:span text:style-name="T63">Un dai letôrs al lei, cence cori, lis riflessions sul teme de domenie preparadis dal plevan o dal Grop Liturgjic</text:span></text:p>
      <text:p text:style-name="P120"/>
      <text:p text:style-name="P152">12 At penitenziâl</text:p>
      <text:p text:style-name="P150">La guide dal ambon e invide al at di pinitince cun chestis peraulis, o cun altris </text:p>
      <text:p text:style-name="P116"/>
      <text:p text:style-name="P144"><text:span text:style-name="T55">G.: <text:s/></text:span><text:span text:style-name="T18">(O jevìn su in pîts par domandâ perdon dai nestris pecjâts).</text:span></text:p>
      <text:p text:style-name="P138">La Peraule di Diu che o vin scoltade nus scrutine tal fons dal nestri cûr par judânus a fâ oparis di ben. Pensìn a la nestre vite e implorìn cun fede la bontât dal Signôr. </text:p>
      <text:p text:style-name="P138">Domandìn perdon dai nestris pecjâts.</text:p>
      <text:p text:style-name="P116"/>
      <text:p text:style-name="P148">(moment di cidin)</text:p>
      <text:p text:style-name="P116"/>
      <text:p text:style-name="P144"><text:span text:style-name="T26">- </text:span><text:span text:style-name="T23">Pari sant, tant che il fi pierdût, i disìn a la tô misericordie: “O vin pecjât cuintri di te, no mertìn plui di jessi clamâts tiei fîs”. <text:s/>Signôr ve dûl di nô!. </text:span><text:span text:style-name="T26">Signôr, ve dûl di nô!</text:span></text:p>
      <text:p text:style-name="P116"/>
      <text:p text:style-name="P144"><text:span text:style-name="T31"><text:s/></text:span><text:span text:style-name="T26">- </text:span><text:span text:style-name="T23">Crist salvadôr dal mont, che tu âs </text:span><text:span text:style-name="T26"><text:s/></text:span><text:span text:style-name="T23">spalancadis</text:span><text:span text:style-name="T26"> </text:span><text:span text:style-name="T23">lis puartis dal Paradîs</text:span><text:span text:style-name="T26"> </text:span><text:span text:style-name="T23">al bon ladron, visiti di nô tal to ream. Crist, ve dûl di nô! <text:s/></text:span><text:span text:style-name="T26">Crist, ve dûl di nô!</text:span></text:p>
      <text:p text:style-name="P116"/>
      <text:p text:style-name="P144"><text:span text:style-name="T31"><text:s/></text:span><text:span text:style-name="T26">- </text:span><text:span text:style-name="T23">Spirtu Sant, risultive di pâs e di amôr, fâs che, <text:s/>netâts di ogni colpe e tornâts in pâs cul Pari, o podin cjaminâ simpri tant che fîs de lûs! </text:span><text:span text:style-name="T26">Signôr, ve dûl di nô!</text:span></text:p>
      <text:p text:style-name="P116"/>
      <text:p text:style-name="P144"><text:span text:style-name="T23">O Diu, la tô misericordie nus fâs lâ indenant cun gnove passion. Tu nus indalegris cu la tô bontât e tu nus invidis a semenâ azions e peraulis di perdon. Tu tu sês il nestri Pari par in secula. <text:s/></text:span><text:span text:style-name="T26">Amen. </text:span></text:p>
      <text:p text:style-name="P124"/>
      <text:p text:style-name="P152">13. Segn di pâs</text:p>
      <text:p text:style-name="P116"/>
      <text:p text:style-name="P144"><text:span text:style-name="T55">G.:</text:span><text:span text:style-name="T22"> </text:span><text:span text:style-name="T18">Imparìn a no judicâ nissun, imparìn a viodi il biel e la bontât platâts tal cûr di ognidun; imparìn a saludâ ducj , ancje chei che no nus somein simpatics. </text:span></text:p>
      <text:p text:style-name="P138">Il segn di pâs che si din un cul altri che al sedi segn di fraternitât e di amicizie. </text:p>
      <text:p text:style-name="P138">Dinsi un segn di pâs. </text:p>
      <text:p text:style-name="P124"/>
      <text:p text:style-name="P152">14. Credo</text:p>
      <text:p text:style-name="P145"><text:span text:style-name="T55">G.:</text:span><text:span text:style-name="T18"> </text:span><text:span text:style-name="T23">(Dutune cun dute la Glesie o palesin la nestre fede)</text:span></text:p>
      <text:p text:style-name="P114"/>
      <text:p text:style-name="P139">Come che nus <text:s/>contin i nestris vons, <text:s/>o lin daûr dal mût di fâ </text:p>
      <text:p text:style-name="P139">ch'o vin cjapât sù te Glesie di Aquilee, <text:s/>midiant de gracie dal Batisim.</text:p>
      <text:p text:style-name="P114"/>
      <text:p text:style-name="P139">O crôt in Diu Pari onipotent, invisibil e impatibil.</text:p>
      <text:p text:style-name="P139">E in Gjesù Crist so Fi unic, nestri Signôr,</text:p>
      <text:p text:style-name="P139">ch'al è nassût in gracie dal Spirtu Sant, di Marie Virgjine,</text:p>
      <text:p text:style-name="P139">metût in crôs e sapulît sot di Ponzi Pilât, <text:s/>al è lât jù tes inferis,</text:p>
      <text:p text:style-name="P139">e la tierce dì al è resussitât dai muarts, al è lât sù in cîl,</text:p>
      <text:p text:style-name="P139">al sta sentât a la gjestre dal Pari, </text:p>
      <text:p text:style-name="P139">di li al vignarà a judicâ vîfs e i muarts.</text:p>
      <text:p text:style-name="P139"><text:soft-page-break/>O crôt tal Spirtu Sant, la Glesie sante, il perdon dai pecjâts</text:p>
      <text:p text:style-name="P139">il resurî di cheste nestre cjar. Amen.</text:p>
      <text:p text:style-name="P114"/>
      <text:p text:style-name="P139">Poben jo, fûr di cheste fede ch'o ai <text:s/>cumò pandude, </text:p>
      <text:p text:style-name="P139">ch'e je chê di Rome, di Alessandrie e de nestre Aquilee,</text:p>
      <text:p text:style-name="P139">e ch'a predicjin ancje in Gjerusalem, ni che ind ai vude,</text:p>
      <text:p text:style-name="P139">ni che ind ai, ni che, in non di Crist, int varai un'altre.</text:p>
      <text:p text:style-name="P166"/>
      <text:p text:style-name="P166">15. Preiere dai fedêi</text:p>
      <text:p text:style-name="P171"/>
      <text:p text:style-name="P176">La guide e scomence e po e siare la preiere, che si fâs come simpri, lì dal ambon. </text:p>
      <text:p text:style-name="P144"><text:span text:style-name="T55">G.:</text:span><text:span text:style-name="T18"> Diu al à samenât la fede tai nestris cûrs midiant il batisin e la peraule dal Vanzeli, nus à dade la sperance e nus a metût sui lavris lis peraulis de preiere. </text:span></text:p>
      <text:p text:style-name="P142"><text:span text:style-name="T18">Preìn inîts e disìn: <text:s/></text:span><text:span text:style-name="T22">Scoltinus, Signôr!</text:span></text:p>
      <text:p text:style-name="P127"/>
      <text:p text:style-name="P169"><text:span text:style-name="T64">Lì dal ambon e vegnin letis lis preieris. </text:span><text:span text:style-name="T99">Podopo la guide e finìs.</text:span></text:p>
      <text:p text:style-name="P172"/>
      <text:p text:style-name="P144"><text:span text:style-name="T55">G.: <text:s/></text:span><text:span text:style-name="T18">Signôr, Pari sant, che in Crist Gjesù tu nus âs insegnât la strade de fedeltât a la nestre vocazion e mission, danus la grazie di no molâ tal vivi il comandament dal amôr, par meretâ la ricompense eterne. Par Crist nestri Signôr. </text:span><text:span text:style-name="T22">Amen. </text:span></text:p>
      <text:p text:style-name="P125"/>
      <text:p text:style-name="P166">16. Cjant eucaristic</text:p>
      <text:p text:style-name="P125"/>
      <text:p text:style-name="P170"><text:span text:style-name="T57">G.:</text:span><text:span text:style-name="T96"> </text:span><text:span text:style-name="T95">(O podìn sentâsi) Preparinsi a cjapâ la Comunion fasint insiemi <text:s/>il </text:span></text:p>
      <text:p text:style-name="P170"/>
      <text:p text:style-name="P173">cjant……......................................................................................…................</text:p>
      <text:p text:style-name="P174"/>
      <text:p text:style-name="P175">In timp dal cjant si cjape sù lis ufiartis. <text:s/></text:p>
      <text:p text:style-name="P177"/>
      <text:p text:style-name="P140"><text:span text:style-name="T63">Il </text:span><text:span text:style-name="T59">MINISTRI DE COMUNION </text:span><text:span text:style-name="T63">al va lì dal</text:span><text:span text:style-name="T59"> </text:span><text:span text:style-name="T63"><text:s/>tabernacul, al cjape sù la pisside e le poe sul altâr fermantsi lì. Po al dîs...</text:span></text:p>
      <text:p text:style-name="P127"/>
      <text:p text:style-name="P166">17. Comunion</text:p>
      <text:p text:style-name="P167"/>
      <text:p text:style-name="P144"><text:span text:style-name="T55">Min. com.</text:span><text:span text:style-name="T18">: <text:s/></text:span><text:span text:style-name="T23">(Jevìn sù in pîts e preparinsi a fâ la comunion)</text:span></text:p>
      <text:p text:style-name="P167"/>
      <text:p text:style-name="P140"><text:span text:style-name="T18">Fradis e sûrs, il Signôr dopo di vênus fevelât, nus domande di jentrâ te nestre cjase. </text:span><text:span text:style-name="T23">Preparinsi a ricevilu cuntune prejere cidine di adorazion. </text:span></text:p>
      <text:p text:style-name="P128">(Restìn cidins un moment e preìn diobessôi.) </text:p>
      <text:p text:style-name="P117"/>
      <text:p text:style-name="P147">(moment di cidinôr)</text:p>
      <text:p text:style-name="P127"/>
      <text:p text:style-name="P166">18. Pari nestri</text:p>
      <text:p text:style-name="P167"/>
      <text:p text:style-name="P142"><text:span text:style-name="T55">Min. com</text:span><text:span text:style-name="T18">.: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1"/>
      <text:p text:style-name="P133"><text:soft-page-break/>Poben: istruîts tai ordins che a salvin e scuelâts te dutrine divine o disìn cun scletece: </text:p>
      <text:p text:style-name="P121"/>
      <text:p text:style-name="P131">Pari nestri, che tu sês tai cîi, ch' al sedi santificât il to non,</text:p>
      <text:p text:style-name="P131">ch' al vegni il to ream, ch' e sedi fate la tô volontât,</text:p>
      <text:p text:style-name="P131">come in cîl, cussì in tiere.</text:p>
      <text:p text:style-name="P131">Danus vuê il pan che nus covente, parinus jù i nestris debits,</text:p>
      <text:p text:style-name="P131">come che ancje nô ur ai parìn jù ai nestris debitôrs;</text:p>
      <text:p text:style-name="P131">e no sta molânus te tentazion, ma liberinus dal mâl.</text:p>
      <text:p text:style-name="P125"/>
      <text:p text:style-name="P141"><text:span text:style-name="T55">Mm. com</text:span><text:span text:style-name="T22">.:</text:span><text:span text:style-name="T18"> <text:s text:c="4"/></text:span><text:span text:style-name="T24">Ve l’Agnel di Diu, velu chel ch'al cjape sù i pecjâts dal mont. </text:span></text:p>
      <text:p text:style-name="P132">Furtunâts chei ch' a son stâts invidâts a la cene dal Agnel.</text:p>
      <text:p text:style-name="P162"/>
      <text:p text:style-name="P162"><text:span text:style-name="T55">Ducj:</text:span><text:span text:style-name="T23"> Signôr, jo no merti che tu jentris cjase mê,</text:span></text:p>
      <text:p text:style-name="P132">ma dîs dome une peraule e la mê anime e sarà vuaride. </text:p>
      <text:p text:style-name="P153"/>
      <text:p text:style-name="P153">19. Cjant di comunion</text:p>
      <text:p text:style-name="P157"/>
      <text:p text:style-name="P140"><text:span text:style-name="T55">GUIDE: </text:span><text:span text:style-name="T23">Biel che o lin a fâ la comunion, i disìn grazie a Diu cul cjant </text:span></text:p>
      <text:p text:style-name="P128"/>
      <text:p text:style-name="P128">………..........................................................................................…</text:p>
      <text:p text:style-name="P119"/>
      <text:p text:style-name="P82">Biel che si cjante e ven dade fûr la comunion; po dopo la pisside e ven tornade a meti tal tabernacul.</text:p>
      <text:p text:style-name="P79"/>
      <text:p text:style-name="P83">20. Preiere</text:p>
      <text:p text:style-name="P78"><text:span text:style-name="T60">Min. com.:</text:span><text:span text:style-name="T64"> Lì dal altâr, al lei la preiere di ringraziament; po dopo al torne in bande. </text:span></text:p>
      <text:p text:style-name="P81"><text:span text:style-name="T57">Min. com.:</text:span><text:span text:style-name="T96">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7">Amen.</text:span></text:p>
      <text:p text:style-name="P165"><text:span text:style-name="T96">Preìn: O Diu, che in chescj sants misteris tu nus âs nudrîts cul cuarp e il sanc dal to Fi, f</text:span><text:span text:style-name="T21">âs che si indalegìn simpri pal to don, risultive cence fin di gnove vite. </text:span></text:p>
      <text:p text:style-name="P165"><text:span text:style-name="T96">Par Crist nestri Signôr. </text:span><text:span text:style-name="T97">Amen.</text:span></text:p>
      <text:p text:style-name="P80"/>
      <text:p text:style-name="P154">21. Cjant finâl</text:p>
      <text:p text:style-name="P158"/>
      <text:p text:style-name="P169"><text:span text:style-name="T64">La </text:span><text:span text:style-name="T60">GUIDE </text:span><text:span text:style-name="T64">e va lì dal ambon e e dîs:</text:span><text:span text:style-name="T62"> </text:span><text:span text:style-name="T95">(O podìn sentâsi) </text:span></text:p>
      <text:p text:style-name="P171"/>
      <text:p text:style-name="P128">O siarìn la nestre liturgjie de domenie cul <text:s text:c="2"/>cjant <text:s/></text:p>
      <text:p text:style-name="P128"/>
      <text:p text:style-name="P128">….....................................................................................……..................................</text:p>
      <text:p text:style-name="P159"/>
      <text:p text:style-name="P159"/>
      <text:p text:style-name="P159"/>
      <text:p text:style-name="P159"/>
      <text:p text:style-name="P154"><text:soft-page-break/>22. Salût finâl</text:p>
      <text:p text:style-name="P178"/>
      <text:p text:style-name="P140"><text:span text:style-name="T55">G.: </text:span><text:span text:style-name="T63">simpri lì dal ambon, <text:s/>al lei i </text:span><text:span text:style-name="T65">avîs de domenie</text:span><text:span text:style-name="T63">, po al dîs:</text:span><text:span text:style-name="T65"> </text:span></text:p>
      <text:p text:style-name="P179"><text:s/></text:p>
      <text:p text:style-name="P140"><text:span text:style-name="T56">G.:</text:span><text:span text:style-name="T20"> (O jevìn su in pîts e o tornìn a fâ il segn de crôs)</text:span></text:p>
      <text:p text:style-name="P178"/>
      <text:p text:style-name="P149">Si segne e al dîs:</text:p>
      <text:p text:style-name="P140"><text:span text:style-name="T18">Tal non dal Pari, dal Fi e dal Spirtu Sant. </text:span><text:span text:style-name="T22">Amen.</text:span></text:p>
      <text:p text:style-name="P178"/>
      <text:p text:style-name="P144"><text:span text:style-name="T55">G.:</text:span><text:span text:style-name="T18">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8"/>
      <text:p text:style-name="P144"><text:span text:style-name="T23">Lait cun Diu e puartait a ducj l'amôr di Crist. </text:span><text:span text:style-name="T26">Ringraziìn Diu.</text:span></text:p>
      <text:p text:style-name="P178"/>
      <text:p text:style-name="P129">(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9-09T11:25:25.681000000</dc:date>
    <meta:editing-duration>P2DT7H43M3S</meta:editing-duration>
    <meta:editing-cycles>314</meta:editing-cycles>
    <meta:generator>LibreOffice/4.3.4.1$Windows_x86 LibreOffice_project/bc356b2f991740509f321d70e4512a6a54c5f243</meta:generator>
    <meta:print-date>2016-09-03T17:08:04.340000000</meta:print-date>
    <meta:document-statistic meta:table-count="0" meta:image-count="0" meta:object-count="0" meta:page-count="12" meta:paragraph-count="234" meta:word-count="4303" meta:character-count="24698" meta:non-whitespace-character-count="20306"/>
  </office:meta>
</office:document-meta>
</file>