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75bce7"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officeooo:rsid="026953cb" officeooo:paragraph-rsid="0272fea8"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72fea8" style:letter-kerning="true" style:font-name-asian="Times New Roman1" style:font-size-asian="13pt" style:language-asian="en" style:country-asian="US" style:font-style-asian="normal" style:font-weight-asian="normal" style:font-size-complex="11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6953cb" officeooo:paragraph-rsid="0272fea8" style:letter-kerning="true" style:font-name-asian="Mangal" style:font-size-asian="13pt" style:language-asian="en" style:country-asian="US" style:font-style-asian="normal" style:font-weight-asian="normal"/>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72fea8" officeooo:paragraph-rsid="0272fea8"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6953cb" officeooo:paragraph-rsid="0272fea8" style:font-name-asian="Times New Roman1" style:font-size-asian="13pt" style:language-asian="en" style:country-asian="US" style:font-style-asian="italic" style:font-weight-asian="normal" style:font-size-complex="13pt"/>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0" style:family="paragraph" style:parent-style-name="Standard">
      <style:paragraph-properties fo:text-align="justify" style:justify-single-word="false" style:text-autospace="none" style:writing-mode="lr-tb"/>
      <style:text-properties officeooo:paragraph-rsid="02550348"/>
    </style:style>
    <style:style style:name="P51" style:family="paragraph" style:parent-style-name="Standard">
      <style:paragraph-properties fo:text-align="justify" style:justify-single-word="false" style:text-autospace="none" style:writing-mode="lr-tb"/>
      <style:text-properties officeooo:paragraph-rsid="0272fea8"/>
    </style:style>
    <style:style style:name="P52" style:family="paragraph" style:parent-style-name="Standard">
      <style:paragraph-properties fo:text-align="justify" style:justify-single-word="false" style:text-autospace="none" style:writing-mode="lr-tb"/>
      <style:text-properties officeooo:paragraph-rsid="02740150"/>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75bce7"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740150" style:letter-kerning="true" style:font-name-asian="Mangal" style:font-size-asian="5.25pt" style:language-asian="en" style:country-asian="US" style:font-style-asian="normal" style:font-weight-asian="normal" style:font-size-complex="6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740150" officeooo:paragraph-rsid="02740150"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officeooo:paragraph-rsid="02740150"/>
    </style:style>
    <style:style style:name="P67" style:family="paragraph" style:parent-style-name="Corpo_20_del_20_testo_20_3">
      <style:paragraph-properties fo:text-align="justify" style:justify-single-word="false" style:text-autospace="none" style:writing-mode="lr-tb"/>
      <style:text-properties officeooo:paragraph-rsid="015d90c9"/>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72fea8" style:font-size-asian="13pt" style:language-asian="en" style:country-asian="US" style:font-size-complex="13pt"/>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72fea8" officeooo:paragraph-rsid="0272fea8"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1d7d843" officeooo:paragraph-rsid="0235a382" style:font-name-asian="Times New Roman1" style:font-size-asian="8.75pt" style:language-asian="en" style:country-asian="US" style:font-weight-asian="normal" style:font-size-complex="10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72fea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5" style:family="paragraph" style:parent-style-name="TxBr_5f_p13">
      <style:paragraph-properties style:text-autospace="none" style:writing-mode="lr-tb"/>
      <style:text-properties officeooo:paragraph-rsid="0272fea8"/>
    </style:style>
    <style:style style:name="P76" style:family="paragraph" style:parent-style-name="Text_20_body">
      <style:paragraph-properties fo:margin-top="0cm" fo:margin-bottom="0.212cm" loext:contextual-spacing="false" fo:text-align="start" style:justify-single-word="false"/>
    </style:style>
    <style:style style:name="P7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9" style:family="paragraph" style:parent-style-name="Text_20_body">
      <style:paragraph-properties fo:margin-top="0cm" fo:margin-bottom="0.212cm" loext:contextual-spacing="false" fo:text-align="justify" style:justify-single-word="false"/>
    </style:style>
    <style:style style:name="P8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84"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8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ac409" officeooo:paragraph-rsid="0275bce7"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75bce7" officeooo:paragraph-rsid="0275bce7" style:font-name-asian="Times New Roman1" style:font-size-asian="18pt" style:language-asian="ar" style:country-asian="SA" style:font-style-asian="normal" style:font-weight-asian="bold" style:font-size-complex="18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ext-properties officeooo:paragraph-rsid="018c95f4"/>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18bd991"/>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text-align="justify" style:justify-single-word="false" fo:orphans="0" fo:widows="0">
        <style:tab-stops>
          <style:tab-stop style:position="12.885cm"/>
        </style:tab-stops>
      </style:paragraph-properties>
    </style:style>
    <style:style style:name="P145" style:family="paragraph" style:parent-style-name="Standard">
      <style:paragraph-properties fo:text-align="justify" style:justify-single-word="false"/>
      <style:text-properties officeooo:paragraph-rsid="02740150"/>
    </style:style>
    <style:style style:name="P14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8"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9"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60" style:family="paragraph" style:parent-style-name="Standard">
      <style:paragraph-properties fo:text-align="justify" style:justify-single-word="false"/>
      <style:text-properties style:font-name="Times New Roman" fo:font-size="13pt" fo:language="it" fo:country="IT" fo:font-style="normal" fo:font-weight="normal" officeooo:rsid="02550348" officeooo:paragraph-rsid="02614767" style:font-size-asian="13pt" style:language-asian="en" style:country-asian="US" style:font-size-complex="13pt"/>
    </style:style>
    <style:style style:name="P161" style:family="paragraph" style:parent-style-name="Standard">
      <style:paragraph-properties fo:text-align="start" style:justify-single-word="false" fo:orphans="0" fo:widows="0"/>
      <style:text-properties officeooo:rsid="018c95f4" officeooo:paragraph-rsid="018c95f4"/>
    </style:style>
    <style:style style:name="P162" style:family="paragraph" style:parent-style-name="Standard">
      <style:text-properties officeooo:paragraph-rsid="0275bce7"/>
    </style:style>
    <style:style style:name="P163" style:family="paragraph" style:parent-style-name="Text_20_body">
      <style:paragraph-properties fo:margin-top="0cm" fo:margin-bottom="0.011cm" loext:contextual-spacing="false" fo:text-align="justify" style:justify-single-word="false"/>
    </style:style>
    <style:style style:name="P16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6"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7" style:family="paragraph" style:parent-style-name="Corpo_20_del_20_testo_20_2">
      <style:paragraph-properties fo:text-align="start" style:justify-single-word="false"/>
    </style:style>
    <style:style style:name="P168" style:family="paragraph" style:parent-style-name="Corpo_20_del_20_testo_20_2">
      <style:paragraph-properties fo:text-align="start" style:justify-single-word="false"/>
      <style:text-properties officeooo:paragraph-rsid="018bd991"/>
    </style:style>
    <style:style style:name="P16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26a85a6" style:letter-kerning="true" style:font-name-asian="Mangal" style:font-size-asian="13pt" style:language-asian="en" style:country-asian="US" style:font-style-asian="normal" style:font-weight-asian="normal" style:font-size-complex="13pt"/>
    </style:style>
    <style:style style:name="P179"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P18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4"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5" style:family="paragraph" style:parent-style-name="Standard">
      <style:paragraph-properties fo:margin-top="0cm" fo:margin-bottom="0cm" loext:contextual-spacing="false"/>
    </style:style>
    <style:style style:name="P186"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87"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8"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89" style:family="paragraph" style:parent-style-name="Standard">
      <style:paragraph-properties fo:margin-top="0cm" fo:margin-bottom="0cm" loext:contextual-spacing="false" fo:orphans="0" fo:widows="0"/>
    </style:style>
    <style:style style:name="P190" style:family="paragraph" style:parent-style-name="Standard">
      <style:paragraph-properties fo:text-align="justify" style:justify-single-word="false"/>
      <style:text-properties style:font-name="Times New Roman" fo:font-size="13pt" fo:language="it" fo:country="IT" fo:font-style="normal" fo:font-weight="normal" officeooo:rsid="02614767" officeooo:paragraph-rsid="02740150" style:font-size-asian="13pt" style:language-asian="en" style:country-asian="US" style:font-size-complex="13pt"/>
    </style:style>
    <style:style style:name="P19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75bce7" officeooo:paragraph-rsid="0275bce7" style:font-name-asian="Times New Roman1" style:font-size-asian="13pt" style:language-asian="en" style:country-asian="US" style:font-style-asian="normal" style:font-weight-asian="normal" style:font-size-complex="13pt"/>
    </style:style>
    <style:style style:name="P192" style:family="paragraph" style:parent-style-name="Standard">
      <style:paragraph-properties fo:margin-top="0cm" fo:margin-bottom="0cm" loext:contextual-spacing="false"/>
    </style:style>
    <style:style style:name="P193" style:family="paragraph" style:parent-style-name="Standard">
      <style:paragraph-properties fo:margin-top="0cm" fo:margin-bottom="0cm" loext:contextual-spacing="false"/>
      <style:text-properties style:font-name="Times New Roman"/>
    </style:style>
    <style:style style:name="P194"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5"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96" style:family="paragraph" style:parent-style-name="Standard">
      <style:paragraph-properties fo:margin-top="0cm" fo:margin-bottom="0cm" loext:contextual-spacing="false" fo:orphans="0" fo:widows="0"/>
    </style:style>
    <style:style style:name="P197"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name-asian="Arial2" style:font-size-asian="20pt" style:language-asian="en" style:country-asian="US" style:font-style-asian="italic" style:font-weight-asian="normal"/>
    </style:style>
    <style:style style:name="P198" style:family="paragraph" style:parent-style-name="Standard">
      <style:paragraph-properties fo:margin-top="0cm" fo:margin-bottom="0.212cm" loext:contextual-spacing="false" fo:orphans="0" fo:widows="0"/>
    </style:style>
    <style:style style:name="P199"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75bce7"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6953cb"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272fea8"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2740150"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40"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4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en" fo:country="US" style:letter-kerning="true" style:font-name-asian="Mangal" style:font-size-asian="14pt" style:language-asian="en" style:country-asian="US"/>
    </style:style>
    <style:style style:name="T44"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5"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6"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7" style:family="text">
      <style:text-properties fo:color="#000000" style:font-name="Times New Roman" fo:language="it" fo:country="IT" fo:font-style="normal" fo:font-weight="bold" officeooo:rsid="024fd605" style:font-name-asian="Times New Roman1" style:language-asian="en" style:country-asian="US" style:font-style-asian="normal" style:font-weight-asian="bold" style:font-weight-complex="bold"/>
    </style:style>
    <style:style style:name="T48" style:family="text">
      <style:text-properties fo:color="#000000" style:font-name="Times New Roman" fo:language="it" fo:country="IT" fo:font-style="normal" fo:font-weight="normal" officeooo:rsid="0272fea8" style:font-name-asian="Times New Roman1" style:language-asian="en" style:country-asian="US" style:font-style-asian="normal" style:font-weight-asian="normal" style:font-weight-complex="bold"/>
    </style:style>
    <style:style style:name="T49" style:family="text">
      <style:text-properties fo:color="#000000" style:font-name="Times New Roman" fo:font-size="12pt" fo:language="it" fo:country="IT" fo:font-style="normal" fo:font-weight="normal" officeooo:rsid="0272fea8" style:font-name-asian="Times New Roman1" style:font-size-asian="12pt" style:language-asian="it" style:country-asian="IT" style:font-style-asian="normal" style:font-weight-asian="normal" style:font-size-complex="13pt"/>
    </style:style>
    <style:style style:name="T50" style:family="text">
      <style:text-properties fo:color="#000000" style:letter-kerning="true"/>
    </style:style>
    <style:style style:name="T51" style:family="text">
      <style:text-properties fo:color="#ff0000"/>
    </style:style>
    <style:style style:name="T52" style:family="text">
      <style:text-properties fo:color="#ff0000" fo:font-weight="bold" style:font-weight-complex="bold"/>
    </style:style>
    <style:style style:name="T53" style:family="text">
      <style:text-properties fo:color="#ff0000" fo:font-weight="bold" style:font-weight-asian="bold"/>
    </style:style>
    <style:style style:name="T54" style:family="text">
      <style:text-properties fo:color="#ff0000" fo:font-weight="bold" style:font-weight-asian="bold" style:font-weight-complex="bold"/>
    </style:style>
    <style:style style:name="T55" style:family="text">
      <style:text-properties fo:color="#ff0000" fo:font-style="italic" style:font-style-complex="italic"/>
    </style:style>
    <style:style style:name="T56" style:family="text">
      <style:text-properties fo:color="#ff0000" fo:font-style="italic" style:text-underline-style="solid" style:text-underline-width="auto" style:text-underline-color="font-color" style:font-style-complex="italic"/>
    </style:style>
    <style:style style:name="T57" style:family="text">
      <style:text-properties fo:color="#ff0000" fo:font-style="normal" fo:font-weight="bold" style:font-weight-complex="bold"/>
    </style:style>
    <style:style style:name="T58" style:family="text">
      <style:text-properties fo:color="#ff0000" fo:font-style="normal" fo:font-weight="bold" style:font-style-asian="normal" style:font-weight-asian="bold"/>
    </style:style>
    <style:style style:name="T59" style:family="text">
      <style:text-properties fo:color="#ff0000" fo:language="it" fo:country="IT" fo:font-weight="bold" style:font-weight-complex="bold"/>
    </style:style>
    <style:style style:name="T60" style:family="text">
      <style:text-properties fo:color="#ff0000" fo:language="it" fo:country="IT" fo:font-style="italic" style:font-style-complex="italic"/>
    </style:style>
    <style:style style:name="T61" style:family="text">
      <style:text-properties fo:color="#ff0000" style:font-name="Times New Roman" fo:language="it" fo:country="IT" fo:font-style="normal" fo:font-weight="bold" style:language-asian="en" style:country-asian="US" style:font-weight-complex="bold"/>
    </style:style>
    <style:style style:name="T62" style:family="text">
      <style:text-properties fo:color="#ff0000" style:font-name="Times New Roman" fo:language="it" fo:country="IT" fo:font-style="italic" fo:font-weight="normal" style:language-asian="en" style:country-asian="US" style:font-style-complex="italic"/>
    </style:style>
    <style:style style:name="T63" style:family="text">
      <style:text-properties fo:color="#ff0000" style:font-name="Times New Roman" fo:language="it" fo:country="IT" fo:font-style="italic" fo:font-weight="normal" officeooo:rsid="0235a382" style:language-asian="en" style:country-asian="US" style:font-style-complex="italic"/>
    </style:style>
    <style:style style:name="T6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normal" style:font-size-asian="13pt" style:language-asian="en" style:country-asian="US" style:font-size-complex="13pt"/>
    </style:style>
    <style:style style:name="T6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officeooo:rsid="0275bce7" style:font-style-complex="italic" style:font-weight-complex="bold"/>
    </style:style>
    <style:style style:name="T81" style:family="text">
      <style:text-properties fo:font-style="normal" fo:font-weight="bold" style:font-weight-complex="bold"/>
    </style:style>
    <style:style style:name="T82" style:family="text">
      <style:text-properties fo:font-style="normal" fo:font-weight="bold" style:font-style-complex="normal" style:font-weight-complex="bold"/>
    </style:style>
    <style:style style:name="T83" style:family="text">
      <style:text-properties fo:font-style="italic" style:font-style-complex="italic"/>
    </style:style>
    <style:style style:name="T84" style:family="text">
      <style:text-properties fo:font-style="italic" style:font-size-asian="13pt" style:font-style-asian="italic" style:font-style-complex="italic"/>
    </style:style>
    <style:style style:name="T85" style:family="text">
      <style:text-properties fo:color="#339966" fo:language="it" fo:country="IT" fo:font-style="italic" style:text-underline-style="solid" style:text-underline-width="auto" style:text-underline-color="font-color" style:font-style-complex="italic"/>
    </style:style>
    <style:style style:name="T8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fo:font-style="italic" style:text-underline-style="solid" style:text-underline-width="auto" style:text-underline-color="font-color" style:font-style-complex="italic"/>
    </style:style>
    <style:style style:name="T91" style:family="text">
      <style:text-properties fo:language="it" fo:country="IT"/>
    </style:style>
    <style:style style:name="T92" style:family="text">
      <style:text-properties fo:language="it" fo:country="IT" fo:font-weight="normal"/>
    </style:style>
    <style:style style:name="T93" style:family="text">
      <style:text-properties fo:language="it" fo:country="IT" fo:font-weight="bold" style:font-weight-complex="bold"/>
    </style:style>
    <style:style style:name="T94" style:family="text">
      <style:text-properties fo:language="it" fo:country="IT" officeooo:rsid="0161995b"/>
    </style:style>
    <style:style style:name="T95" style:family="text">
      <style:text-properties fo:color="#3deb3d"/>
    </style:style>
    <style:style style:name="T96" style:family="text">
      <style:text-properties style:font-size-asian="13pt"/>
    </style:style>
    <style:style style:name="T97" style:family="text">
      <style:text-properties style:font-name="Times New Roman" fo:font-style="normal" style:language-asian="en" style:country-asian="US"/>
    </style:style>
    <style:style style:name="T98" style:family="text">
      <style:text-properties style:font-name="Times New Roman" fo:language="it" fo:country="IT" fo:font-style="normal" style:language-asian="en" style:country-asian="US"/>
    </style:style>
    <style:style style:name="T99" style:family="text">
      <style:text-properties style:font-name="Times New Roman" fo:language="it" fo:country="IT" fo:font-style="normal" officeooo:rsid="004149af" style:language-asian="en" style:country-asian="US"/>
    </style:style>
    <style:style style:name="T100" style:family="text">
      <style:text-properties style:font-name="Times New Roman" fo:language="it" fo:country="IT" fo:font-style="normal" officeooo:rsid="01887d60" style:language-asian="en" style:country-asian="US"/>
    </style:style>
    <style:style style:name="T101" style:family="text">
      <style:text-properties style:font-name="Times New Roman" fo:language="it" fo:country="IT" fo:font-style="normal" officeooo:rsid="01cd42f0" style:language-asian="en" style:country-asian="US"/>
    </style:style>
    <style:style style:name="T102" style:family="text">
      <style:text-properties style:font-name="Times New Roman" fo:font-size="13pt" fo:language="it" fo:country="IT" fo:font-style="normal" fo:font-weight="normal"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26a85a6"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740150" style:font-size-asian="13pt" style:language-asian="en" style:country-asian="US" style:font-size-complex="13pt"/>
    </style:style>
    <style:style style:name="T106" style:family="text">
      <style:text-properties style:font-name="Times New Roman" fo:font-size="13pt" fo:language="it" fo:country="IT" fo:font-style="normal" fo:font-weight="normal" style:language-asian="en" style:country-asian="US" style:font-size-complex="13pt"/>
    </style:style>
    <style:style style:name="T107" style:family="text">
      <style:text-properties style:font-name="Times New Roman" fo:font-size="13pt" fo:language="it" fo:country="IT" fo:font-style="normal" fo:font-weight="normal" officeooo:rsid="0134e826" style:language-asian="en" style:country-asian="US" style:font-size-complex="13pt"/>
    </style:style>
    <style:style style:name="T108" style:family="text">
      <style:text-properties style:font-name="Times New Roman" fo:font-size="13pt" fo:language="it" fo:country="IT" fo:font-style="normal" fo:font-weight="normal" officeooo:rsid="023d2eec" style:language-asian="en" style:country-asian="US" style:font-size-complex="13pt"/>
    </style:style>
    <style:style style:name="T10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2" style:family="text">
      <style:text-properties fo:font-size="13pt" style:font-size-asian="13pt" style:font-size-complex="13pt"/>
    </style:style>
    <style:style style:name="T11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4" style:family="text">
      <style:text-properties fo:font-size="15pt" style:font-size-asian="15pt" style:font-style-asian="italic" style:font-weight-asian="normal" style:font-size-complex="15pt" style:font-style-complex="italic"/>
    </style:style>
    <style:style style:name="T115" style:family="text">
      <style:text-properties fo:font-size="15pt" officeooo:rsid="0119f5e2" style:font-size-asian="15pt" style:font-style-asian="italic" style:font-weight-asian="normal" style:font-size-complex="15pt" style:font-style-complex="italic"/>
    </style:style>
    <style:style style:name="T116" style:family="text">
      <style:text-properties fo:font-size="15pt" officeooo:rsid="00223b7c" style:font-size-asian="15pt" style:font-style-asian="italic" style:font-weight-asian="normal" style:font-size-complex="15pt" style:font-style-complex="italic"/>
    </style:style>
    <style:style style:name="T117" style:family="text">
      <style:text-properties fo:font-size="15pt" officeooo:rsid="0161995b" style:font-size-asian="15pt" style:font-style-asian="italic" style:font-weight-asian="normal" style:font-size-complex="15pt" style:font-style-complex="italic"/>
    </style:style>
    <style:style style:name="T118" style:family="text">
      <style:text-properties fo:font-size="15pt" officeooo:rsid="01f511ce" style:font-size-asian="15pt" style:font-style-asian="italic" style:font-weight-asian="normal" style:font-size-complex="15pt" style:font-style-complex="italic"/>
    </style:style>
    <style:style style:name="T119" style:family="text">
      <style:text-properties fo:font-size="15pt" officeooo:rsid="023b810e" style:font-size-asian="15pt" style:font-style-asian="italic" style:font-weight-asian="normal" style:font-size-complex="15pt" style:font-style-complex="italic"/>
    </style:style>
    <style:style style:name="T120" style:family="text">
      <style:text-properties fo:font-size="15pt" officeooo:rsid="0252d8fb" style:font-size-asian="15pt" style:font-style-asian="italic" style:font-weight-asian="normal" style:font-size-complex="15pt" style:font-style-complex="italic"/>
    </style:style>
    <style:style style:name="T121" style:family="text">
      <style:text-properties fo:font-size="15pt" officeooo:rsid="02715c94" style:font-size-asian="15pt" style:font-style-asian="italic" style:font-weight-asian="normal" style:font-size-complex="15pt" style:font-style-complex="italic"/>
    </style:style>
    <style:style style:name="T122" style:family="text">
      <style:text-properties style:text-underline-style="none" officeooo:rsid="0190c98f"/>
    </style:style>
    <style:style style:name="T123" style:family="text">
      <style:text-properties fo:font-size="12pt" style:text-underline-style="none" officeooo:rsid="0190c98f" style:font-size-asian="12pt" style:font-size-complex="12pt"/>
    </style:style>
    <style:style style:name="T124" style:family="text">
      <style:text-properties officeooo:rsid="01e51b2d"/>
    </style:style>
    <style:style style:name="T125" style:family="text">
      <style:text-properties officeooo:rsid="02096da8"/>
    </style:style>
    <style:style style:name="T126" style:family="text">
      <style:text-properties officeooo:rsid="01df0840"/>
    </style:style>
    <style:style style:name="T127" style:family="text">
      <style:text-properties style:font-style-complex="italic" style:font-weight-complex="bold"/>
    </style:style>
    <style:style style:name="T128" style:family="text">
      <style:text-properties officeooo:rsid="0263bac8" style:font-style-complex="italic" style:font-weight-complex="bold"/>
    </style:style>
    <style:style style:name="T129" style:family="text">
      <style:text-properties officeooo:rsid="02614767"/>
    </style:style>
    <style:style style:name="T130" style:family="text">
      <style:text-properties officeooo:rsid="026ac409"/>
    </style:style>
    <style:style style:name="T131" style:family="text">
      <style:text-properties officeooo:rsid="0272fea8"/>
    </style:style>
    <style:style style:name="T132" style:family="text">
      <style:text-properties officeooo:rsid="02740150"/>
    </style:style>
    <style:style style:name="T133" style:family="text">
      <style:text-properties officeooo:rsid="0275bce7"/>
    </style:style>
    <style:style style:name="T134" style:family="text">
      <style:text-properties officeooo:rsid="0250a7dc"/>
    </style:style>
    <style:style style:name="T135" style:family="text">
      <style:text-properties officeooo:rsid="02768bb4"/>
    </style:style>
    <style:style style:name="T13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7"/>
      <text:p text:style-name="P86">“È... indispensabile, secondo l'antichissima tradizione ecclesiale, che i fedeli si radunino nel giorno del Signore anche quando sia assente il presbitero. </text:p>
      <text:p text:style-name="P8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8"/>
      <text:p text:style-name="P88"/>
      <text:p text:style-name="P89"><text:span text:style-name="T119">2</text:span><text:span text:style-name="T121">6</text:span><text:span text:style-name="T118">ª domenica del Tempo Ordinario</text:span><text:span text:style-name="T115"> –</text:span><text:span text:style-name="T114"> </text:span><text:span text:style-name="T121">25</text:span><text:span text:style-name="T120"> settembre</text:span><text:span text:style-name="T114"> 201</text:span><text:span text:style-name="T117">6</text:span><text:span text:style-name="T116"> </text:span></text:p>
      <text:p text:style-name="P90"/>
      <text:p text:style-name="P21"><text:span text:style-name="T81">GUIDA: </text:span><text:span text:style-name="T8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3"> <text:s/></text:span></text:p>
      <text:p text:style-name="P2"><text:span text:style-name="T52">G</text:span><text:span text:style-name="T1">.:</text:span> <text:s/>Benediciamo il Padre e il Figlio e lo Spirito Santo, ora e sempre, nei secoli dei secoli. <text:span text:style-name="T1">Amen.</text:span></text:p>
      <text:p text:style-name="P43"/>
      <text:p text:style-name="P15">2. Canto d’ inizio</text:p>
      <text:p text:style-name="P2"><text:span text:style-name="T52">G</text:span><text:span text:style-name="T1">.</text:span>: <text:s/>Con un canto eleviamo, anzitutto, la nostra lode al Signore; facciamo il </text:p>
      <text:p text:style-name="P2"/>
      <text:p text:style-name="P2">canto…….............…………………………………alla pagina……… del libretto</text:p>
      <text:p text:style-name="P43"/>
      <text:p text:style-name="P15">3. Accoglienza</text:p>
      <text:p text:style-name="P51"><text:span text:style-name="T66">G.</text:span><text:span text:style-name="T67">: </text:span><text:span text:style-name="T19">Fratelli e sorelle: </text:span><text:span text:style-name="T20">siamo di nuovo posti a confronto con povertà e ricchezza, e nuovamente interpellati dalla parola di Dio per scegliere quello che è bene nella prospettiva del Regno di Dio. Il richiamo alla condivisione suona anche come invito a costruire una comunità fraterna, capace di andare oltre tutte le divisioni sociali. </text:span><text:span text:style-name="T18">Povertà e ricchezza sono situazioni antiche quanto il mondo. Come fare giustizia? Apriamoci all'ascolto della sferzante parola di Dio che verrà proclamata, disponiamoci ancora una volta a condividere lo stesso pane, affinché chi condivide i doni di Dio possa essere anche capace di condividere i beni della terra. </text:span></text:p>
      <text:p text:style-name="P44"/>
      <text:p text:style-name="P48"><text:span text:style-name="T87">4. Gloria </text:span><text:span text:style-name="T112"><text:s/></text:span></text:p>
      <text:p text:style-name="P67"><text:span text:style-name="T66">G.</text:span>:<text:span text:style-name="T96"> </text:span><text:span text:style-name="T84"><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8"/>
      <text:p text:style-name="P15">5. Colletta</text:p>
      <text:p text:style-name="P69"><text:span text:style-name="T52">G.:</text:span> <text:s/><text:span text:style-name="T125">Preghiamo: <text:s/>o Dio, tu chiami per nome i tuoi poveri, mentre non ha nome il ricco epulone; stabilisci con giustizia la sorte di tutti gli oppressi, poni fine all'orgia degli spensierati, e fa' che aderiamo in tempo alla tua Parola, per credere che il tuo Cristo è risorto dai morti e ci accoglierà nel tuo regno. </text:span></text:p>
      <text:p text:style-name="P69"><text:span text:style-name="T131"><text:s/>Per il nostro Signore Gesù Cristo tuo figlio che è Dio, e vive e regna con te nell'unità dello Spirito Santo, per tutti i secoli dei secoli. <text:s/></text:span><text:span text:style-name="T1">Amen.</text:span> <text:s text:c="2"/>(ci possiamo sedere)</text:p>
      <text:p text:style-name="P11"/>
      <text:p text:style-name="P11"><text:soft-page-break/><text:span text:style-name="T85">6. Prima lettura</text:span> <text:s/><text:span text:style-name="T60">Uno dei lettori, all’ambone, legge la prima lettura</text:span></text:p>
      <text:p text:style-name="P32"><text:span text:style-name="T46">Dal libro del profeta Amos <text:s/></text:span><text:span text:style-name="T48">(6,1...7)</text:span></text:p>
      <text:p text:style-name="P46">Il profeta Amos fa dell'ironia tragica sulla spudorata ostentazione della ricchezza dei gaudenti di Sion. La loro colpa è quella di ignorare la situazione precaria del popolo. Non si può seguire Dio e ridurre in schiavitù i poveri calpestando i loro diritti.</text:p>
      <text:p text:style-name="P20"/>
      <text:p text:style-name="P20"/>
      <text:p text:style-name="P11"><text:span text:style-name="T85">7. Salmo <text:s/></text:span><text:span text:style-name="T60">Il lettore presenta e recita il salmo come il solito</text:span></text:p>
      <text:p text:style-name="P75"><text:span text:style-name="T24">Salmo</text:span><text:span text:style-name="T21"> <text:s/></text:span><text:span text:style-name="T49">(145,7-10)</text:span></text:p>
      <text:p text:style-name="P46">Il salmo è un inno di lode al Dio creatore e perciò anche redentore dei disperati. Costantemente si fa il confronto tra la povertà umana e la premura di Dio. Dio che ci ha creato non si dimentica di noi sue creature, opera delle sue mani. </text:p>
      <text:p text:style-name="P25"/>
      <text:p text:style-name="P31"><text:span text:style-name="T86">8. Seconda lettura </text:span><text:span text:style-name="T79"><text:s/></text:span><text:span text:style-name="T62">Il lettore legge la seconda lettura</text:span></text:p>
      <text:p text:style-name="P32"><text:span text:style-name="T47">Dalla prima lettera di san Paolo apostolo a Timoteo <text:s/></text:span><text:span text:style-name="T48">(6,11-16)</text:span></text:p>
      <text:p text:style-name="P47"><text:span text:style-name="T131">Nella seconda lettura Paolo descrive al suo amico Timoteo il modello del vero ‘uomo di Dio’ che persevera nel buon com­battimento della fede, anche in mezzo alle difficoltà che rendono la perseveranza simile allo sforzo richiesto in una battaglia.</text:span> </text:p>
      <text:p text:style-name="P26"/>
      <text:p text:style-name="P31"><text:span text:style-name="T86">9. Alleluia <text:s/></text:span><text:span text:style-name="T62">Viene cantato l’</text:span><text:span text:style-name="T63">A</text:span><text:span text:style-name="T62">lleluia come il solito</text:span></text:p>
      <text:p text:style-name="P31"><text:span text:style-name="T86">10. Vangelo <text:s/></text:span><text:span text:style-name="T62">Possibilmente un secondo lettore legge il Vangelo</text:span></text:p>
      <text:p text:style-name="P24"/>
      <text:p text:style-name="P31"><text:span text:style-name="T86">11. Omelia </text:span><text:span text:style-name="T62">Uno dei lettori legge lentamente le riflessioni sul tema della domenica preparate in precedenza.</text:span></text:p>
      <text:p text:style-name="P19"/>
      <text:p text:style-name="P19"/>
      <text:p text:style-name="P38"><text:span text:style-name="T87">12 Atto penitenziale</text:span><text:span text:style-name="T95"> </text:span><text:s/><text:span text:style-name="T64">La guida si porta all’ambone e invita all’atto penitenziale con le seguenti parole.</text:span></text:p>
      <text:p text:style-name="P27"/>
      <text:p text:style-name="P33"><text:span text:style-name="T54">G.:</text:span> <text:s/><text:span text:style-name="T91">(Ci alziamo in piedi per chiedere </text:span><text:span text:style-name="T94">il </text:span><text:span text:style-name="T91">perdono)</text:span></text:p>
      <text:p text:style-name="P45">Il Signore Gesù si è fatto povero per arricchire tutti noi. </text:p>
      <text:p text:style-name="P45"><text:span text:style-name="T131">La misericordia di colui che ama i poveri, perdoni la nostra avarizia e ci apra alle necessità dei fratelli. </text:span>Chiediamo perdono <text:span text:style-name="T131">della nostra indifferenza di fronte alle sofferenze del prossimo. </text:span>Chiediamo il perdono di Dio</text:p>
      <text:p text:style-name="P50"><text:span text:style-name="T106">(</text:span><text:span text:style-name="T107">Facciamo una b</text:span><text:span text:style-name="T106">reve pausa di silenzio </text:span><text:span text:style-name="T108">per il nostro esame di coscienza</text:span><text:span text:style-name="T106">). </text:span></text:p>
      <text:p text:style-name="P41"/>
      <text:p text:style-name="P28"/>
      <text:p text:style-name="P28"/>
      <text:p text:style-name="P23">Momento di silenzio.</text:p>
      <text:p text:style-name="P41"/>
      <text:p text:style-name="P72">- Tu che fai giustizia agli oppressi e dai il pane agli affamati abbi pietà di noi. Signore, pietà. </text:p>
      <text:p text:style-name="P74"/>
      <text:p text:style-name="P72">- Tu che liberi i prigionieri e apri gli occhi ai ciechi <text:span text:style-name="T132">abbi pietà di noi</text:span>: Cristo, pietà. </text:p>
      <text:p text:style-name="P74"/>
      <text:p text:style-name="P72">- Tu che proteggi i forestieri e rialzi chi è caduto <text:span text:style-name="T132">abbi pietà di noi</text:span>: Signore, pietà.</text:p>
      <text:p text:style-name="P74"/>
      <text:p text:style-name="P74"/>
      <text:p text:style-name="P71">Dio onnipotente abbia misericordia di noi, perdoni i nostri peccati e ci conduca alla vita eterna. <text:span text:style-name="T2">Amen. </text:span></text:p>
      <text:p text:style-name="P73"/>
      <text:p text:style-name="P16">13. Segno di pace</text:p>
      <text:p text:style-name="P145"><text:span text:style-name="T65">G.:</text:span><text:span text:style-name="T102"> </text:span><text:span text:style-name="T103"><text:s/></text:span><text:span text:style-name="T104"><text:s/></text:span><text:span text:style-name="T105">Come segno del perdono che chiediamo e che ci doniamo l'un l'altro, prima di condividere il pane eucaristico e per prepararci a condividere il pane di ogni giorno, scambiamoci un gesto di riconciliazione e di pace. </text:span></text:p>
      <text:p text:style-name="P190">Scambiamoci un segno di pace. </text:p>
      <text:p text:style-name="P160"><text:s/></text:p>
      <text:p text:style-name="P160"/>
      <text:p text:style-name="P159"><text:soft-page-break/><text:span text:style-name="T126"><text:s/></text:span><text:span text:style-name="T90">14. Professione di fede</text:span></text:p>
      <text:p text:style-name="P10"><text:span text:style-name="T52">G.:</text:span> <text:span text:style-name="T91">(In comunione con tutta la Chiesa proclamiamo la nostra fede)</text:span></text:p>
      <text:p text:style-name="P96">Credo in un solo Dio, Padre onnipotente, creatore del cielo e della terra, di tutte le cose visibili ed invisibili. </text:p>
      <text:p text:style-name="P9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59">La guida introduce e poi concluderà la preghiera che si svolge come il solito ma restando sempre all’ambone.</text:p>
      <text:p text:style-name="P63"/>
      <text:p text:style-name="P66"><text:span text:style-name="T65">G.: </text:span><text:span text:style-name="T10">Fratelli e sorelle, invochiamo Dio Padre con un cuore aperto fino ad abbracciare i confini del mondo. Ricordiamo in particolare coloro che si trovano nel bisogno. Preghiamo con fiducia e diciamo: </text:span><text:span text:style-name="T23">Padre nostro, ascoltaci. </text:span></text:p>
      <text:p text:style-name="P64"/>
      <text:p text:style-name="P65">1. Per <text:span text:style-name="T135">quelli</text:span> di noi, che vivono nel benessere: perché sent<text:span text:style-name="T135">ano</text:span> viva la riconoscenza per quanto il Signore dona e sappia<text:span text:style-name="T135">n</text:span>o condividerlo con quanti bussano alla <text:span text:style-name="T135">loro</text:span> porta. Preghiamo. </text:p>
      <text:p text:style-name="P64"/>
      <text:p text:style-name="P65">2. Per tante persone che oggi vivono in situazioni d'indigenza da cui non riescono a risollevarsi, perché possano trovare nelle istituzioni l'attenzione e l'aiuto necessario. Preghiamo </text:p>
      <text:p text:style-name="P64"/>
      <text:p text:style-name="P65">3. Signore, a volte non vediamo le piaghe del nostro fratello che ci è vicino, perché le cose che possediamo ci fanno da paravento. Non permettere, o Signore, che siano i cani a leccare le piaghe dei tanti Lazzaro che abbiamo vicino, ma insegnaci a prenderne cura noi. Preghiamo.</text:p>
      <text:p text:style-name="P64"/>
      <text:p text:style-name="P65">4 Preghiamo per tutti gli imprenditori, i commercianti, gli artigiani, per tutti coloro che promuovono impresa, perché sappiano, nella ricerca del proprio benessere e dello sviluppo della società, rivendicare la validità dei valori umani e cristiani, inventando forme economiche rispettose della dignità umana e dell'ambiente naturale. Preghiamo. </text:p>
      <text:p text:style-name="P65"/>
      <text:p text:style-name="P65">O Dio, che sai riconoscere il piccolo e il povero, che ristabilisci la giustizia in un mondo lacerato dalla paura e dall'egoismo, rendici attenti ascoltatori della tua Parola, capaci di mettere in pratica il comandamento dell'amore. </text:p>
      <text:p text:style-name="P65">Per Cristo nostro Signore. Amen. </text:p>
      <text:p text:style-name="P178"><text:s/></text:p>
      <text:p text:style-name="P178"/>
      <text:p text:style-name="P166"><text:soft-page-break/>6. Canto eucaristico</text:p>
      <text:p text:style-name="P53"><text:span text:style-name="T59">G.:</text:span> <text:s/><text:span text:style-name="T91">(Ci possiamo sedere) Prepariamoci a ricevere l’Eucaristia facendo assieme </text:span></text:p>
      <text:p text:style-name="P29"/>
      <text:p text:style-name="P54"><text:s/>il canto………… …………………………………….di pagina……....</text:p>
      <text:p text:style-name="P60"/>
      <text:p text:style-name="P60">Durante il canto si raccoglie le offerte.</text:p>
      <text:p text:style-name="P58"/>
      <text:p text:style-name="P55"><text:span text:style-name="T55">Il </text:span><text:span text:style-name="T52">MINISTRO DELLA COMUNIONE</text:span><text:span text:style-name="T55"> va al tabernacolo, preleva la pisside e la depone sull’altare fermandosi qui. Poi dice…</text:span></text:p>
      <text:p text:style-name="P42"/>
      <text:p text:style-name="P61">17. Comunione</text:p>
      <text:p text:style-name="P4"><text:span text:style-name="T52">Min. com.</text:span> : <text:s/>(Ci alziamo in piedi e ci prepariamo a ricevere la comunione)</text:p>
      <text:p text:style-name="P52"><text:span text:style-name="T12">I</text:span><text:span text:style-name="T13">l Signore </text:span><text:span text:style-name="T15">Gesù</text:span><text:span text:style-name="T14"> ci invita </text:span><text:span text:style-name="T15">ora </text:span><text:span text:style-name="T14">al banchetto dell'Eucaristia</text:span><text:span text:style-name="T9"> dopo averci nutriti con la sua Parola </text:span><text:span text:style-name="T17">e le sue esortazioni. </text:span><text:span text:style-name="T14">Il corpo di Cristo che riceviamo è </text:span><text:span text:style-name="T15">dono</text:span><text:span text:style-name="T14"> della sua misericordia perché</text:span><text:span text:style-name="T15"> noi diventiamo dono ai nostri fratelli. </text:span></text:p>
      <text:p text:style-name="P5">(Trascorriamo qualche momento in silenzio per <text:span text:style-name="T129">prepararci a ricevere l'Eucaristia. </text:span>) </text:p>
      <text:p text:style-name="P62"/>
      <text:p text:style-name="P62"/>
      <text:p text:style-name="P61">18. Padre nostro</text:p>
      <text:p text:style-name="P162"><text:span text:style-name="T52">Min. Com</text:span><text:span text:style-name="T51">.:</text:span><text:span text:style-name="T6"> </text:span><text:span text:style-name="T7"><text:s/></text:span><text:span text:style-name="T8"><text:s/></text:span><text:span text:style-name="T11"><text:s/></text:span><text:span text:style-name="T16">Chiamati a condividere i doni che Dio elargisce a tutti gli uomini, obbedienti all'insegnamento del Signore, chiediamo per tutti i figli di Dio il pane quotidiano. </text:span><text:span text:style-name="T11">Insieme preghiamo: </text:span><text:span text:style-name="T22">Padre nostro ... </text:span></text:p>
      <text:p text:style-name="P114"/>
      <text:p text:style-name="P114"/>
      <text:p text:style-name="P30"><text:span text:style-name="T61">Min. Com</text:span><text:span text:style-name="T51">.</text:span> Beati gli invitati alla mensa del Signore. Ecco l’Agnello di Dio che toglie i peccati del mondo. </text:p>
      <text:p text:style-name="P30"><text:span text:style-name="T2">O Signore non sono degno di partecipare alla tua mensa, ma dì soltanto una parola ed io sarò salvato</text:span>.</text:p>
      <text:p text:style-name="P93"/>
      <text:p text:style-name="P93"/>
      <text:p text:style-name="P91">19. Canto di comunione</text:p>
      <text:p text:style-name="P22"><text:span text:style-name="T1">GUIDA: </text:span><text:span text:style-name="T5">Mentre ci accostiamo alla comunione ringraziamo Dio facendo assieme </text:span></text:p>
      <text:p text:style-name="P94"/>
      <text:p text:style-name="P2">il canto……………………….. ……………………di pagina…………</text:p>
      <text:p text:style-name="P18"/>
      <text:p text:style-name="P70">Durante il canto viene distribuita la comunione; poi la pisside viene riportata nel tabernacolo.</text:p>
      <text:p text:style-name="P92">20. Orazione</text:p>
      <text:p text:style-name="P82"><text:span text:style-name="T82">Min. com.:</text:span> dall’altare, legge la preghiera di ringraziamento e la preghiera del giorno, poi si riporta in disparte.</text:p>
      <text:p text:style-name="P7"><text:span text:style-name="T5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Questo sacramento di vita eterna ci rinnovi, o Padre, nell'anima e nel corpo, perché, comunicando a questo memoriale della Passione del tuo Figlio, diventiamo eredi con lui nella gloria. <text:span text:style-name="T134">Per Cristo nostro Signore. </text:span><text:span text:style-name="T4">Amen. </text:span></text:p>
      <text:p text:style-name="P91"><text:soft-page-break/>21. Saluto finale</text:p>
      <text:p text:style-name="P85"><text:span text:style-name="T55">La </text:span><text:span text:style-name="T52">GUIDA</text:span><text:span text:style-name="T51"> </text:span><text:span text:style-name="T55">si riporta all’ambone e dice:.</text:span> (Ci possiamo sedere) </text:p>
      <text:p text:style-name="P57">Il Padre del cielo, con la sua forza, sostiene noi, suo popolo, e ci manda per le strade degli uomini a rendere giustizia agli oppressi, a dare il pane agli affamati, a consolare ogni sofferenza. Rispondiamo con entusiasmo al suo invito. </text:p>
      <text:p text:style-name="P57">Lo chiediamo per Cristo nostro Signore. <text:span text:style-name="T2">Amen. </text:span></text:p>
      <text:p text:style-name="P56"/>
      <text:p text:style-name="P17">22. Canto finale</text:p>
      <text:p text:style-name="P9"><text:span text:style-name="T57">G.: </text:span><text:span text:style-name="T55">sempre all’ambone, </text:span><text:span text:style-name="T56">legge gli avvisi domenicali</text:span></text:p>
      <text:p text:style-name="P13"/>
      <text:p text:style-name="P2">Concludiamo la nostra liturgia domenicale con il</text:p>
      <text:p text:style-name="P2"/>
      <text:p text:style-name="P2">canto...................................................................................di pagina..............................</text:p>
      <text:p text:style-name="P49"/>
      <text:p text:style-name="P34"><text:span text:style-name="T61">G.:</text:span><text:span text:style-name="T97"> <text:s text:c="2"/></text:span><text:span text:style-name="T98">(Ci alziamo in piedi)</text:span><text:span text:style-name="T97"> </text:span><text:span text:style-name="T98">La benedizione del Signore ci aiuti a custodire nel cuore la Parola ascoltata e il Pane ricevuto, per </text:span><text:span text:style-name="T100">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2"><text:span text:style-name="T92">Nel nome del Padre, del Figlio e dello Spirito Santo. </text:span><text:span text:style-name="T93">Amen.</text:span></text:p>
      <text:p text:style-name="P39"/>
      <text:p text:style-name="P37"><text:span text:style-name="T99">La liturgia </text:span><text:span text:style-name="T101">della Parola </text:span><text:span text:style-name="T99">è finita, a</text:span><text:span text:style-name="T98">ndate in pace. </text:span></text:p>
      <text:p text:style-name="P37"><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Riflessioni sul tema della festa)</text:p>
      <text:p text:style-name="P111"/>
      <text:p text:style-name="P112">I poveri lazzari</text:p>
      <text:p text:style-name="P110"/>
      <text:p text:style-name="P191">Da sempre l'umanità combatte con la questione inquietante del contrasto tra ricchi e poveri. Né mai ha trovato una soluzione. Negli scritti sacri della tradizione ebraica e di quella cristiana non c'è traccia, al riguardo, né di un'ideologia né di un programma economico. C'è però un costante richiamo a una prassi di giustizia, un martellante invito ai ricchi a ricordarsi dei poveri. I poveri lazzari non vivono su Marte, stanno seduti sotto la tavola degli epuloni di turno. Non è possibile non vederli, non è permesso ignorarli. Per la tradizione ebraico-cristiana, che prima che una speculazione filosofico-morale su come è congegnata la vita è un appello a prendersi cura sempre e comunque dei più deboli, la buona battaglia della fede significa innanzi tutto che gli epuloni, qualsiasi sia la tavola della loro ricchezza, si accorgano dei poveri lazzari costretti a vivere delle loro briciole. L'abisso che separa i ricchi dai poveri può essere almeno in parte ridotto solo se i ricchi accettano la regola della condivisione. Altrimenti, sarà proprio quell'abisso a condannarli a restare per sempre lontani dall'appartenenza al popolo di Dio. La ricchezza isola, difende, anestetizza, permette di non vedere i poveri. Nella Bibbia si chiama "sclerocardia", Papa Francesco l'ha chiamata "anestesia del cuore". Gesù ricorda che uno solo è il modo per uscire da questo circolo vizioso: ascoltare Mosè e i profeti. </text:p>
      <text:p text:style-name="P191"><text:s/>Se il cuore è anestetizzato, è dal cuore che bisogna ripartire, dall'ascolto costante e paziente delle Scritture, da una conversione profonda che porti finalmente a vedere, ad accorgersi dei lazzari del mondo. Ciascuno prenderà poi le sue decisioni, combatterà la sua battaglia. E sarà la battaglia della fede. </text:p>
      <text:p text:style-name="P102"><text:span text:style-name="T133">A fondamento della fede non c'è né ci può essere alcun miracolo, neppure quello della risurrezione di un uomo dai morti. <text:s/>Ci chiediamo: come è possibile che proprio nell'occidente cristiano una cortina di indifferenza abbia occultato l'abisso che separa i ricchi sempre più ricchi dai poveri sempre più poveri? </text:span>.</text:p>
      <text:p text:style-name="P101"/>
      <text:p text:style-name="P100"/>
      <text:p text:style-name="P103">Da <text:span text:style-name="T130">Servizio della Parola</text:span></text:p>
      <text:p text:style-name="P99"/>
      <text:p text:style-name="P98"/>
      <text:p text:style-name="P97"><text:s text:c="113"/></text:p>
      <text:p text:style-name="P106"/>
      <text:p text:style-name="P106"/>
      <text:p text:style-name="P106"/>
      <text:p text:style-name="P107"/>
      <text:p text:style-name="P107"/>
      <text:p text:style-name="P107"/>
      <text:p text:style-name="P107"/>
      <text:p text:style-name="P107"><text:soft-page-break/><text:span text:style-name="T127">Pe liturgjie in lenghe furlane </text:span></text:p>
      <text:p text:style-name="P179"/>
      <text:p text:style-name="P179"/>
      <text:p text:style-name="P180">Presentazion de fieste </text:p>
      <text:p text:style-name="P182"/>
      <text:p text:style-name="P194">Fradis e sûrs, ancjemò une volte o sin a confront cun miserie e bondance, e une altre volte la Peraule di Diu nus domande ce che al è ben, cjalant il Ream di Diu.</text:p>
      <text:p text:style-name="P189"><text:span text:style-name="T33">Il riclam a la condivision al sune tant che un invît a tirâ sù une comunitât di fradis, che e rivi a superâ ogni division sociâl. </text:span></text:p>
      <text:p text:style-name="P189"><text:span text:style-name="T33">Miserie e bondance a son vecjiis tant che il mont. Cemût si puedial fâ justizie? Metinsi in scolte des scoreadis de Peraule di Diu che e sarà proclamade; preparinsi, ancjemò une volte, a spartî il stes pan par che, cui che al spartis i dons di Diu, al sedi bon di spartî ancje lis risorsis de tiere. </text:span></text:p>
      <text:p text:style-name="P194"/>
      <text:p text:style-name="P193"/>
      <text:p text:style-name="P183">Preieris </text:p>
      <text:p text:style-name="P184"/>
      <text:p text:style-name="P185"><text:span text:style-name="T38">Fradis e sûrs, preìn Diu Pari cul cûr spalancât par cjapâ dentri ducj i confins dal mont. Visinsi, plui di dut, di chei che no rivin a tirâ indenant. </text:span></text:p>
      <text:p text:style-name="P189"><text:span text:style-name="T38">Preìn cun fede <text:s/>e disìn</text:span><text:span text:style-name="T30">: <text:s/></text:span><text:span text:style-name="T35"><text:s/>Scoltinus, Signôr!</text:span></text:p>
      <text:p text:style-name="P186"/>
      <text:p text:style-name="P186"/>
      <text:p text:style-name="P189"><text:span text:style-name="T38">1. Par chei fra di nô <text:s/>che e vivin te bondance, par che a vedin tante gratitudin par chel che il Signôr al regale, e a savedin spartîlu cun chei che a tuchin te lôr puarte, nô ti preìn.</text:span></text:p>
      <text:p text:style-name="P186"/>
      <text:p text:style-name="P189"><text:span text:style-name="T38">2. Pe tante int che, in dì di vuê, e vîf te miserie e no rive a saltâ fûr, par che, tes istituzions publichis a cjati chê atenzion e chel jutori che i covente, nô ti preìn.</text:span></text:p>
      <text:p text:style-name="P186"/>
      <text:p text:style-name="P189"><text:span text:style-name="T44">3. Signôr, nus capite di no viodi lis plais dal nestri fradi che lu vin dongje, parcé che la robe che o vin </text:span><text:span text:style-name="T33"><text:s/>nus fâs di paradane. No sta lassâ, Signôr, che a sedin i cjans a lecâ lis plais dai tancj lazars che o vin cun nô, ma insegninus a viodi di lôr, nô ti preìn.</text:span></text:p>
      <text:p text:style-name="P186"/>
      <text:p text:style-name="P198"><text:span text:style-name="T38">4. <text:s/>Preìn par ducj i imprenditôrs, i comencians, i artesans, par ducj chei che a fasin imprese, par che, cirint il <text:s/>so interes e chel de societât, a savedin rivendicâ la validitât dai valôrs umans e cristians, cjatant ativitâts economichis che a rispietin la dignitât umane e l'ambient naturâl, nô ti preìn.</text:span></text:p>
      <text:p text:style-name="P83"/>
      <text:p text:style-name="P189"><text:span text:style-name="T38">Diu, <text:s/>che tu cognossis il piçul e il puar, che tu tornis a meti justizie intun mont sbregât de pôre e dal egoisim, fâs che o sedin atents tal scoltâ la tô Peraule, e tal meti in pratiche ilcomandament dal amôr. </text:span></text:p>
      <text:p text:style-name="P189"><text:span text:style-name="T38">Par Crist nestri Signôr. </text:span><text:span text:style-name="T39">Amen.</text:span></text:p>
      <text:p text:style-name="P185"><text:span text:style-name="T35"/></text:p>
      <text:p text:style-name="P188"/>
      <text:p text:style-name="P181"/>
      <text:p text:style-name="P181"/>
      <text:p text:style-name="P181"/>
      <text:p text:style-name="P181"/>
      <text:p text:style-name="P197"><text:soft-page-break/><text:span text:style-name="T50">LITURGJIE <text:s/>DE <text:s/>PERAULE</text:span></text:p>
      <text:p text:style-name="P121"/>
      <text:p text:style-name="P153">1. Rîts di jentrade</text:p>
      <text:p text:style-name="P139"><text:span text:style-name="T68">GUIDE: </text:span><text:span text:style-name="T71">Dal ambon al dîs : </text:span></text:p>
      <text:p text:style-name="P135">(O jevìn s<text:span text:style-name="T124">ù</text:span> in pîts par celebrâ la Liturgjie de Peraule)</text:p>
      <text:p text:style-name="P150"/>
      <text:p text:style-name="P146">Po si segne cul segn de crôs disint:</text:p>
      <text:p text:style-name="P139"><text:span text:style-name="T30">Tal non dal Pari, dal Fi e dal Spirtu Sant. </text:span><text:span text:style-name="T35">Amen.</text:span><text:span text:style-name="T42"> <text:s/></text:span></text:p>
      <text:p text:style-name="P141"><text:span text:style-name="T72">G</text:span><text:span text:style-name="T35">.:</text:span><text:span text:style-name="T30"> <text:s/>Benedìn il Pari e il Fi e il Spirtu Sant, cumò e simpri, tai secui dai secui. </text:span><text:span text:style-name="T35">Amen.</text:span></text:p>
      <text:p text:style-name="P122"/>
      <text:p text:style-name="P155">2. Cjant di jentrade</text:p>
      <text:p text:style-name="P133"><text:span text:style-name="T58">G</text:span>.: <text:s/>Cuntun cjant, prin di dut, i din la nestre laude al Signôr; o fasìn il cjant……...</text:p>
      <text:p text:style-name="P125"/>
      <text:p text:style-name="P125">..............................................................................................</text:p>
      <text:p text:style-name="P122"/>
      <text:p text:style-name="P153">3. Presentazion</text:p>
      <text:p text:style-name="P143"><text:span text:style-name="T68">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6">Preparinsi a scoltâ la vôs dal Signôr aclamant la sô glorie.</text:p>
      <text:p text:style-name="P122"/>
      <text:p text:style-name="P154">4. Glorie <text:span text:style-name="T122"><text:s text:c="2"/></text:span><text:span text:style-name="T123">(no in Avent e in Coresime)</text:span></text:p>
      <text:p text:style-name="P128"><text:span text:style-name="T53">G</text:span>: (Cu la preiere dal Glorie i din la nestre laude al Signôr.) </text:p>
      <text:p text:style-name="P129">Glorie a Diu tal plui alt dai cîi</text:p>
      <text:p text:style-name="P129">e pâs in tiere ai umign di buine volontât.</text:p>
      <text:p text:style-name="P129">Nô ti laudìn, ti benedìn, ti adorìn, ti glorifichìn,</text:p>
      <text:p text:style-name="P129">ti ringraciìn pe tô glorie ch'e je inmense,</text:p>
      <text:p text:style-name="P129">Signôr Idiu, Re dal cîl, Diu Pari onipotent.</text:p>
      <text:p text:style-name="P129">Signôr Fi Uunigjenit, Gjesù Crist,</text:p>
      <text:p text:style-name="P129">Signôr Idiu, Agnel di Diu, Fi dal Pari,</text:p>
      <text:p text:style-name="P129">tu che tu cjapis sù i pecjâts dal mont, ve dûl di nô;</text:p>
      <text:p text:style-name="P129">tu che tu cjapis sù i pecjâts dal mont, scolte la nestre supliche.</text:p>
      <text:p text:style-name="P129">Tu che tu sês sentât a la gjestre dal Pari, ve dûl di nô.</text:p>
      <text:p text:style-name="P129">Parcè che dome tu tu sês il Sant, dome tu il Signôr,</text:p>
      <text:p text:style-name="P129">dome tu l’Altissim, Gjesù Crist, cul Spirtu Sant: </text:p>
      <text:p text:style-name="P129">te glorie di Diu Pari, Amen.</text:p>
      <text:p text:style-name="P122"/>
      <text:p text:style-name="P153">5. Preiere</text:p>
      <text:p text:style-name="P141"><text:span text:style-name="T68">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42"><text:span text:style-name="T25">Tal domandìn pal nestri Signôr Gjesù Crist, to Fi che al è Diu e al vîf e al regne dutune cun te e cul Spirtu Sant par ducj i secui dai secui. <text:s/></text:span><text:span text:style-name="T29">Amen. <text:s/></text:span></text:p>
      <text:p text:style-name="P134">(Sentinsi par scoltâ la peraule di Diu)</text:p>
      <text:p text:style-name="P117"/>
      <text:p text:style-name="P139"><text:soft-page-break/><text:span text:style-name="T89">6. </text:span><text:span text:style-name="T88">Prime leture <text:s/></text:span><text:span text:style-name="T76">Un dai letôrs, dal ambon, al lei la prime leture</text:span></text:p>
      <text:p text:style-name="P141"><text:span text:style-name="T88">7. Salm <text:s/></text:span><text:span text:style-name="T76">Il letôr al presente e al dîs il salm come simpri</text:span></text:p>
      <text:p text:style-name="P141"><text:span text:style-name="T88">8. Seconde leture <text:s/></text:span><text:span text:style-name="T76">Il letôr al lei la seconde leture</text:span></text:p>
      <text:p text:style-name="P141"><text:span text:style-name="T88">9. <text:s/>Aleluia</text:span><text:span text:style-name="T30"> </text:span><text:span text:style-name="T74"><text:s/></text:span><text:span text:style-name="T76">Al ven cjantât l’aleluia come sempri</text:span></text:p>
      <text:p text:style-name="P141"><text:span text:style-name="T88">10. Vanzeli</text:span><text:span text:style-name="T37"> <text:s/></text:span><text:span text:style-name="T76">Magari un altri letôr al lei il Vanzeli</text:span></text:p>
      <text:p text:style-name="P141"><text:span text:style-name="T88">11. Predicje <text:s/></text:span><text:span text:style-name="T76">Un dai letôrs al lei, cence cori, lis riflessions sul teme de domenie preparadis dal plevan o dal Grop Liturgjic</text:span></text:p>
      <text:p text:style-name="P119"/>
      <text:p text:style-name="P151">12 At penitenziâl</text:p>
      <text:p text:style-name="P149">La guide dal ambon e invide al at di pinitince cun chestis peraulis, o cun altris </text:p>
      <text:p text:style-name="P115"/>
      <text:p text:style-name="P143"><text:span text:style-name="T68">G.: <text:s/></text:span><text:span text:style-name="T25">(O jevìn su in pîts par domandâ perdon dai nestris pecjâts).</text:span></text:p>
      <text:p text:style-name="P137">La Peraule di Diu che o vin scoltade nus scrutine tal fons dal nestri cûr par judânus a fâ oparis di ben. Pensìn a la nestre vite e implorìn cun fede la bontât dal Signôr. </text:p>
      <text:p text:style-name="P137">Domandìn perdon dai nestris pecjâts.</text:p>
      <text:p text:style-name="P115"/>
      <text:p text:style-name="P147">(moment di cidin)</text:p>
      <text:p text:style-name="P115"/>
      <text:p text:style-name="P143"><text:span text:style-name="T35">- </text:span><text:span text:style-name="T30">Pari sant, tant che il fi pierdût, i disìn a la tô misericordie: “O vin pecjât cuintri di te, no mertìn plui di jessi clamâts tiei fîs”. <text:s/>Signôr ve dûl di nô!. </text:span><text:span text:style-name="T35">Signôr, ve dûl di nô!</text:span></text:p>
      <text:p text:style-name="P115"/>
      <text:p text:style-name="P143"><text:span text:style-name="T43"><text:s/></text:span><text:span text:style-name="T35">- </text:span><text:span text:style-name="T30">Crist salvadôr dal mont, che tu âs </text:span><text:span text:style-name="T35"><text:s/></text:span><text:span text:style-name="T30">spalancadis</text:span><text:span text:style-name="T35"> </text:span><text:span text:style-name="T30">lis puartis dal Paradîs</text:span><text:span text:style-name="T35"> </text:span><text:span text:style-name="T30">al bon ladron, visiti di nô tal to ream. Crist, ve dûl di nô! <text:s/></text:span><text:span text:style-name="T35">Crist, ve dûl di nô!</text:span></text:p>
      <text:p text:style-name="P115"/>
      <text:p text:style-name="P143"><text:span text:style-name="T43"><text:s/></text:span><text:span text:style-name="T35">- </text:span><text:span text:style-name="T30">Spirtu Sant, risultive di pâs e di amôr, fâs che, <text:s/>netâts di ogni colpe e tornâts in pâs cul Pari, o podin cjaminâ simpri tant che fîs de lûs! </text:span><text:span text:style-name="T35">Signôr, ve dûl di nô!</text:span></text:p>
      <text:p text:style-name="P115"/>
      <text:p text:style-name="P143"><text:span text:style-name="T30">O Diu, la tô misericordie nus fâs lâ indenant cun gnove passion. Tu nus indalegris cu la tô bontât e tu nus invidis a semenâ azions e peraulis di perdon. Tu tu sês il nestri Pari par in secula. <text:s/></text:span><text:span text:style-name="T35">Amen. </text:span></text:p>
      <text:p text:style-name="P123"/>
      <text:p text:style-name="P151">13. Segn di pâs</text:p>
      <text:p text:style-name="P115"/>
      <text:p text:style-name="P143"><text:span text:style-name="T68">G.:</text:span><text:span text:style-name="T29"> </text:span><text:span text:style-name="T25">Imparìn a no judicâ nissun, imparìn a viodi il biel e la bontât platâts tal cûr di ognidun; imparìn a saludâ ducj , ancje chei che no nus somein simpatics. </text:span></text:p>
      <text:p text:style-name="P137">Il segn di pâs che si din un cul altri che al sedi segn di fraternitât e di amicizie. </text:p>
      <text:p text:style-name="P137">Dinsi un segn di pâs. </text:p>
      <text:p text:style-name="P123"/>
      <text:p text:style-name="P151">14. Credo</text:p>
      <text:p text:style-name="P144"><text:span text:style-name="T68">G.:</text:span><text:span text:style-name="T25"> </text:span><text:span text:style-name="T30">(Dutune cun dute la Glesie o palesin la nestre fede)</text:span></text:p>
      <text:p text:style-name="P113"/>
      <text:p text:style-name="P138">Come che nus <text:s/>contin i nestris vons, <text:s/>o lin daûr dal mût di fâ </text:p>
      <text:p text:style-name="P138">ch'o vin cjapât sù te Glesie di Aquilee, <text:s/>midiant de gracie dal Batisim.</text:p>
      <text:p text:style-name="P113"/>
      <text:p text:style-name="P138">O crôt in Diu Pari onipotent, invisibil e impatibil.</text:p>
      <text:p text:style-name="P138">E in Gjesù Crist so Fi unic, nestri Signôr,</text:p>
      <text:p text:style-name="P138">ch'al è nassût in gracie dal Spirtu Sant, di Marie Virgjine,</text:p>
      <text:p text:style-name="P138">metût in crôs e sapulît sot di Ponzi Pilât, <text:s/>al è lât jù tes inferis,</text:p>
      <text:p text:style-name="P138">e la tierce dì al è resussitât dai muarts, al è lât sù in cîl,</text:p>
      <text:p text:style-name="P138">al sta sentât a la gjestre dal Pari, </text:p>
      <text:p text:style-name="P138">di li al vignarà a judicâ vîfs e i muarts.</text:p>
      <text:p text:style-name="P138"><text:soft-page-break/>O crôt tal Spirtu Sant, la Glesie sante, il perdon dai pecjâts</text:p>
      <text:p text:style-name="P138">il resurî di cheste nestre cjar. Amen.</text:p>
      <text:p text:style-name="P113"/>
      <text:p text:style-name="P138">Poben jo, fûr di cheste fede ch'o ai <text:s/>cumò pandude, </text:p>
      <text:p text:style-name="P138">ch'e je chê di Rome, di Alessandrie e de nestre Aquilee,</text:p>
      <text:p text:style-name="P138">e ch'a predicjin ancje in Gjerusalem, ni che ind ai vude,</text:p>
      <text:p text:style-name="P138">ni che ind ai, ni che, in non di Crist, int varai un'altre.</text:p>
      <text:p text:style-name="P164"/>
      <text:p text:style-name="P164">15. Preiere dai fedêi</text:p>
      <text:p text:style-name="P169"/>
      <text:p text:style-name="P174">La guide e scomence e po e siare la preiere, che si fâs come simpri, lì dal ambon. </text:p>
      <text:p text:style-name="P143"><text:span text:style-name="T68">G.:</text:span><text:span text:style-name="T25"> Diu al à samenât la fede tai nestris cûrs midiant il batisin e la peraule dal Vanzeli, nus à dade la sperance e nus a metût sui lavris lis peraulis de preiere. </text:span></text:p>
      <text:p text:style-name="P141"><text:span text:style-name="T25">Preìn inîts e disìn: <text:s/></text:span><text:span text:style-name="T29">Scoltinus, Signôr!</text:span></text:p>
      <text:p text:style-name="P126"/>
      <text:p text:style-name="P167"><text:span text:style-name="T77">Lì dal ambon e vegnin letis lis preieris. </text:span><text:span text:style-name="T113">Podopo la guide e finìs.</text:span></text:p>
      <text:p text:style-name="P170"/>
      <text:p text:style-name="P143"><text:span text:style-name="T68">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24"/>
      <text:p text:style-name="P164">16. Cjant eucaristic</text:p>
      <text:p text:style-name="P124"/>
      <text:p text:style-name="P168"><text:span text:style-name="T70">G.:</text:span><text:span text:style-name="T110"> </text:span><text:span text:style-name="T109">(O podìn sentâsi) Preparinsi a cjapâ la Comunion fasint insiemi <text:s/>il </text:span></text:p>
      <text:p text:style-name="P168"/>
      <text:p text:style-name="P171">cjant……......................................................................................…................</text:p>
      <text:p text:style-name="P172"/>
      <text:p text:style-name="P173">In timp dal cjant si cjape sù lis ufiartis. <text:s/></text:p>
      <text:p text:style-name="P175"/>
      <text:p text:style-name="P139"><text:span text:style-name="T76">Il </text:span><text:span text:style-name="T72">MINISTRI DE COMUNION </text:span><text:span text:style-name="T76">al va lì dal</text:span><text:span text:style-name="T72"> </text:span><text:span text:style-name="T76"><text:s/>tabernacul, al cjape sù la pisside e le poe sul altâr fermantsi lì. Po al dîs...</text:span></text:p>
      <text:p text:style-name="P126"/>
      <text:p text:style-name="P164">17. Comunion</text:p>
      <text:p text:style-name="P165"/>
      <text:p text:style-name="P143"><text:span text:style-name="T68">Min. com.</text:span><text:span text:style-name="T25">: <text:s/></text:span><text:span text:style-name="T30">(Jevìn sù in pîts e preparinsi a fâ la comunion)</text:span></text:p>
      <text:p text:style-name="P165"/>
      <text:p text:style-name="P139"><text:span text:style-name="T25">Fradis e sûrs, il Signôr dopo di vênus fevelât, nus domande di jentrâ te nestre cjase. </text:span><text:span text:style-name="T30">Preparinsi a ricevilu cuntune prejere cidine di adorazion. </text:span></text:p>
      <text:p text:style-name="P127">(Restìn cidins un moment e preìn diobessôi.) </text:p>
      <text:p text:style-name="P116"/>
      <text:p text:style-name="P146">(moment di cidinôr)</text:p>
      <text:p text:style-name="P126"/>
      <text:p text:style-name="P164">18. Pari nestri</text:p>
      <text:p text:style-name="P165"/>
      <text:p text:style-name="P141"><text:span text:style-name="T68">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0"/>
      <text:p text:style-name="P132"><text:soft-page-break/>Poben: istruîts tai ordins che a salvin e scuelâts te dutrine divine o disìn cun scletece: </text:p>
      <text:p text:style-name="P120"/>
      <text:p text:style-name="P130">Pari nestri, che tu sês tai cîi, ch' al sedi santificât il to non,</text:p>
      <text:p text:style-name="P130">ch' al vegni il to ream, ch' e sedi fate la tô volontât,</text:p>
      <text:p text:style-name="P130">come in cîl, cussì in tiere.</text:p>
      <text:p text:style-name="P130">Danus vuê il pan che nus covente, parinus jù i nestris debits,</text:p>
      <text:p text:style-name="P130">come che ancje nô ur ai parìn jù ai nestris debitôrs;</text:p>
      <text:p text:style-name="P130">e no sta molânus te tentazion, ma liberinus dal mâl.</text:p>
      <text:p text:style-name="P124"/>
      <text:p text:style-name="P140"><text:span text:style-name="T68">Mm. com</text:span><text:span text:style-name="T29">.:</text:span><text:span text:style-name="T25"> <text:s text:c="4"/></text:span><text:span text:style-name="T31">Ve l’Agnel di Diu, velu chel ch'al cjape sù i pecjâts dal mont. </text:span></text:p>
      <text:p text:style-name="P131">Furtunâts chei ch' a son stâts invidâts a la cene dal Agnel.</text:p>
      <text:p text:style-name="P161"/>
      <text:p text:style-name="P161"><text:span text:style-name="T68">Ducj:</text:span><text:span text:style-name="T30"> Signôr, jo no merti che tu jentris cjase mê,</text:span></text:p>
      <text:p text:style-name="P131">ma dîs dome une peraule e la mê anime e sarà vuaride. </text:p>
      <text:p text:style-name="P152"/>
      <text:p text:style-name="P152">19. Cjant di comunion</text:p>
      <text:p text:style-name="P156"/>
      <text:p text:style-name="P139"><text:span text:style-name="T68">GUIDE: </text:span><text:span text:style-name="T30">Biel che o lin a fâ la comunion, i disìn grazie a Diu cul cjant </text:span></text:p>
      <text:p text:style-name="P127"/>
      <text:p text:style-name="P127">………..........................................................................................…</text:p>
      <text:p text:style-name="P118"/>
      <text:p text:style-name="P80">Biel che si cjante e ven dade fûr la comunion; po dopo la pisside e ven tornade a meti tal tabernacul.</text:p>
      <text:p text:style-name="P77"/>
      <text:p text:style-name="P81">20. Preiere</text:p>
      <text:p text:style-name="P76"><text:span text:style-name="T73">Min. com.:</text:span><text:span text:style-name="T77"> Lì dal altâr, al lei la preiere di ringraziament; po dopo al torne in bande. </text:span></text:p>
      <text:p text:style-name="P79"><text:span text:style-name="T70">Min. com.:</text:span><text:span text:style-name="T11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1">Amen.</text:span></text:p>
      <text:p text:style-name="P163"><text:span text:style-name="T110">Preìn: O Diu, che in chescj sants misteris tu nus âs nudrîts cul cuarp e il sanc dal to Fi, f</text:span><text:span text:style-name="T28">âs che si indalegìn simpri pal to don, risultive cence fin di gnove vite. </text:span></text:p>
      <text:p text:style-name="P163"><text:span text:style-name="T110">Par Crist nestri Signôr. </text:span><text:span text:style-name="T111">Amen.</text:span></text:p>
      <text:p text:style-name="P78"/>
      <text:p text:style-name="P153">21. Cjant finâl</text:p>
      <text:p text:style-name="P157"/>
      <text:p text:style-name="P167"><text:span text:style-name="T77">La </text:span><text:span text:style-name="T73">GUIDE </text:span><text:span text:style-name="T77">e va lì dal ambon e e dîs:</text:span><text:span text:style-name="T75"> </text:span><text:span text:style-name="T109">(O podìn sentâsi) </text:span></text:p>
      <text:p text:style-name="P169"/>
      <text:p text:style-name="P127">O siarìn la nestre liturgjie de domenie cul <text:s text:c="2"/>cjant <text:s/></text:p>
      <text:p text:style-name="P127"/>
      <text:p text:style-name="P127">….....................................................................................……..................................</text:p>
      <text:p text:style-name="P158"/>
      <text:p text:style-name="P158"/>
      <text:p text:style-name="P158"/>
      <text:p text:style-name="P158"/>
      <text:p text:style-name="P153"><text:soft-page-break/>22. Salût finâl</text:p>
      <text:p text:style-name="P176"/>
      <text:p text:style-name="P139"><text:span text:style-name="T68">G.: </text:span><text:span text:style-name="T76">simpri lì dal ambon, <text:s/>al lei i </text:span><text:span text:style-name="T78">avîs de domenie</text:span><text:span text:style-name="T76">, po al dîs:</text:span><text:span text:style-name="T78"> </text:span></text:p>
      <text:p text:style-name="P177"><text:s/></text:p>
      <text:p text:style-name="P139"><text:span text:style-name="T69">G.:</text:span><text:span text:style-name="T27"> (O jevìn su in pîts e o tornìn a fâ il segn de crôs)</text:span></text:p>
      <text:p text:style-name="P176"/>
      <text:p text:style-name="P148">Si segne e al dîs:</text:p>
      <text:p text:style-name="P139"><text:span text:style-name="T25">Tal non dal Pari, dal Fi e dal Spirtu Sant. </text:span><text:span text:style-name="T29">Amen.</text:span></text:p>
      <text:p text:style-name="P176"/>
      <text:p text:style-name="P143"><text:span text:style-name="T68">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6"/>
      <text:p text:style-name="P143"><text:span text:style-name="T30">Lait cun Diu e puartait a ducj l'amôr di Crist. </text:span><text:span text:style-name="T35">Ringraziìn Diu.</text:span></text:p>
      <text:p text:style-name="P176"/>
      <text:p text:style-name="P12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9-14T11:50:41.081000000</dc:date>
    <meta:editing-duration>P2DT7H50M8S</meta:editing-duration>
    <meta:editing-cycles>317</meta:editing-cycles>
    <meta:generator>LibreOffice/4.3.4.1$Windows_x86 LibreOffice_project/bc356b2f991740509f321d70e4512a6a54c5f243</meta:generator>
    <meta:print-date>2016-09-14T10:37:33.103000000</meta:print-date>
    <meta:document-statistic meta:table-count="0" meta:image-count="0" meta:object-count="0" meta:page-count="12" meta:paragraph-count="236" meta:word-count="4302" meta:character-count="24644" meta:non-whitespace-character-count="20258"/>
  </office:meta>
</office:document-meta>
</file>