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7a4cf7"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officeooo:rsid="0278e1e1" officeooo:paragraph-rsid="0278e1e1" style:font-size-asian="13pt" style:font-size-complex="13pt"/>
    </style:style>
    <style:style style:name="P33" style:family="paragraph" style:parent-style-name="Standard">
      <style:paragraph-properties style:text-autospace="none" style:writing-mode="lr-tb"/>
      <style:text-properties fo:font-size="13pt" officeooo:rsid="026953cb" officeooo:paragraph-rsid="0272fea8"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72fea8" style:letter-kerning="true" style:font-name-asian="Times New Roman1" style:font-size-asian="13pt" style:language-asian="en" style:country-asian="US" style:font-style-asian="normal" style:font-weight-asian="normal" style:font-size-complex="11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78e1e1" officeooo:paragraph-rsid="0278e1e1" style:letter-kerning="true" style:font-name-asian="Times New Roman1" style:font-size-asian="13pt" style:language-asian="en" style:country-asian="US" style:font-style-asian="normal" style:font-weight-asian="normal" style:font-size-complex="11pt"/>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6953cb" officeooo:paragraph-rsid="0278e1e1" style:letter-kerning="true" style:font-name-asian="Mangal" style:font-size-asian="13pt" style:language-asian="en" style:country-asian="US" style:font-style-asian="normal" style:font-weight-asian="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78e1e1" officeooo:paragraph-rsid="0278e1e1" style:letter-kerning="true" style:font-name-asian="Mangal" style:font-size-asian="13pt" style:language-asian="en" style:country-asian="US" style:font-style-asian="normal" style:font-weight-asian="normal"/>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278e1e1" officeooo:paragraph-rsid="0278e1e1" style:font-name-asian="Times New Roman1" style:font-size-asian="13pt" style:language-asian="en" style:country-asian="US" style:font-style-asian="italic" style:font-weight-asian="normal" style:font-size-complex="13pt"/>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2740150"/>
    </style:style>
    <style:style style:name="P54" style:family="paragraph" style:parent-style-name="Standard">
      <style:paragraph-properties fo:text-align="justify" style:justify-single-word="false" style:text-autospace="none" style:writing-mode="lr-tb"/>
      <style:text-properties officeooo:paragraph-rsid="0278e1e1"/>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75bce7"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6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officeooo:paragraph-rsid="027a4cf7"/>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7a4cf7"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7a4cf7" officeooo:paragraph-rsid="027a4cf7"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3">
      <style:paragraph-properties fo:text-align="justify" style:justify-single-word="false" style:text-autospace="none" style:writing-mode="lr-tb"/>
      <style:text-properties officeooo:paragraph-rsid="015d90c9"/>
    </style:style>
    <style:style style:name="P70"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78e1e1" style:font-size-asian="13pt" style:language-asian="en" style:country-asian="US" style:font-size-complex="13pt"/>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ext_20_body">
      <style:paragraph-properties fo:text-align="start" style:justify-single-word="false" style:text-autospace="none" style:writing-mode="lr-tb"/>
      <style:text-properties fo:color="#ff0000" style:font-name="Times New Roman" fo:font-size="10pt" fo:language="it" fo:country="IT" fo:font-style="italic" fo:font-weight="normal" style:font-size-asian="8.75pt" style:language-asian="en" style:country-asian="US" style:font-size-complex="10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78e1e1" officeooo:paragraph-rsid="0278e1e1" style:font-name-asian="Times New Roman1" style:font-size-asian="13pt" style:language-asian="en" style:country-asian="US" style:font-weight-asian="normal" style:font-size-complex="13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d7d843" officeooo:paragraph-rsid="0235a382" style:font-name-asian="Times New Roman1" style:font-size-asian="11.3500003814697pt" style:language-asian="en" style:country-asian="US" style:font-weight-asian="normal" style:font-size-complex="13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78e1e1"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8" style:family="paragraph" style:parent-style-name="TxBr_5f_p13">
      <style:paragraph-properties style:text-autospace="none" style:writing-mode="lr-tb"/>
      <style:text-properties officeooo:paragraph-rsid="0272fea8"/>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ff0000" style:font-name="Times New Roman" fo:font-size="6pt" fo:language="en" fo:country="US" fo:font-style="normal" style:text-underline-style="solid" style:text-underline-width="auto" style:text-underline-color="font-color" fo:font-weight="normal" officeooo:rsid="00e01e98" officeooo:paragraph-rsid="0278e1e1"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0" style:family="paragraph" style:parent-style-name="Text_20_body">
      <style:paragraph-properties fo:margin-top="0cm" fo:margin-bottom="0.212cm" loext:contextual-spacing="false" fo:text-align="start" style:justify-single-word="false"/>
    </style:style>
    <style:style style:name="P8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3" style:family="paragraph" style:parent-style-name="Text_20_body">
      <style:paragraph-properties fo:margin-top="0cm" fo:margin-bottom="0.212cm" loext:contextual-spacing="false" fo:text-align="justify" style:justify-single-word="false"/>
    </style:style>
    <style:style style:name="P8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7"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8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7ac02c" officeooo:paragraph-rsid="027ac02c"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36e35c" style:font-size-asian="8.75pt" style:language-asian="en" style:country-asian="US" style:font-size-complex="10pt" style:font-style-complex="italic"/>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75bce7" officeooo:paragraph-rsid="0275bce7" style:font-name-asian="Times New Roman1" style:font-size-asian="18pt" style:language-asian="ar" style:country-asian="SA" style:font-style-asian="normal" style:font-weight-asian="bold" style:font-size-complex="18pt" style:font-style-complex="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7"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7"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2740150"/>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2" style:family="paragraph" style:parent-style-name="Standard">
      <style:paragraph-properties fo:text-align="justify" style:justify-single-word="false"/>
      <style:text-properties style:font-name="Times New Roman" fo:font-size="13pt" fo:language="it" fo:country="IT" fo:font-style="normal" fo:font-weight="normal" officeooo:rsid="02614767" officeooo:paragraph-rsid="02740150" style:font-size-asian="13pt" style:language-asian="en" style:country-asian="US" style:font-size-complex="13pt"/>
    </style:style>
    <style:style style:name="P163" style:family="paragraph" style:parent-style-name="Standard">
      <style:paragraph-properties fo:text-align="justify" style:justify-single-word="false"/>
      <style:text-properties style:font-name="Times New Roman" fo:font-size="13pt" fo:language="it" fo:country="IT" fo:font-style="normal" fo:font-weight="normal" officeooo:paragraph-rsid="02614767" style:font-size-asian="13pt" style:language-asian="en" style:country-asian="US" style:font-size-complex="13pt"/>
    </style:style>
    <style:style style:name="P164" style:family="paragraph" style:parent-style-name="Standard">
      <style:paragraph-properties fo:text-align="start" style:justify-single-word="false" fo:orphans="0" fo:widows="0"/>
      <style:text-properties officeooo:rsid="018c95f4" officeooo:paragraph-rsid="018c95f4"/>
    </style:style>
    <style:style style:name="P165" style:family="paragraph" style:parent-style-name="Standard">
      <style:text-properties officeooo:paragraph-rsid="027a4cf7"/>
    </style:style>
    <style:style style:name="P166" style:family="paragraph" style:parent-style-name="Text_20_body">
      <style:paragraph-properties fo:margin-top="0cm" fo:margin-bottom="0.011cm" loext:contextual-spacing="false" fo:text-align="justify" style:justify-single-word="false"/>
    </style:style>
    <style:style style:name="P16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0" style:family="paragraph" style:parent-style-name="Corpo_20_del_20_testo_20_2">
      <style:paragraph-properties fo:text-align="start" style:justify-single-word="false"/>
    </style:style>
    <style:style style:name="P171" style:family="paragraph" style:parent-style-name="Corpo_20_del_20_testo_20_2">
      <style:paragraph-properties fo:text-align="start" style:justify-single-word="false"/>
      <style:text-properties officeooo:paragraph-rsid="018bd991"/>
    </style:style>
    <style:style style:name="P17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1" style:family="paragraph" style:parent-style-name="Corpo_20_del_20_testo_20_2">
      <style:paragraph-properties fo:text-align="justify" style:justify-single-word="false" fo:orphans="2" fo:widows="2"/>
      <style:text-properties fo:color="#000000" style:font-name="Times New Roman" fo:font-size="10pt" fo:language="it" fo:country="IT" fo:font-style="normal" fo:font-weight="normal" officeooo:paragraph-rsid="026a85a6" style:letter-kerning="true" style:font-name-asian="Mangal" style:font-size-asian="10pt" style:language-asian="en" style:country-asian="US" style:font-style-asian="normal" style:font-weight-asian="normal" style:font-size-complex="10pt"/>
    </style:style>
    <style:style style:name="P18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6"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7"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88"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89"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0"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rsid="027c8e87" officeooo:paragraph-rsid="027c8e87" style:letter-kerning="true" style:font-name-asian="Arial2" style:font-size-asian="14pt" style:language-asian="en" style:country-asian="US" style:font-style-asian="normal" style:font-weight-asian="normal"/>
    </style:style>
    <style:style style:name="P191"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rsid="027e608b" officeooo:paragraph-rsid="027e608b" style:letter-kerning="true" style:font-name-asian="Arial2" style:font-size-asian="14pt" style:language-asian="en" style:country-asian="US" style:font-style-asian="normal" style:font-weight-asian="normal"/>
    </style:style>
    <style:style style:name="P192" style:family="paragraph" style:parent-style-name="Standard">
      <style:paragraph-properties fo:margin-top="0cm" fo:margin-bottom="0cm" loext:contextual-spacing="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3"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4" style:family="paragraph" style:parent-style-name="Standard">
      <style:paragraph-properties fo:margin-top="0cm" fo:margin-bottom="0cm" loext:contextual-spacing="false" fo:orphans="0" fo:widows="0"/>
    </style:style>
    <style:style style:name="P195" style:family="paragraph" style:parent-style-name="Standard">
      <style:paragraph-properties fo:margin-top="0cm" fo:margin-bottom="0cm" loext:contextual-spacing="false"/>
      <style:text-properties style:font-name="Times New Roman"/>
    </style:style>
    <style:style style:name="P19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7"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98"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officeooo:rsid="0281adfb" officeooo:paragraph-rsid="0281adfb" style:letter-kerning="true" style:font-name-asian="Arial2" style:font-size-asian="14pt" style:language-asian="en" style:country-asian="US" style:font-style-asian="normal" style:font-weight-asian="normal"/>
    </style:style>
    <style:style style:name="P19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200"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201"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officeooo:paragraph-rsid="0281adfb" style:letter-kerning="true"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7a4cf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78e1e1"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27a4cf7"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3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font-size="14pt" fo:language="en" fo:country="US" style:letter-kerning="true" style:font-name-asian="Mangal" style:font-size-asian="14pt" style:language-asian="en" style:country-asian="US"/>
    </style:style>
    <style:style style:name="T39"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0" style:family="text">
      <style:text-properties fo:color="#000000" style:font-name="Times New Roman" fo:font-size="14pt" fo:language="en" fo:country="US" fo:font-weight="normal" officeooo:rsid="02806a3a" style:letter-kerning="true" style:font-name-asian="Arial2" style:font-size-asian="14pt" style:language-asian="en" style:country-asian="US" style:font-weight-asian="normal"/>
    </style:style>
    <style:style style:name="T41" style:family="text">
      <style:text-properties fo:color="#000000" style:font-name="Times New Roman" fo:font-size="14pt" fo:language="en" fo:country="US" fo:font-weight="normal" officeooo:rsid="0281adfb" style:letter-kerning="true" style:font-name-asian="Arial2" style:font-size-asian="14pt" style:language-asian="en" style:country-asian="US" style:font-weight-asian="normal"/>
    </style:style>
    <style:style style:name="T42"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43" style:family="text">
      <style:text-properties fo:color="#000000" style:font-name="Times New Roman" fo:language="it" fo:country="IT" fo:font-style="normal" fo:font-weight="bold" officeooo:rsid="0272fea8" style:font-name-asian="Times New Roman1" style:language-asian="en" style:country-asian="US" style:font-style-asian="normal" style:font-weight-asian="bold" style:font-weight-complex="bold"/>
    </style:style>
    <style:style style:name="T44"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5" style:family="text">
      <style:text-properties fo:color="#000000" style:font-name="Times New Roman" fo:language="it" fo:country="IT" fo:font-style="normal" fo:font-weight="normal" officeooo:rsid="0272fea8" style:font-name-asian="Times New Roman1" style:language-asian="en" style:country-asian="US" style:font-style-asian="normal" style:font-weight-asian="normal" style:font-weight-complex="bold"/>
    </style:style>
    <style:style style:name="T46" style:family="text">
      <style:text-properties fo:color="#000000" style:font-name="Times New Roman" fo:font-size="12pt" fo:language="it" fo:country="IT" fo:font-style="normal" fo:font-weight="normal" officeooo:rsid="0272fea8" style:font-name-asian="Times New Roman1" style:font-size-asian="12pt" style:language-asian="it" style:country-asian="IT" style:font-style-asian="normal" style:font-weight-asian="normal" style:font-size-complex="13pt"/>
    </style:style>
    <style:style style:name="T47" style:family="text">
      <style:text-properties fo:color="#000000" style:font-name="Times New Roman" fo:font-size="12pt" fo:language="it" fo:country="IT" fo:font-style="normal" fo:font-weight="normal" officeooo:rsid="0278e1e1" style:font-name-asian="Times New Roman1" style:font-size-asian="12pt" style:language-asian="it" style:country-asian="IT" style:font-style-asian="normal" style:font-weight-asian="normal" style:font-size-complex="13pt"/>
    </style:style>
    <style:style style:name="T48" style:family="text">
      <style:text-properties fo:color="#ff0000"/>
    </style:style>
    <style:style style:name="T49" style:family="text">
      <style:text-properties fo:color="#ff0000" fo:font-weight="bold" style:font-weight-complex="bold"/>
    </style:style>
    <style:style style:name="T50" style:family="text">
      <style:text-properties fo:color="#ff0000" fo:font-weight="bold" style:font-weight-asian="bold"/>
    </style:style>
    <style:style style:name="T51" style:family="text">
      <style:text-properties fo:color="#ff0000" fo:font-weight="bold" style:font-weight-asian="bold" style:font-weight-complex="bold"/>
    </style:style>
    <style:style style:name="T52" style:family="text">
      <style:text-properties fo:color="#ff0000" fo:font-style="italic" style:font-style-complex="italic"/>
    </style:style>
    <style:style style:name="T53" style:family="text">
      <style:text-properties fo:color="#ff0000" fo:font-style="italic" style:text-underline-style="solid" style:text-underline-width="auto" style:text-underline-color="font-color" style:font-style-complex="italic"/>
    </style:style>
    <style:style style:name="T54" style:family="text">
      <style:text-properties fo:color="#ff0000" fo:font-style="normal" fo:font-weight="bold" style:font-weight-complex="bold"/>
    </style:style>
    <style:style style:name="T55" style:family="text">
      <style:text-properties fo:color="#ff0000" fo:font-style="normal" fo:font-weight="bold" style:font-style-asian="normal" style:font-weight-asian="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normal" fo:font-weight="bold" style:language-asian="en" style:country-asian="US" style:font-weight-complex="bold"/>
    </style:style>
    <style:style style:name="T59" style:family="text">
      <style:text-properties fo:color="#ff0000" style:font-name="Times New Roman" fo:language="it" fo:country="IT" fo:font-style="italic" fo:font-weight="normal" style:language-asian="en" style:country-asian="US" style:font-style-complex="italic"/>
    </style:style>
    <style:style style:name="T60" style:family="text">
      <style:text-properties fo:color="#ff0000" style:font-name="Times New Roman" fo:language="it" fo:country="IT" fo:font-style="italic" fo:font-weight="normal" officeooo:rsid="0235a382" style:language-asian="en" style:country-asian="US" style:font-style-complex="italic"/>
    </style:style>
    <style:style style:name="T6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4" style:family="text">
      <style:text-properties fo:color="#ff0000" style:font-name="Times New Roman" fo:font-size="13pt" fo:language="en" fo:country="US" fo:font-style="normal" fo:font-weight="normal" style:font-size-asian="13pt" style:language-asian="en" style:country-asian="US" style:font-size-complex="13pt"/>
    </style:style>
    <style:style style:name="T6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27f1cd4"/>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italic" style:font-style-complex="italic"/>
    </style:style>
    <style:style style:name="T81" style:family="text">
      <style:text-properties fo:font-style="italic" style:font-size-asian="13pt" style:font-style-asian="italic" style:font-style-complex="italic"/>
    </style:style>
    <style:style style:name="T82" style:family="text">
      <style:text-properties fo:color="#339966" fo:language="it" fo:country="IT" fo:font-style="italic" style:text-underline-style="solid" style:text-underline-width="auto" style:text-underline-color="font-color" style:font-style-complex="italic"/>
    </style:style>
    <style:style style:name="T8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fo:font-style="italic" style:text-underline-style="solid" style:text-underline-width="auto" style:text-underline-color="font-color" style:font-style-complex="italic"/>
    </style:style>
    <style:style style:name="T88" style:family="text">
      <style:text-properties fo:language="it" fo:country="IT"/>
    </style:style>
    <style:style style:name="T89" style:family="text">
      <style:text-properties fo:language="it" fo:country="IT" fo:font-weight="normal"/>
    </style:style>
    <style:style style:name="T90" style:family="text">
      <style:text-properties fo:language="it" fo:country="IT" fo:font-weight="bold" style:font-weight-complex="bold"/>
    </style:style>
    <style:style style:name="T91" style:family="text">
      <style:text-properties fo:language="it" fo:country="IT" officeooo:rsid="0161995b"/>
    </style:style>
    <style:style style:name="T92" style:family="text">
      <style:text-properties fo:color="#3deb3d"/>
    </style:style>
    <style:style style:name="T93" style:family="text">
      <style:text-properties style:font-size-asian="13pt"/>
    </style:style>
    <style:style style:name="T94" style:family="text">
      <style:text-properties style:font-name="Times New Roman" fo:font-style="normal" style:language-asian="en" style:country-asian="US"/>
    </style:style>
    <style:style style:name="T95" style:family="text">
      <style:text-properties style:font-name="Times New Roman" fo:language="it" fo:country="IT" fo:font-style="normal" style:language-asian="en" style:country-asian="US"/>
    </style:style>
    <style:style style:name="T96" style:family="text">
      <style:text-properties style:font-name="Times New Roman" fo:language="it" fo:country="IT" fo:font-style="normal" officeooo:rsid="004149af" style:language-asian="en" style:country-asian="US"/>
    </style:style>
    <style:style style:name="T97" style:family="text">
      <style:text-properties style:font-name="Times New Roman" fo:language="it" fo:country="IT" fo:font-style="normal" officeooo:rsid="01887d60" style:language-asian="en" style:country-asian="US"/>
    </style:style>
    <style:style style:name="T98" style:family="text">
      <style:text-properties style:font-name="Times New Roman" fo:language="it" fo:country="IT" fo:font-style="normal" officeooo:rsid="01cd42f0" style:language-asian="en" style:country-asian="US"/>
    </style:style>
    <style:style style:name="T99" style:family="text">
      <style:text-properties style:font-name="Times New Roman" fo:font-size="13pt" fo:language="it" fo:country="IT" fo:font-style="normal" fo:font-weight="normal"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26a85a6"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2740150"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27a4cf7" style:font-size-asian="13pt" style:language-asian="en" style:country-asian="US" style:font-size-complex="13pt"/>
    </style:style>
    <style:style style:name="T104" style:family="text">
      <style:text-properties style:font-name="Times New Roman" fo:font-size="13pt" fo:language="it" fo:country="IT" fo:font-style="normal" fo:font-weight="normal" style:language-asian="en" style:country-asian="US" style:font-size-complex="13pt"/>
    </style:style>
    <style:style style:name="T105" style:family="text">
      <style:text-properties style:font-name="Times New Roman" fo:font-size="13pt" fo:language="it" fo:country="IT" fo:font-style="normal" fo:font-weight="normal" officeooo:rsid="0134e826" style:language-asian="en" style:country-asian="US" style:font-size-complex="13pt"/>
    </style:style>
    <style:style style:name="T106" style:family="text">
      <style:text-properties style:font-name="Times New Roman" fo:font-size="13pt" fo:language="it" fo:country="IT" fo:font-style="normal" fo:font-weight="normal" officeooo:rsid="023d2eec" style:language-asian="en" style:country-asian="US" style:font-size-complex="13pt"/>
    </style:style>
    <style:style style:name="T10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0" style:family="text">
      <style:text-properties fo:font-size="13pt" style:font-size-asian="13pt" style:font-size-complex="13pt"/>
    </style:style>
    <style:style style:name="T11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2" style:family="text">
      <style:text-properties fo:font-size="15pt" style:font-size-asian="15pt" style:font-style-asian="italic" style:font-weight-asian="normal" style:font-size-complex="15pt" style:font-style-complex="italic"/>
    </style:style>
    <style:style style:name="T113" style:family="text">
      <style:text-properties fo:font-size="15pt" officeooo:rsid="0119f5e2" style:font-size-asian="15pt" style:font-style-asian="italic" style:font-weight-asian="normal" style:font-size-complex="15pt" style:font-style-complex="italic"/>
    </style:style>
    <style:style style:name="T114" style:family="text">
      <style:text-properties fo:font-size="15pt" officeooo:rsid="00223b7c" style:font-size-asian="15pt" style:font-style-asian="italic" style:font-weight-asian="normal" style:font-size-complex="15pt" style:font-style-complex="italic"/>
    </style:style>
    <style:style style:name="T115" style:family="text">
      <style:text-properties fo:font-size="15pt" officeooo:rsid="0161995b" style:font-size-asian="15pt" style:font-style-asian="italic" style:font-weight-asian="normal" style:font-size-complex="15pt" style:font-style-complex="italic"/>
    </style:style>
    <style:style style:name="T116" style:family="text">
      <style:text-properties fo:font-size="15pt" officeooo:rsid="01f511ce" style:font-size-asian="15pt" style:font-style-asian="italic" style:font-weight-asian="normal" style:font-size-complex="15pt" style:font-style-complex="italic"/>
    </style:style>
    <style:style style:name="T117" style:family="text">
      <style:text-properties fo:font-size="15pt" officeooo:rsid="023b810e" style:font-size-asian="15pt" style:font-style-asian="italic" style:font-weight-asian="normal" style:font-size-complex="15pt" style:font-style-complex="italic"/>
    </style:style>
    <style:style style:name="T118" style:family="text">
      <style:text-properties fo:font-size="15pt" officeooo:rsid="02715c94" style:font-size-asian="15pt" style:font-style-asian="italic" style:font-weight-asian="normal" style:font-size-complex="15pt" style:font-style-complex="italic"/>
    </style:style>
    <style:style style:name="T119" style:family="text">
      <style:text-properties fo:font-size="15pt" officeooo:rsid="0277bf46" style:font-size-asian="15pt" style:font-style-asian="italic" style:font-weight-asian="normal" style:font-size-complex="15pt" style:font-style-complex="italic"/>
    </style:style>
    <style:style style:name="T120" style:family="text">
      <style:text-properties style:text-underline-style="none" officeooo:rsid="0190c98f"/>
    </style:style>
    <style:style style:name="T121" style:family="text">
      <style:text-properties fo:font-size="12pt" style:text-underline-style="none" officeooo:rsid="0190c98f" style:font-size-asian="12pt" style:font-size-complex="12pt"/>
    </style:style>
    <style:style style:name="T122" style:family="text">
      <style:text-properties officeooo:rsid="01e51b2d"/>
    </style:style>
    <style:style style:name="T123" style:family="text">
      <style:text-properties officeooo:rsid="02096da8"/>
    </style:style>
    <style:style style:name="T124" style:family="text">
      <style:text-properties officeooo:rsid="02614767"/>
    </style:style>
    <style:style style:name="T125" style:family="text">
      <style:text-properties officeooo:rsid="026ac409"/>
    </style:style>
    <style:style style:name="T126" style:family="text">
      <style:text-properties officeooo:rsid="0278e1e1"/>
    </style:style>
    <style:style style:name="T127" style:family="text">
      <style:text-properties officeooo:rsid="027a4cf7"/>
    </style:style>
    <style:style style:name="T128" style:family="text">
      <style:text-properties officeooo:rsid="02550348"/>
    </style:style>
    <style:style style:name="T129" style:family="text">
      <style:text-properties officeooo:rsid="027ac02c"/>
    </style:style>
    <style:style style:name="T130" style:family="text">
      <style:text-properties officeooo:rsid="027c8e87"/>
    </style:style>
    <style:style style:name="T131" style:family="text">
      <style:text-properties officeooo:rsid="027e608b"/>
    </style:style>
    <style:style style:name="T132" style:family="text">
      <style:text-properties style:font-style-complex="italic" style:font-weight-complex="bold"/>
    </style:style>
    <style:style style:name="T133" style:family="text">
      <style:text-properties officeooo:rsid="02806a3a"/>
    </style:style>
    <style:style style:name="T134" style:family="text">
      <style:text-properties officeooo:rsid="0281adfb"/>
    </style:style>
    <style:style style:name="T135" style:family="text">
      <style:text-properties officeooo:rsid="0282ee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0"/>
      <text:p text:style-name="P89">“È... indispensabile, secondo l'antichissima tradizione ecclesiale, che i fedeli si radunino nel giorno del Signore anche quando sia assente il presbitero. </text:p>
      <text:p text:style-name="P8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1"/>
      <text:p text:style-name="P91"/>
      <text:p text:style-name="P92"><text:span text:style-name="T117">2</text:span><text:span text:style-name="T119">7</text:span><text:span text:style-name="T116">ª domenica del Tempo Ordinario</text:span><text:span text:style-name="T113"> –</text:span><text:span text:style-name="T112"> </text:span><text:span text:style-name="T118">2 </text:span><text:span text:style-name="T119">ottobre</text:span><text:span text:style-name="T112"> 201</text:span><text:span text:style-name="T115">6</text:span><text:span text:style-name="T114"> </text:span></text:p>
      <text:p text:style-name="P93"/>
      <text:p text:style-name="P21"><text:span text:style-name="T78">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49">G</text:span><text:span text:style-name="T1">.:</text:span> <text:s/>Benediciamo il Padre e il Figlio e lo Spirito Santo, ora e sempre, nei secoli dei secoli. <text:span text:style-name="T1">Amen.</text:span></text:p>
      <text:p text:style-name="P44"/>
      <text:p text:style-name="P15">2. Canto d’ inizio</text:p>
      <text:p text:style-name="P2"><text:span text:style-name="T49">G</text:span><text:span text:style-name="T1">.</text:span>: <text:s/>Con un canto eleviamo, anzitutto, la nostra lode al Signore; facciamo il </text:p>
      <text:p text:style-name="P2"/>
      <text:p text:style-name="P2">canto…….............…………………………………alla pagina……… del libretto</text:p>
      <text:p text:style-name="P44"/>
      <text:p text:style-name="P15">3. Accoglienza</text:p>
      <text:p text:style-name="P54"><text:span text:style-name="T63">G.</text:span><text:span text:style-name="T64">: </text:span><text:span text:style-name="T20">“Accresci in noi la fede”. Con questa accorata preghiera gli apostoli commentano le dinamiche del Regno che Gesù proclama. </text:span></text:p>
      <text:p text:style-name="P46">Siamo stati convocati, fratelli e sorelle, per crescere nella fede, alimentati dalla Parola che ascoltiamo, dall’Eucaristia di cui ci nutriamo e dalla comunità che componiamo. Il Signore Gesù oggi si presenta a noi come maestro che suscita la fede e la educa, la indirizza verso una grande semplicità, una grande tenacia, una grande umiltà. Pro­prio perché è relazione tra la creatura ed il Creatore, la fede ci dà la misura della immensa grandezza di Dio e della piccolezza umana, re­sa grande solo dall’amore infinito di Dio. Rendiamo grazie, dunque, per il dono di credere, chiediamone l’impegno quotidiano, ed invo­chiamo misericordia e perdono per la nostra poca fede.</text:p>
      <text:p text:style-name="P45"/>
      <text:p text:style-name="P50"><text:span text:style-name="T84">4. Gloria </text:span><text:span text:style-name="T110"><text:s/></text:span></text:p>
      <text:p text:style-name="P69"><text:span text:style-name="T63">G.</text:span>:<text:span text:style-name="T93"> </text:span><text:span text:style-name="T81"><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0"/>
      <text:p text:style-name="P15">5. Colletta</text:p>
      <text:p text:style-name="P71"><text:span text:style-name="T49">G.:</text:span> <text:s/><text:span text:style-name="T123">Preghiamo: <text:s/>o Padre, che ci ascolti se abbiamo fede quanto un granello di senape, donaci l'umiltà del cuore, perché cooperando con tutte le nostre forze alla crescita del tuo regno, ci riconosciamo servi inutili, che tu hai chiamato a rivelare le meraviglie del tuo amore. <text:s/>Per il nostro Signore Gesù Cristo tuo figlio che è Dio, e vive e regna con te nell'unità dello Spirito Santo, per tutti i secoli dei secoli. <text:s/></text:span><text:span text:style-name="T1">Amen.</text:span> <text:s text:c="2"/>(ci possiamo sedere)</text:p>
      <text:p text:style-name="P11"><text:soft-page-break/><text:span text:style-name="T82">6. Prima lettura</text:span> <text:s/><text:span text:style-name="T57">Uno dei lettori, all’ambone, legge la prima lettura</text:span></text:p>
      <text:p text:style-name="P32"><text:span text:style-name="T43">Dal libro del profeta Abacuc </text:span><text:span text:style-name="T45"><text:s/>(1,2...2,47)</text:span></text:p>
      <text:p text:style-name="P49">La presenza del male nella storia e la manipolazione della Legge di Dio costituiscono uno scandalo nella storia degli uomini. Di fronte all'abisso dell'iniquità attendiamo una risposta da parte di Dio. Egli ci offre una visione e ci pone una condizione: vivere nella fede. </text:p>
      <text:p text:style-name="P20"/>
      <text:p text:style-name="P20"/>
      <text:p text:style-name="P11"><text:span text:style-name="T82">7. Salmo <text:s/></text:span><text:span text:style-name="T57">Il lettore presenta e recita il salmo come il solito</text:span></text:p>
      <text:p text:style-name="P78"><text:span text:style-name="T24">Salmo</text:span><text:span text:style-name="T21"> <text:s/></text:span><text:span text:style-name="T46">(</text:span><text:span text:style-name="T47">94,1-9</text:span><text:span text:style-name="T46">)</text:span></text:p>
      <text:p text:style-name="P49">Il salmo 94 ci parla della presenza di Dio <text:s/>e ci invita all'adorazione, al rendimento di grazia. Dio appare come creatore e redentore. Viene richiamata l'esperienza del deserto con l'invito a non ripetere quella infedeltà. </text:p>
      <text:p text:style-name="P25"/>
      <text:p text:style-name="P31"><text:span text:style-name="T83">8. Seconda lettura </text:span><text:span text:style-name="T76"><text:s/></text:span><text:span text:style-name="T59">Il lettore legge la seconda lettura</text:span></text:p>
      <text:p text:style-name="P33"><text:span text:style-name="T42">Dalla seconda lettera di san Paolo apostolo a Timoteo <text:s/></text:span><text:span text:style-name="T44">(1,6...14)</text:span></text:p>
      <text:p text:style-name="P49">L' apostolo Paolo al discepolo Timòteo racco­manda che la fede vada di continuo ravvivata con coraggio e con amore per affrontare senza paura le prove della vita. <text:s text:c="15"/>Ricorda anche che nel Regno di Dio tutto si fa per <text:s/>amore e volontariato. <text:s text:c="2"/></text:p>
      <text:p text:style-name="P26"/>
      <text:p text:style-name="P31"><text:span text:style-name="T83">9. Alleluia <text:s/></text:span><text:span text:style-name="T59">Viene cantato l’</text:span><text:span text:style-name="T60">A</text:span><text:span text:style-name="T59">lleluia come il solito</text:span></text:p>
      <text:p text:style-name="P31"><text:span text:style-name="T83">10. Vangelo <text:s/></text:span><text:span text:style-name="T59">Possibilmente un secondo lettore legge il Vangelo</text:span></text:p>
      <text:p text:style-name="P24"/>
      <text:p text:style-name="P31"><text:span text:style-name="T83">11. Omelia </text:span><text:span text:style-name="T59">Uno dei lettori legge lentamente le riflessioni sul tema della domenica preparate in precedenza.</text:span></text:p>
      <text:p text:style-name="P19"/>
      <text:p text:style-name="P19"/>
      <text:p text:style-name="P39"><text:span text:style-name="T84">12 Atto penitenziale</text:span><text:span text:style-name="T92"> </text:span><text:s/><text:span text:style-name="T61">La guida si porta all’ambone e invita all’atto penitenziale con le seguenti parole.</text:span></text:p>
      <text:p text:style-name="P27"/>
      <text:p text:style-name="P34"><text:span text:style-name="T51">G.:</text:span> <text:s/><text:span text:style-name="T88">(Ci alziamo in piedi per chiedere </text:span><text:span text:style-name="T91">il </text:span><text:span text:style-name="T88">perdono)</text:span></text:p>
      <text:p text:style-name="P48">La fede è dono di Dio, ma anche frutto del nostro impegno e della nostra disponibilità ad accogliere la voce del Signore. I tanti impegni e le distrazioni di ogni giorno oscurano la nostra fede nel Signore che ci chiama. </text:p>
      <text:p text:style-name="P47">Chiediamo <text:s/>perdono <text:span text:style-name="T126">a</text:span> Dio <text:span text:style-name="T126">per la pigrizia con cui curiamo la nostra fede.</text:span></text:p>
      <text:p text:style-name="P52"><text:span text:style-name="T104">(</text:span><text:span text:style-name="T105">Facciamo una b</text:span><text:span text:style-name="T104">reve pausa di silenzio </text:span><text:span text:style-name="T106">per il nostro esame di coscienza</text:span><text:span text:style-name="T104">). </text:span></text:p>
      <text:p text:style-name="P42"/>
      <text:p text:style-name="P28"/>
      <text:p text:style-name="P23">Momento di silenzio.</text:p>
      <text:p text:style-name="P42"/>
      <text:p text:style-name="P75">- Signore, tu ci chiedi di avere tanta fede quanto un granello di senape; abbi pietà di noi. <text:span text:style-name="T2">Signore, pietà.</text:span></text:p>
      <text:p text:style-name="P79"/>
      <text:p text:style-name="P75">- Cristo, tu chiami i tuoi discepoli al servizio degli umili e dei poveri; abbi pietà di noi. <text:span text:style-name="T2">Cristo, pietà. </text:span></text:p>
      <text:p text:style-name="P79"/>
      <text:p text:style-name="P75">- Signore, tu sei la roccia della nostra salvezza; abbi pietà di noi. <text:span text:style-name="T2">Signore, pietà.</text:span></text:p>
      <text:p text:style-name="P79"/>
      <text:p text:style-name="P77"/>
      <text:p text:style-name="P74">Dio onnipotente abbia misericordia di noi, perdoni i nostri peccati e ci conduca alla vita eterna. <text:span text:style-name="T2">Amen. </text:span></text:p>
      <text:p text:style-name="P76"/>
      <text:p text:style-name="P16">13. Segno di pace</text:p>
      <text:p text:style-name="P148"><text:span text:style-name="T62">G.:</text:span><text:span text:style-name="T99"> </text:span><text:span text:style-name="T100"><text:s/></text:span><text:span text:style-name="T101"><text:s/></text:span><text:span text:style-name="T103">Il gesto di riconciliazione e di pace </text:span><text:span text:style-name="T102">che ci doniamo l'un l'altro, prima di condividere il pane eucaristico e per prepararci a condividere il pane di ogni giorno, </text:span><text:span text:style-name="T103">accresca la nostra fede e la fiducia che il Signore non ci abbandona. </text:span></text:p>
      <text:p text:style-name="P162">Scambiamoci un segno di pace. </text:p>
      <text:p text:style-name="P163"><text:soft-page-break/><text:span text:style-name="T128"><text:s text:c="2"/></text:span><text:span text:style-name="T87">14. Professione di fede</text:span></text:p>
      <text:p text:style-name="P10"><text:span text:style-name="T49">G.:</text:span> <text:span text:style-name="T88">(In comunione con tutta la Chiesa proclamiamo la nostra fede)</text:span></text:p>
      <text:p text:style-name="P99">Credo in un solo Dio, Padre onnipotente, creatore del cielo e della terra, di tutte le cose visibili ed invisibili. </text:p>
      <text:p text:style-name="P9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8"/>
      <text:p text:style-name="P107">15. Preghiera dei fedeli</text:p>
      <text:p text:style-name="P61">La guida introduce e poi concluderà la preghiera che si svolge come il solito ma restando sempre all’ambone.</text:p>
      <text:p text:style-name="P67"/>
      <text:p text:style-name="P65"><text:span text:style-name="T62">G.: </text:span><text:span text:style-name="T11">Fratelli e sorelle, avere fede significa lasciare che lo Spirito di forza, carità e prudenza soffi nella nostra vita. Animati da questo Spirito possiamo aprirci alla invocazione e alla preghiera. Diciamo: </text:span><text:span text:style-name="T23">Signore, aumenta la nostra fede.</text:span></text:p>
      <text:p text:style-name="P66"/>
      <text:p text:style-name="P68">1. Preghiamo per la Chiesa, perché sia comunità viva dove crescere nella fede, e nell'incontro con il Signore; svolga il suo servizio nella libertà da ogni compromesso e da ogni tentazione di rifugiarsi sotto le ali del potere. Preghiamo. </text:p>
      <text:p text:style-name="P66"/>
      <text:p text:style-name="P68">2. Per ciascuno di noi, perché sappiamo custodire e accrescere nel nostro cuore, per mezzo dello Spirito, il dono della fede, per poterlo testimoniare con forza agli altri. Preghiamo. </text:p>
      <text:p text:style-name="P66"/>
      <text:p text:style-name="P68">3. Per le giovani generazioni, perché sappiano fondare la loro vita sull'ascolto della Parola di Dio, per costruire un mondo di giustizia e di pace. Preghiamo. </text:p>
      <text:p text:style-name="P66"/>
      <text:p text:style-name="P68">4. Per gli anziani, perché si sentano amati, ricordati e sostenuti. Ogni anziano sia reso protagonista, soggetto attivo nella Chiesa e nella società, sia maestro di fede per tutti noi. Preghiamo. </text:p>
      <text:p text:style-name="P66"/>
      <text:p text:style-name="P68">5. Donaci, Signore, la fede grande anche come un granellino di senape e diventeremo capace di superare il pessimismo e la pigrizia, diventeremo capace di amare di più, di perdonare di più e di costruire un pezzetto del tuo regno attorno a noi. <text:s/>Preghiamo.</text:p>
      <text:p text:style-name="P66"/>
      <text:p text:style-name="P68">Prendendo come modello gli insegnamenti e la vita di tanti testimoni della fede cristiana, custodiamo ed accresciamo il bene prezioso della nostra fede e del nostro amore. Per Cristo nostro Signore. Amen. </text:p>
      <text:p text:style-name="P181"><text:s/></text:p>
      <text:p text:style-name="P169">6. Canto eucaristico</text:p>
      <text:p text:style-name="P55"><text:span text:style-name="T56">G.:</text:span> <text:s/><text:span text:style-name="T88">(Ci possiamo sedere) Prepariamoci a ricevere l’Eucaristia facendo assieme </text:span></text:p>
      <text:p text:style-name="P29"/>
      <text:p text:style-name="P56"><text:s/>il canto………… …………………………………….di pagina……....</text:p>
      <text:p text:style-name="P62"><text:soft-page-break/>Durante il canto si raccoglie le offerte.</text:p>
      <text:p text:style-name="P60"/>
      <text:p text:style-name="P57"><text:span text:style-name="T52">Il </text:span><text:span text:style-name="T49">MINISTRO DELLA COMUNIONE</text:span><text:span text:style-name="T52"> va al tabernacolo, preleva la pisside e la depone sull’altare fermandosi qui. Poi dice…</text:span></text:p>
      <text:p text:style-name="P43"/>
      <text:p text:style-name="P63">17. Comunione</text:p>
      <text:p text:style-name="P4"><text:span text:style-name="T49">Min. com.</text:span> : <text:s/>(Ci alziamo in piedi e ci prepariamo a ricevere la comunione)</text:p>
      <text:p text:style-name="P53"><text:span text:style-name="T13">I</text:span><text:span text:style-name="T14">l Signore </text:span><text:span text:style-name="T16">Gesù</text:span><text:span text:style-name="T15"> ci invita </text:span><text:span text:style-name="T16">ora </text:span><text:span text:style-name="T15">al banchetto dell'Eucaristia</text:span><text:span text:style-name="T10"> </text:span><text:span text:style-name="T18">e a rinnovare la nostra fede nella sua presenza sacramentale nel pane e nel vino. </text:span><text:span text:style-name="T17"><text:s/></text:span><text:span text:style-name="T15">Il corpo di Cristo che riceviamo è </text:span><text:span text:style-name="T16">dono</text:span><text:span text:style-name="T15"> della sua misericordia perché</text:span><text:span text:style-name="T16"> noi diventiamo dono ai nostri fratelli. </text:span></text:p>
      <text:p text:style-name="P5">(Trascorriamo qualche momento in silenzio per <text:span text:style-name="T124">prepararci a ricevere l'Eucaristia. </text:span>) </text:p>
      <text:p text:style-name="P64"/>
      <text:p text:style-name="P64"/>
      <text:p text:style-name="P63">18. Padre nostro</text:p>
      <text:p text:style-name="P165"><text:span text:style-name="T49">Min. Com</text:span><text:span text:style-name="T48">.:</text:span><text:span text:style-name="T6"> </text:span><text:span text:style-name="T7"><text:s/></text:span><text:span text:style-name="T8"><text:s/></text:span><text:span text:style-name="T9">Nella preghiera che Gesù ci ha insegnato troviamo l'espressione più vera del fiducioso abbandono in Dio. Chiediamo che il Regno e la volontà del Padre divengano il nostro orizzonte e la fonte del nostro impegno nella storia. <text:s/></text:span></text:p>
      <text:p text:style-name="P165"><text:span text:style-name="T12">Insieme preghiamo: </text:span><text:span text:style-name="T22">Padre nostro ... </text:span></text:p>
      <text:p text:style-name="P117"/>
      <text:p text:style-name="P117"/>
      <text:p text:style-name="P30"><text:span text:style-name="T58">Min. Com</text:span><text:span text:style-name="T48">.</text:span> Beati gli invitati alla mensa del Signore. Ecco l’Agnello di Dio che toglie i peccati del mondo. </text:p>
      <text:p text:style-name="P30"><text:span text:style-name="T2">O Signore non sono degno di partecipare alla tua mensa, ma dì soltanto una parola ed io sarò salvato</text:span>.</text:p>
      <text:p text:style-name="P96"/>
      <text:p text:style-name="P96"/>
      <text:p text:style-name="P94">19. Canto di comunione</text:p>
      <text:p text:style-name="P22"><text:span text:style-name="T1">GUIDA: </text:span><text:span text:style-name="T5">Mentre ci accostiamo alla comunione ringraziamo Dio facendo assieme </text:span></text:p>
      <text:p text:style-name="P97"/>
      <text:p text:style-name="P2">il canto……………………….. ……………………di pagina…………</text:p>
      <text:p text:style-name="P18"/>
      <text:p text:style-name="P73"/>
      <text:p text:style-name="P72">Durante il canto viene distribuita la comunione; poi la pisside viene riportata nel tabernacolo.</text:p>
      <text:p text:style-name="P95"/>
      <text:p text:style-name="P95">20. Orazione</text:p>
      <text:p text:style-name="P86"><text:span text:style-name="T79">Min. com.:</text:span> dall’altare, legge la preghiera di ringraziamento e la preghiera del giorno, poi si riporta in disparte.</text:p>
      <text:p text:style-name="P7"><text:span text:style-name="T49">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27">La comunione a questo sacramento sazi la nostra fame e sete di te, o Padre, e ci trasformi nel Cristo tuo Figlio. Egli vive e regna, nei secoli dei secoli. </text:span><text:span text:style-name="T4">Amen. </text:span></text:p>
      <text:p text:style-name="P94"/>
      <text:p text:style-name="P94"/>
      <text:p text:style-name="P94"><text:soft-page-break/>21. Saluto finale</text:p>
      <text:p text:style-name="P88"><text:span text:style-name="T52">La </text:span><text:span text:style-name="T49">GUIDA</text:span><text:span text:style-name="T48"> </text:span><text:span text:style-name="T52">si riporta all’ambone e dice:.</text:span> (Ci possiamo sedere) </text:p>
      <text:p text:style-name="P59">Il Padre del cielo, con la sua forza <text:span text:style-name="T127">ci </text:span><text:s/>sostiene <text:span text:style-name="T127">e alimenta la nostra fede;</text:span> e ci manda per le strade degli uomini a rendere giustizia agli oppressi, a dare il pane agli affamati, a consolare ogni sofferenza. Rispondiamo con entusiasmo al suo invito. </text:p>
      <text:p text:style-name="P59">Lo chiediamo per Cristo nostro Signore. <text:span text:style-name="T2">Amen. </text:span></text:p>
      <text:p text:style-name="P58"/>
      <text:p text:style-name="P17">22. Canto finale</text:p>
      <text:p text:style-name="P9"><text:span text:style-name="T54">G.: </text:span><text:span text:style-name="T52">sempre all’ambone, </text:span><text:span text:style-name="T53">legge gli avvisi domenicali</text:span></text:p>
      <text:p text:style-name="P13"/>
      <text:p text:style-name="P2">Concludiamo la nostra liturgia domenicale con il</text:p>
      <text:p text:style-name="P2"/>
      <text:p text:style-name="P2">canto...................................................................................di pagina..............................</text:p>
      <text:p text:style-name="P51"/>
      <text:p text:style-name="P35"><text:span text:style-name="T58">G.:</text:span><text:span text:style-name="T94"> <text:s text:c="2"/></text:span><text:span text:style-name="T95">(Ci alziamo in piedi)</text:span><text:span text:style-name="T94"> </text:span><text:span text:style-name="T95">La benedizione del Signore ci aiuti a custodire nel cuore la Parola ascoltata e il Pane ricevuto, per </text:span><text:span text:style-name="T97">rispondere con gioia a ogni sua chiamata. </text:span></text:p>
      <text:p text:style-name="P37">Cristo, <text:s/>che ci guida ogni giorno sulla via dell'eternità, sia la nostra luce in questi giorni. </text:p>
      <text:p text:style-name="P41"/>
      <text:p text:style-name="P36">Assieme facciamo di nuovo il segno della croce: </text:p>
      <text:p text:style-name="P12"><text:span text:style-name="T89">Nel nome del Padre, del Figlio e dello Spirito Santo. </text:span><text:span text:style-name="T90">Amen.</text:span></text:p>
      <text:p text:style-name="P40"/>
      <text:p text:style-name="P38"><text:span text:style-name="T96">La liturgia </text:span><text:span text:style-name="T98">della Parola </text:span><text:span text:style-name="T96">è finita, a</text:span><text:span text:style-name="T95">ndate in pace. </text:span></text:p>
      <text:p text:style-name="P38"><text:span text:style-name="T2">Rendiamo grazie a Dio</text:span><text:span text:style-name="T3">.</text:span></text:p>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Riflessioni sul tema della festa)</text:p>
      <text:p text:style-name="P114"/>
      <text:p text:style-name="P115">I<text:span text:style-name="T129">i grido di dolore</text:span></text:p>
      <text:p text:style-name="P113"/>
      <text:p text:style-name="P105">Il grido di dolore del sofferente, descritto dal profeta Abacuc, è esemplare di tutti i gridi del mondo. Invocare Dio e rimproverargli il silenzio è frequente ogni qualvolta il dolore è insopportabile e non si intravvedono vie di uscita. Si ripete nella storia per le grandi tragedie, ma anche per i dolori singoli di fronte alle catastrofi. alla malattia. alla morte. Può dipendere dalla crudeltà degli avvenimenti, ma anche dalla inadeguatezza di chi deve sopportare la prova. <text:s/>Ci si domanda: come può un Dio onnipotente e misericordioso permettere l'infelicità delle sue creature? Una domanda che già all'origine del cristianesimo si poneva Lattanzio, uno scrittore greco convertito, citando il filosofo Epicuro: "Dio o vuole cancellare il male e non può: o lo può e non lo vuole: o lo può e lo vuole". Il male rende infelici. È il nulla, ha scritto S. Agostino. È mistero, hanno risposto i teologi, dopo qualche tentativo di spiegazione: impenetrabile, come il mistero di Dio (K. Rahner). Il Catechismo della Chiesa Cattolica così afferma: “A questo interrogativo [del male ] tanto pressante quanto inevitabile, tanto doloroso quanto misterioso, nessuna risposta immediata potrà bastare" </text:p>
      <text:p text:style-name="P105">I mali non sono tutti evitabili. Esistono mali che esulano dalle responsabilità personali e collettive. La morte per vecchiaia, un vulcano che si riattiva, un terremoto devastante non dipendono da volontà umane. In quei casi si può solo intervenire per lenire sofferenze e ridurre il dolore. Altri mali hanno responsabilità dirette e indirette di cattiva condotta. L'elenco è lungo: disastri naturali. Inquinamenti, guerre, fame, ingiustizie, discriminazioni, abbandoni. Di fronte al male sono due le strade possibili. Rimanere inerti ponendosi all'infinito la domanda del perché il male, senza ricevere risposta, oppure attivarsi perché sia allontanato o vengano alleviate le sofferenze. Il silenzio di Dio, di cui parla il profeta Abacuc, è interrotto da chi opera la salvezza. È Dio che attiva le energie migliori di bene: lui padrone della vita, padre misericordioso e consolatore dell'anima, suggerisce, accompagna, dà sensibilità ed energie. Dio non è in silenzio: ha inviato il Figlio suo perché salvasse l'umanità operando nelle coscienze di quanti sono uniti a Cristo. </text:p>
      <text:p text:style-name="P104"/>
      <text:p text:style-name="P103"/>
      <text:p text:style-name="P106">Da <text:span text:style-name="T125">Servizio della Parola</text:span></text:p>
      <text:p text:style-name="P102"/>
      <text:p text:style-name="P101"/>
      <text:p text:style-name="P100"><text:s text:c="113"/></text:p>
      <text:p text:style-name="P109"/>
      <text:p text:style-name="P109"/>
      <text:p text:style-name="P109"/>
      <text:p text:style-name="P110"/>
      <text:p text:style-name="P110"/>
      <text:p text:style-name="P110"/>
      <text:p text:style-name="P110"><text:soft-page-break/><text:span text:style-name="T132">Pe liturgjie in lenghe furlane </text:span></text:p>
      <text:p text:style-name="P182"/>
      <text:p text:style-name="P182"/>
      <text:p text:style-name="P183">Presentazion de fieste </text:p>
      <text:p text:style-name="P184"/>
      <text:p text:style-name="P189">“<text:span text:style-name="T130">Incres la nestre fede”. Cun cheste lancurose preiere i apuestui a comentin il Ream che Gjesù al proclame.</text:span></text:p>
      <text:p text:style-name="P190">O sin stâts clamats dongje, fradis e sûrs, par cressi te fede, nudrîts <text:span text:style-name="T131">d</text:span>e peraule che o scoltìn, de Eucaristie che o mangjìn e de comunitât che o sin. Il Signôr Gjesù, vuê, nus si presente tant che mestri che al da la fede e la eduche par che e sedi tant semplice, une vore fuarte e umile. Propit parcé che e je relazion tra la creature e il Creadôr, la fede e segne la misure de grandece cence fin di Diu e de piçulece umane, che e devente grande dome pal amôr <text:span text:style-name="T131">infinît di Diu. </text:span></text:p>
      <text:p text:style-name="P191">Disìn grazie, alore, pal don de fede, domandìn di impegnâsi ogni dì, e invochìn misericordie e perdon pe nestre pcje fede. </text:p>
      <text:p text:style-name="P189"/>
      <text:p text:style-name="P195"/>
      <text:p text:style-name="P185">Preieris </text:p>
      <text:p text:style-name="P186"/>
      <text:p text:style-name="P192">Fradis e sûrs, <text:span text:style-name="T133">vê fede al ûl dî che il Spirt di fuarce, caritât e prudence al sofli te nestre vite. Infogâts di chest Spirt o podìn metisi a fâ la nestre preiere.</text:span></text:p>
      <text:p text:style-name="P194"><text:span text:style-name="T35">Preìn cun fede <text:s/>e disìn</text:span><text:span text:style-name="T30">: <text:s/></text:span><text:span text:style-name="T33"><text:s/>Scoltinus, Signôr!</text:span></text:p>
      <text:p text:style-name="P187"/>
      <text:p text:style-name="P187"/>
      <text:p text:style-name="P193">1. <text:span text:style-name="T133">Preìn pe Glesie, par che e sedi une comunitât vive dulà cressi te fede e tal cjatâ il Signôr; <text:s/></text:span><text:s/><text:span text:style-name="T133">che e fasi la sô mission te libertât di ogni compromes e di ogni tentazione di metisi sot des alis dal podê. P</text:span>reìn.</text:p>
      <text:p text:style-name="P187"/>
      <text:p text:style-name="P193">2. <text:span text:style-name="T133">Par ognidun di nô, par che, tal nestri cûr, o savedin tignî cont e fâ cressi, midiant dal Spirt, il don de fede, par podê testemoneâlu cun fuarce a ducj. P</text:span>reìn.</text:p>
      <text:p text:style-name="P187"/>
      <text:p text:style-name="P194"><text:span text:style-name="T39">3. </text:span><text:span text:style-name="T40">Pes gnovis gjenerazions, </text:span><text:span text:style-name="T41">par che, tant che fonde de lôr vite, a metin il scoltâ la Peraule di Diu, par tirâ sù un mont di justizie e di pâs. P</text:span><text:span text:style-name="T32">reìn.</text:span></text:p>
      <text:p text:style-name="P187"/>
      <text:p text:style-name="P200">4. <text:s/>P<text:span text:style-name="T134">ai vecjios, par che si sintin amâts, ricuardâts e tignûts sù. Che ogni anzian si sinti protagonist, atîf te Glesie e te societât, e al sedi mestri di fede par ducj nô, P</text:span>reìn.</text:p>
      <text:p text:style-name="P201"><text:span text:style-name="T134">5. Danus, Signôr, la fede, grande magari dome tant che un grignel di senape, e o rivarìn a superâ il pessimisim e la pigrizie, o sarìn bogns di amâ di plui, di perdonâ di plui e di tirâ sù, ator di nô, un tocut dal to Ream. Preìn.</text:span></text:p>
      <text:p text:style-name="P87"/>
      <text:p text:style-name="P198">Tignint tant che esempli <text:span text:style-name="T135">i</text:span> insegnaments e la vite di tancj testemonis de fede cristiane, tignin cont e fasìn cressi il ben preziôs de nestre fede e dal nestri amôr.</text:p>
      <text:p text:style-name="P194"><text:span text:style-name="T35">Par Crist nestri Signôr. </text:span><text:span text:style-name="T36">Amen.</text:span></text:p>
      <text:p text:style-name="P188"/>
      <text:p text:style-name="P188"/>
      <text:p text:style-name="P188"/>
      <text:p text:style-name="P196"/>
      <text:p text:style-name="P196"><text:soft-page-break/>LITURGJIE <text:s/>DE <text:s/>PERAULE</text:p>
      <text:p text:style-name="P124"/>
      <text:p text:style-name="P156">1. Rîts di jentrade</text:p>
      <text:p text:style-name="P142"><text:span text:style-name="T65">GUIDE: </text:span><text:span text:style-name="T68">Dal ambon al dîs : </text:span></text:p>
      <text:p text:style-name="P138">(O jevìn s<text:span text:style-name="T122">ù</text:span> in pîts par celebrâ la Liturgjie de Peraule)</text:p>
      <text:p text:style-name="P153"/>
      <text:p text:style-name="P149">Po si segne cul segn de crôs disint:</text:p>
      <text:p text:style-name="P142"><text:span text:style-name="T30">Tal non dal Pari, dal Fi e dal Spirtu Sant. </text:span><text:span text:style-name="T33">Amen.</text:span><text:span text:style-name="T37"> <text:s/></text:span></text:p>
      <text:p text:style-name="P144"><text:span text:style-name="T69">G</text:span><text:span text:style-name="T33">.:</text:span><text:span text:style-name="T30"> <text:s/>Benedìn il Pari e il Fi e il Spirtu Sant, cumò e simpri, tai secui dai secui. </text:span><text:span text:style-name="T33">Amen.</text:span></text:p>
      <text:p text:style-name="P125"/>
      <text:p text:style-name="P158">2. Cjant di jentrade</text:p>
      <text:p text:style-name="P136"><text:span text:style-name="T55">G</text:span>.: <text:s/>Cuntun cjant, prin di dut, i din la nestre laude al Signôr; o fasìn il cjant……...</text:p>
      <text:p text:style-name="P128"/>
      <text:p text:style-name="P128">..............................................................................................</text:p>
      <text:p text:style-name="P125"/>
      <text:p text:style-name="P156">3. Presentazion</text:p>
      <text:p text:style-name="P146"><text:span text:style-name="T65">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9">Preparinsi a scoltâ la vôs dal Signôr aclamant la sô glorie.</text:p>
      <text:p text:style-name="P125"/>
      <text:p text:style-name="P157">4. Glorie <text:span text:style-name="T120"><text:s text:c="2"/></text:span><text:span text:style-name="T121">(no in Avent e in Coresime)</text:span></text:p>
      <text:p text:style-name="P131"><text:span text:style-name="T50">G</text:span>: (Cu la preiere dal Glorie i din la nestre laude al Signôr.) </text:p>
      <text:p text:style-name="P132">Glorie a Diu tal plui alt dai cîi</text:p>
      <text:p text:style-name="P132">e pâs in tiere ai umign di buine volontât.</text:p>
      <text:p text:style-name="P132">Nô ti laudìn, ti benedìn, ti adorìn, ti glorifichìn,</text:p>
      <text:p text:style-name="P132">ti ringraciìn pe tô glorie ch'e je inmense,</text:p>
      <text:p text:style-name="P132">Signôr Idiu, Re dal cîl, Diu Pari onipotent.</text:p>
      <text:p text:style-name="P132">Signôr Fi Uunigjenit, Gjesù Crist,</text:p>
      <text:p text:style-name="P132">Signôr Idiu, Agnel di Diu, Fi dal Pari,</text:p>
      <text:p text:style-name="P132">tu che tu cjapis sù i pecjâts dal mont, ve dûl di nô;</text:p>
      <text:p text:style-name="P132">tu che tu cjapis sù i pecjâts dal mont, scolte la nestre supliche.</text:p>
      <text:p text:style-name="P132">Tu che tu sês sentât a la gjestre dal Pari, ve dûl di nô.</text:p>
      <text:p text:style-name="P132">Parcè che dome tu tu sês il Sant, dome tu il Signôr,</text:p>
      <text:p text:style-name="P132">dome tu l’Altissim, Gjesù Crist, cul Spirtu Sant: </text:p>
      <text:p text:style-name="P132">te glorie di Diu Pari, Amen.</text:p>
      <text:p text:style-name="P125"/>
      <text:p text:style-name="P156">5. Preiere</text:p>
      <text:p text:style-name="P144"><text:span text:style-name="T65">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45"><text:span text:style-name="T25">Tal domandìn pal nestri Signôr Gjesù Crist, to Fi che al è Diu e al vîf e al regne dutune cun te e cul Spirtu Sant par ducj i secui dai secui. <text:s/></text:span><text:span text:style-name="T29">Amen. <text:s/></text:span></text:p>
      <text:p text:style-name="P137">(Sentinsi par scoltâ la peraule di Diu)</text:p>
      <text:p text:style-name="P120"/>
      <text:p text:style-name="P142"><text:soft-page-break/><text:span text:style-name="T86">6. </text:span><text:span text:style-name="T85">Prime leture <text:s/></text:span><text:span text:style-name="T73">Un dai letôrs, dal ambon, al lei la prime leture</text:span></text:p>
      <text:p text:style-name="P144"><text:span text:style-name="T85">7. Salm <text:s/></text:span><text:span text:style-name="T73">Il letôr al presente e al dîs il salm come simpri</text:span></text:p>
      <text:p text:style-name="P144"><text:span text:style-name="T85">8. Seconde leture <text:s/></text:span><text:span text:style-name="T73">Il letôr al lei la seconde leture</text:span></text:p>
      <text:p text:style-name="P144"><text:span text:style-name="T85">9. <text:s/>Aleluia</text:span><text:span text:style-name="T30"> </text:span><text:span text:style-name="T71"><text:s/></text:span><text:span text:style-name="T73">Al ven cjantât l’aleluia come sempri</text:span></text:p>
      <text:p text:style-name="P144"><text:span text:style-name="T85">10. Vanzeli</text:span><text:span text:style-name="T34"> <text:s/></text:span><text:span text:style-name="T73">Magari un altri letôr al lei il Vanzeli</text:span></text:p>
      <text:p text:style-name="P144"><text:span text:style-name="T85">11. Predicje <text:s/></text:span><text:span text:style-name="T73">Un dai letôrs al lei, cence cori, lis riflessions sul teme de domenie preparadis dal plevan o dal Grop Liturgjic</text:span></text:p>
      <text:p text:style-name="P122"/>
      <text:p text:style-name="P154">12 At penitenziâl</text:p>
      <text:p text:style-name="P152">La guide dal ambon e invide al at di pinitince cun chestis peraulis, o cun altris </text:p>
      <text:p text:style-name="P118"/>
      <text:p text:style-name="P146"><text:span text:style-name="T65">G.: <text:s/></text:span><text:span text:style-name="T25">(O jevìn su in pîts par domandâ perdon dai nestris pecjâts).</text:span></text:p>
      <text:p text:style-name="P140">La Peraule di Diu che o vin scoltade nus scrutine tal fons dal nestri cûr par judânus a fâ oparis di ben. Pensìn a la nestre vite e implorìn cun fede la bontât dal Signôr. </text:p>
      <text:p text:style-name="P140">Domandìn perdon dai nestris pecjâts.</text:p>
      <text:p text:style-name="P118"/>
      <text:p text:style-name="P150">(moment di cidin)</text:p>
      <text:p text:style-name="P118"/>
      <text:p text:style-name="P146"><text:span text:style-name="T33">- </text:span><text:span text:style-name="T30">Pari sant, tant che il fi pierdût, i disìn a la tô misericordie: “O vin pecjât cuintri di te, no mertìn plui di jessi clamâts tiei fîs”. <text:s/>Signôr ve dûl di nô!. </text:span><text:span text:style-name="T33">Signôr, ve dûl di nô!</text:span></text:p>
      <text:p text:style-name="P118"/>
      <text:p text:style-name="P146"><text:span text:style-name="T38"><text:s/></text:span><text:span text:style-name="T33">- </text:span><text:span text:style-name="T30">Crist salvadôr dal mont, che tu âs </text:span><text:span text:style-name="T33"><text:s/></text:span><text:span text:style-name="T30">spalancadis</text:span><text:span text:style-name="T33"> </text:span><text:span text:style-name="T30">lis puartis dal Paradîs</text:span><text:span text:style-name="T33"> </text:span><text:span text:style-name="T30">al bon ladron, visiti di nô tal to ream. Crist, ve dûl di nô! <text:s/></text:span><text:span text:style-name="T33">Crist, ve dûl di nô!</text:span></text:p>
      <text:p text:style-name="P118"/>
      <text:p text:style-name="P146"><text:span text:style-name="T38"><text:s/></text:span><text:span text:style-name="T33">- </text:span><text:span text:style-name="T30">Spirtu Sant, risultive di pâs e di amôr, fâs che, <text:s/>netâts di ogni colpe e tornâts in pâs cul Pari, o podin cjaminâ simpri tant che fîs de lûs! </text:span><text:span text:style-name="T33">Signôr, ve dûl di nô!</text:span></text:p>
      <text:p text:style-name="P118"/>
      <text:p text:style-name="P146"><text:span text:style-name="T30">O Diu, la tô misericordie nus fâs lâ indenant cun gnove passion. Tu nus indalegris cu la tô bontât e tu nus invidis a semenâ azions e peraulis di perdon. Tu tu sês il nestri Pari par in secula. <text:s/></text:span><text:span text:style-name="T33">Amen. </text:span></text:p>
      <text:p text:style-name="P126"/>
      <text:p text:style-name="P154">13. Segn di pâs</text:p>
      <text:p text:style-name="P118"/>
      <text:p text:style-name="P146"><text:span text:style-name="T65">G.:</text:span><text:span text:style-name="T29"> </text:span><text:span text:style-name="T25">Imparìn a no judicâ nissun, imparìn a viodi il biel e la bontât platâts tal cûr di ognidun; imparìn a saludâ ducj , ancje chei che no nus somein simpatics. </text:span></text:p>
      <text:p text:style-name="P140">Il segn di pâs che si din un cul altri che al sedi segn di fraternitât e di amicizie. </text:p>
      <text:p text:style-name="P140">Dinsi un segn di pâs. </text:p>
      <text:p text:style-name="P126"/>
      <text:p text:style-name="P154">14. Credo</text:p>
      <text:p text:style-name="P147"><text:span text:style-name="T65">G.:</text:span><text:span text:style-name="T25"> </text:span><text:span text:style-name="T30">(Dutune cun dute la Glesie o palesin la nestre fede)</text:span></text:p>
      <text:p text:style-name="P116"/>
      <text:p text:style-name="P141">Come che nus <text:s/>contin i nestris vons, <text:s/>o lin daûr dal mût di fâ </text:p>
      <text:p text:style-name="P141">ch'o vin cjapât sù te Glesie di Aquilee, <text:s/>midiant de gracie dal Batisim.</text:p>
      <text:p text:style-name="P116"/>
      <text:p text:style-name="P141">O crôt in Diu Pari onipotent, invisibil e impatibil.</text:p>
      <text:p text:style-name="P141">E in Gjesù Crist so Fi unic, nestri Signôr,</text:p>
      <text:p text:style-name="P141">ch'al è nassût in gracie dal Spirtu Sant, di Marie Virgjine,</text:p>
      <text:p text:style-name="P141">metût in crôs e sapulît sot di Ponzi Pilât, <text:s/>al è lât jù tes inferis,</text:p>
      <text:p text:style-name="P141">e la tierce dì al è resussitât dai muarts, al è lât sù in cîl,</text:p>
      <text:p text:style-name="P141">al sta sentât a la gjestre dal Pari, </text:p>
      <text:p text:style-name="P141">di li al vignarà a judicâ vîfs e i muarts.</text:p>
      <text:p text:style-name="P141"><text:soft-page-break/>O crôt tal Spirtu Sant, la Glesie sante, il perdon dai pecjâts</text:p>
      <text:p text:style-name="P141">il resurî di cheste nestre cjar. Amen.</text:p>
      <text:p text:style-name="P116"/>
      <text:p text:style-name="P141">Poben jo, fûr di cheste fede ch'o ai <text:s/>cumò pandude, </text:p>
      <text:p text:style-name="P141">ch'e je chê di Rome, di Alessandrie e de nestre Aquilee,</text:p>
      <text:p text:style-name="P141">e ch'a predicjin ancje in Gjerusalem, ni che ind ai vude,</text:p>
      <text:p text:style-name="P141">ni che ind ai, ni che, in non di Crist, int varai un'altre.</text:p>
      <text:p text:style-name="P167"/>
      <text:p text:style-name="P167">15. Preiere dai fedêi</text:p>
      <text:p text:style-name="P172"/>
      <text:p text:style-name="P177">La guide e scomence e po e siare la preiere, che si fâs come simpri, lì dal ambon. </text:p>
      <text:p text:style-name="P146"><text:span text:style-name="T65">G.:</text:span><text:span text:style-name="T25"> Diu al à samenât la fede tai nestris cûrs midiant il batisin e la peraule dal Vanzeli, nus à dade la sperance e nus a metût sui lavris lis peraulis de preiere. </text:span></text:p>
      <text:p text:style-name="P144"><text:span text:style-name="T25">Preìn inîts e disìn: <text:s/></text:span><text:span text:style-name="T29">Scoltinus, Signôr!</text:span></text:p>
      <text:p text:style-name="P129"/>
      <text:p text:style-name="P170"><text:span text:style-name="T74">Lì dal ambon e vegnin letis lis preieris. </text:span><text:span text:style-name="T111">Podopo la guide e finìs.</text:span></text:p>
      <text:p text:style-name="P173"/>
      <text:p text:style-name="P146"><text:span text:style-name="T65">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27"/>
      <text:p text:style-name="P167">16. Cjant eucaristic</text:p>
      <text:p text:style-name="P127"/>
      <text:p text:style-name="P171"><text:span text:style-name="T67">G.:</text:span><text:span text:style-name="T108"> </text:span><text:span text:style-name="T107">(O podìn sentâsi) Preparinsi a cjapâ la Comunion fasint insiemi <text:s/>il </text:span></text:p>
      <text:p text:style-name="P171"/>
      <text:p text:style-name="P174">cjant……......................................................................................…................</text:p>
      <text:p text:style-name="P175"/>
      <text:p text:style-name="P176">In timp dal cjant si cjape sù lis ufiartis. <text:s/></text:p>
      <text:p text:style-name="P178"/>
      <text:p text:style-name="P142"><text:span text:style-name="T73">Il </text:span><text:span text:style-name="T69">MINISTRI DE COMUNION </text:span><text:span text:style-name="T73">al va lì dal</text:span><text:span text:style-name="T69"> </text:span><text:span text:style-name="T73"><text:s/>tabernacul, al cjape sù la pisside e le poe sul altâr fermantsi lì. Po al dîs...</text:span></text:p>
      <text:p text:style-name="P129"/>
      <text:p text:style-name="P167">17. Comunion</text:p>
      <text:p text:style-name="P168"/>
      <text:p text:style-name="P146"><text:span text:style-name="T65">Min. com.</text:span><text:span text:style-name="T25">: <text:s/></text:span><text:span text:style-name="T30">(Jevìn sù in pîts e preparinsi a fâ la comunion)</text:span></text:p>
      <text:p text:style-name="P168"/>
      <text:p text:style-name="P142"><text:span text:style-name="T25">Fradis e sûrs, il Signôr dopo di vênus fevelât, nus domande di jentrâ te nestre cjase. </text:span><text:span text:style-name="T30">Preparinsi a ricevilu cuntune prejere cidine di adorazion. </text:span></text:p>
      <text:p text:style-name="P130">(Restìn cidins un moment e preìn diobessôi.) </text:p>
      <text:p text:style-name="P119"/>
      <text:p text:style-name="P149">(moment di cidinôr)</text:p>
      <text:p text:style-name="P129"/>
      <text:p text:style-name="P167">18. Pari nestri</text:p>
      <text:p text:style-name="P168"/>
      <text:p text:style-name="P144"><text:span text:style-name="T65">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3"/>
      <text:p text:style-name="P135"><text:soft-page-break/>Poben: istruîts tai ordins che a salvin e scuelâts te dutrine divine o disìn cun scletece: </text:p>
      <text:p text:style-name="P123"/>
      <text:p text:style-name="P133">Pari nestri, che tu sês tai cîi, ch' al sedi santificât il to non,</text:p>
      <text:p text:style-name="P133">ch' al vegni il to ream, ch' e sedi fate la tô volontât,</text:p>
      <text:p text:style-name="P133">come in cîl, cussì in tiere.</text:p>
      <text:p text:style-name="P133">Danus vuê il pan che nus covente, parinus jù i nestris debits,</text:p>
      <text:p text:style-name="P133">come che ancje nô ur ai parìn jù ai nestris debitôrs;</text:p>
      <text:p text:style-name="P133">e no sta molânus te tentazion, ma liberinus dal mâl.</text:p>
      <text:p text:style-name="P127"/>
      <text:p text:style-name="P143"><text:span text:style-name="T65">Mm. com</text:span><text:span text:style-name="T29">.:</text:span><text:span text:style-name="T25"> <text:s text:c="4"/></text:span><text:span text:style-name="T31">Ve l’Agnel di Diu, velu chel ch'al cjape sù i pecjâts dal mont. </text:span></text:p>
      <text:p text:style-name="P134">Furtunâts chei ch' a son stâts invidâts a la cene dal Agnel.</text:p>
      <text:p text:style-name="P164"/>
      <text:p text:style-name="P164"><text:span text:style-name="T65">Ducj:</text:span><text:span text:style-name="T30"> Signôr, jo no merti che tu jentris cjase mê,</text:span></text:p>
      <text:p text:style-name="P134">ma dîs dome une peraule e la mê anime e sarà vuaride. </text:p>
      <text:p text:style-name="P155"/>
      <text:p text:style-name="P155">19. Cjant di comunion</text:p>
      <text:p text:style-name="P159"/>
      <text:p text:style-name="P142"><text:span text:style-name="T65">GUIDE: </text:span><text:span text:style-name="T30">Biel che o lin a fâ la comunion, i disìn grazie a Diu cul cjant </text:span></text:p>
      <text:p text:style-name="P130"/>
      <text:p text:style-name="P130">………..........................................................................................…</text:p>
      <text:p text:style-name="P121"/>
      <text:p text:style-name="P84">Biel che si cjante e ven dade fûr la comunion; po dopo la pisside e ven tornade a meti tal tabernacul.</text:p>
      <text:p text:style-name="P81"/>
      <text:p text:style-name="P85">20. Preiere</text:p>
      <text:p text:style-name="P80"><text:span text:style-name="T70">Min. com.:</text:span><text:span text:style-name="T74"> Lì dal altâr, al lei la preiere di ringraziament; po dopo al torne in bande. </text:span></text:p>
      <text:p text:style-name="P83"><text:span text:style-name="T67">Min. com.:</text:span><text:span text:style-name="T10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9">Amen.</text:span></text:p>
      <text:p text:style-name="P166"><text:span text:style-name="T108">Preìn: O Diu, che in chescj sants misteris tu nus âs nudrîts cul cuarp e il sanc dal to Fi, f</text:span><text:span text:style-name="T28">âs che si indalegìn simpri pal to don, risultive cence fin di gnove vite. </text:span></text:p>
      <text:p text:style-name="P166"><text:span text:style-name="T108">Par Crist nestri Signôr. </text:span><text:span text:style-name="T109">Amen.</text:span></text:p>
      <text:p text:style-name="P82"/>
      <text:p text:style-name="P156">21. Cjant finâl</text:p>
      <text:p text:style-name="P160"/>
      <text:p text:style-name="P170"><text:span text:style-name="T74">La </text:span><text:span text:style-name="T70">GUIDE </text:span><text:span text:style-name="T74">e va lì dal ambon e e dîs:</text:span><text:span text:style-name="T72"> </text:span><text:span text:style-name="T107">(O podìn sentâsi) </text:span></text:p>
      <text:p text:style-name="P172"/>
      <text:p text:style-name="P130">O siarìn la nestre liturgjie de domenie cul <text:s text:c="2"/>cjant <text:s/></text:p>
      <text:p text:style-name="P130"/>
      <text:p text:style-name="P130">….....................................................................................……..................................</text:p>
      <text:p text:style-name="P161"/>
      <text:p text:style-name="P161"/>
      <text:p text:style-name="P161"/>
      <text:p text:style-name="P161"/>
      <text:p text:style-name="P156"><text:soft-page-break/>22. Salût finâl</text:p>
      <text:p text:style-name="P179"/>
      <text:p text:style-name="P142"><text:span text:style-name="T65">G.: </text:span><text:span text:style-name="T73">simpri lì dal ambon, <text:s/>al lei i </text:span><text:span text:style-name="T75">avîs de domenie</text:span><text:span text:style-name="T73">, po al dîs:</text:span><text:span text:style-name="T75"> </text:span></text:p>
      <text:p text:style-name="P180"><text:s/></text:p>
      <text:p text:style-name="P142"><text:span text:style-name="T66">G.:</text:span><text:span text:style-name="T27"> (O jevìn su in pîts e o tornìn a fâ il segn de crôs)</text:span></text:p>
      <text:p text:style-name="P179"/>
      <text:p text:style-name="P151">Si segne e al dîs:</text:p>
      <text:p text:style-name="P142"><text:span text:style-name="T25">Tal non dal Pari, dal Fi e dal Spirtu Sant. </text:span><text:span text:style-name="T29">Amen.</text:span></text:p>
      <text:p text:style-name="P179"/>
      <text:p text:style-name="P146"><text:span text:style-name="T65">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9"/>
      <text:p text:style-name="P146"><text:span text:style-name="T30">Lait cun Diu e puartait a ducj l'amôr di Crist. </text:span><text:span text:style-name="T33">Ringraziìn Diu.</text:span></text:p>
      <text:p text:style-name="P179"/>
      <text:p text:style-name="P13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9-21T07:55:10.782000000</dc:date>
    <meta:editing-duration>P2DT8H10M2S</meta:editing-duration>
    <meta:editing-cycles>322</meta:editing-cycles>
    <meta:generator>LibreOffice/4.3.4.1$Windows_x86 LibreOffice_project/bc356b2f991740509f321d70e4512a6a54c5f243</meta:generator>
    <meta:print-date>2016-09-14T10:37:33.103000000</meta:print-date>
    <meta:document-statistic meta:table-count="0" meta:image-count="0" meta:object-count="0" meta:page-count="12" meta:paragraph-count="236" meta:word-count="4391" meta:character-count="25169" meta:non-whitespace-character-count="20678"/>
  </office:meta>
</office:document-meta>
</file>