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6"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39"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531387" officeooo:paragraph-rsid="0272fea8" style:letter-kerning="true" style:font-name-asian="Times New Roman1" style:font-size-asian="13pt" style:language-asian="en" style:country-asian="US" style:font-style-asian="normal" style:font-weight-asian="normal" style:font-size-complex="11pt"/>
    </style:style>
    <style:style style:name="P41" style:family="paragraph" style:parent-style-name="Standard">
      <style:paragraph-properties fo:text-align="start" style:justify-single-word="false" style:text-autospace="none" style:writing-mode="lr-tb"/>
    </style:style>
    <style:style style:name="P42"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3" style:family="paragraph" style:parent-style-name="Standard">
      <style:paragraph-properties fo:text-align="justify" style:justify-single-word="false" style:text-autospace="none" style:writing-mode="lr-tb"/>
      <style:text-properties officeooo:paragraph-rsid="02550348"/>
    </style:style>
    <style:style style:name="P44" style:family="paragraph" style:parent-style-name="Standard">
      <style:paragraph-properties fo:text-align="justify" style:justify-single-word="false" style:text-autospace="none" style:writing-mode="lr-tb"/>
      <style:text-properties officeooo:paragraph-rsid="02740150"/>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4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3" style:family="paragraph" style:parent-style-name="Corpo_20_del_20_testo_20_3">
      <style:paragraph-properties fo:text-align="justify" style:justify-single-word="false" style:text-autospace="none" style:writing-mode="lr-tb"/>
      <style:text-properties officeooo:paragraph-rsid="015d90c9"/>
    </style:style>
    <style:style style:name="P54"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5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Text_20_body">
      <style:paragraph-properties fo:text-align="start" style:justify-single-word="false" style:text-autospace="none" style:writing-mode="lr-tb"/>
      <style:text-properties fo:color="#ff0000" style:font-name="Times New Roman" fo:font-size="10pt" fo:language="it" fo:country="IT" fo:font-style="italic" fo:font-weight="normal" style:font-size-asian="8.75pt" style:language-asian="en" style:country-asian="US" style:font-size-complex="10pt" style:font-style-complex="italic"/>
    </style:style>
    <style:style style:name="P5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58" style:family="paragraph" style:parent-style-name="Text_20_body">
      <style:paragraph-properties fo:margin-top="0cm" fo:margin-bottom="0.212cm" loext:contextual-spacing="false" fo:text-align="start" style:justify-single-word="false"/>
    </style:style>
    <style:style style:name="P59"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0"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1" style:family="paragraph" style:parent-style-name="Text_20_body">
      <style:paragraph-properties fo:margin-top="0cm" fo:margin-bottom="0.212cm" loext:contextual-spacing="false" fo:text-align="justify" style:justify-single-word="false"/>
    </style:style>
    <style:style style:name="P62"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63"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4"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5" style:family="paragraph" style:parent-style-name="Standard">
      <style:paragraph-properties fo:margin-top="0cm" fo:margin-bottom="0.212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6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6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7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7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7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7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7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7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8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8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8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83"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8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8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8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9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9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92"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9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98"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0"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1"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2"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3"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4"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8"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0"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2"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13"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start" style:justify-single-word="false" fo:orphans="0" fo:widows="0"/>
    </style:style>
    <style:style style:name="P118" style:family="paragraph" style:parent-style-name="Standard">
      <style:paragraph-properties fo:text-align="start" style:justify-single-word="false" fo:orphans="0" fo:widows="0"/>
      <style:text-properties officeooo:paragraph-rsid="018c95f4"/>
    </style:style>
    <style:style style:name="P119" style:family="paragraph" style:parent-style-name="Standard">
      <style:paragraph-properties fo:orphans="0" fo:widows="0"/>
    </style:style>
    <style:style style:name="P120" style:family="paragraph" style:parent-style-name="Standard">
      <style:paragraph-properties fo:orphans="0" fo:widows="0"/>
      <style:text-properties officeooo:paragraph-rsid="018bd991"/>
    </style:style>
    <style:style style:name="P121" style:family="paragraph" style:parent-style-name="Standard">
      <style:paragraph-properties fo:text-align="justify" style:justify-single-word="false" fo:orphans="0" fo:widows="0"/>
    </style:style>
    <style:style style:name="P122" style:family="paragraph" style:parent-style-name="Standard">
      <style:paragraph-properties fo:text-align="justify" style:justify-single-word="false" fo:orphans="0" fo:widows="0">
        <style:tab-stops>
          <style:tab-stop style:position="12.885cm"/>
        </style:tab-stops>
      </style:paragraph-properties>
    </style:style>
    <style:style style:name="P123"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28"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4"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5"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officeooo:rsid="018c95f4" officeooo:paragraph-rsid="018c95f4"/>
    </style:style>
    <style:style style:name="P137" style:family="paragraph" style:parent-style-name="Standard">
      <style:text-properties officeooo:paragraph-rsid="027a4cf7"/>
    </style:style>
    <style:style style:name="P138" style:family="paragraph" style:parent-style-name="Text_20_body">
      <style:paragraph-properties fo:margin-top="0cm" fo:margin-bottom="0.011cm" loext:contextual-spacing="false" fo:text-align="justify" style:justify-single-word="false"/>
    </style:style>
    <style:style style:name="P13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1"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42" style:family="paragraph" style:parent-style-name="Corpo_20_del_20_testo_20_2">
      <style:paragraph-properties fo:text-align="start" style:justify-single-word="false"/>
    </style:style>
    <style:style style:name="P143" style:family="paragraph" style:parent-style-name="Corpo_20_del_20_testo_20_2">
      <style:paragraph-properties fo:text-align="start" style:justify-single-word="false"/>
      <style:text-properties officeooo:paragraph-rsid="018bd991"/>
    </style:style>
    <style:style style:name="P14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6"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4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3"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5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56"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57"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58"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59" style:family="paragraph" style:parent-style-name="Standard">
      <style:paragraph-properties fo:margin-top="0cm" fo:margin-bottom="0cm" loext:contextual-spacing="false"/>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P160"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61"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2"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officeooo:rsid="0281adfb" officeooo:paragraph-rsid="0281adfb" style:letter-kerning="true" style:font-name-asian="Arial2" style:font-size-asian="14pt" style:language-asian="en" style:country-asian="US" style:font-style-asian="normal" style:font-weight-asian="normal"/>
    </style:style>
    <style:style style:name="P16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4" style:family="paragraph" style:parent-style-name="Standard">
      <style:paragraph-properties fo:margin-top="0cm" fo:margin-bottom="0cm" loext:contextual-spacing="false" fo:orphans="0" fo:widows="0"/>
    </style:style>
    <style:style style:name="P165" style:family="paragraph" style:parent-style-name="Standard">
      <style:paragraph-properties fo:margin-top="0cm" fo:margin-bottom="0cm" loext:contextual-spacing="false"/>
      <style:text-properties style:font-name="Times New Roman"/>
    </style:style>
    <style:style style:name="P16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6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1.3500003814697pt" style:language-asian="en" style:country-asian="US" style:font-size-complex="13pt" style:font-style-complex="italic"/>
    </style:style>
    <style:style style:name="P16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88e288" officeooo:paragraph-rsid="0288e288" style:font-name-asian="Times New Roman1" style:font-size-asian="13pt" style:language-asian="en" style:country-asian="US" style:font-style-asian="normal" style:font-weight-asian="normal" style:font-size-complex="13pt"/>
    </style:style>
    <style:style style:name="P169"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officeooo:paragraph-rsid="0281adfb" style:letter-kerning="true" style:font-name-asian="Arial2" style:font-size-asian="6pt" style:language-asian="en" style:country-asian="US" style:font-style-asian="normal" style:font-weight-asian="normal"/>
    </style:style>
    <style:style style:name="P170" style:family="paragraph" style:parent-style-name="Standard">
      <style:paragraph-properties fo:text-align="justify" style:justify-single-word="false" style:text-autospace="none" style:writing-mode="lr-tb"/>
      <style:text-properties officeooo:paragraph-rsid="0287aa5b"/>
    </style:style>
    <style:style style:name="P17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7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87b392" style:font-size-asian="13pt" style:language-asian="en" style:country-asian="US" style:font-size-complex="13pt"/>
    </style:style>
    <style:style style:name="P173" style:family="paragraph" style:parent-style-name="Standard">
      <style:paragraph-properties style:text-autospace="none" style:writing-mode="lr-tb"/>
      <style:text-properties fo:font-size="13pt" officeooo:rsid="0287aa5b" officeooo:paragraph-rsid="0287aa5b" style:font-size-asian="13pt" style:font-size-complex="13pt"/>
    </style:style>
    <style:style style:name="P174" style:family="paragraph" style:parent-style-name="Standard">
      <style:paragraph-properties style:text-autospace="none" style:writing-mode="lr-tb"/>
      <style:text-properties fo:color="#000000" style:font-name="Times New Roman" fo:font-size="13pt" fo:language="it" fo:country="IT" fo:font-style="italic" fo:font-weight="normal" officeooo:rsid="0287aa5b" officeooo:paragraph-rsid="0287aa5b" style:font-name-asian="Times New Roman1" style:font-size-asian="13pt" style:language-asian="en" style:country-asian="US" style:font-style-asian="italic" style:font-weight-asian="normal" style:font-size-complex="13pt"/>
    </style:style>
    <style:style style:name="P17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87aa5b" officeooo:paragraph-rsid="0287aa5b" style:letter-kerning="true" style:font-name-asian="Mangal" style:font-size-asian="13pt" style:language-asian="en" style:country-asian="US" style:font-style-asian="normal" style:font-weight-asian="normal"/>
    </style:style>
    <style:style style:name="P176"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77" style:family="paragraph" style:parent-style-name="Standard">
      <style:paragraph-properties fo:text-align="justify" style:justify-single-word="false"/>
      <style:text-properties officeooo:paragraph-rsid="0288e288"/>
    </style:style>
    <style:style style:name="P178" style:family="paragraph" style:parent-style-name="Standard">
      <style:paragraph-properties fo:text-align="justify" style:justify-single-word="false"/>
      <style:text-properties officeooo:paragraph-rsid="02614767"/>
    </style:style>
    <style:style style:name="P179" style:family="paragraph" style:parent-style-name="Standard">
      <style:text-properties officeooo:paragraph-rsid="0287b392"/>
    </style:style>
    <style:style style:name="P180" style:family="paragraph" style:parent-style-name="Standard">
      <style:paragraph-properties fo:margin-top="0cm" fo:margin-bottom="0cm" loext:contextual-spacing="false"/>
    </style:style>
    <style:style style:name="P181"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82" style:family="paragraph" style:parent-style-name="Standard">
      <style:paragraph-properties fo:margin-top="0cm" fo:margin-bottom="0cm" loext:contextual-spacing="false"/>
      <style:text-properties fo:color="#000000" style:font-name="Times New Roman" fo:font-size="14pt" fo:language="en" fo:country="US" fo:font-style="normal" fo:font-weight="normal" officeooo:rsid="028ad704" officeooo:paragraph-rsid="028ad704" style:letter-kerning="true" style:font-name-asian="Arial2" style:font-size-asian="14pt" style:language-asian="en" style:country-asian="US" style:font-style-asian="normal" style:font-weight-asian="normal"/>
    </style:style>
    <style:style style:name="P183" style:family="paragraph" style:parent-style-name="Standard">
      <style:paragraph-properties fo:margin-top="0cm" fo:margin-bottom="0cm" loext:contextual-spacing="false"/>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P184" style:family="paragraph" style:parent-style-name="Corpo_20_del_20_testo_20_2">
      <style:paragraph-properties fo:text-align="justify" style:justify-single-word="false" style:text-autospace="none" style:writing-mode="lr-tb"/>
      <style:text-properties officeooo:paragraph-rsid="0287b392"/>
    </style:style>
    <style:style style:name="P185" style:family="paragraph" style:parent-style-name="Corpo_20_del_20_testo_20_2">
      <style:paragraph-properties fo:text-align="justify" style:justify-single-word="false" style:text-autospace="none" style:writing-mode="lr-tb"/>
      <style:text-properties fo:font-weight="normal" officeooo:rsid="0287b392" officeooo:paragraph-rsid="0287b392" style:font-weight-asian="normal" style:font-weight-complex="normal"/>
    </style:style>
    <style:style style:name="P186"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187"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287b392" style:letter-kerning="true" style:font-name-asian="Mangal" style:font-size-asian="8.75pt" style:language-asian="en" style:country-asian="US" style:font-style-asian="normal" style:font-weight-asian="normal" style:font-size-complex="10pt" style:font-weight-complex="normal"/>
    </style:style>
    <style:style style:name="P18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88e288" style:font-size-asian="13pt" style:language-asian="en" style:country-asian="US" style:font-size-complex="13pt"/>
    </style:style>
    <style:style style:name="P18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75bce7" style:font-size-asian="13pt" style:language-asian="en" style:country-asian="US" style:font-size-complex="13pt"/>
    </style:style>
    <style:style style:name="P190"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26a85a6" style:letter-kerning="true" style:font-name-asian="Mangal" style:font-size-asian="11.3500003814697pt" style:language-asian="en" style:country-asian="US" style:font-style-asian="normal" style:font-weight-asian="normal" style:font-size-complex="13pt"/>
    </style:style>
    <style:style style:name="P19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88e288" officeooo:paragraph-rsid="0288e288" style:font-name-asian="Times New Roman1" style:font-size-asian="18pt" style:language-asian="ar" style:country-asian="SA" style:font-style-asian="normal" style:font-weight-asian="bold" style:font-size-complex="18pt" style:font-style-complex="normal"/>
    </style:style>
    <style:style style:name="P19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87aa5b" style:font-size-asian="13pt" style:language-asian="en" style:country-asian="US" style:font-size-complex="13pt"/>
    </style:style>
    <style:style style:name="P193" style:family="paragraph" style:parent-style-name="TxBr_5f_p13">
      <style:paragraph-properties style:text-autospace="none" style:writing-mode="lr-tb"/>
      <style:text-properties officeooo:paragraph-rsid="0287aa5b"/>
    </style:style>
    <style:style style:name="P19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87aa5b" officeooo:paragraph-rsid="0287aa5b" style:font-name-asian="Times New Roman1" style:font-size-asian="13pt" style:language-asian="en" style:country-asian="US" style:font-weight-asian="normal" style:font-size-complex="13pt" style:font-weight-complex="normal"/>
    </style:style>
    <style:style style:name="P19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87aa5b"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19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78e1e1"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19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235a382" style:font-size-asian="13pt" style:language-asian="en" style:country-asian="US" style:font-size-complex="13pt" style:font-style-complex="italic"/>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style:font-style-asian="normal" style:font-weight-asian="bold" style:font-style-complex="normal"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87b39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287b392"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2580fbb" style:letter-kerning="true" style:font-name-asian="Mangal"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2375d57"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21dbe98"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24652b2" style:letter-kerning="true" style:font-name-asian="Mangal"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287b392" style:letter-kerning="true" style:font-name-asian="Mangal"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287b392" style:letter-kerning="true" style:font-name-asian="Mangal"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3" style:family="text">
      <style:text-properties fo:color="#000000" style:font-name="Times New Roman" fo:font-size="13pt" fo:language="it" fo:country="IT" fo:font-style="normal" fo:font-weight="normal" officeooo:rsid="0287aa5b" style:letter-kerning="true" style:font-name-asian="Times New Roman1" style:font-size-asian="13pt" style:language-asian="en" style:country-asian="US" style:font-style-asian="normal" style:font-weight-asian="normal" style:font-size-complex="11pt"/>
    </style:style>
    <style:style style:name="T24"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6" style:family="text">
      <style:text-properties fo:color="#000000" style:font-name="Times New Roman" fo:font-size="13pt" fo:language="it" fo:country="IT" fo:font-style="normal" fo:font-weight="bold" officeooo:rsid="0287b392" style:letter-kerning="true" style:font-name-asian="Mangal"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fo:font-weight="bold" officeooo:rsid="028cc967" style:letter-kerning="true" style:font-name-asian="Mangal" style:font-size-asian="14pt" style:language-asian="en" style:country-asian="US" style:font-style-asian="normal" style:font-weight-asian="bold"/>
    </style:style>
    <style:style style:name="T3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41" style:family="text">
      <style:text-properties fo:color="#000000" style:font-name="Times New Roman" fo:font-size="14pt" fo:language="en" fo:country="US" fo:font-style="normal" style:text-underline-style="none" fo:font-weight="normal" officeooo:rsid="028cc967" style:letter-kerning="true" style:font-name-asian="Arial2" style:font-size-asian="14pt" style:language-asian="en" style:country-asian="US" style:font-style-asian="normal" style:font-weight-asian="normal"/>
    </style:style>
    <style:style style:name="T42"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43"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4" style:family="text">
      <style:text-properties fo:color="#000000" style:font-name="Times New Roman" fo:font-size="14pt" fo:language="en" fo:country="US" style:letter-kerning="true" style:font-name-asian="Mangal" style:font-size-asian="14pt" style:language-asian="en" style:country-asian="US"/>
    </style:style>
    <style:style style:name="T45"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46" style:family="text">
      <style:text-properties fo:color="#000000" style:font-name="Times New Roman" fo:font-size="14pt" fo:language="en" fo:country="US" fo:font-weight="normal" officeooo:rsid="02806a3a" style:letter-kerning="true" style:font-name-asian="Arial2" style:font-size-asian="14pt" style:language-asian="en" style:country-asian="US" style:font-weight-asian="normal"/>
    </style:style>
    <style:style style:name="T47" style:family="text">
      <style:text-properties fo:color="#000000" style:font-name="Times New Roman" fo:font-size="14pt" fo:language="en" fo:country="US" fo:font-weight="normal" officeooo:rsid="0281adfb" style:letter-kerning="true" style:font-name-asian="Arial2" style:font-size-asian="14pt" style:language-asian="en" style:country-asian="US" style:font-weight-asian="normal"/>
    </style:style>
    <style:style style:name="T48" style:family="text">
      <style:text-properties fo:color="#000000" style:font-name="Times New Roman" fo:font-size="14pt" fo:language="en" fo:country="US" fo:font-weight="normal" officeooo:rsid="028cc967" style:letter-kerning="true" style:font-name-asian="Arial2" style:font-size-asian="14pt" style:language-asian="en" style:country-asian="US" style:font-weight-asian="normal"/>
    </style:style>
    <style:style style:name="T49" style:family="text">
      <style:text-properties fo:color="#000000" style:font-name="Times New Roman" fo:font-size="14pt" fo:language="en" fo:country="US" fo:font-weight="normal" officeooo:rsid="028ebd6c" style:letter-kerning="true" style:font-name-asian="Arial2" style:font-size-asian="14pt" style:language-asian="en" style:country-asian="US" style:font-weight-asian="normal"/>
    </style:style>
    <style:style style:name="T50"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51" style:family="text">
      <style:text-properties fo:color="#000000" style:font-name="Times New Roman" fo:language="it" fo:country="IT" fo:font-style="normal" fo:font-weight="bold" officeooo:rsid="0272fea8" style:font-name-asian="Times New Roman1" style:language-asian="en" style:country-asian="US" style:font-style-asian="normal" style:font-weight-asian="bold" style:font-weight-complex="bold"/>
    </style:style>
    <style:style style:name="T52"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3" style:family="text">
      <style:text-properties fo:color="#000000" style:font-name="Times New Roman" fo:language="it" fo:country="IT" fo:font-style="normal" fo:font-weight="normal" officeooo:rsid="0272fea8" style:font-name-asian="Times New Roman1" style:language-asian="en" style:country-asian="US" style:font-style-asian="normal" style:font-weight-asian="normal" style:font-weight-complex="bold"/>
    </style:style>
    <style:style style:name="T54" style:family="text">
      <style:text-properties fo:color="#000000" style:font-name="Times New Roman" fo:font-size="12pt" fo:language="it" fo:country="IT" fo:font-style="normal" fo:font-weight="normal" officeooo:rsid="0287aa5b" style:font-name-asian="Times New Roman1" style:font-size-asian="12pt" style:language-asian="it" style:country-asian="IT" style:font-style-asian="normal" style:font-weight-asian="normal" style:font-size-complex="13pt"/>
    </style:style>
    <style:style style:name="T55" style:family="text">
      <style:text-properties fo:color="#ff0000"/>
    </style:style>
    <style:style style:name="T56" style:family="text">
      <style:text-properties fo:color="#ff0000" fo:font-weight="bold" style:font-weight-complex="bold"/>
    </style:style>
    <style:style style:name="T57" style:family="text">
      <style:text-properties fo:color="#ff0000" fo:font-weight="bold" style:font-weight-asian="bold"/>
    </style:style>
    <style:style style:name="T58" style:family="text">
      <style:text-properties fo:color="#ff0000" fo:font-weight="bold" style:font-weight-asian="bold" style:font-weight-complex="bold"/>
    </style:style>
    <style:style style:name="T59" style:family="text">
      <style:text-properties fo:color="#ff0000" fo:font-style="italic" style:font-style-complex="italic"/>
    </style:style>
    <style:style style:name="T60" style:family="text">
      <style:text-properties fo:color="#ff0000" fo:font-style="italic" style:text-underline-style="solid" style:text-underline-width="auto" style:text-underline-color="font-color" style:font-style-complex="italic"/>
    </style:style>
    <style:style style:name="T61" style:family="text">
      <style:text-properties fo:color="#ff0000" fo:font-style="normal" fo:font-weight="bold" style:font-weight-complex="bold"/>
    </style:style>
    <style:style style:name="T62" style:family="text">
      <style:text-properties fo:color="#ff0000" fo:font-style="normal" fo:font-weight="bold" style:font-style-asian="normal" style:font-weight-asian="bold"/>
    </style:style>
    <style:style style:name="T63" style:family="text">
      <style:text-properties fo:color="#ff0000" fo:language="it" fo:country="IT" fo:font-weight="bold" style:font-weight-complex="bold"/>
    </style:style>
    <style:style style:name="T64" style:family="text">
      <style:text-properties fo:color="#ff0000" fo:language="it" fo:country="IT" fo:font-style="italic" style:font-style-complex="italic"/>
    </style:style>
    <style:style style:name="T65" style:family="text">
      <style:text-properties fo:color="#ff0000" style:font-name="Times New Roman" fo:language="it" fo:country="IT" fo:font-style="normal" fo:font-weight="bold" style:language-asian="en" style:country-asian="US" style:font-weight-complex="bold"/>
    </style:style>
    <style:style style:name="T66" style:family="text">
      <style:text-properties fo:color="#ff0000" style:font-name="Times New Roman" fo:language="it" fo:country="IT" fo:font-style="italic" fo:font-weight="normal" style:language-asian="en" style:country-asian="US" style:font-style-complex="italic"/>
    </style:style>
    <style:style style:name="T67" style:family="text">
      <style:text-properties fo:color="#ff0000" style:font-name="Times New Roman" fo:language="it" fo:country="IT" fo:font-style="italic" fo:font-weight="normal" officeooo:rsid="0235a382" style:language-asian="en" style:country-asian="US" style:font-style-complex="italic"/>
    </style:style>
    <style:style style:name="T6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1" style:family="text">
      <style:text-properties fo:color="#ff0000" style:font-name="Times New Roman" fo:font-size="13pt" fo:language="en" fo:country="US" fo:font-style="normal" fo:font-weight="normal" style:font-size-asian="13pt" style:language-asian="en" style:country-asian="US" style:font-size-complex="13pt"/>
    </style:style>
    <style:style style:name="T7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8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3" style:family="text">
      <style:text-properties style:text-underline-style="solid" style:text-underline-width="auto" style:text-underline-color="font-color"/>
    </style:style>
    <style:style style:name="T84" style:family="text">
      <style:text-properties fo:font-style="normal" fo:font-weight="bold" style:font-weight-complex="bold"/>
    </style:style>
    <style:style style:name="T85" style:family="text">
      <style:text-properties fo:font-style="normal" fo:font-weight="bold" style:font-style-complex="normal" style:font-weight-complex="bold"/>
    </style:style>
    <style:style style:name="T86" style:family="text">
      <style:text-properties fo:font-style="italic" style:font-style-complex="italic"/>
    </style:style>
    <style:style style:name="T87" style:family="text">
      <style:text-properties fo:font-style="italic" style:font-size-asian="13pt" style:font-style-asian="italic" style:font-style-complex="italic"/>
    </style:style>
    <style:style style:name="T88" style:family="text">
      <style:text-properties fo:color="#339966" fo:language="it" fo:country="IT" fo:font-style="italic" style:text-underline-style="solid" style:text-underline-width="auto" style:text-underline-color="font-color" style:font-style-complex="italic"/>
    </style:style>
    <style:style style:name="T8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1"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3" style:family="text">
      <style:text-properties fo:language="it" fo:country="IT"/>
    </style:style>
    <style:style style:name="T94" style:family="text">
      <style:text-properties fo:language="it" fo:country="IT" fo:font-weight="normal"/>
    </style:style>
    <style:style style:name="T95" style:family="text">
      <style:text-properties fo:language="it" fo:country="IT" fo:font-weight="bold" style:font-weight-complex="bold"/>
    </style:style>
    <style:style style:name="T96" style:family="text">
      <style:text-properties fo:language="it" fo:country="IT" officeooo:rsid="0161995b"/>
    </style:style>
    <style:style style:name="T97" style:family="text">
      <style:text-properties fo:color="#3deb3d"/>
    </style:style>
    <style:style style:name="T98" style:family="text">
      <style:text-properties style:font-size-asian="13pt"/>
    </style:style>
    <style:style style:name="T99" style:family="text">
      <style:text-properties style:font-name="Times New Roman" fo:font-style="normal" style:language-asian="en" style:country-asian="US"/>
    </style:style>
    <style:style style:name="T100" style:family="text">
      <style:text-properties style:font-name="Times New Roman" fo:language="it" fo:country="IT" fo:font-style="normal" style:language-asian="en" style:country-asian="US"/>
    </style:style>
    <style:style style:name="T101" style:family="text">
      <style:text-properties style:font-name="Times New Roman" fo:language="it" fo:country="IT" fo:font-style="normal" officeooo:rsid="004149af" style:language-asian="en" style:country-asian="US"/>
    </style:style>
    <style:style style:name="T102" style:family="text">
      <style:text-properties style:font-name="Times New Roman" fo:language="it" fo:country="IT" fo:font-style="normal" officeooo:rsid="01887d60" style:language-asian="en" style:country-asian="US"/>
    </style:style>
    <style:style style:name="T103" style:family="text">
      <style:text-properties style:font-name="Times New Roman" fo:language="it" fo:country="IT" fo:font-style="normal" officeooo:rsid="01cd42f0" style:language-asian="en" style:country-asian="US"/>
    </style:style>
    <style:style style:name="T104" style:family="text">
      <style:text-properties style:font-name="Times New Roman" fo:font-size="13pt" fo:language="it" fo:country="IT" fo:font-style="normal" fo:font-weight="normal"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26a85a6"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288e288"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2550348" style:font-size-asian="13pt" style:language-asian="en" style:country-asian="US" style:font-size-complex="13pt"/>
    </style:style>
    <style:style style:name="T109" style:family="text">
      <style:text-properties style:font-name="Times New Roman" fo:font-size="13pt" fo:language="it" fo:country="IT" fo:font-style="normal" fo:font-weight="normal" style:language-asian="en" style:country-asian="US" style:font-size-complex="13pt"/>
    </style:style>
    <style:style style:name="T110" style:family="text">
      <style:text-properties style:font-name="Times New Roman" fo:font-size="13pt" fo:language="it" fo:country="IT" fo:font-style="normal" fo:font-weight="normal" officeooo:rsid="0134e826" style:language-asian="en" style:country-asian="US" style:font-size-complex="13pt"/>
    </style:style>
    <style:style style:name="T111" style:family="text">
      <style:text-properties style:font-name="Times New Roman" fo:font-size="13pt" fo:language="it" fo:country="IT" fo:font-style="normal" fo:font-weight="normal" officeooo:rsid="023d2eec" style:language-asian="en" style:country-asian="US" style:font-size-complex="13pt"/>
    </style:style>
    <style:style style:name="T11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3"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4"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5" style:family="text">
      <style:text-properties fo:font-size="13pt" style:font-size-asian="13pt" style:font-size-complex="13pt"/>
    </style:style>
    <style:style style:name="T116"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7" style:family="text">
      <style:text-properties fo:font-size="15pt" style:font-size-asian="15pt" style:font-style-asian="italic" style:font-weight-asian="normal" style:font-size-complex="15pt" style:font-style-complex="italic"/>
    </style:style>
    <style:style style:name="T118" style:family="text">
      <style:text-properties fo:font-size="15pt" officeooo:rsid="0119f5e2" style:font-size-asian="15pt" style:font-style-asian="italic" style:font-weight-asian="normal" style:font-size-complex="15pt" style:font-style-complex="italic"/>
    </style:style>
    <style:style style:name="T119" style:family="text">
      <style:text-properties fo:font-size="15pt" officeooo:rsid="00223b7c" style:font-size-asian="15pt" style:font-style-asian="italic" style:font-weight-asian="normal" style:font-size-complex="15pt" style:font-style-complex="italic"/>
    </style:style>
    <style:style style:name="T120" style:family="text">
      <style:text-properties fo:font-size="15pt" officeooo:rsid="0161995b" style:font-size-asian="15pt" style:font-style-asian="italic" style:font-weight-asian="normal" style:font-size-complex="15pt" style:font-style-complex="italic"/>
    </style:style>
    <style:style style:name="T121" style:family="text">
      <style:text-properties fo:font-size="15pt" officeooo:rsid="01f511ce" style:font-size-asian="15pt" style:font-style-asian="italic" style:font-weight-asian="normal" style:font-size-complex="15pt" style:font-style-complex="italic"/>
    </style:style>
    <style:style style:name="T122" style:family="text">
      <style:text-properties fo:font-size="15pt" officeooo:rsid="023b810e" style:font-size-asian="15pt" style:font-style-asian="italic" style:font-weight-asian="normal" style:font-size-complex="15pt" style:font-style-complex="italic"/>
    </style:style>
    <style:style style:name="T123" style:family="text">
      <style:text-properties fo:font-size="15pt" officeooo:rsid="02715c94" style:font-size-asian="15pt" style:font-style-asian="italic" style:font-weight-asian="normal" style:font-size-complex="15pt" style:font-style-complex="italic"/>
    </style:style>
    <style:style style:name="T124" style:family="text">
      <style:text-properties fo:font-size="15pt" officeooo:rsid="0277bf46" style:font-size-asian="15pt" style:font-style-asian="italic" style:font-weight-asian="normal" style:font-size-complex="15pt" style:font-style-complex="italic"/>
    </style:style>
    <style:style style:name="T125" style:family="text">
      <style:text-properties fo:font-size="15pt" officeooo:rsid="028652ae" style:font-size-asian="15pt" style:font-style-asian="italic" style:font-weight-asian="normal" style:font-size-complex="15pt" style:font-style-complex="italic"/>
    </style:style>
    <style:style style:name="T126" style:family="text">
      <style:text-properties style:text-underline-style="none" officeooo:rsid="0190c98f"/>
    </style:style>
    <style:style style:name="T127" style:family="text">
      <style:text-properties fo:font-size="12pt" style:text-underline-style="none" officeooo:rsid="0190c98f" style:font-size-asian="12pt" style:font-size-complex="12pt"/>
    </style:style>
    <style:style style:name="T128" style:family="text">
      <style:text-properties officeooo:rsid="01e51b2d"/>
    </style:style>
    <style:style style:name="T129" style:family="text">
      <style:text-properties officeooo:rsid="02096da8"/>
    </style:style>
    <style:style style:name="T130" style:family="text">
      <style:text-properties officeooo:rsid="02614767"/>
    </style:style>
    <style:style style:name="T131" style:family="text">
      <style:text-properties officeooo:rsid="026ac409"/>
    </style:style>
    <style:style style:name="T132" style:family="text">
      <style:text-properties officeooo:rsid="02806a3a"/>
    </style:style>
    <style:style style:name="T133" style:family="text">
      <style:text-properties officeooo:rsid="0282eefe"/>
    </style:style>
    <style:style style:name="T134" style:family="text">
      <style:text-properties officeooo:rsid="026953cb"/>
    </style:style>
    <style:style style:name="T135" style:family="text">
      <style:text-properties officeooo:rsid="0287b392"/>
    </style:style>
    <style:style style:name="T136" style:family="text">
      <style:text-properties officeooo:rsid="0288e288"/>
    </style:style>
    <style:style style:name="T137" style:family="text">
      <style:text-properties officeooo:rsid="028ebd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1"/>LITURGIA DELLA PAROLA</text:p>
      <text:p text:style-name="P68"/>
      <text:p text:style-name="P67">“È... indispensabile, secondo l'antichissima tradizione ecclesiale, che i fedeli si radunino nel giorno del Signore anche quando sia assente il presbitero. </text:p>
      <text:p text:style-name="P6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69"/>
      <text:p text:style-name="P69"/>
      <text:p text:style-name="P70"><text:span text:style-name="T122">2</text:span><text:span text:style-name="T125">8</text:span><text:span text:style-name="T121">ª domenica del Tempo Ordinario</text:span><text:span text:style-name="T118"> –</text:span><text:span text:style-name="T117"> </text:span><text:span text:style-name="T125">9</text:span><text:span text:style-name="T123"> </text:span><text:span text:style-name="T124">ottobre</text:span><text:span text:style-name="T117"> 201</text:span><text:span text:style-name="T120">6</text:span><text:span text:style-name="T119"> </text:span></text:p>
      <text:p text:style-name="P71"/>
      <text:p text:style-name="P19"><text:span text:style-name="T84">GUIDA: </text:span><text:span text:style-name="T8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6"> <text:s/></text:span></text:p>
      <text:p text:style-name="P2"><text:span text:style-name="T56">G</text:span><text:span text:style-name="T1">.:</text:span> <text:s/>Benediciamo il Padre e il Figlio e lo Spirito Santo, ora e sempre, nei secoli dei secoli. <text:span text:style-name="T1">Amen.</text:span></text:p>
      <text:p text:style-name="P39"/>
      <text:p text:style-name="P14">2. Canto d’ inizio</text:p>
      <text:p text:style-name="P2"><text:span text:style-name="T56">G</text:span><text:span text:style-name="T1">.</text:span>: <text:s/>Con un canto eleviamo, anzitutto, la nostra lode al Signore; facciamo il </text:p>
      <text:p text:style-name="P2"/>
      <text:p text:style-name="P2">canto…….............…………………………………alla pagina……… del libretto</text:p>
      <text:p text:style-name="P39"/>
      <text:p text:style-name="P14">3. Accoglienza</text:p>
      <text:p text:style-name="P170"><text:span text:style-name="T70">G.</text:span><text:span text:style-name="T71">: </text:span><text:span text:style-name="T23">Fratelli e sorelle, “La tua fede ti ha salvato”: è il messaggio che risuona oggi nel Vangelo e che porta all'azione di grazie, all'eucaristia. Ci vengono proposte due vicende di guarigione dalla lebbra, e al tempo di Gesù i lebbrosi erano il simbolo dell'esclusione sociale. Ma l'esclusione, esercitata verso altri di cui si ha paura o che non interessano, è un atteggiamento che può tentare anche molti cristiani di oggi. Eppure Dio offre la sua salvezza a tutti gli esseri umani. La salvezza, infatti, è dono gratuito e non conquista umana: e a questa offerta tanti possono rispondere con la loro fede, al di là di ogni schema sociale o religioso. Il mese di ottobre è tradizionalmente dedicato alle missioni: oggi la liturgia ci annuncia chiaramente che ; “il Signore, agli occhi delle genti ha rivelato la sua giustizia”.</text:span></text:p>
      <text:p text:style-name="P40"/>
      <text:p text:style-name="P41"><text:span text:style-name="T90">4. Gloria </text:span><text:span text:style-name="T115"><text:s/></text:span></text:p>
      <text:p text:style-name="P53"><text:span text:style-name="T70">G.</text:span>:<text:span text:style-name="T98"> </text:span><text:span text:style-name="T87"><text:s/></text:span><text:span text:style-name="T2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4"/>
      <text:p text:style-name="P14">5. Colletta</text:p>
      <text:p text:style-name="P192"><text:span text:style-name="T56">G.:</text:span> <text:s/><text:span text:style-name="T129">Preghiamo: <text:s/>o Dio, fonte della vita temporale ed eterna, fa' che nessuno di noi ti cerchi solo per la salute del corpo: ogni fratello in questo giorno santo torni a renderti gloria per il dono della fede, e la Chiesa intera sia testimone della salvezza che tu operi continuamente in Cristo tuo Figlio. Egli è Dio e vive e regna con te nell'unità dello Spirito Santo, per tutti i secoli dei secoli. <text:s/></text:span><text:span text:style-name="T1">Amen.</text:span> <text:s text:c="2"/>(ci possiamo sedere)</text:p>
      <text:p text:style-name="P10"/>
      <text:p text:style-name="P10"><text:soft-page-break/><text:span text:style-name="T88">6. Prima lettura</text:span> <text:s/><text:span text:style-name="T64">Uno dei lettori, all’ambone, legge la prima lettura</text:span></text:p>
      <text:p text:style-name="P173"><text:span text:style-name="T51">Dal secondo libro dei Re</text:span><text:span text:style-name="T53"> (5,14-17)</text:span></text:p>
      <text:p text:style-name="P174">Il generale siriano Naamàn, secondo le indicazioni del profeta Eliseo, per guarire dalla lebbra, si lava sette volte nel fiume Giordano. Esprime la sua gratitudine a Dio con la professione di fede: “Ora so che non c’è Dio su tutta la terra se non in Israele!”. Per tutta la vita avrà gratitudine al Dio di Abramo per la guarigione ottenuta.</text:p>
      <text:p text:style-name="P18"/>
      <text:p text:style-name="P18"/>
      <text:p text:style-name="P10"><text:span text:style-name="T88">7. Salmo <text:s/></text:span><text:span text:style-name="T64">Il lettore presenta e recita il salmo come il solito</text:span></text:p>
      <text:p text:style-name="P193"><text:span text:style-name="T27">Salmo</text:span><text:span text:style-name="T24"> <text:s/></text:span><text:span text:style-name="T54">(97,1-4)</text:span></text:p>
      <text:p text:style-name="P174">Nelle parole del salmo <text:s text:c="2"/>tutta l'umanità viene <text:s/>coinvolta, poiché “Tutti i confini della terra hanno veduto la vittoria del nostro Dio.”.</text:p>
      <text:p text:style-name="P174">Assieme recitiamo il salmo. <text:s/></text:p>
      <text:p text:style-name="P23"/>
      <text:p text:style-name="P28"><text:span text:style-name="T89">8. Seconda lettura </text:span><text:span text:style-name="T83"><text:s/></text:span><text:span text:style-name="T66">Il lettore legge la seconda lettura</text:span></text:p>
      <text:p text:style-name="P173"><text:span text:style-name="T50">Dalla seconda lettera di san Paolo apostolo a Timoteo</text:span><text:span text:style-name="T52"> <text:s/>(2,8-13)</text:span></text:p>
      <text:p text:style-name="P174">Paolo, prigioniero a Roma, invia al discepolo Timoteo il suo testamento spirituale. Canta la risurrezione di Cristo e la nostra risurrezione. Ci racconta la sua identificazione con Gesù. <text:s/>Per lui vale la pena sopportare ogni cosa, perché se moriamo con lui, vivremo anche con lui.</text:p>
      <text:p text:style-name="P24"/>
      <text:p text:style-name="P28"><text:span text:style-name="T89">9. Alleluia <text:s/></text:span><text:span text:style-name="T66">Viene cantato l’</text:span><text:span text:style-name="T67">A</text:span><text:span text:style-name="T66">lleluia come il solito</text:span></text:p>
      <text:p text:style-name="P28"><text:span text:style-name="T89">10. Vangelo <text:s/></text:span><text:span text:style-name="T66">Possibilmente un secondo lettore legge il Vangelo</text:span></text:p>
      <text:p text:style-name="P22"/>
      <text:p text:style-name="P28"><text:span text:style-name="T89">11. Omelia </text:span><text:span text:style-name="T66">Uno dei lettori legge lentamente le riflessioni sul tema della domenica preparate in precedenza.</text:span></text:p>
      <text:p text:style-name="P176"/>
      <text:p text:style-name="P34"><text:span text:style-name="T90">12 Atto penitenziale</text:span><text:span text:style-name="T97"> </text:span><text:s/><text:span text:style-name="T68">La guida si porta all’ambone e invita all’atto penitenziale con le seguenti parole.</text:span></text:p>
      <text:p text:style-name="P25"/>
      <text:p text:style-name="P29"><text:span text:style-name="T58">G.:</text:span> <text:s/><text:span text:style-name="T93">(Ci alziamo in piedi per chiedere </text:span><text:span text:style-name="T96">il </text:span><text:span text:style-name="T93">perdono)</text:span></text:p>
      <text:p text:style-name="P175">Ora invochiamo la misericordia di Dio sul nostro male e sui mali dell'umanità. Guariti dalla sua misericordia, potremo aprirci alla lode e al ringraziamento. <text:s/><text:span text:style-name="T134">Chiediamo <text:s/>perdono a Dio per la nostra mancanza di gratitudine e per la pigrizia con cui curiamo la nostra fede.</text:span></text:p>
      <text:p text:style-name="P43"><text:span text:style-name="T109">(</text:span><text:span text:style-name="T110">Facciamo una b</text:span><text:span text:style-name="T109">reve pausa di silenzio </text:span><text:span text:style-name="T111">per il nostro esame di coscienza</text:span><text:span text:style-name="T109">). </text:span></text:p>
      <text:p text:style-name="P37"/>
      <text:p text:style-name="P21">Momento di silenzio.</text:p>
      <text:p text:style-name="P37"/>
      <text:p text:style-name="P194">- Signore, che con l'azione risanatrice del tuo Spirito ci guarisci dalla lebbra del peccato, abbi pietà di noi. <text:span text:style-name="T2">Signore, pietà. </text:span></text:p>
      <text:p text:style-name="P195"/>
      <text:p text:style-name="P194">- Cristo, che attraverso i sacramenti ci doni il tuo amore che perdona e salva, abbi pietà di noi. <text:span text:style-name="T5">Cristo, pietà. </text:span></text:p>
      <text:p text:style-name="P195"/>
      <text:p text:style-name="P194">- Signore, che estendi la tua misericordia a quanti sanno accogliere il tuo Vangelo, abbi pietà di noi. <text:span text:style-name="T2">Signore, pietà. </text:span></text:p>
      <text:p text:style-name="P196"/>
      <text:p text:style-name="P57">Dio onnipotente abbia misericordia di noi, perdoni i nostri peccati e ci conduca alla vita eterna. <text:span text:style-name="T2">Amen. </text:span></text:p>
      <text:p text:style-name="P197"/>
      <text:p text:style-name="P15">13. Segno di pace</text:p>
      <text:p text:style-name="P177"><text:span text:style-name="T69">G.:</text:span><text:span text:style-name="T104"> </text:span><text:span text:style-name="T105"><text:s/></text:span><text:span text:style-name="T106"><text:s/></text:span><text:span text:style-name="T107">Stiamo celebrando la Liturgia della Parola, comunicheremo al pane eucaristico spezzato e condiviso: rendiamo limpida la nostra azione di grazie liberandoci dalla discordia e dalla divisione. Scambiamoci un segno di pace. </text:span></text:p>
      <text:p text:style-name="P178"><text:soft-page-break/><text:span text:style-name="T108"><text:s text:c="2"/></text:span><text:span text:style-name="T90">14. Professione di fede</text:span></text:p>
      <text:p text:style-name="P9"><text:span text:style-name="T56">G.:</text:span> <text:span text:style-name="T93">(In comunione con tutta la Chiesa proclamiamo la nostra fede)</text:span></text:p>
      <text:p text:style-name="P77">Credo in un solo Dio, Padre onnipotente, creatore del cielo e della terra, di tutte le cose visibili ed invisibili. </text:p>
      <text:p text:style-name="P77">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7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67"/>
      <text:p text:style-name="P84">15. Preghiera dei fedeli</text:p>
      <text:p text:style-name="P49">La guida introduce e poi concluderà la preghiera che si svolge come il solito ma restando sempre all’ambone.</text:p>
      <text:p text:style-name="P186"/>
      <text:p text:style-name="P184"><text:span text:style-name="T69">G.: </text:span><text:span text:style-name="T12">Fratelli e sorelle, la riconoscenza è una virtù umana qualificante e necessaria. È anche un atto di fede nell'opera di Cristo salvatore. Ringraziamo il Signore per i benefici ricevuti. Preghiamo insieme: <text:s/></text:span><text:span text:style-name="T26">Grazie, Signore, per il dono della vita.</text:span></text:p>
      <text:p text:style-name="P187"/>
      <text:p text:style-name="P185"><text:span text:style-name="T28">1. Per la Chiesa. perché vincendo ogni paura e confidando unicamente nella Parola del suo Signore, si accosti alle infermità fisiche e spirituali degli uomini del nostro tempo per offrire loro l'esperienza sanante della misericordia e della tenerezza di Dio. Preghiamo. </text:span></text:p>
      <text:p text:style-name="P187"/>
      <text:p text:style-name="P185"><text:span text:style-name="T28">2. - Perché gli stranieri che abitano in mezzo a noi siano accolti e aiutati. e attraverso la nostra carità giungano alla conoscenza del Dio vero, <text:s/>preghiamo. </text:span></text:p>
      <text:p text:style-name="P187"/>
      <text:p text:style-name="P185"><text:span text:style-name="T28">3. Perché, riconoscendo nella Parola di verità e nei Sacramenti i segni di salvezza donati a noi gratuitamente da Dio, sappiamo trasformare tutta la nostra vita in un “grazie” riconoscente e generoso, preghiamo. </text:span></text:p>
      <text:p text:style-name="P187"/>
      <text:p text:style-name="P185"><text:span text:style-name="T28">4. Perché gli uomini, che ammirano gli splendori del creato e i progressi della scienza, sentano il bisogno di ringraziare il Signore per le meraviglie che lui ha fatto per noi, preghiamo. </text:span></text:p>
      <text:p text:style-name="P187"/>
      <text:p text:style-name="P185"><text:span text:style-name="T28">Prendendo come modello gli insegnamenti e la vita di tanti testimoni della fede cristiana, custodiamo ed accresciamo il bene prezioso della nostra fede e del nostro amore. Per Cristo nostro Signore. Amen.</text:span></text:p>
      <text:p text:style-name="P190"/>
      <text:p text:style-name="P141">6. Canto eucaristico</text:p>
      <text:p text:style-name="P45"><text:span text:style-name="T63">G.:</text:span> <text:s/><text:span text:style-name="T93">(Ci possiamo sedere) Prepariamoci a ricevere l’Eucaristia facendo assieme </text:span></text:p>
      <text:p text:style-name="P26"/>
      <text:p text:style-name="P46"><text:s/>il canto………… …………………………………….di pagina……....</text:p>
      <text:p text:style-name="P50"><text:soft-page-break/>Durante il canto si raccoglie le offerte.</text:p>
      <text:p text:style-name="P48"/>
      <text:p text:style-name="P47"><text:span text:style-name="T59">Il </text:span><text:span text:style-name="T56">MINISTRO DELLA COMUNIONE</text:span><text:span text:style-name="T59"> va al tabernacolo, preleva la pisside e la depone sull’altare fermandosi qui. Poi dice…</text:span></text:p>
      <text:p text:style-name="P38"/>
      <text:p text:style-name="P51">17. Comunione</text:p>
      <text:p text:style-name="P4"><text:span text:style-name="T56">Min. com.</text:span> : <text:s/>(Ci alziamo in piedi e ci prepariamo a ricevere la comunione)</text:p>
      <text:p text:style-name="P44"><text:span text:style-name="T14">I</text:span><text:span text:style-name="T15">l Signore </text:span><text:span text:style-name="T17">Gesù</text:span><text:span text:style-name="T16"> ci invita </text:span><text:span text:style-name="T17">ora </text:span><text:span text:style-name="T16">al banchetto dell'Eucaristia</text:span><text:span text:style-name="T11"> </text:span><text:span text:style-name="T20">e a rinnovare la nostra fede nella sua presenza sacramentale nel pane e nel vino </text:span><text:span text:style-name="T21">e la nostra gratitudine per il dono della vita. </text:span><text:span text:style-name="T20">. </text:span><text:span text:style-name="T19"><text:s/></text:span><text:span text:style-name="T16">Il corpo di Cristo che riceviamo è </text:span><text:span text:style-name="T18">alimento per la nostra fede. </text:span></text:p>
      <text:p text:style-name="P5">(Trascorriamo qualche momento in silenzio per <text:span text:style-name="T130">prepararci a ricevere l'Eucaristia. </text:span>) </text:p>
      <text:p text:style-name="P52"/>
      <text:p text:style-name="P52"/>
      <text:p text:style-name="P51">18. Padre nostro</text:p>
      <text:p text:style-name="P179"><text:span text:style-name="T56">Min. Com</text:span><text:span text:style-name="T55">.:</text:span><text:span text:style-name="T7"> </text:span><text:span text:style-name="T8"><text:s/></text:span><text:span text:style-name="T9"><text:s/></text:span><text:span text:style-name="T10"><text:s/>Fratelli e sorelle, abbiamo ringraziato il Padre, ora è tempo di spezzare il pane e di condividerlo. Preghiamolo come Gesù ci ha insegnato e chiediamogli, come il lebbroso, che ci guarisca e ci liberi da ogni male. </text:span></text:p>
      <text:p text:style-name="P137"><text:span text:style-name="T13">Insieme preghiamo: </text:span><text:span text:style-name="T25">Padre nostro ... </text:span></text:p>
      <text:p text:style-name="P92"/>
      <text:p text:style-name="P92"/>
      <text:p text:style-name="P27"><text:span text:style-name="T65">Min. Com</text:span><text:span text:style-name="T55">.</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74"/>
      <text:p text:style-name="P74"/>
      <text:p text:style-name="P72">19. Canto di comunione</text:p>
      <text:p text:style-name="P20"><text:span text:style-name="T1">GUIDA: </text:span><text:span text:style-name="T6">Mentre ci accostiamo alla comunione ringraziamo Dio facendo assieme </text:span></text:p>
      <text:p text:style-name="P75"/>
      <text:p text:style-name="P2">il canto……………………….. ……………………di pagina…………</text:p>
      <text:p text:style-name="P17"/>
      <text:p text:style-name="P56"/>
      <text:p text:style-name="P55">Durante il canto viene distribuita la comunione; poi la pisside viene riportata nel tabernacolo.</text:p>
      <text:p text:style-name="P73"/>
      <text:p text:style-name="P73">20. Orazione</text:p>
      <text:p text:style-name="P64"><text:span text:style-name="T85">Min. com.:</text:span> dall’altare, legge la preghiera di ringraziamento e la preghiera del giorno, poi si riporta in disparte.</text:p>
      <text:p text:style-name="P7"><text:span text:style-name="T56">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72"><text:span text:style-name="T135">Padre santo e misericordioso, che ci hai nutriti con il corpo e sangue del tuo Figlio, per questa partecipazione al suo sacrificio, donaci di comunicare alla sua stessa vita.</text:span></text:p>
      <text:p text:style-name="P172"><text:span text:style-name="T135">Egli vive e regna, nei secoli dei secoli. </text:span><text:span text:style-name="T4">Amen. </text:span></text:p>
      <text:p text:style-name="P72"/>
      <text:p text:style-name="P72"><text:soft-page-break/></text:p>
      <text:p text:style-name="P72">21. Saluto finale</text:p>
      <text:p text:style-name="P66"><text:span text:style-name="T59">La </text:span><text:span text:style-name="T56">GUIDA</text:span><text:span text:style-name="T55"> </text:span><text:span text:style-name="T59">si riporta all’ambone e dice:.</text:span> (Ci possiamo sedere) </text:p>
      <text:p text:style-name="P188"><text:span text:style-name="T136">Fratelli: salvati e guariti dalla parola e dal pane della Pasqua, daremo lode a Dio con la nostra vita. <text:s/>Il buon Dio </text:span>ci manda per le strade degli uomini a rendere giustizia agli oppressi, a dare il pane agli affamati, a consolare ogni sofferenza. </text:p>
      <text:p text:style-name="P189"/>
      <text:p text:style-name="P16">22. Canto finale</text:p>
      <text:p text:style-name="P8"><text:span text:style-name="T61">G.: </text:span><text:span text:style-name="T59">sempre all’ambone, </text:span><text:span text:style-name="T60">legge gli avvisi domenicali</text:span></text:p>
      <text:p text:style-name="P12"/>
      <text:p text:style-name="P2">Concludiamo la nostra liturgia domenicale con il</text:p>
      <text:p text:style-name="P2"/>
      <text:p text:style-name="P2">canto...................................................................................di pagina..............................</text:p>
      <text:p text:style-name="P42"/>
      <text:p text:style-name="P30"><text:span text:style-name="T65">G.:</text:span><text:span text:style-name="T99"> <text:s text:c="2"/></text:span><text:span text:style-name="T100">(Ci alziamo in piedi)</text:span><text:span text:style-name="T99"> </text:span><text:span text:style-name="T100">La benedizione del Signore ci aiuti a custodire nel cuore la Parola ascoltata e il Pane ricevuto, per </text:span><text:span text:style-name="T102">rispondere con gioia a ogni sua chiamata. </text:span></text:p>
      <text:p text:style-name="P32">Cristo, <text:s/>che ci guida ogni giorno sulla via dell'eternità, sia la nostra luce in questi giorni. </text:p>
      <text:p text:style-name="P36"/>
      <text:p text:style-name="P31">Assieme facciamo di nuovo il segno della croce: </text:p>
      <text:p text:style-name="P11"><text:span text:style-name="T94">Nel nome del Padre, del Figlio e dello Spirito Santo. </text:span><text:span text:style-name="T95">Amen.</text:span></text:p>
      <text:p text:style-name="P35"/>
      <text:p text:style-name="P33"><text:span text:style-name="T101">La liturgia </text:span><text:span text:style-name="T103">della Parola </text:span><text:span text:style-name="T101">è finita, a</text:span><text:span text:style-name="T100">ndate in pace. </text:span></text:p>
      <text:p text:style-name="P33"><text:span text:style-name="T2">Rendiamo grazie a Dio</text:span><text:span text:style-name="T3">.</text:span></text:p>
      <text:p text:style-name="P87"/>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Riflessioni sul tema della festa)</text:p>
      <text:p text:style-name="P90"/>
      <text:p text:style-name="P191">La gratitudine del Samaritano</text:p>
      <text:p text:style-name="P89"/>
      <text:p text:style-name="P168">Dio che è fonte della vita viene pregato e invocato, oggi, dai cristiani perché nessuno <text:s/>lo cerchi solo per la salute del corpo. È spasmodico oggi il culto dell'efficienza del proprio corpo. Tutti conosciamo le lunghe sedute in palestra e i tanti “ritocchini” della chirurgia estetica per rendere perfetto il corpo. La risposta data ai vari bisogni materiali parrebbe essere il massimo cui aspirare. L'uomo che ha tutto viene subito idealizzato. A noi cristiani incombe il dovere di ricordare che chi toglie all'uomo il sostegno della spiritualità non lo rende più ricco, ma più povero: chi fa dell'uomo un dio al posto di Dio esige troppo da lui e ne distrugge l'umanità. L'ideale sarebbe che ogni essere umano tornasse a rendere gloria al Signore per il dono della fede. Nel Vangelo solo uno degli uomini guariti, samaritano, è capace di stupirsene e di rallegrarsene come per un dono straordinario ricevuto. Così come solo il samaritano, sulla via che da Gerusalemme scendeva verso Gerico, si era accorto dell'uomo ferito e bisognoso. L'immagine compiuta dell'uomo secondo il Vangelo è data dal fatto che la persona sappia accorgersi degli altri, ma anche di se stesso. Chi sa accorgersi della grazia di Dio su di sé, sa usare gratuitamente misericordia verso gli altri. Dalla gratitudine alla gratuità: ecco il cammino quotidiano della vita di fede. Chi è capace di avere gratitudine per i doni della vita, è capace anche di porre gesti gratuiti di amore e solidarietà. Partecipando all'Eucaristia, come Naaman e il lebbroso riconoscente, esprimiamo la nostra gratitudine e il nostro impegno di vita.</text:p>
      <text:p text:style-name="P168">Di fronte alle divisioni che vediamo attorno a noi, diventa urgente, per i cristiani, individuare l'umanità in cammino e avanzare con essa. seguendo gli uomini nuovi che non avanzano come rocciatori isolati, ma sono inseriti nella vita del popolo cli Dio. Oggi la fede è chiamata non già a occuparsi di chi ha bisogno di fare una fuga verso mete irraggiungibili, ma a rispondere alla coscienza che guarda con coraggio i problemi cruciali della storia. Solo questo inserimento vitale della fede nei processi storici fa sì che alla domenica “giorno del Risorto, giorno dell'ascolto e dell'agape eucaristica, giorno della fraternità e del riposo, tutte le creature cantino con noi a <text:s/>cieli nuovi e a terre nuove”.</text:p>
      <text:p text:style-name="P82"/>
      <text:p text:style-name="P81"/>
      <text:p text:style-name="P83">Da <text:span text:style-name="T131">Servizio della Parola</text:span></text:p>
      <text:p text:style-name="P80"/>
      <text:p text:style-name="P79"/>
      <text:p text:style-name="P78"><text:s text:c="113"/></text:p>
      <text:p text:style-name="P85"/>
      <text:p text:style-name="P85"/>
      <text:p text:style-name="P85"/>
      <text:p text:style-name="P86"/>
      <text:p text:style-name="P86"/>
      <text:p text:style-name="P86"/>
      <text:p text:style-name="P166"><text:soft-page-break/>Pe liturgjie in lenghe furlane </text:p>
      <text:p text:style-name="P153"/>
      <text:p text:style-name="P153"/>
      <text:p text:style-name="P154">Presentazion de fieste </text:p>
      <text:p text:style-name="P155"/>
      <text:p text:style-name="P160"><text:span text:style-name="T136">Fradis e sûrs, “La tô fede ti à saalvât”: al è chest il messaç che o sintìn tal Vanzeli di vuê e che nus fâs dî grazie te eucaristie. Nus vegnin contadis dôs storiis di vuarison de levre, e ai timps dal Signôrm i levrôs a jerin il simbul de esclusion sociâl. <text:s/>Ma la esclusion di cui che si à pôre e che no nus interessin al è un mût di fâ <text:s/>che al po tentâ ancje tancj cristians dal dì di vuê. E sì che Diu al da la salvece a ogni creature umane. Cun di fat la salvece e je un regâl e no une concuiste umane: <text:s/>e a di cheste ufierte in tancj a puedin rispuidi cu la lôr fede, di là di ogni scheme sociâl o religjôs. </text:span></text:p>
      <text:p text:style-name="P182">Par tradizion il mês di Otubar al è il mês des missions: vuê la liturgjie nus dîs clâr; “Il Signôr, ai vôi dai popui al à palesade la sô justizie”.</text:p>
      <text:p text:style-name="P160"/>
      <text:p text:style-name="P165"/>
      <text:p text:style-name="P156">Preieris </text:p>
      <text:p text:style-name="P157"/>
      <text:p text:style-name="P180"><text:span text:style-name="T40">Fradis e sûrs, </text:span><text:span text:style-name="T41">la ricognossince e je une virtût umane cualificant e necessarie. E je ancje un at di fede te vôre di Crist salvadôr. Disìn grazie al Signôr par dut ce che nus à dât. </text:span><text:span text:style-name="T40">Preìn cun fede <text:s/>e disìn</text:span><text:span text:style-name="T34">: <text:s/></text:span><text:span text:style-name="T37"><text:s/></text:span><text:span text:style-name="T38">Grazie, </text:span><text:span text:style-name="T37">Signôr, </text:span><text:span text:style-name="T38">pal don de vite.</text:span></text:p>
      <text:p text:style-name="P158"/>
      <text:p text:style-name="P158"/>
      <text:p text:style-name="P161">1. <text:span text:style-name="T132">Pe Glesie, par che vincint ogni pôre e fidantsi dome de <text:s/>Peraule dal so Signôr, ur ledi domgje a lis <text:s/>malatiis fisichis e spirituâls dai oms di vuê, par fâur cognossi la misericordie di Diu che e salve, e la sô <text:s/>tenerece. P</text:span>reìn.</text:p>
      <text:p text:style-name="P158"/>
      <text:p text:style-name="P161">2. <text:span text:style-name="T132">Par che i forescj che a son a stâ cà di nô a sedin <text:s/>acetâts e judeâts, e midiant de nestre caritât cristiane, a rivin a cognossi il vêr Diu. P</text:span>reìn.</text:p>
      <text:p text:style-name="P158"/>
      <text:p text:style-name="P164"><text:span text:style-name="T45">3. </text:span><text:span text:style-name="T46">P</text:span><text:span text:style-name="T48">ar che, viodint te Peraule di veretât <text:s/>e tai Sacraments </text:span><text:span text:style-name="T49">i</text:span><text:span text:style-name="T48"> segnâi </text:span><text:span text:style-name="T47"><text:s/></text:span><text:span text:style-name="T48">de salvece che Diu nus à dât a gratis, o savedin trasformâ dute la nestre vite intun “grazie” gjenerôs e </text:span><text:span text:style-name="T49">ricognossint. </text:span><text:span text:style-name="T48"><text:s/></text:span><text:span text:style-name="T47">P</text:span><text:span text:style-name="T36">reìn.</text:span></text:p>
      <text:p text:style-name="P158"/>
      <text:p text:style-name="P65">4. <text:s/>P<text:span text:style-name="T137">ar che i oms che a amirin il sflandôr dal creât e i progres de sience, <text:s/>si sintin di dî grazie al Signôr pes maraveis che lui l à fat par nô, P</text:span>reìn.</text:p>
      <text:p text:style-name="P169"/>
      <text:p text:style-name="P162"><text:span text:style-name="T137">Daûr <text:s/>dai insegnaments e de vite di tancj testemonis de fede cristiane, <text:s/>tignin cont <text:s/>e fasìn cressi il ben preziôs <text:s/>de nestre fede e dal nestri amôr. </text:span></text:p>
      <text:p text:style-name="P164"><text:span text:style-name="T40">Par Crist nestri Signôr. </text:span><text:span text:style-name="T42">Amen.</text:span></text:p>
      <text:p text:style-name="P159"/>
      <text:p text:style-name="P159"/>
      <text:p text:style-name="P159"/>
      <text:p text:style-name="P159"/>
      <text:p text:style-name="P159"/>
      <text:p text:style-name="P159"/>
      <text:p text:style-name="P163"/>
      <text:p text:style-name="P163"><text:soft-page-break/>LITURGJIE <text:s/>DE <text:s/>PERAULE</text:p>
      <text:p text:style-name="P99"/>
      <text:p text:style-name="P130">1. Rîts di jentrade</text:p>
      <text:p text:style-name="P117"><text:span text:style-name="T72">GUIDE: </text:span><text:span text:style-name="T75">Dal ambon al dîs : </text:span></text:p>
      <text:p text:style-name="P113">(O jevìn s<text:span text:style-name="T128">ù</text:span> in pîts par celebrâ la Liturgjie de Peraule)</text:p>
      <text:p text:style-name="P127"/>
      <text:p text:style-name="P123">Po si segne cul segn de crôs disint:</text:p>
      <text:p text:style-name="P117"><text:span text:style-name="T34">Tal non dal Pari, dal Fi e dal Spirtu Sant. </text:span><text:span text:style-name="T37">Amen.</text:span><text:span text:style-name="T43"> <text:s/></text:span></text:p>
      <text:p text:style-name="P119"><text:span text:style-name="T76">G</text:span><text:span text:style-name="T37">.:</text:span><text:span text:style-name="T34"> <text:s/>Benedìn il Pari e il Fi e il Spirtu Sant, cumò e simpri, tai secui dai secui. </text:span><text:span text:style-name="T37">Amen.</text:span></text:p>
      <text:p text:style-name="P100"/>
      <text:p text:style-name="P132">2. Cjant di jentrade</text:p>
      <text:p text:style-name="P111"><text:span text:style-name="T62">G</text:span>.: <text:s/>Cuntun cjant, prin di dut, i din la nestre laude al Signôr; o fasìn il cjant……...</text:p>
      <text:p text:style-name="P103"/>
      <text:p text:style-name="P103">..............................................................................................</text:p>
      <text:p text:style-name="P100"/>
      <text:p text:style-name="P130">3. Presentazion</text:p>
      <text:p text:style-name="P121"><text:span text:style-name="T72">G</text:span><text:span text:style-name="T33">.:</text:span><text:span text:style-name="T2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4">Preparinsi a scoltâ la vôs dal Signôr aclamant la sô glorie.</text:p>
      <text:p text:style-name="P100"/>
      <text:p text:style-name="P131">4. Glorie <text:span text:style-name="T126"><text:s text:c="2"/></text:span><text:span text:style-name="T127">(no in Avent e in Coresime)</text:span></text:p>
      <text:p text:style-name="P106"><text:span text:style-name="T57">G</text:span>: (Cu la preiere dal Glorie i din la nestre laude al Signôr.) </text:p>
      <text:p text:style-name="P107">Glorie a Diu tal plui alt dai cîi</text:p>
      <text:p text:style-name="P107">e pâs in tiere ai umign di buine volontât.</text:p>
      <text:p text:style-name="P107">Nô ti laudìn, ti benedìn, ti adorìn, ti glorifichìn,</text:p>
      <text:p text:style-name="P107">ti ringraciìn pe tô glorie ch'e je inmense,</text:p>
      <text:p text:style-name="P107">Signôr Idiu, Re dal cîl, Diu Pari onipotent.</text:p>
      <text:p text:style-name="P107">Signôr Fi Uunigjenit, Gjesù Crist,</text:p>
      <text:p text:style-name="P107">Signôr Idiu, Agnel di Diu, Fi dal Pari,</text:p>
      <text:p text:style-name="P107">tu che tu cjapis sù i pecjâts dal mont, ve dûl di nô;</text:p>
      <text:p text:style-name="P107">tu che tu cjapis sù i pecjâts dal mont, scolte la nestre supliche.</text:p>
      <text:p text:style-name="P107">Tu che tu sês sentât a la gjestre dal Pari, ve dûl di nô.</text:p>
      <text:p text:style-name="P107">Parcè che dome tu tu sês il Sant, dome tu il Signôr,</text:p>
      <text:p text:style-name="P107">dome tu l’Altissim, Gjesù Crist, cul Spirtu Sant: </text:p>
      <text:p text:style-name="P107">te glorie di Diu Pari, Amen.</text:p>
      <text:p text:style-name="P100"/>
      <text:p text:style-name="P130">5. Preiere</text:p>
      <text:p text:style-name="P119"><text:span text:style-name="T72">G.:</text:span><text:span text:style-name="T33"> <text:s/></text:span><text:span text:style-name="T29">Preìn: </text:span><text:span text:style-name="T30">Diu, che tu âs volût fânus fîs de lûs midiant la tô gracie, fâs, ti preìn, che no vedin mai di cjapâsi te gnot de falsetât, ma di vivi, tal sflandôr de veretât.</text:span></text:p>
      <text:p text:style-name="P120"><text:span text:style-name="T29">Tal domandìn pal nestri Signôr Gjesù Crist, to Fi che al è Diu e al vîf e al regne dutune cun te e cul Spirtu Sant par ducj i secui dai secui. <text:s/></text:span><text:span text:style-name="T33">Amen. <text:s/></text:span></text:p>
      <text:p text:style-name="P112">(Sentinsi par scoltâ la peraule di Diu)</text:p>
      <text:p text:style-name="P95"/>
      <text:p text:style-name="P117"><text:soft-page-break/><text:span text:style-name="T92">6. </text:span><text:span text:style-name="T91">Prime leture <text:s/></text:span><text:span text:style-name="T80">Un dai letôrs, dal ambon, al lei la prime leture</text:span></text:p>
      <text:p text:style-name="P119"><text:span text:style-name="T91">7. Salm <text:s/></text:span><text:span text:style-name="T80">Il letôr al presente e al dîs il salm come simpri</text:span></text:p>
      <text:p text:style-name="P119"><text:span text:style-name="T91">8. Seconde leture <text:s/></text:span><text:span text:style-name="T80">Il letôr al lei la seconde leture</text:span></text:p>
      <text:p text:style-name="P119"><text:span text:style-name="T91">9. <text:s/>Aleluia</text:span><text:span text:style-name="T34"> </text:span><text:span text:style-name="T78"><text:s/></text:span><text:span text:style-name="T80">Al ven cjantât l’aleluia come sempri</text:span></text:p>
      <text:p text:style-name="P119"><text:span text:style-name="T91">10. Vanzeli</text:span><text:span text:style-name="T39"> <text:s/></text:span><text:span text:style-name="T80">Magari un altri letôr al lei il Vanzeli</text:span></text:p>
      <text:p text:style-name="P119"><text:span text:style-name="T91">11. Predicje <text:s/></text:span><text:span text:style-name="T80">Un dai letôrs al lei, cence cori, lis riflessions sul teme de domenie preparadis dal plevan o dal Grop Liturgjic</text:span></text:p>
      <text:p text:style-name="P97"/>
      <text:p text:style-name="P128">12 At penitenziâl</text:p>
      <text:p text:style-name="P126">La guide dal ambon e invide al at di pinitince cun chestis peraulis, o cun altris </text:p>
      <text:p text:style-name="P93"/>
      <text:p text:style-name="P121"><text:span text:style-name="T72">G.: <text:s/></text:span><text:span text:style-name="T29">(O jevìn su in pîts par domandâ perdon dai nestris pecjâts).</text:span></text:p>
      <text:p text:style-name="P115">La Peraule di Diu che o vin scoltade nus scrutine tal fons dal nestri cûr par judânus a fâ oparis di ben. Pensìn a la nestre vite e implorìn cun fede la bontât dal Signôr. </text:p>
      <text:p text:style-name="P115">Domandìn perdon dai nestris pecjâts.</text:p>
      <text:p text:style-name="P93"/>
      <text:p text:style-name="P124">(moment di cidin)</text:p>
      <text:p text:style-name="P93"/>
      <text:p text:style-name="P121"><text:span text:style-name="T37">- </text:span><text:span text:style-name="T34">Pari sant, tant che il fi pierdût, i disìn a la tô misericordie: “O vin pecjât cuintri di te, no mertìn plui di jessi clamâts tiei fîs”. <text:s/>Signôr ve dûl di nô!. </text:span><text:span text:style-name="T37">Signôr, ve dûl di nô!</text:span></text:p>
      <text:p text:style-name="P93"/>
      <text:p text:style-name="P121"><text:span text:style-name="T44"><text:s/></text:span><text:span text:style-name="T37">- </text:span><text:span text:style-name="T34">Crist salvadôr dal mont, che tu âs </text:span><text:span text:style-name="T37"><text:s/></text:span><text:span text:style-name="T34">spalancadis</text:span><text:span text:style-name="T37"> </text:span><text:span text:style-name="T34">lis puartis dal Paradîs</text:span><text:span text:style-name="T37"> </text:span><text:span text:style-name="T34">al bon ladron, visiti di nô tal to ream. Crist, ve dûl di nô! <text:s/></text:span><text:span text:style-name="T37">Crist, ve dûl di nô!</text:span></text:p>
      <text:p text:style-name="P93"/>
      <text:p text:style-name="P121"><text:span text:style-name="T44"><text:s/></text:span><text:span text:style-name="T37">- </text:span><text:span text:style-name="T34">Spirtu Sant, risultive di pâs e di amôr, fâs che, <text:s/>netâts di ogni colpe e tornâts in pâs cul Pari, o podin cjaminâ simpri tant che fîs de lûs! </text:span><text:span text:style-name="T37">Signôr, ve dûl di nô!</text:span></text:p>
      <text:p text:style-name="P93"/>
      <text:p text:style-name="P121"><text:span text:style-name="T34">O Diu, la tô misericordie nus fâs lâ indenant cun gnove passion. Tu nus indalegris cu la tô bontât e tu nus invidis a semenâ azions e peraulis di perdon. Tu tu sês il nestri Pari par in secula. <text:s/></text:span><text:span text:style-name="T37">Amen. </text:span></text:p>
      <text:p text:style-name="P101"/>
      <text:p text:style-name="P128">13. Segn di pâs</text:p>
      <text:p text:style-name="P93"/>
      <text:p text:style-name="P121"><text:span text:style-name="T72">G.:</text:span><text:span text:style-name="T33"> </text:span><text:span text:style-name="T29">Imparìn a no judicâ nissun, imparìn a viodi il biel e la bontât platâts tal cûr di ognidun; imparìn a saludâ ducj , ancje chei che no nus somein simpatics. </text:span></text:p>
      <text:p text:style-name="P115">Il segn di pâs che si din un cul altri che al sedi segn di fraternitât e di amicizie. </text:p>
      <text:p text:style-name="P115">Dinsi un segn di pâs. </text:p>
      <text:p text:style-name="P101"/>
      <text:p text:style-name="P128">14. Credo</text:p>
      <text:p text:style-name="P122"><text:span text:style-name="T72">G.:</text:span><text:span text:style-name="T29"> </text:span><text:span text:style-name="T34">(Dutune cun dute la Glesie o palesin la nestre fede)</text:span></text:p>
      <text:p text:style-name="P91"/>
      <text:p text:style-name="P116">Come che nus <text:s/>contin i nestris vons, <text:s/>o lin daûr dal mût di fâ </text:p>
      <text:p text:style-name="P116">ch'o vin cjapât sù te Glesie di Aquilee, <text:s/>midiant de gracie dal Batisim.</text:p>
      <text:p text:style-name="P91"/>
      <text:p text:style-name="P116">O crôt in Diu Pari onipotent, invisibil e impatibil.</text:p>
      <text:p text:style-name="P116">E in Gjesù Crist so Fi unic, nestri Signôr,</text:p>
      <text:p text:style-name="P116">ch'al è nassût in gracie dal Spirtu Sant, di Marie Virgjine,</text:p>
      <text:p text:style-name="P116">metût in crôs e sapulît sot di Ponzi Pilât, <text:s/>al è lât jù tes inferis,</text:p>
      <text:p text:style-name="P116">e la tierce dì al è resussitât dai muarts, al è lât sù in cîl,</text:p>
      <text:p text:style-name="P116">al sta sentât a la gjestre dal Pari, </text:p>
      <text:p text:style-name="P116">di li al vignarà a judicâ vîfs e i muarts.</text:p>
      <text:p text:style-name="P116"><text:soft-page-break/>O crôt tal Spirtu Sant, la Glesie sante, il perdon dai pecjâts</text:p>
      <text:p text:style-name="P116">il resurî di cheste nestre cjar. Amen.</text:p>
      <text:p text:style-name="P91"/>
      <text:p text:style-name="P116">Poben jo, fûr di cheste fede ch'o ai <text:s/>cumò pandude, </text:p>
      <text:p text:style-name="P116">ch'e je chê di Rome, di Alessandrie e de nestre Aquilee,</text:p>
      <text:p text:style-name="P116">e ch'a predicjin ancje in Gjerusalem, ni che ind ai vude,</text:p>
      <text:p text:style-name="P116">ni che ind ai, ni che, in non di Crist, int varai un'altre.</text:p>
      <text:p text:style-name="P139"/>
      <text:p text:style-name="P139">15. Preiere dai fedêi</text:p>
      <text:p text:style-name="P144"/>
      <text:p text:style-name="P149">La guide e scomence e po e siare la preiere, che si fâs come simpri, lì dal ambon. </text:p>
      <text:p text:style-name="P121"><text:span text:style-name="T72">G.:</text:span><text:span text:style-name="T29"> Diu al à samenât la fede tai nestris cûrs midiant il batisin e la peraule dal Vanzeli, nus à dade la sperance e nus a metût sui lavris lis peraulis de preiere. </text:span></text:p>
      <text:p text:style-name="P119"><text:span text:style-name="T29">Preìn inîts e disìn: <text:s/></text:span><text:span text:style-name="T33">Scoltinus, Signôr!</text:span></text:p>
      <text:p text:style-name="P104"/>
      <text:p text:style-name="P142"><text:span text:style-name="T81">Lì dal ambon e vegnin letis lis preieris. </text:span><text:span text:style-name="T116">Podopo la guide e finìs.</text:span></text:p>
      <text:p text:style-name="P145"/>
      <text:p text:style-name="P121"><text:span text:style-name="T72">G.: <text:s/></text:span><text:span text:style-name="T29">Signôr, Pari sant, che in Crist Gjesù tu nus âs insegnât la strade de fedeltât a la nestre vocazion e mission, danus la grazie di no molâ tal vivi il comandament dal amôr, par meretâ la ricompense eterne. Par Crist nestri Signôr. </text:span><text:span text:style-name="T33">Amen. </text:span></text:p>
      <text:p text:style-name="P102"/>
      <text:p text:style-name="P139">16. Cjant eucaristic</text:p>
      <text:p text:style-name="P102"/>
      <text:p text:style-name="P143"><text:span text:style-name="T74">G.:</text:span><text:span text:style-name="T113"> </text:span><text:span text:style-name="T112">(O podìn sentâsi) Preparinsi a cjapâ la Comunion fasint insiemi <text:s/>il </text:span></text:p>
      <text:p text:style-name="P143"/>
      <text:p text:style-name="P146">cjant……......................................................................................…................</text:p>
      <text:p text:style-name="P147"/>
      <text:p text:style-name="P148">In timp dal cjant si cjape sù lis ufiartis. <text:s/></text:p>
      <text:p text:style-name="P150"/>
      <text:p text:style-name="P117"><text:span text:style-name="T80">Il </text:span><text:span text:style-name="T76">MINISTRI DE COMUNION </text:span><text:span text:style-name="T80">al va lì dal</text:span><text:span text:style-name="T76"> </text:span><text:span text:style-name="T80"><text:s/>tabernacul, al cjape sù la pisside e le poe sul altâr fermantsi lì. Po al dîs...</text:span></text:p>
      <text:p text:style-name="P104"/>
      <text:p text:style-name="P139">17. Comunion</text:p>
      <text:p text:style-name="P140"/>
      <text:p text:style-name="P121"><text:span text:style-name="T72">Min. com.</text:span><text:span text:style-name="T29">: <text:s/></text:span><text:span text:style-name="T34">(Jevìn sù in pîts e preparinsi a fâ la comunion)</text:span></text:p>
      <text:p text:style-name="P140"/>
      <text:p text:style-name="P117"><text:span text:style-name="T29">Fradis e sûrs, il Signôr dopo di vênus fevelât, nus domande di jentrâ te nestre cjase. </text:span><text:span text:style-name="T34">Preparinsi a ricevilu cuntune prejere cidine di adorazion. </text:span></text:p>
      <text:p text:style-name="P105">(Restìn cidins un moment e preìn diobessôi.) </text:p>
      <text:p text:style-name="P94"/>
      <text:p text:style-name="P123">(moment di cidinôr)</text:p>
      <text:p text:style-name="P104"/>
      <text:p text:style-name="P139">18. Pari nestri</text:p>
      <text:p text:style-name="P140"/>
      <text:p text:style-name="P119"><text:span text:style-name="T72">Min. com</text:span><text:span text:style-name="T2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8"/>
      <text:p text:style-name="P110"><text:soft-page-break/>Poben: istruîts tai ordins che a salvin e scuelâts te dutrine divine o disìn cun scletece: </text:p>
      <text:p text:style-name="P98"/>
      <text:p text:style-name="P108">Pari nestri, che tu sês tai cîi, ch' al sedi santificât il to non,</text:p>
      <text:p text:style-name="P108">ch' al vegni il to ream, ch' e sedi fate la tô volontât,</text:p>
      <text:p text:style-name="P108">come in cîl, cussì in tiere.</text:p>
      <text:p text:style-name="P108">Danus vuê il pan che nus covente, parinus jù i nestris debits,</text:p>
      <text:p text:style-name="P108">come che ancje nô ur ai parìn jù ai nestris debitôrs;</text:p>
      <text:p text:style-name="P108">e no sta molânus te tentazion, ma liberinus dal mâl.</text:p>
      <text:p text:style-name="P102"/>
      <text:p text:style-name="P118"><text:span text:style-name="T72">Mm. com</text:span><text:span text:style-name="T33">.:</text:span><text:span text:style-name="T29"> <text:s text:c="4"/></text:span><text:span text:style-name="T35">Ve l’Agnel di Diu, velu chel ch'al cjape sù i pecjâts dal mont. </text:span></text:p>
      <text:p text:style-name="P109">Furtunâts chei ch' a son stâts invidâts a la cene dal Agnel.</text:p>
      <text:p text:style-name="P136"/>
      <text:p text:style-name="P136"><text:span text:style-name="T72">Ducj:</text:span><text:span text:style-name="T34"> Signôr, jo no merti che tu jentris cjase mê,</text:span></text:p>
      <text:p text:style-name="P109">ma dîs dome une peraule e la mê anime e sarà vuaride. </text:p>
      <text:p text:style-name="P129"/>
      <text:p text:style-name="P129">19. Cjant di comunion</text:p>
      <text:p text:style-name="P133"/>
      <text:p text:style-name="P117"><text:span text:style-name="T72">GUIDE: </text:span><text:span text:style-name="T34">Biel che o lin a fâ la comunion, i disìn grazie a Diu cul cjant </text:span></text:p>
      <text:p text:style-name="P105"/>
      <text:p text:style-name="P105">………..........................................................................................…</text:p>
      <text:p text:style-name="P96"/>
      <text:p text:style-name="P62">Biel che si cjante e ven dade fûr la comunion; po dopo la pisside e ven tornade a meti tal tabernacul.</text:p>
      <text:p text:style-name="P59"/>
      <text:p text:style-name="P63">20. Preiere</text:p>
      <text:p text:style-name="P58"><text:span text:style-name="T77">Min. com.:</text:span><text:span text:style-name="T81"> Lì dal altâr, al lei la preiere di ringraziament; po dopo al torne in bande. </text:span></text:p>
      <text:p text:style-name="P61"><text:span text:style-name="T74">Min. com.:</text:span><text:span text:style-name="T113">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4">Amen.</text:span></text:p>
      <text:p text:style-name="P138"><text:span text:style-name="T113">Preìn: O Diu, che in chescj sants misteris tu nus âs nudrîts cul cuarp e il sanc dal to Fi, f</text:span><text:span text:style-name="T32">âs che si indalegìn simpri pal to don, risultive cence fin di gnove vite. </text:span></text:p>
      <text:p text:style-name="P138"><text:span text:style-name="T113">Par Crist nestri Signôr. </text:span><text:span text:style-name="T114">Amen.</text:span></text:p>
      <text:p text:style-name="P60"/>
      <text:p text:style-name="P130">21. Cjant finâl</text:p>
      <text:p text:style-name="P134"/>
      <text:p text:style-name="P142"><text:span text:style-name="T81">La </text:span><text:span text:style-name="T77">GUIDE </text:span><text:span text:style-name="T81">e va lì dal ambon e e dîs:</text:span><text:span text:style-name="T79"> </text:span><text:span text:style-name="T112">(O podìn sentâsi) </text:span></text:p>
      <text:p text:style-name="P144"/>
      <text:p text:style-name="P105">O siarìn la nestre liturgjie de domenie cul <text:s text:c="2"/>cjant <text:s/></text:p>
      <text:p text:style-name="P105"/>
      <text:p text:style-name="P105">….....................................................................................……..................................</text:p>
      <text:p text:style-name="P135"/>
      <text:p text:style-name="P135"/>
      <text:p text:style-name="P135"/>
      <text:p text:style-name="P135"/>
      <text:p text:style-name="P130"><text:soft-page-break/>22. Salût finâl</text:p>
      <text:p text:style-name="P151"/>
      <text:p text:style-name="P117"><text:span text:style-name="T72">G.: </text:span><text:span text:style-name="T80">simpri lì dal ambon, <text:s/>al lei i </text:span><text:span text:style-name="T82">avîs de domenie</text:span><text:span text:style-name="T80">, po al dîs:</text:span><text:span text:style-name="T82"> </text:span></text:p>
      <text:p text:style-name="P152"><text:s/></text:p>
      <text:p text:style-name="P117"><text:span text:style-name="T73">G.:</text:span><text:span text:style-name="T31"> (O jevìn su in pîts e o tornìn a fâ il segn de crôs)</text:span></text:p>
      <text:p text:style-name="P151"/>
      <text:p text:style-name="P125">Si segne e al dîs:</text:p>
      <text:p text:style-name="P117"><text:span text:style-name="T29">Tal non dal Pari, dal Fi e dal Spirtu Sant. </text:span><text:span text:style-name="T33">Amen.</text:span></text:p>
      <text:p text:style-name="P151"/>
      <text:p text:style-name="P121"><text:span text:style-name="T72">G.:</text:span><text:span text:style-name="T2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1"/>
      <text:p text:style-name="P121"><text:span text:style-name="T34">Lait cun Diu e puartait a ducj l'amôr di Crist. </text:span><text:span text:style-name="T37">Ringraziìn Diu.</text:span></text:p>
      <text:p text:style-name="P151"/>
      <text:p text:style-name="P106">(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9-27T11:59:38.139000000</dc:date>
    <meta:editing-duration>P2DT8H41M17S</meta:editing-duration>
    <meta:editing-cycles>324</meta:editing-cycles>
    <meta:generator>LibreOffice/4.3.4.1$Windows_x86 LibreOffice_project/bc356b2f991740509f321d70e4512a6a54c5f243</meta:generator>
    <meta:print-date>2016-09-27T11:06:55.714000000</meta:print-date>
    <meta:document-statistic meta:table-count="0" meta:image-count="0" meta:object-count="0" meta:page-count="12" meta:paragraph-count="229" meta:word-count="4381" meta:character-count="24932" meta:non-whitespace-character-count="20453"/>
  </office:meta>
</office:document-meta>
</file>