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992c59" officeooo:paragraph-rsid="02992c59"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030c1df" style:font-size-asian="11.3500003814697pt" style:language-asian="en" style:country-asian="US" style:font-weight-asian="normal" style:font-size-complex="13pt" style:font-style-complex="italic" style:font-weight-complex="bold"/>
    </style:style>
    <style:style style:name="P1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0"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211ef1d" style:font-size-asian="5.25pt" style:language-asian="en" style:country-asian="US" style:font-size-complex="6pt" style:font-style-complex="italic"/>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5"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6"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35a382" style:font-size-asian="5.25pt" style:language-asian="en" style:country-asian="US" style:font-size-complex="6pt" style:font-style-complex="italic"/>
    </style:style>
    <style:style style:name="P27"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8"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9"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30" style:family="paragraph" style:parent-style-name="Standard">
      <style:paragraph-properties style:text-autospace="none" style:writing-mode="lr-tb"/>
      <style:text-properties fo:font-size="13pt" style:font-size-asian="13pt" style:font-size-complex="13pt"/>
    </style:style>
    <style:style style:name="P31" style:family="paragraph" style:parent-style-name="Standard">
      <style:paragraph-properties style:text-autospace="none" style:writing-mode="lr-tb"/>
      <style:text-properties fo:font-size="13pt" officeooo:rsid="0287aa5b" officeooo:paragraph-rsid="0287aa5b" style:font-size-asian="13pt" style:font-size-complex="13pt"/>
    </style:style>
    <style:style style:name="P32" style:family="paragraph" style:parent-style-name="Standard">
      <style:paragraph-properties style:text-autospace="none" style:writing-mode="lr-tb"/>
      <style:text-properties fo:font-size="13pt" officeooo:rsid="0287aa5b" officeooo:paragraph-rsid="02987d66"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8" style:family="paragraph" style:parent-style-name="Standard">
      <style:paragraph-properties style:text-autospace="none" style:writing-mode="lr-tb"/>
    </style:style>
    <style:style style:name="P39"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40"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923baa" officeooo:paragraph-rsid="02923baa" style:letter-kerning="true" style:font-name-asian="Times New Roman1" style:font-size-asian="13pt" style:language-asian="en" style:country-asian="US" style:font-style-asian="normal" style:font-weight-asian="normal" style:font-size-complex="11pt"/>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923baa" officeooo:paragraph-rsid="029421d7" style:letter-kerning="true" style:font-name-asian="Mangal" style:font-size-asian="13pt" style:language-asian="en" style:country-asian="US" style:font-style-asian="normal" style:font-weight-asian="normal"/>
    </style:style>
    <style:style style:name="P45"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6" style:family="paragraph" style:parent-style-name="Standard">
      <style:paragraph-properties style:text-autospace="none" style:writing-mode="lr-tb"/>
      <style:text-properties fo:color="#000000" style:font-name="Times New Roman" fo:font-size="13pt" fo:language="it" fo:country="IT" fo:font-style="italic" fo:font-weight="normal" officeooo:rsid="02987d66" officeooo:paragraph-rsid="02987d66" style:font-name-asian="Times New Roman1" style:font-size-asian="13pt" style:language-asian="en" style:country-asian="US" style:font-style-asian="italic" style:font-weight-asian="normal" style:font-size-complex="13pt"/>
    </style:style>
    <style:style style:name="P47" style:family="paragraph" style:parent-style-name="Standard">
      <style:paragraph-properties fo:text-align="start" style:justify-single-word="false" style:text-autospace="none" style:writing-mode="lr-tb"/>
    </style:style>
    <style:style style:name="P48"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49" style:family="paragraph" style:parent-style-name="Standard">
      <style:paragraph-properties fo:text-align="justify" style:justify-single-word="false" style:text-autospace="none" style:writing-mode="lr-tb"/>
      <style:text-properties officeooo:paragraph-rsid="02550348"/>
    </style:style>
    <style:style style:name="P50" style:family="paragraph" style:parent-style-name="Standard">
      <style:paragraph-properties fo:text-align="justify" style:justify-single-word="false" style:text-autospace="none" style:writing-mode="lr-tb"/>
      <style:text-properties officeooo:paragraph-rsid="02740150"/>
    </style:style>
    <style:style style:name="P51" style:family="paragraph" style:parent-style-name="Standard">
      <style:paragraph-properties fo:text-align="justify" style:justify-single-word="false" style:text-autospace="none" style:writing-mode="lr-tb"/>
      <style:text-properties officeooo:paragraph-rsid="02987d66"/>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3"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275bce7" style:font-size-asian="13pt" style:language-asian="en" style:country-asian="US" style:font-size-complex="13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75bce7" officeooo:paragraph-rsid="0288e288"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58"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9"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0"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1"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fo:font-weight="normal" officeooo:rsid="023d2eec" officeooo:paragraph-rsid="00261cb1" style:letter-kerning="true" style:font-name-asian="Mangal" style:font-size-asian="8.75pt" style:language-asian="en" style:country-asian="US" style:font-style-asian="normal" style:font-weight-asian="normal" style:font-size-complex="10pt" style:font-weight-complex="normal"/>
    </style:style>
    <style:style style:name="P6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987d66" officeooo:paragraph-rsid="02987d66" style:letter-kerning="true" style:font-name-asian="Mangal" style:font-size-asian="13pt" style:language-asian="en" style:country-asian="US" style:font-style-asian="normal" style:font-weight-asian="normal" style:font-size-complex="13pt" style:font-weight-complex="normal"/>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2987d66" officeooo:paragraph-rsid="02987d66" style:letter-kerning="true" style:font-name-asian="Mangal" style:font-size-asian="5.25pt" style:language-asian="en" style:country-asian="US" style:font-style-asian="normal" style:font-weight-asian="bold" style:font-size-complex="6pt" style:font-weight-complex="bold"/>
    </style:style>
    <style:style style:name="P65" style:family="paragraph" style:parent-style-name="Corpo_20_del_20_testo_20_2">
      <style:paragraph-properties fo:text-align="justify" style:justify-single-word="false" style:text-autospace="none" style:writing-mode="lr-tb"/>
      <style:text-properties fo:font-size="13pt" fo:font-weight="normal" officeooo:rsid="02987d66" officeooo:paragraph-rsid="02987d66" style:font-size-asian="13pt" style:font-weight-asian="normal" style:font-size-complex="13pt" style:font-weight-complex="normal"/>
    </style:style>
    <style:style style:name="P66" style:family="paragraph" style:parent-style-name="Corpo_20_del_20_testo_20_2">
      <style:paragraph-properties fo:text-align="justify" style:justify-single-word="false" style:text-autospace="none" style:writing-mode="lr-tb"/>
      <style:text-properties officeooo:paragraph-rsid="02987d66"/>
    </style:style>
    <style:style style:name="P67" style:family="paragraph" style:parent-style-name="Corpo_20_del_20_testo_20_3">
      <style:paragraph-properties fo:text-align="justify" style:justify-single-word="false" style:text-autospace="none" style:writing-mode="lr-tb"/>
      <style:text-properties officeooo:paragraph-rsid="015d90c9"/>
    </style:style>
    <style:style style:name="P68"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987d66" style:font-size-asian="13pt" style:language-asian="en" style:country-asian="US" style:font-size-complex="13pt"/>
    </style:style>
    <style:style style:name="P69"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letter-kerning="true" style:font-name-asian="Times New Roman1" style:font-size-asian="11.3500003814697pt" style:language-asian="en" style:country-asian="US" style:font-style-asian="normal" style:font-weight-asian="normal" style:font-size-complex="13pt" style:font-style-complex="normal" style:font-weight-complex="bold"/>
    </style:style>
    <style:style style:name="P70"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35a382" officeooo:paragraph-rsid="0235a382" style:font-name-asian="Times New Roman1" style:font-size-asian="13pt" style:language-asian="en" style:country-asian="US" style:font-weight-asian="normal" style:font-size-complex="13pt" style:font-weight-complex="normal"/>
    </style:style>
    <style:style style:name="P7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987d66" officeooo:paragraph-rsid="02987d66" style:font-name-asian="Times New Roman1" style:font-size-asian="13pt" style:language-asian="en" style:country-asian="US" style:font-weight-asian="normal" style:font-size-complex="13pt" style:font-weight-complex="normal"/>
    </style:style>
    <style:style style:name="P7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987d66" officeooo:paragraph-rsid="02987d66" style:font-name-asian="Times New Roman1" style:font-size-asian="5.25pt" style:language-asian="en" style:country-asian="US" style:font-weight-asian="normal" style:font-size-complex="6pt" style:font-weight-complex="normal"/>
    </style:style>
    <style:style style:name="P7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987d66"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5" style:family="paragraph" style:parent-style-name="TxBr_5f_p13">
      <style:paragraph-properties style:text-autospace="none" style:writing-mode="lr-tb"/>
      <style:text-properties officeooo:paragraph-rsid="02987d66"/>
    </style:style>
    <style:style style:name="P76" style:family="paragraph" style:parent-style-name="Text_20_body">
      <style:paragraph-properties fo:margin-top="0cm" fo:margin-bottom="0.212cm" loext:contextual-spacing="false" fo:text-align="start" style:justify-single-word="false"/>
    </style:style>
    <style:style style:name="P77"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8"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9" style:family="paragraph" style:parent-style-name="Text_20_body">
      <style:paragraph-properties fo:margin-top="0cm" fo:margin-bottom="0.212cm" loext:contextual-spacing="false" fo:text-align="justify" style:justify-single-word="false"/>
    </style:style>
    <style:style style:name="P80"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1"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2"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3" style:family="paragraph" style:parent-style-name="Standard">
      <style:paragraph-properties fo:margin-top="0cm" fo:margin-bottom="0.212cm" loext:contextual-spacing="false" fo:orphans="0" fo:widows="0"/>
      <style:text-properties fo:color="#000000" style:font-name="Times New Roman" fo:font-size="6pt" fo:language="en" fo:country="US" fo:font-style="normal" style:text-underline-style="none" fo:font-weight="normal" style:letter-kerning="true" style:font-name-asian="Arial2" style:font-size-asian="6pt" style:language-asian="en" style:country-asian="US" style:font-style-asian="normal" style:font-weight-asian="normal"/>
    </style:style>
    <style:style style:name="P84" style:family="paragraph" style:parent-style-name="Standard">
      <style:paragraph-properties fo:margin-top="0cm" fo:margin-bottom="0.212cm" loext:contextual-spacing="false" fo:orphans="0" fo:widows="0"/>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85"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6"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0"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97"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98"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d1ac9" style:font-name-asian="Times New Roman1" style:font-size-asian="13pt" style:language-asian="en" style:country-asian="US" style:font-style-asian="normal" style:font-weight-asian="normal" style:font-size-complex="13pt"/>
    </style:style>
    <style:style style:name="P99"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1" style:font-size-asian="13pt" style:language-asian="en" style:country-asian="US" style:font-style-asian="normal" style:font-weight-asian="normal" style:font-size-complex="13pt"/>
    </style:style>
    <style:style style:name="P100"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3796ac" officeooo:paragraph-rsid="023796ac" style:font-name-asian="Times New Roman1" style:font-size-asian="13pt" style:language-asian="en" style:country-asian="US" style:font-style-asian="normal" style:font-weight-asian="normal" style:font-size-complex="13pt"/>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624a87" officeooo:paragraph-rsid="02624a87" style:font-name-asian="Times New Roman1" style:font-size-asian="13pt" style:language-asian="en" style:country-asian="US" style:font-style-asian="normal" style:font-weight-asian="normal" style:font-size-complex="13pt"/>
    </style:style>
    <style:style style:name="P102"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9940cb" officeooo:paragraph-rsid="029940cb" style:font-name-asian="Times New Roman1" style:font-size-asian="13pt" style:language-asian="en" style:country-asian="US" style:font-style-asian="normal" style:font-weight-asian="normal" style:font-size-complex="13pt"/>
    </style:style>
    <style:style style:name="P103"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232ae29" officeooo:paragraph-rsid="0232ae29" style:font-name-asian="Times New Roman1" style:font-size-asian="13pt" style:language-asian="en" style:country-asian="US" style:font-style-asian="italic" style:font-weight-asian="normal" style:font-size-complex="13pt" style:font-style-complex="italic"/>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1pt" fo:language="it" fo:country="IT" fo:font-style="italic" style:text-underline-style="solid" style:text-underline-width="auto" style:text-underline-color="font-color" fo:font-weight="normal" officeooo:paragraph-rsid="0036e35c" style:font-size-asian="9.60000038146973pt" style:language-asian="en" style:country-asian="US" style:font-size-complex="11pt" style:font-style-complex="italic"/>
    </style:style>
    <style:style style:name="P106"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07"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style>
    <style:style style:name="P108"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1"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112"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95e282" officeooo:paragraph-rsid="0295e282" style:font-name-asian="Times New Roman1" style:font-size-asian="18pt" style:language-asian="ar" style:country-asian="SA" style:font-style-asian="normal" style:font-weight-asian="bold" style:font-size-complex="18pt" style:font-style-complex="normal"/>
    </style:style>
    <style:style style:name="P113"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95e282" style:font-name-asian="Times New Roman1" style:font-size-asian="5.25pt" style:language-asian="ar" style:country-asian="SA" style:font-style-asian="normal" style:font-weight-asian="bold" style:font-size-complex="6pt" style:font-style-complex="normal"/>
    </style:style>
    <style:style style:name="P11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5" style:family="paragraph" style:parent-style-name="Standard">
      <style:text-properties fo:color="#000000" style:font-name="Times New Roman" fo:font-size="6pt" fo:language="it" fo:country="IT" fo:font-style="normal" fo:font-weight="normal" officeooo:rsid="022ce8ad" officeooo:paragraph-rsid="0295e282" style:font-size-asian="5.25pt" style:language-asian="en" style:country-asian="US" style:font-size-complex="6pt"/>
    </style:style>
    <style:style style:name="P116"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7"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8"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9"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0"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1"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2"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3"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4"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5"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6"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7"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8"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9"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0"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1"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2"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3"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4"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5"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6"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7"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8"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0" style:family="paragraph" style:parent-style-name="Standard">
      <style:paragraph-properties fo:text-align="start" style:justify-single-word="false" fo:orphans="0" fo:widows="0"/>
    </style:style>
    <style:style style:name="P141" style:family="paragraph" style:parent-style-name="Standard">
      <style:paragraph-properties fo:text-align="start" style:justify-single-word="false" fo:orphans="0" fo:widows="0"/>
      <style:text-properties officeooo:paragraph-rsid="018c95f4"/>
    </style:style>
    <style:style style:name="P142" style:family="paragraph" style:parent-style-name="Standard">
      <style:paragraph-properties fo:orphans="0" fo:widows="0"/>
    </style:style>
    <style:style style:name="P143" style:family="paragraph" style:parent-style-name="Standard">
      <style:paragraph-properties fo:orphans="0" fo:widows="0"/>
      <style:text-properties officeooo:paragraph-rsid="018bd991"/>
    </style:style>
    <style:style style:name="P144" style:family="paragraph" style:parent-style-name="Standard">
      <style:paragraph-properties fo:text-align="justify" style:justify-single-word="false" fo:orphans="0" fo:widows="0"/>
    </style:style>
    <style:style style:name="P145" style:family="paragraph" style:parent-style-name="Standard">
      <style:paragraph-properties fo:text-align="justify" style:justify-single-word="false" fo:orphans="0" fo:widows="0">
        <style:tab-stops>
          <style:tab-stop style:position="12.885cm"/>
        </style:tab-stops>
      </style:paragraph-properties>
    </style:style>
    <style:style style:name="P146" style:family="paragraph" style:parent-style-name="Standard">
      <style:paragraph-properties fo:text-align="justify" style:justify-single-word="false"/>
      <style:text-properties officeooo:paragraph-rsid="029421d7"/>
    </style:style>
    <style:style style:name="P147"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8"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2"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8"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9"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0" style:family="paragraph" style:parent-style-name="Standard">
      <style:paragraph-properties fo:text-align="justify" style:justify-single-word="false"/>
      <style:text-properties style:font-name="Times New Roman" fo:font-size="13pt" fo:language="it" fo:country="IT" fo:font-style="normal" fo:font-weight="normal" officeooo:rsid="0288e288" officeooo:paragraph-rsid="029421d7" style:font-size-asian="13pt" style:language-asian="en" style:country-asian="US" style:font-size-complex="13pt"/>
    </style:style>
    <style:style style:name="P161" style:family="paragraph" style:parent-style-name="Standard">
      <style:paragraph-properties fo:text-align="start" style:justify-single-word="false" fo:orphans="0" fo:widows="0"/>
      <style:text-properties officeooo:rsid="018c95f4" officeooo:paragraph-rsid="018c95f4"/>
    </style:style>
    <style:style style:name="P162" style:family="paragraph" style:parent-style-name="Standard">
      <style:text-properties officeooo:paragraph-rsid="0295e282"/>
    </style:style>
    <style:style style:name="P163" style:family="paragraph" style:parent-style-name="Standard">
      <style:paragraph-properties fo:text-align="justify" style:justify-single-word="false"/>
      <style:text-properties fo:font-size="9pt" officeooo:paragraph-rsid="02614767" style:font-size-asian="7.84999990463257pt" style:font-size-complex="9pt"/>
    </style:style>
    <style:style style:name="P164" style:family="paragraph" style:parent-style-name="Standard">
      <style:text-properties officeooo:paragraph-rsid="02992c59"/>
    </style:style>
    <style:style style:name="P165" style:family="paragraph" style:parent-style-name="Text_20_body">
      <style:paragraph-properties fo:margin-top="0cm" fo:margin-bottom="0.011cm" loext:contextual-spacing="false" fo:text-align="justify" style:justify-single-word="false"/>
    </style:style>
    <style:style style:name="P166"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7"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8" style:family="paragraph" style:parent-style-name="Corpo_20_del_20_testo_20_2">
      <style:paragraph-properties fo:text-align="start" style:justify-single-word="false"/>
    </style:style>
    <style:style style:name="P169" style:family="paragraph" style:parent-style-name="Corpo_20_del_20_testo_20_2">
      <style:paragraph-properties fo:text-align="start" style:justify-single-word="false"/>
      <style:text-properties officeooo:paragraph-rsid="018bd991"/>
    </style:style>
    <style:style style:name="P170"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1"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2"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3"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4"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5"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6"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7"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8"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9"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80"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1"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82"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3" style:family="paragraph" style:parent-style-name="Text_20_body">
      <style:paragraph-properties fo:margin-top="0cm" fo:margin-bottom="0cm" loext:contextual-spacing="false"/>
      <style:text-properties fo:font-size="8pt" officeooo:paragraph-rsid="025b0826" style:font-size-asian="7pt" style:font-size-complex="8pt"/>
    </style:style>
    <style:style style:name="P184" style:family="paragraph" style:parent-style-name="Standard">
      <style:paragraph-properties fo:margin-top="0cm" fo:margin-bottom="0cm" loext:contextual-spacing="false" fo:orphans="0" fo:widows="0"/>
      <style:text-properties fo:color="#000000" style:font-name="Times New Roman" fo:font-size="6pt" fo:language="en" fo:country="US" fo:font-style="normal" style:text-underline-style="none" fo:font-weight="normal" style:letter-kerning="true" style:font-name-asian="Arial2" style:font-size-asian="6pt" style:language-asian="en" style:country-asian="US" style:font-style-asian="normal" style:font-weight-asian="normal"/>
    </style:style>
    <style:style style:name="P185" style:family="paragraph" style:parent-style-name="Standard">
      <style:paragraph-properties fo:margin-top="0cm" fo:margin-bottom="0cm" loext:contextual-spacing="false"/>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P186" style:family="paragraph" style:parent-style-name="Standard">
      <style:paragraph-properties fo:margin-top="0cm" fo:margin-bottom="0cm" loext:contextual-spacing="false"/>
      <style:text-properties fo:color="#000000" style:font-name="Times New Roman" fo:font-size="14pt" fo:language="en" fo:country="US" fo:font-style="normal" fo:font-weight="bold" officeooo:rsid="028cc967" style:letter-kerning="true" style:font-name-asian="Mangal" style:font-size-asian="14pt" style:language-asian="en" style:country-asian="US" style:font-style-asian="normal" style:font-weight-asian="bold"/>
    </style:style>
    <style:style style:name="P187" style:family="paragraph" style:parent-style-name="Standard">
      <style:paragraph-properties fo:margin-top="0cm" fo:margin-bottom="0cm" loext:contextual-spacing="false"/>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P188" style:family="paragraph" style:parent-style-name="Standard">
      <style:paragraph-properties fo:margin-top="0cm" fo:margin-bottom="0cm" loext:contextual-spacing="false" fo:orphans="0" fo:widows="0"/>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89"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90" style:family="paragraph" style:parent-style-name="Standard">
      <style:paragraph-properties fo:margin-top="0cm" fo:margin-bottom="0cm" loext:contextual-spacing="false" fo:orphans="0" fo:widows="0"/>
    </style:style>
    <style:style style:name="P191" style:family="paragraph" style:parent-style-name="Standard">
      <style:paragraph-properties fo:margin-top="0cm" fo:margin-bottom="0cm" loext:contextual-spacing="false"/>
      <style:text-properties style:font-name="Times New Roman"/>
    </style:style>
    <style:style style:name="P192"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2987d66" officeooo:paragraph-rsid="02987d66" style:letter-kerning="true" style:font-name-asian="Mangal" style:font-size-asian="5.25pt" style:language-asian="en" style:country-asian="US" style:font-style-asian="normal" style:font-weight-asian="bold" style:font-size-complex="6pt" style:font-weight-complex="bold"/>
    </style:style>
    <style:style style:name="P19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987d66" officeooo:paragraph-rsid="02987d66" style:letter-kerning="true" style:font-name-asian="Mangal" style:font-size-asian="13pt" style:language-asian="en" style:country-asian="US" style:font-style-asian="normal" style:font-weight-asian="normal" style:font-size-complex="13pt" style:font-weight-complex="normal"/>
    </style:style>
    <style:style style:name="P194"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9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987d66" officeooo:paragraph-rsid="02987d66" style:letter-kerning="true" style:font-name-asian="Times New Roman1" style:font-size-asian="13pt" style:language-asian="en" style:country-asian="US" style:font-style-asian="normal" style:font-weight-asian="normal" style:font-size-complex="11pt"/>
    </style:style>
    <style:style style:name="P196" style:family="paragraph" style:parent-style-name="Standard">
      <style:paragraph-properties style:text-autospace="none" style:writing-mode="lr-tb"/>
      <style:text-properties fo:color="#000000" style:font-name="Times New Roman" fo:font-size="13pt" fo:language="it" fo:country="IT" fo:font-style="italic" fo:font-weight="normal" officeooo:rsid="02987d66" officeooo:paragraph-rsid="02987d66" style:font-name-asian="Times New Roman1" style:font-size-asian="13pt" style:language-asian="en" style:country-asian="US" style:font-style-asian="italic" style:font-weight-asian="normal" style:font-size-complex="13pt"/>
    </style:style>
    <style:style style:name="P197"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98" style:family="paragraph" style:parent-style-name="Standard">
      <style:paragraph-properties fo:margin-top="0cm" fo:margin-bottom="0cm" loext:contextual-spacing="false"/>
    </style:style>
    <style:style style:name="P199" style:family="paragraph" style:parent-style-name="Standard">
      <style:paragraph-properties fo:margin-top="0cm" fo:margin-bottom="0cm" loext:contextual-spacing="false"/>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P200" style:family="paragraph" style:parent-style-name="Standard">
      <style:paragraph-properties fo:margin-top="0cm" fo:margin-bottom="0cm" loext:contextual-spacing="false"/>
      <style:text-properties fo:color="#000000" style:font-name="Times New Roman" fo:font-size="14pt" fo:language="en" fo:country="US" fo:font-style="normal" fo:font-weight="normal" officeooo:rsid="028ad704" style:letter-kerning="true" style:font-name-asian="Arial2" style:font-size-asian="14pt" style:language-asian="en" style:country-asian="US" style:font-style-asian="normal" style:font-weight-asian="normal"/>
    </style:style>
    <style:style style:name="P201" style:family="paragraph" style:parent-style-name="Standard">
      <style:paragraph-properties fo:margin-top="0cm" fo:margin-bottom="0cm" loext:contextual-spacing="false"/>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P202" style:family="paragraph" style:parent-style-name="Standard">
      <style:paragraph-properties fo:margin-top="0cm" fo:margin-bottom="0cm" loext:contextual-spacing="false" fo:orphans="0" fo:widows="0"/>
      <style:text-properties fo:color="#000000" style:font-name="Times New Roman" fo:font-size="6pt" fo:language="en" fo:country="US" fo:font-style="normal" style:text-underline-style="none" fo:font-weight="normal" style:letter-kerning="true" style:font-name-asian="Arial2" style:font-size-asian="6pt" style:language-asian="en" style:country-asian="US" style:font-style-asian="normal" style:font-weight-asian="normal"/>
    </style:style>
    <style:style style:name="P203" style:family="paragraph" style:parent-style-name="Standard">
      <style:paragraph-properties fo:margin-top="0cm" fo:margin-bottom="0cm" loext:contextual-spacing="false" fo:orphans="0" fo:widows="0"/>
    </style:style>
    <style:style style:name="P204" style:family="paragraph" style:parent-style-name="Standard">
      <style:paragraph-properties fo:margin-top="0cm" fo:margin-bottom="0.212cm" loext:contextual-spacing="false" fo:orphans="0" fo:widows="0"/>
    </style:style>
    <style:style style:name="P205" style:family="paragraph" style:parent-style-name="Standard">
      <style:paragraph-properties fo:margin-top="0cm" fo:margin-bottom="0.212cm" loext:contextual-spacing="false" fo:orphans="0" fo:widows="0"/>
      <style:text-properties fo:color="#000000" style:font-name="Times New Roman" fo:font-size="6pt" fo:language="en" fo:country="US" fo:font-style="normal" style:text-underline-style="none" fo:font-weight="normal" style:letter-kerning="true" style:font-name-asian="Arial2" style:font-size-asian="6pt" style:language-asian="en" style:country-asian="US" style:font-style-asian="normal"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95e282"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992c59"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2987d66" style:letter-kerning="true" style:font-name-asian="Mangal" style:font-size-asian="13pt" style:language-asian="en" style:country-asian="US" style:font-style-asian="normal" style:font-weight-asian="normal" style:font-size-complex="13pt" style:font-weight-complex="normal"/>
    </style:style>
    <style:style style:name="T13" style:family="text">
      <style:text-properties fo:color="#000000" style:font-name="Times New Roman" fo:font-size="13pt" fo:language="it" fo:country="IT" fo:font-style="normal" fo:font-weight="normal" officeooo:rsid="02375d57" style:letter-kerning="true" style:font-name-asian="Mangal" style:font-size-asian="13pt" style:language-asian="en" style:country-asian="US" style:font-style-asian="normal" style:font-weight-asian="normal" style:font-size-complex="13pt"/>
    </style:style>
    <style:style style:name="T14" style:family="text">
      <style:text-properties fo:color="#000000" style:font-name="Times New Roman" fo:font-size="13pt" fo:language="it" fo:country="IT" fo:font-style="normal" fo:font-weight="normal" officeooo:rsid="021dbe98" style:letter-kerning="true" style:font-name-asian="Mangal"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normal" officeooo:rsid="024652b2" style:letter-kerning="true" style:font-name-asian="Mangal"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officeooo:rsid="02740150" style:letter-kerning="true" style:font-name-asian="Mangal"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officeooo:rsid="027a4cf7" style:letter-kerning="true" style:font-name-asian="Mangal" style:font-size-asian="13pt" style:language-asian="en" style:country-asian="US" style:font-style-asian="normal" style:font-weight-asian="normal"/>
    </style:style>
    <style:style style:name="T18" style:family="text">
      <style:text-properties fo:color="#000000" style:font-name="Times New Roman" fo:font-size="13pt" fo:language="it" fo:country="IT" fo:font-style="normal" fo:font-weight="normal" officeooo:rsid="0295e282" style:letter-kerning="true" style:font-name-asian="Mangal" style:font-size-asian="13pt" style:language-asian="en" style:country-asian="US" style:font-style-asian="normal" style:font-weight-asian="normal"/>
    </style:style>
    <style:style style:name="T19" style:family="text">
      <style:text-properties fo:color="#000000" style:font-name="Times New Roman" fo:font-size="13pt" fo:language="it" fo:country="IT" fo:font-style="normal" fo:font-weight="normal" officeooo:rsid="02992c59" style:letter-kerning="true" style:font-name-asian="Mangal" style:font-size-asian="13pt" style:language-asian="en" style:country-asian="US" style:font-style-asian="normal" style:font-weight-asian="normal"/>
    </style:style>
    <style:style style:name="T20"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21" style:family="text">
      <style:text-properties fo:color="#000000" style:font-name="Times New Roman" fo:font-size="13pt" fo:language="it" fo:country="IT" fo:font-style="normal" fo:font-weight="normal" officeooo:rsid="02987d66" style:letter-kerning="true" style:font-name-asian="Times New Roman1" style:font-size-asian="13pt" style:language-asian="en" style:country-asian="US" style:font-style-asian="normal" style:font-weight-asian="normal" style:font-size-complex="11pt"/>
    </style:style>
    <style:style style:name="T22"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3" style:family="text">
      <style:text-properties fo:color="#000000" style:font-name="Times New Roman" fo:font-size="13pt" fo:language="it" fo:country="IT" fo:font-style="normal" fo:font-weight="bold" officeooo:rsid="02987d66" style:letter-kerning="true" style:font-name-asian="Mangal" style:font-size-asian="13pt" style:language-asian="en" style:country-asian="US" style:font-style-asian="normal" style:font-weight-asian="bold" style:font-size-complex="13pt" style:font-weight-complex="bold"/>
    </style:style>
    <style:style style:name="T24"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5" style:family="text">
      <style:text-properties fo:color="#000000" style:font-name="Times New Roman" fo:font-size="13pt" fo:language="it" fo:country="IT" fo:font-style="normal" fo:font-weight="bold" officeooo:rsid="0295e282" style:font-size-asian="13pt" style:language-asian="en" style:country-asian="US" style:font-weight-asian="bold" style:font-size-complex="13pt" style:font-weight-complex="bold"/>
    </style:style>
    <style:style style:name="T26"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8"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9"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0"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1"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T35" style:family="text">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T36"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7"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8"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T40" style:family="text">
      <style:text-properties fo:color="#000000" style:font-name="Times New Roman" fo:font-size="14pt" fo:language="en" fo:country="US" fo:font-style="normal" style:text-underline-style="none" fo:font-weight="bold" style:letter-kerning="true" style:font-name-asian="Arial2" style:font-size-asian="14pt" style:language-asian="en" style:country-asian="US" style:font-style-asian="normal" style:font-weight-asian="bold"/>
    </style:style>
    <style:style style:name="T41" style:family="text">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T42" style:family="text">
      <style:text-properties fo:color="#000000" style:font-name="Times New Roman" fo:font-size="14pt" fo:language="en" fo:country="US" fo:font-style="normal" style:text-underline-style="none" fo:font-weight="bold" style:letter-kerning="true" style:font-name-asian="Arial2" style:font-size-asian="14pt" style:language-asian="en" style:country-asian="US" style:font-style-asian="normal" style:font-weight-asian="bold"/>
    </style:style>
    <style:style style:name="T43"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44" style:family="text">
      <style:text-properties fo:color="#000000" style:font-name="Times New Roman" fo:font-size="14pt" fo:language="en" fo:country="US" style:letter-kerning="true" style:font-name-asian="Mangal" style:font-size-asian="14pt" style:language-asian="en" style:country-asian="US"/>
    </style:style>
    <style:style style:name="T45" style:family="text">
      <style:text-properties fo:color="#000000" style:font-name="Times New Roman" fo:font-size="14pt" fo:language="en" fo:country="US" fo:font-weight="normal" style:letter-kerning="true" style:font-name-asian="Arial2" style:font-size-asian="14pt" style:language-asian="en" style:country-asian="US" style:font-weight-asian="normal"/>
    </style:style>
    <style:style style:name="T46" style:family="text">
      <style:text-properties fo:color="#000000" style:font-name="Times New Roman" fo:font-size="14pt" fo:language="en" fo:country="US" fo:font-weight="normal" style:letter-kerning="true" style:font-name-asian="Arial2" style:font-size-asian="14pt" style:language-asian="en" style:country-asian="US" style:font-weight-asian="normal"/>
    </style:style>
    <style:style style:name="T47" style:family="text">
      <style:text-properties fo:color="#000000" style:font-name="Times New Roman" fo:language="it" fo:country="IT" fo:font-style="normal" fo:font-weight="bold" style:font-name-asian="Times New Roman1" style:language-asian="en" style:country-asian="US" style:font-style-asian="normal" style:font-weight-asian="bold"/>
    </style:style>
    <style:style style:name="T48"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49" style:family="text">
      <style:text-properties fo:color="#000000" style:font-name="Times New Roman" fo:language="it" fo:country="IT" fo:font-style="normal" fo:font-weight="normal" officeooo:rsid="02987d66" style:font-name-asian="Times New Roman1" style:language-asian="en" style:country-asian="US" style:font-style-asian="normal" style:font-weight-asian="normal"/>
    </style:style>
    <style:style style:name="T50" style:family="text">
      <style:text-properties fo:color="#000000" style:font-name="Times New Roman" fo:language="it" fo:country="IT" fo:font-style="normal" style:letter-kerning="true" style:font-name-asian="Mangal" style:language-asian="en" style:country-asian="US" style:font-style-asian="normal"/>
    </style:style>
    <style:style style:name="T51" style:family="text">
      <style:text-properties fo:color="#000000" style:font-name="Times New Roman" fo:language="it" fo:country="IT" fo:font-style="normal" officeooo:rsid="029421d7" style:letter-kerning="true" style:font-name-asian="Mangal" style:language-asian="en" style:country-asian="US" style:font-style-asian="normal"/>
    </style:style>
    <style:style style:name="T52" style:family="text">
      <style:text-properties fo:color="#000000" style:font-name="Times New Roman" fo:font-size="12pt" fo:language="it" fo:country="IT" fo:font-style="normal" fo:font-weight="normal" officeooo:rsid="02987d66" style:font-name-asian="Times New Roman1" style:font-size-asian="12pt" style:language-asian="it" style:country-asian="IT" style:font-style-asian="normal" style:font-weight-asian="normal" style:font-size-complex="13pt"/>
    </style:style>
    <style:style style:name="T53" style:family="text">
      <style:text-properties fo:color="#ff0000"/>
    </style:style>
    <style:style style:name="T54" style:family="text">
      <style:text-properties fo:color="#ff0000" fo:font-weight="bold" style:font-weight-complex="bold"/>
    </style:style>
    <style:style style:name="T55" style:family="text">
      <style:text-properties fo:color="#ff0000" fo:font-weight="bold" style:font-weight-asian="bold"/>
    </style:style>
    <style:style style:name="T56" style:family="text">
      <style:text-properties fo:color="#ff0000" fo:font-weight="bold" style:font-weight-asian="bold" style:font-weight-complex="bold"/>
    </style:style>
    <style:style style:name="T57" style:family="text">
      <style:text-properties fo:color="#ff0000" fo:font-style="italic" style:font-style-complex="italic"/>
    </style:style>
    <style:style style:name="T58" style:family="text">
      <style:text-properties fo:color="#ff0000" fo:font-style="italic" style:text-underline-style="solid" style:text-underline-width="auto" style:text-underline-color="font-color" style:font-style-complex="italic"/>
    </style:style>
    <style:style style:name="T59" style:family="text">
      <style:text-properties fo:color="#ff0000" fo:font-style="normal" fo:font-weight="bold" style:font-weight-complex="bold"/>
    </style:style>
    <style:style style:name="T60" style:family="text">
      <style:text-properties fo:color="#ff0000" fo:font-style="normal" fo:font-weight="bold" style:font-style-asian="normal" style:font-weight-asian="bold"/>
    </style:style>
    <style:style style:name="T61" style:family="text">
      <style:text-properties fo:color="#ff0000" fo:language="it" fo:country="IT" fo:font-weight="bold" style:font-weight-complex="bold"/>
    </style:style>
    <style:style style:name="T62" style:family="text">
      <style:text-properties fo:color="#ff0000" fo:language="it" fo:country="IT" fo:font-style="italic" style:font-style-complex="italic"/>
    </style:style>
    <style:style style:name="T63" style:family="text">
      <style:text-properties fo:color="#ff0000" style:font-name="Times New Roman" fo:language="it" fo:country="IT" fo:font-style="normal" fo:font-weight="bold" style:language-asian="en" style:country-asian="US" style:font-weight-complex="bold"/>
    </style:style>
    <style:style style:name="T64" style:family="text">
      <style:text-properties fo:color="#ff0000" style:font-name="Times New Roman" fo:language="it" fo:country="IT" fo:font-style="italic" fo:font-weight="normal" style:language-asian="en" style:country-asian="US" style:font-style-complex="italic"/>
    </style:style>
    <style:style style:name="T65" style:family="text">
      <style:text-properties fo:color="#ff0000" style:font-name="Times New Roman" fo:language="it" fo:country="IT" fo:font-style="italic" fo:font-weight="normal" officeooo:rsid="0235a382" style:language-asian="en" style:country-asian="US" style:font-style-complex="italic"/>
    </style:style>
    <style:style style:name="T66"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7"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8"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69"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70" style:family="text">
      <style:text-properties fo:color="#ff0000" style:font-name="Times New Roman" fo:font-size="13pt" fo:language="en" fo:country="US" fo:font-style="normal" fo:font-weight="normal" style:font-size-asian="13pt" style:language-asian="en" style:country-asian="US" style:font-size-complex="13pt"/>
    </style:style>
    <style:style style:name="T71"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72"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73"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74"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75"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6"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7"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8"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9"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80"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81"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officeooo:rsid="029940cb"/>
    </style:style>
    <style:style style:name="T84" style:family="text">
      <style:text-properties fo:font-style="normal" fo:font-weight="bold" style:font-weight-complex="bold"/>
    </style:style>
    <style:style style:name="T85" style:family="text">
      <style:text-properties fo:font-style="normal" fo:font-weight="bold" style:font-style-complex="normal" style:font-weight-complex="bold"/>
    </style:style>
    <style:style style:name="T86" style:family="text">
      <style:text-properties fo:font-style="italic" style:font-style-complex="italic"/>
    </style:style>
    <style:style style:name="T87" style:family="text">
      <style:text-properties fo:font-style="italic" style:font-size-asian="13pt" style:font-style-asian="italic" style:font-style-complex="italic"/>
    </style:style>
    <style:style style:name="T88" style:family="text">
      <style:text-properties fo:color="#339966" fo:language="it" fo:country="IT" fo:font-style="italic" style:text-underline-style="solid" style:text-underline-width="auto" style:text-underline-color="font-color" style:font-style-complex="italic"/>
    </style:style>
    <style:style style:name="T89"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90"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91"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2"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3" style:family="text">
      <style:text-properties fo:language="it" fo:country="IT"/>
    </style:style>
    <style:style style:name="T94" style:family="text">
      <style:text-properties fo:language="it" fo:country="IT" fo:font-weight="normal"/>
    </style:style>
    <style:style style:name="T95" style:family="text">
      <style:text-properties fo:language="it" fo:country="IT" fo:font-weight="bold" style:font-weight-complex="bold"/>
    </style:style>
    <style:style style:name="T96" style:family="text">
      <style:text-properties fo:language="it" fo:country="IT" officeooo:rsid="0161995b"/>
    </style:style>
    <style:style style:name="T97" style:family="text">
      <style:text-properties fo:color="#3deb3d"/>
    </style:style>
    <style:style style:name="T98" style:family="text">
      <style:text-properties style:font-size-asian="13pt"/>
    </style:style>
    <style:style style:name="T99" style:family="text">
      <style:text-properties style:font-name="Times New Roman" fo:font-style="normal" style:language-asian="en" style:country-asian="US"/>
    </style:style>
    <style:style style:name="T100" style:family="text">
      <style:text-properties style:font-name="Times New Roman" fo:language="it" fo:country="IT" fo:font-style="normal" style:language-asian="en" style:country-asian="US"/>
    </style:style>
    <style:style style:name="T101" style:family="text">
      <style:text-properties style:font-name="Times New Roman" fo:language="it" fo:country="IT" fo:font-style="normal" officeooo:rsid="004149af" style:language-asian="en" style:country-asian="US"/>
    </style:style>
    <style:style style:name="T102" style:family="text">
      <style:text-properties style:font-name="Times New Roman" fo:language="it" fo:country="IT" fo:font-style="normal" officeooo:rsid="01887d60" style:language-asian="en" style:country-asian="US"/>
    </style:style>
    <style:style style:name="T103" style:family="text">
      <style:text-properties style:font-name="Times New Roman" fo:language="it" fo:country="IT" fo:font-style="normal" officeooo:rsid="01cd42f0" style:language-asian="en" style:country-asian="US"/>
    </style:style>
    <style:style style:name="T104" style:family="text">
      <style:text-properties style:font-name="Times New Roman" fo:font-size="13pt" fo:language="it" fo:country="IT" fo:font-style="normal" fo:font-weight="normal" style:font-size-asian="13pt" style:language-asian="en" style:country-asian="US" style:font-size-complex="13pt"/>
    </style:style>
    <style:style style:name="T105"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106" style:family="text">
      <style:text-properties style:font-name="Times New Roman" fo:font-size="13pt" fo:language="it" fo:country="IT" fo:font-style="normal" fo:font-weight="normal" officeooo:rsid="029421d7" style:font-size-asian="13pt" style:language-asian="en" style:country-asian="US" style:font-size-complex="13pt"/>
    </style:style>
    <style:style style:name="T107" style:family="text">
      <style:text-properties style:font-name="Times New Roman" fo:font-size="13pt" fo:language="it" fo:country="IT" fo:font-style="normal" fo:font-weight="normal" officeooo:rsid="02987d66" style:font-size-asian="13pt" style:language-asian="en" style:country-asian="US" style:font-size-complex="13pt"/>
    </style:style>
    <style:style style:name="T108" style:family="text">
      <style:text-properties style:font-name="Times New Roman" fo:font-size="13pt" fo:language="it" fo:country="IT" fo:font-style="normal" fo:font-weight="normal" style:language-asian="en" style:country-asian="US" style:font-size-complex="13pt"/>
    </style:style>
    <style:style style:name="T109" style:family="text">
      <style:text-properties style:font-name="Times New Roman" fo:font-size="13pt" fo:language="it" fo:country="IT" fo:font-style="normal" fo:font-weight="normal" officeooo:rsid="0134e826" style:language-asian="en" style:country-asian="US" style:font-size-complex="13pt"/>
    </style:style>
    <style:style style:name="T110" style:family="text">
      <style:text-properties style:font-name="Times New Roman" fo:font-size="13pt" fo:language="it" fo:country="IT" fo:font-style="normal" fo:font-weight="normal" officeooo:rsid="023d2eec" style:language-asian="en" style:country-asian="US" style:font-size-complex="13pt"/>
    </style:style>
    <style:style style:name="T111"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12"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13"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4" style:family="text">
      <style:text-properties fo:font-size="13pt" style:font-size-asian="13pt" style:font-size-complex="13pt"/>
    </style:style>
    <style:style style:name="T115"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6" style:family="text">
      <style:text-properties fo:font-size="15pt" style:font-size-asian="15pt" style:font-style-asian="italic" style:font-weight-asian="normal" style:font-size-complex="15pt" style:font-style-complex="italic"/>
    </style:style>
    <style:style style:name="T117" style:family="text">
      <style:text-properties fo:font-size="15pt" officeooo:rsid="0119f5e2" style:font-size-asian="15pt" style:font-style-asian="italic" style:font-weight-asian="normal" style:font-size-complex="15pt" style:font-style-complex="italic"/>
    </style:style>
    <style:style style:name="T118" style:family="text">
      <style:text-properties fo:font-size="15pt" officeooo:rsid="00223b7c" style:font-size-asian="15pt" style:font-style-asian="italic" style:font-weight-asian="normal" style:font-size-complex="15pt" style:font-style-complex="italic"/>
    </style:style>
    <style:style style:name="T119" style:family="text">
      <style:text-properties fo:font-size="15pt" officeooo:rsid="0161995b" style:font-size-asian="15pt" style:font-style-asian="italic" style:font-weight-asian="normal" style:font-size-complex="15pt" style:font-style-complex="italic"/>
    </style:style>
    <style:style style:name="T120" style:family="text">
      <style:text-properties fo:font-size="15pt" officeooo:rsid="01f511ce" style:font-size-asian="15pt" style:font-style-asian="italic" style:font-weight-asian="normal" style:font-size-complex="15pt" style:font-style-complex="italic"/>
    </style:style>
    <style:style style:name="T121" style:family="text">
      <style:text-properties fo:font-size="15pt" officeooo:rsid="02715c94" style:font-size-asian="15pt" style:font-style-asian="italic" style:font-weight-asian="normal" style:font-size-complex="15pt" style:font-style-complex="italic"/>
    </style:style>
    <style:style style:name="T122" style:family="text">
      <style:text-properties fo:font-size="15pt" officeooo:rsid="0277bf46" style:font-size-asian="15pt" style:font-style-asian="italic" style:font-weight-asian="normal" style:font-size-complex="15pt" style:font-style-complex="italic"/>
    </style:style>
    <style:style style:name="T123" style:family="text">
      <style:text-properties fo:font-size="15pt" officeooo:rsid="0296dbee" style:font-size-asian="15pt" style:font-style-asian="italic" style:font-weight-asian="normal" style:font-size-complex="15pt" style:font-style-complex="italic"/>
    </style:style>
    <style:style style:name="T124" style:family="text">
      <style:text-properties style:text-underline-style="none" officeooo:rsid="0190c98f"/>
    </style:style>
    <style:style style:name="T125" style:family="text">
      <style:text-properties fo:font-size="12pt" style:text-underline-style="none" officeooo:rsid="0190c98f" style:font-size-asian="12pt" style:font-size-complex="12pt"/>
    </style:style>
    <style:style style:name="T126" style:family="text">
      <style:text-properties officeooo:rsid="01e51b2d"/>
    </style:style>
    <style:style style:name="T127" style:family="text">
      <style:text-properties officeooo:rsid="02096da8"/>
    </style:style>
    <style:style style:name="T128" style:family="text">
      <style:text-properties officeooo:rsid="02614767"/>
    </style:style>
    <style:style style:name="T129" style:family="text">
      <style:text-properties officeooo:rsid="026ac409"/>
    </style:style>
    <style:style style:name="T130" style:family="text">
      <style:text-properties officeooo:rsid="0288e288"/>
    </style:style>
    <style:style style:name="T131" style:family="text">
      <style:text-properties officeooo:rsid="0295e282"/>
    </style:style>
    <style:style style:name="T132" style:family="text">
      <style:text-properties officeooo:rsid="02987d66"/>
    </style:style>
    <style:style style:name="T133" style:family="text">
      <style:text-properties officeooo:rsid="02992c59"/>
    </style:style>
    <style:style style:name="T134"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1"/>LITURGIA DELLA PAROLA</text:p>
      <text:p text:style-name="P87"/>
      <text:p text:style-name="P86">“È... indispensabile, secondo l'antichissima tradizione ecclesiale, che i fedeli si radunino nel giorno del Signore anche quando sia assente il presbitero. </text:p>
      <text:p text:style-name="P86">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8"/>
      <text:p text:style-name="P88"/>
      <text:p text:style-name="P89"><text:span text:style-name="T123">30</text:span><text:span text:style-name="T120">ª domenica del Tempo Ordinario</text:span><text:span text:style-name="T117"> –</text:span><text:span text:style-name="T116"> </text:span><text:span text:style-name="T123">23</text:span><text:span text:style-name="T121"> </text:span><text:span text:style-name="T122">ottobre</text:span><text:span text:style-name="T116"> 201</text:span><text:span text:style-name="T119">6</text:span><text:span text:style-name="T118"> </text:span></text:p>
      <text:p text:style-name="P90"/>
      <text:p text:style-name="P21"><text:span text:style-name="T84">GUIDA: </text:span><text:span text:style-name="T86">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6"> <text:s/></text:span></text:p>
      <text:p text:style-name="P2"><text:span text:style-name="T54">G</text:span><text:span text:style-name="T1">.:</text:span> <text:s/>Benediciamo il Padre e il Figlio e lo Spirito Santo, ora e sempre, nei secoli dei secoli. <text:span text:style-name="T1">Amen.</text:span></text:p>
      <text:p text:style-name="P45"/>
      <text:p text:style-name="P15">2. Canto d’ inizio</text:p>
      <text:p text:style-name="P2"><text:span text:style-name="T54">G</text:span><text:span text:style-name="T1">.</text:span>: <text:s/>Con un canto eleviamo, anzitutto, la nostra lode al Signore; facciamo il </text:p>
      <text:p text:style-name="P2"/>
      <text:p text:style-name="P2">canto…….............…………………………………alla pagina……… del libretto</text:p>
      <text:p text:style-name="P45"/>
      <text:p text:style-name="P15">3. Accoglienza</text:p>
      <text:p text:style-name="P51"><text:span text:style-name="T69">G.</text:span><text:span text:style-name="T70">: </text:span><text:span text:style-name="T21">Fratelli e sorelle, ancora una volta i due atteggiamenti contrapposti che il vangelo ci presenta oggi, costituiscono un invito, o meglio un impegno, a decidere quali panni vogliamo indossare. Davanti a Dio, che legge nei cuori e conosce i pensieri più reconditi, è ridicolo accampare meriti che non abbiamo od ostentare virtù che esistono solo nella nostra immaginazione. Davanti a Dio l'atteggiamento migliore è la sincerità e l'umiltà. Sin dall'inizio di questa celebrazione della Parola di Dio assumiamo questi sentimenti, e troveremo certamente un Padre comprensivo e misericordioso. </text:span></text:p>
      <text:p text:style-name="P195"/>
      <text:p text:style-name="P43"/>
      <text:p text:style-name="P47"><text:span text:style-name="T90">4. Gloria </text:span><text:span text:style-name="T114"><text:s/></text:span></text:p>
      <text:p text:style-name="P67"><text:span text:style-name="T69">G.</text:span>:<text:span text:style-name="T98"> </text:span><text:span text:style-name="T87"><text:s/></text:span><text:span text:style-name="T20">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9"/>
      <text:p text:style-name="P15">5. Colletta</text:p>
      <text:p text:style-name="P68"><text:span text:style-name="T54">G.:</text:span> <text:s/><text:span text:style-name="T127">Preghiamo: o Dio, tu non fai preferenze di persone e ci dai la certezza che la preghiera dell'umile penetra le nubi; guarda anche a noi come al pubblicano pentito, e fa' che ci apriamo alla confidenza nella tua misericordia per essere giustificati nel tuo nome. </text:span></text:p>
      <text:p text:style-name="P68"><text:span text:style-name="T132">Per il nostro Signore Gesù Cristo tuo figlio che è Dio e vive e regna con te nell'unità dello Spirito Santo, per tutti i secoli dei secoli. <text:s/></text:span><text:span text:style-name="T1">Amen.</text:span> <text:s text:c="2"/>(ci possiamo sedere)</text:p>
      <text:p text:style-name="P11"/>
      <text:p text:style-name="P11"><text:soft-page-break/><text:span text:style-name="T88">6. Prima lettura</text:span> <text:s/><text:span text:style-name="T62">Uno dei lettori, all’ambone, legge la prima lettura</text:span></text:p>
      <text:p text:style-name="P31"><text:span text:style-name="T47">Dal libro del Siràcide</text:span><text:span text:style-name="T48"> <text:s/>(35,15 – 22)</text:span></text:p>
      <text:p text:style-name="P46">Dio non giudica le persone secondo il loro valore sociale o il peso economico, lui è un giudice che non fa preferenze. La preghiera dell'umile arriva fino alle nubi e viene ascoltata dal padre dei cieli. </text:p>
      <text:p text:style-name="P20"/>
      <text:p text:style-name="P20"/>
      <text:p text:style-name="P11"><text:span text:style-name="T88">7. Salmo <text:s/></text:span><text:span text:style-name="T62">Il lettore presenta e recita il salmo come il solito</text:span></text:p>
      <text:p text:style-name="P75"><text:span text:style-name="T24">Salmo</text:span><text:span text:style-name="T22"> <text:s/></text:span><text:span text:style-name="T52">(33,2...22)</text:span></text:p>
      <text:p text:style-name="P46">Il salmo 33 è un inno di ringraziamento ed esprime la convinzione che Dio non abbandona il povero. <text:s/>I “giusti”, cioè coloro che pongono la loro fiducia in Dio, non saranno mai privi del suo aiuto.</text:p>
      <text:p text:style-name="P25"/>
      <text:p text:style-name="P30"><text:span text:style-name="T89">8. Seconda lettura </text:span><text:span text:style-name="T82"><text:s/></text:span><text:span text:style-name="T64">Il lettore legge la seconda lettura</text:span></text:p>
      <text:p text:style-name="P32"><text:span text:style-name="T47">Dalla seconda lettera di san Paolo apostolo a Timoteo <text:s/></text:span><text:span text:style-name="T49">(4,6...18)</text:span></text:p>
      <text:p text:style-name="P46">Concludendo la lettera a Timoteo, Paolo si sente come al tramonto della sua vita e si vede solo e abbandonato anche dagli amici, <text:s/>la sua esistenza gli appare come una “offerta”. Convinto di aver adempiuto la sua missione, attende dal Signore la liberazione da ogni male e la gloria futura. L'avvicinarsi della morte è l'ora della verità.</text:p>
      <text:p text:style-name="P26"/>
      <text:p text:style-name="P30"><text:span text:style-name="T89">9. Alleluia <text:s/></text:span><text:span text:style-name="T64">Viene cantato l’</text:span><text:span text:style-name="T65">A</text:span><text:span text:style-name="T64">lleluia come il solito</text:span></text:p>
      <text:p text:style-name="P30"><text:span text:style-name="T89">10. Vangelo <text:s/></text:span><text:span text:style-name="T64">Possibilmente un secondo lettore legge il Vangelo</text:span></text:p>
      <text:p text:style-name="P24"/>
      <text:p text:style-name="P30"><text:span text:style-name="T89">11. Omelia </text:span><text:span text:style-name="T64">Uno dei lettori legge lentamente le riflessioni sul tema della domenica preparate in precedenza.</text:span></text:p>
      <text:p text:style-name="P19"/>
      <text:p text:style-name="P38"><text:span text:style-name="T90">12 Atto penitenziale</text:span><text:span text:style-name="T97"> </text:span><text:s/><text:span text:style-name="T66">La guida si porta all’ambone e invita all’atto penitenziale con le seguenti parole.</text:span></text:p>
      <text:p text:style-name="P27"/>
      <text:p text:style-name="P27"/>
      <text:p text:style-name="P33"><text:span text:style-name="T56">G.:</text:span> <text:s/><text:span text:style-name="T93">(Ci alziamo in piedi per chiedere </text:span><text:span text:style-name="T96">il </text:span><text:span text:style-name="T93">perdono)</text:span></text:p>
      <text:p text:style-name="P44">La Parola di Dio che <text:span text:style-name="T132">che abbiamo ascoltato</text:span> con la lettura dei testi biblici e con le riflessioni sul messaggio evangelico di questa domenica, ci <text:span text:style-name="T132">interroga</text:span>, ci invita a <text:span text:style-name="T132">confrontare</text:span> i nostri comportamenti <text:s/>con quanto Dio si aspetta da noi. </text:p>
      <text:p text:style-name="P44">Chiediamo <text:s/>perdono a Dio <text:s/>per la <text:span text:style-name="T132">nostra mancanza di umiltà.</text:span></text:p>
      <text:p text:style-name="P49"><text:span text:style-name="T108">(</text:span><text:span text:style-name="T109">Facciamo una b</text:span><text:span text:style-name="T108">reve pausa di silenzio </text:span><text:span text:style-name="T110">per il nostro esame di coscienza</text:span><text:span text:style-name="T108">). </text:span></text:p>
      <text:p text:style-name="P41"/>
      <text:p text:style-name="P41"/>
      <text:p text:style-name="P23">Momento di silenzio.</text:p>
      <text:p text:style-name="P41"/>
      <text:p text:style-name="P72">Confesso a Dio onnipotente e a voi, fratelli, che ho molto peccato in pensieri, parole, opere ed omissioni, (ci si batte il pet­to) per mia colpa, mia colpa, mia grandissi­ma colpa. E supplico la beata sempre Ver­gine Maria, gli angeli, i santi e voi, fratelli, di pregare per me il Signore Dio nostro.</text:p>
      <text:p text:style-name="P73"/>
      <text:p text:style-name="P72">- Signore, giudice giusto e compassionevole, che non fai preferenza di persone, abbi pietà di noi. <text:span text:style-name="T2">Signore pietà!</text:span></text:p>
      <text:p text:style-name="P73"/>
      <text:p text:style-name="P72">- Cristo, che ci inviti a combattere la buona battaglia e a conservare la fede, abbi pietà di noi. <text:span text:style-name="T2">Cristo pietà!</text:span></text:p>
      <text:p text:style-name="P73"/>
      <text:p text:style-name="P72">- Signore, che rendi giusto e santo chi, davanti a te, si riconosce peccatore, abbi pietà di noi. <text:span text:style-name="T2">Signore pietà!</text:span></text:p>
      <text:p text:style-name="P74"/>
      <text:p text:style-name="P71">Dio onnipotente abbia misericordia di noi, perdoni i nostri peccati e ci conduca alla vita eterna. <text:span text:style-name="T2">Amen. </text:span></text:p>
      <text:p text:style-name="P16"><text:soft-page-break/>13. Segno di pace</text:p>
      <text:p text:style-name="P146"><text:span text:style-name="T67">G.:</text:span><text:span text:style-name="T104"> </text:span><text:span text:style-name="T105"><text:s/></text:span><text:span text:style-name="T106">Con il gesto di pace auguriamo ai nostri fratelli <text:s/>di riscoprire <text:s/>la pace che ci viene dal dialogo col Padre dei cieli, </text:span><text:span text:style-name="T107">con la semplicità della nostra preghiera. </text:span></text:p>
      <text:p text:style-name="P160">Scambiamoci un segno di pace. </text:p>
      <text:p text:style-name="P163"/>
      <text:p text:style-name="P197">14. Professione di fede</text:p>
      <text:p text:style-name="P10"><text:span text:style-name="T54">G.:</text:span> <text:span text:style-name="T93">(In comunione con tutta la Chiesa proclamiamo la nostra fede)</text:span></text:p>
      <text:p text:style-name="P96">Credo in un solo Dio, Padre onnipotente, creatore del cielo e della terra, di tutte le cose visibili ed invisibili. </text:p>
      <text:p text:style-name="P96">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5">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5"/>
      <text:p text:style-name="P104">15. Preghiera dei fedeli</text:p>
      <text:p text:style-name="P58">La guida introduce e poi concluderà la preghiera che si svolge come il solito ma restando sempre all’ambone.</text:p>
      <text:p text:style-name="P62"/>
      <text:p text:style-name="P66"><text:span text:style-name="T67">G.:</text:span><text:span text:style-name="T68"> </text:span><text:span text:style-name="T12">Nel tempio dell'amore di Dio, che sempre ci accoglie e ci ascolta, innalziamo umilmente la nostra preghiera, riconoscendo che Dio è Creatore e Signore, Liberatore e Salvatore, e da lui attendiamo con fiducia e umiltà ogni bene. Diciamo: </text:span><text:span text:style-name="T23">Ascoltaci e salvaci, Signore. </text:span></text:p>
      <text:p text:style-name="P64"/>
      <text:p text:style-name="P63">1. Ascolta il grido disperato dei poveri e degli oppressi, che vedono sempre più peggiorare la loro situazione ... Ti preghiamo: </text:p>
      <text:p text:style-name="P64"/>
      <text:p text:style-name="P63">2. Ristabilisci l'equità nei rapporti fra gli stati, le diverse aree del mondo, i blocchi economici, dove il profitto soffoca la dignità della persona ... Ti preghiamo:</text:p>
      <text:p text:style-name="P64"/>
      <text:p text:style-name="P63">3. Vedi il sangue sparso <text:s/>da molti cristiani e da credenti di altre fedi, che ancora soffrono persecuzione e gridano il loro desiderio di vita e di libertà... Ti preghiamo: </text:p>
      <text:p text:style-name="P64"/>
      <text:p text:style-name="P63">4. Accogli l'urlo sconsolato di chi è condannato a morte ingiustamente, soprattutto dei bambini che vengono uccisi o mandati a combattere per difendere gli interessi dei grandi ... Ti preghiamo: </text:p>
      <text:p text:style-name="P64"/>
      <text:p text:style-name="P63">5. Converti il cuore dei presuntuosi, degli arroganti, di coloro che si credono padroni della vita altrui, che prevaricano i più deboli, che pretendono di aver ragione solo perché gridano più forte ... Ti preghiamo: </text:p>
      <text:p text:style-name="P64"/>
      <text:p text:style-name="P65"><text:span text:style-name="T50">Benedetto sei tu, Signore, Dio accogliente e misericordioso, perché manifesti la tua predilezione per i piccoli e gli umili. Per questo hai esaltato il tuo Figlio, perché nella sua umiliazione confidente si è affidato a te, ci ha mostrato la via che conduce a te, e ci ha ricordato come stare con te, nei secoli dei secoli. </text:span><text:span text:style-name="T51">Amen. </text:span></text:p>
      <text:p text:style-name="P194"><text:soft-page-break/>6. Canto eucaristico</text:p>
      <text:p text:style-name="P52"><text:span text:style-name="T61">G.:</text:span> <text:s/><text:span text:style-name="T93">(Ci possiamo sedere) Prepariamoci a ricevere l’Eucaristia facendo assieme </text:span></text:p>
      <text:p text:style-name="P28"/>
      <text:p text:style-name="P53"><text:s/>il canto………… …………………………………….di pagina……....</text:p>
      <text:p text:style-name="P59">Durante il canto si raccoglie le offerte.</text:p>
      <text:p text:style-name="P57"/>
      <text:p text:style-name="P57"/>
      <text:p text:style-name="P54"><text:span text:style-name="T57">Il </text:span><text:span text:style-name="T54">MINISTRO DELLA COMUNIONE</text:span><text:span text:style-name="T57"> va al tabernacolo, preleva la pisside e la depone sull’altare fermandosi qui. Poi dice…</text:span></text:p>
      <text:p text:style-name="P42"/>
      <text:p text:style-name="P60">17. Comunione</text:p>
      <text:p text:style-name="P4"><text:span text:style-name="T54">Min. com.</text:span> : <text:s/>(Ci alziamo in piedi e ci prepariamo a ricevere la comunione)</text:p>
      <text:p text:style-name="P50"><text:span text:style-name="T13">I</text:span><text:span text:style-name="T14">l Signore </text:span><text:span text:style-name="T16">Gesù</text:span><text:span text:style-name="T15"> ci invita </text:span><text:span text:style-name="T16">ora </text:span><text:span text:style-name="T15">al banchetto dell'Eucaristia</text:span><text:span text:style-name="T11"> </text:span><text:span text:style-name="T17">e a rinnovare la nostra fede nella sua presenza sacramentale nel pane e nel vino. </text:span><text:span text:style-name="T18">La comunione che facciamo </text:span><text:span text:style-name="T19">richiede da tutti un atteggiamento di umiltà e di pentimento.</text:span></text:p>
      <text:p text:style-name="P5">(Trascorriamo qualche momento in silenzio per <text:span text:style-name="T128">prepararci a ricevere l'Eucaristia. </text:span>) </text:p>
      <text:p text:style-name="P61"/>
      <text:p text:style-name="P61"/>
      <text:p text:style-name="P60">18. Padre nostro</text:p>
      <text:p text:style-name="P164"><text:span text:style-name="T54">Min. Com</text:span><text:span text:style-name="T53">.:</text:span><text:span text:style-name="T6"> </text:span><text:span text:style-name="T7"><text:s/></text:span><text:span text:style-name="T8"><text:s/></text:span><text:span text:style-name="T10">Facciamo nostri i sentimenti del pubblicano che invoca pietà, ed ha la certezza di essere accolto e gradito dal Signore. </text:span></text:p>
      <text:p text:style-name="P162"><text:span text:style-name="T9">Obbedienti al suo comando, osiamo dire: </text:span><text:span text:style-name="T25">Padre nostro ... </text:span></text:p>
      <text:p text:style-name="P115"/>
      <text:p text:style-name="P29"><text:span text:style-name="T63">Min. Com</text:span><text:span text:style-name="T53">.</text:span> Beati gli invitati alla mensa del Signore. Ecco l’Agnello di Dio che toglie i peccati del mondo. </text:p>
      <text:p text:style-name="P29"><text:span text:style-name="T2">O Signore non sono degno di partecipare alla tua mensa, ma dì soltanto una parola ed io sarò salvato</text:span>.</text:p>
      <text:p text:style-name="P93"/>
      <text:p text:style-name="P93"/>
      <text:p text:style-name="P91">19. Canto di comunione</text:p>
      <text:p text:style-name="P22"><text:span text:style-name="T1">GUIDA: </text:span><text:span text:style-name="T5">Mentre ci accostiamo alla comunione ringraziamo Dio facendo assieme </text:span></text:p>
      <text:p text:style-name="P94"/>
      <text:p text:style-name="P2">il canto……………………….. ……………………di pagina…………</text:p>
      <text:p text:style-name="P18"/>
      <text:p text:style-name="P70">Durante il canto viene distribuita la comunione; poi la pisside viene riportata nel tabernacolo.</text:p>
      <text:p text:style-name="P92">20. Orazione</text:p>
      <text:p text:style-name="P82"><text:span text:style-name="T85">Min. com.:</text:span> dall’altare, legge la preghiera di ringraziamento e la preghiera del giorno, poi si riporta in disparte.</text:p>
      <text:p text:style-name="P7"><text:span text:style-name="T54">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Signore, questo sacramento della nostra fede compia in noi ciò che esprime e ci ottenga il possesso delle realtà eterne, che ora celebriamo nel mistero. </text:p>
      <text:p text:style-name="P8"><text:span text:style-name="T131">Per Cristo nostro Signore. <text:s/></text:span><text:span text:style-name="T4">Amen. </text:span></text:p>
      <text:p text:style-name="P91"><text:soft-page-break/>21. Saluto finale</text:p>
      <text:p text:style-name="P85"><text:span text:style-name="T57">La </text:span><text:span text:style-name="T54">GUIDA</text:span><text:span text:style-name="T53"> </text:span><text:span text:style-name="T57">si riporta all’ambone e dice:.</text:span> (Ci possiamo sedere) </text:p>
      <text:p text:style-name="P56"><text:span text:style-name="T130">Fratelli: salvati e sostenuti dalla Parola di Dio e dal pane eucaristico, daremo lode a Dio con la nostra vita. <text:s/>Il buon Dio </text:span>ci <text:span text:style-name="T133">chiama alla vita di ogni giorno per portare a tutti la gioia del perdono ricevuto. </text:span></text:p>
      <text:p text:style-name="P55"/>
      <text:p text:style-name="P17">22. Canto finale</text:p>
      <text:p text:style-name="P9"><text:span text:style-name="T59">G.: </text:span><text:span text:style-name="T57">sempre all’ambone, </text:span><text:span text:style-name="T58">legge gli avvisi domenicali</text:span></text:p>
      <text:p text:style-name="P13"/>
      <text:p text:style-name="P2">Concludiamo la nostra liturgia domenicale con il</text:p>
      <text:p text:style-name="P2"/>
      <text:p text:style-name="P2">canto...................................................................................di pagina..............................</text:p>
      <text:p text:style-name="P48"/>
      <text:p text:style-name="P34"><text:span text:style-name="T63">G.:</text:span><text:span text:style-name="T99"> <text:s text:c="2"/></text:span><text:span text:style-name="T100">(Ci alziamo in piedi)</text:span><text:span text:style-name="T99"> </text:span><text:span text:style-name="T100">La benedizione del Signore ci aiuti a custodire nel cuore la Parola ascoltata e il Pane ricevuto, per </text:span><text:span text:style-name="T102">rispondere con gioia a ogni sua chiamata. </text:span></text:p>
      <text:p text:style-name="P36">Cristo, <text:s/>che ci guida ogni giorno sulla via dell'eternità, sia la nostra luce in questi giorni. </text:p>
      <text:p text:style-name="P40"/>
      <text:p text:style-name="P35">Assieme facciamo di nuovo il segno della croce: </text:p>
      <text:p text:style-name="P12"><text:span text:style-name="T94">Nel nome del Padre, del Figlio e dello Spirito Santo. </text:span><text:span text:style-name="T95">Amen.</text:span></text:p>
      <text:p text:style-name="P39"/>
      <text:p text:style-name="P37"><text:span text:style-name="T101">La liturgia </text:span><text:span text:style-name="T103">della Parola </text:span><text:span text:style-name="T101">è finita, a</text:span><text:span text:style-name="T100">ndate in pace. </text:span></text:p>
      <text:p text:style-name="P37"><text:span text:style-name="T2">Rendiamo grazie a Dio</text:span><text:span text:style-name="T3">.</text:span></text:p>
      <text:p text:style-name="P109"/>
      <text:p text:style-name="P109"/>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Riflessioni sul tema della festa)</text:p>
      <text:p text:style-name="P111"/>
      <text:p text:style-name="P111"/>
      <text:p text:style-name="P112">Un inno alla libertà religiosa</text:p>
      <text:p text:style-name="P113"/>
      <text:p text:style-name="P102">Il confronto tra quella che l'evangelista Luca definisce "intima presunzione", cioè l'atteggiamento del fariseo, e la cautela con cui il pubblicano si accosta a Dio rimanda al confronto tra due mondi religiosi tra loro opposti: il primo, quello del fariseo a cui l'appartenenza religiosa ingenera una considerazione di sé tanto pronunciata quanto arbitraria; il secondo, quello del pubblicano al quale è invece del tutto chiaro che il rapporto con Dio è l'unica realtà che non prevede negoziazioni. </text:p>
      <text:p text:style-name="P102">L'intima presunzione, cioè la convinzione di essere giusti, ha necessariamente un prezzo: il disprezzo degli altri. Il disprezzo è, infatti, l'altra faccia della presunzione. Ad alcuni, supponenza e disprezzo derivano dall'appartenenza a un ceto sociale; altri, invece, sono convinti di aver capito della vita quello che a tutto il resto del mondo resta, al contrario, precluso perché si sentono più intelligenti, soprattutto, più furbi. Di presuntuosi è pieno il mondo. La proposta di Gesù è forte e si può capire, allora, perché il sistema lo ha respinto fino a metterlo a morte. Egli pretende infatti di ribaltare il sistema religioso di cui fa parte perché da esclusivo si trasformi in inclusivo. Nulla di arbitrario, d'altra parte, se già la tradizione sapienziale di Israele affermava che non c'è nulla, ma proprio nulla, che possa favorire alcuni piuttosto che altri davanti a Dio. Purtroppo, invece, il sistema religioso ha stabilito, a volte perfino con violenza, chi sta dentro e chi sta fuori. Disegna confini, e stabilisce garanti dei confini. Per questo fa nascere nel cuore di molti intima presunzione e disprezzo. Soprattutto, il sistema religioso funziona con le "unità di misura": tutto viene misurato e pesato, e , quindi, anche le cose dello spirito divengono mercanteggiabili. </text:p>
      <text:p text:style-name="P102">In bocca al profeta di Nazaret la parabola dei due uomini: l'osservante che riduce Dio al suo commercio, e il pubblicano che viene, invece, restituito alla sua realtà di giustificato, cioè libero, costituiva un atto di accusa contro il servilismo religioso e un inno nei confronti della "libertà religiosa". La libertà religiosa è la forma della fede che Gesù ha profeticamente annunciato, predicato <text:s/>e testimoniato. Per questo, come tutti i profeti, è stato messo a morte. </text:p>
      <text:p text:style-name="P101"/>
      <text:p text:style-name="P100"/>
      <text:p text:style-name="P103">Da <text:span text:style-name="T129">Servizio della Parola</text:span></text:p>
      <text:p text:style-name="P99"/>
      <text:p text:style-name="P98"/>
      <text:p text:style-name="P97"><text:s text:c="113"/></text:p>
      <text:p text:style-name="P106"/>
      <text:p text:style-name="P106"/>
      <text:p text:style-name="P106"/>
      <text:p text:style-name="P107"/>
      <text:p text:style-name="P107"/>
      <text:p text:style-name="P107"/>
      <text:p text:style-name="P108"><text:soft-page-break/>Pe liturgjie in lenghe furlane </text:p>
      <text:p text:style-name="P179"/>
      <text:p text:style-name="P179"/>
      <text:p text:style-name="P180">Presentazion de fieste </text:p>
      <text:p text:style-name="P181"/>
      <text:p text:style-name="P187">Fradis e sûrs, ancjemò une volte i doi mûts di fâ, un contrari da l'altri, che il Vanzeli, vuê, nus presente, a son un invît, anzit un impegn, a decidi cemût che o vin di presentâsi. Denant di Diu, che al lei tai cûrs e al cognos i pinsîrs plui platâts, al è di ridi, tirâ fûr merits che no vin o mostrâ virtûts che a esistin dome te nestre fantasie. Denant di Diu la miôr disposizion e je la sinceritât e la umiltât. <text:s/>Fin dal imprin di cheste celebrazion de Peraule di Diu cjapìn sù chescj sintiments, e sigûr che o cjatarìn un Pari <text:s/>comprensîf e misericordiôs.</text:p>
      <text:p text:style-name="P200"/>
      <text:p text:style-name="P187"/>
      <text:p text:style-name="P191"/>
      <text:p text:style-name="P182">Preieris </text:p>
      <text:p text:style-name="P183"/>
      <text:p text:style-name="P198"><text:span text:style-name="T39">Tal templi dal amôr di Diu, che simpri nus da acet e nus scolte, fasìn la nestre umile preiere a Diu Creadôr e Signôr, Liberadôr e Salvadôr, e di lui, cun umiltât e fiducie, o spietìn ogni ben. </text:span></text:p>
      <text:p text:style-name="P190"><text:span text:style-name="T39">Disìn cun fede</text:span><text:span text:style-name="T31">: <text:s/></text:span><text:span text:style-name="T36"><text:s/>Scoltinus e salvinus, Signôr!</text:span></text:p>
      <text:p text:style-name="P184"/>
      <text:p text:style-name="P184"/>
      <text:p text:style-name="P190"><text:span text:style-name="T39">1. Scolte il berli disperât dai puars e dai <text:s/>folpeâts, che a viodin a lâ simpri piês la lîôr situazion... Ti preìn.</text:span></text:p>
      <text:p text:style-name="P184"/>
      <text:p text:style-name="P190"><text:span text:style-name="T39">2. Torne a meti ecuitât tai rapurts <text:s/>fra un stât e chel altri, tra lis diferentis zonis dal mont e i blocs economics, dulà che il profit al scjafoie la dignitât de persone...Ti preìn.</text:span></text:p>
      <text:p text:style-name="P184"/>
      <text:p text:style-name="P190"><text:span text:style-name="T45">3. Cjale il sanc spandût di tancj cristians e di crodints di altre fede, che ancje in dì di vuê a patissin persecuzions e a sberlin la lôr voie di vite e di libertât...T</text:span><text:span text:style-name="T34">i preìn.</text:span></text:p>
      <text:p text:style-name="P184"/>
      <text:p text:style-name="P204"><text:span text:style-name="T39">4. <text:s/>Acete il berli <text:s/>sconfuartât dai condanâts a muart cence colpe, massime dai frutins che a vegnin copâts e mandâts a combati par difindi i interes dai grancj...Ti preìn.</text:span></text:p>
      <text:p text:style-name="P204"><text:span text:style-name="T39">5. Convertis il cûr dai presuntuôs, dai rogants, di chei che a crodin di jessi parons de vite di chei altris, che a prevarichin i plui debui, che a pratindin di vê reson dome parcè che a sbelin di plui... Ti preìn.</text:span></text:p>
      <text:p text:style-name="P83"/>
      <text:p text:style-name="P190"><text:span text:style-name="T39">Benedet tu, Signôr, Diu ospitâl e misericordiôs, parcè che tu palesis la tô preference pai piçui e pai umii. Par chest tu âs esaltât to Fi, parcè che te sô umiliazion fiduciose si è metût tes tôs mans, nus à mostrade la strade che e mene là di te, e nus à insegnât cemût stâ cun te, tai secui dai secui. </text:span><text:span text:style-name="T40">Amen.</text:span></text:p>
      <text:p text:style-name="P198"/>
      <text:p text:style-name="P186"/>
      <text:p text:style-name="P185"/>
      <text:p text:style-name="P185"/>
      <text:p text:style-name="P185"><text:soft-page-break/></text:p>
      <text:p text:style-name="P189">LITURGJIE <text:s/>DE <text:s/>PERAULE</text:p>
      <text:p text:style-name="P122"/>
      <text:p text:style-name="P154">1. Rîts di jentrade</text:p>
      <text:p text:style-name="P140"><text:span text:style-name="T71">GUIDE: </text:span><text:span text:style-name="T74">Dal ambon al dîs : </text:span></text:p>
      <text:p text:style-name="P136">(O jevìn s<text:span text:style-name="T126">ù</text:span> in pîts par celebrâ la Liturgjie de Peraule)</text:p>
      <text:p text:style-name="P151"/>
      <text:p text:style-name="P147">Po si segne cul segn de crôs disint:</text:p>
      <text:p text:style-name="P140"><text:span text:style-name="T31">Tal non dal Pari, dal Fi e dal Spirtu Sant. </text:span><text:span text:style-name="T36">Amen.</text:span><text:span text:style-name="T43"> <text:s/></text:span></text:p>
      <text:p text:style-name="P142"><text:span text:style-name="T75">G</text:span><text:span text:style-name="T36">.:</text:span><text:span text:style-name="T31"> <text:s/>Benedìn il Pari e il Fi e il Spirtu Sant, cumò e simpri, tai secui dai secui. </text:span><text:span text:style-name="T36">Amen.</text:span></text:p>
      <text:p text:style-name="P123"/>
      <text:p text:style-name="P156">2. Cjant di jentrade</text:p>
      <text:p text:style-name="P134"><text:span text:style-name="T60">G</text:span>.: <text:s/>Cuntun cjant, prin di dut, i din la nestre laude al Signôr; o fasìn il cjant……...</text:p>
      <text:p text:style-name="P126"/>
      <text:p text:style-name="P126">..............................................................................................</text:p>
      <text:p text:style-name="P123"/>
      <text:p text:style-name="P154">3. Presentazion</text:p>
      <text:p text:style-name="P144"><text:span text:style-name="T71">G</text:span><text:span text:style-name="T30">.:</text:span><text:span text:style-name="T26">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7">Preparinsi a scoltâ la vôs dal Signôr aclamant la sô glorie.</text:p>
      <text:p text:style-name="P123"/>
      <text:p text:style-name="P155">4. Glorie <text:span text:style-name="T124"><text:s text:c="2"/></text:span><text:span text:style-name="T125">(no in Avent e in Coresime)</text:span></text:p>
      <text:p text:style-name="P129"><text:span text:style-name="T55">G</text:span>: (Cu la preiere dal Glorie i din la nestre laude al Signôr.) </text:p>
      <text:p text:style-name="P130">Glorie a Diu tal plui alt dai cîi</text:p>
      <text:p text:style-name="P130">e pâs in tiere ai umign di buine volontât.</text:p>
      <text:p text:style-name="P130">Nô ti laudìn, ti benedìn, ti adorìn, ti glorifichìn,</text:p>
      <text:p text:style-name="P130">ti ringraciìn pe tô glorie ch'e je inmense,</text:p>
      <text:p text:style-name="P130">Signôr Idiu, Re dal cîl, Diu Pari onipotent.</text:p>
      <text:p text:style-name="P130">Signôr Fi Uunigjenit, Gjesù Crist,</text:p>
      <text:p text:style-name="P130">Signôr Idiu, Agnel di Diu, Fi dal Pari,</text:p>
      <text:p text:style-name="P130">tu che tu cjapis sù i pecjâts dal mont, ve dûl di nô;</text:p>
      <text:p text:style-name="P130">tu che tu cjapis sù i pecjâts dal mont, scolte la nestre supliche.</text:p>
      <text:p text:style-name="P130">Tu che tu sês sentât a la gjestre dal Pari, ve dûl di nô.</text:p>
      <text:p text:style-name="P130">Parcè che dome tu tu sês il Sant, dome tu il Signôr,</text:p>
      <text:p text:style-name="P130">dome tu l’Altissim, Gjesù Crist, cul Spirtu Sant: </text:p>
      <text:p text:style-name="P130">te glorie di Diu Pari, Amen.</text:p>
      <text:p text:style-name="P123"/>
      <text:p text:style-name="P154">5. Preiere</text:p>
      <text:p text:style-name="P142"><text:span text:style-name="T71">G.:</text:span><text:span text:style-name="T30"> <text:s/></text:span><text:span text:style-name="T26">Preìn: </text:span><text:span text:style-name="T27">Diu, che tu âs volût fânus fîs de lûs midiant la tô gracie, fâs, ti preìn, che no vedin mai di cjapâsi te gnot de falsetât, ma di vivi, tal sflandôr de veretât.</text:span></text:p>
      <text:p text:style-name="P143"><text:span text:style-name="T26">Tal domandìn pal nestri Signôr Gjesù Crist, to Fi che al è Diu e al vîf e al regne dutune cun te e cul Spirtu Sant par ducj i secui dai secui. <text:s/></text:span><text:span text:style-name="T30">Amen. <text:s/></text:span></text:p>
      <text:p text:style-name="P135"><text:soft-page-break/>(Sentinsi par scoltâ la peraule di Diu)</text:p>
      <text:p text:style-name="P118"/>
      <text:p text:style-name="P140"><text:span text:style-name="T92">6. </text:span><text:span text:style-name="T91">Prime leture <text:s/></text:span><text:span text:style-name="T79">Un dai letôrs, dal ambon, al lei la prime leture</text:span></text:p>
      <text:p text:style-name="P142"><text:span text:style-name="T91">7. Salm <text:s/></text:span><text:span text:style-name="T79">Il letôr al presente e al dîs il salm come simpri</text:span></text:p>
      <text:p text:style-name="P142"><text:span text:style-name="T91">8. Seconde leture <text:s/></text:span><text:span text:style-name="T79">Il letôr al lei la seconde leture</text:span></text:p>
      <text:p text:style-name="P142"><text:span text:style-name="T91">9. <text:s/>Aleluia</text:span><text:span text:style-name="T31"> </text:span><text:span text:style-name="T77"><text:s/></text:span><text:span text:style-name="T79">Al ven cjantât l’aleluia come sempri</text:span></text:p>
      <text:p text:style-name="P142"><text:span text:style-name="T91">10. Vanzeli</text:span><text:span text:style-name="T38"> <text:s/></text:span><text:span text:style-name="T79">Magari un altri letôr al lei il Vanzeli</text:span></text:p>
      <text:p text:style-name="P142"><text:span text:style-name="T91">11. Predicje <text:s/></text:span><text:span text:style-name="T79">Un dai letôrs al lei, cence cori, lis riflessions sul teme de domenie preparadis dal plevan o dal Grop Liturgjic</text:span></text:p>
      <text:p text:style-name="P120"/>
      <text:p text:style-name="P152">12 At penitenziâl</text:p>
      <text:p text:style-name="P150">La guide dal ambon e invide al at di pinitince cun chestis peraulis, o cun altris </text:p>
      <text:p text:style-name="P116"/>
      <text:p text:style-name="P144"><text:span text:style-name="T71">G.: <text:s/></text:span><text:span text:style-name="T26">(O jevìn su in pîts par domandâ perdon dai nestris pecjâts).</text:span></text:p>
      <text:p text:style-name="P138">La Peraule di Diu che o vin scoltade nus scrutine tal fons dal nestri cûr par judânus a fâ oparis di ben. Pensìn a la nestre vite e implorìn cun fede la bontât dal Signôr. </text:p>
      <text:p text:style-name="P138">Domandìn perdon dai nestris pecjâts.</text:p>
      <text:p text:style-name="P116"/>
      <text:p text:style-name="P148">(moment di cidin)</text:p>
      <text:p text:style-name="P116"/>
      <text:p text:style-name="P144"><text:span text:style-name="T36">- </text:span><text:span text:style-name="T31">Pari sant, tant che il fi pierdût, i disìn a la tô misericordie: “O vin pecjât cuintri di te, no mertìn plui di jessi clamâts tiei fîs”. <text:s/>Signôr ve dûl di nô!. </text:span><text:span text:style-name="T36">Signôr, ve dûl di nô!</text:span></text:p>
      <text:p text:style-name="P116"/>
      <text:p text:style-name="P144"><text:span text:style-name="T44"><text:s/></text:span><text:span text:style-name="T36">- </text:span><text:span text:style-name="T31">Crist salvadôr dal mont, che tu âs </text:span><text:span text:style-name="T36"><text:s/></text:span><text:span text:style-name="T31">spalancadis</text:span><text:span text:style-name="T36"> </text:span><text:span text:style-name="T31">lis puartis dal Paradîs</text:span><text:span text:style-name="T36"> </text:span><text:span text:style-name="T31">al bon ladron, visiti di nô tal to ream. Crist, ve dûl di nô! <text:s/></text:span><text:span text:style-name="T36">Crist, ve dûl di nô!</text:span></text:p>
      <text:p text:style-name="P116"/>
      <text:p text:style-name="P144"><text:span text:style-name="T44"><text:s/></text:span><text:span text:style-name="T36">- </text:span><text:span text:style-name="T31">Spirtu Sant, risultive di pâs e di amôr, fâs che, <text:s/>netâts di ogni colpe e tornâts in pâs cul Pari, o podin cjaminâ simpri tant che fîs de lûs! </text:span><text:span text:style-name="T36">Signôr, ve dûl di nô!</text:span></text:p>
      <text:p text:style-name="P116"/>
      <text:p text:style-name="P144"><text:span text:style-name="T31">O Diu, la tô misericordie nus fâs lâ indenant cun gnove passion. Tu nus indalegris cu la tô bontât e tu nus invidis a semenâ azions e peraulis di perdon. Tu tu sês il nestri Pari par in secula. <text:s/></text:span><text:span text:style-name="T36">Amen. </text:span></text:p>
      <text:p text:style-name="P124"/>
      <text:p text:style-name="P152">13. Segn di pâs</text:p>
      <text:p text:style-name="P116"/>
      <text:p text:style-name="P144"><text:span text:style-name="T71">G.:</text:span><text:span text:style-name="T30"> </text:span><text:span text:style-name="T26">Imparìn a no judicâ nissun, imparìn a viodi il biel e la bontât platâts tal cûr di ognidun; imparìn a saludâ ducj , ancje chei che no nus somein simpatics. </text:span></text:p>
      <text:p text:style-name="P138">Il segn di pâs che si din un cul altri che al sedi segn di fraternitât e di amicizie. </text:p>
      <text:p text:style-name="P138">Dinsi un segn di pâs. </text:p>
      <text:p text:style-name="P124"/>
      <text:p text:style-name="P152">14. Credo</text:p>
      <text:p text:style-name="P145"><text:span text:style-name="T71">G.:</text:span><text:span text:style-name="T26"> </text:span><text:span text:style-name="T31">(Dutune cun dute la Glesie o palesin la nestre fede)</text:span></text:p>
      <text:p text:style-name="P114"/>
      <text:p text:style-name="P139">Come che nus <text:s/>contin i nestris vons, <text:s/>o lin daûr dal mût di fâ </text:p>
      <text:p text:style-name="P139">ch'o vin cjapât sù te Glesie di Aquilee, <text:s/>midiant de gracie dal Batisim.</text:p>
      <text:p text:style-name="P114"/>
      <text:p text:style-name="P139">O crôt in Diu Pari onipotent, invisibil e impatibil.</text:p>
      <text:p text:style-name="P139">E in Gjesù Crist so Fi unic, nestri Signôr,</text:p>
      <text:p text:style-name="P139">ch'al è nassût in gracie dal Spirtu Sant, di Marie Virgjine,</text:p>
      <text:p text:style-name="P139">metût in crôs e sapulît sot di Ponzi Pilât, <text:s/>al è lât jù tes inferis,</text:p>
      <text:p text:style-name="P139">e la tierce dì al è resussitât dai muarts, al è lât sù in cîl,</text:p>
      <text:p text:style-name="P139"><text:soft-page-break/>al sta sentât a la gjestre dal Pari, </text:p>
      <text:p text:style-name="P139">di li al vignarà a judicâ vîfs e i muarts.</text:p>
      <text:p text:style-name="P139">O crôt tal Spirtu Sant, la Glesie sante, il perdon dai pecjâts</text:p>
      <text:p text:style-name="P139">il resurî di cheste nestre cjar. Amen.</text:p>
      <text:p text:style-name="P114"/>
      <text:p text:style-name="P139">Poben jo, fûr di cheste fede ch'o ai <text:s/>cumò pandude, </text:p>
      <text:p text:style-name="P139">ch'e je chê di Rome, di Alessandrie e de nestre Aquilee,</text:p>
      <text:p text:style-name="P139">e ch'a predicjin ancje in Gjerusalem, ni che ind ai vude,</text:p>
      <text:p text:style-name="P139">ni che ind ai, ni che, in non di Crist, int varai un'altre.</text:p>
      <text:p text:style-name="P166"/>
      <text:p text:style-name="P166">15. Preiere dai fedêi</text:p>
      <text:p text:style-name="P170"/>
      <text:p text:style-name="P175">La guide e scomence e po e siare la preiere, che si fâs come simpri, lì dal ambon. </text:p>
      <text:p text:style-name="P144"><text:span text:style-name="T71">G.:</text:span><text:span text:style-name="T26"> Diu al à samenât la fede tai nestris cûrs midiant il batisin e la peraule dal Vanzeli, nus à dade la sperance e nus a metût sui lavris lis peraulis de preiere. </text:span></text:p>
      <text:p text:style-name="P142"><text:span text:style-name="T26">Preìn inîts e disìn: <text:s/></text:span><text:span text:style-name="T30">Scoltinus, Signôr!</text:span></text:p>
      <text:p text:style-name="P127"/>
      <text:p text:style-name="P168"><text:span text:style-name="T80">Lì dal ambon e vegnin letis lis preieris. </text:span><text:span text:style-name="T115">Podopo la guide e finìs.</text:span></text:p>
      <text:p text:style-name="P171"/>
      <text:p text:style-name="P144"><text:span text:style-name="T71">G.: <text:s/></text:span><text:span text:style-name="T26">Signôr, Pari sant, che in Crist Gjesù tu nus âs insegnât la strade de fedeltât a la nestre vocazion e mission, danus la grazie di no molâ tal vivi il comandament dal amôr, par meretâ la ricompense eterne. Par Crist nestri Signôr. </text:span><text:span text:style-name="T30">Amen. </text:span></text:p>
      <text:p text:style-name="P125"/>
      <text:p text:style-name="P166">16. Cjant eucaristic</text:p>
      <text:p text:style-name="P125"/>
      <text:p text:style-name="P169"><text:span text:style-name="T73">G.:</text:span><text:span text:style-name="T112"> </text:span><text:span text:style-name="T111">(O podìn sentâsi) Preparinsi a cjapâ la Comunion fasint insiemi <text:s/>il </text:span></text:p>
      <text:p text:style-name="P169"/>
      <text:p text:style-name="P172">cjant……......................................................................................…................</text:p>
      <text:p text:style-name="P173"/>
      <text:p text:style-name="P174">In timp dal cjant si cjape sù lis ufiartis. <text:s/></text:p>
      <text:p text:style-name="P176"/>
      <text:p text:style-name="P140"><text:span text:style-name="T79">Il </text:span><text:span text:style-name="T75">MINISTRI DE COMUNION </text:span><text:span text:style-name="T79">al va lì dal</text:span><text:span text:style-name="T75"> </text:span><text:span text:style-name="T79"><text:s/>tabernacul, al cjape sù la pisside e le poe sul altâr fermantsi lì. Po al dîs...</text:span></text:p>
      <text:p text:style-name="P127"/>
      <text:p text:style-name="P166">17. Comunion</text:p>
      <text:p text:style-name="P167"/>
      <text:p text:style-name="P144"><text:span text:style-name="T71">Min. com.</text:span><text:span text:style-name="T26">: <text:s/></text:span><text:span text:style-name="T31">(Jevìn sù in pîts e preparinsi a fâ la comunion)</text:span></text:p>
      <text:p text:style-name="P167"/>
      <text:p text:style-name="P140"><text:span text:style-name="T26">Fradis e sûrs, il Signôr dopo di vênus fevelât, nus domande di jentrâ te nestre cjase. </text:span><text:span text:style-name="T31">Preparinsi a ricevilu cuntune prejere cidine di adorazion. </text:span></text:p>
      <text:p text:style-name="P128">(Restìn cidins un moment e preìn diobessôi.) </text:p>
      <text:p text:style-name="P117"/>
      <text:p text:style-name="P147">(moment di cidinôr)</text:p>
      <text:p text:style-name="P127"/>
      <text:p text:style-name="P166">18. Pari nestri</text:p>
      <text:p text:style-name="P167"/>
      <text:p text:style-name="P142"><text:span text:style-name="T71">Min. com</text:span><text:span text:style-name="T26">.: Si sin dâts dongje culì, tôr de stesse taule par cjapâ il cuarp dal Signôr Tant che une sole famee o preìn cu lis peraulis che Gjesù nus à insegnadis. Lui al è </text:span><text:soft-page-break/><text:span text:style-name="T26">framieç di nô tal pan e tal vin de Eucaristie. Il Spirtu Sant nus à dade la gjonde di clamâ Diu nestri Pari e di fidâsi dal so disen di amôr.</text:span></text:p>
      <text:p text:style-name="P121"/>
      <text:p text:style-name="P133">Poben: istruîts tai ordins che a salvin e scuelâts te dutrine divine o disìn cun scletece: </text:p>
      <text:p text:style-name="P121"/>
      <text:p text:style-name="P131">Pari nestri, che tu sês tai cîi, ch' al sedi santificât il to non,</text:p>
      <text:p text:style-name="P131">ch' al vegni il to ream, ch' e sedi fate la tô volontât,</text:p>
      <text:p text:style-name="P131">come in cîl, cussì in tiere.</text:p>
      <text:p text:style-name="P131">Danus vuê il pan che nus covente, parinus jù i nestris debits,</text:p>
      <text:p text:style-name="P131">come che ancje nô ur ai parìn jù ai nestris debitôrs;</text:p>
      <text:p text:style-name="P131">e no sta molânus te tentazion, ma liberinus dal mâl.</text:p>
      <text:p text:style-name="P125"/>
      <text:p text:style-name="P141"><text:span text:style-name="T71">Mm. com</text:span><text:span text:style-name="T30">.:</text:span><text:span text:style-name="T26"> <text:s text:c="4"/></text:span><text:span text:style-name="T32">Ve l’Agnel di Diu, velu chel ch'al cjape sù i pecjâts dal mont. </text:span></text:p>
      <text:p text:style-name="P132">Furtunâts chei ch' a son stâts invidâts a la cene dal Agnel.</text:p>
      <text:p text:style-name="P161"/>
      <text:p text:style-name="P161"><text:span text:style-name="T71">Ducj:</text:span><text:span text:style-name="T31"> Signôr, jo no merti che tu jentris cjase mê,</text:span></text:p>
      <text:p text:style-name="P132">ma dîs dome une peraule e la mê anime e sarà vuaride. </text:p>
      <text:p text:style-name="P153"/>
      <text:p text:style-name="P153">19. Cjant di comunion</text:p>
      <text:p text:style-name="P157"/>
      <text:p text:style-name="P140"><text:span text:style-name="T71">GUIDE: </text:span><text:span text:style-name="T31">Biel che o lin a fâ la comunion, i disìn grazie a Diu cul cjant </text:span></text:p>
      <text:p text:style-name="P128"/>
      <text:p text:style-name="P128">………..........................................................................................…</text:p>
      <text:p text:style-name="P119"/>
      <text:p text:style-name="P80">Biel che si cjante e ven dade fûr la comunion; po dopo la pisside e ven tornade a meti tal tabernacul.</text:p>
      <text:p text:style-name="P77"/>
      <text:p text:style-name="P81">20. Preiere</text:p>
      <text:p text:style-name="P76"><text:span text:style-name="T76">Min. com.:</text:span><text:span text:style-name="T80"> Lì dal altâr, al lei la preiere di ringraziament; po dopo al torne in bande. </text:span></text:p>
      <text:p text:style-name="P79"><text:span text:style-name="T73">Min. com.:</text:span><text:span text:style-name="T112">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13">Amen.</text:span></text:p>
      <text:p text:style-name="P165"><text:span text:style-name="T112">Preìn: O Diu, che in chescj sants misteris tu nus âs nudrîts cul cuarp e il sanc dal to Fi, f</text:span><text:span text:style-name="T29">âs che si indalegìn simpri pal to don, risultive cence fin di gnove vite. </text:span></text:p>
      <text:p text:style-name="P165"><text:span text:style-name="T112">Par Crist nestri Signôr. </text:span><text:span text:style-name="T113">Amen.</text:span></text:p>
      <text:p text:style-name="P78"/>
      <text:p text:style-name="P154">21. Cjant finâl</text:p>
      <text:p text:style-name="P158"/>
      <text:p text:style-name="P168"><text:span text:style-name="T80">La </text:span><text:span text:style-name="T76">GUIDE </text:span><text:span text:style-name="T80">e va lì dal ambon e e dîs:</text:span><text:span text:style-name="T78"> </text:span><text:span text:style-name="T111">(O podìn sentâsi) </text:span></text:p>
      <text:p text:style-name="P170"/>
      <text:p text:style-name="P128">O siarìn la nestre liturgjie de domenie cul <text:s text:c="2"/>cjant <text:s/></text:p>
      <text:p text:style-name="P128"/>
      <text:p text:style-name="P128">….....................................................................................……..................................</text:p>
      <text:p text:style-name="P159"/>
      <text:p text:style-name="P159"/>
      <text:p text:style-name="P159"><text:soft-page-break/></text:p>
      <text:p text:style-name="P159"/>
      <text:p text:style-name="P154">22. Salût finâl</text:p>
      <text:p text:style-name="P177"/>
      <text:p text:style-name="P140"><text:span text:style-name="T71">G.: </text:span><text:span text:style-name="T79">simpri lì dal ambon, <text:s/>al lei i </text:span><text:span text:style-name="T81">avîs de domenie</text:span><text:span text:style-name="T79">, po al dîs:</text:span><text:span text:style-name="T81"> </text:span></text:p>
      <text:p text:style-name="P178"><text:s/></text:p>
      <text:p text:style-name="P140"><text:span text:style-name="T72">G.:</text:span><text:span text:style-name="T28"> (O jevìn su in pîts e o tornìn a fâ il segn de crôs)</text:span></text:p>
      <text:p text:style-name="P177"/>
      <text:p text:style-name="P149">Si segne e al dîs:</text:p>
      <text:p text:style-name="P140"><text:span text:style-name="T26">Tal non dal Pari, dal Fi e dal Spirtu Sant. </text:span><text:span text:style-name="T30">Amen.</text:span></text:p>
      <text:p text:style-name="P177"/>
      <text:p text:style-name="P144"><text:span text:style-name="T71">G.:</text:span><text:span text:style-name="T26">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7"/>
      <text:p text:style-name="P144"><text:span text:style-name="T31">Lait cun Diu e puartait a ducj l'amôr di Crist. </text:span><text:span text:style-name="T36">Ringraziìn Diu.</text:span></text:p>
      <text:p text:style-name="P177"/>
      <text:p text:style-name="P129">(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10-05T09:55:54.399000000</dc:date>
    <meta:editing-duration>P2DT10H29M14S</meta:editing-duration>
    <meta:editing-cycles>329</meta:editing-cycles>
    <meta:generator>LibreOffice/4.3.4.1$Windows_x86 LibreOffice_project/bc356b2f991740509f321d70e4512a6a54c5f243</meta:generator>
    <meta:print-date>2016-10-04T18:44:10.798000000</meta:print-date>
    <meta:document-statistic meta:table-count="0" meta:image-count="0" meta:object-count="0" meta:page-count="12" meta:paragraph-count="234" meta:word-count="4366" meta:character-count="24972" meta:non-whitespace-character-count="20524"/>
  </office:meta>
</office:document-meta>
</file>