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9e9b79" officeooo:paragraph-rsid="029e9b7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9e9b79" style:font-name-asian="Times New Roman" style:font-size-asian="13pt" style:language-asian="en" style:country-asian="US" style:font-style-asian="normal" style:font-name-complex="Times New Roman" style:font-size-complex="13pt" style:language-complex="ar" style:country-complex="SA" style:font-style-complex="normal" style:font-weight-complex="bold"/>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87aa5b" officeooo:paragraph-rsid="0287aa5b" style:font-size-asian="13pt" style:font-size-complex="13pt"/>
    </style:style>
    <style:style style:name="P32" style:family="paragraph" style:parent-style-name="Standard">
      <style:paragraph-properties style:text-autospace="none" style:writing-mode="lr-tb"/>
      <style:text-properties fo:font-size="13pt" officeooo:rsid="0287aa5b" officeooo:paragraph-rsid="02987d66"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1" style:font-size-asian="5.25pt" style:language-asian="en" style:country-asian="US"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23baa" style:letter-kerning="true" style:font-name-asian="Times New Roman1" style:font-size-asian="13pt" style:language-asian="en" style:country-asian="US" style:font-style-asian="normal" style:font-weight-asian="normal" style:font-size-complex="11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1" style:font-size-asian="13pt" style:language-asian="en" style:country-asian="US" style:font-style-asian="normal" style:font-weight-asian="normal" style:font-size-complex="11pt"/>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d6105" style:letter-kerning="true" style:font-name-asian="Mangal" style:font-size-asian="13pt" style:language-asian="en" style:country-asian="US" style:font-style-asian="normal" style:font-weight-asian="normal"/>
    </style:style>
    <style:style style:name="P47"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29d6105" officeooo:paragraph-rsid="029d6105" style:font-name-asian="Times New Roman1" style:font-size-asian="13pt" style:language-asian="en" style:country-asian="US" style:font-style-asian="italic" style:font-weight-asian="normal" style:font-size-complex="13pt"/>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29d6105"/>
    </style:style>
    <style:style style:name="P53" style:family="paragraph" style:parent-style-name="Standard">
      <style:paragraph-properties fo:text-align="justify" style:justify-single-word="false" style:text-autospace="none" style:writing-mode="lr-tb"/>
      <style:text-properties officeooo:paragraph-rsid="012b18d2"/>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e9b79" officeooo:paragraph-rsid="029e9b79"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987d66" style:letter-kerning="true" style:font-name-asian="Mangal" style:font-size-asian="5.25pt" style:language-asian="en" style:country-asian="US" style:font-style-asian="normal" style:font-weight-asian="bold" style:font-size-complex="6pt" style:font-weight-complex="bold"/>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bold" officeooo:rsid="02987d66" officeooo:paragraph-rsid="029e9b79" style:letter-kerning="true" style:font-name-asian="Mangal" style:font-size-asian="7pt" style:language-asian="en" style:country-asian="US" style:font-style-asian="normal" style:font-weight-asian="bold" style:font-size-complex="8pt" style:font-weight-complex="bold"/>
    </style:style>
    <style:style style:name="P66" style:family="paragraph" style:parent-style-name="Corpo_20_del_20_testo_20_2">
      <style:paragraph-properties fo:text-align="justify" style:justify-single-word="false" style:text-autospace="none" style:writing-mode="lr-tb"/>
      <style:text-properties officeooo:paragraph-rsid="029e9b79"/>
    </style:style>
    <style:style style:name="P67" style:family="paragraph" style:parent-style-name="Corpo_20_del_20_testo_20_2">
      <style:paragraph-properties fo:text-align="justify" style:justify-single-word="false" style:text-autospace="none" style:writing-mode="lr-tb"/>
      <style:text-properties fo:font-size="13pt" fo:font-weight="normal" officeooo:rsid="029e9b79" officeooo:paragraph-rsid="029e9b79" style:font-size-asian="13pt" style:font-weight-asian="normal" style:font-size-complex="13pt" style:font-weight-complex="normal"/>
    </style:style>
    <style:style style:name="P68" style:family="paragraph" style:parent-style-name="Corpo_20_del_20_testo_20_3">
      <style:paragraph-properties fo:text-align="justify" style:justify-single-word="false" style:text-autospace="none" style:writing-mode="lr-tb"/>
      <style:text-properties officeooo:paragraph-rsid="015d90c9"/>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987d66" style:font-size-asian="13pt" style:language-asian="en" style:country-asian="US" style:font-size-complex="13pt"/>
    </style:style>
    <style:style style:name="P7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9d6105" style:font-size-asian="13pt" style:language-asian="en" style:country-asian="US" style:font-size-complex="13pt"/>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7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87d66" officeooo:paragraph-rsid="02987d66" style:font-name-asian="Times New Roman1" style:font-size-asian="13pt" style:language-asian="en" style:country-asian="US" style:font-weight-asian="normal" style:font-size-complex="13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d6105" officeooo:paragraph-rsid="029d6105" style:font-name-asian="Times New Roman1" style:font-size-asian="13pt" style:language-asian="en" style:country-asian="US" style:font-weight-asian="normal" style:font-size-complex="13pt"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987d66" style:font-name-asian="Times New Roman1" style:font-size-asian="5.25pt" style:language-asian="en" style:country-asian="US" style:font-weight-asian="normal" style:font-size-complex="6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9d6105" style:font-name-asian="Times New Roman1" style:font-size-asian="5.25pt" style:language-asian="en" style:country-asian="US" style:font-weight-asian="normal" style:font-size-complex="6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9d610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9" style:family="paragraph" style:parent-style-name="TxBr_5f_p13">
      <style:paragraph-properties style:text-autospace="none" style:writing-mode="lr-tb"/>
      <style:text-properties officeooo:paragraph-rsid="029d6105"/>
    </style:style>
    <style:style style:name="P80" style:family="paragraph" style:parent-style-name="Text_20_body">
      <style:paragraph-properties fo:margin-top="0cm" fo:margin-bottom="0.212cm" loext:contextual-spacing="false" fo:text-align="start" style:justify-single-word="false"/>
    </style:style>
    <style:style style:name="P8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3" style:family="paragraph" style:parent-style-name="Text_20_body">
      <style:paragraph-properties fo:margin-top="0cm" fo:margin-bottom="0.212cm" loext:contextual-spacing="false" fo:text-align="justify" style:justify-single-word="false"/>
    </style:style>
    <style:style style:name="P8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7"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88" style:family="paragraph" style:parent-style-name="Standard">
      <style:paragraph-properties fo:margin-top="0cm" fo:margin-bottom="0.212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8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9940cb" officeooo:paragraph-rsid="029e9b79" style:font-name-asian="Times New Roman1" style:font-size-asian="13pt" style:language-asian="en" style:country-asian="US" style:font-style-asian="normal" style:font-weight-asian="normal" style:font-size-complex="13pt"/>
    </style:style>
    <style:style style:name="P107"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1pt" fo:language="it" fo:country="IT" fo:font-style="italic" style:text-underline-style="solid" style:text-underline-width="auto" style:text-underline-color="font-color" fo:font-weight="normal" officeooo:paragraph-rsid="0036e35c" style:font-size-asian="9.60000038146973pt" style:language-asian="en" style:country-asian="US" style:font-size-complex="11pt" style:font-style-complex="italic"/>
    </style:style>
    <style:style style:name="P11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16"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95e282" officeooo:paragraph-rsid="029e9b79" style:font-name-asian="Times New Roman1" style:font-size-asian="18pt" style:language-asian="ar" style:country-asian="SA" style:font-style-asian="normal" style:font-weight-asian="bold" style:font-size-complex="18pt" style:font-style-complex="normal"/>
    </style:style>
    <style:style style:name="P11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8"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start" style:justify-single-word="false" fo:orphans="0" fo:widows="0"/>
    </style:style>
    <style:style style:name="P144" style:family="paragraph" style:parent-style-name="Standard">
      <style:paragraph-properties fo:text-align="start" style:justify-single-word="false" fo:orphans="0" fo:widows="0"/>
      <style:text-properties officeooo:paragraph-rsid="018c95f4"/>
    </style:style>
    <style:style style:name="P145" style:family="paragraph" style:parent-style-name="Standard">
      <style:paragraph-properties fo:orphans="0" fo:widows="0"/>
    </style:style>
    <style:style style:name="P146" style:family="paragraph" style:parent-style-name="Standard">
      <style:paragraph-properties fo:orphans="0" fo:widows="0"/>
      <style:text-properties officeooo:paragraph-rsid="018bd991"/>
    </style:style>
    <style:style style:name="P147" style:family="paragraph" style:parent-style-name="Standard">
      <style:paragraph-properties fo:text-align="justify" style:justify-single-word="false" fo:orphans="0" fo:widows="0"/>
    </style:style>
    <style:style style:name="P148" style:family="paragraph" style:parent-style-name="Standard">
      <style:paragraph-properties fo:text-align="justify" style:justify-single-word="false" fo:orphans="0" fo:widows="0">
        <style:tab-stops>
          <style:tab-stop style:position="12.885cm"/>
        </style:tab-stops>
      </style:paragraph-properties>
    </style:style>
    <style:style style:name="P149" style:family="paragraph" style:parent-style-name="Standard">
      <style:paragraph-properties fo:text-align="justify" style:justify-single-word="false"/>
      <style:text-properties officeooo:paragraph-rsid="029421d7"/>
    </style:style>
    <style:style style:name="P15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9421d7" style:font-size-asian="13pt" style:language-asian="en" style:country-asian="US" style:font-size-complex="13pt"/>
    </style:style>
    <style:style style:name="P164" style:family="paragraph" style:parent-style-name="Standard">
      <style:paragraph-properties fo:text-align="start" style:justify-single-word="false" fo:orphans="0" fo:widows="0"/>
      <style:text-properties officeooo:rsid="018c95f4" officeooo:paragraph-rsid="018c95f4"/>
    </style:style>
    <style:style style:name="P165" style:family="paragraph" style:parent-style-name="Standard">
      <style:text-properties officeooo:paragraph-rsid="029e9b79"/>
    </style:style>
    <style:style style:name="P166" style:family="paragraph" style:parent-style-name="Text_20_body">
      <style:paragraph-properties fo:margin-top="0cm" fo:margin-bottom="0.011cm" loext:contextual-spacing="false" fo:text-align="justify" style:justify-single-word="false"/>
    </style:style>
    <style:style style:name="P16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9"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0" style:family="paragraph" style:parent-style-name="Corpo_20_del_20_testo_20_2">
      <style:paragraph-properties fo:text-align="start" style:justify-single-word="false"/>
    </style:style>
    <style:style style:name="P171" style:family="paragraph" style:parent-style-name="Corpo_20_del_20_testo_20_2">
      <style:paragraph-properties fo:text-align="start" style:justify-single-word="false"/>
      <style:text-properties officeooo:paragraph-rsid="018bd991"/>
    </style:style>
    <style:style style:name="P17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1"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3"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5"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6" style:family="paragraph" style:parent-style-name="Standard">
      <style:paragraph-properties fo:margin-top="0cm" fo:margin-bottom="0cm" loext:contextual-spacing="false"/>
    </style:style>
    <style:style style:name="P187"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88" style:family="paragraph" style:parent-style-name="Standard">
      <style:paragraph-properties fo:margin-top="0cm" fo:margin-bottom="0cm" loext:contextual-spacing="false"/>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P189" style:family="paragraph" style:parent-style-name="Standard">
      <style:paragraph-properties fo:margin-top="0cm" fo:margin-bottom="0cm" loext:contextual-spacing="false"/>
      <style:text-properties fo:color="#000000" style:font-name="Times New Roman" fo:font-size="14pt" fo:language="en" fo:country="US" fo:font-style="normal" fo:font-weight="bold" officeooo:rsid="028cc967" style:letter-kerning="true" style:font-name-asian="Mangal" style:font-size-asian="14pt" style:language-asian="en" style:country-asian="US" style:font-style-asian="normal" style:font-weight-asian="bold"/>
    </style:style>
    <style:style style:name="P190"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1"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9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3" style:family="paragraph" style:parent-style-name="Standard">
      <style:paragraph-properties fo:margin-top="0cm" fo:margin-bottom="0cm" loext:contextual-spacing="false" fo:orphans="0" fo:widows="0"/>
    </style:style>
    <style:style style:name="P194" style:family="paragraph" style:parent-style-name="Standard">
      <style:paragraph-properties fo:margin-top="0cm" fo:margin-bottom="0cm" loext:contextual-spacing="false"/>
      <style:text-properties style:font-name="Times New Roman"/>
    </style:style>
    <style:style style:name="P19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421d7" officeooo:paragraph-rsid="029e9b79" style:letter-kerning="true" style:font-name-asian="Mangal" style:font-size-asian="13pt" style:language-asian="en" style:country-asian="US" style:font-style-asian="normal" style:font-weight-asian="normal" style:font-size-complex="13pt" style:font-weight-complex="normal"/>
    </style:style>
    <style:style style:name="P19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9e9b79" style:font-size-asian="13pt" style:language-asian="en" style:country-asian="US" style:font-size-complex="13pt"/>
    </style:style>
    <style:style style:name="P197" style:family="paragraph" style:parent-style-name="Standard">
      <style:paragraph-properties style:text-autospace="none" style:writing-mode="lr-tb"/>
      <style:text-properties fo:color="#000000" style:font-name="Times New Roman" fo:font-size="13pt" fo:language="it" fo:country="IT" fo:font-style="italic" fo:font-weight="normal" officeooo:rsid="029d6105" officeooo:paragraph-rsid="029d6105" style:font-name-asian="Times New Roman1" style:font-size-asian="13pt" style:language-asian="en" style:country-asian="US" style:font-style-asian="italic" style:font-weight-asian="normal" style:font-size-complex="13pt"/>
    </style:style>
    <style:style style:name="P19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d6105" officeooo:paragraph-rsid="029d6105" style:letter-kerning="true" style:font-name-asian="Mangal" style:font-size-asian="13pt" style:language-asian="en" style:country-asian="US" style:font-style-asian="normal" style:font-weight-asian="normal"/>
    </style:style>
    <style:style style:name="P19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740150" style:letter-kerning="true" style:font-name-asian="Mangal" style:font-size-asian="13pt" style:language-asian="en" style:country-asian="US" style:font-style-asian="normal" style:font-weight-asian="normal"/>
    </style:style>
    <style:style style:name="P200"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20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02"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203" style:family="paragraph" style:parent-style-name="Standard">
      <style:paragraph-properties fo:margin-top="0cm" fo:margin-bottom="0cm" loext:contextual-spacing="false"/>
      <style:text-properties fo:color="#000000" style:font-name="Times New Roman" fo:font-size="14pt" fo:language="en" fo:country="US" fo:font-style="normal" fo:font-weight="normal" officeooo:rsid="028ad704" style:letter-kerning="true" style:font-name-asian="Arial2" style:font-size-asian="14pt" style:language-asian="en" style:country-asian="US" style:font-style-asian="normal" style:font-weight-asian="normal"/>
    </style:style>
    <style:style style:name="P204" style:family="paragraph" style:parent-style-name="Standard">
      <style:paragraph-properties fo:margin-top="0cm" fo:margin-bottom="0cm" loext:contextual-spacing="false"/>
      <style:text-properties fo:color="#000000" style:font-name="Times New Roman" fo:font-size="14pt" fo:language="en" fo:country="US" fo:font-style="normal" style:text-underline-style="none" fo:font-weight="normal" officeooo:rsid="0040e315" officeooo:paragraph-rsid="02a1d26e" style:letter-kerning="true" style:font-name-asian="Mangal" style:font-size-asian="14pt" style:language-asian="en" style:country-asian="US" style:font-style-asian="normal" style:font-weight-asian="normal" style:font-name-complex="Arial" style:font-size-complex="14pt" style:font-style-complex="normal" style:font-weight-complex="normal"/>
    </style:style>
    <style:style style:name="P205"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officeooo:paragraph-rsid="02a1d26e" style:letter-kerning="true" style:font-name-asian="Arial2" style:font-size-asian="14pt" style:language-asian="en" style:country-asian="US" style:font-style-asian="normal" style:font-weight-asian="normal"/>
    </style:style>
    <style:style style:name="P206" style:family="paragraph" style:parent-style-name="Standard">
      <style:paragraph-properties fo:margin-top="0cm" fo:margin-bottom="0cm" loext:contextual-spacing="false"/>
      <style:text-properties fo:color="#000000" style:font-name="Times New Roman" fo:font-size="14pt" fo:language="en" fo:country="US" fo:font-style="normal" fo:font-weight="bold" officeooo:rsid="028cc967" style:letter-kerning="true" style:font-name-asian="Mangal" style:font-size-asian="14pt" style:language-asian="en" style:country-asian="US" style:font-style-asian="normal" style:font-weight-asian="bold"/>
    </style:style>
    <style:style style:name="P207"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officeooo:paragraph-rsid="02a1d26e" style:letter-kerning="true" style:font-name-asian="Arial2" style:font-size-asian="6pt" style:language-asian="en" style:country-asian="US" style:font-style-asian="normal" style:font-weight-asian="normal"/>
    </style:style>
    <style:style style:name="P208" style:family="paragraph" style:parent-style-name="Standard">
      <style:paragraph-properties fo:margin-top="0cm" fo:margin-bottom="0cm" loext:contextual-spacing="false" fo:orphans="0" fo:widows="0"/>
    </style:style>
    <style:style style:name="P209" style:family="paragraph" style:parent-style-name="Standard">
      <style:paragraph-properties fo:margin-top="0cm" fo:margin-bottom="0cm" loext:contextual-spacing="false" fo:orphans="0" fo:widows="0"/>
      <style:text-properties officeooo:paragraph-rsid="02a1d26e"/>
    </style:style>
    <style:style style:name="P210" style:family="paragraph" style:parent-style-name="Standard">
      <style:paragraph-properties fo:margin-top="0cm" fo:margin-bottom="0cm" loext:contextual-spacing="false"/>
      <style:text-properties officeooo:paragraph-rsid="02a1d26e"/>
    </style:style>
    <style:style style:name="P211" style:family="paragraph" style:parent-style-name="Standard">
      <style:paragraph-properties fo:margin-top="0cm" fo:margin-bottom="0.212cm" loext:contextual-spacing="false" fo:orphans="0" fo:widows="0"/>
      <style:text-properties fo:color="#000000" style:font-name="Times New Roman" fo:font-size="14pt" fo:language="en" fo:country="US" fo:font-style="normal" style:text-underline-style="none" fo:font-weight="normal" officeooo:paragraph-rsid="02a1d26e" style:letter-kerning="true" style:font-name-asian="Arial2" style:font-size-asian="14pt" style:language-asian="en" style:country-asian="US" style:font-style-asian="normal" style:font-weight-asian="normal"/>
    </style:style>
    <style:style style:name="P212"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officeooo:paragraph-rsid="02a1d26e" style:letter-kerning="true"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9e9b79" style:letter-kerning="true" style:font-name-asian="Mangal" style:font-size-asian="13pt" style:language-asian="en" style:country-asian="US" style:font-style-asian="normal" style:font-weight-asian="normal" style:font-size-complex="13pt" style:font-weight-complex="normal"/>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29d6105" style:letter-kerning="true" style:font-name-asian="Times New Roman1" style:font-size-asian="13pt" style:language-asian="en" style:country-asian="US" style:font-style-asian="normal" style:font-weight-asian="normal" style:font-size-complex="11pt"/>
    </style:style>
    <style:style style:name="T13" style:family="text">
      <style:text-properties fo:color="#000000" style:font-name="Times New Roman" fo:font-size="13pt" fo:language="it" fo:country="IT" fo:font-style="normal" fo:font-weight="normal" officeooo:rsid="029ff9b2" style:letter-kerning="true" style:font-name-asian="Times New Roman1" style:font-size-asian="13pt" style:language-asian="en" style:country-asian="US" style:font-style-asian="normal" style:font-weight-asian="normal" style:font-size-complex="11pt"/>
    </style:style>
    <style:style style:name="T14"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bold" officeooo:rsid="029e9b79" style:letter-kerning="true" style:font-name-asian="Mangal" style:font-size-asian="13pt" style:language-asian="en" style:country-asian="US" style:font-style-asian="normal" style:font-weight-asian="bold" style:font-size-complex="13pt" style:font-weight-complex="bold"/>
    </style:style>
    <style:style style:name="T16"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normal" officeooo:rsid="0022319d" style:letter-kerning="true" style:font-name-asian="Arial2"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fo:font-weight="bold" officeooo:rsid="0040e315"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style:text-underline-style="none" fo:font-weight="normal" officeooo:rsid="003a9eb7" style:letter-kerning="true" style:font-name-asian="Arial2"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style:text-underline-style="none" fo:font-weight="normal" officeooo:rsid="0042174d" style:letter-kerning="true" style:font-name-asian="Arial2"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style:text-underline-style="none" fo:font-weight="normal" officeooo:rsid="00440b6c" style:letter-kerning="true" style:font-name-asian="Arial2"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style:text-underline-style="none" fo:font-weight="normal" officeooo:rsid="0039300e" style:letter-kerning="true" style:font-name-asian="Mangal" style:font-size-asian="14pt" style:language-asian="en" style:country-asian="US" style:font-style-asian="normal" style:font-weight-asian="normal" style:font-name-complex="Arial" style:font-size-complex="14pt" style:font-style-complex="normal" style:font-weight-complex="normal"/>
    </style:style>
    <style:style style:name="T36" style:family="text">
      <style:text-properties fo:color="#000000" style:font-name="Times New Roman" fo:font-size="14pt" fo:language="en" fo:country="US" fo:font-style="normal" style:text-underline-style="none" fo:font-weight="normal" officeooo:rsid="0026fc69" style:letter-kerning="true" style:font-name-asian="Mangal" style:font-size-asian="14pt" style:language-asian="en" style:country-asian="US" style:font-style-asian="normal" style:font-weight-asian="normal" style:font-name-complex="Arial" style:font-size-complex="14pt" style:font-style-complex="normal" style:font-weight-complex="normal"/>
    </style:style>
    <style:style style:name="T37"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9" style:family="text">
      <style:text-properties fo:color="#000000" style:font-name="Times New Roman" fo:font-size="14pt" fo:language="en" fo:country="US" style:letter-kerning="true" style:font-name-asian="Mangal" style:font-size-asian="14pt" style:language-asian="en" style:country-asian="US"/>
    </style:style>
    <style:style style:name="T40"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41" style:family="text">
      <style:text-properties fo:color="#000000" style:font-name="Times New Roman" fo:font-size="14pt" fo:language="en" fo:country="US" fo:font-weight="normal" officeooo:rsid="0042174d" style:letter-kerning="true" style:font-name-asian="Arial2" style:font-size-asian="14pt" style:language-asian="en" style:country-asian="US" style:font-weight-asian="normal"/>
    </style:style>
    <style:style style:name="T42" style:family="text">
      <style:text-properties fo:color="#000000" style:font-name="Times New Roman" fo:font-size="14pt" fo:language="en" fo:country="US" fo:font-weight="normal" officeooo:rsid="00440b6c" style:letter-kerning="true" style:font-name-asian="Arial2" style:font-size-asian="14pt" style:language-asian="en" style:country-asian="US" style:font-weight-asian="normal"/>
    </style:style>
    <style:style style:name="T43"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44" style:family="text">
      <style:text-properties fo:color="#000000" style:font-name="Times New Roman" fo:language="it" fo:country="IT" fo:font-style="normal" fo:font-weight="bold" style:font-name-asian="Times New Roman1" style:language-asian="ar" style:country-asian="SA" style:font-style-asian="normal" style:font-weight-asian="bold"/>
    </style:style>
    <style:style style:name="T45"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4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7" style:family="text">
      <style:text-properties fo:color="#000000" style:font-name="Times New Roman" fo:language="it" fo:country="IT" fo:font-style="normal" officeooo:rsid="029421d7" style:letter-kerning="true" style:font-name-asian="Mangal" style:language-asian="en" style:country-asian="US" style:font-style-asian="normal"/>
    </style:style>
    <style:style style:name="T48" style:family="text">
      <style:text-properties fo:color="#000000" style:font-name="Times New Roman" fo:language="it" fo:country="IT" style:font-name-asian="Times New Roman1" style:language-asian="en" style:country-asian="US"/>
    </style:style>
    <style:style style:name="T49" style:family="text">
      <style:text-properties fo:color="#000000" style:font-name="Times New Roman" fo:font-size="12pt" fo:language="it" fo:country="IT" fo:font-style="normal" fo:font-weight="normal" officeooo:rsid="029d6105" style:font-name-asian="Times New Roman1" style:font-size-asian="12pt" style:language-asian="it" style:country-asian="IT" style:font-style-asian="normal" style:font-weight-asian="normal" style:font-size-complex="13pt"/>
    </style:style>
    <style:style style:name="T50" style:family="text">
      <style:text-properties fo:color="#ff0000"/>
    </style:style>
    <style:style style:name="T51" style:family="text">
      <style:text-properties fo:color="#ff0000" fo:font-weight="bold" style:font-weight-complex="bold"/>
    </style:style>
    <style:style style:name="T52" style:family="text">
      <style:text-properties fo:color="#ff0000" fo:font-weight="bold" style:font-weight-asian="bold"/>
    </style:style>
    <style:style style:name="T53" style:family="text">
      <style:text-properties fo:color="#ff0000" fo:font-weight="bold" style:font-weight-asian="bold" style:font-weight-complex="bold"/>
    </style:style>
    <style:style style:name="T54" style:family="text">
      <style:text-properties fo:color="#ff0000" fo:font-style="italic" style:font-style-complex="italic"/>
    </style:style>
    <style:style style:name="T55" style:family="text">
      <style:text-properties fo:color="#ff0000" fo:font-style="italic" style:text-underline-style="solid" style:text-underline-width="auto" style:text-underline-color="font-color" style:font-style-complex="italic"/>
    </style:style>
    <style:style style:name="T56" style:family="text">
      <style:text-properties fo:color="#ff0000" fo:font-style="normal" fo:font-weight="bold" style:font-weight-complex="bold"/>
    </style:style>
    <style:style style:name="T57" style:family="text">
      <style:text-properties fo:color="#ff0000" fo:font-style="normal" fo:font-weight="bold" style:font-style-asian="normal" style:font-weight-asian="bold"/>
    </style:style>
    <style:style style:name="T58" style:family="text">
      <style:text-properties fo:color="#ff0000" fo:language="it" fo:country="IT" fo:font-weight="bold" style:font-weight-complex="bold"/>
    </style:style>
    <style:style style:name="T59" style:family="text">
      <style:text-properties fo:color="#ff0000" fo:language="it" fo:country="IT" fo:font-style="italic" style:font-style-complex="italic"/>
    </style:style>
    <style:style style:name="T60" style:family="text">
      <style:text-properties fo:color="#ff0000" style:font-name="Times New Roman" fo:language="it" fo:country="IT" fo:font-style="normal" fo:font-weight="bold" style:language-asian="en" style:country-asian="US" style:font-weight-complex="bold"/>
    </style:style>
    <style:style style:name="T61" style:family="text">
      <style:text-properties fo:color="#ff0000" style:font-name="Times New Roman" fo:language="it" fo:country="IT" fo:font-style="italic" fo:font-weight="normal" style:language-asian="en" style:country-asian="US" style:font-style-complex="italic"/>
    </style:style>
    <style:style style:name="T62" style:family="text">
      <style:text-properties fo:color="#ff0000" style:font-name="Times New Roman" fo:language="it" fo:country="IT" fo:font-style="italic" fo:font-weight="normal" officeooo:rsid="0235a382" style:language-asian="en" style:country-asian="US" style:font-style-complex="italic"/>
    </style:style>
    <style:style style:name="T6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5"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normal" style:font-size-asian="13pt" style:language-asian="en" style:country-asian="US" style:font-size-complex="13pt"/>
    </style:style>
    <style:style style:name="T6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style:text-underline-style="solid" style:text-underline-width="auto" style:text-underline-color="font-color"/>
    </style:style>
    <style:style style:name="T80" style:family="text">
      <style:text-properties fo:font-style="normal" fo:font-weight="bold" style:font-weight-complex="bold"/>
    </style:style>
    <style:style style:name="T81" style:family="text">
      <style:text-properties fo:font-style="normal" fo:font-weight="bold" style:font-style-complex="normal" style:font-weight-complex="bold"/>
    </style:style>
    <style:style style:name="T82" style:family="text">
      <style:text-properties fo:font-style="italic" style:font-style-complex="italic"/>
    </style:style>
    <style:style style:name="T83" style:family="text">
      <style:text-properties fo:font-style="italic" style:font-size-asian="13pt" style:font-style-asian="italic" style:font-style-complex="italic"/>
    </style:style>
    <style:style style:name="T84" style:family="text">
      <style:text-properties fo:color="#339966" fo:language="it" fo:country="IT" fo:font-style="italic" style:text-underline-style="solid" style:text-underline-width="auto" style:text-underline-color="font-color" style:font-style-complex="italic"/>
    </style:style>
    <style:style style:name="T8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9" style:family="text">
      <style:text-properties fo:language="it" fo:country="IT"/>
    </style:style>
    <style:style style:name="T90" style:family="text">
      <style:text-properties fo:language="it" fo:country="IT" fo:font-weight="normal"/>
    </style:style>
    <style:style style:name="T91" style:family="text">
      <style:text-properties fo:language="it" fo:country="IT" fo:font-weight="bold" style:font-weight-complex="bold"/>
    </style:style>
    <style:style style:name="T92" style:family="text">
      <style:text-properties fo:language="it" fo:country="IT" officeooo:rsid="0161995b"/>
    </style:style>
    <style:style style:name="T93" style:family="text">
      <style:text-properties fo:color="#3deb3d"/>
    </style:style>
    <style:style style:name="T94" style:family="text">
      <style:text-properties style:font-size-asian="13pt"/>
    </style:style>
    <style:style style:name="T95" style:family="text">
      <style:text-properties style:font-name="Times New Roman" fo:font-style="normal" style:language-asian="en" style:country-asian="US"/>
    </style:style>
    <style:style style:name="T96" style:family="text">
      <style:text-properties style:font-name="Times New Roman" fo:language="it" fo:country="IT" fo:font-style="normal" style:language-asian="en" style:country-asian="US"/>
    </style:style>
    <style:style style:name="T97" style:family="text">
      <style:text-properties style:font-name="Times New Roman" fo:language="it" fo:country="IT" fo:font-style="normal" officeooo:rsid="004149af" style:language-asian="en" style:country-asian="US"/>
    </style:style>
    <style:style style:name="T98" style:family="text">
      <style:text-properties style:font-name="Times New Roman" fo:language="it" fo:country="IT" fo:font-style="normal" officeooo:rsid="01887d60" style:language-asian="en" style:country-asian="US"/>
    </style:style>
    <style:style style:name="T99" style:family="text">
      <style:text-properties style:font-name="Times New Roman" fo:language="it" fo:country="IT" fo:font-style="normal" officeooo:rsid="01cd42f0" style:language-asian="en" style:country-asian="US"/>
    </style:style>
    <style:style style:name="T100" style:family="text">
      <style:text-properties style:font-name="Times New Roman" fo:font-size="13pt" fo:language="it" fo:country="IT" fo:font-style="normal" fo:font-weight="normal"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29421d7"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29e9b79"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5" style:family="text">
      <style:text-properties style:font-name="Times New Roman" fo:font-size="13pt" fo:language="it" fo:country="IT" fo:font-style="normal" fo:font-weight="normal" style:language-asian="en" style:country-asian="US" style:font-size-complex="13pt"/>
    </style:style>
    <style:style style:name="T106" style:family="text">
      <style:text-properties style:font-name="Times New Roman" fo:font-size="13pt" fo:language="it" fo:country="IT" fo:font-style="normal" fo:font-weight="normal" officeooo:rsid="0134e826" style:language-asian="en" style:country-asian="US" style:font-size-complex="13pt"/>
    </style:style>
    <style:style style:name="T107" style:family="text">
      <style:text-properties style:font-name="Times New Roman" fo:font-size="13pt" fo:language="it" fo:country="IT" fo:font-style="normal" fo:font-weight="normal" officeooo:rsid="023d2eec" style:language-asian="en" style:country-asian="US" style:font-size-complex="13pt"/>
    </style:style>
    <style:style style:name="T10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1" style:family="text">
      <style:text-properties fo:font-size="13pt" style:font-size-asian="13pt" style:font-size-complex="13pt"/>
    </style:style>
    <style:style style:name="T11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3" style:family="text">
      <style:text-properties fo:font-size="15pt" style:font-size-asian="15pt" style:font-style-asian="italic" style:font-weight-asian="normal" style:font-size-complex="15pt" style:font-style-complex="italic"/>
    </style:style>
    <style:style style:name="T114" style:family="text">
      <style:text-properties fo:font-size="15pt" officeooo:rsid="0119f5e2" style:font-size-asian="15pt" style:font-style-asian="italic" style:font-weight-asian="normal" style:font-size-complex="15pt" style:font-style-complex="italic"/>
    </style:style>
    <style:style style:name="T115" style:family="text">
      <style:text-properties fo:font-size="15pt" officeooo:rsid="00223b7c" style:font-size-asian="15pt" style:font-style-asian="italic" style:font-weight-asian="normal" style:font-size-complex="15pt" style:font-style-complex="italic"/>
    </style:style>
    <style:style style:name="T116" style:family="text">
      <style:text-properties fo:font-size="15pt" officeooo:rsid="0161995b" style:font-size-asian="15pt" style:font-style-asian="italic" style:font-weight-asian="normal" style:font-size-complex="15pt" style:font-style-complex="italic"/>
    </style:style>
    <style:style style:name="T117" style:family="text">
      <style:text-properties fo:font-size="15pt" officeooo:rsid="01f511ce" style:font-size-asian="15pt" style:font-style-asian="italic" style:font-weight-asian="normal" style:font-size-complex="15pt" style:font-style-complex="italic"/>
    </style:style>
    <style:style style:name="T118" style:family="text">
      <style:text-properties fo:font-size="15pt" officeooo:rsid="02715c94" style:font-size-asian="15pt" style:font-style-asian="italic" style:font-weight-asian="normal" style:font-size-complex="15pt" style:font-style-complex="italic"/>
    </style:style>
    <style:style style:name="T119" style:family="text">
      <style:text-properties fo:font-size="15pt" officeooo:rsid="0277bf46" style:font-size-asian="15pt" style:font-style-asian="italic" style:font-weight-asian="normal" style:font-size-complex="15pt" style:font-style-complex="italic"/>
    </style:style>
    <style:style style:name="T120" style:family="text">
      <style:text-properties fo:font-size="15pt" officeooo:rsid="0296dbee" style:font-size-asian="15pt" style:font-style-asian="italic" style:font-weight-asian="normal" style:font-size-complex="15pt" style:font-style-complex="italic"/>
    </style:style>
    <style:style style:name="T121" style:family="text">
      <style:text-properties fo:font-size="15pt" officeooo:rsid="029d41ee" style:font-size-asian="15pt" style:font-style-asian="italic" style:font-weight-asian="normal" style:font-size-complex="15pt" style:font-style-complex="italic"/>
    </style:style>
    <style:style style:name="T122" style:family="text">
      <style:text-properties style:text-underline-style="none" officeooo:rsid="0190c98f"/>
    </style:style>
    <style:style style:name="T123" style:family="text">
      <style:text-properties fo:font-size="12pt" style:text-underline-style="none" officeooo:rsid="0190c98f" style:font-size-asian="12pt" style:font-size-complex="12pt"/>
    </style:style>
    <style:style style:name="T124" style:family="text">
      <style:text-properties officeooo:rsid="01e51b2d"/>
    </style:style>
    <style:style style:name="T125" style:family="text">
      <style:text-properties officeooo:rsid="02096da8"/>
    </style:style>
    <style:style style:name="T126" style:family="text">
      <style:text-properties officeooo:rsid="026ac409"/>
    </style:style>
    <style:style style:name="T127" style:family="text">
      <style:text-properties officeooo:rsid="0295e282"/>
    </style:style>
    <style:style style:name="T128" style:family="text">
      <style:text-properties officeooo:rsid="02987d66"/>
    </style:style>
    <style:style style:name="T129" style:family="text">
      <style:text-properties style:font-name-asian="Times New Roman" style:font-name-complex="Times New Roman" style:language-complex="ar" style:country-complex="SA" style:font-style-complex="normal" style:font-weight-complex="bold"/>
    </style:style>
    <style:style style:name="T130" style:family="text">
      <style:text-properties style:font-style-complex="italic" style:font-weight-complex="bold"/>
    </style:style>
    <style:style style:name="T131" style:family="text">
      <style:text-properties officeooo:rsid="029e9b79" style:font-style-complex="italic" style:font-weight-complex="bold"/>
    </style:style>
    <style:style style:name="T132" style:family="text">
      <style:text-properties fo:language="en" fo:country="US"/>
    </style:style>
    <style:style style:name="T133" style:family="text">
      <style:text-properties officeooo:rsid="0042174d"/>
    </style:style>
    <style:style style:name="T134" style:family="text">
      <style:text-properties officeooo:rsid="0040e3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91"/>
      <text:p text:style-name="P90">“È... indispensabile, secondo l'antichissima tradizione ecclesiale, che i fedeli si radunino nel giorno del Signore anche quando sia assente il presbitero. </text:p>
      <text:p text:style-name="P9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2"/>
      <text:p text:style-name="P92"/>
      <text:p text:style-name="P93"><text:span text:style-name="T120">3</text:span><text:span text:style-name="T121">1</text:span><text:span text:style-name="T117">ª domenica del Tempo Ordinario</text:span><text:span text:style-name="T114"> –</text:span><text:span text:style-name="T113"> </text:span><text:span text:style-name="T121">30</text:span><text:span text:style-name="T118"> </text:span><text:span text:style-name="T119">ottobre</text:span><text:span text:style-name="T113"> 201</text:span><text:span text:style-name="T116">6</text:span><text:span text:style-name="T115"> </text:span></text:p>
      <text:p text:style-name="P94"/>
      <text:p text:style-name="P21"><text:span text:style-name="T80">GUIDA: </text:span><text:span text:style-name="T8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2"> <text:s/></text:span></text:p>
      <text:p text:style-name="P2"><text:span text:style-name="T51">G</text:span><text:span text:style-name="T1">.:</text:span> <text:s/>Benediciamo il Padre e il Figlio e lo Spirito Santo, ora e sempre, nei secoli dei secoli. <text:span text:style-name="T1">Amen.</text:span></text:p>
      <text:p text:style-name="P47"/>
      <text:p text:style-name="P15">2. Canto d’ inizio</text:p>
      <text:p text:style-name="P2"><text:span text:style-name="T51">G</text:span><text:span text:style-name="T1">.</text:span>: <text:s/>Con un canto eleviamo, anzitutto, la nostra lode al Signore; facciamo il </text:p>
      <text:p text:style-name="P2"/>
      <text:p text:style-name="P2">canto…….............…………………………………alla pagina……… del libretto</text:p>
      <text:p text:style-name="P47"/>
      <text:p text:style-name="P15">3. Accoglienza</text:p>
      <text:p text:style-name="P52"><text:span text:style-name="T66">G.</text:span><text:span text:style-name="T67">: </text:span><text:span text:style-name="T12">Fratelli e sorelle, siamo stati convocati per incontrare il Signore misericordioso con tutti gli uomini, desideroso di promuovere la dignità di tutti. Incontrando le persone, il Signore le rispetta, le promuove, le libera. Il suo incontro con Zaccheo ne è la testimonianza credibile: da uomo condizionato dal denaro, lo rende persona interiormente libera e aperto con tutti. La salvezza, entrata con Cristo nella casa di Zaccheo, ora entra in ciascuno di noi e nella nostra comunità. </text:span><text:span text:style-name="T13">A</text:span><text:span text:style-name="T12">nche noi con l'autore del libro della Sapienza invochiamo quel Dio che: “chiude gli occhi sui peccati degli uomini, aspettando il loro pentimento”. </text:span></text:p>
      <text:p text:style-name="P45"/>
      <text:p text:style-name="P44"/>
      <text:p text:style-name="P49"><text:span text:style-name="T86">4. Gloria </text:span><text:span text:style-name="T111"><text:s/></text:span></text:p>
      <text:p text:style-name="P68"><text:span text:style-name="T66">G.</text:span>:<text:span text:style-name="T94"> </text:span><text:span text:style-name="T83"><text:s/></text:span><text:span text:style-name="T1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1"/>
      <text:p text:style-name="P15">5. Colletta</text:p>
      <text:p text:style-name="P70"><text:span text:style-name="T51">G.:</text:span> <text:s/><text:span text:style-name="T125">Preghiamo: o Dio, che nel tuo Figlio sei venuto a cercare e a salvare chi era perduto, rendici degni della tua chiamata: porta a compimento ogni nostra volontà di bene, perché sappiamo accoglierti con gioia nella nostra casa per condividere i beni della terra e del cielo. </text:span></text:p>
      <text:p text:style-name="P69"><text:span text:style-name="T128">Per il nostro Signore Gesù Cristo tuo figlio che è Dio e vive e regna con te nell'unità dello Spirito Santo, per tutti i secoli dei secoli. <text:s/></text:span><text:span text:style-name="T1">Amen.</text:span> <text:s text:c="2"/>(ci possiamo sedere)</text:p>
      <text:p text:style-name="P11"/>
      <text:p text:style-name="P11"><text:soft-page-break/><text:span text:style-name="T84">6. Prima lettura</text:span> <text:s/><text:span text:style-name="T59">Uno dei lettori, all’ambone, legge la prima lettura</text:span></text:p>
      <text:p text:style-name="P31"><text:span text:style-name="T43">Dal libro della Sapienza</text:span><text:span text:style-name="T46"> (11,22 - 12,2) </text:span></text:p>
      <text:p text:style-name="P48">Dio ama questo mondo e nulla disprezza di quanto ha creato. La pagina sapienziale che ascolteremo getta un raggio di luminosa serenità sulle realtà umane e sul mondo intero, che non è nato per caso o per una serie di errori della natura, ma per un atto d'amore di Dio.</text:p>
      <text:p text:style-name="P20"/>
      <text:p text:style-name="P20"/>
      <text:p text:style-name="P11"><text:span text:style-name="T84">7. Salmo <text:s/></text:span><text:span text:style-name="T59">Il lettore presenta e recita il salmo come il solito</text:span></text:p>
      <text:p text:style-name="P79"><text:span text:style-name="T16">Salmo</text:span><text:span text:style-name="T14"> <text:s/></text:span><text:span text:style-name="T49">(144,1...14)</text:span></text:p>
      <text:p text:style-name="P48">La bontà del Signore è offerta a tutti: a Zaccheo il pubblicano, come ricorderà il Vangelo, a me peccatore. Di fronte a questa grande testimonianza della benevolenza divina <text:s/>cantiamo l'amore di Dio.</text:p>
      <text:p text:style-name="P25"/>
      <text:p text:style-name="P30"><text:span text:style-name="T85">8. Seconda lettura </text:span><text:span text:style-name="T79"><text:s/></text:span><text:span text:style-name="T61">Il lettore legge la seconda lettura</text:span></text:p>
      <text:p text:style-name="P32"><text:span text:style-name="T44">Dalla seconda lettera di san Paolo apostolo ai Tessalonicési</text:span><text:span text:style-name="T48"> (1,11 - 2,2) </text:span></text:p>
      <text:p text:style-name="P48">Paolo rassicura i cristiani di Tessalonica. Il giorno del Signore non è imminente e non sarà l’espressione disastrosa di un Dio vendicatore, ma la manifestazione di un disegno d’amore che oggi sfugge alla nostra comprensione.</text:p>
      <text:p text:style-name="P26"/>
      <text:p text:style-name="P30"><text:span text:style-name="T85">9. Alleluia <text:s/></text:span><text:span text:style-name="T61">Viene cantato l’</text:span><text:span text:style-name="T62">A</text:span><text:span text:style-name="T61">lleluia come il solito</text:span></text:p>
      <text:p text:style-name="P30"><text:span text:style-name="T85">10. Vangelo <text:s/></text:span><text:span text:style-name="T61">Possibilmente un secondo lettore legge il Vangelo</text:span></text:p>
      <text:p text:style-name="P24"/>
      <text:p text:style-name="P30"><text:span text:style-name="T85">11. Omelia </text:span><text:span text:style-name="T61">Uno dei lettori legge lentamente le riflessioni sul tema della domenica preparate in precedenza.</text:span></text:p>
      <text:p text:style-name="P19"/>
      <text:p text:style-name="P38"><text:span text:style-name="T86">12 Atto penitenziale</text:span><text:span text:style-name="T93"> </text:span><text:s/><text:span text:style-name="T63">La guida si porta all’ambone e invita all’atto penitenziale con le seguenti parole.</text:span></text:p>
      <text:p text:style-name="P27"/>
      <text:p text:style-name="P27"/>
      <text:p text:style-name="P33"><text:span text:style-name="T53">G.:</text:span> <text:s/><text:span text:style-name="T89">(Ci alziamo in piedi per chiedere </text:span><text:span text:style-name="T92">il </text:span><text:span text:style-name="T89">perdono)</text:span></text:p>
      <text:p text:style-name="P46">La Parola di Dio che <text:span text:style-name="T128">che abbiamo ascoltato</text:span>, ci <text:span text:style-name="T128">interroga</text:span>, ci invita a <text:span text:style-name="T128">confrontare</text:span> i nostri comportamenti <text:s/>con quanto Dio si aspetta da noi.</text:p>
      <text:p text:style-name="P198">Riconosciamo con umiltà i nostri peccati e chiediamo con fiducia al Signore perdono e pace. </text:p>
      <text:p text:style-name="P51"><text:span text:style-name="T105">(</text:span><text:span text:style-name="T106">Facciamo una b</text:span><text:span text:style-name="T105">reve pausa di silenzio </text:span><text:span text:style-name="T107">per il nostro esame di coscienza</text:span><text:span text:style-name="T105">). </text:span></text:p>
      <text:p text:style-name="P41"/>
      <text:p text:style-name="P41"/>
      <text:p text:style-name="P23">Momento di silenzio.</text:p>
      <text:p text:style-name="P41"/>
      <text:p text:style-name="P74">Confesso a Dio onnipotente e a voi, fratelli, che ho molto peccato in pensieri, parole, opere ed omissioni, (ci si batte il pet­to) per mia colpa, mia colpa, mia grandissi­ma colpa. E supplico la beata sempre Ver­gine Maria, gli angeli, i santi e voi, fratelli, di pregare per me il Signore Dio nostro.</text:p>
      <text:p text:style-name="P76"/>
      <text:p text:style-name="P75"><text:s/>- Signore, che sei venuto a liberarci da ogni idolatria dei beni materiali, abbi pietà di noi. </text:p>
      <text:p text:style-name="P77"/>
      <text:p text:style-name="P75">- Cristo, che fai festa per ogni peccatore che ritorna a te, abbi pietà di noi. </text:p>
      <text:p text:style-name="P77"/>
      <text:p text:style-name="P75">- Signore, che con il tuo sguardo guarisci le nostre infermità, abbi pietà di noi. </text:p>
      <text:p text:style-name="P78"/>
      <text:p text:style-name="P73">Dio onnipotente abbia misericordia di noi, perdoni i nostri peccati e ci conduca alla vita eterna. <text:span text:style-name="T2">Amen. </text:span></text:p>
      <text:p text:style-name="P42"/>
      <text:p text:style-name="P42"/>
      <text:p text:style-name="P16">13. Segno di pace</text:p>
      <text:p text:style-name="P149"><text:span text:style-name="T64">G.:</text:span><text:span text:style-name="T100"> </text:span><text:span text:style-name="T101"><text:s/></text:span><text:span text:style-name="T103">La stretta di mano con cui vicendevolmente ci doniamo la pace esprima la nostra fratellanza con chi ci è vicino, ci aiuti pure a far crescere e migliorare le nostre amicizie. </text:span><text:span text:style-name="T102"><text:s/></text:span></text:p>
      <text:p text:style-name="P163">Scambiamoci un segno di pace. </text:p>
      <text:p text:style-name="P200"><text:soft-page-break/>14. Professione di fede</text:p>
      <text:p text:style-name="P10"><text:span text:style-name="T51">G.:</text:span> <text:span text:style-name="T89">(In comunione con tutta la Chiesa proclamiamo la nostra fede)</text:span></text:p>
      <text:p text:style-name="P100">Credo in un solo Dio, Padre onnipotente, creatore del cielo e della terra, di tutte le cose visibili ed invisibili. </text:p>
      <text:p text:style-name="P100">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9"/>
      <text:p text:style-name="P108">15. Preghiera dei fedeli</text:p>
      <text:p text:style-name="P57">La guida introduce e poi concluderà la preghiera che si svolge come il solito ma restando sempre all’ambone.</text:p>
      <text:p text:style-name="P62"/>
      <text:p text:style-name="P66"><text:span text:style-name="T64">G.:</text:span><text:span text:style-name="T65"> </text:span><text:span text:style-name="T10">Il Signore ha compassione di tutti e può tutto, può anche ciò che agli occhi umani appare irrealizzabile. Con la certezza che ogni peccatore può divenire santo, rivolgiamoci a lui per invitarlo, come Salvatore e Signore, nella nostra casa. </text:span></text:p>
      <text:p text:style-name="P66"><text:span text:style-name="T10">Diciamo: </text:span><text:span text:style-name="T15">Vieni, Signore Gesù.</text:span><text:span text:style-name="T10"> </text:span></text:p>
      <text:p text:style-name="P65"/>
      <text:p text:style-name="P63">1. Per il Papa, i vescovi, i presbiteri e i diaconi, affinché abbiano il coraggio e la forza di portare nella Chiesa cattolica quei cambiamenti e quelle riforme che oggi sono necessarie, preghiamo. </text:p>
      <text:p text:style-name="P65"/>
      <text:p text:style-name="P63">2. Per gli uomini di buona volontà, perché rendano testimonianza di onestà e dedizione nel proprio lavoro, a immagine di Gesù trasparenza dell'amore del Padre. Preghiamo.</text:p>
      <text:p text:style-name="P65"/>
      <text:p text:style-name="P63">3. Per quanti sono sofferenti a causa dei loro comportamenti sbagliati perché sappiano ascoltare la buona notizia del Signore misericordioso che desidera abitare il loro cuore. Preghiamo. </text:p>
      <text:p text:style-name="P65"/>
      <text:p text:style-name="P63">4. Per la nostra comunità cristiana, affinché rinforzi la sua chiamata battesimale, accogliendo con carità e misericordia chiunque desidera ritornare al Signore. Preghiamo.</text:p>
      <text:p text:style-name="P64"/>
      <text:p text:style-name="P67"><text:span text:style-name="T47">Benedetto sei tu, Signore, per il tuo Figlio Gesù Cristo. Egli viene nella nostra casa, siede alla nostra mensa, ci accoglie al banchetto dei figli redenti, ed offre a tutti la grazia e la gioia della salvezza. Per lui benediciamo te, nei secoli dei secoli. </text:span><text:span text:style-name="T45">Amen.</text:span></text:p>
      <text:p text:style-name="P195"/>
      <text:p text:style-name="P169">6. Canto eucaristico</text:p>
      <text:p text:style-name="P54"><text:span text:style-name="T58">G.:</text:span> <text:s/><text:span text:style-name="T89">(Ci possiamo sedere) Prepariamoci a ricevere l’Eucaristia facendo assieme </text:span></text:p>
      <text:p text:style-name="P28"/>
      <text:p text:style-name="P55"><text:s/>il canto………… …………………………………….di pagina……....</text:p>
      <text:p text:style-name="P59"/>
      <text:p text:style-name="P58">Durante il canto si raccoglie le offerte.</text:p>
      <text:p text:style-name="P56"><text:soft-page-break/><text:span text:style-name="T54">Il </text:span><text:span text:style-name="T51">MINISTRO DELLA COMUNIONE</text:span><text:span text:style-name="T54"> va al tabernacolo, preleva la pisside e la depone sull’altare fermandosi qui. Poi dice…</text:span></text:p>
      <text:p text:style-name="P43"/>
      <text:p text:style-name="P60">17. Comunione</text:p>
      <text:p text:style-name="P4"><text:span text:style-name="T51">Min. com.</text:span> : <text:s/>(Ci alziamo in piedi e ci prepariamo a ricevere la comunione)</text:p>
      <text:p text:style-name="P199">Il Signore ci invita a fare la Comunione per darci il suo corpo in nutrimento. </text:p>
      <text:p text:style-name="P201">L'eucaristia che riceviamo è annuncio della venuta del Signore nei momenti belli e nei momenti difficili della nostra vita. Il pane eucaristico è il nutrimento nel cammino che il Signore ci ha preparato, ci sostiene nell'attesa del suo ritorno. </text:p>
      <text:p text:style-name="P201">Prepariamoci a fare la comunione. </text:p>
      <text:p text:style-name="P53"><text:span text:style-name="T100">(Trascorriamo qualche momento in silenzio per </text:span><text:span text:style-name="T104">prepararci a ricevere l'Eucaristia. </text:span><text:span text:style-name="T100">) </text:span></text:p>
      <text:p text:style-name="P61"/>
      <text:p text:style-name="P61"/>
      <text:p text:style-name="P60">18. Padre nostro</text:p>
      <text:p text:style-name="P165"><text:span text:style-name="T51">Min. Com</text:span><text:span text:style-name="T50">.:</text:span><text:span text:style-name="T6"> </text:span><text:span text:style-name="T7"><text:s/></text:span><text:span text:style-name="T8"><text:s/></text:span><text:span text:style-name="T9"><text:s/>Con l'entusiasmo di Zaccheo accogliamo Gesù nella nostra casa, perché ci restituisca la grazia e la gioia dei figli di Dio, i quali osano dire: </text:span><text:span text:style-name="T17">Padre nostro ... </text:span></text:p>
      <text:p text:style-name="P118"/>
      <text:p text:style-name="P29"><text:span text:style-name="T60">Min. Com</text:span><text:span text:style-name="T50">.</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97"/>
      <text:p text:style-name="P97"/>
      <text:p text:style-name="P95">19. Canto di comunione</text:p>
      <text:p text:style-name="P22"><text:span text:style-name="T1">GUIDA: </text:span><text:span text:style-name="T5">Mentre ci accostiamo alla comunione ringraziamo Dio facendo assieme </text:span></text:p>
      <text:p text:style-name="P98"/>
      <text:p text:style-name="P2">il canto……………………….. ……………………di pagina…………</text:p>
      <text:p text:style-name="P18"/>
      <text:p text:style-name="P72">Durante il canto viene distribuita la comunione; poi la pisside viene riportata nel tabernacolo.</text:p>
      <text:p text:style-name="P96">20. Orazione</text:p>
      <text:p text:style-name="P86"><text:span text:style-name="T81">Min. com.:</text:span> dall’altare, legge la preghiera di ringraziamento e la preghiera del giorno, poi si riporta in disparte.</text:p>
      <text:p text:style-name="P6"><text:span text:style-name="T51">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Continua in noi, o Dio, la tua opera di salvezza, perché i sacramenti che ci nutrono in questa vita ci preparino a ricevere i beni promessi. <text:span text:style-name="T127">Per Cristo nostro Signore. <text:s/></text:span><text:span text:style-name="T4">Amen. </text:span></text:p>
      <text:p text:style-name="P95"/>
      <text:p text:style-name="P95">21. Saluto finale</text:p>
      <text:p text:style-name="P89"><text:span text:style-name="T54">La </text:span><text:span text:style-name="T51">GUIDA</text:span><text:span text:style-name="T50"> </text:span><text:span text:style-name="T54">si riporta all’ambone e dice:.</text:span> (Ci possiamo sedere) </text:p>
      <text:p text:style-name="P196">Fratelli: salvati e sostenuti dalla Parola di Dio e dal pane eucaristico, daremo lode a Dio con la nostra vita. <text:s/>Il buon Dio ci chiama a testimoniate a tutti che il Dio amante della vita perdona e salva. </text:p>
      <text:p text:style-name="P17"><text:soft-page-break/>22. Canto finale</text:p>
      <text:p text:style-name="P9"><text:span text:style-name="T56">G.: </text:span><text:span text:style-name="T54">sempre all’ambone, </text:span><text:span text:style-name="T55">legge gli avvisi domenicali</text:span></text:p>
      <text:p text:style-name="P13"/>
      <text:p text:style-name="P2">Concludiamo la nostra liturgia domenicale con il</text:p>
      <text:p text:style-name="P2"/>
      <text:p text:style-name="P2">canto...................................................................................di pagina..............................</text:p>
      <text:p text:style-name="P50"/>
      <text:p text:style-name="P34"><text:span text:style-name="T60">G.:</text:span><text:span text:style-name="T95"> <text:s text:c="2"/></text:span><text:span text:style-name="T96">(Ci alziamo in piedi)</text:span><text:span text:style-name="T95"> </text:span><text:span text:style-name="T96">La benedizione del Signore ci aiuti a custodire nel cuore la Parola ascoltata e il Pane ricevuto, per </text:span><text:span text:style-name="T98">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2"><text:span text:style-name="T90">Nel nome del Padre, del Figlio e dello Spirito Santo. </text:span><text:span text:style-name="T91">Amen.</text:span></text:p>
      <text:p text:style-name="P39"/>
      <text:p text:style-name="P37"><text:span text:style-name="T97">La liturgia </text:span><text:span text:style-name="T99">della Parola </text:span><text:span text:style-name="T97">è finita, a</text:span><text:span text:style-name="T96">ndate in pace. </text:span></text:p>
      <text:p text:style-name="P37"><text:span text:style-name="T2">Rendiamo grazie a Dio</text:span><text:span text:style-name="T3">.</text:span></text:p>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Riflessioni sul tema della festa)</text:p>
      <text:p text:style-name="P114"/>
      <text:p text:style-name="P114"/>
      <text:p text:style-name="P116">Una Chiesa pubblicana</text:p>
      <text:p text:style-name="P115"/>
      <text:p text:style-name="P8">Zaccheo, un uomo che si è arricchito sulle spalle degli altri e che non può certo riscuotere una grande simpatia, viene invece additato da Luca come modello di qualcosa di straordinario. Nel terzo vangelo Gesù fa appello ripetutamente alla rinuncia alle ricchezze, anche se non sempre con successo, e per l'evangelista la solidarietà con chi non ha diventa il metro su cui la comunità cristiana può misurare la sua fedeltà al Vangelo: solo attraverso la comunione dei beni la comunità attualizza nella vita la frazione del pane eucaristico. È l'eredità che secoli di sequela del Vangelo da parte di innumerevoli uomini e donne hanno lasciato a un mondo che, forse, non avrebbe mai appreso la disponibilità alla condivisione e alla solidarietà. </text:p>
      <text:p text:style-name="P8">Zaccheo testimonia che la solidarietà è possibile, però, solo a una precisa condizione, quella dell'incontro con colui che annuncia la salvezza. La solidarietà non risponde cioè a una convinzione ideologica né è dettata da una spinta etica, ma ha il suo fondamento prima di tutto nella convinzione di aver incontrato in Gesù il Messia di Dio. Il ricco pubblicano di Gerico capisce che la presenza di Gesù, il suo passaggio attraverso le città degli uomini, non può restare inosservato. Il desiderio di Gesù di fermarsi a casa di Zaccheo fa cadere ogni dubbio. Soprattutto nel terzo vangelo la "casa" è, per eccellenza, il luogo della fede, perché nelle case si predicava l'evangelo, nelle case si celebrava la memoria della cena di Gesù, nelle case si radunava la comunità dei discepoli del Risorto. Nelle case Gesù "si ferma", nelle case il suo ricordo diviene evangelo, annuncio di salvezza. In tutte le case. Dio entra nella casa di chiunque lo cerca e la riempie di gioia. Per questo, allora, la solidarietà con i poveri diviene del tutto naturale e non ha nulla di eroico.</text:p>
      <text:p text:style-name="P106"><text:span text:style-name="T129">I primi gesti di Papa Francesco ci hanno fatto sperare che la Chiesa possa di nuovo essere "una Chiesa pubblicana'', liberata da ogni "intima presunzione" e da ogni fardello di ricchezza. Una Chiesa in cui abita la sapienza di un Dio che ha compassione di tutti e chiude gli occhi sui peccati degli uomini perché ama tutte le cose che esistono, perché è un Dio amante della vita. </text:span><text:s/></text:p>
      <text:p text:style-name="P105"/>
      <text:p text:style-name="P104"/>
      <text:p text:style-name="P107">Da <text:span text:style-name="T126">Servizio della Parola</text:span></text:p>
      <text:p text:style-name="P103"/>
      <text:p text:style-name="P102"/>
      <text:p text:style-name="P101"><text:s text:c="113"/></text:p>
      <text:p text:style-name="P110"/>
      <text:p text:style-name="P110"/>
      <text:p text:style-name="P110"/>
      <text:p text:style-name="P111"/>
      <text:p text:style-name="P111"/>
      <text:p text:style-name="P111"><text:soft-page-break/><text:span text:style-name="T130">Pe liturgjie in lenghe furlane </text:span></text:p>
      <text:p text:style-name="P181"/>
      <text:p text:style-name="P181"/>
      <text:p text:style-name="P182">Presentazion de fieste </text:p>
      <text:p text:style-name="P183"/>
      <text:p text:style-name="P190">Fradis e sûrs, o sin stâts clamâts par cjatâsi cul Signôr misericordiôs cun ducj, e seneôs di promovi la dignitât di ogni creature. Cjatantsi cu lis personis, il Signôr lis rispiete, lis promôf, lis libere. Il so incuintri cun Zacheu e je une prove sigure: di om condizionât dai bêçs, lu fâs deventâ une persone libare dentri e vierte cun ducj.</text:p>
      <text:p text:style-name="P193"><text:span text:style-name="T25">La salvece, che cun Crist e je jentrade te cjase di Zacheu, cumò e jentre dentri di ognidun di nô e te nestre comunitât. Ancje nô cul autôr dal libri de sapience o invochìn chel Diu che: “al siere i vôi sui pecjâts dai oms, spietant il lôr pentiment.</text:span></text:p>
      <text:p text:style-name="P203"/>
      <text:p text:style-name="P190"/>
      <text:p text:style-name="P194"/>
      <text:p text:style-name="P184">Preieris </text:p>
      <text:p text:style-name="P185"/>
      <text:p text:style-name="P204">Il Signôr al à compassion di ducj e dut al pues, al pues ancje chel che ai oms al pâ<text:span text:style-name="T133">r</text:span> impussibil. Sigûrs che ogni pecjadôr al pues devent<text:span text:style-name="T133">â</text:span> sant, lu preìn par invidâlu, a cjase nestre, tant che Salvad<text:span text:style-name="T133">ô</text:span>r e Signôr.</text:p>
      <text:p text:style-name="P210"><text:span text:style-name="T35">D</text:span><text:span text:style-name="T36">isìn </text:span><text:span text:style-name="T35">cun fede</text:span><text:span text:style-name="T23">: <text:s/></text:span><text:span text:style-name="T28"><text:s/></text:span><text:span text:style-name="T29">Ven, Signôr Gjesù.</text:span></text:p>
      <text:p text:style-name="P207"/>
      <text:p text:style-name="P207"/>
      <text:p text:style-name="P205">1. <text:span text:style-name="T134">Pal Pape, i vescui, i predis, i diacuns, par che a vedin il coragjo e la fuarce <text:s/>di fâ te Glesie catoliche chei cambiaments e chês riformis che vuê a coventin, </text:span><text:s/>preìn.</text:p>
      <text:p text:style-name="P207"/>
      <text:p text:style-name="P205">2. <text:span text:style-name="T134">Pai oms di buine volontât, par che tal so lavôr a dedin testemoneance di onestât e di <text:s/>dedizion, come Gjesù di Nazaret che nus palese l'amôr dal Pari, </text:span>preìn.</text:p>
      <text:p text:style-name="P207"/>
      <text:p text:style-name="P209"><text:span text:style-name="T40">3. </text:span><text:span text:style-name="T41">Par chei che a stan mâl par colpe dai lôr compuartaments sbaliâts, par che a rivin a scoltâ la buine gnove dal Signôr misericordiôs che al ûl lâ </text:span><text:span text:style-name="T42">a </text:span><text:span text:style-name="T41">stâ tal lôr cûr.</text:span><text:span text:style-name="T27"> </text:span><text:span text:style-name="T25">preìn.</text:span></text:p>
      <text:p text:style-name="P207"/>
      <text:p text:style-name="P211">4. <text:s/><text:span text:style-name="T133">Pe nestre comunitât cristiane, par che a rinfuarcissi la sô vocazion batesimâl, dant acet cun caritât e misericordie a ducj chei che a vuelin tornâ cul Signôr, preìn.</text:span></text:p>
      <text:p text:style-name="P212"/>
      <text:p text:style-name="P209"><text:span text:style-name="T32">Benedet tu, Signôr, </text:span><text:span text:style-name="T33">pal to </text:span><text:span text:style-name="T34">Fi</text:span><text:span text:style-name="T33"> Gjesù Crist. <text:s/>Lui al ven a cjase nestre, si sente in taule cun n</text:span><text:span text:style-name="T34">ô</text:span><text:span text:style-name="T33">, nus met in taule cui fîs de re</text:span><text:span text:style-name="T34">de</text:span><text:span text:style-name="T33">nzion, e a ducj al da la grazie e la gjonde de salvece. Midiant di lui ti benedìn, tai secui dai secui. </text:span><text:span text:style-name="T37">Amen.</text:span></text:p>
      <text:p text:style-name="P186"/>
      <text:p text:style-name="P189"/>
      <text:p text:style-name="P189"/>
      <text:p text:style-name="P189"/>
      <text:p text:style-name="P189"/>
      <text:p text:style-name="P189"/>
      <text:p text:style-name="P188"/>
      <text:p text:style-name="P188"/>
      <text:p text:style-name="P188"/>
      <text:p text:style-name="P192"><text:soft-page-break/>LITURGJIE <text:s/>DE <text:s/>PERAULE</text:p>
      <text:p text:style-name="P125"/>
      <text:p text:style-name="P157">1. Rîts di jentrade</text:p>
      <text:p text:style-name="P143"><text:span text:style-name="T68">GUIDE: </text:span><text:span text:style-name="T71">Dal ambon al dîs : </text:span></text:p>
      <text:p text:style-name="P139">(O jevìn s<text:span text:style-name="T124">ù</text:span> in pîts par celebrâ la Liturgjie de Peraule)</text:p>
      <text:p text:style-name="P154"/>
      <text:p text:style-name="P150">Po si segne cul segn de crôs disint:</text:p>
      <text:p text:style-name="P143"><text:span text:style-name="T23">Tal non dal Pari, dal Fi e dal Spirtu Sant. </text:span><text:span text:style-name="T28">Amen.</text:span><text:span text:style-name="T38"> <text:s/></text:span></text:p>
      <text:p text:style-name="P145"><text:span text:style-name="T72">G</text:span><text:span text:style-name="T28">.:</text:span><text:span text:style-name="T23"> <text:s/>Benedìn il Pari e il Fi e il Spirtu Sant, cumò e simpri, tai secui dai secui. </text:span><text:span text:style-name="T28">Amen.</text:span></text:p>
      <text:p text:style-name="P126"/>
      <text:p text:style-name="P159">2. Cjant di jentrade</text:p>
      <text:p text:style-name="P137"><text:span text:style-name="T57">G</text:span>.: <text:s/>Cuntun cjant, prin di dut, i din la nestre laude al Signôr; o fasìn il cjant……...</text:p>
      <text:p text:style-name="P129"/>
      <text:p text:style-name="P129">..............................................................................................</text:p>
      <text:p text:style-name="P126"/>
      <text:p text:style-name="P157">3. Presentazion</text:p>
      <text:p text:style-name="P147"><text:span text:style-name="T68">G</text:span><text:span text:style-name="T22">.:</text:span><text:span text:style-name="T1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0">Preparinsi a scoltâ la vôs dal Signôr aclamant la sô glorie.</text:p>
      <text:p text:style-name="P126"/>
      <text:p text:style-name="P158">4. Glorie <text:span text:style-name="T122"><text:s text:c="2"/></text:span><text:span text:style-name="T123">(no in Avent e in Coresime)</text:span></text:p>
      <text:p text:style-name="P132"><text:span text:style-name="T52">G</text:span>: (Cu la preiere dal Glorie i din la nestre laude al Signôr.) </text:p>
      <text:p text:style-name="P133">Glorie a Diu tal plui alt dai cîi</text:p>
      <text:p text:style-name="P133">e pâs in tiere ai umign di buine volontât.</text:p>
      <text:p text:style-name="P133">Nô ti laudìn, ti benedìn, ti adorìn, ti glorifichìn,</text:p>
      <text:p text:style-name="P133">ti ringraciìn pe tô glorie ch'e je inmense,</text:p>
      <text:p text:style-name="P133">Signôr Idiu, Re dal cîl, Diu Pari onipotent.</text:p>
      <text:p text:style-name="P133">Signôr Fi Uunigjenit, Gjesù Crist,</text:p>
      <text:p text:style-name="P133">Signôr Idiu, Agnel di Diu, Fi dal Pari,</text:p>
      <text:p text:style-name="P133">tu che tu cjapis sù i pecjâts dal mont, ve dûl di nô;</text:p>
      <text:p text:style-name="P133">tu che tu cjapis sù i pecjâts dal mont, scolte la nestre supliche.</text:p>
      <text:p text:style-name="P133">Tu che tu sês sentât a la gjestre dal Pari, ve dûl di nô.</text:p>
      <text:p text:style-name="P133">Parcè che dome tu tu sês il Sant, dome tu il Signôr,</text:p>
      <text:p text:style-name="P133">dome tu l’Altissim, Gjesù Crist, cul Spirtu Sant: </text:p>
      <text:p text:style-name="P133">te glorie di Diu Pari, Amen.</text:p>
      <text:p text:style-name="P126"/>
      <text:p text:style-name="P157">5. Preiere</text:p>
      <text:p text:style-name="P145"><text:span text:style-name="T68">G.:</text:span><text:span text:style-name="T22"> <text:s/></text:span><text:span text:style-name="T18">Preìn: </text:span><text:span text:style-name="T19">Diu, che tu âs volût fânus fîs de lûs midiant la tô gracie, fâs, ti preìn, che no vedin mai di cjapâsi te gnot de falsetât, ma di vivi, tal sflandôr de veretât.</text:span></text:p>
      <text:p text:style-name="P146"><text:span text:style-name="T18">Tal domandìn pal nestri Signôr Gjesù Crist, to Fi che al è Diu e al vîf e al regne dutune cun te e cul Spirtu Sant par ducj i secui dai secui. <text:s/></text:span><text:span text:style-name="T22">Amen. <text:s/></text:span></text:p>
      <text:p text:style-name="P138">(Sentinsi par scoltâ la peraule di Diu)</text:p>
      <text:p text:style-name="P121"/>
      <text:p text:style-name="P143"><text:soft-page-break/><text:span text:style-name="T88">6. </text:span><text:span text:style-name="T87">Prime leture <text:s/></text:span><text:span text:style-name="T76">Un dai letôrs, dal ambon, al lei la prime leture</text:span></text:p>
      <text:p text:style-name="P145"><text:span text:style-name="T87">7. Salm <text:s/></text:span><text:span text:style-name="T76">Il letôr al presente e al dîs il salm come simpri</text:span></text:p>
      <text:p text:style-name="P145"><text:span text:style-name="T87">8. Seconde leture <text:s/></text:span><text:span text:style-name="T76">Il letôr al lei la seconde leture</text:span></text:p>
      <text:p text:style-name="P145"><text:span text:style-name="T87">9. <text:s/>Aleluia</text:span><text:span text:style-name="T23"> </text:span><text:span text:style-name="T74"><text:s/></text:span><text:span text:style-name="T76">Al ven cjantât l’aleluia come sempri</text:span></text:p>
      <text:p text:style-name="P145"><text:span text:style-name="T87">10. Vanzeli</text:span><text:span text:style-name="T30"> <text:s/></text:span><text:span text:style-name="T76">Magari un altri letôr al lei il Vanzeli</text:span></text:p>
      <text:p text:style-name="P145"><text:span text:style-name="T87">11. Predicje <text:s/></text:span><text:span text:style-name="T76">Un dai letôrs al lei, cence cori, lis riflessions sul teme de domenie preparadis dal plevan o dal Grop Liturgjic</text:span></text:p>
      <text:p text:style-name="P123"/>
      <text:p text:style-name="P155">12 At penitenziâl</text:p>
      <text:p text:style-name="P153">La guide dal ambon e invide al at di pinitince cun chestis peraulis, o cun altris </text:p>
      <text:p text:style-name="P119"/>
      <text:p text:style-name="P147"><text:span text:style-name="T68">G.: <text:s/></text:span><text:span text:style-name="T18">(O jevìn su in pîts par domandâ perdon dai nestris pecjâts).</text:span></text:p>
      <text:p text:style-name="P141">La Peraule di Diu che o vin scoltade nus scrutine tal fons dal nestri cûr par judânus a fâ oparis di ben. Pensìn a la nestre vite e implorìn cun fede la bontât dal Signôr. </text:p>
      <text:p text:style-name="P141">Domandìn perdon dai nestris pecjâts.</text:p>
      <text:p text:style-name="P119"/>
      <text:p text:style-name="P151">(moment di cidin)</text:p>
      <text:p text:style-name="P119"/>
      <text:p text:style-name="P147"><text:span text:style-name="T28">- </text:span><text:span text:style-name="T23">Pari sant, tant che il fi pierdût, i disìn a la tô misericordie: “O vin pecjât cuintri di te, no mertìn plui di jessi clamâts tiei fîs”. <text:s/>Signôr ve dûl di nô!. </text:span><text:span text:style-name="T28">Signôr, ve dûl di nô!</text:span></text:p>
      <text:p text:style-name="P119"/>
      <text:p text:style-name="P147"><text:span text:style-name="T39"><text:s/></text:span><text:span text:style-name="T28">- </text:span><text:span text:style-name="T23">Crist salvadôr dal mont, che tu âs </text:span><text:span text:style-name="T28"><text:s/></text:span><text:span text:style-name="T23">spalancadis</text:span><text:span text:style-name="T28"> </text:span><text:span text:style-name="T23">lis puartis dal Paradîs</text:span><text:span text:style-name="T28"> </text:span><text:span text:style-name="T23">al bon ladron, visiti di nô tal to ream. Crist, ve dûl di nô! <text:s/></text:span><text:span text:style-name="T28">Crist, ve dûl di nô!</text:span></text:p>
      <text:p text:style-name="P119"/>
      <text:p text:style-name="P147"><text:span text:style-name="T39"><text:s/></text:span><text:span text:style-name="T28">- </text:span><text:span text:style-name="T23">Spirtu Sant, risultive di pâs e di amôr, fâs che, <text:s/>netâts di ogni colpe e tornâts in pâs cul Pari, o podin cjaminâ simpri tant che fîs de lûs! </text:span><text:span text:style-name="T28">Signôr, ve dûl di nô!</text:span></text:p>
      <text:p text:style-name="P119"/>
      <text:p text:style-name="P147"><text:span text:style-name="T23">O Diu, la tô misericordie nus fâs lâ indenant cun gnove passion. Tu nus indalegris cu la tô bontât e tu nus invidis a semenâ azions e peraulis di perdon. Tu tu sês il nestri Pari par in secula. <text:s/></text:span><text:span text:style-name="T28">Amen. </text:span></text:p>
      <text:p text:style-name="P127"/>
      <text:p text:style-name="P155">13. Segn di pâs</text:p>
      <text:p text:style-name="P119"/>
      <text:p text:style-name="P147"><text:span text:style-name="T68">G.:</text:span><text:span text:style-name="T22"> </text:span><text:span text:style-name="T18">Imparìn a no judicâ nissun, imparìn a viodi il biel e la bontât platâts tal cûr di ognidun; imparìn a saludâ ducj , ancje chei che no nus somein simpatics. </text:span></text:p>
      <text:p text:style-name="P141">Il segn di pâs che si din un cul altri che al sedi segn di fraternitât e di amicizie. </text:p>
      <text:p text:style-name="P141">Dinsi un segn di pâs. </text:p>
      <text:p text:style-name="P127"/>
      <text:p text:style-name="P155">14. Credo</text:p>
      <text:p text:style-name="P148"><text:span text:style-name="T68">G.:</text:span><text:span text:style-name="T18"> </text:span><text:span text:style-name="T23">(Dutune cun dute la Glesie o palesin la nestre fede)</text:span></text:p>
      <text:p text:style-name="P117"/>
      <text:p text:style-name="P142">Come che nus <text:s/>contin i nestris vons, <text:s/>o lin daûr dal mût di fâ </text:p>
      <text:p text:style-name="P142">ch'o vin cjapât sù te Glesie di Aquilee, <text:s/>midiant de gracie dal Batisim.</text:p>
      <text:p text:style-name="P117"/>
      <text:p text:style-name="P142">O crôt in Diu Pari onipotent, invisibil e impatibil.</text:p>
      <text:p text:style-name="P142">E in Gjesù Crist so Fi unic, nestri Signôr,</text:p>
      <text:p text:style-name="P142">ch'al è nassût in gracie dal Spirtu Sant, di Marie Virgjine,</text:p>
      <text:p text:style-name="P142">metût in crôs e sapulît sot di Ponzi Pilât, <text:s/>al è lât jù tes inferis,</text:p>
      <text:p text:style-name="P142">e la tierce dì al è resussitât dai muarts, al è lât sù in cîl,</text:p>
      <text:p text:style-name="P142">al sta sentât a la gjestre dal Pari, </text:p>
      <text:p text:style-name="P142">di li al vignarà a judicâ vîfs e i muarts.</text:p>
      <text:p text:style-name="P142"><text:soft-page-break/>O crôt tal Spirtu Sant, la Glesie sante, il perdon dai pecjâts</text:p>
      <text:p text:style-name="P142">il resurî di cheste nestre cjar. Amen.</text:p>
      <text:p text:style-name="P117"/>
      <text:p text:style-name="P142">Poben jo, fûr di cheste fede ch'o ai <text:s/>cumò pandude, </text:p>
      <text:p text:style-name="P142">ch'e je chê di Rome, di Alessandrie e de nestre Aquilee,</text:p>
      <text:p text:style-name="P142">e ch'a predicjin ancje in Gjerusalem, ni che ind ai vude,</text:p>
      <text:p text:style-name="P142">ni che ind ai, ni che, in non di Crist, int varai un'altre.</text:p>
      <text:p text:style-name="P167"/>
      <text:p text:style-name="P167">15. Preiere dai fedêi</text:p>
      <text:p text:style-name="P172"/>
      <text:p text:style-name="P177">La guide e scomence e po e siare la preiere, che si fâs come simpri, lì dal ambon. </text:p>
      <text:p text:style-name="P147"><text:span text:style-name="T68">G.:</text:span><text:span text:style-name="T18"> Diu al à samenât la fede tai nestris cûrs midiant il batisin e la peraule dal Vanzeli, nus à dade la sperance e nus a metût sui lavris lis peraulis de preiere. </text:span></text:p>
      <text:p text:style-name="P145"><text:span text:style-name="T18">Preìn inîts e disìn: <text:s/></text:span><text:span text:style-name="T22">Scoltinus, Signôr!</text:span></text:p>
      <text:p text:style-name="P130"/>
      <text:p text:style-name="P170"><text:span text:style-name="T77">Lì dal ambon e vegnin letis lis preieris. </text:span><text:span text:style-name="T112">Podopo la guide e finìs.</text:span></text:p>
      <text:p text:style-name="P173"/>
      <text:p text:style-name="P147"><text:span text:style-name="T68">G.: <text:s/></text:span><text:span text:style-name="T18">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28"/>
      <text:p text:style-name="P167">16. Cjant eucaristic</text:p>
      <text:p text:style-name="P128"/>
      <text:p text:style-name="P171"><text:span text:style-name="T70">G.:</text:span><text:span text:style-name="T109"> </text:span><text:span text:style-name="T108">(O podìn sentâsi) Preparinsi a cjapâ la Comunion fasint insiemi <text:s/>il </text:span></text:p>
      <text:p text:style-name="P171"/>
      <text:p text:style-name="P174">cjant……......................................................................................…................</text:p>
      <text:p text:style-name="P175"/>
      <text:p text:style-name="P176">In timp dal cjant si cjape sù lis ufiartis. <text:s/></text:p>
      <text:p text:style-name="P178"/>
      <text:p text:style-name="P143"><text:span text:style-name="T76">Il </text:span><text:span text:style-name="T72">MINISTRI DE COMUNION </text:span><text:span text:style-name="T76">al va lì dal</text:span><text:span text:style-name="T72"> </text:span><text:span text:style-name="T76"><text:s/>tabernacul, al cjape sù la pisside e le poe sul altâr fermantsi lì. Po al dîs...</text:span></text:p>
      <text:p text:style-name="P130"/>
      <text:p text:style-name="P167">17. Comunion</text:p>
      <text:p text:style-name="P168"/>
      <text:p text:style-name="P147"><text:span text:style-name="T68">Min. com.</text:span><text:span text:style-name="T18">: <text:s/></text:span><text:span text:style-name="T23">(Jevìn sù in pîts e preparinsi a fâ la comunion)</text:span></text:p>
      <text:p text:style-name="P168"/>
      <text:p text:style-name="P143"><text:span text:style-name="T18">Fradis e sûrs, il Signôr dopo di vênus fevelât, nus domande di jentrâ te nestre cjase. </text:span><text:span text:style-name="T23">Preparinsi a ricevilu cuntune prejere cidine di adorazion. </text:span></text:p>
      <text:p text:style-name="P131">(Restìn cidins un moment e preìn diobessôi.) </text:p>
      <text:p text:style-name="P120"/>
      <text:p text:style-name="P150">(moment di cidinôr)</text:p>
      <text:p text:style-name="P130"/>
      <text:p text:style-name="P167">18. Pari nestri</text:p>
      <text:p text:style-name="P168"/>
      <text:p text:style-name="P145"><text:span text:style-name="T68">Min. com</text:span><text:span text:style-name="T1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4"/>
      <text:p text:style-name="P136"><text:soft-page-break/>Poben: istruîts tai ordins che a salvin e scuelâts te dutrine divine o disìn cun scletece: </text:p>
      <text:p text:style-name="P124"/>
      <text:p text:style-name="P134">Pari nestri, che tu sês tai cîi, ch' al sedi santificât il to non,</text:p>
      <text:p text:style-name="P134">ch' al vegni il to ream, ch' e sedi fate la tô volontât,</text:p>
      <text:p text:style-name="P134">come in cîl, cussì in tiere.</text:p>
      <text:p text:style-name="P134">Danus vuê il pan che nus covente, parinus jù i nestris debits,</text:p>
      <text:p text:style-name="P134">come che ancje nô ur ai parìn jù ai nestris debitôrs;</text:p>
      <text:p text:style-name="P134">e no sta molânus te tentazion, ma liberinus dal mâl.</text:p>
      <text:p text:style-name="P128"/>
      <text:p text:style-name="P144"><text:span text:style-name="T68">Mm. com</text:span><text:span text:style-name="T22">.:</text:span><text:span text:style-name="T18"> <text:s text:c="4"/></text:span><text:span text:style-name="T24">Ve l’Agnel di Diu, velu chel ch'al cjape sù i pecjâts dal mont. </text:span></text:p>
      <text:p text:style-name="P135">Furtunâts chei ch' a son stâts invidâts a la cene dal Agnel.</text:p>
      <text:p text:style-name="P164"/>
      <text:p text:style-name="P164"><text:span text:style-name="T68">Ducj:</text:span><text:span text:style-name="T23"> Signôr, jo no merti che tu jentris cjase mê,</text:span></text:p>
      <text:p text:style-name="P135">ma dîs dome une peraule e la mê anime e sarà vuaride. </text:p>
      <text:p text:style-name="P156"/>
      <text:p text:style-name="P156">19. Cjant di comunion</text:p>
      <text:p text:style-name="P160"/>
      <text:p text:style-name="P143"><text:span text:style-name="T68">GUIDE: </text:span><text:span text:style-name="T23">Biel che o lin a fâ la comunion, i disìn grazie a Diu cul cjant </text:span></text:p>
      <text:p text:style-name="P131"/>
      <text:p text:style-name="P131">………..........................................................................................…</text:p>
      <text:p text:style-name="P122"/>
      <text:p text:style-name="P84">Biel che si cjante e ven dade fûr la comunion; po dopo la pisside e ven tornade a meti tal tabernacul.</text:p>
      <text:p text:style-name="P81"/>
      <text:p text:style-name="P85">20. Preiere</text:p>
      <text:p text:style-name="P80"><text:span text:style-name="T73">Min. com.:</text:span><text:span text:style-name="T77"> Lì dal altâr, al lei la preiere di ringraziament; po dopo al torne in bande. </text:span></text:p>
      <text:p text:style-name="P83"><text:span text:style-name="T70">Min. com.:</text:span><text:span text:style-name="T10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0">Amen.</text:span></text:p>
      <text:p text:style-name="P166"><text:span text:style-name="T109">Preìn: O Diu, che in chescj sants misteris tu nus âs nudrîts cul cuarp e il sanc dal to Fi, f</text:span><text:span text:style-name="T21">âs che si indalegìn simpri pal to don, risultive cence fin di gnove vite. </text:span></text:p>
      <text:p text:style-name="P166"><text:span text:style-name="T109">Par Crist nestri Signôr. </text:span><text:span text:style-name="T110">Amen.</text:span></text:p>
      <text:p text:style-name="P82"/>
      <text:p text:style-name="P157">21. Cjant finâl</text:p>
      <text:p text:style-name="P161"/>
      <text:p text:style-name="P170"><text:span text:style-name="T77">La </text:span><text:span text:style-name="T73">GUIDE </text:span><text:span text:style-name="T77">e va lì dal ambon e e dîs:</text:span><text:span text:style-name="T75"> </text:span><text:span text:style-name="T108">(O podìn sentâsi) </text:span></text:p>
      <text:p text:style-name="P172"/>
      <text:p text:style-name="P131">O siarìn la nestre liturgjie de domenie cul <text:s text:c="2"/>cjant <text:s/></text:p>
      <text:p text:style-name="P131"/>
      <text:p text:style-name="P131">….....................................................................................……..................................</text:p>
      <text:p text:style-name="P162"/>
      <text:p text:style-name="P162"/>
      <text:p text:style-name="P162"/>
      <text:p text:style-name="P162"/>
      <text:p text:style-name="P157"><text:soft-page-break/>22. Salût finâl</text:p>
      <text:p text:style-name="P179"/>
      <text:p text:style-name="P143"><text:span text:style-name="T68">G.: </text:span><text:span text:style-name="T76">simpri lì dal ambon, <text:s/>al lei i </text:span><text:span text:style-name="T78">avîs de domenie</text:span><text:span text:style-name="T76">, po al dîs:</text:span><text:span text:style-name="T78"> </text:span></text:p>
      <text:p text:style-name="P180"><text:s/></text:p>
      <text:p text:style-name="P143"><text:span text:style-name="T69">G.:</text:span><text:span text:style-name="T20"> (O jevìn su in pîts e o tornìn a fâ il segn de crôs)</text:span></text:p>
      <text:p text:style-name="P179"/>
      <text:p text:style-name="P152">Si segne e al dîs:</text:p>
      <text:p text:style-name="P143"><text:span text:style-name="T18">Tal non dal Pari, dal Fi e dal Spirtu Sant. </text:span><text:span text:style-name="T22">Amen.</text:span></text:p>
      <text:p text:style-name="P179"/>
      <text:p text:style-name="P147"><text:span text:style-name="T68">G.:</text:span><text:span text:style-name="T1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9"/>
      <text:p text:style-name="P147"><text:span text:style-name="T23">Lait cun Diu e puartait a ducj l'amôr di Crist. </text:span><text:span text:style-name="T28">Ringraziìn Diu.</text:span></text:p>
      <text:p text:style-name="P179"/>
      <text:p text:style-name="P13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0-07T17:32:03.633000000</dc:date>
    <meta:editing-duration>P2DT11H15M40S</meta:editing-duration>
    <meta:editing-cycles>332</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4" meta:word-count="4295" meta:character-count="24447" meta:non-whitespace-character-count="20076"/>
  </office:meta>
</office:document-meta>
</file>