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aeaf6f" officeooo:paragraph-rsid="02aeaf6f"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officeooo:rsid="0030c1df" style:font-size-asian="11.3500003814697pt" style:language-asian="en" style:country-asian="US" style:font-weight-asian="normal" style:font-size-complex="13pt" style:font-style-complex="italic" style:font-weight-complex="bold"/>
    </style:style>
    <style:style style:name="P18"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0"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1"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style:text-autospace="none" style:writing-mode="lr-tb"/>
      <style:text-properties fo:font-size="13pt" officeooo:rsid="02adf3aa" officeooo:paragraph-rsid="02adf3aa" style:font-size-asian="13pt" style:font-size-complex="13pt"/>
    </style:style>
    <style:style style:name="P31" style:family="paragraph" style:parent-style-name="Standard">
      <style:paragraph-properties style:text-autospace="none" style:writing-mode="lr-tb"/>
      <style:text-properties fo:font-size="13pt" officeooo:rsid="02a39822" officeooo:paragraph-rsid="02adf3aa"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2987d66" style:font-name-asian="Times New Roman1" style:font-size-asian="5.25pt" style:language-asian="en" style:country-asian="US" style:font-weight-asian="normal" style:font-size-complex="6pt" style:font-style-complex="italic" style:font-weight-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987d66" officeooo:paragraph-rsid="02987d66" style:letter-kerning="true" style:font-name-asian="Times New Roman1" style:font-size-asian="13pt" style:language-asian="en" style:country-asian="US" style:font-style-asian="normal" style:font-weight-asian="normal" style:font-size-complex="11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2740150" style:letter-kerning="true" style:font-name-asian="Mangal" style:font-size-asian="13pt" style:language-asian="en" style:country-asian="US" style:font-style-asian="normal" style:font-weight-asian="normal"/>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adf3aa" officeooo:paragraph-rsid="02adf3aa"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b00153" officeooo:paragraph-rsid="02b00153" style:font-name-asian="Times New Roman1" style:font-size-asian="13pt" style:language-asian="en" style:country-asian="US" style:font-style-asian="normal" style:font-weight-asian="normal" style:font-size-complex="13pt"/>
    </style:style>
    <style:style style:name="P48" style:family="paragraph" style:parent-style-name="Standard">
      <style:paragraph-properties style:text-autospace="none" style:writing-mode="lr-tb"/>
      <style:text-properties fo:color="#000000" style:font-name="Times New Roman" fo:font-size="13pt" fo:language="it" fo:country="IT" fo:font-style="italic" fo:font-weight="normal" officeooo:rsid="02a39822" officeooo:paragraph-rsid="02a39822" style:font-name-asian="Times New Roman1" style:font-size-asian="13pt" style:language-asian="en" style:country-asian="US" style:font-style-asian="italic" style:font-weight-asian="normal" style:font-size-complex="13pt"/>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2adf3aa" officeooo:paragraph-rsid="02adf3aa" style:font-name-asian="Times New Roman1" style:font-size-asian="13pt" style:language-asian="en" style:country-asian="US" style:font-style-asian="italic" style:font-weight-asian="normal" style:font-size-complex="13pt"/>
    </style:style>
    <style:style style:name="P50" style:family="paragraph" style:parent-style-name="Standard">
      <style:paragraph-properties fo:text-align="start" style:justify-single-word="false" style:text-autospace="none" style:writing-mode="lr-tb"/>
    </style:style>
    <style:style style:name="P51"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2" style:family="paragraph" style:parent-style-name="Standard">
      <style:paragraph-properties fo:text-align="justify" style:justify-single-word="false" style:text-autospace="none" style:writing-mode="lr-tb"/>
      <style:text-properties officeooo:paragraph-rsid="02550348"/>
    </style:style>
    <style:style style:name="P53" style:family="paragraph" style:parent-style-name="Standard">
      <style:paragraph-properties fo:text-align="justify" style:justify-single-word="false" style:text-autospace="none" style:writing-mode="lr-tb"/>
      <style:text-properties officeooo:paragraph-rsid="012b18d2"/>
    </style:style>
    <style:style style:name="P54" style:family="paragraph" style:parent-style-name="Standard">
      <style:paragraph-properties fo:text-align="justify" style:justify-single-word="false" style:text-autospace="none" style:writing-mode="lr-tb"/>
      <style:text-properties officeooo:paragraph-rsid="02adf3aa"/>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8"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88e288" officeooo:paragraph-rsid="02b00153" style:font-size-asian="13pt" style:language-asian="en" style:country-asian="US" style:font-size-complex="13pt"/>
    </style:style>
    <style:style style:name="P59"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9421d7" officeooo:paragraph-rsid="029e9b79" style:letter-kerning="true" style:font-name-asian="Mangal" style:font-size-asian="13pt" style:language-asian="en" style:country-asian="US" style:font-style-asian="normal" style:font-weight-asian="normal" style:font-size-complex="13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aeaf6f" officeooo:paragraph-rsid="02aeaf6f"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58792" style:letter-kerning="true" style:font-name-asian="Mangal" style:font-size-asian="5.25pt" style:language-asian="en" style:country-asian="US" style:font-style-asian="normal" style:font-weight-asian="bold" style:font-size-complex="6pt" style:font-weight-complex="bold"/>
    </style:style>
    <style:style style:name="P66"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bold" officeooo:rsid="02987d66" officeooo:paragraph-rsid="02a62402" style:letter-kerning="true" style:font-name-asian="Mangal" style:font-size-asian="5.25pt" style:language-asian="en" style:country-asian="US" style:font-style-asian="normal" style:font-weight-asian="bold" style:font-size-complex="6pt" style:font-weight-complex="bold"/>
    </style:style>
    <style:style style:name="P67"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6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2aeaf6f" style:letter-kerning="true" style:font-name-asian="Mangal" style:font-size-asian="5.25pt" style:language-asian="en" style:country-asian="US" style:font-style-asian="normal" style:font-weight-asian="normal" style:font-size-complex="6pt" style:font-weight-complex="normal"/>
    </style:style>
    <style:style style:name="P69" style:family="paragraph" style:parent-style-name="Corpo_20_del_20_testo_20_2">
      <style:paragraph-properties fo:text-align="justify" style:justify-single-word="false" style:text-autospace="none" style:writing-mode="lr-tb"/>
      <style:text-properties fo:font-size="13pt" fo:font-weight="normal" officeooo:rsid="029e9b79" officeooo:paragraph-rsid="02a62402" style:font-size-asian="13pt" style:font-weight-asian="normal" style:font-size-complex="13pt" style:font-weight-complex="normal"/>
    </style:style>
    <style:style style:name="P70" style:family="paragraph" style:parent-style-name="Corpo_20_del_20_testo_20_2">
      <style:paragraph-properties fo:text-align="justify" style:justify-single-word="false" style:text-autospace="none" style:writing-mode="lr-tb"/>
      <style:text-properties officeooo:paragraph-rsid="02adf3aa"/>
    </style:style>
    <style:style style:name="P71" style:family="paragraph" style:parent-style-name="Corpo_20_del_20_testo_20_3">
      <style:paragraph-properties fo:text-align="justify" style:justify-single-word="false" style:text-autospace="none" style:writing-mode="lr-tb"/>
      <style:text-properties officeooo:paragraph-rsid="015d90c9"/>
    </style:style>
    <style:style style:name="P72"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7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39822" style:font-size-asian="13pt" style:language-asian="en" style:country-asian="US" style:font-size-complex="13pt"/>
    </style:style>
    <style:style style:name="P7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adf3aa" style:font-size-asian="13pt" style:language-asian="en" style:country-asian="US" style:font-size-complex="13pt"/>
    </style:style>
    <style:style style:name="P7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987d66" officeooo:paragraph-rsid="02987d66" style:font-name-asian="Times New Roman1" style:font-size-asian="13pt" style:language-asian="en" style:country-asian="US" style:font-weight-asian="normal" style:font-size-complex="13pt" style:font-weight-complex="normal"/>
    </style:style>
    <style:style style:name="P7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a58792" style:font-name-asian="Times New Roman1" style:font-size-asian="13pt" style:language-asian="en" style:country-asian="US" style:font-weight-asian="normal" style:font-size-complex="13pt" style:font-weight-complex="normal"/>
    </style:style>
    <style:style style:name="P7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adf3aa" officeooo:paragraph-rsid="02adf3aa" style:font-name-asian="Times New Roman1" style:font-size-asian="13pt" style:language-asian="en" style:country-asian="US" style:font-weight-asian="normal" style:font-size-complex="13pt" style:font-weight-complex="normal"/>
    </style:style>
    <style:style style:name="P7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58792" style:font-name-asian="Times New Roman1" style:font-size-asian="5.25pt" style:language-asian="en" style:country-asian="US" style:font-weight-asian="normal" style:font-size-complex="6pt" style:font-weight-complex="normal"/>
    </style:style>
    <style:style style:name="P8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987d66" style:font-name-asian="Times New Roman1" style:font-size-asian="5.25pt" style:language-asian="en" style:country-asian="US" style:font-weight-asian="normal" style:font-size-complex="6pt" style:font-weight-complex="normal"/>
    </style:style>
    <style:style style:name="P8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2987d66" officeooo:paragraph-rsid="02adf3aa" style:font-name-asian="Times New Roman1" style:font-size-asian="5.25pt" style:language-asian="en" style:country-asian="US" style:font-weight-asian="normal" style:font-size-complex="6pt" style:font-weight-complex="normal"/>
    </style:style>
    <style:style style:name="P82" style:family="paragraph" style:parent-style-name="TxBr_5f_p13">
      <style:paragraph-properties style:text-autospace="none" style:writing-mode="lr-tb"/>
      <style:text-properties officeooo:paragraph-rsid="02adf3aa"/>
    </style:style>
    <style:style style:name="P83" style:family="paragraph" style:parent-style-name="Text_20_body">
      <style:paragraph-properties fo:margin-top="0cm" fo:margin-bottom="0.212cm" loext:contextual-spacing="false" fo:text-align="start" style:justify-single-word="false"/>
    </style:style>
    <style:style style:name="P84"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5"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86" style:family="paragraph" style:parent-style-name="Text_20_body">
      <style:paragraph-properties fo:margin-top="0cm" fo:margin-bottom="0.212cm" loext:contextual-spacing="false" fo:text-align="justify" style:justify-single-word="false"/>
    </style:style>
    <style:style style:name="P87"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88"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0"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9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9"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10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2"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103"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7" style:family="paragraph" style:parent-style-name="Standard">
      <style:paragraph-properties fo:margin-top="0cm" fo:margin-bottom="0.101cm" loext: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1pt" fo:language="it" fo:country="IT" fo:font-style="italic" style:text-underline-style="solid" style:text-underline-width="auto" style:text-underline-color="font-color" fo:font-weight="normal" officeooo:paragraph-rsid="0036e35c" style:font-size-asian="9.60000038146973pt" style:language-asian="en" style:country-asian="US" style:font-size-complex="11pt" style:font-style-complex="italic"/>
    </style:style>
    <style:style style:name="P110"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11"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1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4"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5"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95e282" style:font-name-asian="Times New Roman1" style:font-size-asian="5.25pt" style:language-asian="ar" style:country-asian="SA" style:font-style-asian="normal" style:font-weight-asian="bold" style:font-size-complex="6pt" style:font-style-complex="normal"/>
    </style:style>
    <style:style style:name="P116"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b00153" officeooo:paragraph-rsid="02b00153" style:font-name-asian="Times New Roman1" style:font-size-asian="18pt" style:language-asian="ar" style:country-asian="SA" style:font-style-asian="normal" style:font-weight-asian="bold" style:font-size-complex="18pt" style:font-style-complex="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8" style:family="paragraph" style:parent-style-name="Standard">
      <style:text-properties fo:color="#000000" style:font-name="Times New Roman" fo:font-size="6pt" fo:language="it" fo:country="IT" fo:font-style="normal" fo:font-weight="normal" officeooo:rsid="022ce8ad" officeooo:paragraph-rsid="0295e282" style:font-size-asian="5.25pt" style:language-asian="en" style:country-asian="US" style:font-size-complex="6pt"/>
    </style:style>
    <style:style style:name="P119"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1"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3"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4"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5"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6"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7"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8"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9"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3"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5"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6"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7"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8"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9"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2b00153" officeooo:paragraph-rsid="02b00153" style:letter-kerning="true" style:font-name-asian="Mangal" style:font-size-asian="13pt" style:language-asian="en" style:country-asian="US" style:font-style-asian="normal" style:font-weight-asian="normal"/>
    </style:style>
    <style:style style:name="P145" style:family="paragraph" style:parent-style-name="Standard">
      <style:paragraph-properties fo:text-align="start" style:justify-single-word="false" fo:orphans="0" fo:widows="0"/>
    </style:style>
    <style:style style:name="P146" style:family="paragraph" style:parent-style-name="Standard">
      <style:paragraph-properties fo:text-align="start" style:justify-single-word="false" fo:orphans="0" fo:widows="0"/>
      <style:text-properties officeooo:paragraph-rsid="018c95f4"/>
    </style:style>
    <style:style style:name="P147" style:family="paragraph" style:parent-style-name="Standard">
      <style:paragraph-properties fo:orphans="0" fo:widows="0"/>
    </style:style>
    <style:style style:name="P148" style:family="paragraph" style:parent-style-name="Standard">
      <style:paragraph-properties fo:orphans="0" fo:widows="0"/>
      <style:text-properties officeooo:paragraph-rsid="018bd991"/>
    </style:style>
    <style:style style:name="P149" style:family="paragraph" style:parent-style-name="Standard">
      <style:paragraph-properties fo:text-align="justify" style:justify-single-word="false" fo:orphans="0" fo:widows="0"/>
    </style:style>
    <style:style style:name="P150" style:family="paragraph" style:parent-style-name="Standard">
      <style:paragraph-properties fo:text-align="justify" style:justify-single-word="false" fo:orphans="0" fo:widows="0">
        <style:tab-stops>
          <style:tab-stop style:position="12.885cm"/>
        </style:tab-stops>
      </style:paragraph-properties>
    </style:style>
    <style:style style:name="P151" style:family="paragraph" style:parent-style-name="Standard">
      <style:paragraph-properties fo:text-align="justify" style:justify-single-word="false"/>
      <style:text-properties officeooo:paragraph-rsid="02a58792"/>
    </style:style>
    <style:style style:name="P152"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7"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0"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1"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62"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3"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4"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5"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6" style:family="paragraph" style:parent-style-name="Standard">
      <style:paragraph-properties fo:text-align="justify" style:justify-single-word="false"/>
      <style:text-properties style:font-name="Times New Roman" fo:font-size="13pt" fo:language="it" fo:country="IT" fo:font-style="normal" fo:font-weight="normal" officeooo:rsid="0288e288" officeooo:paragraph-rsid="029421d7" style:font-size-asian="13pt" style:language-asian="en" style:country-asian="US" style:font-size-complex="13pt"/>
    </style:style>
    <style:style style:name="P167" style:family="paragraph" style:parent-style-name="Standard">
      <style:paragraph-properties fo:text-align="start" style:justify-single-word="false" fo:orphans="0" fo:widows="0"/>
      <style:text-properties officeooo:rsid="018c95f4" officeooo:paragraph-rsid="018c95f4"/>
    </style:style>
    <style:style style:name="P168" style:family="paragraph" style:parent-style-name="Standard">
      <style:text-properties officeooo:paragraph-rsid="02aeaf6f"/>
    </style:style>
    <style:style style:name="P169" style:family="paragraph" style:parent-style-name="Text_20_body">
      <style:paragraph-properties fo:margin-top="0cm" fo:margin-bottom="0.011cm" loext:contextual-spacing="false" fo:text-align="justify" style:justify-single-word="false"/>
    </style:style>
    <style:style style:name="P170"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1"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72"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73" style:family="paragraph" style:parent-style-name="Corpo_20_del_20_testo_20_2">
      <style:paragraph-properties fo:text-align="start" style:justify-single-word="false"/>
    </style:style>
    <style:style style:name="P174" style:family="paragraph" style:parent-style-name="Corpo_20_del_20_testo_20_2">
      <style:paragraph-properties fo:text-align="start" style:justify-single-word="false"/>
      <style:text-properties officeooo:paragraph-rsid="018bd991"/>
    </style:style>
    <style:style style:name="P17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8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8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8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4"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85"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6"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87"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8" style:family="paragraph" style:parent-style-name="Text_20_body">
      <style:paragraph-properties fo:margin-top="0cm" fo:margin-bottom="0cm" loext:contextual-spacing="false"/>
      <style:text-properties fo:font-size="8pt" officeooo:paragraph-rsid="025b0826" style:font-size-asian="7pt" style:font-size-complex="8pt"/>
    </style:style>
    <style:style style:name="P189" style:family="paragraph" style:parent-style-name="Standard">
      <style:paragraph-properties fo:margin-top="0cm" fo:margin-bottom="0cm" loext:contextual-spacing="false"/>
    </style:style>
    <style:style style:name="P190" style:family="paragraph" style:parent-style-name="Standard">
      <style:paragraph-properties fo:margin-top="0cm" fo:margin-bottom="0cm" loext:contextual-spacing="false"/>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P191"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92" style:family="paragraph" style:parent-style-name="Standard">
      <style:paragraph-properties fo:margin-top="0cm" fo:margin-bottom="0cm" loext:contextual-spacing="false"/>
      <style:text-properties style:font-name="Times New Roman"/>
    </style:style>
    <style:style style:name="P193" style:family="paragraph" style:parent-style-name="Standard">
      <style:paragraph-properties fo:margin-top="0cm" fo:margin-bottom="0cm" loext:contextual-spacing="false"/>
      <style:text-properties officeooo:paragraph-rsid="02a1d26e"/>
    </style:style>
    <style:style style:name="P194" style:family="paragraph" style:parent-style-name="Standard">
      <style:paragraph-properties fo:margin-top="0cm" fo:margin-bottom="0cm" loext:contextual-spacing="false" fo:text-align="start" style:justify-single-word="false"/>
      <style:text-properties officeooo:paragraph-rsid="02b05dcd"/>
    </style:style>
    <style:style style:name="P195" style:family="paragraph" style:parent-style-name="Standard">
      <style:paragraph-properties fo:margin-top="0cm" fo:margin-bottom="0cm" loext:contextual-spacing="false" fo:text-align="start" style:justify-single-word="false"/>
      <style:text-properties fo:color="#000000" style:font-name="Times New Roman" fo:font-size="13pt" fo:language="it" fo:country="IT" fo:font-style="normal" fo:font-weight="normal" officeooo:rsid="02a90845" officeooo:paragraph-rsid="02b05dcd" style:letter-kerning="true" style:font-name-asian="Times New Roman1" style:font-size-asian="13pt" style:language-asian="en" style:country-asian="US" style:font-style-asian="normal" style:font-weight-asian="normal"/>
    </style:style>
    <style:style style:name="P196" style:family="paragraph" style:parent-style-name="Standard">
      <style:paragraph-properties fo:margin-top="0cm" fo:margin-bottom="0cm" loext:contextual-spacing="false"/>
      <style:text-properties fo:font-size="13pt" officeooo:paragraph-rsid="02a94fd7" style:font-size-asian="13pt" style:font-size-complex="13pt"/>
    </style:style>
    <style:style style:name="P197" style:family="paragraph" style:parent-style-name="Standard">
      <style:paragraph-properties fo:text-align="justify" style:justify-single-word="false" fo:orphans="0" fo:widows="0"/>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P19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199" style:family="paragraph" style:parent-style-name="Standard">
      <style:paragraph-properties fo:text-align="justify" style:justify-single-word="false" fo:orphans="0" fo:widows="0"/>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font-size-complex="14pt"/>
    </style:style>
    <style:style style:name="P200" style:family="paragraph" style:parent-style-name="Standard">
      <style:paragraph-properties fo:text-align="justify" style:justify-single-word="false" fo:orphans="0" fo:widows="0"/>
      <style:text-properties fo:font-size="13pt" style:font-size-asian="13pt"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29e9b7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2a62402"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aeaf6f"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a58792" style:letter-kerning="true" style:font-name-asian="Mangal"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2a62402" style:letter-kerning="true" style:font-name-asian="Mangal"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2adf3aa"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normal" officeooo:rsid="02adf3aa" style:letter-kerning="true" style:font-name-asian="Times New Roman1" style:font-size-asian="13pt" style:language-asian="en" style:country-asian="US" style:font-style-asian="normal" style:font-weight-asian="normal" style:font-size-complex="11pt"/>
    </style:style>
    <style:style style:name="T17" style:family="text">
      <style:text-properties fo:color="#000000" style:font-name="Times New Roman" fo:font-size="13pt" fo:language="it" fo:country="IT" fo:font-style="normal" fo:font-weight="normal" officeooo:rsid="02b05dcd"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2b1b3db" style:letter-kerning="true" style:font-name-asian="Times New Roman1" style:font-size-asian="13pt" style:language-asian="en" style:country-asian="US" style:font-style-asian="normal" style:font-weight-asian="normal"/>
    </style:style>
    <style:style style:name="T19" style:family="text">
      <style:text-properties fo:color="#000000" style:font-name="Times New Roman" fo:font-size="13pt" fo:language="it" fo:country="IT" fo:font-style="normal" fo:font-weight="normal" officeooo:rsid="02b3055d" style:letter-kerning="true" style:font-name-asian="Times New Roman1" style:font-size-asian="13pt" style:language-asian="en" style:country-asian="US" style:font-style-asian="normal" style:font-weight-asian="normal"/>
    </style:style>
    <style:style style:name="T20" style:family="text">
      <style:text-properties fo:color="#000000" style:font-name="Times New Roman" fo:font-size="13pt" fo:language="it" fo:country="IT" fo:font-style="normal" fo:font-weight="normal" officeooo:rsid="02b804ad" style:letter-kerning="true" style:font-name-asian="Times New Roman1" style:font-size-asian="13pt" style:language-asian="en" style:country-asian="US" style:font-style-asian="normal" style:font-weight-asian="normal"/>
    </style:style>
    <style:style style:name="T21"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2" style:family="text">
      <style:text-properties fo:color="#000000" style:font-name="Times New Roman" fo:font-size="13pt" fo:language="it" fo:country="IT" fo:font-style="normal" fo:font-weight="bold" officeooo:rsid="02a58792" style:letter-kerning="true" style:font-name-asian="Mangal" style:font-size-asian="13pt" style:language-asian="en" style:country-asian="US" style:font-style-asian="normal" style:font-weight-asian="bold" style:font-size-complex="13pt" style:font-weight-complex="bold"/>
    </style:style>
    <style:style style:name="T23"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4" style:family="text">
      <style:text-properties fo:color="#000000" style:font-name="Times New Roman" fo:font-size="13pt" fo:language="it" fo:country="IT" fo:font-style="normal" fo:font-weight="bold" officeooo:rsid="0295e282" style:font-size-asian="13pt" style:language-asian="en" style:country-asian="US" style:font-weight-asian="bold" style:font-size-complex="13pt" style:font-weight-complex="bold"/>
    </style:style>
    <style:style style:name="T25"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7"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8"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9"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0"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1"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en" fo:country="US" fo:font-style="normal" fo:font-weight="normal"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language="en" fo:country="US" fo:font-style="normal" fo:font-weight="normal" officeooo:rsid="02b05dcd" style:letter-kerning="true" style:font-name-asian="Arial2" style:font-size-asian="14pt" style:language-asian="en" style:country-asian="US" style:font-style-asian="normal" style:font-weight-asian="normal"/>
    </style:style>
    <style:style style:name="T34"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5"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37" style:family="text">
      <style:text-properties fo:color="#000000" style:font-name="Times New Roman" fo:font-size="14pt" fo:language="en" fo:country="US" style:letter-kerning="true" style:font-name-asian="Mangal" style:font-size-asian="14pt" style:language-asian="en" style:country-asian="US"/>
    </style:style>
    <style:style style:name="T38"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39"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font-weight-complex="bold"/>
    </style:style>
    <style:style style:name="T40" style:family="text">
      <style:text-properties fo:color="#000000" style:font-name="Times New Roman" fo:language="it" fo:country="IT" fo:font-style="normal" fo:font-weight="bold" style:letter-kerning="true" style:font-name-asian="Mangal" style:language-asian="en" style:country-asian="US" style:font-style-asian="normal" style:font-weight-asian="bold"/>
    </style:style>
    <style:style style:name="T41" style:family="text">
      <style:text-properties fo:color="#000000" style:font-name="Times New Roman" fo:language="it" fo:country="IT" fo:font-style="normal" fo:font-weight="bold" officeooo:rsid="02b4dff7" style:letter-kerning="true" style:font-name-asian="Mangal" style:language-asian="en" style:country-asian="US" style:font-style-asian="normal" style:font-weight-asian="bold"/>
    </style:style>
    <style:style style:name="T42"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43" style:family="text">
      <style:text-properties fo:color="#000000" style:font-name="Times New Roman" fo:language="it" fo:country="IT" fo:font-style="normal" fo:font-weight="normal" style:letter-kerning="true" style:font-name-asian="Mangal" style:language-asian="en" style:country-asian="US" style:font-style-asian="normal" style:font-weight-asian="normal"/>
    </style:style>
    <style:style style:name="T44" style:family="text">
      <style:text-properties fo:color="#000000" style:font-name="Times New Roman" fo:language="it" fo:country="IT" fo:font-style="normal" fo:font-weight="normal" officeooo:rsid="02b4dff7" style:letter-kerning="true" style:font-name-asian="Mangal" style:language-asian="en" style:country-asian="US" style:font-style-asian="normal" style:font-weight-asian="normal"/>
    </style:style>
    <style:style style:name="T45" style:family="text">
      <style:text-properties fo:color="#000000" style:font-name="Times New Roman" fo:language="it" fo:country="IT" fo:font-style="normal" fo:font-weight="normal" officeooo:rsid="02b669bd" style:letter-kerning="true" style:font-name-asian="Mangal" style:language-asian="en" style:country-asian="US" style:font-style-asian="normal" style:font-weight-asian="normal"/>
    </style:style>
    <style:style style:name="T46" style:family="text">
      <style:text-properties fo:color="#000000" style:font-name="Times New Roman" fo:language="it" fo:country="IT" fo:font-style="normal" fo:font-weight="normal" officeooo:rsid="02b745bc" style:letter-kerning="true" style:font-name-asian="Mangal" style:language-asian="en" style:country-asian="US" style:font-style-asian="normal" style:font-weight-asian="normal"/>
    </style:style>
    <style:style style:name="T47" style:family="text">
      <style:text-properties fo:color="#000000" style:font-name="Times New Roman" fo:language="it" fo:country="IT" fo:font-style="normal" fo:font-weight="normal" officeooo:rsid="02b804ad" style:letter-kerning="true" style:font-name-asian="Mangal" style:language-asian="en" style:country-asian="US" style:font-style-asian="normal" style:font-weight-asian="normal"/>
    </style:style>
    <style:style style:name="T48" style:family="text">
      <style:text-properties fo:color="#000000" style:font-name="Times New Roman" fo:language="it" fo:country="IT" fo:font-style="normal" officeooo:rsid="02a62402" style:letter-kerning="true" style:font-name-asian="Mangal" style:language-asian="en" style:country-asian="US" style:font-style-asian="normal"/>
    </style:style>
    <style:style style:name="T49" style:family="text">
      <style:text-properties fo:color="#000000" style:font-name="Times New Roman" fo:language="it" fo:country="IT" style:font-name-asian="Times New Roman1" style:language-asian="en" style:country-asian="US"/>
    </style:style>
    <style:style style:name="T50" style:family="text">
      <style:text-properties fo:color="#000000" style:font-name="Times New Roman" fo:language="it" fo:country="IT" officeooo:rsid="02adf3aa" style:font-name-asian="Times New Roman1" style:language-asian="en" style:country-asian="US"/>
    </style:style>
    <style:style style:name="T51" style:family="text">
      <style:text-properties fo:color="#000000" style:font-name="Times New Roman" fo:language="it" fo:country="IT" fo:font-weight="bold" style:font-name-asian="Times New Roman1" style:language-asian="en" style:country-asian="US" style:font-weight-asian="bold" style:font-weight-complex="bold"/>
    </style:style>
    <style:style style:name="T52" style:family="text">
      <style:text-properties fo:color="#000000" style:font-name="Times New Roman" fo:font-size="12pt" fo:language="it" fo:country="IT" fo:font-style="normal" fo:font-weight="normal" officeooo:rsid="02adf3aa" style:font-name-asian="Times New Roman1" style:font-size-asian="12pt" style:language-asian="it" style:country-asian="IT" style:font-style-asian="normal" style:font-weight-asian="normal" style:font-size-complex="13pt"/>
    </style:style>
    <style:style style:name="T53" style:family="text">
      <style:text-properties fo:color="#ff0000"/>
    </style:style>
    <style:style style:name="T54" style:family="text">
      <style:text-properties fo:color="#ff0000" fo:font-weight="bold" style:font-weight-complex="bold"/>
    </style:style>
    <style:style style:name="T55" style:family="text">
      <style:text-properties fo:color="#ff0000" fo:font-weight="bold" style:font-weight-asian="bold"/>
    </style:style>
    <style:style style:name="T56" style:family="text">
      <style:text-properties fo:color="#ff0000" fo:font-weight="bold" style:font-weight-asian="bold" style:font-weight-complex="bold"/>
    </style:style>
    <style:style style:name="T57" style:family="text">
      <style:text-properties fo:color="#ff0000" fo:font-style="italic" style:font-style-complex="italic"/>
    </style:style>
    <style:style style:name="T58" style:family="text">
      <style:text-properties fo:color="#ff0000" fo:font-style="italic" style:text-underline-style="solid" style:text-underline-width="auto" style:text-underline-color="font-color" style:font-style-complex="italic"/>
    </style:style>
    <style:style style:name="T59" style:family="text">
      <style:text-properties fo:color="#ff0000" fo:font-style="normal" fo:font-weight="bold" style:font-weight-complex="bold"/>
    </style:style>
    <style:style style:name="T60" style:family="text">
      <style:text-properties fo:color="#ff0000" fo:font-style="normal" fo:font-weight="bold" style:font-style-asian="normal" style:font-weight-asian="bold"/>
    </style:style>
    <style:style style:name="T61" style:family="text">
      <style:text-properties fo:color="#ff0000" fo:language="it" fo:country="IT" fo:font-weight="bold" style:font-weight-complex="bold"/>
    </style:style>
    <style:style style:name="T62" style:family="text">
      <style:text-properties fo:color="#ff0000" fo:language="it" fo:country="IT" fo:font-style="italic" style:font-style-complex="italic"/>
    </style:style>
    <style:style style:name="T63" style:family="text">
      <style:text-properties fo:color="#ff0000" style:font-name="Times New Roman" fo:language="it" fo:country="IT" fo:font-style="normal" fo:font-weight="bold" style:language-asian="en" style:country-asian="US" style:font-weight-complex="bold"/>
    </style:style>
    <style:style style:name="T64" style:family="text">
      <style:text-properties fo:color="#ff0000" style:font-name="Times New Roman" fo:language="it" fo:country="IT" fo:font-style="italic" fo:font-weight="normal" style:language-asian="en" style:country-asian="US" style:font-style-complex="italic"/>
    </style:style>
    <style:style style:name="T65" style:family="text">
      <style:text-properties fo:color="#ff0000" style:font-name="Times New Roman" fo:language="it" fo:country="IT" fo:font-style="italic" fo:font-weight="normal" officeooo:rsid="0235a382" style:language-asian="en" style:country-asian="US" style:font-style-complex="italic"/>
    </style:style>
    <style:style style:name="T66"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7"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T69"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70" style:family="text">
      <style:text-properties fo:color="#ff0000" style:font-name="Times New Roman" fo:font-size="13pt" fo:language="en" fo:country="US" fo:font-style="normal" fo:font-weight="normal" style:font-size-asian="13pt" style:language-asian="en" style:country-asian="US" style:font-size-complex="13pt"/>
    </style:style>
    <style:style style:name="T71"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3"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4"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5"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6"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7"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8"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9"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80"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81"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officeooo:rsid="02b00153" style:font-style-complex="italic" style:font-weight-complex="bold"/>
    </style:style>
    <style:style style:name="T84" style:family="text">
      <style:text-properties fo:font-style="normal" fo:font-weight="bold" style:font-weight-complex="bold"/>
    </style:style>
    <style:style style:name="T85" style:family="text">
      <style:text-properties fo:font-style="normal" fo:font-weight="bold" style:font-style-complex="normal" style:font-weight-complex="bold"/>
    </style:style>
    <style:style style:name="T86" style:family="text">
      <style:text-properties fo:font-style="italic" style:font-style-complex="italic"/>
    </style:style>
    <style:style style:name="T87" style:family="text">
      <style:text-properties fo:font-style="italic" style:font-size-asian="13pt" style:font-style-asian="italic" style:font-style-complex="italic"/>
    </style:style>
    <style:style style:name="T88" style:family="text">
      <style:text-properties fo:color="#339966" fo:language="it" fo:country="IT" fo:font-style="italic" style:text-underline-style="solid" style:text-underline-width="auto" style:text-underline-color="font-color" style:font-style-complex="italic"/>
    </style:style>
    <style:style style:name="T89"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90"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91"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3" style:family="text">
      <style:text-properties fo:language="it" fo:country="IT"/>
    </style:style>
    <style:style style:name="T94" style:family="text">
      <style:text-properties fo:language="it" fo:country="IT" fo:font-weight="normal"/>
    </style:style>
    <style:style style:name="T95" style:family="text">
      <style:text-properties fo:language="it" fo:country="IT" fo:font-weight="bold" style:font-weight-complex="bold"/>
    </style:style>
    <style:style style:name="T96" style:family="text">
      <style:text-properties fo:language="it" fo:country="IT" officeooo:rsid="0161995b"/>
    </style:style>
    <style:style style:name="T97" style:family="text">
      <style:text-properties fo:color="#3deb3d"/>
    </style:style>
    <style:style style:name="T98" style:family="text">
      <style:text-properties style:font-size-asian="13pt"/>
    </style:style>
    <style:style style:name="T99" style:family="text">
      <style:text-properties style:font-name="Times New Roman" fo:font-style="normal" style:language-asian="en" style:country-asian="US"/>
    </style:style>
    <style:style style:name="T100" style:family="text">
      <style:text-properties style:font-name="Times New Roman" fo:language="it" fo:country="IT" fo:font-style="normal" style:language-asian="en" style:country-asian="US"/>
    </style:style>
    <style:style style:name="T101" style:family="text">
      <style:text-properties style:font-name="Times New Roman" fo:language="it" fo:country="IT" fo:font-style="normal" officeooo:rsid="004149af" style:language-asian="en" style:country-asian="US"/>
    </style:style>
    <style:style style:name="T102" style:family="text">
      <style:text-properties style:font-name="Times New Roman" fo:language="it" fo:country="IT" fo:font-style="normal" officeooo:rsid="01887d60" style:language-asian="en" style:country-asian="US"/>
    </style:style>
    <style:style style:name="T103" style:family="text">
      <style:text-properties style:font-name="Times New Roman" fo:language="it" fo:country="IT" fo:font-style="normal" officeooo:rsid="01cd42f0" style:language-asian="en" style:country-asian="US"/>
    </style:style>
    <style:style style:name="T104" style:family="text">
      <style:text-properties style:font-name="Times New Roman" fo:font-size="13pt" fo:language="it" fo:country="IT" fo:font-style="normal" fo:font-weight="normal"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2a58792"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2adf3aa" style:font-size-asian="13pt" style:language-asian="en" style:country-asian="US" style:font-size-complex="13pt"/>
    </style:style>
    <style:style style:name="T109" style:family="text">
      <style:text-properties style:font-name="Times New Roman" fo:font-size="13pt" fo:language="it" fo:country="IT" fo:font-style="normal" fo:font-weight="normal" style:language-asian="en" style:country-asian="US" style:font-size-complex="13pt"/>
    </style:style>
    <style:style style:name="T110" style:family="text">
      <style:text-properties style:font-name="Times New Roman" fo:font-size="13pt" fo:language="it" fo:country="IT" fo:font-style="normal" fo:font-weight="normal" officeooo:rsid="0134e826" style:language-asian="en" style:country-asian="US" style:font-size-complex="13pt"/>
    </style:style>
    <style:style style:name="T111" style:family="text">
      <style:text-properties style:font-name="Times New Roman" fo:font-size="13pt" fo:language="it" fo:country="IT" fo:font-style="normal" fo:font-weight="normal" officeooo:rsid="023d2eec" style:language-asian="en" style:country-asian="US" style:font-size-complex="13pt"/>
    </style:style>
    <style:style style:name="T112"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3"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4"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5" style:family="text">
      <style:text-properties fo:font-size="13pt" style:font-size-asian="13pt" style:font-size-complex="13pt"/>
    </style:style>
    <style:style style:name="T116"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17" style:family="text">
      <style:text-properties fo:font-size="15pt" style:font-size-asian="15pt" style:font-style-asian="italic" style:font-weight-asian="normal" style:font-size-complex="15pt" style:font-style-complex="italic"/>
    </style:style>
    <style:style style:name="T118" style:family="text">
      <style:text-properties fo:font-size="15pt" officeooo:rsid="0119f5e2" style:font-size-asian="15pt" style:font-style-asian="italic" style:font-weight-asian="normal" style:font-size-complex="15pt" style:font-style-complex="italic"/>
    </style:style>
    <style:style style:name="T119" style:family="text">
      <style:text-properties fo:font-size="15pt" officeooo:rsid="00223b7c" style:font-size-asian="15pt" style:font-style-asian="italic" style:font-weight-asian="normal" style:font-size-complex="15pt" style:font-style-complex="italic"/>
    </style:style>
    <style:style style:name="T120" style:family="text">
      <style:text-properties fo:font-size="15pt" officeooo:rsid="0161995b" style:font-size-asian="15pt" style:font-style-asian="italic" style:font-weight-asian="normal" style:font-size-complex="15pt" style:font-style-complex="italic"/>
    </style:style>
    <style:style style:name="T121" style:family="text">
      <style:text-properties fo:font-size="15pt" officeooo:rsid="01f511ce" style:font-size-asian="15pt" style:font-style-asian="italic" style:font-weight-asian="normal" style:font-size-complex="15pt" style:font-style-complex="italic"/>
    </style:style>
    <style:style style:name="T122" style:family="text">
      <style:text-properties fo:font-size="15pt" officeooo:rsid="0296dbee" style:font-size-asian="15pt" style:font-style-asian="italic" style:font-weight-asian="normal" style:font-size-complex="15pt" style:font-style-complex="italic"/>
    </style:style>
    <style:style style:name="T123" style:family="text">
      <style:text-properties fo:font-size="15pt" officeooo:rsid="02a39822" style:font-size-asian="15pt" style:font-style-asian="italic" style:font-weight-asian="normal" style:font-size-complex="15pt" style:font-style-complex="italic"/>
    </style:style>
    <style:style style:name="T124" style:family="text">
      <style:text-properties fo:font-size="15pt" officeooo:rsid="02ad45dd" style:font-size-asian="15pt" style:font-style-asian="italic" style:font-weight-asian="normal" style:font-size-complex="15pt" style:font-style-complex="italic"/>
    </style:style>
    <style:style style:name="T125" style:family="text">
      <style:text-properties style:text-underline-style="none" officeooo:rsid="0190c98f"/>
    </style:style>
    <style:style style:name="T126" style:family="text">
      <style:text-properties fo:font-size="12pt" style:text-underline-style="none" officeooo:rsid="0190c98f" style:font-size-asian="12pt" style:font-size-complex="12pt"/>
    </style:style>
    <style:style style:name="T127" style:family="text">
      <style:text-properties officeooo:rsid="01e51b2d"/>
    </style:style>
    <style:style style:name="T128" style:family="text">
      <style:text-properties officeooo:rsid="02096da8"/>
    </style:style>
    <style:style style:name="T129" style:family="text">
      <style:text-properties officeooo:rsid="026ac409"/>
    </style:style>
    <style:style style:name="T130" style:family="text">
      <style:text-properties officeooo:rsid="0295e282"/>
    </style:style>
    <style:style style:name="T131" style:family="text">
      <style:text-properties officeooo:rsid="02a62402"/>
    </style:style>
    <style:style style:name="T132" style:family="text">
      <style:text-properties officeooo:rsid="02adf3aa"/>
    </style:style>
    <style:style style:name="T133" style:family="text">
      <style:text-properties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92"/>
      <text:p text:style-name="P91">“È... indispensabile, secondo l'antichissima tradizione ecclesiale, che i fedeli si radunino nel giorno del Signore anche quando sia assente il presbitero. </text:p>
      <text:p text:style-name="P9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3"/>
      <text:p text:style-name="P93"/>
      <text:p text:style-name="P94"><text:span text:style-name="T122">3</text:span><text:span text:style-name="T124">3</text:span><text:span text:style-name="T121">ª domenica del Tempo Ordinario</text:span><text:span text:style-name="T118"> –</text:span><text:span text:style-name="T117"> </text:span><text:span text:style-name="T124">13</text:span><text:span text:style-name="T123"> novembre</text:span><text:span text:style-name="T117"> 201</text:span><text:span text:style-name="T120">6</text:span><text:span text:style-name="T119"> </text:span></text:p>
      <text:p text:style-name="P95"/>
      <text:p text:style-name="P20"><text:span text:style-name="T84">GUIDA: </text:span><text:span text:style-name="T86">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6"> <text:s/></text:span></text:p>
      <text:p text:style-name="P2"><text:span text:style-name="T54">G</text:span><text:span text:style-name="T1">.:</text:span> <text:s/>Benediciamo il Padre e il Figlio e lo Spirito Santo, ora e sempre, nei secoli dei secoli. <text:span text:style-name="T1">Amen.</text:span></text:p>
      <text:p text:style-name="P46"/>
      <text:p text:style-name="P14">2. Canto d’ inizio</text:p>
      <text:p text:style-name="P2"><text:span text:style-name="T54">G</text:span><text:span text:style-name="T1">.</text:span>: <text:s/>Con un canto eleviamo, anzitutto, la nostra lode al Signore; facciamo il </text:p>
      <text:p text:style-name="P2"/>
      <text:p text:style-name="P2">canto…….............…………………………………alla pagina……… del libretto</text:p>
      <text:p text:style-name="P46"/>
      <text:p text:style-name="P14">3. Accoglienza</text:p>
      <text:p text:style-name="P54"><text:span text:style-name="T69">G.</text:span><text:span text:style-name="T70">: </text:span><text:span text:style-name="T16">Fratelli e sorelle, oggi, 33ª domenica del Tempo Ordinario, penultima dell'anno liturgico, i brani biblici che la liturgia ci propone evocano l'ultima venuta del Signore, che è al centro della professione di fede: “E di nuovo verrà, nella gloria, per giudicare i vivi e i morti”. Ricorre il pensiero del 'giudizio'; cosa che a molti cristiani incute un sentimento di paura. La venuta di Gesù, tuttavia, non può mai essere momento di paura, ma di gioia, poiché è sempre visita di Dio alle sue creature e il suo giudizio ha come criterio di fondo soltanto l'amore che salva. Gesù stesso annuncia il suo ritorno nella gloria, ci mette in guardia dai falsi profeti e ci invita alla fiducia.</text:span></text:p>
      <text:p text:style-name="P43"/>
      <text:p text:style-name="P50"><text:span text:style-name="T90">4. Gloria </text:span><text:span text:style-name="T115"><text:s/></text:span></text:p>
      <text:p text:style-name="P71"><text:span text:style-name="T69">G.</text:span>:<text:span text:style-name="T98"> </text:span><text:span text:style-name="T87"><text:s/></text:span><text:span text:style-name="T1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72"/>
      <text:p text:style-name="P14">5. Colletta</text:p>
      <text:p text:style-name="P74"><text:span text:style-name="T54">G.:</text:span> <text:s/><text:span text:style-name="T128">Preghiamo: <text:s/>o Dio, principio e fine di tutte le cose, che raduni tutta l'umanità nel tempio vivo del tuo Figlio, fa' che attraverso le vicende liete e tristi, di questo mondo, teniamo fissa la speranza del tuo regno, certi che nella nostra pazienza possederemo la vita. </text:span></text:p>
      <text:p text:style-name="P73"><text:span text:style-name="T128">Per il nostro Signore Gesù Cristo tuo figlio che è Dio e vive e regna con te nell'unità dello Spirito Santo, per tutti i secoli dei secoli. <text:s/></text:span><text:span text:style-name="T1">Amen.</text:span> <text:s text:c="2"/>(ci possiamo sedere)</text:p>
      <text:p text:style-name="P10"/>
      <text:p text:style-name="P10"><text:soft-page-break/><text:span text:style-name="T88">6. Prima lettura</text:span> <text:s/><text:span text:style-name="T62">Uno dei lettori, all’ambone, legge la prima lettura</text:span></text:p>
      <text:p text:style-name="P30"><text:span text:style-name="T38">Dal libro del profeta Malachia </text:span><text:span text:style-name="T42">(3,19-20)</text:span></text:p>
      <text:p text:style-name="P49">Il testo di Malachia annuncia il “giorno del Signore”. Si tratta di un giorno di giudizio, terribile per gli empi, ma colmo di gioia per i giusti. Apparirà allora con chiarezza che essi hanno fatto bene a riporre in Dio tutta la loro fiducia..</text:p>
      <text:p text:style-name="P19"/>
      <text:p text:style-name="P19"/>
      <text:p text:style-name="P10"><text:span text:style-name="T88">7. Salmo <text:s/></text:span><text:span text:style-name="T62">Il lettore presenta e recita il salmo come il solito</text:span></text:p>
      <text:p text:style-name="P82"><text:span text:style-name="T23">Salmo</text:span><text:span text:style-name="T21"> <text:s/></text:span><text:span text:style-name="T52">(97,5 - 95)</text:span></text:p>
      <text:p text:style-name="P48">Facciamo nostra la supplica dei sofferenti a Dio salvatore: Egli difende i suoi fedeli e li protegge. <text:s/>A lui possiamo rivolgerci nei momenti difficili della vita. </text:p>
      <text:p text:style-name="P24"/>
      <text:p text:style-name="P24"/>
      <text:p text:style-name="P29"><text:span text:style-name="T89">8. Seconda lettura </text:span><text:span text:style-name="T82"><text:s/></text:span><text:span text:style-name="T64">Il lettore legge la seconda lettura</text:span></text:p>
      <text:p text:style-name="P31"><text:span text:style-name="T51">Dalla seconda lettera di san Paolo apostolo ai Tessalonicesi</text:span><text:span text:style-name="T49"> <text:s/></text:span><text:span text:style-name="T50">(3,7 – 12).</text:span></text:p>
      <text:p text:style-name="P48">Perseverare nella fede e pregare per coloro che testimoniano questa medesima fede: ecco i consigli che l'apostolo rivolge ai cristiani di Tessalonica e anche a noi, oggi. <text:s/></text:p>
      <text:p text:style-name="P25"/>
      <text:p text:style-name="P25"/>
      <text:p text:style-name="P29"><text:span text:style-name="T89">9. Alleluia <text:s/></text:span><text:span text:style-name="T64">Viene cantato l’</text:span><text:span text:style-name="T65">A</text:span><text:span text:style-name="T64">lleluia come il solito</text:span></text:p>
      <text:p text:style-name="P29"><text:span text:style-name="T89">10. Vangelo <text:s/></text:span><text:span text:style-name="T64">Possibilmente un secondo lettore legge il Vangelo</text:span></text:p>
      <text:p text:style-name="P23"/>
      <text:p text:style-name="P29"><text:span text:style-name="T89">11. Omelia </text:span><text:span text:style-name="T64">Uno dei lettori legge lentamente le riflessioni sul tema della domenica preparate in precedenza.</text:span></text:p>
      <text:p text:style-name="P18"/>
      <text:p text:style-name="P18"/>
      <text:p text:style-name="P37"><text:span text:style-name="T90">12 Atto penitenziale</text:span><text:span text:style-name="T97"> </text:span><text:s/><text:span text:style-name="T66">La guida si porta all’ambone e invita all’atto penitenziale con le seguenti parole.</text:span></text:p>
      <text:p text:style-name="P26"/>
      <text:p text:style-name="P32"><text:span text:style-name="T56">G.:</text:span> <text:s/><text:span text:style-name="T93">(Ci alziamo in piedi per chiedere </text:span><text:span text:style-name="T96">il </text:span><text:span text:style-name="T93">perdono)</text:span></text:p>
      <text:p text:style-name="P45">Il Signore ci chiede di impegnarci per il bene comune sul suo esempio. L'attesa del suo ritorno deve trovarci disponibili verso tutti, anche quando ciò richiede impegno. Non sempre è facile vivere questo impegno. Di cuore chiediamo perdono a Dio e alla comunità. </text:p>
      <text:p text:style-name="P52"><text:span text:style-name="T109">(</text:span><text:span text:style-name="T110">Facciamo una b</text:span><text:span text:style-name="T109">reve pausa di silenzio </text:span><text:span text:style-name="T111">per il nostro esame di coscienza</text:span><text:span text:style-name="T109">). </text:span></text:p>
      <text:p text:style-name="P40"/>
      <text:p text:style-name="P22">Momento di silenzio.</text:p>
      <text:p text:style-name="P40"/>
      <text:p text:style-name="P76">Confesso a Dio onnipotente e a voi, fratelli, che ho molto peccato in pensieri, parole, opere ed omissioni, (ci si batte il petto) per mia colpa, mia colpa, mia grandissima colpa. E supplico la beata sempre Vergine Maria, gli angeli, i santi e voi, fratelli, di pregare per me il Signore Dio nostro.</text:p>
      <text:p text:style-name="P80"/>
      <text:p text:style-name="P78">- Signore Gesù, tu sei venuto per salvarci, abbi pietà di noi. </text:p>
      <text:p text:style-name="P81"/>
      <text:p text:style-name="P78">- Cristo, tu vieni ancora a rivelarci l'amore del Padre, <text:s/>abbi pietà di noi. </text:p>
      <text:p text:style-name="P81"/>
      <text:p text:style-name="P78">- Signore, tu verrai alla fine dei tempi per rivelarci la tua gloria, abbi pietà di noi. </text:p>
      <text:p text:style-name="P79"/>
      <text:p text:style-name="P77"><text:span text:style-name="T132">Dio onnipotente abbia misericordia di noi, perdoni i nostri peccati e ci conduca alla vita eterna. </text:span><text:span text:style-name="T2">Amen. </text:span></text:p>
      <text:p text:style-name="P41"/>
      <text:p text:style-name="P41"/>
      <text:p text:style-name="P15">13. Segno di pace</text:p>
      <text:p text:style-name="P151"><text:span text:style-name="T67">G.:</text:span><text:span text:style-name="T104"> </text:span><text:span text:style-name="T105"><text:s/></text:span><text:span text:style-name="T108">Mentre attendiamo il glorioso ritorno del Signore, portatore di pace al mondo, auguriamo la pace al mondo intero e ai nostri fratelli. </text:span><text:span text:style-name="T107"><text:s/></text:span></text:p>
      <text:p text:style-name="P166">Scambiamoci un segno di pace. </text:p>
      <text:p text:style-name="P164"/>
      <text:p text:style-name="P164"><text:soft-page-break/>14. Professione di fede</text:p>
      <text:p text:style-name="P9"><text:span text:style-name="T54">G.:</text:span> <text:span text:style-name="T93">(In comunione con tutta la Chiesa proclamiamo la nostra fede)</text:span></text:p>
      <text:p text:style-name="P101">Credo in un solo Dio, Padre onnipotente, creatore del cielo e della terra, di tutte le cose visibili ed invisibili. </text:p>
      <text:p text:style-name="P101">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100">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9"/>
      <text:p text:style-name="P108">15. Preghiera dei fedeli</text:p>
      <text:p text:style-name="P59">La guida introduce e poi concluderà la preghiera che si svolge come il solito ma restando sempre all’ambone.</text:p>
      <text:p text:style-name="P67"/>
      <text:p text:style-name="P70"><text:span text:style-name="T67">G.:</text:span><text:span text:style-name="T68"> </text:span><text:span text:style-name="T13">Il nostro Dio è fedele all'amore per </text:span><text:span text:style-name="T14">n</text:span><text:span text:style-name="T13">oi perché ci ritiene persone preziose. Confida nel nostro impegno e ci invita a render</text:span><text:span text:style-name="T14">c</text:span><text:span text:style-name="T13">i responsabili all'annuncio e al</text:span><text:span text:style-name="T14">l</text:span><text:span text:style-name="T13">a testimonianza del Vangelo. Presentiamogli con fidu</text:span><text:span text:style-name="T14">c</text:span><text:span text:style-name="T13">ia la nostra preghiera. </text:span></text:p>
      <text:p text:style-name="P70"><text:span text:style-name="T12"><text:s/>Diciamo insieme: </text:span><text:span text:style-name="T22">Ascoltaci, Signore. </text:span></text:p>
      <text:p text:style-name="P65"/>
      <text:p text:style-name="P65"/>
      <text:p text:style-name="P64">1. Per la Chiesa, perché sappia dare testimonianza anche davanti a governatori e re, e davanti alla società, che spesso ostacolano e impediscono l'annuncio con l'indifferenza e l'avversione. Preghiamo:</text:p>
      <text:p text:style-name="P68"/>
      <text:p text:style-name="P64">2. Per la società civile, perché nessuno rimanga inoperoso, ma tutti cerchino e possano avere un lavoro dignitoso e adeguato. Preghiamo:</text:p>
      <text:p text:style-name="P68"/>
      <text:p text:style-name="P64">3. Per tutti coloro che di fronte alle quotidiane difficoltà della vita sono tentati dalla disperazione, perché trovino chi, nel nome del Signore, sappia riaccendere in essi la fiducia e la speranza, preghiamo:</text:p>
      <text:p text:style-name="P68"/>
      <text:p text:style-name="P64">4. In un mondo che va in frantumi per la malvagità dilagante il Signore ci chiede di rimanere ancorati a lui. Nel mondo pieno di odi e di inganni ci ripete: Non abbiate paura! Chiediamogli la sapienza del cuore e il coraggio di testimoniare la nostra fede. Preghiamo. </text:p>
      <text:p text:style-name="P68"/>
      <text:p text:style-name="P64">5. Per questa assemblea eucaristica e per tutta la nostra Chiesa locale, perché sia segno efficace della presenza del Signore attraverso una chiara testimonianza di fede e di carità, preghiamo:</text:p>
      <text:p text:style-name="P66"/>
      <text:p text:style-name="P66"/>
      <text:p text:style-name="P64">Dio di amore, trasformaci con il tuo Spirito d'amore. I nostri pensieri diventino i tuoi pensieri, potremo così avere nei confronti del prossimo lo stesso tuo amore. </text:p>
      <text:p text:style-name="P69"><text:span text:style-name="T48">Per Cristo, nostro Signore. </text:span><text:span text:style-name="T39">Amen.</text:span></text:p>
      <text:p text:style-name="P63"/>
      <text:p text:style-name="P172"/>
      <text:p text:style-name="P172"><text:soft-page-break/>6. Canto eucaristico</text:p>
      <text:p text:style-name="P55"><text:span text:style-name="T61">G.:</text:span> <text:s/><text:span text:style-name="T93">(Ci possiamo sedere) Prepariamoci a ricevere l’Eucaristia facendo assieme </text:span></text:p>
      <text:p text:style-name="P27"/>
      <text:p text:style-name="P56"><text:s/>il canto………… …………………………………….di pagina……....</text:p>
      <text:p text:style-name="P60"/>
      <text:p text:style-name="P60">Durante il canto si raccoglie le offerte.</text:p>
      <text:p text:style-name="P57"/>
      <text:p text:style-name="P57"><text:span text:style-name="T57">Il </text:span><text:span text:style-name="T54">MINISTRO DELLA COMUNIONE</text:span><text:span text:style-name="T57"> va al tabernacolo, preleva la pisside e la depone sull’altare fermandosi qui. Poi dice…</text:span></text:p>
      <text:p text:style-name="P42"/>
      <text:p text:style-name="P61">17. Comunione</text:p>
      <text:p text:style-name="P4"><text:span text:style-name="T54">Min. com.</text:span> : <text:s/>(Ci alziamo in piedi e ci prepariamo a ricevere la comunione)</text:p>
      <text:p text:style-name="P44">Il Signore ci invita a fare la Comunione per darci il suo corpo in nutrimento. </text:p>
      <text:p text:style-name="P144">Accogliamo il Signore risorto che rende nuove tutte le cose. Il pane ci viene offerto in dono come sostegno del nostro cammino verso il regno di Dio che viene. Viviamo questo evento con intensità di fede. </text:p>
      <text:p text:style-name="P143">Prepariamoci a fare la comunione. </text:p>
      <text:p text:style-name="P53"><text:span text:style-name="T104">(Trascorriamo qualche momento in silenzio per </text:span><text:span text:style-name="T106">prepararci a ricevere l'Eucaristia. </text:span><text:span text:style-name="T104">) </text:span></text:p>
      <text:p text:style-name="P62"/>
      <text:p text:style-name="P62"/>
      <text:p text:style-name="P61">18. Padre nostro</text:p>
      <text:p text:style-name="P168"><text:span text:style-name="T54">Min. Com</text:span><text:span text:style-name="T53">.:</text:span><text:span text:style-name="T6"> </text:span><text:span text:style-name="T7"><text:s/></text:span><text:span text:style-name="T8"><text:s/></text:span><text:span text:style-name="T9"><text:s/></text:span><text:span text:style-name="T11">Il Signore ci ha invitato a essere vigilanti per non lasciarci distrarre da tante voci inutili; così possiamo trovare nella sua santa volontà la nostra pace. </text:span></text:p>
      <text:p text:style-name="P168"><text:span text:style-name="T10"><text:s/>Sentendoci un'unica grande famiglia, preghiamo insieme: </text:span><text:span text:style-name="T9"><text:s/></text:span><text:span text:style-name="T24">Padre nostro ... </text:span></text:p>
      <text:p text:style-name="P118"/>
      <text:p text:style-name="P118"/>
      <text:p text:style-name="P28"><text:span text:style-name="T63">Min. Com</text:span><text:span text:style-name="T53">.</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98"/>
      <text:p text:style-name="P98"/>
      <text:p text:style-name="P96">19. Canto di comunione</text:p>
      <text:p text:style-name="P21"><text:span text:style-name="T1">GUIDA: </text:span><text:span text:style-name="T5">Mentre ci accostiamo alla comunione ringraziamo Dio facendo assieme </text:span></text:p>
      <text:p text:style-name="P99"/>
      <text:p text:style-name="P2">il canto……………………….. ……………………di pagina…………</text:p>
      <text:p text:style-name="P17"/>
      <text:p text:style-name="P75">Durante il canto viene distribuita la comunione; poi la pisside viene riportata nel tabernacolo.</text:p>
      <text:p text:style-name="P97">20. Orazione</text:p>
      <text:p text:style-name="P89"><text:span text:style-name="T85">Min. com.:</text:span> dall’altare, legge la preghiera di ringraziamento e la preghiera del giorno, poi si riporta in disparte.</text:p>
      <text:p text:style-name="P6"><text:span text:style-name="T54">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oft-page-break/>Accetta, o Padre, le nostre suppliche e per l'intercessione di Maria rendici capaci di accogliere la tua Parola fatta carne perché possiamo godere pienamente della tua salvezza. Per Cristo nostro Signore. <text:span text:style-name="T130"><text:s/></text:span><text:span text:style-name="T4">Amen. </text:span></text:p>
      <text:p text:style-name="P96"/>
      <text:p text:style-name="P96">21. Saluto finale</text:p>
      <text:p text:style-name="P90"><text:span text:style-name="T57">La </text:span><text:span text:style-name="T54">GUIDA</text:span><text:span text:style-name="T53"> </text:span><text:span text:style-name="T57">si riporta all’ambone e dice:.</text:span> (Ci possiamo sedere) </text:p>
      <text:p text:style-name="P58">Fratelli <text:span text:style-name="T131">e sorelle: abbiamo comunicato al corpo del Signore. Questa eucaristia celebrata in sua memoria rende certa la nostra fede. Viviamo convinti l'impegno per il bene dei fratelli e della storia degli uomini. Saremo benedetti per sempre dal Signore. </text:span></text:p>
      <text:p text:style-name="P58"/>
      <text:p text:style-name="P16">22. Canto finale</text:p>
      <text:p text:style-name="P8"><text:span text:style-name="T59">G.: </text:span><text:span text:style-name="T57">sempre all’ambone, </text:span><text:span text:style-name="T58">legge gli avvisi domenicali</text:span></text:p>
      <text:p text:style-name="P12"/>
      <text:p text:style-name="P2">Concludiamo la nostra liturgia domenicale con il</text:p>
      <text:p text:style-name="P2"/>
      <text:p text:style-name="P2">canto...................................................................................di pagina..............................</text:p>
      <text:p text:style-name="P51"/>
      <text:p text:style-name="P33"><text:span text:style-name="T63">G.:</text:span><text:span text:style-name="T99"> <text:s text:c="2"/></text:span><text:span text:style-name="T100">(Ci alziamo in piedi)</text:span><text:span text:style-name="T99"> </text:span><text:span text:style-name="T100">La benedizione del Signore ci aiuti a custodire nel cuore la Parola ascoltata e il Pane ricevuto, per </text:span><text:span text:style-name="T102">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1"><text:span text:style-name="T94">Nel nome del Padre, del Figlio e dello Spirito Santo. </text:span><text:span text:style-name="T95">Amen.</text:span></text:p>
      <text:p text:style-name="P38"/>
      <text:p text:style-name="P36"><text:span text:style-name="T101">La liturgia </text:span><text:span text:style-name="T103">della Parola </text:span><text:span text:style-name="T101">è finita, a</text:span><text:span text:style-name="T100">ndate in pace. </text:span></text:p>
      <text:p text:style-name="P36"><text:span text:style-name="T2">Rendiamo grazie a Dio</text:span><text:span text:style-name="T3">.</text:span></text:p>
      <text:p text:style-name="P112"/>
      <text:p text:style-name="P112"/>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oft-page-break/></text:p>
      <text:p text:style-name="P113"/>
      <text:p text:style-name="P113"/>
      <text:p text:style-name="P113"/>
      <text:p text:style-name="P113">(Riflessioni sul tema della festa)</text:p>
      <text:p text:style-name="P114"/>
      <text:p text:style-name="P114"/>
      <text:p text:style-name="P116">La fine del tempio</text:p>
      <text:p text:style-name="P115"/>
      <text:p text:style-name="P47">Non è senza significato che Gesù ponga al centro del suo ultimo insegnamento proprio il Tempio. L'evangelista infatti scrive in un momento in cui il Tempio di Gerusalemme è già stato distrutto dall'esercito romano guidato dal futuro imperatore Tito. Nel dialogo iniziale egli presenta dunque la profezia di Gesù sulla sorte del Tempio, ben sapendo che i suoi uditori sanno che essa si è già compiuta. D'altra parte, egli sa anche molto bene che le comunità cristiane hanno progres-sivamente preso le distanze dal Tempio di Gerusalemme. Non solo dal punto di vista spaziale, dato che si sono diffuse ben al di fuori di Gerusalemme e della Palestina, ma anche dal punto di vista religioso e cultuale. </text:p>
      <text:p text:style-name="P47">All'epoca di Luca sono ormai le case private a costituire il luogo della pratica della fede. E l'esperienza di una religione legata alle pratiche del Tempio, soprattutto ai sacrifici espiatori, ha ceduto il passo a una pratica religiosa centrata sulla diffusione dell'annuncio dell'Evangelo, sulla missione, sulla celebrazione del ricordo della cena del Signore. Anche gli stessi Giudei, quando il Tempio avrà definitivamente finito di esercitare il suo ruolo e sacerdoti e leviti non saranno più figure forti di riferimento, metteranno sempre più al centro della pratica religiosa l'osservanza della legge e dell'inse-gnamento dei padri e dei maestri. Luca percepisce dunque che, nel contesto del discorso di Gesù sulla fine dei tempi, il ricordo della svolta che si è operata con la distruzione definitiva del Tempio contribuisce a spiegare ai cristiani quale sia il legame possibile tra fede in Gesù e fede giudaica e quanto ampia sia ormai la distanza che si è andata creando tra queste due fedi religiose. </text:p>
      <text:p text:style-name="P47">A ben riflettere il discorso sul Tempio è un discorso sul nostro tempo, il tempo della Chiesa, dove tante certezze sembrano sgretolarsi e dove tutto ciò che per molto tempo ha sostenuto la fede - tradizione, consenso, popolarità, rilevanza sociale - sembra in via di esaurimento. Una cortina di pessimismo copre la nostra realtà ecclesiale e sociale: tutto parla di fine, decadenza, fallimento e morte. </text:p>
      <text:p text:style-name="P47">Ebbene, Gesù oggi ripete che proprio questo nostro tempo è il kairos, il tempo opportuno della testimonianza. </text:p>
      <text:p text:style-name="P106"/>
      <text:p text:style-name="P105"/>
      <text:p text:style-name="P107">Da <text:span text:style-name="T129">Servizio della Parola</text:span></text:p>
      <text:p text:style-name="P104"/>
      <text:p text:style-name="P103"/>
      <text:p text:style-name="P102"><text:s text:c="113"/></text:p>
      <text:p text:style-name="P110"/>
      <text:p text:style-name="P110"/>
      <text:p text:style-name="P110"/>
      <text:p text:style-name="P111"><text:soft-page-break/><text:span text:style-name="T133">Pe liturgjie in lenghe furlane </text:span></text:p>
      <text:p text:style-name="P184"/>
      <text:p text:style-name="P184"/>
      <text:p text:style-name="P185">Presentazion de fieste </text:p>
      <text:p text:style-name="P186"/>
      <text:p text:style-name="P194"><text:span text:style-name="T32">Fradis e sûrs, </text:span><text:span text:style-name="T33">vuê, domenie 33 dal Timp vie pal An</text:span><text:span text:style-name="T15">, </text:span><text:span text:style-name="T17">penultime dal an liturgjic <text:s/>lis pagjinis de Bibie che la litirgjie nus fâs lei </text:span><text:span text:style-name="T15"><text:s/></text:span><text:span text:style-name="T17">nus ricuardin la ultime vignude dal Signôr che e je il centri de profession di fede: “E une altre volte al tornarà, te glorie, par judicâ vîfs e muârts”. <text:s/>Al ven di pensâ </text:span><text:span text:style-name="T18">al “judizi” che al fâs pôre a tancj cristians. Dut câs, la vignude di Gjesù no pues mai jessi un moment di pôre, ma di gjonde, parcé che al è simpri Di</text:span><text:span text:style-name="T19">u</text:span><text:span text:style-name="T18"> che al visite lis sôs creaturis </text:span><text:span text:style-name="T15"><text:s/>e il so </text:span><text:span text:style-name="T19">judizi al à t</text:span><text:span text:style-name="T20">a</text:span><text:span text:style-name="T19">nt che criteri di fonde dome l'amôr che al salve. Gjesù stes nus dîs che al tornarà in glorie, </text:span><text:span text:style-name="T15"><text:s/></text:span><text:span text:style-name="T19">nus met in vuaite dai fals profetis e nus </text:span><text:span text:style-name="T20">i</text:span><text:span text:style-name="T19">nvide a vê fiducie. </text:span></text:p>
      <text:p text:style-name="P195"/>
      <text:p text:style-name="P190"/>
      <text:p text:style-name="P192"/>
      <text:p text:style-name="P187">Preieris </text:p>
      <text:p text:style-name="P188"/>
      <text:p text:style-name="P196"><text:span text:style-name="T43">Il n</text:span><text:span text:style-name="T44">estri Diu al è fedêl tal volênus ben parcè che al pense che o sedin personis preziosis. Si fide dal nestri impegn e nus invide a jessi responsaabii tal contâ e tal testemoneâ il Vanzeli. </text:span><text:span text:style-name="T43"><text:s/></text:span><text:span text:style-name="T44">Cun tante fiducie i presentìn la nestre preiere. </text:span></text:p>
      <text:p text:style-name="P200"><text:span text:style-name="T44">Disìn ducj</text:span><text:span text:style-name="T43">: </text:span><text:span text:style-name="T41">Scoltinus Signôr. </text:span></text:p>
      <text:p text:style-name="P197"/>
      <text:p text:style-name="P200"><text:span text:style-name="T43">1. </text:span><text:span text:style-name="T44">Pe Glesie par che e savedi dâ testemonenace ancje in face dai governadôrs e dai res, e in face de societât, che dispes, cu la indiference e la contrarietât, a inderedin e a impedissin la predicazion. Preìn fradis. </text:span></text:p>
      <text:p text:style-name="P198"/>
      <text:p text:style-name="P200"><text:span text:style-name="T43">2. </text:span><text:span text:style-name="T44">Pe societât civîl, par che nissun al sedi di</text:span><text:span text:style-name="T45">bant</text:span><text:span text:style-name="T44">, </text:span><text:span text:style-name="T45">par che ducj a cirin un lavôr dignitôs e just e a puedin cjatâlu. Preìn fradis. </text:span></text:p>
      <text:p text:style-name="P198"/>
      <text:p text:style-name="P200"><text:span text:style-name="T43">3. </text:span><text:span text:style-name="T45">Par ducj chei che di front des dificoltâts de vite di ogni dì a son tentâts de disperazion, par che a cjatin cualchidun che, tal non dal Signôr, al sedi bon di tornâ aimpiâ dentri di lôr la fiducie e la sperance. Preìn fradis. <text:s/></text:span></text:p>
      <text:p text:style-name="P198"/>
      <text:p text:style-name="P200"><text:span text:style-name="T43">4. </text:span><text:span text:style-name="T46">Tun mont che al va a tocs pe tristerie di ogni bande, il Signôr nus domande di restâ tacâts a lui. Tun mont plen di assis e di ingjans nus torne a dî: No stait a vê pôre! Domandìngji la sapience dal cûr e il coragjo di testemoneâ la nestre fede, preìn fradis. </text:span></text:p>
      <text:p text:style-name="P198"/>
      <text:p text:style-name="P200"><text:span text:style-name="T43">5. </text:span><text:span text:style-name="T46">Par cheste assembleee eucaristiche e par d</text:span><text:span text:style-name="T47">u</text:span><text:span text:style-name="T46">te la nestre Glesie locâl, par che e sedi un segn valid de presince dal Signôr midiant une sclete testemonenace di fede e di caritât, preìn fradis. </text:span></text:p>
      <text:p text:style-name="P199"/>
      <text:p text:style-name="P200"><text:span text:style-name="T46">Diu di amôr, trasforminus cul to Spirt di amôr. </text:span><text:span text:style-name="T43">I</text:span><text:span text:style-name="T46">l nestri pensâ che al deventi il to pensâ, </text:span><text:span text:style-name="T47">cussì o podarìn vê pal prossim il to stes amôr.</text:span><text:span text:style-name="T43"> </text:span></text:p>
      <text:p text:style-name="P200"><text:span text:style-name="T47">Par Crist nestri Signôr</text:span><text:span text:style-name="T43">. </text:span><text:span text:style-name="T40">Amen.</text:span></text:p>
      <text:p text:style-name="P196"/>
      <text:p text:style-name="P193"/>
      <text:p text:style-name="P189"/>
      <text:p text:style-name="P191"><text:soft-page-break/>LITURGJIE <text:s/>DE <text:s/>PERAULE</text:p>
      <text:p text:style-name="P125"/>
      <text:p text:style-name="P159">1. Rîts di jentrade</text:p>
      <text:p text:style-name="P145"><text:span text:style-name="T71">GUIDE: </text:span><text:span text:style-name="T74">Dal ambon al dîs : </text:span></text:p>
      <text:p text:style-name="P139">(O jevìn s<text:span text:style-name="T127">ù</text:span> in pîts par celebrâ la Liturgjie de Peraule)</text:p>
      <text:p text:style-name="P156"/>
      <text:p text:style-name="P152">Po si segne cul segn de crôs disint:</text:p>
      <text:p text:style-name="P145"><text:span text:style-name="T30">Tal non dal Pari, dal Fi e dal Spirtu Sant. </text:span><text:span text:style-name="T34">Amen.</text:span><text:span text:style-name="T36"> <text:s/></text:span></text:p>
      <text:p text:style-name="P147"><text:span text:style-name="T75">G</text:span><text:span text:style-name="T34">.:</text:span><text:span text:style-name="T30"> <text:s/>Benedìn il Pari e il Fi e il Spirtu Sant, cumò e simpri, tai secui dai secui. </text:span><text:span text:style-name="T34">Amen.</text:span></text:p>
      <text:p text:style-name="P126"/>
      <text:p text:style-name="P161">2. Cjant di jentrade</text:p>
      <text:p text:style-name="P137"><text:span text:style-name="T60">G</text:span>.: <text:s/>Cuntun cjant, prin di dut, i din la nestre laude al Signôr; o fasìn il cjant……...</text:p>
      <text:p text:style-name="P129"/>
      <text:p text:style-name="P129">..............................................................................................</text:p>
      <text:p text:style-name="P126"/>
      <text:p text:style-name="P159">3. Presentazion</text:p>
      <text:p text:style-name="P149"><text:span text:style-name="T71">G</text:span><text:span text:style-name="T29">.:</text:span><text:span text:style-name="T25">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40">Preparinsi a scoltâ la vôs dal Signôr aclamant la sô glorie.</text:p>
      <text:p text:style-name="P126"/>
      <text:p text:style-name="P160">4. Glorie <text:span text:style-name="T125"><text:s text:c="2"/></text:span><text:span text:style-name="T126">(no in Avent e in Coresime)</text:span></text:p>
      <text:p text:style-name="P132"><text:span text:style-name="T55">G</text:span>: (Cu la preiere dal Glorie i din la nestre laude al Signôr.) </text:p>
      <text:p text:style-name="P133">Glorie a Diu tal plui alt dai cîi</text:p>
      <text:p text:style-name="P133">e pâs in tiere ai umign di buine volontât.</text:p>
      <text:p text:style-name="P133">Nô ti laudìn, ti benedìn, ti adorìn, ti glorifichìn,</text:p>
      <text:p text:style-name="P133">ti ringraciìn pe tô glorie ch'e je inmense,</text:p>
      <text:p text:style-name="P133">Signôr Idiu, Re dal cîl, Diu Pari onipotent.</text:p>
      <text:p text:style-name="P133">Signôr Fi Uunigjenit, Gjesù Crist,</text:p>
      <text:p text:style-name="P133">Signôr Idiu, Agnel di Diu, Fi dal Pari,</text:p>
      <text:p text:style-name="P133">tu che tu cjapis sù i pecjâts dal mont, ve dûl di nô;</text:p>
      <text:p text:style-name="P133">tu che tu cjapis sù i pecjâts dal mont, scolte la nestre supliche.</text:p>
      <text:p text:style-name="P133">Tu che tu sês sentât a la gjestre dal Pari, ve dûl di nô.</text:p>
      <text:p text:style-name="P133">Parcè che dome tu tu sês il Sant, dome tu il Signôr,</text:p>
      <text:p text:style-name="P133">dome tu l’Altissim, Gjesù Crist, cul Spirtu Sant: </text:p>
      <text:p text:style-name="P133">te glorie di Diu Pari, Amen.</text:p>
      <text:p text:style-name="P126"/>
      <text:p text:style-name="P159">5. Preiere</text:p>
      <text:p text:style-name="P147"><text:span text:style-name="T71">G.:</text:span><text:span text:style-name="T29"> <text:s/></text:span><text:span text:style-name="T25">Preìn: </text:span><text:span text:style-name="T26">Diu, che tu âs volût fânus fîs de lûs midiant la tô gracie, fâs, ti preìn, che no vedin mai di cjapâsi te gnot de falsetât, ma di vivi, tal sflandôr de veretât.</text:span></text:p>
      <text:p text:style-name="P148"><text:span text:style-name="T25">Tal domandìn pal nestri Signôr Gjesù Crist, to Fi che al è Diu e al vîf e al regne dutune cun te e cul Spirtu Sant par ducj i secui dai secui. <text:s/></text:span><text:span text:style-name="T29">Amen. <text:s/></text:span></text:p>
      <text:p text:style-name="P138">(Sentinsi par scoltâ la peraule di Diu)</text:p>
      <text:p text:style-name="P121"/>
      <text:p text:style-name="P145"><text:soft-page-break/><text:span text:style-name="T92">6. </text:span><text:span text:style-name="T91">Prime leture <text:s/></text:span><text:span text:style-name="T79">Un dai letôrs, dal ambon, al lei la prime leture</text:span></text:p>
      <text:p text:style-name="P147"><text:span text:style-name="T91">7. Salm <text:s/></text:span><text:span text:style-name="T79">Il letôr al presente e al dîs il salm come simpri</text:span></text:p>
      <text:p text:style-name="P147"><text:span text:style-name="T91">8. Seconde leture <text:s/></text:span><text:span text:style-name="T79">Il letôr al lei la seconde leture</text:span></text:p>
      <text:p text:style-name="P147"><text:span text:style-name="T91">9. <text:s/>Aleluia</text:span><text:span text:style-name="T30"> </text:span><text:span text:style-name="T77"><text:s/></text:span><text:span text:style-name="T79">Al ven cjantât l’aleluia come sempri</text:span></text:p>
      <text:p text:style-name="P147"><text:span text:style-name="T91">10. Vanzeli</text:span><text:span text:style-name="T35"> <text:s/></text:span><text:span text:style-name="T79">Magari un altri letôr al lei il Vanzeli</text:span></text:p>
      <text:p text:style-name="P147"><text:span text:style-name="T91">11. Predicje <text:s/></text:span><text:span text:style-name="T79">Un dai letôrs al lei, cence cori, lis riflessions sul teme de domenie preparadis dal plevan o dal Grop Liturgjic</text:span></text:p>
      <text:p text:style-name="P123"/>
      <text:p text:style-name="P157">12 At penitenziâl</text:p>
      <text:p text:style-name="P155">La guide dal ambon e invide al at di pinitince cun chestis peraulis, o cun altris </text:p>
      <text:p text:style-name="P119"/>
      <text:p text:style-name="P149"><text:span text:style-name="T71">G.: <text:s/></text:span><text:span text:style-name="T25">(O jevìn su in pîts par domandâ perdon dai nestris pecjâts).</text:span></text:p>
      <text:p text:style-name="P141">La Peraule di Diu che o vin scoltade nus scrutine tal fons dal nestri cûr par judânus a fâ oparis di ben. Pensìn a la nestre vite e implorìn cun fede la bontât dal Signôr. </text:p>
      <text:p text:style-name="P141">Domandìn perdon dai nestris pecjâts.</text:p>
      <text:p text:style-name="P119"/>
      <text:p text:style-name="P153">(moment di cidin)</text:p>
      <text:p text:style-name="P119"/>
      <text:p text:style-name="P149"><text:span text:style-name="T34">- </text:span><text:span text:style-name="T30">Pari sant, tant che il fi pierdût, i disìn a la tô misericordie: “O vin pecjât cuintri di te, no mertìn plui di jessi clamâts tiei fîs”. <text:s/>Signôr ve dûl di nô!. </text:span><text:span text:style-name="T34">Signôr, ve dûl di nô!</text:span></text:p>
      <text:p text:style-name="P119"/>
      <text:p text:style-name="P149"><text:span text:style-name="T37"><text:s/></text:span><text:span text:style-name="T34">- </text:span><text:span text:style-name="T30">Crist salvadôr dal mont, che tu âs </text:span><text:span text:style-name="T34"><text:s/></text:span><text:span text:style-name="T30">spalancadis</text:span><text:span text:style-name="T34"> </text:span><text:span text:style-name="T30">lis puartis dal Paradîs</text:span><text:span text:style-name="T34"> </text:span><text:span text:style-name="T30">al bon ladron, visiti di nô tal to ream. Crist, ve dûl di nô! <text:s/></text:span><text:span text:style-name="T34">Crist, ve dûl di nô!</text:span></text:p>
      <text:p text:style-name="P119"/>
      <text:p text:style-name="P149"><text:span text:style-name="T37"><text:s/></text:span><text:span text:style-name="T34">- </text:span><text:span text:style-name="T30">Spirtu Sant, risultive di pâs e di amôr, fâs che, <text:s/>netâts di ogni colpe e tornâts in pâs cul Pari, o podin cjaminâ simpri tant che fîs de lûs! </text:span><text:span text:style-name="T34">Signôr, ve dûl di nô!</text:span></text:p>
      <text:p text:style-name="P119"/>
      <text:p text:style-name="P149"><text:span text:style-name="T30">O Diu, la tô misericordie nus fâs lâ indenant cun gnove passion. Tu nus indalegris cu la tô bontât e tu nus invidis a semenâ azions e peraulis di perdon. Tu tu sês il nestri Pari par in secula. <text:s/></text:span><text:span text:style-name="T34">Amen. </text:span></text:p>
      <text:p text:style-name="P127"/>
      <text:p text:style-name="P157">13. Segn di pâs</text:p>
      <text:p text:style-name="P119"/>
      <text:p text:style-name="P149"><text:span text:style-name="T71">G.:</text:span><text:span text:style-name="T29"> </text:span><text:span text:style-name="T25">Imparìn a no judicâ nissun, imparìn a viodi il biel e la bontât platâts tal cûr di ognidun; imparìn a saludâ ducj , ancje chei che no nus somein simpatics. </text:span></text:p>
      <text:p text:style-name="P141">Il segn di pâs che si din un cul altri che al sedi segn di fraternitât e di amicizie. </text:p>
      <text:p text:style-name="P141">Dinsi un segn di pâs. </text:p>
      <text:p text:style-name="P127"/>
      <text:p text:style-name="P157">14. Credo</text:p>
      <text:p text:style-name="P150"><text:span text:style-name="T71">G.:</text:span><text:span text:style-name="T25"> </text:span><text:span text:style-name="T30">(Dutune cun dute la Glesie o palesin la nestre fede)</text:span></text:p>
      <text:p text:style-name="P117"/>
      <text:p text:style-name="P142">Come che nus <text:s/>contin i nestris vons, <text:s/>o lin daûr dal mût di fâ </text:p>
      <text:p text:style-name="P142">ch'o vin cjapât sù te Glesie di Aquilee, <text:s/>midiant de gracie dal Batisim.</text:p>
      <text:p text:style-name="P117"/>
      <text:p text:style-name="P142">O crôt in Diu Pari onipotent, invisibil e impatibil.</text:p>
      <text:p text:style-name="P142">E in Gjesù Crist so Fi unic, nestri Signôr,</text:p>
      <text:p text:style-name="P142">ch'al è nassût in gracie dal Spirtu Sant, di Marie Virgjine,</text:p>
      <text:p text:style-name="P142">metût in crôs e sapulît sot di Ponzi Pilât, <text:s/>al è lât jù tes inferis,</text:p>
      <text:p text:style-name="P142">e la tierce dì al è resussitât dai muarts, al è lât sù in cîl,</text:p>
      <text:p text:style-name="P142">al sta sentât a la gjestre dal Pari, </text:p>
      <text:p text:style-name="P142">di li al vignarà a judicâ vîfs e i muarts.</text:p>
      <text:p text:style-name="P142"><text:soft-page-break/>O crôt tal Spirtu Sant, la Glesie sante, il perdon dai pecjâts</text:p>
      <text:p text:style-name="P142">il resurî di cheste nestre cjar. Amen.</text:p>
      <text:p text:style-name="P117"/>
      <text:p text:style-name="P142">Poben jo, fûr di cheste fede ch'o ai <text:s/>cumò pandude, </text:p>
      <text:p text:style-name="P142">ch'e je chê di Rome, di Alessandrie e de nestre Aquilee,</text:p>
      <text:p text:style-name="P142">e ch'a predicjin ancje in Gjerusalem, ni che ind ai vude,</text:p>
      <text:p text:style-name="P142">ni che ind ai, ni che, in non di Crist, int varai un'altre.</text:p>
      <text:p text:style-name="P170"/>
      <text:p text:style-name="P170">15. Preiere dai fedêi</text:p>
      <text:p text:style-name="P175"/>
      <text:p text:style-name="P180">La guide e scomence e po e siare la preiere, che si fâs come simpri, lì dal ambon. </text:p>
      <text:p text:style-name="P149"><text:span text:style-name="T71">G.:</text:span><text:span text:style-name="T25"> Diu al à samenât la fede tai nestris cûrs midiant il batisin e la peraule dal Vanzeli, nus à dade la sperance e nus a metût sui lavris lis peraulis de preiere. </text:span></text:p>
      <text:p text:style-name="P147"><text:span text:style-name="T25">Preìn inîts e disìn: <text:s/></text:span><text:span text:style-name="T29">Scoltinus, Signôr!</text:span></text:p>
      <text:p text:style-name="P130"/>
      <text:p text:style-name="P173"><text:span text:style-name="T80">Lì dal ambon e vegnin letis lis preieris. </text:span><text:span text:style-name="T116">Podopo la guide e finìs.</text:span></text:p>
      <text:p text:style-name="P176"/>
      <text:p text:style-name="P149"><text:span text:style-name="T71">G.: <text:s/></text:span><text:span text:style-name="T25">Signôr, Pari sant, che in Crist Gjesù tu nus âs insegnât la strade de fedeltât a la nestre vocazion e mission, danus la grazie di no molâ tal vivi il comandament dal amôr, par meretâ la ricompense eterne. Par Crist nestri Signôr. </text:span><text:span text:style-name="T29">Amen. </text:span></text:p>
      <text:p text:style-name="P128"/>
      <text:p text:style-name="P170">16. Cjant eucaristic</text:p>
      <text:p text:style-name="P128"/>
      <text:p text:style-name="P174"><text:span text:style-name="T73">G.:</text:span><text:span text:style-name="T113"> </text:span><text:span text:style-name="T112">(O podìn sentâsi) Preparinsi a cjapâ la Comunion fasint insiemi <text:s/>il </text:span></text:p>
      <text:p text:style-name="P174"/>
      <text:p text:style-name="P177">cjant……......................................................................................…................</text:p>
      <text:p text:style-name="P178"/>
      <text:p text:style-name="P179">In timp dal cjant si cjape sù lis ufiartis. <text:s/></text:p>
      <text:p text:style-name="P181"/>
      <text:p text:style-name="P145"><text:span text:style-name="T79">Il </text:span><text:span text:style-name="T75">MINISTRI DE COMUNION </text:span><text:span text:style-name="T79">al va lì dal</text:span><text:span text:style-name="T75"> </text:span><text:span text:style-name="T79"><text:s/>tabernacul, al cjape sù la pisside e le poe sul altâr fermantsi lì. Po al dîs...</text:span></text:p>
      <text:p text:style-name="P130"/>
      <text:p text:style-name="P170">17. Comunion</text:p>
      <text:p text:style-name="P171"/>
      <text:p text:style-name="P149"><text:span text:style-name="T71">Min. com.</text:span><text:span text:style-name="T25">: <text:s/></text:span><text:span text:style-name="T30">(Jevìn sù in pîts e preparinsi a fâ la comunion)</text:span></text:p>
      <text:p text:style-name="P171"/>
      <text:p text:style-name="P145"><text:span text:style-name="T25">Fradis e sûrs, il Signôr dopo di vênus fevelât, nus domande di jentrâ te nestre cjase. </text:span><text:span text:style-name="T30">Preparinsi a ricevilu cuntune prejere cidine di adorazion. </text:span></text:p>
      <text:p text:style-name="P131">(Restìn cidins un moment e preìn diobessôi.) </text:p>
      <text:p text:style-name="P120"/>
      <text:p text:style-name="P152">(moment di cidinôr)</text:p>
      <text:p text:style-name="P130"/>
      <text:p text:style-name="P170">18. Pari nestri</text:p>
      <text:p text:style-name="P171"/>
      <text:p text:style-name="P147"><text:span text:style-name="T71">Min. com</text:span><text:span text:style-name="T25">.: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4"/>
      <text:p text:style-name="P136"><text:soft-page-break/>Poben: istruîts tai ordins che a salvin e scuelâts te dutrine divine o disìn cun scletece: </text:p>
      <text:p text:style-name="P124"/>
      <text:p text:style-name="P134">Pari nestri, che tu sês tai cîi, ch' al sedi santificât il to non,</text:p>
      <text:p text:style-name="P134">ch' al vegni il to ream, ch' e sedi fate la tô volontât,</text:p>
      <text:p text:style-name="P134">come in cîl, cussì in tiere.</text:p>
      <text:p text:style-name="P134">Danus vuê il pan che nus covente, parinus jù i nestris debits,</text:p>
      <text:p text:style-name="P134">come che ancje nô ur ai parìn jù ai nestris debitôrs;</text:p>
      <text:p text:style-name="P134">e no sta molânus te tentazion, ma liberinus dal mâl.</text:p>
      <text:p text:style-name="P128"/>
      <text:p text:style-name="P146"><text:span text:style-name="T71">Mm. com</text:span><text:span text:style-name="T29">.:</text:span><text:span text:style-name="T25"> <text:s text:c="4"/></text:span><text:span text:style-name="T31">Ve l’Agnel di Diu, velu chel ch'al cjape sù i pecjâts dal mont. </text:span></text:p>
      <text:p text:style-name="P135">Furtunâts chei ch' a son stâts invidâts a la cene dal Agnel.</text:p>
      <text:p text:style-name="P167"/>
      <text:p text:style-name="P167"><text:span text:style-name="T71">Ducj:</text:span><text:span text:style-name="T30"> Signôr, jo no merti che tu jentris cjase mê,</text:span></text:p>
      <text:p text:style-name="P135">ma dîs dome une peraule e la mê anime e sarà vuaride. </text:p>
      <text:p text:style-name="P158"/>
      <text:p text:style-name="P158">19. Cjant di comunion</text:p>
      <text:p text:style-name="P162"/>
      <text:p text:style-name="P145"><text:span text:style-name="T71">GUIDE: </text:span><text:span text:style-name="T30">Biel che o lin a fâ la comunion, i disìn grazie a Diu cul cjant </text:span></text:p>
      <text:p text:style-name="P131"/>
      <text:p text:style-name="P131">………..........................................................................................…</text:p>
      <text:p text:style-name="P122"/>
      <text:p text:style-name="P87">Biel che si cjante e ven dade fûr la comunion; po dopo la pisside e ven tornade a meti tal tabernacul.</text:p>
      <text:p text:style-name="P84"/>
      <text:p text:style-name="P88">20. Preiere</text:p>
      <text:p text:style-name="P83"><text:span text:style-name="T76">Min. com.:</text:span><text:span text:style-name="T80"> Lì dal altâr, al lei la preiere di ringraziament; po dopo al torne in bande. </text:span></text:p>
      <text:p text:style-name="P86"><text:span text:style-name="T73">Min. com.:</text:span><text:span text:style-name="T113">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4">Amen.</text:span></text:p>
      <text:p text:style-name="P169"><text:span text:style-name="T113">Preìn: O Diu, che in chescj sants misteris tu nus âs nudrîts cul cuarp e il sanc dal to Fi, f</text:span><text:span text:style-name="T28">âs che si indalegìn simpri pal to don, risultive cence fin di gnove vite. </text:span></text:p>
      <text:p text:style-name="P169"><text:span text:style-name="T113">Par Crist nestri Signôr. </text:span><text:span text:style-name="T114">Amen.</text:span></text:p>
      <text:p text:style-name="P85"/>
      <text:p text:style-name="P159">21. Cjant finâl</text:p>
      <text:p text:style-name="P163"/>
      <text:p text:style-name="P173"><text:span text:style-name="T80">La </text:span><text:span text:style-name="T76">GUIDE </text:span><text:span text:style-name="T80">e va lì dal ambon e e dîs:</text:span><text:span text:style-name="T78"> </text:span><text:span text:style-name="T112">(O podìn sentâsi) </text:span></text:p>
      <text:p text:style-name="P175"/>
      <text:p text:style-name="P131">O siarìn la nestre liturgjie de domenie cul <text:s text:c="2"/>cjant <text:s/></text:p>
      <text:p text:style-name="P131"/>
      <text:p text:style-name="P131">….....................................................................................……..................................</text:p>
      <text:p text:style-name="P165"/>
      <text:p text:style-name="P165"/>
      <text:p text:style-name="P165"/>
      <text:p text:style-name="P165"/>
      <text:p text:style-name="P159"><text:soft-page-break/>22. Salût finâl</text:p>
      <text:p text:style-name="P182"/>
      <text:p text:style-name="P145"><text:span text:style-name="T71">G.: </text:span><text:span text:style-name="T79">simpri lì dal ambon, <text:s/>al lei i </text:span><text:span text:style-name="T81">avîs de domenie</text:span><text:span text:style-name="T79">, po al dîs:</text:span><text:span text:style-name="T81"> </text:span></text:p>
      <text:p text:style-name="P183"><text:s/></text:p>
      <text:p text:style-name="P145"><text:span text:style-name="T72">G.:</text:span><text:span text:style-name="T27"> (O jevìn su in pîts e o tornìn a fâ il segn de crôs)</text:span></text:p>
      <text:p text:style-name="P182"/>
      <text:p text:style-name="P154">Si segne e al dîs:</text:p>
      <text:p text:style-name="P145"><text:span text:style-name="T25">Tal non dal Pari, dal Fi e dal Spirtu Sant. </text:span><text:span text:style-name="T29">Amen.</text:span></text:p>
      <text:p text:style-name="P182"/>
      <text:p text:style-name="P149"><text:span text:style-name="T71">G.:</text:span><text:span text:style-name="T25">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82"/>
      <text:p text:style-name="P149"><text:span text:style-name="T30">Lait cun Diu e puartait a ducj l'amôr di Crist. </text:span><text:span text:style-name="T34">Ringraziìn Diu.</text:span></text:p>
      <text:p text:style-name="P182"/>
      <text:p text:style-name="P132">(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11-07T11:26:57.443000000</dc:date>
    <meta:editing-duration>P2DT12H1M55S</meta:editing-duration>
    <meta:editing-cycles>343</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8" meta:word-count="4389" meta:character-count="25095" meta:non-whitespace-character-count="20619"/>
  </office:meta>
</office:document-meta>
</file>