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aeaf6f" officeooo:paragraph-rsid="02bbd2ed"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8"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officeooo:rsid="02bb5cbb" officeooo:paragraph-rsid="02bb5cbb"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2987d66" style:font-name-asian="Times New Roman1" style:font-size-asian="5.25pt" style:language-asian="en" style:country-asian="US" style:font-weight-asian="normal" style:font-size-complex="6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Times New Roman1" style:font-size-asian="13pt" style:language-asian="en" style:country-asian="US" style:font-style-asian="normal" style:font-weight-asian="normal" style:font-size-complex="11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740150" style:letter-kerning="true" style:font-name-asian="Mangal" style:font-size-asian="13pt" style:language-asian="en" style:country-asian="US" style:font-style-asian="normal" style:font-weight-asian="normal"/>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2bb5cbb" officeooo:paragraph-rsid="02bb5cbb"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bcb071" officeooo:paragraph-rsid="02bcb071" style:font-name-asian="Times New Roman1" style:font-size-asian="13pt" style:language-asian="en" style:country-asian="US" style:font-style-asian="normal" style:font-weight-asian="normal" style:font-size-complex="13pt"/>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2bb5cbb" officeooo:paragraph-rsid="02bb5cbb" style:font-name-asian="Times New Roman1" style:font-size-asian="13pt" style:language-asian="en" style:country-asian="US" style:font-style-asian="italic" style:font-weight-asian="normal" style:font-size-complex="13pt"/>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0" style:family="paragraph" style:parent-style-name="Standard">
      <style:paragraph-properties fo:text-align="justify" style:justify-single-word="false" style:text-autospace="none" style:writing-mode="lr-tb"/>
      <style:text-properties officeooo:paragraph-rsid="02550348"/>
    </style:style>
    <style:style style:name="P51" style:family="paragraph" style:parent-style-name="Standard">
      <style:paragraph-properties fo:text-align="justify" style:justify-single-word="false" style:text-autospace="none" style:writing-mode="lr-tb"/>
      <style:text-properties officeooo:paragraph-rsid="012b18d2"/>
    </style:style>
    <style:style style:name="P52" style:family="paragraph" style:parent-style-name="Standard">
      <style:paragraph-properties fo:text-align="justify" style:justify-single-word="false" style:text-autospace="none" style:writing-mode="lr-tb"/>
      <style:text-properties officeooo:paragraph-rsid="02bb5cbb"/>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b00153"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bbd2ed"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bbd2ed" style:letter-kerning="true" style:font-name-asian="Mangal" style:font-size-asian="5.25pt" style:language-asian="en" style:country-asian="US" style:font-style-asian="normal" style:font-weight-asian="normal" style:font-size-complex="6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2bbd2ed" style:letter-kerning="true" style:font-name-asian="Mangal" style:font-size-asian="3.5pt" style:language-asian="en" style:country-asian="US" style:font-style-asian="normal" style:font-weight-asian="normal" style:font-size-complex="4pt" style:font-weight-complex="normal"/>
    </style:style>
    <style:style style:name="P65" style:family="paragraph" style:parent-style-name="Corpo_20_del_20_testo_20_2">
      <style:paragraph-properties fo:text-align="justify" style:justify-single-word="false" style:text-autospace="none" style:writing-mode="lr-tb"/>
      <style:text-properties officeooo:paragraph-rsid="02bbd2ed"/>
    </style:style>
    <style:style style:name="P66" style:family="paragraph" style:parent-style-name="Corpo_20_del_20_testo_20_2">
      <style:paragraph-properties fo:text-align="justify" style:justify-single-word="false" style:text-autospace="none" style:writing-mode="lr-tb"/>
      <style:text-properties officeooo:rsid="02bbd2ed" officeooo:paragraph-rsid="02bbd2ed"/>
    </style:style>
    <style:style style:name="P67" style:family="paragraph" style:parent-style-name="Corpo_20_del_20_testo_20_3">
      <style:paragraph-properties fo:text-align="justify" style:justify-single-word="false" style:text-autospace="none" style:writing-mode="lr-tb"/>
      <style:text-properties officeooo:paragraph-rsid="015d90c9"/>
    </style:style>
    <style:style style:name="P68"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6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bb5cbb" style:font-size-asian="13pt" style:language-asian="en" style:country-asian="US" style:font-size-complex="13pt"/>
    </style:style>
    <style:style style:name="P7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987d66" officeooo:paragraph-rsid="02987d66" style:font-name-asian="Times New Roman1" style:font-size-asian="13pt" style:language-asian="en" style:country-asian="US" style:font-weight-asian="normal" style:font-size-complex="13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a58792" style:font-name-asian="Times New Roman1" style:font-size-asian="13pt" style:language-asian="en" style:country-asian="US" style:font-weight-asian="normal" style:font-size-complex="13pt"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bb5cbb" officeooo:paragraph-rsid="02bb5cbb" style:font-name-asian="Times New Roman1" style:font-size-asian="13pt" style:language-asian="en" style:country-asian="US" style:font-weight-asian="normal" style:font-size-complex="13pt"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a58792" style:font-name-asian="Times New Roman1" style:font-size-asian="5.25pt" style:language-asian="en" style:country-asian="US" style:font-weight-asian="normal" style:font-size-complex="6pt"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987d66" style:font-name-asian="Times New Roman1" style:font-size-asian="5.25pt" style:language-asian="en" style:country-asian="US" style:font-weight-asian="normal" style:font-size-complex="6pt"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bb5cbb" style:font-name-asian="Times New Roman1" style:font-size-asian="5.25pt" style:language-asian="en" style:country-asian="US" style:font-weight-asian="normal" style:font-size-complex="6pt" style:font-weight-complex="normal"/>
    </style:style>
    <style:style style:name="P78" style:family="paragraph" style:parent-style-name="TxBr_5f_p13">
      <style:paragraph-properties style:text-autospace="none" style:writing-mode="lr-tb"/>
      <style:text-properties officeooo:paragraph-rsid="02bb5cbb"/>
    </style:style>
    <style:style style:name="P79" style:family="paragraph" style:parent-style-name="Text_20_body">
      <style:paragraph-properties fo:margin-top="0cm" fo:margin-bottom="0.212cm" loext:contextual-spacing="false" fo:text-align="start" style:justify-single-word="false"/>
    </style:style>
    <style:style style:name="P80"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1"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2" style:family="paragraph" style:parent-style-name="Text_20_body">
      <style:paragraph-properties fo:margin-top="0cm" fo:margin-bottom="0.212cm" loext:contextual-spacing="false" fo:text-align="justify" style:justify-single-word="false"/>
    </style:style>
    <style:style style:name="P8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4"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5"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6"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03"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9pt" fo:language="it" fo:country="IT" fo:font-style="italic" style:text-underline-style="solid" style:text-underline-width="auto" style:text-underline-color="font-color" fo:font-weight="normal" officeooo:paragraph-rsid="0036e35c" style:font-size-asian="7.84999990463257pt" style:language-asian="en" style:country-asian="US" style:font-size-complex="9pt" style:font-style-complex="italic"/>
    </style:style>
    <style:style style:name="P10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1" style:font-size-asian="5.25pt" style:language-asian="ar" style:country-asian="SA" style:font-style-asian="normal" style:font-weight-asian="bold" style:font-size-complex="6pt" style:font-style-complex="normal"/>
    </style:style>
    <style:style style:name="P112"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bcb071" officeooo:paragraph-rsid="02bcb071" style:font-name-asian="Times New Roman1" style:font-size-asian="18pt" style:language-asian="ar" style:country-asian="SA" style:font-style-asian="normal" style:font-weight-asian="bold" style:font-size-complex="18pt" style:font-style-complex="normal"/>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4"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5"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1"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2"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3"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4"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5"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3"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4"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2bbd2ed" officeooo:paragraph-rsid="02bbd2ed" style:letter-kerning="true" style:font-name-asian="Mangal" style:font-size-asian="13pt" style:language-asian="en" style:country-asian="US" style:font-style-asian="normal" style:font-weight-asian="normal"/>
    </style:style>
    <style:style style:name="P141" style:family="paragraph" style:parent-style-name="Standard">
      <style:paragraph-properties fo:text-align="start" style:justify-single-word="false" fo:orphans="0" fo:widows="0"/>
    </style:style>
    <style:style style:name="P142" style:family="paragraph" style:parent-style-name="Standard">
      <style:paragraph-properties fo:text-align="start" style:justify-single-word="false" fo:orphans="0" fo:widows="0"/>
      <style:text-properties officeooo:paragraph-rsid="018c95f4"/>
    </style:style>
    <style:style style:name="P143" style:family="paragraph" style:parent-style-name="Standard">
      <style:paragraph-properties fo:orphans="0" fo:widows="0"/>
    </style:style>
    <style:style style:name="P144" style:family="paragraph" style:parent-style-name="Standard">
      <style:paragraph-properties fo:orphans="0" fo:widows="0"/>
      <style:text-properties officeooo:paragraph-rsid="018bd991"/>
    </style:style>
    <style:style style:name="P145" style:family="paragraph" style:parent-style-name="Standard">
      <style:paragraph-properties fo:text-align="justify" style:justify-single-word="false" fo:orphans="0" fo:widows="0"/>
    </style:style>
    <style:style style:name="P146" style:family="paragraph" style:parent-style-name="Standard">
      <style:paragraph-properties fo:text-align="justify" style:justify-single-word="false" fo:orphans="0" fo:widows="0">
        <style:tab-stops>
          <style:tab-stop style:position="12.885cm"/>
        </style:tab-stops>
      </style:paragraph-properties>
    </style:style>
    <style:style style:name="P147" style:family="paragraph" style:parent-style-name="Standard">
      <style:paragraph-properties fo:text-align="justify" style:justify-single-word="false"/>
      <style:text-properties officeooo:paragraph-rsid="02a58792"/>
    </style:style>
    <style:style style:name="P148"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3"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9"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0"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61" style:family="paragraph" style:parent-style-name="Standard">
      <style:paragraph-properties fo:text-align="justify" style:justify-single-word="false"/>
      <style:text-properties fo:color="#339966" style:font-name="Times New Roman" fo:font-size="9pt" fo:language="it" fo:country="IT" fo:font-style="italic" style:text-underline-style="solid" style:text-underline-width="auto" style:text-underline-color="font-color" fo:font-weight="normal" officeooo:paragraph-rsid="02614767" style:font-size-asian="7.84999990463257pt" style:language-asian="en" style:country-asian="US" style:font-size-complex="9pt" style:font-style-complex="italic"/>
    </style:style>
    <style:style style:name="P16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3" style:family="paragraph" style:parent-style-name="Standard">
      <style:paragraph-properties fo:text-align="justify" style:justify-single-word="false"/>
      <style:text-properties style:font-name="Times New Roman" fo:font-size="13pt" fo:language="it" fo:country="IT" fo:font-style="normal" fo:font-weight="normal" officeooo:rsid="0288e288" officeooo:paragraph-rsid="029421d7" style:font-size-asian="13pt" style:language-asian="en" style:country-asian="US" style:font-size-complex="13pt"/>
    </style:style>
    <style:style style:name="P164" style:family="paragraph" style:parent-style-name="Standard">
      <style:paragraph-properties fo:text-align="start" style:justify-single-word="false" fo:orphans="0" fo:widows="0"/>
      <style:text-properties officeooo:rsid="018c95f4" officeooo:paragraph-rsid="018c95f4"/>
    </style:style>
    <style:style style:name="P165" style:family="paragraph" style:parent-style-name="Standard">
      <style:text-properties officeooo:paragraph-rsid="02bbd2ed"/>
    </style:style>
    <style:style style:name="P166" style:family="paragraph" style:parent-style-name="Text_20_body">
      <style:paragraph-properties fo:margin-top="0cm" fo:margin-bottom="0.011cm" loext:contextual-spacing="false" fo:text-align="justify" style:justify-single-word="false"/>
    </style:style>
    <style:style style:name="P16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9"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70" style:family="paragraph" style:parent-style-name="Corpo_20_del_20_testo_20_2">
      <style:paragraph-properties fo:text-align="start" style:justify-single-word="false"/>
    </style:style>
    <style:style style:name="P171" style:family="paragraph" style:parent-style-name="Corpo_20_del_20_testo_20_2">
      <style:paragraph-properties fo:text-align="start" style:justify-single-word="false"/>
      <style:text-properties officeooo:paragraph-rsid="018bd991"/>
    </style:style>
    <style:style style:name="P17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4"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1"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2"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3"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5"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86" style:family="paragraph" style:parent-style-name="Standard">
      <style:paragraph-properties fo:margin-top="0cm" fo:margin-bottom="0cm" loext:contextual-spacing="false"/>
    </style:style>
    <style:style style:name="P187"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88"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2a90845" officeooo:paragraph-rsid="02b05dcd" style:letter-kerning="true" style:font-name-asian="Times New Roman1" style:font-size-asian="13pt" style:language-asian="en" style:country-asian="US" style:font-style-asian="normal" style:font-weight-asian="normal"/>
    </style:style>
    <style:style style:name="P189"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90" style:family="paragraph" style:parent-style-name="Standard">
      <style:paragraph-properties fo:margin-top="0cm" fo:margin-bottom="0cm" loext:contextual-spacing="false"/>
      <style:text-properties style:font-name="Times New Roman"/>
    </style:style>
    <style:style style:name="P191" style:family="paragraph" style:parent-style-name="Standard">
      <style:paragraph-properties fo:margin-top="0cm" fo:margin-bottom="0cm" loext:contextual-spacing="false"/>
      <style:text-properties officeooo:paragraph-rsid="02a1d26e"/>
    </style:style>
    <style:style style:name="P192" style:family="paragraph" style:parent-style-name="Standard">
      <style:paragraph-properties fo:margin-top="0cm" fo:margin-bottom="0cm" loext:contextual-spacing="false"/>
      <style:text-properties fo:font-size="13pt" officeooo:paragraph-rsid="02a94fd7" style:font-size-asian="13pt" style:font-size-complex="13pt"/>
    </style:style>
    <style:style style:name="P19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bbd2ed" officeooo:paragraph-rsid="02bbd2ed" style:letter-kerning="true" style:font-name-asian="Mangal" style:font-size-asian="13pt" style:language-asian="en" style:country-asian="US" style:font-style-asian="normal" style:font-weight-asian="normal" style:font-size-complex="13pt" style:font-weight-complex="normal"/>
    </style:style>
    <style:style style:name="P19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bb5cbb" officeooo:paragraph-rsid="02bb5cbb" style:letter-kerning="true" style:font-name-asian="Times New Roman1" style:font-size-asian="13pt" style:language-asian="en" style:country-asian="US" style:font-style-asian="normal" style:font-weight-asian="normal" style:font-size-complex="11pt"/>
    </style:style>
    <style:style style:name="P19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bb5cbb" officeooo:paragraph-rsid="02bd24a3" style:letter-kerning="true" style:font-name-asian="Times New Roman1" style:font-size-asian="13pt" style:language-asian="en" style:country-asian="US" style:font-style-asian="normal" style:font-weight-asian="normal" style:font-size-complex="11pt"/>
    </style:style>
    <style:style style:name="P196" style:family="paragraph" style:parent-style-name="Standard">
      <style:paragraph-properties style:text-autospace="none" style:writing-mode="lr-tb"/>
      <style:text-properties fo:color="#000000" style:font-name="Times New Roman" fo:font-size="13pt" fo:language="it" fo:country="IT" fo:font-style="italic" fo:font-weight="normal" officeooo:rsid="02bb5cbb" officeooo:paragraph-rsid="02bb5cbb" style:font-name-asian="Times New Roman1" style:font-size-asian="13pt" style:language-asian="en" style:country-asian="US" style:font-style-asian="italic" style:font-weight-asian="normal" style:font-size-complex="13pt" style:font-style-complex="italic"/>
    </style:style>
    <style:style style:name="P197" style:family="paragraph" style:parent-style-name="Standard">
      <style:paragraph-properties fo:margin-top="0cm" fo:margin-bottom="0cm" loext:contextual-spacing="false" fo:text-align="start" style:justify-single-word="false"/>
      <style:text-properties officeooo:paragraph-rsid="02bd24a3"/>
    </style:style>
    <style:style style:name="P198" style:family="paragraph" style:parent-style-name="Standard">
      <style:paragraph-properties fo:margin-top="0cm" fo:margin-bottom="0cm" loext:contextual-spacing="false" fo:text-align="start" style:justify-single-word="false"/>
      <style:text-properties officeooo:rsid="02bd4b7e" officeooo:paragraph-rsid="02bd4b7e"/>
    </style:style>
    <style:style style:name="P199" style:family="paragraph" style:parent-style-name="Standard">
      <style:paragraph-properties fo:margin-top="0cm" fo:margin-bottom="0cm" loext:contextual-spacing="false"/>
      <style:text-properties fo:font-size="13pt" officeooo:rsid="02bd4b7e" officeooo:paragraph-rsid="02bd4b7e" style:font-size-asian="13pt" style:font-size-complex="13pt"/>
    </style:style>
    <style:style style:name="P200" style:family="paragraph" style:parent-style-name="Standard">
      <style:paragraph-properties fo:margin-top="0cm" fo:margin-bottom="0cm" loext:contextual-spacing="false"/>
      <style:text-properties fo:font-size="13pt" officeooo:rsid="02bd4b7e" officeooo:paragraph-rsid="02bf3775" style:font-size-asian="13pt" style:font-size-complex="13pt"/>
    </style:style>
    <style:style style:name="P201" style:family="paragraph" style:parent-style-name="Standard">
      <style:paragraph-properties fo:margin-top="0cm" fo:margin-bottom="0cm" loext:contextual-spacing="false"/>
      <style:text-properties fo:font-size="13pt" officeooo:rsid="02c03037" officeooo:paragraph-rsid="02c13668" style:font-size-asian="13pt" style:font-size-complex="13pt"/>
    </style:style>
    <style:style style:name="P202" style:family="paragraph" style:parent-style-name="Standard">
      <style:paragraph-properties fo:margin-top="0cm" fo:margin-bottom="0cm" loext:contextual-spacing="false"/>
      <style:text-properties officeooo:paragraph-rsid="02a1d26e"/>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c13668"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a62402"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bbd2ed"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1pt"/>
    </style:style>
    <style:style style:name="T17" style:family="text">
      <style:text-properties fo:color="#000000" style:font-name="Times New Roman" fo:font-size="13pt" fo:language="it" fo:country="IT" fo:font-style="normal" fo:font-weight="normal" officeooo:rsid="02bb5cbb" style:letter-kerning="true" style:font-name-asian="Times New Roman1" style:font-size-asian="13pt" style:language-asian="en" style:country-asian="US" style:font-style-asian="normal" style:font-weight-asian="normal" style:font-size-complex="11pt"/>
    </style:style>
    <style:style style:name="T18" style:family="text">
      <style:text-properties fo:color="#000000" style:font-name="Times New Roman" fo:font-size="13pt" fo:language="it" fo:country="IT" fo:font-style="normal" fo:font-weight="normal" officeooo:rsid="02bd24a3" style:letter-kerning="true" style:font-name-asian="Times New Roman1" style:font-size-asian="13pt" style:language-asian="en" style:country-asian="US" style:font-style-asian="normal" style:font-weight-asian="normal" style:font-size-complex="11pt"/>
    </style:style>
    <style:style style:name="T19"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bold" officeooo:rsid="02bbd2ed" style:letter-kerning="true" style:font-name-asian="Mangal"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29e9b79" style:letter-kerning="true" style:font-name-asian="Mangal"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7"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normal" officeooo:rsid="02bd24a3" style:letter-kerning="true" style:font-name-asian="Arial2"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6" style:family="text">
      <style:text-properties fo:color="#000000" style:font-name="Times New Roman" fo:font-size="14pt" fo:language="en" fo:country="US" style:letter-kerning="true" style:font-name-asian="Mangal" style:font-size-asian="14pt" style:language-asian="en" style:country-asian="US"/>
    </style:style>
    <style:style style:name="T37"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8"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9" style:family="text">
      <style:text-properties fo:color="#000000" style:font-name="Times New Roman" fo:language="it" fo:country="IT" fo:font-style="normal" fo:font-weight="normal" style:letter-kerning="true" style:font-name-asian="Mangal" style:language-asian="en" style:country-asian="US" style:font-style-asian="normal" style:font-weight-asian="normal" style:font-weight-complex="normal"/>
    </style:style>
    <style:style style:name="T40" style:family="text">
      <style:text-properties fo:color="#000000" style:font-name="Times New Roman" fo:language="it" fo:country="IT" fo:font-style="normal" fo:font-weight="normal" officeooo:rsid="02bee4a4" style:letter-kerning="true" style:font-name-asian="Mangal" style:language-asian="en" style:country-asian="US" style:font-style-asian="normal" style:font-weight-asian="normal" style:font-weight-complex="normal"/>
    </style:style>
    <style:style style:name="T41" style:family="text">
      <style:text-properties fo:color="#000000" style:font-name="Times New Roman" fo:language="it" fo:country="IT" fo:font-style="normal" fo:font-weight="normal" officeooo:rsid="02bf3775" style:letter-kerning="true" style:font-name-asian="Mangal" style:language-asian="en" style:country-asian="US" style:font-style-asian="normal" style:font-weight-asian="normal" style:font-weight-complex="normal"/>
    </style:style>
    <style:style style:name="T42" style:family="text">
      <style:text-properties fo:color="#000000" style:font-name="Times New Roman" fo:language="it" fo:country="IT" officeooo:rsid="02adf3aa" style:font-name-asian="Times New Roman1" style:language-asian="en" style:country-asian="US"/>
    </style:style>
    <style:style style:name="T43" style:family="text">
      <style:text-properties fo:color="#000000" style:font-name="Times New Roman" fo:language="it" fo:country="IT" fo:font-weight="bold" officeooo:rsid="02adf3aa" style:font-name-asian="Times New Roman1" style:language-asian="en" style:country-asian="US" style:font-weight-asian="bold" style:font-weight-complex="bold"/>
    </style:style>
    <style:style style:name="T44" style:family="text">
      <style:text-properties fo:color="#000000" style:font-name="Times New Roman" fo:font-size="12pt" fo:language="it" fo:country="IT" fo:font-style="normal" fo:font-weight="normal" officeooo:rsid="02bb5cbb" style:font-name-asian="Times New Roman1" style:font-size-asian="12pt" style:language-asian="it" style:country-asian="IT" style:font-style-asian="normal" style:font-weight-asian="normal" style:font-size-complex="13pt"/>
    </style:style>
    <style:style style:name="T45" style:family="text">
      <style:text-properties fo:color="#ff0000"/>
    </style:style>
    <style:style style:name="T46" style:family="text">
      <style:text-properties fo:color="#ff0000" fo:font-weight="bold" style:font-weight-complex="bold"/>
    </style:style>
    <style:style style:name="T47" style:family="text">
      <style:text-properties fo:color="#ff0000" fo:font-weight="bold" style:font-weight-asian="bold"/>
    </style:style>
    <style:style style:name="T48" style:family="text">
      <style:text-properties fo:color="#ff0000" fo:font-weight="bold" style:font-weight-asian="bold" style:font-weight-complex="bold"/>
    </style:style>
    <style:style style:name="T49" style:family="text">
      <style:text-properties fo:color="#ff0000" fo:font-style="italic" style:font-style-complex="italic"/>
    </style:style>
    <style:style style:name="T50" style:family="text">
      <style:text-properties fo:color="#ff0000" fo:font-style="italic" style:text-underline-style="solid" style:text-underline-width="auto" style:text-underline-color="font-color" style:font-style-complex="italic"/>
    </style:style>
    <style:style style:name="T51" style:family="text">
      <style:text-properties fo:color="#ff0000" fo:font-style="normal" fo:font-weight="bold" style:font-weight-complex="bold"/>
    </style:style>
    <style:style style:name="T52" style:family="text">
      <style:text-properties fo:color="#ff0000" fo:font-style="normal" fo:font-weight="bold" style:font-style-asian="normal" style:font-weight-asian="bold"/>
    </style:style>
    <style:style style:name="T53" style:family="text">
      <style:text-properties fo:color="#ff0000" fo:language="it" fo:country="IT" fo:font-weight="bold" style:font-weight-complex="bold"/>
    </style:style>
    <style:style style:name="T54" style:family="text">
      <style:text-properties fo:color="#ff0000" fo:language="it" fo:country="IT" fo:font-style="italic" style:font-style-complex="italic"/>
    </style:style>
    <style:style style:name="T55" style:family="text">
      <style:text-properties fo:color="#ff0000" style:font-name="Times New Roman" fo:language="it" fo:country="IT" fo:font-style="normal" fo:font-weight="bold" style:language-asian="en" style:country-asian="US" style:font-weight-complex="bold"/>
    </style:style>
    <style:style style:name="T56" style:family="text">
      <style:text-properties fo:color="#ff0000" style:font-name="Times New Roman" fo:language="it" fo:country="IT" fo:font-style="italic" fo:font-weight="normal" style:language-asian="en" style:country-asian="US" style:font-style-complex="italic"/>
    </style:style>
    <style:style style:name="T57" style:family="text">
      <style:text-properties fo:color="#ff0000" style:font-name="Times New Roman" fo:language="it" fo:country="IT" fo:font-style="italic" fo:font-weight="normal" officeooo:rsid="0235a382" style:language-asian="en" style:country-asian="US" style:font-style-complex="italic"/>
    </style:style>
    <style:style style:name="T5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en" fo:country="US" fo:font-style="normal" fo:font-weight="normal" style:font-size-asian="13pt" style:language-asian="en" style:country-asian="US" style:font-size-complex="13pt"/>
    </style:style>
    <style:style style:name="T62"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4"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5"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7"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8"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0"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1"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officeooo:rsid="02bcb071"/>
    </style:style>
    <style:style style:name="T75" style:family="text">
      <style:text-properties fo:font-style="normal" fo:font-weight="bold" style:font-weight-complex="bold"/>
    </style:style>
    <style:style style:name="T76" style:family="text">
      <style:text-properties fo:font-style="normal" fo:font-weight="bold" style:font-style-complex="normal" style:font-weight-complex="bold"/>
    </style:style>
    <style:style style:name="T77" style:family="text">
      <style:text-properties fo:font-style="italic" style:font-style-complex="italic"/>
    </style:style>
    <style:style style:name="T78" style:family="text">
      <style:text-properties fo:font-style="italic" style:font-size-asian="13pt" style:font-style-asian="italic" style:font-style-complex="italic"/>
    </style:style>
    <style:style style:name="T79" style:family="text">
      <style:text-properties fo:font-style="italic" style:font-style-asian="italic" style:font-style-complex="italic"/>
    </style:style>
    <style:style style:name="T80" style:family="text">
      <style:text-properties fo:color="#339966" fo:language="it" fo:country="IT" fo:font-style="italic" style:text-underline-style="solid" style:text-underline-width="auto" style:text-underline-color="font-color" style:font-style-complex="italic"/>
    </style:style>
    <style:style style:name="T8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5" style:family="text">
      <style:text-properties fo:language="it" fo:country="IT"/>
    </style:style>
    <style:style style:name="T86" style:family="text">
      <style:text-properties fo:language="it" fo:country="IT" fo:font-weight="normal"/>
    </style:style>
    <style:style style:name="T87" style:family="text">
      <style:text-properties fo:language="it" fo:country="IT" fo:font-weight="bold" style:font-weight-complex="bold"/>
    </style:style>
    <style:style style:name="T88" style:family="text">
      <style:text-properties fo:language="it" fo:country="IT" officeooo:rsid="0161995b"/>
    </style:style>
    <style:style style:name="T89" style:family="text">
      <style:text-properties fo:color="#3deb3d"/>
    </style:style>
    <style:style style:name="T90" style:family="text">
      <style:text-properties style:font-size-asian="13pt"/>
    </style:style>
    <style:style style:name="T91" style:family="text">
      <style:text-properties style:font-name="Times New Roman" fo:font-style="normal" style:language-asian="en" style:country-asian="US"/>
    </style:style>
    <style:style style:name="T92" style:family="text">
      <style:text-properties style:font-name="Times New Roman" fo:language="it" fo:country="IT" fo:font-style="normal" style:language-asian="en" style:country-asian="US"/>
    </style:style>
    <style:style style:name="T93" style:family="text">
      <style:text-properties style:font-name="Times New Roman" fo:language="it" fo:country="IT" fo:font-style="normal" officeooo:rsid="004149af" style:language-asian="en" style:country-asian="US"/>
    </style:style>
    <style:style style:name="T94" style:family="text">
      <style:text-properties style:font-name="Times New Roman" fo:language="it" fo:country="IT" fo:font-style="normal" officeooo:rsid="01887d60" style:language-asian="en" style:country-asian="US"/>
    </style:style>
    <style:style style:name="T95" style:family="text">
      <style:text-properties style:font-name="Times New Roman" fo:language="it" fo:country="IT" fo:font-style="normal" officeooo:rsid="01cd42f0" style:language-asian="en" style:country-asian="US"/>
    </style:style>
    <style:style style:name="T96" style:family="text">
      <style:text-properties style:font-name="Times New Roman" fo:font-size="13pt" fo:language="it" fo:country="IT" fo:font-style="normal" fo:font-weight="normal" style:font-size-asian="13pt" style:language-asian="en" style:country-asian="US" style:font-size-complex="13pt"/>
    </style:style>
    <style:style style:name="T97"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2bb5cbb" style:font-size-asian="13pt" style:language-asian="en" style:country-asian="US" style:font-size-complex="13pt"/>
    </style:style>
    <style:style style:name="T100" style:family="text">
      <style:text-properties style:font-name="Times New Roman" fo:font-size="13pt" fo:language="it" fo:country="IT" fo:font-style="normal" fo:font-weight="normal" style:language-asian="en" style:country-asian="US" style:font-size-complex="13pt"/>
    </style:style>
    <style:style style:name="T101" style:family="text">
      <style:text-properties style:font-name="Times New Roman" fo:font-size="13pt" fo:language="it" fo:country="IT" fo:font-style="normal" fo:font-weight="normal" officeooo:rsid="0134e826" style:language-asian="en" style:country-asian="US" style:font-size-complex="13pt"/>
    </style:style>
    <style:style style:name="T102" style:family="text">
      <style:text-properties style:font-name="Times New Roman" fo:font-size="13pt" fo:language="it" fo:country="IT" fo:font-style="normal" fo:font-weight="normal" officeooo:rsid="023d2eec" style:language-asian="en" style:country-asian="US" style:font-size-complex="13pt"/>
    </style:style>
    <style:style style:name="T103"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4"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5"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6" style:family="text">
      <style:text-properties fo:font-size="13pt" style:font-size-asian="13pt" style:font-size-complex="13pt"/>
    </style:style>
    <style:style style:name="T107"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8" style:family="text">
      <style:text-properties fo:font-size="15pt" style:font-size-asian="15pt" style:font-style-asian="italic" style:font-weight-asian="normal" style:font-size-complex="15pt" style:font-style-complex="italic"/>
    </style:style>
    <style:style style:name="T109" style:family="text">
      <style:text-properties fo:font-size="15pt" officeooo:rsid="0119f5e2" style:font-size-asian="15pt" style:font-style-asian="italic" style:font-weight-asian="normal" style:font-size-complex="15pt" style:font-style-complex="italic"/>
    </style:style>
    <style:style style:name="T110" style:family="text">
      <style:text-properties fo:font-size="15pt" officeooo:rsid="00223b7c" style:font-size-asian="15pt" style:font-style-asian="italic" style:font-weight-asian="normal" style:font-size-complex="15pt" style:font-style-complex="italic"/>
    </style:style>
    <style:style style:name="T111" style:family="text">
      <style:text-properties fo:font-size="15pt" officeooo:rsid="0161995b" style:font-size-asian="15pt" style:font-style-asian="italic" style:font-weight-asian="normal" style:font-size-complex="15pt" style:font-style-complex="italic"/>
    </style:style>
    <style:style style:name="T112" style:family="text">
      <style:text-properties fo:font-size="15pt" officeooo:rsid="02a39822" style:font-size-asian="15pt" style:font-style-asian="italic" style:font-weight-asian="normal" style:font-size-complex="15pt" style:font-style-complex="italic"/>
    </style:style>
    <style:style style:name="T113" style:family="text">
      <style:text-properties fo:font-size="15pt" officeooo:rsid="02bb5cbb" style:font-size-asian="15pt" style:font-style-asian="italic" style:font-weight-asian="normal" style:font-size-complex="15pt" style:font-style-complex="italic"/>
    </style:style>
    <style:style style:name="T114" style:family="text">
      <style:text-properties style:text-underline-style="none" officeooo:rsid="0190c98f"/>
    </style:style>
    <style:style style:name="T115" style:family="text">
      <style:text-properties fo:font-size="12pt" style:text-underline-style="none" officeooo:rsid="0190c98f" style:font-size-asian="12pt" style:font-size-complex="12pt"/>
    </style:style>
    <style:style style:name="T116" style:family="text">
      <style:text-properties officeooo:rsid="01e51b2d"/>
    </style:style>
    <style:style style:name="T117" style:family="text">
      <style:text-properties officeooo:rsid="02096da8"/>
    </style:style>
    <style:style style:name="T118" style:family="text">
      <style:text-properties officeooo:rsid="026ac409"/>
    </style:style>
    <style:style style:name="T119" style:family="text">
      <style:text-properties officeooo:rsid="02a62402"/>
    </style:style>
    <style:style style:name="T120" style:family="text">
      <style:text-properties officeooo:rsid="02adf3aa"/>
    </style:style>
    <style:style style:name="T121" style:family="text">
      <style:text-properties officeooo:rsid="02bb5cbb"/>
    </style:style>
    <style:style style:name="T122" style:family="text">
      <style:text-properties officeooo:rsid="02bbd2ed"/>
    </style:style>
    <style:style style:name="T123" style:family="text">
      <style:text-properties officeooo:rsid="02bd24a3"/>
    </style:style>
    <style:style style:name="T124" style:family="text">
      <style:text-properties officeooo:rsid="02c136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21"/>LITURGIA DELLA PAROLA</text:p>
      <text:p text:style-name="P88"/>
      <text:p text:style-name="P87">“È... indispensabile, secondo l'antichissima tradizione ecclesiale, che i fedeli si radunino nel giorno del Signore anche quando sia assente il presbitero. </text:p>
      <text:p text:style-name="P8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9"/>
      <text:p text:style-name="P89"/>
      <text:p text:style-name="P90"><text:span text:style-name="T113">Cristo Re dell'universo</text:span><text:span text:style-name="T109"> –</text:span><text:span text:style-name="T108"> </text:span><text:span text:style-name="T113">20 </text:span><text:span text:style-name="T112"><text:s/>novembre</text:span><text:span text:style-name="T108"> 201</text:span><text:span text:style-name="T111">6</text:span><text:span text:style-name="T110"> </text:span></text:p>
      <text:p text:style-name="P91"/>
      <text:p text:style-name="P20"><text:span text:style-name="T75">GUIDA: </text:span><text:span text:style-name="T77">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7"> <text:s/></text:span></text:p>
      <text:p text:style-name="P2"><text:span text:style-name="T46">G</text:span><text:span text:style-name="T1">.:</text:span> <text:s/>Benediciamo il Padre e il Figlio e lo Spirito Santo, ora e sempre, nei secoli dei secoli. <text:span text:style-name="T1">Amen.</text:span></text:p>
      <text:p text:style-name="P45"/>
      <text:p text:style-name="P14">2. Canto d’ inizio</text:p>
      <text:p text:style-name="P2"><text:span text:style-name="T46">G</text:span><text:span text:style-name="T1">.</text:span>: <text:s/>Con un canto eleviamo, anzitutto, la nostra lode al Signore; facciamo il </text:p>
      <text:p text:style-name="P2"/>
      <text:p text:style-name="P2">canto…….............…………………………………alla pagina……… del libretto</text:p>
      <text:p text:style-name="P45"/>
      <text:p text:style-name="P14">3. Accoglienza</text:p>
      <text:p text:style-name="P52"><text:span text:style-name="T60">G.</text:span><text:span text:style-name="T61">: </text:span><text:span text:style-name="T17">Fratelli e sorelle, oggi, con la solennità di Cristo Re si conclude il ciclo dell'anno liturgico per riaprirsi subito con la prossima domenica che sarà la prima di Avvento. </text:span></text:p>
      <text:p text:style-name="P194">La liturgia della Chiesa celebra il mistero di Cristo in un crescendo incessante, a gloria del Padre, nello Spirito e a salvezza dell'uomo. Guidati dall'Evangelo secondo Luca, in questa domenica e solennità, contempliamo il Signore che regna dal trono della croce. Nell'umanità trafitta del Figlio di Dio crocifisso che apre le porte del paradiso al buon ladrone ci è rivelato il segreto dell'amore che lo ha spinto a dare la sua vita per noi. </text:p>
      <text:p text:style-name="P194">Oggi si celebra la Giornata del Seminario.</text:p>
      <text:p text:style-name="P42"/>
      <text:p text:style-name="P48"><text:span text:style-name="T82">4. Gloria </text:span><text:span text:style-name="T106"><text:s/></text:span></text:p>
      <text:p text:style-name="P67"><text:span text:style-name="T60">G.</text:span>:<text:span text:style-name="T90"> </text:span><text:span text:style-name="T78"><text:s/></text:span><text:span text:style-name="T1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8"/>
      <text:p text:style-name="P14">5. Colletta</text:p>
      <text:p text:style-name="P70"><text:span text:style-name="T46">G.:</text:span> <text:s/><text:span text:style-name="T121">Preghiamo: o Dio Padre, che ci hai chiamati a regnare con te nella giustizia e nell'amore, liberaci dal potere delle tenebre; fa' che camminiamo sulle orme del tuo Figlio, e come lui doniamo la nostra vita per amore dei fratelli, certi di condividere la sua gloria in paradiso. </text:span></text:p>
      <text:p text:style-name="P69"><text:span text:style-name="T117">Per il nostro Signore Gesù Cristo tuo figlio che è Dio e vive e regna con te nell'unità dello Spirito Santo, per tutti i secoli dei secoli. <text:s/></text:span><text:span text:style-name="T1">Amen.</text:span> <text:s text:c="2"/>(ci possiamo sedere)</text:p>
      <text:p text:style-name="P10"><text:soft-page-break/><text:span text:style-name="T80">6. Prima lettura</text:span> <text:s/><text:span text:style-name="T54">Uno dei lettori, all’ambone, legge la prima lettura</text:span></text:p>
      <text:p text:style-name="P30"><text:span text:style-name="T37">Dal secondo libro di Samuele </text:span><text:span text:style-name="T38">(5,1-3)</text:span></text:p>
      <text:p text:style-name="P47">Davide è il re delle tribù del sud, ma anche quelle del nord vengono a sottomettersi a lui perché riconoscono che è stato Dio a sceglierlo. Gesù sarà il nuovo Davide, il Figlio di Dio che viene a salvare l'umanità.</text:p>
      <text:p text:style-name="P19"/>
      <text:p text:style-name="P19"/>
      <text:p text:style-name="P10"><text:span text:style-name="T80">7. Salmo <text:s/></text:span><text:span text:style-name="T54">Il lettore presenta e recita il salmo come il solito</text:span></text:p>
      <text:p text:style-name="P78"><text:span text:style-name="T22">Salmo</text:span><text:span text:style-name="T19"> <text:s/></text:span><text:span text:style-name="T44">(121,1...5)</text:span></text:p>
      <text:p text:style-name="P196">Il canto del pellegrini, che vedevano finalmente stagliarsi davanti a loro la Città Santa, diventa la nostra preghiera. La Gerusalemme celeste è il punto di arrivo del nostro percorso, sotto la guida del Cristo.</text:p>
      <text:p text:style-name="P24"/>
      <text:p text:style-name="P29"><text:span text:style-name="T81">8. Seconda lettura </text:span><text:span text:style-name="T73"><text:s/></text:span><text:span text:style-name="T56">Il lettore legge la seconda lettura</text:span></text:p>
      <text:p text:style-name="P30"><text:span text:style-name="T43">Dalla lettera di san Paolo apostolo ai Colossesi </text:span><text:span text:style-name="T42"><text:s/>(1,12-20)</text:span></text:p>
      <text:p text:style-name="P47">L'apostolo Paolo si rivolge a cristiani di Colosse che cercano un senso alla vita e mostra loro come in Gesù Cristo la storia trova il suo compimento. È a lui che possono dunque affidare la loro esistenza, sicuri di trovare amore e misericordia ed una pienezza di vita per l'eternità. Il brano <text:s/>è uno dei primi inni in onore di Cristo Redentore. </text:p>
      <text:p text:style-name="P25"/>
      <text:p text:style-name="P25"/>
      <text:p text:style-name="P29"><text:span text:style-name="T81">9. Alleluia <text:s/></text:span><text:span text:style-name="T56">Viene cantato l’</text:span><text:span text:style-name="T57">A</text:span><text:span text:style-name="T56">lleluia come il solito</text:span></text:p>
      <text:p text:style-name="P29"><text:span text:style-name="T81">10. Vangelo <text:s/></text:span><text:span text:style-name="T56">Possibilmente un secondo lettore legge il Vangelo</text:span></text:p>
      <text:p text:style-name="P23"/>
      <text:p text:style-name="P29"><text:span text:style-name="T81">11. Omelia </text:span><text:span text:style-name="T56">Uno dei lettori legge lentamente le riflessioni sul tema della domenica preparate in precedenza.</text:span></text:p>
      <text:p text:style-name="P18"/>
      <text:p text:style-name="P18"/>
      <text:p text:style-name="P36"><text:span text:style-name="T82">12 Atto penitenziale</text:span><text:span text:style-name="T89"> </text:span><text:s/><text:span text:style-name="T58">La guida si porta all’ambone e invita all’atto penitenziale con le seguenti parole.</text:span></text:p>
      <text:p text:style-name="P26"/>
      <text:p text:style-name="P31"><text:span text:style-name="T48">G.:</text:span> <text:s/><text:span text:style-name="T85">(Ci alziamo in piedi per chiedere </text:span><text:span text:style-name="T88">il </text:span><text:span text:style-name="T85">perdono)</text:span></text:p>
      <text:p text:style-name="P44">Dentro la storia degli uomini abitano le ingiustizie di ogni tirannia, le guerre che lacerano i popoli, l'odio che svilisce ogni cuore. Celebrando <text:span text:style-name="T122">la Liturgia della Parola</text:span> chiediamo di cuore perdono al Signore per queste situazioni di ingiustizia perché sia facilitato l'avvento del regno di Dio. </text:p>
      <text:p text:style-name="P50"><text:span text:style-name="T100">(</text:span><text:span text:style-name="T101">Facciamo una b</text:span><text:span text:style-name="T100">reve pausa di silenzio </text:span><text:span text:style-name="T102">per il nostro esame di coscienza</text:span><text:span text:style-name="T100">). </text:span></text:p>
      <text:p text:style-name="P39"/>
      <text:p text:style-name="P22">Momento di silenzio.</text:p>
      <text:p text:style-name="P39"/>
      <text:p text:style-name="P72">Confesso a Dio onnipotente e a voi, fratelli, che ho molto peccato in pensieri, parole, opere ed omissioni, <text:span text:style-name="T79">(ci si batte il petto)</text:span> per mia colpa, mia colpa, mia grandissima colpa. E supplico la beata sempre Vergine Maria, gli angeli, i santi e voi, fratelli, di pregare per me il Signore Dio nostro.</text:p>
      <text:p text:style-name="P76"/>
      <text:p text:style-name="P74">- Signore, Figlio di Davide, che chiami tutti i popoli nell'unità del tuo regno, abbi pietà di noi.</text:p>
      <text:p text:style-name="P77"/>
      <text:p text:style-name="P74">- Cristo, immagine della misericordia del Padre, che hai perdonato al malfattore pentito, abbi pietà di noi.</text:p>
      <text:p text:style-name="P77"/>
      <text:p text:style-name="P74">- Signore, Agnello immolato, che regni glorioso dalla croce, abbi pietà di noi.</text:p>
      <text:p text:style-name="P75"/>
      <text:p text:style-name="P75"/>
      <text:p text:style-name="P73"><text:span text:style-name="T120">Dio onnipotente abbia misericordia di noi, perdoni i nostri peccati e ci conduca alla vita eterna. </text:span><text:span text:style-name="T2">Amen. </text:span></text:p>
      <text:p text:style-name="P40"/>
      <text:p text:style-name="P15"><text:soft-page-break/>13. Segno di pace</text:p>
      <text:p text:style-name="P147"><text:span text:style-name="T59">G.:</text:span><text:span text:style-name="T96"> </text:span><text:span text:style-name="T97"><text:s/></text:span><text:span text:style-name="T99">Cristo re di pace aiuti gli uomini del nostro tempo a percorrere le vie della pace. Doniamo la pace alle persone che incontriamo.</text:span></text:p>
      <text:p text:style-name="P163">Scambiamoci un segno di pace. </text:p>
      <text:p text:style-name="P161"/>
      <text:p text:style-name="P160">14. Professione di fede</text:p>
      <text:p text:style-name="P9"><text:span text:style-name="T46">G.:</text:span> <text:span text:style-name="T85">(In comunione con tutta la Chiesa proclamiamo la nostra fede)</text:span></text:p>
      <text:p text:style-name="P97">Credo in un solo Dio, Padre onnipotente, creatore del cielo e della terra, di tutte le cose visibili ed invisibili. </text:p>
      <text:p text:style-name="P97">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6">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4">15. Preghiera dei fedeli</text:p>
      <text:p text:style-name="P58">La guida introduce e poi concluderà la preghiera che si svolge come il solito ma restando sempre all’ambone.</text:p>
      <text:p text:style-name="P62"/>
      <text:p text:style-name="P65"><text:span text:style-name="T59">G.:</text:span><text:span text:style-name="T14"> - Fratelli e sorelle, a Gesù Cristo, Signore del tempo e della storia, rivolgiamo la nostra preghiera perché l'umanità si adoperi per un mondo di pace in cui tutti possano avere una cittadinanza. Diciamo con fede: </text:span><text:span text:style-name="T20">Venga il tuo regno, Signore. </text:span></text:p>
      <text:p text:style-name="P64"/>
      <text:p text:style-name="P193">1. Perché la Chiesa, chiamata a servire e a costruire il regno di Dio, sia fedele nell'annunciare, nel celebrare e nel rendere concreta la salvezza con le opere dell'amore preghiamo: </text:p>
      <text:p text:style-name="P64"/>
      <text:p text:style-name="P193">2. Perché chi detiene il potere politico, militare ed economico non abusi della sua autorità, ma si ponga a servizio dei fratelli, soprattutto dei più deboli e indifesi, preghiamo: </text:p>
      <text:p text:style-name="P64"/>
      <text:p text:style-name="P193">3. Perché coloro che soffrono trovino conforto nella buona Notizia che è guarigione per chi è malato nel corpo e nello spirito, e perdòno per i peccatori, preghiamo: </text:p>
      <text:p text:style-name="P64"/>
      <text:p text:style-name="P193">4. Perché la nostra comunità, sull'esempio di Cristo misericordioso e ricco di amore, sappia essere attenta ai bisognosi e ai poveri che ci rendono presente il Cristo sofferente, preghiamo:</text:p>
      <text:p text:style-name="P64"/>
      <text:p text:style-name="P66">5. Per i giovani che nel seminario interdiocesano di Udine si preparano a diventare preti, perché siano sostenuti dalla nostra preghiera e dalla nostra condivisione, e abbiano il coraggio di seguire la loro vocazione, preghiamo.</text:p>
      <text:p text:style-name="P63"/>
      <text:p text:style-name="P66"><text:span text:style-name="T13">O Padre che in Cristo, Signore del cielo e della terra, riconcili a te tutte le cose, accogli le preghiere che ti abbiamo rivolto e fa' che, dopo averti onorato nel servizio ai fratelli, possiamo anche noi avere un posto alla tua destra e gustare la gioia perfetta del tuo Regno. Per Cristo nostro Signore. </text:span><text:span text:style-name="T21">Amen.</text:span></text:p>
      <text:p text:style-name="P169"><text:soft-page-break/>6. Canto eucaristico</text:p>
      <text:p text:style-name="P53"><text:span text:style-name="T53">G.:</text:span> <text:s/><text:span text:style-name="T85">(Ci possiamo sedere) Prepariamoci a ricevere l’Eucaristia facendo assieme </text:span></text:p>
      <text:p text:style-name="P27"/>
      <text:p text:style-name="P54"><text:s/>il canto………… …………………………………….di pagina……....</text:p>
      <text:p text:style-name="P59"/>
      <text:p text:style-name="P59">Durante il canto si raccoglie le offerte.</text:p>
      <text:p text:style-name="P55"/>
      <text:p text:style-name="P55"><text:span text:style-name="T49">Il </text:span><text:span text:style-name="T46">MINISTRO DELLA COMUNIONE</text:span><text:span text:style-name="T49"> va al tabernacolo, preleva la pisside e la depone sull’altare fermandosi qui. Poi dice…</text:span></text:p>
      <text:p text:style-name="P41"/>
      <text:p text:style-name="P60">17. Comunione</text:p>
      <text:p text:style-name="P4"><text:span text:style-name="T46">Min. com.</text:span> : <text:s/>(Ci alziamo in piedi e ci prepariamo a ricevere la comunione)</text:p>
      <text:p text:style-name="P43">Il Signore ci invita a fare la Comunione per darci il suo corpo in nutrimento. </text:p>
      <text:p text:style-name="P140">Il dono di Cristo nell'eucaristia ci ha insegnato che la nostra gloria si manifesta nell'obbedienza a lui, Re dell'universo. Impegniamoci a vivere sempre in comunione con lui per testimoniare al mondo che l'amore di Cristo è per tutti fonte di pace e di gioia. </text:p>
      <text:p text:style-name="P139">Prepariamoci a fare la comunione. </text:p>
      <text:p text:style-name="P51"><text:span text:style-name="T96">(Trascorriamo qualche momento in silenzio per </text:span><text:span text:style-name="T98">prepararci a ricevere l'Eucaristia. </text:span><text:span text:style-name="T96">) </text:span></text:p>
      <text:p text:style-name="P61"/>
      <text:p text:style-name="P61"/>
      <text:p text:style-name="P60">18. Padre nostro</text:p>
      <text:p text:style-name="P165"><text:span text:style-name="T46">Min. Com</text:span><text:span text:style-name="T45">.:</text:span><text:span text:style-name="T7"> </text:span><text:span text:style-name="T8"><text:s/></text:span><text:span text:style-name="T9"><text:s/></text:span><text:span text:style-name="T12">Chiedendo al Padre l'avvento del suo Regno, ringraziamolo perché, liberandoci dal male, ci faccia pregustare la gioia del suo Regno di verità e di vita, di santità e di grazia, di giustizia, di amore e di pace. Preghiamo come Cristo ci ha insegnato: </text:span><text:span text:style-name="T11"><text:s/></text:span><text:span text:style-name="T10"><text:s/></text:span><text:span text:style-name="T23">Padre nostro ... </text:span></text:p>
      <text:p text:style-name="P114"/>
      <text:p text:style-name="P114"/>
      <text:p text:style-name="P28"><text:span text:style-name="T55">Min. Com</text:span><text:span text:style-name="T45">.</text:span> Beati gli invitati alla mensa del Signore. Ecco l’Agnello di Dio che toglie i peccati del mondo. </text:p>
      <text:p text:style-name="P28"><text:span text:style-name="T2">O Signore non sono degno di partecipare alla tua mensa, ma dì soltanto una parola ed io sarò salvato</text:span>.</text:p>
      <text:p text:style-name="P94"/>
      <text:p text:style-name="P94"/>
      <text:p text:style-name="P92">19. Canto di comunione</text:p>
      <text:p text:style-name="P21"><text:span text:style-name="T1">GUIDA: </text:span><text:span text:style-name="T6">Mentre ci accostiamo alla comunione ringraziamo Dio facendo assieme </text:span></text:p>
      <text:p text:style-name="P95"/>
      <text:p text:style-name="P2">il canto……………………….. ……………………di pagina…………</text:p>
      <text:p text:style-name="P17"/>
      <text:p text:style-name="P71">Durante il canto viene distribuita la comunione; poi la pisside viene riportata nel tabernacolo.</text:p>
      <text:p text:style-name="P93">20. Orazione</text:p>
      <text:p text:style-name="P85"><text:span text:style-name="T76">Min. com.:</text:span> dall’altare, legge la preghiera di ringraziamento e la preghiera del giorno, poi si riporta in disparte.</text:p>
      <text:p text:style-name="P6"><text:span text:style-name="T46">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oft-page-break/><text:span text:style-name="T122">O Dio, nostro Padre, che ci hai nutriti con il pane della vita immortale, fa' che obbediamo con gioia a Cristo, Re dell'universo, per vivere senza fine con lui, nel suo regno glorioso. Egli vive e regna nei secoli dei secoli. <text:s/></text:span><text:span text:style-name="T4">Amen. </text:span></text:p>
      <text:p text:style-name="P92"/>
      <text:p text:style-name="P92">21. Saluto finale</text:p>
      <text:p text:style-name="P86"><text:span text:style-name="T49">La </text:span><text:span text:style-name="T46">GUIDA</text:span><text:span text:style-name="T45"> </text:span><text:span text:style-name="T49">si riporta all’ambone e dice:.</text:span> (Ci possiamo sedere) </text:p>
      <text:p text:style-name="P57">Fratelli <text:span text:style-name="T119">e sorelle: abbiamo partecipato alla condivisione del pane dell'immortalità. Riconosciamo come nostra gloria l'obbedire a Cristo, Re dell'universo, per sentirci ammessi a vivere con lui eternamente nella dimora del cielo. </text:span></text:p>
      <text:p text:style-name="P56"/>
      <text:p text:style-name="P16">22. Canto finale</text:p>
      <text:p text:style-name="P8"><text:span text:style-name="T51">G.: </text:span><text:span text:style-name="T49">sempre all’ambone, </text:span><text:span text:style-name="T50">legge gli avvisi domenicali</text:span></text:p>
      <text:p text:style-name="P12"/>
      <text:p text:style-name="P2">Concludiamo la nostra liturgia domenicale con il</text:p>
      <text:p text:style-name="P2"/>
      <text:p text:style-name="P2">canto...................................................................................di pagina..............................</text:p>
      <text:p text:style-name="P49"/>
      <text:p text:style-name="P32"><text:span text:style-name="T55">G.:</text:span><text:span text:style-name="T91"> <text:s text:c="2"/></text:span><text:span text:style-name="T92">(Ci alziamo in piedi)</text:span><text:span text:style-name="T91"> </text:span><text:span text:style-name="T92">La benedizione del Signore ci aiuti a custodire nel cuore la Parola ascoltata e il Pane ricevuto, per </text:span><text:span text:style-name="T94">rispondere con gioia a ogni sua chiamata. </text:span></text:p>
      <text:p text:style-name="P34">Cristo, <text:s/>che ci guida ogni giorno sulla via dell'eternità, sia la nostra luce in questi giorni. </text:p>
      <text:p text:style-name="P38"/>
      <text:p text:style-name="P33">Assieme facciamo di nuovo il segno della croce: </text:p>
      <text:p text:style-name="P11"><text:span text:style-name="T86">Nel nome del Padre, del Figlio e dello Spirito Santo. </text:span><text:span text:style-name="T87">Amen.</text:span></text:p>
      <text:p text:style-name="P37"/>
      <text:p text:style-name="P35"><text:span text:style-name="T93">La liturgia </text:span><text:span text:style-name="T95">della Parola </text:span><text:span text:style-name="T93">è finita, a</text:span><text:span text:style-name="T92">ndate in pace. </text:span></text:p>
      <text:p text:style-name="P35"><text:span text:style-name="T2">Rendiamo grazie a Dio</text:span><text:span text:style-name="T3">.</text:span></text:p>
      <text:p text:style-name="P108"/>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
      <text:p text:style-name="P109"/>
      <text:p text:style-name="P109">(Riflessioni sul tema della festa)</text:p>
      <text:p text:style-name="P110"/>
      <text:p text:style-name="P110"/>
      <text:p text:style-name="P112">Regnare dalla croce</text:p>
      <text:p text:style-name="P111"/>
      <text:p text:style-name="P46">Anche se l'origine della festa di Cristo Re ha una dimensione polemica e reazionaria, è nata infatti come opposizione ai re della terra e al regime fascista, essa conserva un contenuto di grande valore teologico e morale grazie alla sua collocazione nell'anno liturgico e ai testi biblici che ne delineano l'orizzonte di significato. Ricapitolare, al termine dell'anno liturgico, tutta l'opera salvatrice di Gesù Cristo in una festa che esalta insieme sia le radici storiche che la fine gloriosa del suo itinerario messianico riassume mirabil-mente tutto lo svolgimento dell'opera di Dio nei confronti dell'umanità. </text:p>
      <text:p text:style-name="P46">Lungo il corso dell'anno liturgico abbiamo seguito l'intero sviluppo del processo salvìfico compiuto da Dio. Tra il racconto del libro di Samuele della prima lettura di oggi e il brano della passione di Cristo tratto dal Vangelo di Luca, c'è stretta continuità: il Messia, figlio di Dio, avrebbe dovuto esprimere l'amore di Dio fino alla sofferenza e alla morte. Ma la tappa finale, gloriosa, dell'itinerario messianico è descritta nell'inno della lettera ai Colossesi, che è la seconda lettura di questa celebrazione. Gesù Cristo possiede la pienezza della sua gloria, è il centro di tutta la creazione, è il primogenito della nuova vita che, per la forza dello Spirito, sostiene tutto il creato. <text:s/>In Luca, poi, regalità e morte in croce s'intrecciano in un racconto di grande forza evocativa. Siamo ormai alla fine della vicenda storica di Gesù e proprio su questo crinale, cioè di fronte alla croce, va posta la domanda sulla sua regalità. Si può proclamare Gesù re e tradirlo, farne oggetto di scherno. Oppure si può farne oggetto di ricordo, di affetto, di riconoscenza, ma non per questo riconoscere la sua signoria. </text:p>
      <text:p text:style-name="P46">La festa di Cristo Re, allora, più che come atto di affermazione di fronte al mondo, interpella la Chiesa sul suo rapporto con il potere, con tutti i poteri. Quel crocifisso mascherato da re e deriso come re dovrebbe forse farci riflettere: con la sua predicazione Gesù ha annunciato il regno di Dio, ma non ha mai permesso che qualcuno lo considerasse re, che il suo messianismo venisse confuso con un potere politico, che la fiducia nella signoria di Dio sulla storia del suo popolo fosse confusa con la forza politica del suo popolo. </text:p>
      <text:p text:style-name="P102"/>
      <text:p text:style-name="P101"/>
      <text:p text:style-name="P103">Da <text:span text:style-name="T118">Servizio della Parola</text:span></text:p>
      <text:p text:style-name="P100"/>
      <text:p text:style-name="P99"/>
      <text:p text:style-name="P98"><text:s text:c="113"/></text:p>
      <text:p text:style-name="P106"/>
      <text:p text:style-name="P106"/>
      <text:p text:style-name="P106"/>
      <text:p text:style-name="P107"/>
      <text:p text:style-name="P107"><text:soft-page-break/>Pe liturgjie in lenghe furlane </text:p>
      <text:p text:style-name="P181"/>
      <text:p text:style-name="P181"/>
      <text:p text:style-name="P182">Presentazion de fieste </text:p>
      <text:p text:style-name="P183"/>
      <text:p text:style-name="P197"><text:span text:style-name="T31">Fradis e sûrs, </text:span><text:span text:style-name="T32">vuê cu la fieste di Cristo Re si siere l'an liturgjic par tornâ a viergisi</text:span><text:span text:style-name="T17"> </text:span><text:span text:style-name="T18">domenie che e ven che e sarà la prime di Avent. </text:span></text:p>
      <text:p text:style-name="P195"><text:span text:style-name="T123">La liturgjie de Glesie e celebre il misteri di Crist in forme simpri plui grande, a glorie dal Pari, tal Spirt e pe salvece dal om. </text:span><text:s/><text:span text:style-name="T123">Guidâts dal Vanzeli di Luche, ta cheste domenie e solenitât, o contemplìn il Signôr che al regne dal tyrono de crôs</text:span>. <text:span text:style-name="T123">Te umanitât trapassade dal Fi di Diu crocefis che al spalanche lis puartis dal Paradîs al bon ladron nus ven palesât il segret dal amôr che lu à sburtât a dâ la sô vite par nô. </text:span></text:p>
      <text:p text:style-name="P198"><text:span text:style-name="T17">V</text:span><text:span text:style-name="T16">uê e je la zornade dal Seminari.</text:span></text:p>
      <text:p text:style-name="P188"/>
      <text:p text:style-name="P187"/>
      <text:p text:style-name="P190"/>
      <text:p text:style-name="P184">Preieris </text:p>
      <text:p text:style-name="P185"/>
      <text:p text:style-name="P201"><text:span text:style-name="T124">Fradis e sûrs, a Gjesù Crist, paron dal timp e de storie, i fasìn la nestre preiere par che la umanitât si impegni par un mont di pâs dulà che ducj a puedin vê la citadinance </text:span></text:p>
      <text:p text:style-name="P201"><text:span text:style-name="T124">Disìn cun fede: </text:span><text:span text:style-name="T5">Che al vegni il to Ream, Signôr. </text:span></text:p>
      <text:p text:style-name="P199"/>
      <text:p text:style-name="P199"><text:span text:style-name="T39">1. Par che la Glesie, clamade a servî e a tirâ su il Ream di Diu, e sedi fedele tal anunciâ, tal celebrâ e tal fâ deventâ concrete la salvece cu lis oparis dal amôr, preìn. </text:span></text:p>
      <text:p text:style-name="P199"/>
      <text:p text:style-name="P199"><text:span text:style-name="T39">2. </text:span><text:span text:style-name="T40">Par che cui che al à il podê politic, militâr e economic nol vedi di abusâ de sô autoritât, ma si meti a servizi dai fradis, massime dai plui debui e cence difese, preìn. </text:span></text:p>
      <text:p text:style-name="P199"/>
      <text:p text:style-name="P199"><text:span text:style-name="T39">3. </text:span><text:span text:style-name="T40">Par che chei che a patissin a cjatin confuart te buine Gnove che e je vuarison par cui che al è malât tal cuarp e tal spirt, e perdon pai pecjâts, preìn. </text:span></text:p>
      <text:p text:style-name="P199"/>
      <text:p text:style-name="P199"><text:span text:style-name="T39">4. </text:span><text:span text:style-name="T40">Par che la nestre comunitât, daûr dal esempli di Crist misericordiôs e plen di amôr, e viodi dai mendics e dai puars che </text:span><text:span text:style-name="T41">e son la presince di Crist passionât, preìn. </text:span></text:p>
      <text:p text:style-name="P199"/>
      <text:p text:style-name="P199"><text:span text:style-name="T39">5. P</text:span><text:span text:style-name="T41">ai zovins che tal 'seminari di Udin si preparin par deventâ predis, par che a sedin compagnâts de nestre preiere e de nestre condivision, e a vedin il coragjo de fedeltât a la lôr vocazion, preìn. <text:s/></text:span></text:p>
      <text:p text:style-name="P199"/>
      <text:p text:style-name="P200"><text:span text:style-name="T41">Pari, che in Crist, Signôr dal cîl e de tiere, </text:span><text:span text:style-name="T39"><text:s/></text:span><text:span text:style-name="T41">tu metis in pâs cun te ogni robe, acete lis preieris che ti vin fatis , e fâs che, dopo di vêti onorôt cul servî i fradis, o podin ancje nô vê un puest a la tô gjestre e gjoldi la gjonde perfete dal to Ream.</text:span></text:p>
      <text:p text:style-name="P200"><text:span text:style-name="T41">Par Crist nestri Signôr. Amen.</text:span></text:p>
      <text:p text:style-name="P192"/>
      <text:p text:style-name="P191"/>
      <text:p text:style-name="P191"/>
      <text:p text:style-name="P191"/>
      <text:p text:style-name="P186"/>
      <text:p text:style-name="P189"><text:soft-page-break/>LITURGJIE <text:s/>DE <text:s/>PERAULE</text:p>
      <text:p text:style-name="P121"/>
      <text:p text:style-name="P155">1. Rîts di jentrade</text:p>
      <text:p text:style-name="P141"><text:span text:style-name="T62">GUIDE: </text:span><text:span text:style-name="T65">Dal ambon al dîs : </text:span></text:p>
      <text:p text:style-name="P135">(O jevìn s<text:span text:style-name="T116">ù</text:span> in pîts par celebrâ la Liturgjie de Peraule)</text:p>
      <text:p text:style-name="P152"/>
      <text:p text:style-name="P148">Po si segne cul segn de crôs disint:</text:p>
      <text:p text:style-name="P141"><text:span text:style-name="T29">Tal non dal Pari, dal Fi e dal Spirtu Sant. </text:span><text:span text:style-name="T33">Amen.</text:span><text:span text:style-name="T35"> <text:s/></text:span></text:p>
      <text:p text:style-name="P143"><text:span text:style-name="T66">G</text:span><text:span text:style-name="T33">.:</text:span><text:span text:style-name="T29"> <text:s/>Benedìn il Pari e il Fi e il Spirtu Sant, cumò e simpri, tai secui dai secui. </text:span><text:span text:style-name="T33">Amen.</text:span></text:p>
      <text:p text:style-name="P122"/>
      <text:p text:style-name="P157">2. Cjant di jentrade</text:p>
      <text:p text:style-name="P133"><text:span text:style-name="T52">G</text:span>.: <text:s/>Cuntun cjant, prin di dut, i din la nestre laude al Signôr; o fasìn il cjant……...</text:p>
      <text:p text:style-name="P125"/>
      <text:p text:style-name="P125">..............................................................................................</text:p>
      <text:p text:style-name="P122"/>
      <text:p text:style-name="P155">3. Presentazion</text:p>
      <text:p text:style-name="P145"><text:span text:style-name="T62">G</text:span><text:span text:style-name="T28">.:</text:span><text:span text:style-name="T24">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6">Preparinsi a scoltâ la vôs dal Signôr aclamant la sô glorie.</text:p>
      <text:p text:style-name="P122"/>
      <text:p text:style-name="P156">4. Glorie <text:span text:style-name="T114"><text:s text:c="2"/></text:span><text:span text:style-name="T115">(no in Avent e in Coresime)</text:span></text:p>
      <text:p text:style-name="P128"><text:span text:style-name="T47">G</text:span>: (Cu la preiere dal Glorie i din la nestre laude al Signôr.) </text:p>
      <text:p text:style-name="P129">Glorie a Diu tal plui alt dai cîi</text:p>
      <text:p text:style-name="P129">e pâs in tiere ai umign di buine volontât.</text:p>
      <text:p text:style-name="P129">Nô ti laudìn, ti benedìn, ti adorìn, ti glorifichìn,</text:p>
      <text:p text:style-name="P129">ti ringraciìn pe tô glorie ch'e je inmense,</text:p>
      <text:p text:style-name="P129">Signôr Idiu, Re dal cîl, Diu Pari onipotent.</text:p>
      <text:p text:style-name="P129">Signôr Fi Uunigjenit, Gjesù Crist,</text:p>
      <text:p text:style-name="P129">Signôr Idiu, Agnel di Diu, Fi dal Pari,</text:p>
      <text:p text:style-name="P129">tu che tu cjapis sù i pecjâts dal mont, ve dûl di nô;</text:p>
      <text:p text:style-name="P129">tu che tu cjapis sù i pecjâts dal mont, scolte la nestre supliche.</text:p>
      <text:p text:style-name="P129">Tu che tu sês sentât a la gjestre dal Pari, ve dûl di nô.</text:p>
      <text:p text:style-name="P129">Parcè che dome tu tu sês il Sant, dome tu il Signôr,</text:p>
      <text:p text:style-name="P129">dome tu l’Altissim, Gjesù Crist, cul Spirtu Sant: </text:p>
      <text:p text:style-name="P129">te glorie di Diu Pari, Amen.</text:p>
      <text:p text:style-name="P122"/>
      <text:p text:style-name="P155">5. Preiere</text:p>
      <text:p text:style-name="P143"><text:span text:style-name="T62">G.:</text:span><text:span text:style-name="T28"> <text:s/></text:span><text:span text:style-name="T24">Preìn: </text:span><text:span text:style-name="T25">Diu, che tu âs volût fânus fîs de lûs midiant la tô gracie, fâs, ti preìn, che no vedin mai di cjapâsi te gnot de falsetât, ma di vivi, tal sflandôr de veretât.</text:span></text:p>
      <text:p text:style-name="P144"><text:span text:style-name="T24">Tal domandìn pal nestri Signôr Gjesù Crist, to Fi che al è Diu e al vîf e al regne dutune cun te e cul Spirtu Sant par ducj i secui dai secui. <text:s/></text:span><text:span text:style-name="T28">Amen. <text:s/></text:span></text:p>
      <text:p text:style-name="P134">(Sentinsi par scoltâ la peraule di Diu)</text:p>
      <text:p text:style-name="P117"/>
      <text:p text:style-name="P141"><text:soft-page-break/><text:span text:style-name="T84">6. </text:span><text:span text:style-name="T83">Prime leture <text:s/></text:span><text:span text:style-name="T70">Un dai letôrs, dal ambon, al lei la prime leture</text:span></text:p>
      <text:p text:style-name="P143"><text:span text:style-name="T83">7. Salm <text:s/></text:span><text:span text:style-name="T70">Il letôr al presente e al dîs il salm come simpri</text:span></text:p>
      <text:p text:style-name="P143"><text:span text:style-name="T83">8. Seconde leture <text:s/></text:span><text:span text:style-name="T70">Il letôr al lei la seconde leture</text:span></text:p>
      <text:p text:style-name="P143"><text:span text:style-name="T83">9. <text:s/>Aleluia</text:span><text:span text:style-name="T29"> </text:span><text:span text:style-name="T68"><text:s/></text:span><text:span text:style-name="T70">Al ven cjantât l’aleluia come sempri</text:span></text:p>
      <text:p text:style-name="P143"><text:span text:style-name="T83">10. Vanzeli</text:span><text:span text:style-name="T34"> <text:s/></text:span><text:span text:style-name="T70">Magari un altri letôr al lei il Vanzeli</text:span></text:p>
      <text:p text:style-name="P143"><text:span text:style-name="T83">11. Predicje <text:s/></text:span><text:span text:style-name="T70">Un dai letôrs al lei, cence cori, lis riflessions sul teme de domenie preparadis dal plevan o dal Grop Liturgjic</text:span></text:p>
      <text:p text:style-name="P119"/>
      <text:p text:style-name="P153">12 At penitenziâl</text:p>
      <text:p text:style-name="P151">La guide dal ambon e invide al at di pinitince cun chestis peraulis, o cun altris </text:p>
      <text:p text:style-name="P115"/>
      <text:p text:style-name="P145"><text:span text:style-name="T62">G.: <text:s/></text:span><text:span text:style-name="T24">(O jevìn su in pîts par domandâ perdon dai nestris pecjâts).</text:span></text:p>
      <text:p text:style-name="P137">La Peraule di Diu che o vin scoltade nus scrutine tal fons dal nestri cûr par judânus a fâ oparis di ben. Pensìn a la nestre vite e implorìn cun fede la bontât dal Signôr. </text:p>
      <text:p text:style-name="P137">Domandìn perdon dai nestris pecjâts.</text:p>
      <text:p text:style-name="P115"/>
      <text:p text:style-name="P149">(moment di cidin)</text:p>
      <text:p text:style-name="P115"/>
      <text:p text:style-name="P145"><text:span text:style-name="T33">- </text:span><text:span text:style-name="T29">Pari sant, tant che il fi pierdût, i disìn a la tô misericordie: “O vin pecjât cuintri di te, no mertìn plui di jessi clamâts tiei fîs”. <text:s/>Signôr ve dûl di nô!. </text:span><text:span text:style-name="T33">Signôr, ve dûl di nô!</text:span></text:p>
      <text:p text:style-name="P115"/>
      <text:p text:style-name="P145"><text:span text:style-name="T36"><text:s/></text:span><text:span text:style-name="T33">- </text:span><text:span text:style-name="T29">Crist salvadôr dal mont, che tu âs </text:span><text:span text:style-name="T33"><text:s/></text:span><text:span text:style-name="T29">spalancadis</text:span><text:span text:style-name="T33"> </text:span><text:span text:style-name="T29">lis puartis dal Paradîs</text:span><text:span text:style-name="T33"> </text:span><text:span text:style-name="T29">al bon ladron, visiti di nô tal to ream. Crist, ve dûl di nô! <text:s/></text:span><text:span text:style-name="T33">Crist, ve dûl di nô!</text:span></text:p>
      <text:p text:style-name="P115"/>
      <text:p text:style-name="P145"><text:span text:style-name="T36"><text:s/></text:span><text:span text:style-name="T33">- </text:span><text:span text:style-name="T29">Spirtu Sant, risultive di pâs e di amôr, fâs che, <text:s/>netâts di ogni colpe e tornâts in pâs cul Pari, o podin cjaminâ simpri tant che fîs de lûs! </text:span><text:span text:style-name="T33">Signôr, ve dûl di nô!</text:span></text:p>
      <text:p text:style-name="P115"/>
      <text:p text:style-name="P145"><text:span text:style-name="T29">O Diu, la tô misericordie nus fâs lâ indenant cun gnove passion. Tu nus indalegris cu la tô bontât e tu nus invidis a semenâ azions e peraulis di perdon. Tu tu sês il nestri Pari par in secula. <text:s/></text:span><text:span text:style-name="T33">Amen. </text:span></text:p>
      <text:p text:style-name="P123"/>
      <text:p text:style-name="P153">13. Segn di pâs</text:p>
      <text:p text:style-name="P115"/>
      <text:p text:style-name="P145"><text:span text:style-name="T62">G.:</text:span><text:span text:style-name="T28"> </text:span><text:span text:style-name="T24">Imparìn a no judicâ nissun, imparìn a viodi il biel e la bontât platâts tal cûr di ognidun; imparìn a saludâ ducj , ancje chei che no nus somein simpatics. </text:span></text:p>
      <text:p text:style-name="P137">Il segn di pâs che si din un cul altri che al sedi segn di fraternitât e di amicizie. </text:p>
      <text:p text:style-name="P137">Dinsi un segn di pâs. </text:p>
      <text:p text:style-name="P123"/>
      <text:p text:style-name="P153">14. Credo</text:p>
      <text:p text:style-name="P146"><text:span text:style-name="T62">G.:</text:span><text:span text:style-name="T24"> </text:span><text:span text:style-name="T29">(Dutune cun dute la Glesie o palesin la nestre fede)</text:span></text:p>
      <text:p text:style-name="P113"/>
      <text:p text:style-name="P138">Come che nus <text:s/>contin i nestris vons, <text:s/>o lin daûr dal mût di fâ </text:p>
      <text:p text:style-name="P138">ch'o vin cjapât sù te Glesie di Aquilee, <text:s/>midiant de gracie dal Batisim.</text:p>
      <text:p text:style-name="P113"/>
      <text:p text:style-name="P138">O crôt in Diu Pari onipotent, invisibil e impatibil.</text:p>
      <text:p text:style-name="P138">E in Gjesù Crist so Fi unic, nestri Signôr,</text:p>
      <text:p text:style-name="P138">ch'al è nassût in gracie dal Spirtu Sant, di Marie Virgjine,</text:p>
      <text:p text:style-name="P138">metût in crôs e sapulît sot di Ponzi Pilât, <text:s/>al è lât jù tes inferis,</text:p>
      <text:p text:style-name="P138">e la tierce dì al è resussitât dai muarts, al è lât sù in cîl,</text:p>
      <text:p text:style-name="P138">al sta sentât a la gjestre dal Pari, </text:p>
      <text:p text:style-name="P138">di li al vignarà a judicâ vîfs e i muarts.</text:p>
      <text:p text:style-name="P138"><text:soft-page-break/>O crôt tal Spirtu Sant, la Glesie sante, il perdon dai pecjâts</text:p>
      <text:p text:style-name="P138">il resurî di cheste nestre cjar. Amen.</text:p>
      <text:p text:style-name="P113"/>
      <text:p text:style-name="P138">Poben jo, fûr di cheste fede ch'o ai <text:s/>cumò pandude, </text:p>
      <text:p text:style-name="P138">ch'e je chê di Rome, di Alessandrie e de nestre Aquilee,</text:p>
      <text:p text:style-name="P138">e ch'a predicjin ancje in Gjerusalem, ni che ind ai vude,</text:p>
      <text:p text:style-name="P138">ni che ind ai, ni che, in non di Crist, int varai un'altre.</text:p>
      <text:p text:style-name="P167"/>
      <text:p text:style-name="P167">15. Preiere dai fedêi</text:p>
      <text:p text:style-name="P172"/>
      <text:p text:style-name="P177">La guide e scomence e po e siare la preiere, che si fâs come simpri, lì dal ambon. </text:p>
      <text:p text:style-name="P145"><text:span text:style-name="T62">G.:</text:span><text:span text:style-name="T24"> Diu al à samenât la fede tai nestris cûrs midiant il batisin e la peraule dal Vanzeli, nus à dade la sperance e nus a metût sui lavris lis peraulis de preiere. </text:span></text:p>
      <text:p text:style-name="P143"><text:span text:style-name="T24">Preìn inîts e disìn: <text:s/></text:span><text:span text:style-name="T28">Scoltinus, Signôr!</text:span></text:p>
      <text:p text:style-name="P126"/>
      <text:p text:style-name="P170"><text:span text:style-name="T71">Lì dal ambon e vegnin letis lis preieris. </text:span><text:span text:style-name="T107">Podopo la guide e finìs.</text:span></text:p>
      <text:p text:style-name="P173"/>
      <text:p text:style-name="P145"><text:span text:style-name="T62">G.: <text:s/></text:span><text:span text:style-name="T24">Signôr, Pari sant, che in Crist Gjesù tu nus âs insegnât la strade de fedeltât a la nestre vocazion e mission, danus la grazie di no molâ tal vivi il comandament dal amôr, par meretâ la ricompense eterne. Par Crist nestri Signôr. </text:span><text:span text:style-name="T28">Amen. </text:span></text:p>
      <text:p text:style-name="P124"/>
      <text:p text:style-name="P167">16. Cjant eucaristic</text:p>
      <text:p text:style-name="P124"/>
      <text:p text:style-name="P171"><text:span text:style-name="T64">G.:</text:span><text:span text:style-name="T104"> </text:span><text:span text:style-name="T103">(O podìn sentâsi) Preparinsi a cjapâ la Comunion fasint insiemi <text:s/>il </text:span></text:p>
      <text:p text:style-name="P171"/>
      <text:p text:style-name="P174">cjant……......................................................................................…................</text:p>
      <text:p text:style-name="P175"/>
      <text:p text:style-name="P176">In timp dal cjant si cjape sù lis ufiartis. <text:s/></text:p>
      <text:p text:style-name="P178"/>
      <text:p text:style-name="P141"><text:span text:style-name="T70">Il </text:span><text:span text:style-name="T66">MINISTRI DE COMUNION </text:span><text:span text:style-name="T70">al va lì dal</text:span><text:span text:style-name="T66"> </text:span><text:span text:style-name="T70"><text:s/>tabernacul, al cjape sù la pisside e le poe sul altâr fermantsi lì. Po al dîs...</text:span></text:p>
      <text:p text:style-name="P126"/>
      <text:p text:style-name="P167">17. Comunion</text:p>
      <text:p text:style-name="P168"/>
      <text:p text:style-name="P145"><text:span text:style-name="T62">Min. com.</text:span><text:span text:style-name="T24">: <text:s/></text:span><text:span text:style-name="T29">(Jevìn sù in pîts e preparinsi a fâ la comunion)</text:span></text:p>
      <text:p text:style-name="P168"/>
      <text:p text:style-name="P141"><text:span text:style-name="T24">Fradis e sûrs, il Signôr dopo di vênus fevelât, nus domande di jentrâ te nestre cjase. </text:span><text:span text:style-name="T29">Preparinsi a ricevilu cuntune prejere cidine di adorazion. </text:span></text:p>
      <text:p text:style-name="P127">(Restìn cidins un moment e preìn diobessôi.) </text:p>
      <text:p text:style-name="P116"/>
      <text:p text:style-name="P148">(moment di cidinôr)</text:p>
      <text:p text:style-name="P126"/>
      <text:p text:style-name="P167">18. Pari nestri</text:p>
      <text:p text:style-name="P168"/>
      <text:p text:style-name="P143"><text:span text:style-name="T62">Min. com</text:span><text:span text:style-name="T24">.: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0"/>
      <text:p text:style-name="P132"><text:soft-page-break/>Poben: istruîts tai ordins che a salvin e scuelâts te dutrine divine o disìn cun scletece: </text:p>
      <text:p text:style-name="P120"/>
      <text:p text:style-name="P130">Pari nestri, che tu sês tai cîi, ch' al sedi santificât il to non,</text:p>
      <text:p text:style-name="P130">ch' al vegni il to ream, ch' e sedi fate la tô volontât,</text:p>
      <text:p text:style-name="P130">come in cîl, cussì in tiere.</text:p>
      <text:p text:style-name="P130">Danus vuê il pan che nus covente, parinus jù i nestris debits,</text:p>
      <text:p text:style-name="P130">come che ancje nô ur ai parìn jù ai nestris debitôrs;</text:p>
      <text:p text:style-name="P130">e no sta molânus te tentazion, ma liberinus dal mâl.</text:p>
      <text:p text:style-name="P124"/>
      <text:p text:style-name="P142"><text:span text:style-name="T62">Mm. com</text:span><text:span text:style-name="T28">.:</text:span><text:span text:style-name="T24"> <text:s text:c="4"/></text:span><text:span text:style-name="T30">Ve l’Agnel di Diu, velu chel ch'al cjape sù i pecjâts dal mont. </text:span></text:p>
      <text:p text:style-name="P131">Furtunâts chei ch' a son stâts invidâts a la cene dal Agnel.</text:p>
      <text:p text:style-name="P164"/>
      <text:p text:style-name="P164"><text:span text:style-name="T62">Ducj:</text:span><text:span text:style-name="T29"> Signôr, jo no merti che tu jentris cjase mê,</text:span></text:p>
      <text:p text:style-name="P131">ma dîs dome une peraule e la mê anime e sarà vuaride. </text:p>
      <text:p text:style-name="P154"/>
      <text:p text:style-name="P154">19. Cjant di comunion</text:p>
      <text:p text:style-name="P158"/>
      <text:p text:style-name="P141"><text:span text:style-name="T62">GUIDE: </text:span><text:span text:style-name="T29">Biel che o lin a fâ la comunion, i disìn grazie a Diu cul cjant </text:span></text:p>
      <text:p text:style-name="P127"/>
      <text:p text:style-name="P127">………..........................................................................................…</text:p>
      <text:p text:style-name="P118"/>
      <text:p text:style-name="P83">Biel che si cjante e ven dade fûr la comunion; po dopo la pisside e ven tornade a meti tal tabernacul.</text:p>
      <text:p text:style-name="P80"/>
      <text:p text:style-name="P84">20. Preiere</text:p>
      <text:p text:style-name="P79"><text:span text:style-name="T67">Min. com.:</text:span><text:span text:style-name="T71"> Lì dal altâr, al lei la preiere di ringraziament; po dopo al torne in bande. </text:span></text:p>
      <text:p text:style-name="P82"><text:span text:style-name="T64">Min. com.:</text:span><text:span text:style-name="T104">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5">Amen.</text:span></text:p>
      <text:p text:style-name="P166"><text:span text:style-name="T104">Preìn: O Diu, che in chescj sants misteris tu nus âs nudrîts cul cuarp e il sanc dal to Fi, f</text:span><text:span text:style-name="T27">âs che si indalegìn simpri pal to don, risultive cence fin di gnove vite. </text:span></text:p>
      <text:p text:style-name="P166"><text:span text:style-name="T104">Par Crist nestri Signôr. </text:span><text:span text:style-name="T105">Amen.</text:span></text:p>
      <text:p text:style-name="P81"/>
      <text:p text:style-name="P155">21. Cjant finâl</text:p>
      <text:p text:style-name="P159"/>
      <text:p text:style-name="P170"><text:span text:style-name="T71">La </text:span><text:span text:style-name="T67">GUIDE </text:span><text:span text:style-name="T71">e va lì dal ambon e e dîs:</text:span><text:span text:style-name="T69"> </text:span><text:span text:style-name="T103">(O podìn sentâsi) </text:span></text:p>
      <text:p text:style-name="P172"/>
      <text:p text:style-name="P127">O siarìn la nestre liturgjie de domenie cul <text:s text:c="2"/>cjant <text:s/></text:p>
      <text:p text:style-name="P127"/>
      <text:p text:style-name="P127">….....................................................................................……..................................</text:p>
      <text:p text:style-name="P162"/>
      <text:p text:style-name="P162"/>
      <text:p text:style-name="P162"/>
      <text:p text:style-name="P162"/>
      <text:p text:style-name="P155"><text:soft-page-break/>22. Salût finâl</text:p>
      <text:p text:style-name="P179"/>
      <text:p text:style-name="P141"><text:span text:style-name="T62">G.: </text:span><text:span text:style-name="T70">simpri lì dal ambon, <text:s/>al lei i </text:span><text:span text:style-name="T72">avîs de domenie</text:span><text:span text:style-name="T70">, po al dîs:</text:span><text:span text:style-name="T72"> </text:span></text:p>
      <text:p text:style-name="P180"><text:s/></text:p>
      <text:p text:style-name="P141"><text:span text:style-name="T63">G.:</text:span><text:span text:style-name="T26"> (O jevìn su in pîts e o tornìn a fâ il segn de crôs)</text:span></text:p>
      <text:p text:style-name="P179"/>
      <text:p text:style-name="P150">Si segne e al dîs:</text:p>
      <text:p text:style-name="P141"><text:span text:style-name="T24">Tal non dal Pari, dal Fi e dal Spirtu Sant. </text:span><text:span text:style-name="T28">Amen.</text:span></text:p>
      <text:p text:style-name="P179"/>
      <text:p text:style-name="P145"><text:span text:style-name="T62">G.:</text:span><text:span text:style-name="T24">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9"/>
      <text:p text:style-name="P145"><text:span text:style-name="T29">Lait cun Diu e puartait a ducj l'amôr di Crist. </text:span><text:span text:style-name="T33">Ringraziìn Diu.</text:span></text:p>
      <text:p text:style-name="P179"/>
      <text:p text:style-name="P128">(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11-10T18:00:50.511000000</dc:date>
    <meta:editing-duration>P2DT12H12M17S</meta:editing-duration>
    <meta:editing-cycles>346</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8" meta:word-count="4461" meta:character-count="25324" meta:non-whitespace-character-count="20790"/>
  </office:meta>
</office:document-meta>
</file>