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eaf6f" officeooo:paragraph-rsid="02d06640"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2c2cd4d" officeooo:paragraph-rsid="02cd911c"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2cf64a8" officeooo:paragraph-rsid="02cf64a8"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c39b67" officeooo:paragraph-rsid="02c39b67"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cf64a8" officeooo:paragraph-rsid="02cf64a8"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d0ccf0" officeooo:paragraph-rsid="02d0ccf0" style:font-name-asian="Times New Roman1" style:font-size-asian="13pt" style:language-asian="en" style:country-asian="US" style:font-style-asian="normal" style:font-weight-asian="normal" style:font-size-complex="13pt"/>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cd911c" officeooo:paragraph-rsid="02cd911c"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2cd911c" officeooo:paragraph-rsid="02cd911c"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2cd911c" officeooo:paragraph-rsid="02cd911c" style:font-name-asian="Times New Roman1" style:font-size-asian="13pt" style:language-asian="en" style:country-asian="US" style:font-style-asian="italic" style:font-weight-asian="normal" style:font-size-complex="13pt"/>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fo:text-align="justify" style:justify-single-word="false" style:text-autospace="none" style:writing-mode="lr-tb"/>
      <style:text-properties officeooo:paragraph-rsid="02550348"/>
    </style:style>
    <style:style style:name="P54" style:family="paragraph" style:parent-style-name="Standard">
      <style:paragraph-properties fo:text-align="justify" style:justify-single-word="false" style:text-autospace="none" style:writing-mode="lr-tb"/>
      <style:text-properties officeooo:paragraph-rsid="012b18d2"/>
    </style:style>
    <style:style style:name="P55" style:family="paragraph" style:parent-style-name="Standard">
      <style:paragraph-properties fo:text-align="justify" style:justify-single-word="false" style:text-autospace="none" style:writing-mode="lr-tb"/>
      <style:text-properties officeooo:paragraph-rsid="02cd911c"/>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d06640"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d06640"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cf64a8"/>
    </style:style>
    <style:style style:name="P67" style:family="paragraph" style:parent-style-name="Corpo_20_del_20_testo_20_2">
      <style:paragraph-properties fo:text-align="justify" style:justify-single-word="false" style:text-autospace="none" style:writing-mode="lr-tb"/>
      <style:text-properties fo:font-weight="normal" officeooo:rsid="02cf64a8" officeooo:paragraph-rsid="02d06640" style:font-weight-asian="normal" style:font-weight-complex="normal"/>
    </style:style>
    <style:style style:name="P68" style:family="paragraph" style:parent-style-name="Corpo_20_del_20_testo_20_2">
      <style:paragraph-properties fo:text-align="justify" style:justify-single-word="false" style:text-autospace="none" style:writing-mode="lr-tb"/>
      <style:text-properties fo:font-size="6pt" fo:font-weight="normal" officeooo:rsid="02cf64a8" officeooo:paragraph-rsid="02cf64a8" style:font-size-asian="5.25pt" style:font-weight-asian="normal" style:font-size-complex="6pt"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cd911c"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text-autospace="none" style:writing-mode="lr-tb"/>
      <style:text-properties officeooo:paragraph-rsid="02cd911c"/>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cf64a8" officeooo:paragraph-rsid="02cf64a8"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cf64a8" style:font-name-asian="Times New Roman1" style:font-size-asian="13pt" style:language-asian="en" style:country-asian="US" style:font-weight-asian="normal" style:font-size-complex="13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cf64a8" officeooo:paragraph-rsid="02cf64a8" style:letter-kerning="true" style:font-name-asian="Mangal" style:font-size-asian="5.25pt" style:language-asian="en" style:country-asian="US" style:font-style-asian="normal" style:font-weight-asian="normal" style:font-size-complex="6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cf64a8" officeooo:paragraph-rsid="02c2cd4d" style:letter-kerning="true" style:font-name-asian="Mangal" style:font-size-asian="5.25pt" style:language-asian="en" style:country-asian="US" style:font-style-asian="normal" style:font-weight-asian="normal" style:font-size-complex="6pt" style:language-complex="ar" style:country-complex="SA" style:font-style-complex="italic" style:font-weight-complex="normal"/>
    </style:style>
    <style:style style:name="P79" style:family="paragraph" style:parent-style-name="Text_20_body">
      <style:paragraph-properties fo:margin-top="0cm" fo:margin-bottom="0.212cm" loext:contextual-spacing="false" fo:text-align="start" style:justify-single-word="false"/>
    </style:style>
    <style:style style:name="P8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36e35c" style:font-size-asian="7.84999990463257pt" style:language-asian="en" style:country-asian="US" style:font-size-complex="9pt" style:font-style-complex="italic"/>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c50758" officeooo:paragraph-rsid="02c50758"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ext-properties officeooo:paragraph-rsid="018c95f4"/>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18bd991"/>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text-align="justify" style:justify-single-word="false" fo:orphans="0" fo:widows="0">
        <style:tab-stops>
          <style:tab-stop style:position="12.885cm"/>
        </style:tab-stops>
      </style:paragraph-properties>
    </style:style>
    <style:style style:name="P147" style:family="paragraph" style:parent-style-name="Standard">
      <style:paragraph-properties fo:text-align="justify" style:justify-single-word="false"/>
      <style:text-properties officeooo:paragraph-rsid="02cf64a8"/>
    </style:style>
    <style:style style:name="P14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0"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1"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2c50758"/>
    </style:style>
    <style:style style:name="P165" style:family="paragraph" style:parent-style-name="Standard">
      <style:text-properties officeooo:paragraph-rsid="02d06640"/>
    </style:style>
    <style:style style:name="P166" style:family="paragraph" style:parent-style-name="Text_20_body">
      <style:paragraph-properties fo:margin-top="0cm" fo:margin-bottom="0.011cm" loext:contextual-spacing="false" fo:text-align="justify" style:justify-single-word="false"/>
    </style:style>
    <style:style style:name="P16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0" style:family="paragraph" style:parent-style-name="Corpo_20_del_20_testo_20_2">
      <style:paragraph-properties fo:text-align="start" style:justify-single-word="false"/>
    </style:style>
    <style:style style:name="P171" style:family="paragraph" style:parent-style-name="Corpo_20_del_20_testo_20_2">
      <style:paragraph-properties fo:text-align="start" style:justify-single-word="false"/>
      <style:text-properties officeooo:paragraph-rsid="018bd991"/>
    </style:style>
    <style:style style:name="P17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6" style:family="paragraph" style:parent-style-name="Standard">
      <style:paragraph-properties fo:margin-top="0cm" fo:margin-bottom="0cm" loext:contextual-spacing="false"/>
    </style:style>
    <style:style style:name="P187"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8"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2a90845" officeooo:paragraph-rsid="02b05dcd" style:letter-kerning="true" style:font-name-asian="Times New Roman1" style:font-size-asian="13pt" style:language-asian="en" style:country-asian="US" style:font-style-asian="normal" style:font-weight-asian="normal"/>
    </style:style>
    <style:style style:name="P189"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9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1" style:family="paragraph" style:parent-style-name="Standard">
      <style:paragraph-properties fo:margin-top="0cm" fo:margin-bottom="0cm" loext:contextual-spacing="false"/>
      <style:text-properties style:font-name="Times New Roman"/>
    </style:style>
    <style:style style:name="P192" style:family="paragraph" style:parent-style-name="Standard">
      <style:paragraph-properties fo:margin-top="0cm" fo:margin-bottom="0cm" loext:contextual-spacing="false"/>
      <style:text-properties officeooo:paragraph-rsid="02a1d26e"/>
    </style:style>
    <style:style style:name="P193"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94" style:family="paragraph" style:parent-style-name="Standard">
      <style:paragraph-properties fo:margin-top="0cm" fo:margin-bottom="0cm" loext:contextual-spacing="false" fo:text-align="start" style:justify-single-word="false"/>
      <style:text-properties officeooo:rsid="02c6205b" officeooo:paragraph-rsid="02d0ccf0"/>
    </style:style>
    <style:style style:name="P19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cd911c" officeooo:paragraph-rsid="02cd911c" style:letter-kerning="true" style:font-name-asian="Times New Roman1" style:font-size-asian="13pt" style:language-asian="en" style:country-asian="US" style:font-style-asian="normal" style:font-weight-asian="normal" style:font-size-complex="11pt"/>
    </style:style>
    <style:style style:name="P19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06640" officeooo:paragraph-rsid="02d06640" style:font-size-asian="13pt" style:language-asian="en" style:country-asian="US" style:font-size-complex="13pt"/>
    </style:style>
    <style:style style:name="P197"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98"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en" style:country-asian="US" style:font-weight-asian="normal"/>
    </style:style>
    <style:style style:name="P199" style:family="paragraph" style:parent-style-name="Standard">
      <style:paragraph-properties fo:margin-top="0cm" fo:margin-bottom="0cm" loext:contextual-spacing="false"/>
    </style:style>
    <style:style style:name="P20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1bc1c"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20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cf64a8" style:letter-kerning="true" style:font-name-asian="Mangal" style:font-size-asian="13pt" style:language-asian="en" style:country-asian="US" style:font-style-asian="normal" style:font-weight-asian="normal" style:font-size-complex="13pt" style:font-weight-complex="normal"/>
    </style:style>
    <style:style style:name="P20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20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cf64a8" officeooo:paragraph-rsid="02cf64a8" style:font-name-asian="Times New Roman1" style:font-size-asian="13pt" style:language-asian="en" style:country-asian="US"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d06640"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cf64a8"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d1bc1c"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d24f7e"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d35e3d"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d55731"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2c2cd4d"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normal" officeooo:rsid="02cd911c" style:letter-kerning="true" style:font-name-asian="Times New Roman1" style:font-size-asian="13pt" style:language-asian="en" style:country-asian="US" style:font-style-asian="normal" style:font-weight-asian="normal" style:font-size-complex="11pt"/>
    </style:style>
    <style:style style:name="T23" style:family="text">
      <style:text-properties fo:color="#000000" style:font-name="Times New Roman" fo:font-size="13pt" fo:language="it" fo:country="IT" fo:font-style="normal" fo:font-weight="normal" officeooo:rsid="02d0ccf0" style:letter-kerning="true" style:font-name-asian="Times New Roman1" style:font-size-asian="13pt" style:language-asian="en" style:country-asian="US" style:font-style-asian="normal" style:font-weight-asian="normal" style:font-size-complex="11pt"/>
    </style:style>
    <style:style style:name="T24" style:family="text">
      <style:text-properties fo:color="#000000" style:font-name="Times New Roman" fo:font-size="13pt" fo:language="it" fo:country="IT" fo:font-style="normal" fo:font-weight="normal" officeooo:rsid="02d55731" style:letter-kerning="true" style:font-name-asian="Times New Roman1" style:font-size-asian="13pt" style:language-asian="en" style:country-asian="US" style:font-style-asian="normal" style:font-weight-asian="normal" style:font-size-complex="11pt"/>
    </style:style>
    <style:style style:name="T2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7" style:family="text">
      <style:text-properties fo:color="#000000" style:font-name="Times New Roman" fo:font-size="13pt" fo:language="it" fo:country="IT" fo:font-style="normal" fo:font-weight="bold" officeooo:rsid="02cf64a8" style:letter-kerning="true" style:font-name-asian="Mangal"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2d06640" style:letter-kerning="true" style:font-name-asian="Mangal"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2d1bc1c" style:letter-kerning="true" style:font-name-asian="Mangal" style:font-size-asian="13pt" style:language-asian="en" style:country-asian="US" style:font-style-asian="normal" style:font-weight-asian="bold" style:font-weight-complex="bold"/>
    </style:style>
    <style:style style:name="T3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31"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32" style:family="text">
      <style:text-properties fo:color="#000000" style:font-name="Times New Roman" fo:font-size="13pt" fo:language="it" fo:country="IT" fo:font-style="normal" officeooo:rsid="02d06640" style:letter-kerning="true" style:font-name-asian="Mangal" style:font-size-asian="13pt" style:language-asian="en" style:country-asian="US" style:font-style-asian="normal" style:font-size-complex="13pt"/>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en" fo:country="US" style:letter-kerning="true" style:font-name-asian="Mangal" style:font-size-asian="14pt" style:language-asian="en" style:country-asian="US"/>
    </style:style>
    <style:style style:name="T44"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6" style:family="text">
      <style:text-properties fo:color="#000000" style:font-name="Times New Roman" fo:language="it" fo:country="IT" fo:font-style="normal" fo:font-weight="normal" officeooo:rsid="02cd911c" style:font-name-asian="Times New Roman1" style:language-asian="en" style:country-asian="US" style:font-style-asian="normal" style:font-weight-asian="normal"/>
    </style:style>
    <style:style style:name="T47" style:family="text">
      <style:text-properties fo:color="#000000" style:font-name="Times New Roman" fo:language="it" fo:country="IT" fo:font-weight="bold" officeooo:rsid="02adf3aa" style:font-name-asian="Times New Roman1" style:language-asian="en" style:country-asian="US" style:font-weight-asian="bold" style:font-weight-complex="bold"/>
    </style:style>
    <style:style style:name="T48"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9" style:family="text">
      <style:text-properties fo:color="#000000" style:font-name="Times New Roman" fo:font-size="12pt" fo:language="it" fo:country="IT" fo:font-style="normal" fo:font-weight="normal" officeooo:rsid="02cd911c" style:font-name-asian="Times New Roman1" style:font-size-asian="12pt" style:language-asian="it" style:country-asian="IT" style:font-style-asian="normal" style:font-weight-asian="normal" style:font-size-complex="13pt"/>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style>
    <style:style style:name="T53" style:family="text">
      <style:text-properties fo:color="#ff0000" fo:font-weight="bold" style:font-weight-asian="bold" style:font-weight-complex="bold"/>
    </style:style>
    <style:style style:name="T54" style:family="text">
      <style:text-properties fo:color="#ff0000" fo:font-style="italic" style:font-style-complex="italic"/>
    </style:style>
    <style:style style:name="T55" style:family="text">
      <style:text-properties fo:color="#ff0000" fo:font-style="italic" style:text-underline-style="solid" style:text-underline-width="auto" style:text-underline-color="font-color" style:font-style-complex="italic"/>
    </style:style>
    <style:style style:name="T56" style:family="text">
      <style:text-properties fo:color="#ff0000" fo:font-style="normal" fo:font-weight="bold" style:font-weight-complex="bold"/>
    </style:style>
    <style:style style:name="T57" style:family="text">
      <style:text-properties fo:color="#ff0000" fo:font-style="normal" fo:font-weight="bold" style:font-style-asian="normal" style:font-weight-asian="bold"/>
    </style:style>
    <style:style style:name="T58" style:family="text">
      <style:text-properties fo:color="#ff0000" fo:language="it" fo:country="IT" fo:font-weight="bold" style:font-weight-complex="bold"/>
    </style:style>
    <style:style style:name="T59" style:family="text">
      <style:text-properties fo:color="#ff0000" fo:language="it" fo:country="IT" fo:font-style="italic" style:font-style-complex="italic"/>
    </style:style>
    <style:style style:name="T60" style:family="text">
      <style:text-properties fo:color="#ff0000" style:font-name="Times New Roman" fo:language="it" fo:country="IT" fo:font-style="normal" fo:font-weight="bold" style:language-asian="en" style:country-asian="US" style:font-weight-complex="bold"/>
    </style:style>
    <style:style style:name="T61" style:family="text">
      <style:text-properties fo:color="#ff0000" style:font-name="Times New Roman" fo:language="it" fo:country="IT" fo:font-style="italic" fo:font-weight="normal" style:language-asian="en" style:country-asian="US" style:font-style-complex="italic"/>
    </style:style>
    <style:style style:name="T62" style:family="text">
      <style:text-properties fo:color="#ff0000" style:font-name="Times New Roman" fo:language="it" fo:country="IT" fo:font-style="italic" fo:font-weight="normal" officeooo:rsid="0235a382" style:language-asian="en" style:country-asian="US" style:font-style-complex="italic"/>
    </style:style>
    <style:style style:name="T6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en" fo:country="US" fo:font-style="normal" fo:font-weight="normal" style:font-size-asian="13pt" style:language-asian="en" style:country-asian="US" style:font-size-complex="13pt"/>
    </style:style>
    <style:style style:name="T6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officeooo:rsid="02d24f7e"/>
    </style:style>
    <style:style style:name="T80" style:family="text">
      <style:text-properties fo:font-style="normal" fo:font-weight="bold" style:font-weight-complex="bold"/>
    </style:style>
    <style:style style:name="T81" style:family="text">
      <style:text-properties fo:font-style="normal" fo:font-weight="bold" style:font-style-complex="normal" style:font-weight-complex="bold"/>
    </style:style>
    <style:style style:name="T82" style:family="text">
      <style:text-properties fo:font-style="normal" style:font-style-asian="normal"/>
    </style:style>
    <style:style style:name="T83" style:family="text">
      <style:text-properties fo:font-style="normal" officeooo:rsid="02d35e3d" style:font-style-asian="normal"/>
    </style:style>
    <style:style style:name="T84" style:family="text">
      <style:text-properties fo:font-style="italic" style:font-style-complex="italic"/>
    </style:style>
    <style:style style:name="T85" style:family="text">
      <style:text-properties fo:font-style="italic" style:font-size-asian="13pt" style:font-style-asian="italic" style:font-style-complex="italic"/>
    </style:style>
    <style:style style:name="T86" style:family="text">
      <style:text-properties fo:font-style="italic" officeooo:rsid="02c2cd4d" style:font-size-asian="13pt" style:font-style-asian="italic" style:font-style-complex="italic"/>
    </style:style>
    <style:style style:name="T87" style:family="text">
      <style:text-properties fo:color="#339966" fo:language="it" fo:country="IT" fo:font-style="italic" style:text-underline-style="solid" style:text-underline-width="auto" style:text-underline-color="font-color" style:font-style-complex="italic"/>
    </style:style>
    <style:style style:name="T8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2" style:family="text">
      <style:text-properties fo:language="it" fo:country="IT"/>
    </style:style>
    <style:style style:name="T93" style:family="text">
      <style:text-properties fo:language="it" fo:country="IT" fo:font-weight="normal"/>
    </style:style>
    <style:style style:name="T94" style:family="text">
      <style:text-properties fo:language="it" fo:country="IT" fo:font-weight="bold" style:font-weight-complex="bold"/>
    </style:style>
    <style:style style:name="T95" style:family="text">
      <style:text-properties fo:language="it" fo:country="IT" officeooo:rsid="0161995b"/>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tyle="normal" style:language-asian="en" style:country-asian="US"/>
    </style:style>
    <style:style style:name="T99" style:family="text">
      <style:text-properties style:font-name="Times New Roman" fo:language="it" fo:country="IT" fo:font-style="normal" style:language-asian="en" style:country-asian="US"/>
    </style:style>
    <style:style style:name="T100" style:family="text">
      <style:text-properties style:font-name="Times New Roman" fo:language="it" fo:country="IT" fo:font-style="normal" officeooo:rsid="004149af" style:language-asian="en" style:country-asian="US"/>
    </style:style>
    <style:style style:name="T101" style:family="text">
      <style:text-properties style:font-name="Times New Roman" fo:language="it" fo:country="IT" fo:font-style="normal" officeooo:rsid="01887d60" style:language-asian="en" style:country-asian="US"/>
    </style:style>
    <style:style style:name="T102" style:family="text">
      <style:text-properties style:font-name="Times New Roman" fo:language="it" fo:country="IT" fo:font-style="normal" officeooo:rsid="01cd42f0" style:language-asian="en" style:country-asian="US"/>
    </style:style>
    <style:style style:name="T103" style:family="text">
      <style:text-properties style:font-name="Times New Roman" fo:font-size="13pt" fo:language="it" fo:country="IT" fo:font-style="normal" fo:font-weight="normal"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cf64a8" style:font-size-asian="13pt" style:language-asian="en" style:country-asian="US" style:font-size-complex="13pt"/>
    </style:style>
    <style:style style:name="T107" style:family="text">
      <style:text-properties style:font-name="Times New Roman" fo:font-size="13pt" fo:language="it" fo:country="IT" fo:font-style="normal" fo:font-weight="normal" style:language-asian="en" style:country-asian="US" style:font-size-complex="13pt"/>
    </style:style>
    <style:style style:name="T108" style:family="text">
      <style:text-properties style:font-name="Times New Roman" fo:font-size="13pt" fo:language="it" fo:country="IT" fo:font-style="normal" fo:font-weight="normal" officeooo:rsid="0134e826" style:language-asian="en" style:country-asian="US" style:font-size-complex="13pt"/>
    </style:style>
    <style:style style:name="T109" style:family="text">
      <style:text-properties style:font-name="Times New Roman" fo:font-size="13pt" fo:language="it" fo:country="IT" fo:font-style="normal" fo:font-weight="normal" officeooo:rsid="023d2eec" style:language-asian="en" style:country-asian="US" style:font-size-complex="13pt"/>
    </style:style>
    <style:style style:name="T11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3" style:family="text">
      <style:text-properties fo:font-size="13pt" style:font-size-asian="13pt" style:font-size-complex="13pt"/>
    </style:style>
    <style:style style:name="T114" style:family="text">
      <style:text-properties fo:font-size="13pt" fo:font-style="italic" officeooo:rsid="02c2cd4d" style:font-size-asian="13pt" style:font-style-asian="italic" style:font-size-complex="13pt" style:font-style-complex="italic"/>
    </style:style>
    <style:style style:name="T11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6" style:family="text">
      <style:text-properties fo:font-size="15pt" style:font-size-asian="15pt" style:font-style-asian="italic" style:font-weight-asian="normal" style:font-size-complex="15pt" style:font-style-complex="italic"/>
    </style:style>
    <style:style style:name="T117" style:family="text">
      <style:text-properties fo:font-size="15pt" officeooo:rsid="0119f5e2" style:font-size-asian="15pt" style:font-style-asian="italic" style:font-weight-asian="normal" style:font-size-complex="15pt" style:font-style-complex="italic"/>
    </style:style>
    <style:style style:name="T118" style:family="text">
      <style:text-properties fo:font-size="15pt" officeooo:rsid="00223b7c" style:font-size-asian="15pt" style:font-style-asian="italic" style:font-weight-asian="normal" style:font-size-complex="15pt" style:font-style-complex="italic"/>
    </style:style>
    <style:style style:name="T119" style:family="text">
      <style:text-properties fo:font-size="15pt" officeooo:rsid="0161995b" style:font-size-asian="15pt" style:font-style-asian="italic" style:font-weight-asian="normal" style:font-size-complex="15pt" style:font-style-complex="italic"/>
    </style:style>
    <style:style style:name="T120" style:family="text">
      <style:text-properties fo:font-size="15pt" officeooo:rsid="02c2cd4d" style:font-size-asian="15pt" style:font-style-asian="italic" style:font-weight-asian="normal" style:font-size-complex="15pt" style:font-style-complex="italic"/>
    </style:style>
    <style:style style:name="T121" style:family="text">
      <style:text-properties fo:font-size="15pt" officeooo:rsid="02cc4181" style:font-size-asian="15pt" style:font-style-asian="italic" style:font-weight-asian="normal" style:font-size-complex="15pt" style:font-style-complex="italic"/>
    </style:style>
    <style:style style:name="T122" style:family="text">
      <style:text-properties style:text-underline-style="none" officeooo:rsid="0190c98f"/>
    </style:style>
    <style:style style:name="T123" style:family="text">
      <style:text-properties fo:font-size="12pt" style:text-underline-style="none" officeooo:rsid="0190c98f" style:font-size-asian="12pt" style:font-size-complex="12pt"/>
    </style:style>
    <style:style style:name="T124" style:family="text">
      <style:text-properties officeooo:rsid="01e51b2d"/>
    </style:style>
    <style:style style:name="T125" style:family="text">
      <style:text-properties officeooo:rsid="02096da8"/>
    </style:style>
    <style:style style:name="T126" style:family="text">
      <style:text-properties officeooo:rsid="026ac409"/>
    </style:style>
    <style:style style:name="T127" style:family="text">
      <style:text-properties officeooo:rsid="02bb5cbb"/>
    </style:style>
    <style:style style:name="T128" style:family="text">
      <style:text-properties officeooo:rsid="02c39b67"/>
    </style:style>
    <style:style style:name="T129" style:family="text">
      <style:text-properties officeooo:rsid="02cf64a8"/>
    </style:style>
    <style:style style:name="T130" style:family="text">
      <style:text-properties officeooo:rsid="02d06640"/>
    </style:style>
    <style:style style:name="T131" style:family="text">
      <style:text-properties officeooo:rsid="02d0cc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90"><text:span text:style-name="T121">2</text:span><text:span text:style-name="T120">ª Domenica di Avvento</text:span><text:span text:style-name="T117"> –</text:span><text:span text:style-name="T116"> </text:span><text:span text:style-name="T121">4</text:span><text:span text:style-name="T120"> <text:s/></text:span><text:span text:style-name="T121">dicembre</text:span><text:span text:style-name="T116"> 201</text:span><text:span text:style-name="T119">6</text:span><text:span text:style-name="T118"> </text:span></text:p>
      <text:p text:style-name="P91"/>
      <text:p text:style-name="P19"><text:span text:style-name="T80">GUIDA: </text:span><text:span text:style-name="T8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4"> <text:s/></text:span></text:p>
      <text:p text:style-name="P2"><text:span text:style-name="T51">G</text:span><text:span text:style-name="T1">.:</text:span> <text:s/>Benediciamo il Padre e il Figlio e lo Spirito Santo, ora e sempre, nei secoli dei secoli. <text:span text:style-name="T1">Amen.</text:span></text:p>
      <text:p text:style-name="P46"/>
      <text:p text:style-name="P14">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46"/>
      <text:p text:style-name="P14">3. Accoglienza</text:p>
      <text:p text:style-name="P55"><text:span text:style-name="T65">G.</text:span><text:span text:style-name="T66">: </text:span><text:span text:style-name="T21">Fratelli e sorelle, </text:span><text:span text:style-name="T22">sulle rive del Giordano ci raggiunge la voce dell'ultimo profeta dell'Antico Testamento, Giovanni il Battista. Egli ci grida: Non c'è più tempo, non è il caso di rimandare a domani perché non ci saranno tempi supplementari. Il Messia è già arrivato in mezzo a noi. Egli può alimentare la nostra speranza di salvezza, di vita riuscita. Lo possiamo rifiutare o accogliere. Lo si accoglie nella sua parola e nei fratelli che ci pone accanto, soprattutto in quelli che più ci interpellano, nella loro miseria. Diventare cristiani è il nostro compito, vale a dire aprirci alla salvezza che Cristo ci dona. </text:span></text:p>
      <text:p text:style-name="P195"/>
      <text:p text:style-name="P42"/>
      <text:p text:style-name="P51"><text:span text:style-name="T89">4. Gloria </text:span><text:span text:style-name="T113"><text:s/></text:span></text:p>
      <text:p text:style-name="P69"><text:span text:style-name="T65">G.</text:span>:<text:span text:style-name="T97"> </text:span><text:span text:style-name="T85"><text:s/></text:span><text:span text:style-name="T114">(non si recita)</text:span><text:span text:style-name="T86"> </text:span></text:p>
      <text:p text:style-name="P72"/>
      <text:p text:style-name="P14">5. Colletta</text:p>
      <text:p text:style-name="P71"><text:span text:style-name="T51">G.:</text:span> <text:s/><text:span text:style-name="T127">Preghiamo: <text:s/>Dio dei viventi, suscita in noi il desiderio di una vera conversione, perché rinnovati dal tuo Santo Spirito sappiamo attuare in ogni rapporto umano la giustizia, la mitezza e la pace, che l'incarnazione del tuo Verbo ha fatto germogliare sulla nostra terra. </text:span></text:p>
      <text:p text:style-name="P70"><text:span text:style-name="T125">Per il nostro Signore Gesù Cristo tuo figlio che è Dio e vive e regna con te nell'unità dello Spirito Santo, per tutti i secoli dei secoli. <text:s/></text:span><text:span text:style-name="T1">Amen.</text:span> <text:s text:c="2"/>(ci possiamo sedere)</text:p>
      <text:p text:style-name="P10"/>
      <text:p text:style-name="P10"><text:span text:style-name="T87">6. Prima lettura</text:span> <text:s/><text:span text:style-name="T59">Uno dei lettori, all’ambone, legge la prima lettura</text:span></text:p>
      <text:p text:style-name="P29"><text:span text:style-name="T44">Dal libro del profeta Isaia</text:span><text:span text:style-name="T45"> <text:s/></text:span><text:span text:style-name="T46"><text:s/>(11,1-10)</text:span></text:p>
      <text:p text:style-name="P48">Il profeta Isaia annuncia al popolo la nascita di un piccolo germoglio, cioè di un nuovo Re, che spunterà dal tronco di Iesse, padre di Davide. Egli sarà pieno dello Spirito del Signore, giudicherà con giustizia i poveri e porterà la pace. Nelle parole di Isaia i cristiani hanno visto l'annuncio della venuta di Cristo.</text:p>
      <text:p text:style-name="P10"/>
      <text:p text:style-name="P10"><text:soft-page-break/><text:span text:style-name="T87">7. Salmo <text:s/></text:span><text:span text:style-name="T59">Il lettore presenta e recita il salmo come il solito</text:span></text:p>
      <text:p text:style-name="P74"><text:span text:style-name="T30">Salmo</text:span><text:span text:style-name="T25"> <text:s/></text:span><text:span text:style-name="T49">(71,1...17)</text:span></text:p>
      <text:p text:style-name="P49">Il Salmo 71 ci riprende i motivi della giustizia e della pace, già invocati <text:s/>domenica scorsa. È un salmo 'regale', che descrive attraverso la figura del re la relazione che il credente spera di trovare tra Dio e il suo popolo. </text:p>
      <text:p text:style-name="P23"/>
      <text:p text:style-name="P28"><text:span text:style-name="T88">8. Seconda lettura </text:span><text:span text:style-name="T78"><text:s/></text:span><text:span text:style-name="T61">Il lettore legge la seconda lettura</text:span></text:p>
      <text:p text:style-name="P29"><text:span text:style-name="T47">Dalla lettera di san Paolo apostolo ai Romani <text:s/></text:span><text:span text:style-name="T48">(15,4-9)</text:span></text:p>
      <text:p text:style-name="P50">Nella comunità dei cristiani di Roma si era creata una divisione tra quanti volevano imporre le prescrizioni ebraiche riguardo al cibo e quanti ritenevano non più valide le norme del Deuteronomio. Paolo invita tutti a uno spirito di accoglienza e di rispetto vicendevole. </text:p>
      <text:p text:style-name="P24"/>
      <text:p text:style-name="P24"/>
      <text:p text:style-name="P28"><text:span text:style-name="T88">9. Alleluia <text:s/></text:span><text:span text:style-name="T61">Viene cantato l’</text:span><text:span text:style-name="T62">A</text:span><text:span text:style-name="T61">lleluia come il solito</text:span></text:p>
      <text:p text:style-name="P28"><text:span text:style-name="T88">10. Vangelo <text:s/></text:span><text:span text:style-name="T61">Possibilmente un secondo lettore legge il Vangelo</text:span></text:p>
      <text:p text:style-name="P22"/>
      <text:p text:style-name="P28"><text:span text:style-name="T88">11. Omelia </text:span><text:span text:style-name="T61">Uno dei lettori legge lentamente le riflessioni sul tema della domenica preparate in precedenza.</text:span></text:p>
      <text:p text:style-name="P18"/>
      <text:p text:style-name="P35"><text:span text:style-name="T89">12 Atto penitenziale</text:span><text:span text:style-name="T96"> </text:span><text:s/><text:span text:style-name="T63">La guida si porta all’ambone e invita all’atto penitenziale con le seguenti parole.</text:span></text:p>
      <text:p text:style-name="P25"/>
      <text:p text:style-name="P30"><text:span text:style-name="T53">G.:</text:span> <text:s/><text:span text:style-name="T92">(Ci alziamo in piedi per chiedere </text:span><text:span text:style-name="T95">il </text:span><text:span text:style-name="T92">perdono)</text:span></text:p>
      <text:p text:style-name="P45">Signore Dio, i tuoi profeti risvegliano la nostra coscienza e ci impediscono di essere tranquilli. La loro parola ci rivela le nostre infedeltà. Per questo ti chiediamo perdono. </text:p>
      <text:p text:style-name="P41"/>
      <text:p text:style-name="P53"><text:span text:style-name="T107">(</text:span><text:span text:style-name="T108">Facciamo una b</text:span><text:span text:style-name="T107">reve pausa di silenzio </text:span><text:span text:style-name="T109">per il nostro esame di coscienza</text:span><text:span text:style-name="T107">). </text:span></text:p>
      <text:p text:style-name="P38"/>
      <text:p text:style-name="P21">Momento di silenzio.</text:p>
      <text:p text:style-name="P38"/>
      <text:p text:style-name="P75">- Signore Gesù, Sorgente della vita vieni a colmare la nostra sete e a liberarci da ogni cattiveria e da ogni egoismo. Signore, pietà. </text:p>
      <text:p text:style-name="P77"/>
      <text:p text:style-name="P75">- Cristo Gesù, Germoglio di giustizia, rialzaci dal nostro peccato ed infondi nuova forza ai nostri passi. Cristo, pietà. </text:p>
      <text:p text:style-name="P77"/>
      <text:p text:style-name="P75">- Signore Gesù, Luce del mondo, vieni a diradare le nostre tenebre e a cambiare i nostri cuori. Signore, pietà. </text:p>
      <text:p text:style-name="P78"/>
      <text:p text:style-name="P75">Signore Dio, prepara nei deserti della nostra storia la strada che conduce a te. La tua misericordia ci liberi dal nostro peccato. Colma i burroni della menzogna e della disperazione e fa' fiorire la tenerezza e la bontà sul volto di ogni uomo. </text:p>
      <text:p text:style-name="P76"><text:span text:style-name="T129">Per Cristo nostro Signore. </text:span><text:span text:style-name="T2">Amen. </text:span></text:p>
      <text:p text:style-name="P39"/>
      <text:p text:style-name="P39"/>
      <text:p text:style-name="P15">13. Segno di pace</text:p>
      <text:p text:style-name="P147"><text:span text:style-name="T64">G.:</text:span><text:span text:style-name="T103"> </text:span><text:span text:style-name="T104"><text:s/></text:span><text:span text:style-name="T106">Il dono di Cristo diventi l'inizio di relazioni nuove, generate dalla fraternità e dalla solidarietà. È così che prepariamo la strada al Signore che viene! </text:span></text:p>
      <text:p text:style-name="P197">Scambiamoci un segno di pace. </text:p>
      <text:p text:style-name="P161"/>
      <text:p text:style-name="P160">14. Professione di fede</text:p>
      <text:p text:style-name="P9"><text:span text:style-name="T51">G.:</text:span> <text:span text:style-name="T92">(In comunione con tutta la Chiesa proclamiamo la nostra fede)</text:span></text:p>
      <text:p text:style-name="P97">Credo in un solo Dio, Padre onnipotente, creatore del cielo e della terra, di tutte le cose visibili ed invisibili. </text:p>
      <text:p text:style-name="P97"><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61">La guida introduce e poi concluderà la preghiera che si svolge come il solito ma restando sempre all’ambone.</text:p>
      <text:p text:style-name="P65"/>
      <text:p text:style-name="P65"/>
      <text:p text:style-name="P66"><text:span text:style-name="T64">G.:</text:span><text:span text:style-name="T14"> - </text:span><text:span text:style-name="T15">Invochiamo il Signore capace di far germogliare in noi una nuova vita. La sua mano ci svegli dal sonno spirituale e ci rimetta in cammino. </text:span></text:p>
      <text:p text:style-name="P66"><text:span text:style-name="T15">Preghiamo insieme e diciamo: </text:span><text:span text:style-name="T27">Vieni, Signore, e salvaci.</text:span></text:p>
      <text:p text:style-name="P68"/>
      <text:p text:style-name="P201">1. Tu offri in Giovanni Battista un modello di libertà e di coraggio. Togli dalla tua Chiesa compromessi e paure perché indichi a tutti la strada della giustizia e della fraternità. Preghiamo. </text:p>
      <text:p text:style-name="P68"/>
      <text:p text:style-name="P201">2. Tu continui ad inviarci profeti per risvegliare le nostre coscienze e farci scoprire le nostre infedeltà. Rendici attenti alla loro voce, scomoda ma salutare. Preghiamo.</text:p>
      <text:p text:style-name="P68"/>
      <text:p text:style-name="P201">3 Ti preghiamo per tutti coloro che ci mettono in guardia sulla sorte del nostro pianeta e sulla distribuzione iniqua delle sue risorse. Non permettere che la loro voce rimanga inascoltata. Traccia davanti a noi il sentiero di un'esistenza sobria e generosa con i poveri. Preghiamo.</text:p>
      <text:p text:style-name="P68"/>
      <text:p text:style-name="P201">4 Ti preghiamo per i bambini ed i ragazzi che sono i protagonisti del futuro: trovino nei genitori e negli educatori l'affetto che dà sicurezza, la saggezza che sostiene e la fede che rischiara il cammino. Preghiamo ... </text:p>
      <text:p text:style-name="P68"/>
      <text:p text:style-name="P202">5 Ti preghiamo anche per i falsi profeti, per tutti quelli che destano le reazioni spregevoli del rifiuto, del sospetto, dell'odio: smaschera i loro disegni oscuri e impedisci che le loro idee attecchiscano in chi li ascolta. Trasforma i loro cuori. Preghiamo.</text:p>
      <text:p text:style-name="P67"/>
      <text:p text:style-name="P67"><text:span text:style-name="T32">Il tuo amore, o Dio, è più forte di ogni espediente del male. Tu ci domandi di credere in te e di utilizzare le pietre a nostra disposizione per costruire ponti, non muri. Il tuo Spirito ci aiuti nella fatica di ogni giorno. Che tu sia benedetto nei secoli dei secoli. </text:span><text:span text:style-name="T28">Amen.</text:span></text:p>
      <text:p text:style-name="P202"><text:s/></text:p>
      <text:p text:style-name="P169">6. Canto eucaristico</text:p>
      <text:p text:style-name="P56"><text:span text:style-name="T58">G.:</text:span> <text:s/><text:span text:style-name="T92">(Ci possiamo sedere) Prepariamoci a ricevere l’Eucaristia facendo assieme </text:span></text:p>
      <text:p text:style-name="P26"/>
      <text:p text:style-name="P57"><text:s/>il canto………… …………………………………….di pagina……....</text:p>
      <text:p text:style-name="P62"/>
      <text:p text:style-name="P62"><text:soft-page-break/>Durante il canto si raccoglie le offerte.</text:p>
      <text:p text:style-name="P58"/>
      <text:p text:style-name="P58"><text:span text:style-name="T54">Il </text:span><text:span text:style-name="T51">MINISTRO DELLA COMUNIONE</text:span><text:span text:style-name="T54"> va al tabernacolo, preleva la pisside e la depone sull’altare fermandosi qui. Poi dice…</text:span></text:p>
      <text:p text:style-name="P40"/>
      <text:p text:style-name="P63">17. Comunione</text:p>
      <text:p text:style-name="P4"><text:span text:style-name="T51">Min. com.</text:span> : <text:s/>(Ci alziamo in piedi e ci prepariamo a ricevere la comunione)</text:p>
      <text:p text:style-name="P43">Il Signore ci invita a <text:span text:style-name="T128">ricevere l'Eucaristia. Il pane eucaristico ci darà la forza per operare in noi quella continua conversione alla quale il Battista ci invita. </text:span></text:p>
      <text:p text:style-name="P44">La comunione <text:s/>ci aiuterà a<text:span text:style-name="T130">d accoglierci gli uni gli altri come Cristo accoglie noi. </text:span></text:p>
      <text:p text:style-name="P140">Prepariamoci a fare la comunione. </text:p>
      <text:p text:style-name="P54"><text:span text:style-name="T103">(Trascorriamo qualche momento in silenzio per </text:span><text:span text:style-name="T105">prepararci a ricevere l'Eucaristia. </text:span><text:span text:style-name="T103">) </text:span></text:p>
      <text:p text:style-name="P64"/>
      <text:p text:style-name="P64"/>
      <text:p text:style-name="P63">18. Padre nostro</text:p>
      <text:p text:style-name="P165"><text:span text:style-name="T51">Min. Com</text:span><text:span text:style-name="T50">.:</text:span><text:span text:style-name="T6"> </text:span><text:span text:style-name="T7"><text:s/></text:span><text:span text:style-name="T8"><text:s/></text:span><text:span text:style-name="T12">Tu sei nostro Padre, Signore, e non ci abbandoni nelle prove della vita. Tu sei con noi e ci sottrai alla tentazione di arrenderci di fronte alle difficoltà. </text:span></text:p>
      <text:p text:style-name="P164"><text:span text:style-name="T11">Preghiamo come Cristo ci ha insegnato: </text:span><text:span text:style-name="T10"><text:s/></text:span><text:span text:style-name="T9"><text:s/></text:span><text:span text:style-name="T31">Padre nostro ... </text:span></text:p>
      <text:p text:style-name="P114"/>
      <text:p text:style-name="P27"><text:span text:style-name="T60">Min. Com</text:span><text:span text:style-name="T50">.</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4"/>
      <text:p text:style-name="P94"/>
      <text:p text:style-name="P92">19. Canto di comunione</text:p>
      <text:p text:style-name="P20"><text:span text:style-name="T1">GUIDA: </text:span><text:span text:style-name="T5">Mentre ci accostiamo alla comunione ringraziamo Dio facendo assieme </text:span></text:p>
      <text:p text:style-name="P95"/>
      <text:p text:style-name="P2">il canto……………………….. ……………………di pagina…………</text:p>
      <text:p text:style-name="P17"/>
      <text:p text:style-name="P73">Durante il canto viene distribuita la comunione; poi la pisside viene riportata nel tabernacolo.</text:p>
      <text:p text:style-name="P93">20. Orazione</text:p>
      <text:p text:style-name="P85"><text:span text:style-name="T81">Min. com.:</text:span> dall’altare, legge la preghiera di ringraziamento e la preghiera del giorno, poi si riporta in disparte.</text:p>
      <text:p text:style-name="P6"><text:span text:style-name="T5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96">Dio, che in questo sacramento ci hai nutriti con il pane della vita, insegnaci a valutare con sapienza i beni della terra, nella continua ricerca dei beni del cielo. <text:s/></text:p>
      <text:p text:style-name="P7"><text:span text:style-name="T130">Per Cristo nostro Signore. <text:s/></text:span><text:span text:style-name="T4">Amen. </text:span></text:p>
      <text:p text:style-name="P92"/>
      <text:p text:style-name="P92"/>
      <text:p text:style-name="P92"/>
      <text:p text:style-name="P92"><text:soft-page-break/>21. Saluto finale</text:p>
      <text:p text:style-name="P86"><text:span text:style-name="T54">La </text:span><text:span text:style-name="T51">GUIDA</text:span><text:span text:style-name="T50"> </text:span><text:span text:style-name="T54">si riporta all’ambone e dice:.</text:span> (Ci possiamo sedere) </text:p>
      <text:p text:style-name="P59">Fratelli e sorelle, <text:span text:style-name="T131">abbiamo udito la voce del profeta Giovanni il Battista. Ora tocca a noi spianare la strada al Signore che ci visita ogni giorno. Tocca a noi costruire una società diversa, contraddistinta dal rispetto e dall'accoglienza, dall'onestà e dal dialogo. Tocca a noi lasciarci trasformare dal Vangelo. </text:span></text:p>
      <text:p text:style-name="P60"/>
      <text:p text:style-name="P16">22. Canto finale</text:p>
      <text:p text:style-name="P8"><text:span text:style-name="T56">G.: </text:span><text:span text:style-name="T54">sempre all’ambone, </text:span><text:span text:style-name="T55">legge gli avvisi domenicali</text:span></text:p>
      <text:p text:style-name="P12"/>
      <text:p text:style-name="P2">Concludiamo la nostra liturgia domenicale con il</text:p>
      <text:p text:style-name="P2"/>
      <text:p text:style-name="P2">canto...................................................................................di pagina..............................</text:p>
      <text:p text:style-name="P52"/>
      <text:p text:style-name="P31"><text:span text:style-name="T60">G.:</text:span><text:span text:style-name="T98"> <text:s text:c="2"/></text:span><text:span text:style-name="T99">(Ci alziamo in piedi)</text:span><text:span text:style-name="T98"> </text:span><text:span text:style-name="T99">La benedizione del Signore ci aiuti a custodire nel cuore la Parola ascoltata e il Pane ricevuto, per </text:span><text:span text:style-name="T101">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1"><text:span text:style-name="T93">Nel nome del Padre, del Figlio e dello Spirito Santo. </text:span><text:span text:style-name="T94">Amen.</text:span></text:p>
      <text:p text:style-name="P36"/>
      <text:p text:style-name="P34"><text:span text:style-name="T100">La liturgia </text:span><text:span text:style-name="T102">della Parola </text:span><text:span text:style-name="T100">è finita, a</text:span><text:span text:style-name="T99">ndate in pace. </text:span></text:p>
      <text:p text:style-name="P34"><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Riflessioni sul tema della festa)</text:p>
      <text:p text:style-name="P110"/>
      <text:p text:style-name="P110"/>
      <text:p text:style-name="P112">Co<text:span text:style-name="T131">nvertitevi !</text:span></text:p>
      <text:p text:style-name="P111"/>
      <text:p text:style-name="P47">Siamo sempre tentati di pensare che convertirsi significhi passare da una religione a un'altra oppure dall'ateismo alla fede. Per questo, in fondo, supponiamo che riguardi altri, non noi. Così, però, mortifichiamo fino ad annullarla la dimensione profetica della fede. Chi uccide i profeti sono i credenti, non coloro che non credono i quali, al massimo, possono ridere di loro. Matteo apre la sua narrazione della vita pubblica di Gesù di Nazaret, non diversamente, del resto, da tutti gli altri evangelisti, richiamando la figura ma, soprattutto, la predicazione di Giovanni il battezzatore. </text:p>
      <text:p text:style-name="P47">Non lo fa tanto per dare a Gesù di Nazaret che sta per entrare in scena un antefatto, un antecedente, ma per garantirgli un presupposto teologico: chi vuole ascoltare e accogliere Gesù, capirlo e seguirlo deve partire da lì, dalle rive del Giordano, deve convertirsi. </text:p>
      <text:p text:style-name="P47">Prima di essere lo spartiacque tra antico e nuovo, Giovanni è colui che mette in guardia e ammonisce: può essere pronto ad accogliere il regno dei cieli solo chi accetta la dimensione profetica della fede, cioè chi accetta che credere in Dio chiede pentimento e conversione. Sempre, non una volta per tutte. L'appartenenza di fede non è un fatto scontato, non coincide con l'appartenenza a un popolo, a una tradizione, a una religione di Stato. La fede dei padri che si trasmette per inerzia, la fede delle tradizioni che mirano solo a conservare se stesse, la fede che non dà frutti, altro non sono se non credenza popolare o sistema religioso. Lì, però, Dio non c'è. Dio va cercato, ma mai afferrato. Per questo la fede chiede continua conversione e per questo ha bisogno di profeti. Per questo dura è l'invettiva di Giovanni, prima, e poi di Gesù, contro coloro che credono di potersi accaparrare l'esclusiva di appartenere alla discendenza di Abramo. È il dramma che lacera tutte le religioni: alcuni le lottizzano facendone una proprietà privata, tracciano confini al di qua dei quali ci sono soltanto loro e al di là dei quali ci sono tutti gli altri, gli esclusi. Contro questo presunto ordine divino i profeti gridano lo sdegno di Dio. E la loro parola diviene sovversiva.</text:p>
      <text:p text:style-name="P102"/>
      <text:p text:style-name="P101"/>
      <text:p text:style-name="P103">Da <text:span text:style-name="T126">Servizio della Parola</text:span></text:p>
      <text:p text:style-name="P100"/>
      <text:p text:style-name="P99"/>
      <text:p text:style-name="P98"><text:s text:c="113"/></text:p>
      <text:p text:style-name="P106"/>
      <text:p text:style-name="P106"/>
      <text:p text:style-name="P106"/>
      <text:p text:style-name="P107"/>
      <text:p text:style-name="P107"/>
      <text:p text:style-name="P107"/>
      <text:p text:style-name="P107"><text:soft-page-break/></text:p>
      <text:p text:style-name="P107">Pe liturgjie in lenghe furlane </text:p>
      <text:p text:style-name="P181"/>
      <text:p text:style-name="P181"/>
      <text:p text:style-name="P182">Presentazion de fieste </text:p>
      <text:p text:style-name="P183"/>
      <text:p text:style-name="P194"><text:span text:style-name="T20">Fradis e sûrs, </text:span><text:span text:style-name="T23">de rive dal flum Gjordan nus rive la vôs dal ultin profete dal V</text:span><text:span text:style-name="T24">e</text:span><text:span text:style-name="T23">cjio Testament, Zuan il Batiste. <text:s/>Lui al sberl</text:span><text:span text:style-name="T24">e</text:span><text:span text:style-name="T23">: Nol è plui timp, nol è il câs di rimandâ a doman parcè che no saràn plui timps suplementârs. <text:s/>Il Messie al è za rivât framieç di nô. Lui al pues sustignî la nestre sperance di salvece, di vite riessude ben. Lu podìn refudâ o acetâ. Lu si acete te so peraule e tai fradis e sûrs che nus met dongje, massime ta chei che nus metin in crisi, te lôr miserie. <text:s/>Il nestri compit al è chel di deventâ cristians, ven a stâi, viergisi a la salvece che Crist nus regale. </text:span></text:p>
      <text:p text:style-name="P188"/>
      <text:p text:style-name="P187"/>
      <text:p text:style-name="P191"/>
      <text:p text:style-name="P184">Preieris </text:p>
      <text:p text:style-name="P185"/>
      <text:p text:style-name="P200">Preìn il Signôr che dentri di nô al pues fâ butulâ une vite gnove. La sô man nus dismôf dal sium spirituâl e nus torne a meti in viaç. </text:p>
      <text:p text:style-name="P145"><text:span text:style-name="T16">Preìn e disìn </text:span><text:span text:style-name="T29">Ven, Signôr, e salvinus. </text:span></text:p>
      <text:p text:style-name="P117"/>
      <text:p text:style-name="P145"><text:span text:style-name="T13">1. Tu </text:span><text:span text:style-name="T16">nus dâs Zuan Batiste tant che model di libertât e di coragjio. Tire vie de tô Glesie compronmes e pôris par che e mostri a ducj la strade de justizie e de fraternitât. Preìn. </text:span></text:p>
      <text:p text:style-name="P117"/>
      <text:p text:style-name="P145"><text:span text:style-name="T13">2. Tu </text:span><text:span text:style-name="T16">nus mandis ancjemò profetis par dismovi lis nestris cussiencis e fânus viodi lis nestris infedeltâts. Fâs che o scoltìn la lôr vôs, discomude ma salutâr. Preìn. </text:span></text:p>
      <text:p text:style-name="P117"/>
      <text:p text:style-name="P145"><text:span text:style-name="T13">3 Ti </text:span><text:span text:style-name="T16">preìn par d</text:span><text:span text:style-name="T19">u</text:span><text:span text:style-name="T16">cj cjei che nus metin in vuaite sul destin </text:span><text:span text:style-name="T17">de nestre tiere e su la distribuzion no juste des sôs risorsis. No sta permeti che la lôr vôs no sedi scoltade. Segne den</text:span><text:span text:style-name="T19">a</text:span><text:span text:style-name="T17">nt di nô il troi di un vivi <text:s/>stratignût e gjenerôs cui puars. Preìn. </text:span></text:p>
      <text:p text:style-name="P117"/>
      <text:p text:style-name="P198"><text:span text:style-name="T82">4 Ti </text:span><text:span text:style-name="T83">preìn pai fruts e pai zovins</text:span><text:span text:style-name="T82"> che </text:span><text:span text:style-name="T83">a saran i protagoniscj di un doman: che a cjatin tai gjenitôrs e tai mestris chel afiet che al da sigurece, la sapience che e ten su e la fede che ilumine la strade. Preìn. </text:span></text:p>
      <text:p text:style-name="P117"/>
      <text:p text:style-name="P198"><text:span text:style-name="T82">5 Ti </text:span><text:span text:style-name="T83">preìn ancje pai fals profetis, par ducj chei che ti fasin vignî voie di refudâ, di suspietâ e di odeâ</text:span><text:span text:style-name="T82">: </text:span><text:span text:style-name="T83">fâs viodi i lôr progjets platâts e impedìs che lis lôr ideis a cjapin pît in chei che ju scolti. Trasforme i lôr cûrs. Preìn. </text:span></text:p>
      <text:p text:style-name="P198"><text:span text:style-name="T83"/></text:p>
      <text:p text:style-name="P145"><text:span text:style-name="T18">Il to amôr, Diu al è plui fuart di ogni </text:span><text:span text:style-name="T19">truc dal mâl. Tu tu nus domandis di croditi e di doprâ chês pieris che o vin par tirâ su puints e no mûrs. Il to Spirt nus judi te fadie di ogni dì . Che tu sedis benedît tai secui dai secui. </text:span><text:span text:style-name="T13"><text:s/></text:span><text:span text:style-name="T26">Amen.</text:span></text:p>
      <text:p text:style-name="P189"/>
      <text:p text:style-name="P193"/>
      <text:p text:style-name="P192"/>
      <text:p text:style-name="P192"/>
      <text:p text:style-name="P192"/>
      <text:p text:style-name="P186"/>
      <text:p text:style-name="P186"/>
      <text:p text:style-name="P190"><text:soft-page-break/>LITURGJIE <text:s/>DE <text:s/>PERAULE</text:p>
      <text:p text:style-name="P122"/>
      <text:p text:style-name="P155">1. Rîts di jentrade</text:p>
      <text:p text:style-name="P141"><text:span text:style-name="T67">GUIDE: </text:span><text:span text:style-name="T70">Dal ambon al dîs : </text:span></text:p>
      <text:p text:style-name="P136">(O jevìn s<text:span text:style-name="T124">ù</text:span> in pîts par celebrâ la Liturgjie de Peraule)</text:p>
      <text:p text:style-name="P152"/>
      <text:p text:style-name="P148">Po si segne cul segn de crôs disint:</text:p>
      <text:p text:style-name="P141"><text:span text:style-name="T38">Tal non dal Pari, dal Fi e dal Spirtu Sant. </text:span><text:span text:style-name="T40">Amen.</text:span><text:span text:style-name="T42"> <text:s/></text:span></text:p>
      <text:p text:style-name="P143"><text:span text:style-name="T71">G</text:span><text:span text:style-name="T40">.:</text:span><text:span text:style-name="T38"> <text:s/>Benedìn il Pari e il Fi e il Spirtu Sant, cumò e simpri, tai secui dai secui. </text:span><text:span text:style-name="T40">Amen.</text:span></text:p>
      <text:p text:style-name="P123"/>
      <text:p text:style-name="P157">2. Cjant di jentrade</text:p>
      <text:p text:style-name="P134"><text:span text:style-name="T57">G</text:span>.: <text:s/>Cuntun cjant, prin di dut, i din la nestre laude al Signôr; o fasìn il cjant……...</text:p>
      <text:p text:style-name="P126"/>
      <text:p text:style-name="P126">..............................................................................................</text:p>
      <text:p text:style-name="P123"/>
      <text:p text:style-name="P155">3. Presentazion</text:p>
      <text:p text:style-name="P145"><text:span text:style-name="T67">G</text:span><text:span text:style-name="T37">.:</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6">4. Glorie <text:span text:style-name="T122"><text:s text:c="2"/></text:span><text:span text:style-name="T123">(no in Avent e in Coresime)</text:span></text:p>
      <text:p text:style-name="P129"><text:span text:style-name="T52">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5">5. Preiere</text:p>
      <text:p text:style-name="P143"><text:span text:style-name="T67">G.:</text:span><text:span text:style-name="T37"> <text:s/></text:span><text:span text:style-name="T33">Preìn: </text:span><text:span text:style-name="T34">Diu, che tu âs volût fânus fîs de lûs midiant la tô gracie, fâs, ti preìn, che no vedin mai di cjapâsi te gnot de falsetât, ma di vivi, tal sflandôr de veretât.</text:span></text:p>
      <text:p text:style-name="P144"><text:span text:style-name="T33">Tal domandìn pal nestri Signôr Gjesù Crist, to Fi che al è Diu e al vîf e al regne dutune cun te e cul Spirtu Sant par ducj i secui dai secui. <text:s/></text:span><text:span text:style-name="T37">Amen. <text:s/></text:span></text:p>
      <text:p text:style-name="P135">(Sentinsi par scoltâ la peraule di Diu)</text:p>
      <text:p text:style-name="P118"/>
      <text:p text:style-name="P141"><text:soft-page-break/><text:span text:style-name="T91">6. </text:span><text:span text:style-name="T90">Prime leture <text:s/></text:span><text:span text:style-name="T75">Un dai letôrs, dal ambon, al lei la prime leture</text:span></text:p>
      <text:p text:style-name="P143"><text:span text:style-name="T90">7. Salm <text:s/></text:span><text:span text:style-name="T75">Il letôr al presente e al dîs il salm come simpri</text:span></text:p>
      <text:p text:style-name="P143"><text:span text:style-name="T90">8. Seconde leture <text:s/></text:span><text:span text:style-name="T75">Il letôr al lei la seconde leture</text:span></text:p>
      <text:p text:style-name="P143"><text:span text:style-name="T90">9. <text:s/>Aleluia</text:span><text:span text:style-name="T38"> </text:span><text:span text:style-name="T73"><text:s/></text:span><text:span text:style-name="T75">Al ven cjantât l’aleluia come sempri</text:span></text:p>
      <text:p text:style-name="P143"><text:span text:style-name="T90">10. Vanzeli</text:span><text:span text:style-name="T41"> <text:s/></text:span><text:span text:style-name="T75">Magari un altri letôr al lei il Vanzeli</text:span></text:p>
      <text:p text:style-name="P143"><text:span text:style-name="T90">11. Predicje <text:s/></text:span><text:span text:style-name="T75">Un dai letôrs al lei, cence cori, lis riflessions sul teme de domenie preparadis dal plevan o dal Grop Liturgjic</text:span></text:p>
      <text:p text:style-name="P120"/>
      <text:p text:style-name="P153">12 At penitenziâl</text:p>
      <text:p text:style-name="P151">La guide dal ambon e invide al at di pinitince cun chestis peraulis, o cun altris </text:p>
      <text:p text:style-name="P115"/>
      <text:p text:style-name="P145"><text:span text:style-name="T67">G.: <text:s/></text:span><text:span text:style-name="T33">(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5"/>
      <text:p text:style-name="P149">(moment di cidin)</text:p>
      <text:p text:style-name="P115"/>
      <text:p text:style-name="P145"><text:span text:style-name="T40">- </text:span><text:span text:style-name="T38">Pari sant, tant che il fi pierdût, i disìn a la tô misericordie: “O vin pecjât cuintri di te, no mertìn plui di jessi clamâts tiei fîs”. <text:s/>Signôr ve dûl di nô!. </text:span><text:span text:style-name="T40">Signôr, ve dûl di nô!</text:span></text:p>
      <text:p text:style-name="P115"/>
      <text:p text:style-name="P145"><text:span text:style-name="T43"><text:s/></text:span><text:span text:style-name="T40">- </text:span><text:span text:style-name="T38">Crist salvadôr dal mont, che tu âs </text:span><text:span text:style-name="T40"><text:s/></text:span><text:span text:style-name="T38">spalancadis</text:span><text:span text:style-name="T40"> </text:span><text:span text:style-name="T38">lis puartis dal Paradîs</text:span><text:span text:style-name="T40"> </text:span><text:span text:style-name="T38">al bon ladron, visiti di nô tal to ream. Crist, ve dûl di nô! <text:s/></text:span><text:span text:style-name="T40">Crist, ve dûl di nô!</text:span></text:p>
      <text:p text:style-name="P115"/>
      <text:p text:style-name="P145"><text:span text:style-name="T43"><text:s/></text:span><text:span text:style-name="T40">- </text:span><text:span text:style-name="T38">Spirtu Sant, risultive di pâs e di amôr, fâs che, <text:s/>netâts di ogni colpe e tornâts in pâs cul Pari, o podin cjaminâ simpri tant che fîs de lûs! </text:span><text:span text:style-name="T40">Signôr, ve dûl di nô!</text:span></text:p>
      <text:p text:style-name="P115"/>
      <text:p text:style-name="P145"><text:span text:style-name="T38">O Diu, la tô misericordie nus fâs lâ indenant cun gnove passion. Tu nus indalegris cu la tô bontât e tu nus invidis a semenâ azions e peraulis di perdon. Tu tu sês il nestri Pari par in secula. <text:s/></text:span><text:span text:style-name="T40">Amen. </text:span></text:p>
      <text:p text:style-name="P124"/>
      <text:p text:style-name="P153">13. Segn di pâs</text:p>
      <text:p text:style-name="P115"/>
      <text:p text:style-name="P145"><text:span text:style-name="T67">G.:</text:span><text:span text:style-name="T37"> </text:span><text:span text:style-name="T33">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3">14. Credo</text:p>
      <text:p text:style-name="P146"><text:span text:style-name="T67">G.:</text:span><text:span text:style-name="T33"> </text:span><text:span text:style-name="T38">(Dutune cun dute la Glesie o palesin la nestre fede)</text:span></text:p>
      <text:p text:style-name="P113"/>
      <text:p text:style-name="P139">Come che nus <text:s/>contin i nestris vons, <text:s/>o lin daûr dal mût di fâ </text:p>
      <text:p text:style-name="P139">ch'o vin cjapât sù te Glesie di Aquilee, <text:s/>midiant de gracie dal Batisim.</text:p>
      <text:p text:style-name="P113"/>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3"/>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7"/>
      <text:p text:style-name="P167">15. Preiere dai fedêi</text:p>
      <text:p text:style-name="P172"/>
      <text:p text:style-name="P177">La guide e scomence e po e siare la preiere, che si fâs come simpri, lì dal ambon. </text:p>
      <text:p text:style-name="P145"><text:span text:style-name="T67">G.:</text:span><text:span text:style-name="T33"> Diu al à samenât la fede tai nestris cûrs midiant il batisin e la peraule dal Vanzeli, nus à dade la sperance e nus a metût sui lavris lis peraulis de preiere. </text:span></text:p>
      <text:p text:style-name="P143"><text:span text:style-name="T33">Preìn inîts e disìn: <text:s/></text:span><text:span text:style-name="T37">Scoltinus, Signôr!</text:span></text:p>
      <text:p text:style-name="P127"/>
      <text:p text:style-name="P170"><text:span text:style-name="T76">Lì dal ambon e vegnin letis lis preieris. </text:span><text:span text:style-name="T115">Podopo la guide e finìs.</text:span></text:p>
      <text:p text:style-name="P173"/>
      <text:p text:style-name="P145"><text:span text:style-name="T67">G.: <text:s/></text:span><text:span text:style-name="T33">Signôr, Pari sant, che in Crist Gjesù tu nus âs insegnât la strade de fedeltât a la nestre vocazion e mission, danus la grazie di no molâ tal vivi il comandament dal amôr, par meretâ la ricompense eterne. Par Crist nestri Signôr. </text:span><text:span text:style-name="T37">Amen. </text:span></text:p>
      <text:p text:style-name="P125"/>
      <text:p text:style-name="P167">16. Cjant eucaristic</text:p>
      <text:p text:style-name="P125"/>
      <text:p text:style-name="P171"><text:span text:style-name="T69">G.:</text:span><text:span text:style-name="T111"> </text:span><text:span text:style-name="T110">(O podìn sentâsi) Preparinsi a cjapâ la Comunion fasint insiemi <text:s/>il </text:span></text:p>
      <text:p text:style-name="P171"/>
      <text:p text:style-name="P174">cjant……......................................................................................…................</text:p>
      <text:p text:style-name="P175"/>
      <text:p text:style-name="P176">In timp dal cjant si cjape sù lis ufiartis. <text:s/></text:p>
      <text:p text:style-name="P178"/>
      <text:p text:style-name="P141"><text:span text:style-name="T75">Il </text:span><text:span text:style-name="T71">MINISTRI DE COMUNION </text:span><text:span text:style-name="T75">al va lì dal</text:span><text:span text:style-name="T71"> </text:span><text:span text:style-name="T75"><text:s/>tabernacul, al cjape sù la pisside e le poe sul altâr fermantsi lì. Po al dîs...</text:span></text:p>
      <text:p text:style-name="P127"/>
      <text:p text:style-name="P167">17. Comunion</text:p>
      <text:p text:style-name="P168"/>
      <text:p text:style-name="P145"><text:span text:style-name="T67">Min. com.</text:span><text:span text:style-name="T33">: <text:s/></text:span><text:span text:style-name="T38">(Jevìn sù in pîts e preparinsi a fâ la comunion)</text:span></text:p>
      <text:p text:style-name="P168"/>
      <text:p text:style-name="P141"><text:span text:style-name="T33">Fradis e sûrs, il Signôr dopo di vênus fevelât, nus domande di jentrâ te nestre cjase. </text:span><text:span text:style-name="T38">Preparinsi a ricevilu cuntune prejere cidine di adorazion. </text:span></text:p>
      <text:p text:style-name="P128">(Restìn cidins un moment e preìn diobessôi.) </text:p>
      <text:p text:style-name="P116"/>
      <text:p text:style-name="P148">(moment di cidinôr)</text:p>
      <text:p text:style-name="P127"/>
      <text:p text:style-name="P167">18. Pari nestri</text:p>
      <text:p text:style-name="P168"/>
      <text:p text:style-name="P143"><text:span text:style-name="T67">Min. com</text:span><text:span text:style-name="T3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3"><text:soft-page-break/>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2"><text:span text:style-name="T67">Mm. com</text:span><text:span text:style-name="T37">.:</text:span><text:span text:style-name="T33"> <text:s text:c="4"/></text:span><text:span text:style-name="T39">Ve l’Agnel di Diu, velu chel ch'al cjape sù i pecjâts dal mont. </text:span></text:p>
      <text:p text:style-name="P132">Furtunâts chei ch' a son stâts invidâts a la cene dal Agnel.</text:p>
      <text:p text:style-name="P163"/>
      <text:p text:style-name="P163"><text:span text:style-name="T67">Ducj:</text:span><text:span text:style-name="T38"> Signôr, jo no merti che tu jentris cjase mê,</text:span></text:p>
      <text:p text:style-name="P132">ma dîs dome une peraule e la mê anime e sarà vuaride. </text:p>
      <text:p text:style-name="P154"/>
      <text:p text:style-name="P154">19. Cjant di comunion</text:p>
      <text:p text:style-name="P158"/>
      <text:p text:style-name="P141"><text:span text:style-name="T67">GUIDE: </text:span><text:span text:style-name="T38">Biel che o lin a fâ la comunion, i disìn grazie a Diu cul cjant </text:span></text:p>
      <text:p text:style-name="P128"/>
      <text:p text:style-name="P128">………..........................................................................................…</text:p>
      <text:p text:style-name="P119"/>
      <text:p text:style-name="P83">Biel che si cjante e ven dade fûr la comunion; po dopo la pisside e ven tornade a meti tal tabernacul.</text:p>
      <text:p text:style-name="P80"/>
      <text:p text:style-name="P84">20. Preiere</text:p>
      <text:p text:style-name="P79"><text:span text:style-name="T72">Min. com.:</text:span><text:span text:style-name="T76"> Lì dal altâr, al lei la preiere di ringraziament; po dopo al torne in bande. </text:span></text:p>
      <text:p text:style-name="P82"><text:span text:style-name="T69">Min. com.:</text:span><text:span text:style-name="T11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2">Amen.</text:span></text:p>
      <text:p text:style-name="P166"><text:span text:style-name="T111">Preìn: O Diu, che in chescj sants misteris tu nus âs nudrîts cul cuarp e il sanc dal to Fi, f</text:span><text:span text:style-name="T36">âs che si indalegìn simpri pal to don, risultive cence fin di gnove vite. </text:span></text:p>
      <text:p text:style-name="P166"><text:span text:style-name="T111">Par Crist nestri Signôr. </text:span><text:span text:style-name="T112">Amen.</text:span></text:p>
      <text:p text:style-name="P81"/>
      <text:p text:style-name="P155">21. Cjant finâl</text:p>
      <text:p text:style-name="P159"/>
      <text:p text:style-name="P170"><text:span text:style-name="T76">La </text:span><text:span text:style-name="T72">GUIDE </text:span><text:span text:style-name="T76">e va lì dal ambon e e dîs:</text:span><text:span text:style-name="T74"> </text:span><text:span text:style-name="T110">(O podìn sentâsi) </text:span></text:p>
      <text:p text:style-name="P172"/>
      <text:p text:style-name="P128">O siarìn la nestre liturgjie de domenie cul <text:s text:c="2"/>cjant <text:s/></text:p>
      <text:p text:style-name="P128"/>
      <text:p text:style-name="P128">….....................................................................................……..................................</text:p>
      <text:p text:style-name="P162"/>
      <text:p text:style-name="P162"/>
      <text:p text:style-name="P162"/>
      <text:p text:style-name="P162"/>
      <text:p text:style-name="P155"><text:soft-page-break/>22. Salût finâl</text:p>
      <text:p text:style-name="P179"/>
      <text:p text:style-name="P141"><text:span text:style-name="T67">G.: </text:span><text:span text:style-name="T75">simpri lì dal ambon, <text:s/>al lei i </text:span><text:span text:style-name="T77">avîs de domenie</text:span><text:span text:style-name="T75">, po al dîs:</text:span><text:span text:style-name="T77"> </text:span></text:p>
      <text:p text:style-name="P180"><text:s/></text:p>
      <text:p text:style-name="P141"><text:span text:style-name="T68">G.:</text:span><text:span text:style-name="T35"> (O jevìn su in pîts e o tornìn a fâ il segn de crôs)</text:span></text:p>
      <text:p text:style-name="P179"/>
      <text:p text:style-name="P150">Si segne e al dîs:</text:p>
      <text:p text:style-name="P141"><text:span text:style-name="T33">Tal non dal Pari, dal Fi e dal Spirtu Sant. </text:span><text:span text:style-name="T37">Amen.</text:span></text:p>
      <text:p text:style-name="P179"/>
      <text:p text:style-name="P145"><text:span text:style-name="T67">G.:</text:span><text:span text:style-name="T3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9"/>
      <text:p text:style-name="P145"><text:span text:style-name="T38">Lait cun Diu e puartait a ducj l'amôr di Crist. </text:span><text:span text:style-name="T40">Ringraziìn Diu.</text:span></text:p>
      <text:p text:style-name="P179"/>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1-25T09:42:47.529000000</dc:date>
    <meta:editing-duration>P2DT12H44M4S</meta:editing-duration>
    <meta:editing-cycles>35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323" meta:character-count="24499" meta:non-whitespace-character-count="20089"/>
  </office:meta>
</office:document-meta>
</file>