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dad6ce" officeooo:paragraph-rsid="02dad6ce"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paragraph-rsid="02d91c28"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d91c28" officeooo:paragraph-rsid="02d91c28"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cd911c" officeooo:paragraph-rsid="02cd911c"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c39b67"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dbbc9c" officeooo:paragraph-rsid="02dbbc9c" style:font-name-asian="Times New Roman1" style:font-size-asian="13pt" style:language-asian="en" style:country-asian="US" style:font-style-asian="normal" style:font-weight-asian="normal" style:font-size-complex="13pt"/>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2d91c28" officeooo:paragraph-rsid="02d91c28"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d91c28" officeooo:paragraph-rsid="02d91c28"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2d91c28"/>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d06640"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dbbc9c"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06640"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cf64a8" officeooo:paragraph-rsid="02da88fd" style:letter-kerning="true" style:font-name-asian="Mangal" style:font-size-asian="13pt" style:language-asian="en" style:country-asian="US" style:font-style-asian="normal" style:font-weight-asian="normal" style:font-size-complex="13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da88fd"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officeooo:paragraph-rsid="02cf64a8"/>
    </style:style>
    <style:style style:name="P69" style:family="paragraph" style:parent-style-name="Corpo_20_del_20_testo_20_2">
      <style:paragraph-properties fo:text-align="justify" style:justify-single-word="false" style:text-autospace="none" style:writing-mode="lr-tb"/>
      <style:text-properties officeooo:paragraph-rsid="02da88fd"/>
    </style:style>
    <style:style style:name="P70" style:family="paragraph" style:parent-style-name="Corpo_20_del_20_testo_20_2">
      <style:paragraph-properties fo:text-align="justify" style:justify-single-word="false" style:text-autospace="none" style:writing-mode="lr-tb"/>
      <style:text-properties fo:font-weight="normal" officeooo:rsid="02cf64a8" officeooo:paragraph-rsid="02d06640" style:font-weight-asian="normal" style:font-weight-complex="normal"/>
    </style:style>
    <style:style style:name="P71" style:family="paragraph" style:parent-style-name="Corpo_20_del_20_testo_20_2">
      <style:paragraph-properties fo:text-align="justify" style:justify-single-word="false" style:text-autospace="none" style:writing-mode="lr-tb"/>
      <style:text-properties fo:font-weight="normal" officeooo:rsid="02dad6ce" officeooo:paragraph-rsid="02dad6ce" style:font-weight-asian="normal" style:font-weight-complex="normal"/>
    </style:style>
    <style:style style:name="P72" style:family="paragraph" style:parent-style-name="Corpo_20_del_20_testo_20_2">
      <style:paragraph-properties fo:text-align="justify" style:justify-single-word="false" style:text-autospace="none" style:writing-mode="lr-tb"/>
      <style:text-properties fo:font-size="13pt" fo:font-weight="normal" officeooo:rsid="02da88fd" officeooo:paragraph-rsid="02da88fd" style:font-size-asian="13pt" style:font-weight-asian="normal" style:font-size-complex="13pt" style:font-weight-complex="normal"/>
    </style:style>
    <style:style style:name="P73" style:family="paragraph" style:parent-style-name="Corpo_20_del_20_testo_20_2">
      <style:paragraph-properties fo:text-align="justify" style:justify-single-word="false" style:text-autospace="none" style:writing-mode="lr-tb"/>
      <style:text-properties fo:font-size="6pt" fo:font-weight="normal" officeooo:rsid="02da88fd" officeooo:paragraph-rsid="02da88fd" style:font-size-asian="5.25pt" style:font-weight-asian="normal" style:font-size-complex="6pt" style:font-weight-complex="normal"/>
    </style:style>
    <style:style style:name="P7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d91c28"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officeooo:paragraph-rsid="015d90c9"/>
    </style:style>
    <style:style style:name="P77" style:family="paragraph" style:parent-style-name="Corpo_20_del_20_testo_20_3">
      <style:paragraph-properties fo:text-align="justify" style:justify-single-word="false" style:text-autospace="none" style:writing-mode="lr-tb"/>
      <style:text-properties fo:color="#000000" style:font-name="Times New Roman" fo:font-size="9pt" fo:language="it" fo:country="IT" fo:font-style="normal" fo:font-weight="normal" officeooo:rsid="01df0840" officeooo:paragraph-rsid="015d90c9" style:letter-kerning="true" style:font-name-asian="Times New Roman1" style:font-size-asian="7.84999990463257pt" style:language-asian="en" style:country-asian="US" style:font-style-asian="normal" style:font-weight-asian="normal" style:font-size-complex="9pt" style:font-style-complex="normal" style:font-weight-complex="bold"/>
    </style:style>
    <style:style style:name="P7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2cf64a8" officeooo:paragraph-rsid="02c2cd4d" style:letter-kerning="true" style:font-name-asian="Mangal" style:font-size-asian="5.25pt" style:language-asian="en" style:country-asian="US" style:font-style-asian="normal" style:font-weight-asian="normal" style:font-size-complex="6pt" style:language-complex="ar" style:country-complex="SA" style:font-style-complex="italic"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da88fd"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da88fd" officeooo:paragraph-rsid="02da88fd" style:font-name-asian="Times New Roman1" style:font-size-asian="13pt" style:language-asian="en" style:country-asian="US" style:font-weight-asian="normal" style:font-size-complex="13pt" style:font-weight-complex="normal"/>
    </style:style>
    <style:style style:name="P82" style:family="paragraph" style:parent-style-name="TxBr_5f_p13">
      <style:paragraph-properties style:text-autospace="none" style:writing-mode="lr-tb"/>
      <style:text-properties officeooo:paragraph-rsid="02d91c28"/>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fo:text-align="justify" style:justify-single-word="false"/>
    </style:style>
    <style:style style:name="P8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9pt" fo:language="it" fo:country="IT" fo:font-style="italic" style:text-underline-style="solid" style:text-underline-width="auto" style:text-underline-color="font-color" fo:font-weight="normal" officeooo:paragraph-rsid="0036e35c" style:font-size-asian="7.84999990463257pt" style:language-asian="en" style:country-asian="US" style:font-size-complex="9pt" style:font-style-complex="italic"/>
    </style:style>
    <style:style style:name="P11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c50758" officeooo:paragraph-rsid="02dbbc9c" style:font-name-asian="Times New Roman1" style:font-size-asian="18pt" style:language-asian="ar" style:country-asian="SA" style:font-style-asian="normal" style:font-weight-asian="bold" style:font-size-complex="18pt" style:font-style-complex="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8"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4" style:family="paragraph" style:parent-style-name="Standard">
      <style:paragraph-properties fo:text-align="start" style:justify-single-word="false" fo:orphans="0" fo:widows="0"/>
    </style:style>
    <style:style style:name="P145" style:family="paragraph" style:parent-style-name="Standard">
      <style:paragraph-properties fo:text-align="start" style:justify-single-word="false" fo:orphans="0" fo:widows="0"/>
      <style:text-properties officeooo:paragraph-rsid="018c95f4"/>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18bd991"/>
    </style:style>
    <style:style style:name="P148" style:family="paragraph" style:parent-style-name="Standard">
      <style:paragraph-properties fo:text-align="justify" style:justify-single-word="false" fo:orphans="0" fo:widows="0"/>
    </style:style>
    <style:style style:name="P149" style:family="paragraph" style:parent-style-name="Standard">
      <style:paragraph-properties fo:text-align="justify" style:justify-single-word="false" fo:orphans="0" fo:widows="0">
        <style:tab-stops>
          <style:tab-stop style:position="12.885cm"/>
        </style:tab-stops>
      </style:paragraph-properties>
    </style:style>
    <style:style style:name="P150" style:family="paragraph" style:parent-style-name="Standard">
      <style:paragraph-properties fo:text-align="justify" style:justify-single-word="false"/>
      <style:text-properties officeooo:paragraph-rsid="02da88fd"/>
    </style:style>
    <style:style style:name="P15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3"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4" style:family="paragraph" style:parent-style-name="Standard">
      <style:paragraph-properties fo:text-align="justify" style:justify-single-word="false"/>
      <style:text-properties fo:color="#339966" style:font-name="Times New Roman" fo:font-size="9pt" fo:language="it" fo:country="IT" fo:font-style="italic" style:text-underline-style="solid" style:text-underline-width="auto" style:text-underline-color="font-color" fo:font-weight="normal" officeooo:paragraph-rsid="02614767" style:font-size-asian="7.84999990463257pt" style:language-asian="en" style:country-asian="US" style:font-size-complex="9pt" style:font-style-complex="italic"/>
    </style:style>
    <style:style style:name="P16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6" style:family="paragraph" style:parent-style-name="Standard">
      <style:paragraph-properties fo:text-align="start" style:justify-single-word="false" fo:orphans="0" fo:widows="0"/>
      <style:text-properties officeooo:rsid="018c95f4" officeooo:paragraph-rsid="018c95f4"/>
    </style:style>
    <style:style style:name="P167" style:family="paragraph" style:parent-style-name="Standard">
      <style:text-properties officeooo:paragraph-rsid="02c50758"/>
    </style:style>
    <style:style style:name="P168" style:family="paragraph" style:parent-style-name="Standard">
      <style:text-properties officeooo:paragraph-rsid="02dad6ce"/>
    </style:style>
    <style:style style:name="P169" style:family="paragraph" style:parent-style-name="Text_20_body">
      <style:paragraph-properties fo:margin-top="0cm" fo:margin-bottom="0.011cm" loext:contextual-spacing="false" fo:text-align="justify" style:justify-single-word="false"/>
    </style:style>
    <style:style style:name="P17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3" style:family="paragraph" style:parent-style-name="Corpo_20_del_20_testo_20_2">
      <style:paragraph-properties fo:text-align="start" style:justify-single-word="false"/>
    </style:style>
    <style:style style:name="P174" style:family="paragraph" style:parent-style-name="Corpo_20_del_20_testo_20_2">
      <style:paragraph-properties fo:text-align="start" style:justify-single-word="false"/>
      <style:text-properties officeooo:paragraph-rsid="018bd991"/>
    </style:style>
    <style:style style:name="P17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4"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5"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8"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9" style:family="paragraph" style:parent-style-name="Standard">
      <style:paragraph-properties fo:margin-top="0cm" fo:margin-bottom="0cm" loext:contextual-spacing="false"/>
    </style:style>
    <style:style style:name="P190"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1"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2a90845" officeooo:paragraph-rsid="02b05dcd" style:letter-kerning="true" style:font-name-asian="Times New Roman1" style:font-size-asian="13pt" style:language-asian="en" style:country-asian="US" style:font-style-asian="normal" style:font-weight-asian="normal"/>
    </style:style>
    <style:style style:name="P192"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2dd7d67" style:letter-kerning="true" style:font-name-asian="Times New Roman1" style:font-size-asian="13pt" style:language-asian="en" style:country-asian="US" style:font-style-asian="normal" style:font-weight-asian="normal" style:font-size-complex="11pt"/>
    </style:style>
    <style:style style:name="P193"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ca7a67" officeooo:paragraph-rsid="02c7515b" style:letter-kerning="true" style:font-name-asian="Mangal" style:font-size-asian="13pt" style:language-asian="en" style:country-asian="US" style:font-style-asian="normal" style:font-weight-asian="normal" style:font-size-complex="13pt" style:font-weight-complex="normal"/>
    </style:style>
    <style:style style:name="P19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5" style:family="paragraph" style:parent-style-name="Standard">
      <style:paragraph-properties fo:margin-top="0cm" fo:margin-bottom="0cm" loext:contextual-spacing="false"/>
      <style:text-properties style:font-name="Times New Roman"/>
    </style:style>
    <style:style style:name="P196" style:family="paragraph" style:parent-style-name="Standard">
      <style:paragraph-properties fo:margin-top="0cm" fo:margin-bottom="0cm" loext:contextual-spacing="false"/>
      <style:text-properties officeooo:paragraph-rsid="02a1d26e"/>
    </style:style>
    <style:style style:name="P197"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98" style:family="paragraph" style:parent-style-name="Standard">
      <style:paragraph-properties fo:margin-top="0cm" fo:margin-bottom="0cm" loext:contextual-spacing="false" fo:text-align="start" style:justify-single-word="false"/>
      <style:text-properties officeooo:rsid="02dbbc9c" officeooo:paragraph-rsid="02dbbc9c"/>
    </style:style>
    <style:style style:name="P199" style:family="paragraph" style:parent-style-name="Text_20_body">
      <style:paragraph-properties fo:margin-top="0cm" fo:margin-bottom="0.212cm" loext:contextual-spacing="false"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20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d91c28" officeooo:paragraph-rsid="02d91c28" style:letter-kerning="true" style:font-name-asian="Times New Roman1" style:font-size-asian="13pt" style:language-asian="en" style:country-asian="US" style:font-style-asian="normal" style:font-weight-asian="normal" style:font-size-complex="11pt"/>
    </style:style>
    <style:style style:name="P20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d91c28" officeooo:paragraph-rsid="02d91c28" style:letter-kerning="true" style:font-name-asian="Mangal" style:font-size-asian="13pt" style:language-asian="en" style:country-asian="US" style:font-style-asian="normal" style:font-weight-asian="normal"/>
    </style:style>
    <style:style style:name="P202"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da88fd" officeooo:paragraph-rsid="02da88fd" style:letter-kerning="true" style:font-name-asian="Mangal" style:font-size-asian="13pt" style:language-asian="en" style:country-asian="US" style:font-style-asian="normal" style:font-weight-asian="normal"/>
    </style:style>
    <style:style style:name="P203" style:family="paragraph" style:parent-style-name="Standard">
      <style:paragraph-properties style:text-autospace="none" style:writing-mode="lr-tb"/>
      <style:text-properties fo:color="#000000" style:font-name="Times New Roman" fo:font-size="13pt" fo:language="it" fo:country="IT" fo:font-style="italic" fo:font-weight="normal" officeooo:rsid="02d91c28" officeooo:paragraph-rsid="02d91c28" style:font-name-asian="Times New Roman1" style:font-size-asian="13pt" style:language-asian="en" style:country-asian="US" style:font-style-asian="italic" style:font-weight-asian="normal"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35a382"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bbd2e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dad6ce"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2bbd2e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cf64a8"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2da88fd"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1pt"/>
    </style:style>
    <style:style style:name="T19" style:family="text">
      <style:text-properties fo:color="#000000" style:font-name="Times New Roman" fo:font-size="13pt" fo:language="it" fo:country="IT" fo:font-style="normal" fo:font-weight="normal" officeooo:rsid="02d0ccf0" style:letter-kerning="true" style:font-name-asian="Times New Roman1" style:font-size-asian="13pt" style:language-asian="en" style:country-asian="US" style:font-style-asian="normal" style:font-weight-asian="normal" style:font-size-complex="11pt"/>
    </style:style>
    <style:style style:name="T20" style:family="text">
      <style:text-properties fo:color="#000000" style:font-name="Times New Roman" fo:font-size="13pt" fo:language="it" fo:country="IT" fo:font-style="normal" fo:font-weight="normal" officeooo:rsid="02d91c28" style:letter-kerning="true" style:font-name-asian="Times New Roman1" style:font-size-asian="13pt" style:language-asian="en" style:country-asian="US" style:font-style-asian="normal" style:font-weight-asian="normal" style:font-size-complex="11pt"/>
    </style:style>
    <style:style style:name="T21" style:family="text">
      <style:text-properties fo:color="#000000" style:font-name="Times New Roman" fo:font-size="13pt" fo:language="it" fo:country="IT" fo:font-style="normal" fo:font-weight="normal" officeooo:rsid="02dd7d67" style:letter-kerning="true" style:font-name-asian="Times New Roman1" style:font-size-asian="13pt" style:language-asian="en" style:country-asian="US" style:font-style-asian="normal" style:font-weight-asian="normal" style:font-size-complex="11pt"/>
    </style:style>
    <style:style style:name="T22"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bold" officeooo:rsid="02d06640" style:letter-kerning="true" style:font-name-asian="Mangal"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da88fd" style:letter-kerning="true" style:font-name-asian="Mangal"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6"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7"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font-size-complex="13pt"/>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8" style:family="text">
      <style:text-properties fo:color="#000000" style:font-name="Times New Roman" fo:font-size="14pt" fo:language="en" fo:country="US" style:letter-kerning="true" style:font-name-asian="Mangal" style:font-size-asian="14pt" style:language-asian="en" style:country-asian="US"/>
    </style:style>
    <style:style style:name="T39" style:family="text">
      <style:text-properties fo:color="#000000" style:font-name="Times New Roman" fo:language="it" fo:country="IT" fo:font-style="normal" fo:font-weight="bold" officeooo:rsid="02cd911c"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1" style:family="text">
      <style:text-properties fo:color="#000000" style:font-name="Times New Roman" fo:language="it" fo:country="IT" fo:font-style="normal" fo:font-weight="normal" officeooo:rsid="02cd911c" style:font-name-asian="Times New Roman1" style:language-asian="en" style:country-asian="US" style:font-style-asian="normal" style:font-weight-asian="normal"/>
    </style:style>
    <style:style style:name="T42"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3" style:family="text">
      <style:text-properties fo:color="#000000" style:font-name="Times New Roman" fo:language="it" fo:country="IT" fo:font-weight="normal" style:font-name-asian="Times New Roman1" style:language-asian="en" style:country-asian="US" style:font-weight-asian="normal" style:font-weight-complex="normal"/>
    </style:style>
    <style:style style:name="T44"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5" style:family="text">
      <style:text-properties fo:color="#000000" style:font-name="Times New Roman" fo:font-size="12pt" fo:language="it" fo:country="IT" fo:font-style="normal" fo:font-weight="normal" officeooo:rsid="02d91c28" style:font-name-asian="Times New Roman1" style:font-size-asian="12pt" style:language-asian="it" style:country-asian="IT" style:font-style-asian="normal" style:font-weight-asian="normal" style:font-size-complex="13pt"/>
    </style:style>
    <style:style style:name="T46" style:family="text">
      <style:text-properties fo:color="#ff0000"/>
    </style:style>
    <style:style style:name="T47" style:family="text">
      <style:text-properties fo:color="#ff0000" fo:font-weight="bold" style:font-weight-complex="bold"/>
    </style:style>
    <style:style style:name="T48" style:family="text">
      <style:text-properties fo:color="#ff0000" fo:font-weight="bold" style:font-weight-asian="bold"/>
    </style:style>
    <style:style style:name="T49" style:family="text">
      <style:text-properties fo:color="#ff0000" fo:font-weight="bold" style:font-weight-asian="bold" style:font-weight-complex="bold"/>
    </style:style>
    <style:style style:name="T50" style:family="text">
      <style:text-properties fo:color="#ff0000" fo:font-style="italic" style:font-style-complex="italic"/>
    </style:style>
    <style:style style:name="T51" style:family="text">
      <style:text-properties fo:color="#ff0000" fo:font-style="italic" style:text-underline-style="solid" style:text-underline-width="auto" style:text-underline-color="font-color" style:font-style-complex="italic"/>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italic" fo:font-weight="normal" style:language-asian="en" style:country-asian="US" style:font-style-complex="italic"/>
    </style:style>
    <style:style style:name="T58" style:family="text">
      <style:text-properties fo:color="#ff0000" style:font-name="Times New Roman" fo:language="it" fo:country="IT" fo:font-style="italic" fo:font-weight="normal" officeooo:rsid="0235a382"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normal" style:font-size-asian="13pt" style:language-asian="en" style:country-asian="US" style:font-size-complex="13pt"/>
    </style:style>
    <style:style style:name="T6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2ded2f7"/>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language="it" fo:country="IT"/>
    </style:style>
    <style:style style:name="T86" style:family="text">
      <style:text-properties fo:language="it" fo:country="IT" fo:font-weight="normal"/>
    </style:style>
    <style:style style:name="T87" style:family="text">
      <style:text-properties fo:language="it" fo:country="IT" fo:font-weight="bold" style:font-weight-complex="bold"/>
    </style:style>
    <style:style style:name="T88" style:family="text">
      <style:text-properties fo:language="it" fo:country="IT" officeooo:rsid="0161995b"/>
    </style:style>
    <style:style style:name="T89" style:family="text">
      <style:text-properties fo:color="#3deb3d"/>
    </style:style>
    <style:style style:name="T90" style:family="text">
      <style:text-properties style:font-size-asian="13pt"/>
    </style:style>
    <style:style style:name="T91" style:family="text">
      <style:text-properties style:font-name="Times New Roman" fo:font-style="normal" style:language-asian="en" style:country-asian="US"/>
    </style:style>
    <style:style style:name="T92" style:family="text">
      <style:text-properties style:font-name="Times New Roman" fo:language="it" fo:country="IT" fo:font-style="normal" style:language-asian="en" style:country-asian="US"/>
    </style:style>
    <style:style style:name="T93" style:family="text">
      <style:text-properties style:font-name="Times New Roman" fo:language="it" fo:country="IT" fo:font-style="normal" officeooo:rsid="004149af" style:language-asian="en" style:country-asian="US"/>
    </style:style>
    <style:style style:name="T94" style:family="text">
      <style:text-properties style:font-name="Times New Roman" fo:language="it" fo:country="IT" fo:font-style="normal" officeooo:rsid="01887d60" style:language-asian="en" style:country-asian="US"/>
    </style:style>
    <style:style style:name="T95" style:family="text">
      <style:text-properties style:font-name="Times New Roman" fo:language="it" fo:country="IT" fo:font-style="normal" officeooo:rsid="01cd42f0" style:language-asian="en" style:country-asian="US"/>
    </style:style>
    <style:style style:name="T96" style:family="text">
      <style:text-properties style:font-name="Times New Roman" fo:font-size="13pt" fo:language="it" fo:country="IT" fo:font-style="normal" fo:font-weight="normal" style:font-size-asian="13pt" style:language-asian="en" style:country-asian="US" style:font-size-complex="13pt"/>
    </style:style>
    <style:style style:name="T97"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00" style:family="text">
      <style:text-properties style:font-name="Times New Roman" fo:font-size="13pt" fo:language="it" fo:country="IT" fo:font-style="normal" fo:font-weight="normal" style:language-asian="en" style:country-asian="US" style:font-size-complex="13pt"/>
    </style:style>
    <style:style style:name="T101" style:family="text">
      <style:text-properties style:font-name="Times New Roman" fo:font-size="13pt" fo:language="it" fo:country="IT" fo:font-style="normal" fo:font-weight="normal" officeooo:rsid="0134e826" style:language-asian="en" style:country-asian="US" style:font-size-complex="13pt"/>
    </style:style>
    <style:style style:name="T102" style:family="text">
      <style:text-properties style:font-name="Times New Roman" fo:font-size="13pt" fo:language="it" fo:country="IT" fo:font-style="normal" fo:font-weight="normal" officeooo:rsid="023d2eec" style:language-asian="en" style:country-asian="US" style:font-size-complex="13pt"/>
    </style:style>
    <style:style style:name="T10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6" style:family="text">
      <style:text-properties fo:font-size="13pt" style:font-size-asian="13pt" style:font-size-complex="13pt"/>
    </style:style>
    <style:style style:name="T10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8" style:family="text">
      <style:text-properties fo:font-size="15pt" style:font-size-asian="15pt" style:font-style-asian="italic" style:font-weight-asian="normal" style:font-size-complex="15pt" style:font-style-complex="italic"/>
    </style:style>
    <style:style style:name="T109" style:family="text">
      <style:text-properties fo:font-size="15pt" officeooo:rsid="0119f5e2" style:font-size-asian="15pt" style:font-style-asian="italic" style:font-weight-asian="normal" style:font-size-complex="15pt" style:font-style-complex="italic"/>
    </style:style>
    <style:style style:name="T110" style:family="text">
      <style:text-properties fo:font-size="15pt" officeooo:rsid="00223b7c" style:font-size-asian="15pt" style:font-style-asian="italic" style:font-weight-asian="normal" style:font-size-complex="15pt" style:font-style-complex="italic"/>
    </style:style>
    <style:style style:name="T111" style:family="text">
      <style:text-properties fo:font-size="15pt" officeooo:rsid="0161995b" style:font-size-asian="15pt" style:font-style-asian="italic" style:font-weight-asian="normal" style:font-size-complex="15pt" style:font-style-complex="italic"/>
    </style:style>
    <style:style style:name="T112" style:family="text">
      <style:text-properties fo:font-size="15pt" officeooo:rsid="02c2cd4d" style:font-size-asian="15pt" style:font-style-asian="italic" style:font-weight-asian="normal" style:font-size-complex="15pt" style:font-style-complex="italic"/>
    </style:style>
    <style:style style:name="T113" style:family="text">
      <style:text-properties fo:font-size="15pt" officeooo:rsid="02cc4181" style:font-size-asian="15pt" style:font-style-asian="italic" style:font-weight-asian="normal" style:font-size-complex="15pt" style:font-style-complex="italic"/>
    </style:style>
    <style:style style:name="T114" style:family="text">
      <style:text-properties fo:font-size="15pt" officeooo:rsid="02d72cab" style:font-size-asian="15pt" style:font-style-asian="italic" style:font-weight-asian="normal" style:font-size-complex="15pt" style:font-style-complex="italic"/>
    </style:style>
    <style:style style:name="T115" style:family="text">
      <style:text-properties style:text-underline-style="none" officeooo:rsid="0190c98f"/>
    </style:style>
    <style:style style:name="T116" style:family="text">
      <style:text-properties fo:font-size="12pt" style:text-underline-style="none" officeooo:rsid="0190c98f" style:font-size-asian="12pt" style:font-size-complex="12pt"/>
    </style:style>
    <style:style style:name="T117" style:family="text">
      <style:text-properties officeooo:rsid="01e51b2d"/>
    </style:style>
    <style:style style:name="T118" style:family="text">
      <style:text-properties officeooo:rsid="02096da8"/>
    </style:style>
    <style:style style:name="T119" style:family="text">
      <style:text-properties officeooo:rsid="026ac409"/>
    </style:style>
    <style:style style:name="T120" style:family="text">
      <style:text-properties officeooo:rsid="02bb5cbb"/>
    </style:style>
    <style:style style:name="T121" style:family="text">
      <style:text-properties officeooo:rsid="02c39b67"/>
    </style:style>
    <style:style style:name="T122" style:family="text">
      <style:text-properties officeooo:rsid="02cf64a8"/>
    </style:style>
    <style:style style:name="T123" style:family="text">
      <style:text-properties officeooo:rsid="02d06640"/>
    </style:style>
    <style:style style:name="T124" style:family="text">
      <style:text-properties officeooo:rsid="02da88fd"/>
    </style:style>
    <style:style style:name="T125" style:family="text">
      <style:text-properties officeooo:rsid="02dad6ce"/>
    </style:style>
    <style:style style:name="T126" style:family="text">
      <style:text-properties officeooo:rsid="02dbbc9c"/>
    </style:style>
    <style:style style:name="T127" style:family="text">
      <style:text-properties officeooo:rsid="02ded2f7"/>
    </style:style>
    <style:style style:name="T128" style:family="text">
      <style:text-properties officeooo:rsid="02e082c9"/>
    </style:style>
    <style:style style:name="T129" style:family="text">
      <style:text-properties officeooo:rsid="02e0905c"/>
    </style:style>
    <style:style style:name="T130" style:family="text">
      <style:text-properties officeooo:rsid="02e173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4"><text:span text:style-name="T114">Immacolata Concezione</text:span><text:span text:style-name="T109"> –</text:span><text:span text:style-name="T108"> </text:span><text:span text:style-name="T114">8</text:span><text:span text:style-name="T112"> <text:s/></text:span><text:span text:style-name="T113">dicembre</text:span><text:span text:style-name="T108"> 201</text:span><text:span text:style-name="T111">6</text:span><text:span text:style-name="T110"> </text:span></text:p>
      <text:p text:style-name="P95"/>
      <text:p text:style-name="P19"><text:span text:style-name="T76">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7">G</text:span><text:span text:style-name="T1">.:</text:span> <text:s/>Benediciamo il Padre e il Figlio e lo Spirito Santo, ora e sempre, nei secoli dei secoli. <text:span text:style-name="T1">Amen.</text:span></text:p>
      <text:p text:style-name="P45"/>
      <text:p text:style-name="P14">2. Canto d’ inizio</text:p>
      <text:p text:style-name="P2"><text:span text:style-name="T47">G</text:span><text:span text:style-name="T1">.</text:span>: <text:s/>Con un canto eleviamo, anzitutto, la nostra lode al Signore; facciamo il </text:p>
      <text:p text:style-name="P2"/>
      <text:p text:style-name="P2">canto…….............…………………………………alla pagina……… del libretto</text:p>
      <text:p text:style-name="P45"/>
      <text:p text:style-name="P14">3. Accoglienza</text:p>
      <text:p text:style-name="P53"><text:span text:style-name="T61">G.</text:span><text:span text:style-name="T62">: </text:span><text:span text:style-name="T20">Fratelli e sorelle, Dio aveva fatto una promessa: il male non avrebbe pronunciato l'ultima parola sulla storia degli uomini. Ed ecco che l'angelo annuncia a Maria la nascita di un figlio, il Messia atteso. Noi oggi celebriamo dunque l'Immacolata come la “piena di grazia”, preservata dal peccato delle origini e da ogni altro peccato, per poter aderire totalmente al piano di Dio. </text:span></text:p>
      <text:p text:style-name="P200">La Chiesa, che si prepara a vivere il mistero della salvezza, vede in Maria la dimora umana degna del Figlio; il grembo accogliente della grazia sovrabbondante di Dio. Per questo Maria è per noi modello di fede e del dialogo che Dio cerca con noi. In lei Dio continua a interpellare anche noi e ad attendere la nostra risposta</text:p>
      <text:p text:style-name="P43"/>
      <text:p text:style-name="P49"><text:span text:style-name="T82">4. Gloria </text:span><text:span text:style-name="T106"><text:s/></text:span></text:p>
      <text:p text:style-name="P76"><text:span text:style-name="T61">G.</text:span>:<text:span text:style-name="T90"> </text:span><text:span text:style-name="T79"><text:s/></text:span><text:span text:style-name="T17">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7"/>
      <text:p text:style-name="P14">5. Colletta</text:p>
      <text:p text:style-name="P75"><text:span text:style-name="T47">G.:</text:span> <text:s/><text:span text:style-name="T120">Preghiamo: <text:s/>o Padre, che nell'Immacolata Concezione della Vergine hai preparato una degna dimora per il tuo Figlio, e in previsione della morte di lui l'hai preservata da ogni macchia di peccato, concedi anche a noi, per sua intercessione, di venire incontro a te in santità e purezza di spirito. </text:span></text:p>
      <text:p text:style-name="P74"><text:span text:style-name="T118">Per il nostro Signore Gesù Cristo tuo figlio che è Dio e vive e regna con te nell'unità dello Spirito Santo, per tutti i secoli dei secoli. <text:s/></text:span><text:span text:style-name="T1">Amen.</text:span> <text:s text:c="2"/>(ci possiamo sedere)</text:p>
      <text:p text:style-name="P10"><text:soft-page-break/><text:span text:style-name="T80">6. Prima lettura</text:span> <text:s/><text:span text:style-name="T55">Uno dei lettori, all’ambone, legge la prima lettura</text:span></text:p>
      <text:p text:style-name="P31"><text:span text:style-name="T39">Dal <text:s/>libro della Genesi </text:span><text:span text:style-name="T41"><text:s text:c="2"/>(3,9-</text:span><text:span text:style-name="T40">15.20</text:span><text:span text:style-name="T41">)</text:span></text:p>
      <text:p text:style-name="P47">Attraverso un racconto popolare, il libro della Genesi ci racconta che l'uomo con il suo peccato ha rovinato tutto. Ma la fedeltà di Dio alle sue promesse non viene meno. </text:p>
      <text:p text:style-name="P47">Oltre al castigo per il peccato Dio lascia intravvedere la salvezza, grazie alla donna e alla sua discendenza. Eva, "la madre dei viventi", è l'annuncio di Maria Immacolata. </text:p>
      <text:p text:style-name="P26"/>
      <text:p text:style-name="P26"/>
      <text:p text:style-name="P10"><text:span text:style-name="T80">7. Salmo <text:s/></text:span><text:span text:style-name="T55">Il lettore presenta e recita il salmo come il solito</text:span></text:p>
      <text:p text:style-name="P82"><text:span text:style-name="T25">Salmo</text:span><text:span text:style-name="T22"> <text:s/></text:span><text:span text:style-name="T45">(97,1-4)</text:span></text:p>
      <text:p text:style-name="P48">Il salmo è un canto di ringraziamento per l'intervento di Dio nella storia. Attraverso questo canto anche la Chiesa cristiana ringrazia Dio perché Lui è il nostro sostegno, la nostra difesa, colui che prende a cuore la nostra vita.</text:p>
      <text:p text:style-name="P23"/>
      <text:p text:style-name="P23"/>
      <text:p text:style-name="P30"><text:span text:style-name="T81">8. Seconda lettura </text:span><text:span text:style-name="T74"><text:s/></text:span><text:span text:style-name="T57">Il lettore legge la seconda lettura</text:span></text:p>
      <text:p text:style-name="P31"><text:span text:style-name="T42">Dalla lettera di san Paolo agli Efesini </text:span><text:span text:style-name="T44">(1,3...</text:span><text:span text:style-name="T43">12</text:span><text:span text:style-name="T44">)</text:span></text:p>
      <text:p text:style-name="P48">Quello che Paolo dice di ciascuno di noi vale in modo eminente per la vergine Maria, "piena di grazia", "la benedetta tra tutte le donne". Da lei è venuto Gesù, il Salvatore, dono del Padre. Dio ha scelto Maria da tutta l'eternità, perché fosse preservata da ogni colpa. </text:p>
      <text:p text:style-name="P25"/>
      <text:p text:style-name="P24"/>
      <text:p text:style-name="P24"/>
      <text:p text:style-name="P30"><text:span text:style-name="T81">9. Alleluia <text:s/></text:span><text:span text:style-name="T57">Viene cantato l’</text:span><text:span text:style-name="T58">A</text:span><text:span text:style-name="T57">lleluia come il solito</text:span></text:p>
      <text:p text:style-name="P30"><text:span text:style-name="T81">10. Vangelo <text:s/></text:span><text:span text:style-name="T57">Possibilmente un secondo lettore legge il Vangelo</text:span></text:p>
      <text:p text:style-name="P22"/>
      <text:p text:style-name="P30"><text:span text:style-name="T81">11. Omelia </text:span><text:span text:style-name="T57">Uno dei lettori legge lentamente le riflessioni sul tema della domenica preparate in precedenza.</text:span></text:p>
      <text:p text:style-name="P18"/>
      <text:p text:style-name="P37"><text:span text:style-name="T82">12 Atto penitenziale</text:span><text:span text:style-name="T89"> </text:span><text:s/><text:span text:style-name="T59">La guida si porta all’ambone e invita all’atto penitenziale con le seguenti parole.</text:span></text:p>
      <text:p text:style-name="P27"/>
      <text:p text:style-name="P27"/>
      <text:p text:style-name="P32"><text:span text:style-name="T49">G.:</text:span> <text:s/><text:span text:style-name="T85">(Ci alziamo in piedi per chiedere </text:span><text:span text:style-name="T88">il </text:span><text:span text:style-name="T85">perdono)</text:span></text:p>
      <text:p text:style-name="P201">Riconosciamo ciò che il peccato provoca nella nostra esistenza. Ma, mentre confessiamo la nostra debolezza, affidiamoci con fiducia alla misericordia di Dio. </text:p>
      <text:p text:style-name="P202">Accompagnati da Maria, la donna del sì, invochiamo il perdono per le nostre durezze di cuore e per i nostri rifiuti alla voce dello Spirito. </text:p>
      <text:p text:style-name="P51"><text:span text:style-name="T100">(</text:span><text:span text:style-name="T101">Facciamo una b</text:span><text:span text:style-name="T100">reve pausa di silenzio </text:span><text:span text:style-name="T102">per il nostro esame di coscienza</text:span><text:span text:style-name="T100">). </text:span></text:p>
      <text:p text:style-name="P40"/>
      <text:p text:style-name="P21">Momento di silenzio.</text:p>
      <text:p text:style-name="P40"/>
      <text:p text:style-name="P40"/>
      <text:p text:style-name="P81">- Signore Gesù, il nostro peccato non riesce ad esaurire la tua misericordia. Tu vuoi guarire la nostra esistenza dal male. Signore, pietà! </text:p>
      <text:p text:style-name="P80"/>
      <text:p text:style-name="P81">- Cristo Gesù, il nostro egoismo e il nostro orgoglio non possono vincere il tuo amore. Tu continui a trattarci con bontà. Cristo, pietà! </text:p>
      <text:p text:style-name="P80"/>
      <text:p text:style-name="P81">- Signore Gesù, la nostra debolezza non può dissuaderti dall'offrirei un'alleanza eterna. Tu ci offri di entrare in una comunione profonda di gioia e di pace. Signore, pietà! </text:p>
      <text:p text:style-name="P80"/>
      <text:p text:style-name="P79"/>
      <text:p text:style-name="P81">Niente e nessuno potrà separarci dall'amore di Dio. La sua fedeltà è più forte dei nostri tradimenti. Il suo amore più tenace delle nostre fragilità. Il suo perdono più grande di ogni nostro cedimento al male. Egli ce lo ha rivelato in Cristo nostro Signore. <text:span text:style-name="T122"><text:s/></text:span><text:span text:style-name="T5">Amen. </text:span></text:p>
      <text:p text:style-name="P41"/>
      <text:p text:style-name="P41"/>
      <text:p text:style-name="P15"><text:soft-page-break/>13. Segno di pace</text:p>
      <text:p text:style-name="P150"><text:span text:style-name="T60">G.:</text:span><text:span text:style-name="T96"> </text:span><text:span text:style-name="T97"><text:s/></text:span><text:span text:style-name="T99">Se il male è contagioso, lo è anche - e molto di più - la bontà e la generosità, lo spirito di fraternità e di solidarietà. Per spezzare la catena dell'incomprensione e dei pregiudizi, accogliamo e trasmettiamo la pace di Cristo! Scambiamoci un gesto di pace. </text:span></text:p>
      <text:p text:style-name="P164"/>
      <text:p text:style-name="P163">14. Professione di fede</text:p>
      <text:p text:style-name="P9"><text:span text:style-name="T47">G.:</text:span> <text:span text:style-name="T85">(In comunione con tutta la Chiesa proclamiamo la nostra fede)</text:span></text:p>
      <text:p text:style-name="P101">Credo in un solo Dio, Padre onnipotente, creatore del cielo e della terra, di tutte le cose visibili ed invisibili. </text:p>
      <text:p text:style-name="P10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9"/>
      <text:p text:style-name="P108">15. Preghiera dei fedeli</text:p>
      <text:p text:style-name="P59">La guida introduce e poi concluderà la preghiera che si svolge come il solito ma restando sempre all’ambone.</text:p>
      <text:p text:style-name="P66"/>
      <text:p text:style-name="P69"><text:span text:style-name="T60">G.:</text:span><text:span text:style-name="T14"> -</text:span><text:span text:style-name="T16">Signore, tu hai fatto grandi cose, in Maria. L'hai scelta per diventare la Madre del tuo Figlio e l'hai preparata ad essere Arca dell'Alleanza fra te e gli uomini. Donaci di custodire nel nostro cuore la tua misericordia e guida i nostri passi sui sentieri del Regno. <text:s text:c="2"/></text:span></text:p>
      <text:p text:style-name="P68"><text:span text:style-name="T15">Preghiamo insieme e diciamo: </text:span><text:span text:style-name="T24">Benedici e proteggi i tuoi figli, Signore. </text:span></text:p>
      <text:p text:style-name="P67"/>
      <text:p text:style-name="P72">1. Ti preghiamo per le Chiese: la saggezza e l'audacia del Vangelo le spinga ad affrontare i problemi dell'umanità, pronte a collaborare con tutti coloro che cercano di sconfiggere la fame, la miseria, lo sfruttamento. Preghiamo ... </text:p>
      <text:p text:style-name="P67"/>
      <text:p text:style-name="P72">2. Ti preghiamo per i volontari che operano in situazioni drammatiche: sostieni i loro progetti di soccorso e di solidarietà. Non permettere che la loro azione sia minacciata o colpita. Desta attorno a loro simpatia e collaborazione. Preghiamo ... </text:p>
      <text:p text:style-name="P67"/>
      <text:p text:style-name="P72">3. Ti preghiamo per tutti i lavoratori: la loro fatica quotidiana sia un contributo concreto alla costruzione di un mondo più bello, la loro tenacia ed onestà, le loro relazioni fraterne aiutino ad affrontare i problemi di ogni giorno. Preghiamo ... </text:p>
      <text:p text:style-name="P67"/>
      <text:p text:style-name="P72">4. Ti preghiamo per tutte le donne che stanno per diventare madri: il loro amore prepari i figli alla vita, trasmetta la riconoscenza per il dono ricevuto e il desiderio di spenderlo per gli altri. Preghiamo ... </text:p>
      <text:p text:style-name="P73"/>
      <text:p text:style-name="P65">5 <text:span text:style-name="T124">Signore, fa' che nel contemplare l'Immacolata Concezione di Maria riusciamo a comprendere il significato delle parole “Nulla è impossibile a Dio”. Abbiamo bisogno di ricordarci sempre più spesso che la tua grazia compie meraviglie in quanti a te si affidano.</text:span> Preghiamo.</text:p>
      <text:p text:style-name="P70"><text:soft-page-break/></text:p>
      <text:p text:style-name="P71"><text:span text:style-name="T27">Dio, Padre di tutti gli uomini, donandoci Maria, la Madre del tuo Figlio, tu ci hai offerto un segno vivo di speranza e di bontà. Il suo esempio ci aiuti, uomini e donne, a rispondere con gioia alle tue proposte, in Cristo Gesù, nostro Signore. </text:span><text:span text:style-name="T23">Amen.</text:span></text:p>
      <text:p text:style-name="P64"><text:s/></text:p>
      <text:p text:style-name="P172">6. Canto eucaristico</text:p>
      <text:p text:style-name="P54"><text:span text:style-name="T54">G.:</text:span> <text:s/><text:span text:style-name="T85">(Ci possiamo sedere) Prepariamoci a ricevere l’Eucaristia facendo assieme </text:span></text:p>
      <text:p text:style-name="P28"/>
      <text:p text:style-name="P55"><text:s/>il canto………… …………………………………….di pagina……....</text:p>
      <text:p text:style-name="P60"/>
      <text:p text:style-name="P60">Durante il canto si raccoglie le offerte.</text:p>
      <text:p text:style-name="P56"/>
      <text:p text:style-name="P63"/>
      <text:p text:style-name="P56"><text:span text:style-name="T50">Il </text:span><text:span text:style-name="T47">MINISTRO DELLA COMUNIONE</text:span><text:span text:style-name="T50"> va al tabernacolo, preleva la pisside e la depone sull’altare fermandosi qui. Poi dice…</text:span></text:p>
      <text:p text:style-name="P42"/>
      <text:p text:style-name="P61">17. Comunione</text:p>
      <text:p text:style-name="P4"><text:span text:style-name="T47">Min. com.</text:span> : <text:s/>(Ci alziamo in piedi e ci prepariamo a ricevere la comunione)</text:p>
      <text:p text:style-name="P44"><text:span text:style-name="T125">E' ora il momento di</text:span> <text:span text:style-name="T121">ricevere l'Eucaristia. Il corpo di Cristo che riceviamo ci aiuterà a seguire l'esempio di Maria di Nazaret, nei momenti difficili e nei momenti gioiosi della nostra vita. Saremo capaci di accoglierci <text:s/>gli uni gli altri come Maria ha accolto gli apostoli nel tempo della Pentecoste. <text:s/></text:span></text:p>
      <text:p text:style-name="P143">Prepariamoci a fare la comunione. </text:p>
      <text:p text:style-name="P52"><text:span text:style-name="T96">(Trascorriamo qualche momento in silenzio per </text:span><text:span text:style-name="T98">prepararci a ricevere l'Eucaristia. </text:span><text:span text:style-name="T96">) </text:span></text:p>
      <text:p text:style-name="P62"/>
      <text:p text:style-name="P62"/>
      <text:p text:style-name="P61">18. Padre nostro</text:p>
      <text:p text:style-name="P168"><text:span text:style-name="T47">Min. Com</text:span><text:span text:style-name="T46">.:</text:span><text:span text:style-name="T7"> </text:span><text:span text:style-name="T8"><text:s/></text:span><text:span text:style-name="T9"><text:s/></text:span><text:span text:style-name="T13">È Gesù, il Figlio, che ci ha regalato <text:s/>parole di speranza nel Regno, parole di fiducia in Dio, parole che nascono dalla certezza di essere accolti e sostenuti.</text:span></text:p>
      <text:p text:style-name="P167"><text:span text:style-name="T12">Preghiamo come Cristo ci ha insegnato: </text:span><text:span text:style-name="T11"><text:s/></text:span><text:span text:style-name="T10"><text:s/></text:span><text:span text:style-name="T26">Padre nostro ... </text:span></text:p>
      <text:p text:style-name="P118"/>
      <text:p text:style-name="P118"/>
      <text:p text:style-name="P29"><text:span text:style-name="T56">Min. Com</text:span><text:span text:style-name="T46">.</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8"/>
      <text:p text:style-name="P98"/>
      <text:p text:style-name="P96">19. Canto di comunione</text:p>
      <text:p text:style-name="P20"><text:span text:style-name="T1">GUIDA: </text:span><text:span text:style-name="T6">Mentre ci accostiamo alla comunione ringraziamo Dio facendo assieme </text:span></text:p>
      <text:p text:style-name="P99"/>
      <text:p text:style-name="P2">il canto……………………….. ……………………di pagina…………</text:p>
      <text:p text:style-name="P17"/>
      <text:p text:style-name="P78">Durante il canto viene distribuita la comunione; poi la pisside viene riportata nel tabernacolo.</text:p>
      <text:p text:style-name="P97"/>
      <text:p text:style-name="P97">20. Orazione</text:p>
      <text:p text:style-name="P89"><text:span text:style-name="T77">Min. com.:</text:span> dall’altare, legge la preghiera di ringraziamento e la preghiera del giorno, poi si riporta in disparte.</text:p>
      <text:p text:style-name="P199"/>
      <text:p text:style-name="P6"><text:soft-page-break/><text:span text:style-name="T47">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Il sacramento che abbiamo ricevuto, Signore Dio nostro, guarisca in noi le ferite di quella colpa da cui, per singolare privilegio, hai preservato la beata Vergine Maria, nella sua Immacolata Concezione.<text:span text:style-name="T123"> <text:s/></text:span><text:span text:style-name="T4">Amen. </text:span></text:p>
      <text:p text:style-name="P96"/>
      <text:p text:style-name="P96">21. Saluto finale</text:p>
      <text:p text:style-name="P90"><text:span text:style-name="T50">La </text:span><text:span text:style-name="T47">GUIDA</text:span><text:span text:style-name="T46"> </text:span><text:span text:style-name="T50">si riporta all’ambone e dice:.</text:span> (Ci possiamo sedere) </text:p>
      <text:p text:style-name="P58">Fratelli e sorelle,<text:span text:style-name="T126"> niente è impossibile a Dio! Le parole dell'angelo ci accompagnino nelle nostre difficoltà e nei momenti del dubbio. E ci donino la certezza di un futuro di gioia che attende tutti quelli che operano per il mondo nuovo che Dio sogna con noi. </text:span></text:p>
      <text:p text:style-name="P57"/>
      <text:p text:style-name="P16">22. Canto finale</text:p>
      <text:p text:style-name="P8"><text:span text:style-name="T52">G.: </text:span><text:span text:style-name="T50">sempre all’ambone, </text:span><text:span text:style-name="T51">legge gli avvisi domenicali</text:span></text:p>
      <text:p text:style-name="P12"/>
      <text:p text:style-name="P2">Concludiamo la nostra liturgia domenicale con il</text:p>
      <text:p text:style-name="P2"/>
      <text:p text:style-name="P2">canto...................................................................................di pagina..............................</text:p>
      <text:p text:style-name="P50"/>
      <text:p text:style-name="P33"><text:span text:style-name="T56">G.:</text:span><text:span text:style-name="T91"> <text:s text:c="2"/></text:span><text:span text:style-name="T92">(Ci alziamo in piedi)</text:span><text:span text:style-name="T91"> </text:span><text:span text:style-name="T92">La benedizione del Signore ci aiuti a custodire nel cuore la Parola ascoltata e il Pane ricevuto, per </text:span><text:span text:style-name="T94">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1"><text:span text:style-name="T86">Nel nome del Padre, del Figlio e dello Spirito Santo. </text:span><text:span text:style-name="T87">Amen.</text:span></text:p>
      <text:p text:style-name="P38"/>
      <text:p text:style-name="P36"><text:span text:style-name="T93">La liturgia </text:span><text:span text:style-name="T95">della Parola </text:span><text:span text:style-name="T93">è finita, a</text:span><text:span text:style-name="T92">ndate in pace. </text:span></text:p>
      <text:p text:style-name="P36"><text:span text:style-name="T2">Rendiamo grazie a Dio</text:span><text:span text:style-name="T3">.</text:span></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Riflessioni sul tema della festa)</text:p>
      <text:p text:style-name="P114"/>
      <text:p text:style-name="P114"/>
      <text:p text:style-name="P116">Tutta santa e Tutta bella</text:p>
      <text:p text:style-name="P115"/>
      <text:p text:style-name="P46">Il dogma dell'Immacolata Concezione risale al 1854, quando il papa Pio IX, nel documento ufficiale, indica che Maria, rappresentante dei poveri d'Israele, di coloro che attendono tutto da Dio, è stata resa alta sopra ogni creatura, perché, in vista della sua maternità divina, fu preservata fin dal concepimento dal peccato originale. Dalla storia sappiamo, però, che una festa che celebra Maria come “Tutta santa” e senza peccato compare già alla fine del primo millennio, prima in Oriente e poi in Occidente, fino a entrare nel 1476 nel calendario liturgico romano. La venerazione del popolo cristiano verso la Madre di Dio ha letto il saluto dell'Angelo alla “piena di grazia” come la totale purezza da ogni peccato. Le parole del Cantico dei Cantici “Tutta bella sei tu, amata mia, e in te non vi è macchia” (4,7) sono riferite dalla tradizione cristiana a Maria, la “Tuttasanta” e la “Tutta bella”: bella perché santa, grazie al dono di Dio che l'ha voluta senza peccato originale.</text:p>
      <text:p text:style-name="P46">Nel contesto dell'Avvento la solennità dell'Immacolata contempla la Vergine Maria nel momento culminante dell'attesa del popolo di Israele, quando la storia della salvezza si compie con la venuta del Messia, “nato da donna” (Gal 4,4). Piuttosto che evidenziare quasi una sospensione dell'Avvento per festeggiare l'Immacolata, è invece da privilegiare la continuità e il suo coerente inserimento nel tempo liturgico. La festa dell'Immacolata celebra, quindi, la santità, la grandezza, la bellezza della madre di Gesù. Non ricorda, (come potrebbe suggerire il Vangelo di oggi) <text:s/>il momento in cui Maria ha concepito Gesù, per questo c'è la festa dell'Annunciazione il 25 marzo, nove mesi prima di Natale. Non ricorda neppure il concepimento di Maria da parte dei suoi genitori Gioacchino e Anna. Ricorda e celebra la santità, la grandezza di Maria di Nazaret e in lei di ogni donna portatrice e donatrice di vita. Purtroppo solo raramente i cristiani del passato si rendevano conto che esaltando la madre di Dio esaltavano e rendevano onore a ogni donna di questo mondo. Per questo alle donne fu precluso ogni coinvolgimento attivo nelle celebrazioni liturgiche. Molti cristiani, oggi, <text:s/>pensano che i tempi siano maturi perché le donne, al pari degli uomini, possano celebrare i divini misteri. <text:s/></text:p>
      <text:p text:style-name="P106"/>
      <text:p text:style-name="P105"/>
      <text:p text:style-name="P107">Da <text:span text:style-name="T119">Servizio della Parola</text:span></text:p>
      <text:p text:style-name="P104"/>
      <text:p text:style-name="P103"/>
      <text:p text:style-name="P102"><text:s text:c="113"/></text:p>
      <text:p text:style-name="P110"/>
      <text:p text:style-name="P110"/>
      <text:p text:style-name="P110"/>
      <text:p text:style-name="P111"/>
      <text:p text:style-name="P111"/>
      <text:p text:style-name="P111"/>
      <text:p text:style-name="P111"><text:soft-page-break/></text:p>
      <text:p text:style-name="P111">Pe liturgjie in lenghe furlane </text:p>
      <text:p text:style-name="P184"/>
      <text:p text:style-name="P184"/>
      <text:p text:style-name="P185">Presentazion de fieste </text:p>
      <text:p text:style-name="P186"/>
      <text:p text:style-name="P198"><text:span text:style-name="T18">Fradis e sûrs, Diu al veve prometût: il mâl nol vares dite la ultime peraule te storie dai oms. </text:span><text:span text:style-name="T19"><text:s/></text:span><text:span text:style-name="T18">E ve che l'agnul i anunzie a Marie la nassite di un frut, il Messie che lu spietavin. <text:s/></text:span></text:p>
      <text:p text:style-name="P198"><text:span text:style-name="T18">Nô, vuê, o celebrìn la Imacolade tant che la “plene di gracie”, preservade dal pecjât origjinâl e di ogni altri pecjât, par podê </text:span><text:span text:style-name="T19"><text:s/></text:span><text:span text:style-name="T21">aderî in maniere complete al plan di Diu.</text:span><text:span text:style-name="T19"> </text:span></text:p>
      <text:p text:style-name="P198"><text:span text:style-name="T21">La Glesie che si prepare a vivi il misteri de salvece, e viôt in Marie di Nazaret la cjase umane degne dal Fi; il grim <text:s/>ospitâl de gracie bondante di Diu. Par chest Marie e je par nô un model di fede e di chel dialic che Diu al cîr cun nô. In je, Diu <text:s/>al continue a interpelâ ancje nô e al spiete la nestre rispueste. </text:span><text:span text:style-name="T19"><text:s/></text:span></text:p>
      <text:p text:style-name="P191"/>
      <text:p text:style-name="P190"/>
      <text:p text:style-name="P195"/>
      <text:p text:style-name="P187">Preieris </text:p>
      <text:p text:style-name="P188"/>
      <text:p text:style-name="P192">1. Signôr, ti preìn pes Glesiis: <text:s/>la sapience e la teneritât dal Vanzeli lis fasi frontâ i problemis de umanit<text:span text:style-name="T129">â</text:span>t, prontis a lavorâ insieme cun ducj che<text:span text:style-name="T130">i</text:span> che a cirin di vinci la fa, la miserie, il disfrutament. Preìn...... </text:p>
      <text:p text:style-name="P192"/>
      <text:p text:style-name="P192">2. Ti preìn pai volontaris che a lavorin in situazions dramatichis: <text:span text:style-name="T127">sosten i lôr progjets di socors e di solidarietât. No sta permeti che la lôr opare e sedi menaçade o colpide. Fâs che tor di lôr e sedi simpatie e colaborazion. Preìn...</text:span></text:p>
      <text:p text:style-name="P192"/>
      <text:p text:style-name="P192">3. Ti <text:span text:style-name="T127">preìn par ducj i lavoradôrs: la lôr fadie di ogni dì <text:s/>e sedi </text:span>un <text:span text:style-name="T127">contribût concret par tirâ su un mont plui biel, la lôr costance e onestât, lis lôr relazions fraternis che a judin a frontâ i problemis di ogni dì. Preìn...</text:span></text:p>
      <text:p text:style-name="P192"/>
      <text:p text:style-name="P192">4. Ti <text:span text:style-name="T128">preìn par dutis chês feminis che a stan par deventâ maris: che il lôr amôr al prepari i <text:s/>fîs a la vite, che ur trasmeti la ricogniossince pal don che a àn vût e il desideri di vivilu pal prossim. Preìn. </text:span></text:p>
      <text:p text:style-name="P192"/>
      <text:p text:style-name="P192">5 Sign<text:span text:style-name="T129">ôr, fâs che, biel che o contemplìn la Imacolade Concezion di Marie,</text:span> <text:span text:style-name="T129">o rivìn adore di capî ce che a vuelin dî lis peraulis: “Nol è nuie impussibil a Diu”. </text:span><text:s/><text:span text:style-name="T129">Nus covente di visâsi simpri plui daspes che la tô grazie e fâs robononis ta chei che si metin tes tôs mans. Preìn.</text:span></text:p>
      <text:p text:style-name="P192"/>
      <text:p text:style-name="P192">Di<text:span text:style-name="T129">u</text:span>, Pa<text:span text:style-name="T129">ri</text:span> di <text:span text:style-name="T129">ogni creature</text:span>, d<text:span text:style-name="T129">antnus Marie, la Mari dal to Fi,tu nus âs dât un segn vîf di sperance e di bontât. Che il so esempli nus judi, oms e feminis, a rispuidi cun gjonde a lis tôs propuestis, in Crist Gjesù nestri Signôr. Amen. <text:s/></text:span></text:p>
      <text:p text:style-name="P193"/>
      <text:p text:style-name="P197"/>
      <text:p text:style-name="P196"/>
      <text:p text:style-name="P196"/>
      <text:p text:style-name="P196"/>
      <text:p text:style-name="P189"><text:soft-page-break/></text:p>
      <text:p text:style-name="P194">LITURGJIE <text:s/>DE <text:s/>PERAULE</text:p>
      <text:p text:style-name="P125"/>
      <text:p text:style-name="P158">1. Rîts di jentrade</text:p>
      <text:p text:style-name="P144"><text:span text:style-name="T63">GUIDE: </text:span><text:span text:style-name="T66">Dal ambon al dîs : </text:span></text:p>
      <text:p text:style-name="P139">(O jevìn s<text:span text:style-name="T117">ù</text:span> in pîts par celebrâ la Liturgjie de Peraule)</text:p>
      <text:p text:style-name="P155"/>
      <text:p text:style-name="P151">Po si segne cul segn de crôs disint:</text:p>
      <text:p text:style-name="P144"><text:span text:style-name="T33">Tal non dal Pari, dal Fi e dal Spirtu Sant. </text:span><text:span text:style-name="T35">Amen.</text:span><text:span text:style-name="T37"> <text:s/></text:span></text:p>
      <text:p text:style-name="P146"><text:span text:style-name="T67">G</text:span><text:span text:style-name="T35">.:</text:span><text:span text:style-name="T33"> <text:s/>Benedìn il Pari e il Fi e il Spirtu Sant, cumò e simpri, tai secui dai secui. </text:span><text:span text:style-name="T35">Amen.</text:span></text:p>
      <text:p text:style-name="P126"/>
      <text:p text:style-name="P160">2. Cjant di jentrade</text:p>
      <text:p text:style-name="P137"><text:span text:style-name="T53">G</text:span>.: <text:s/>Cuntun cjant, prin di dut, i din la nestre laude al Signôr; o fasìn il cjant……...</text:p>
      <text:p text:style-name="P129"/>
      <text:p text:style-name="P129">..............................................................................................</text:p>
      <text:p text:style-name="P126"/>
      <text:p text:style-name="P158">3. Presentazion</text:p>
      <text:p text:style-name="P148"><text:span text:style-name="T63">G</text:span><text:span text:style-name="T32">.:</text:span><text:span text:style-name="T28">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6"/>
      <text:p text:style-name="P159">4. Glorie <text:span text:style-name="T115"><text:s text:c="2"/></text:span><text:span text:style-name="T116">(no in Avent e in Coresime)</text:span></text:p>
      <text:p text:style-name="P132"><text:span text:style-name="T48">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6"/>
      <text:p text:style-name="P158">5. Preiere</text:p>
      <text:p text:style-name="P146"><text:span text:style-name="T63">G.:</text:span><text:span text:style-name="T32"> <text:s/></text:span><text:span text:style-name="T28">Preìn: </text:span><text:span text:style-name="T29">Diu, che tu âs volût fânus fîs de lûs midiant la tô gracie, fâs, ti preìn, che no vedin mai di cjapâsi te gnot de falsetât, ma di vivi, tal sflandôr de veretât.</text:span></text:p>
      <text:p text:style-name="P147"><text:span text:style-name="T28">Tal domandìn pal nestri Signôr Gjesù Crist, to Fi che al è Diu e al vîf e al regne dutune cun te e cul Spirtu Sant par ducj i secui dai secui. <text:s/></text:span><text:span text:style-name="T32">Amen. <text:s/></text:span></text:p>
      <text:p text:style-name="P138"><text:soft-page-break/>(Sentinsi par scoltâ la peraule di Diu)</text:p>
      <text:p text:style-name="P121"/>
      <text:p text:style-name="P144"><text:span text:style-name="T84">6. </text:span><text:span text:style-name="T83">Prime leture <text:s/></text:span><text:span text:style-name="T71">Un dai letôrs, dal ambon, al lei la prime leture</text:span></text:p>
      <text:p text:style-name="P146"><text:span text:style-name="T83">7. Salm <text:s/></text:span><text:span text:style-name="T71">Il letôr al presente e al dîs il salm come simpri</text:span></text:p>
      <text:p text:style-name="P146"><text:span text:style-name="T83">8. Seconde leture <text:s/></text:span><text:span text:style-name="T71">Il letôr al lei la seconde leture</text:span></text:p>
      <text:p text:style-name="P146"><text:span text:style-name="T83">9. <text:s/>Aleluia</text:span><text:span text:style-name="T33"> </text:span><text:span text:style-name="T69"><text:s/></text:span><text:span text:style-name="T71">Al ven cjantât l’aleluia come sempri</text:span></text:p>
      <text:p text:style-name="P146"><text:span text:style-name="T83">10. Vanzeli</text:span><text:span text:style-name="T36"> <text:s/></text:span><text:span text:style-name="T71">Magari un altri letôr al lei il Vanzeli</text:span></text:p>
      <text:p text:style-name="P146"><text:span text:style-name="T83">11. Predicje <text:s/></text:span><text:span text:style-name="T71">Un dai letôrs al lei, cence cori, lis riflessions sul teme de domenie preparadis dal plevan o dal Grop Liturgjic</text:span></text:p>
      <text:p text:style-name="P123"/>
      <text:p text:style-name="P156">12 At penitenziâl</text:p>
      <text:p text:style-name="P154">La guide dal ambon e invide al at di pinitince cun chestis peraulis, o cun altris </text:p>
      <text:p text:style-name="P119"/>
      <text:p text:style-name="P148"><text:span text:style-name="T63">G.: <text:s/></text:span><text:span text:style-name="T28">(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9"/>
      <text:p text:style-name="P152">(moment di cidin)</text:p>
      <text:p text:style-name="P119"/>
      <text:p text:style-name="P148"><text:span text:style-name="T35">- </text:span><text:span text:style-name="T33">Pari sant, tant che il fi pierdût, i disìn a la tô misericordie: “O vin pecjât cuintri di te, no mertìn plui di jessi clamâts tiei fîs”. <text:s/>Signôr ve dûl di nô!. </text:span><text:span text:style-name="T35">Signôr, ve dûl di nô!</text:span></text:p>
      <text:p text:style-name="P119"/>
      <text:p text:style-name="P148"><text:span text:style-name="T38"><text:s/></text:span><text:span text:style-name="T35">- </text:span><text:span text:style-name="T33">Crist salvadôr dal mont, che tu âs </text:span><text:span text:style-name="T35"><text:s/></text:span><text:span text:style-name="T33">spalancadis</text:span><text:span text:style-name="T35"> </text:span><text:span text:style-name="T33">lis puartis dal Paradîs</text:span><text:span text:style-name="T35"> </text:span><text:span text:style-name="T33">al bon ladron, visiti di nô tal to ream. Crist, ve dûl di nô! <text:s/></text:span><text:span text:style-name="T35">Crist, ve dûl di nô!</text:span></text:p>
      <text:p text:style-name="P119"/>
      <text:p text:style-name="P148"><text:span text:style-name="T38"><text:s/></text:span><text:span text:style-name="T35">- </text:span><text:span text:style-name="T33">Spirtu Sant, risultive di pâs e di amôr, fâs che, <text:s/>netâts di ogni colpe e tornâts in pâs cul Pari, o podin cjaminâ simpri tant che fîs de lûs! </text:span><text:span text:style-name="T35">Signôr, ve dûl di nô!</text:span></text:p>
      <text:p text:style-name="P119"/>
      <text:p text:style-name="P148"><text:span text:style-name="T33">O Diu, la tô misericordie nus fâs lâ indenant cun gnove passion. Tu nus indalegris cu la tô bontât e tu nus invidis a semenâ azions e peraulis di perdon. Tu tu sês il nestri Pari par in secula. <text:s/></text:span><text:span text:style-name="T35">Amen. </text:span></text:p>
      <text:p text:style-name="P127"/>
      <text:p text:style-name="P156">13. Segn di pâs</text:p>
      <text:p text:style-name="P119"/>
      <text:p text:style-name="P148"><text:span text:style-name="T63">G.:</text:span><text:span text:style-name="T32"> </text:span><text:span text:style-name="T28">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6">14. Credo</text:p>
      <text:p text:style-name="P149"><text:span text:style-name="T63">G.:</text:span><text:span text:style-name="T28"> </text:span><text:span text:style-name="T33">(Dutune cun dute la Glesie o palesin la nestre fede)</text:span></text:p>
      <text:p text:style-name="P117"/>
      <text:p text:style-name="P142">Come che nus <text:s/>contin i nestris vons, <text:s/>o lin daûr dal mût di fâ </text:p>
      <text:p text:style-name="P142">ch'o vin cjapât sù te Glesie di Aquilee, <text:s/>midiant de gracie dal Batisim.</text:p>
      <text:p text:style-name="P117"/>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text:soft-page-break/>al sta sentât a la gjestre dal Pari, </text:p>
      <text:p text:style-name="P142">di li al vignarà a judicâ vîfs e i muarts.</text:p>
      <text:p text:style-name="P142">O crôt tal Spirtu Sant, la Glesie sante, il perdon dai pecjâts</text:p>
      <text:p text:style-name="P142">il resurî di cheste nestre cjar. Amen.</text:p>
      <text:p text:style-name="P117"/>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70"/>
      <text:p text:style-name="P170">15. Preiere dai fedêi</text:p>
      <text:p text:style-name="P175"/>
      <text:p text:style-name="P180">La guide e scomence e po e siare la preiere, che si fâs come simpri, lì dal ambon. </text:p>
      <text:p text:style-name="P148"><text:span text:style-name="T63">G.:</text:span><text:span text:style-name="T28"> Diu al à samenât la fede tai nestris cûrs midiant il batisin e la peraule dal Vanzeli, nus à dade la sperance e nus a metût sui lavris lis peraulis de preiere. </text:span></text:p>
      <text:p text:style-name="P146"><text:span text:style-name="T28">Preìn inîts e disìn: <text:s/></text:span><text:span text:style-name="T32">Scoltinus, Signôr!</text:span></text:p>
      <text:p text:style-name="P130"/>
      <text:p text:style-name="P173"><text:span text:style-name="T72">Lì dal ambon e vegnin letis lis preieris. </text:span><text:span text:style-name="T107">Podopo la guide e finìs.</text:span></text:p>
      <text:p text:style-name="P176"/>
      <text:p text:style-name="P148"><text:span text:style-name="T63">G.: <text:s/></text:span><text:span text:style-name="T28">Signôr, Pari sant, che in Crist Gjesù tu nus âs insegnât la strade de fedeltât a la nestre vocazion e mission, danus la grazie di no molâ tal vivi il comandament dal amôr, par meretâ la ricompense eterne. Par Crist nestri Signôr. </text:span><text:span text:style-name="T32">Amen. </text:span></text:p>
      <text:p text:style-name="P128"/>
      <text:p text:style-name="P170">16. Cjant eucaristic</text:p>
      <text:p text:style-name="P128"/>
      <text:p text:style-name="P174"><text:span text:style-name="T65">G.:</text:span><text:span text:style-name="T104"> </text:span><text:span text:style-name="T103">(O podìn sentâsi) Preparinsi a cjapâ la Comunion fasint insiemi <text:s/>il </text:span></text:p>
      <text:p text:style-name="P174"/>
      <text:p text:style-name="P177">cjant……......................................................................................…................</text:p>
      <text:p text:style-name="P178"/>
      <text:p text:style-name="P179">In timp dal cjant si cjape sù lis ufiartis. <text:s/></text:p>
      <text:p text:style-name="P181"/>
      <text:p text:style-name="P144"><text:span text:style-name="T71">Il </text:span><text:span text:style-name="T67">MINISTRI DE COMUNION </text:span><text:span text:style-name="T71">al va lì dal</text:span><text:span text:style-name="T67"> </text:span><text:span text:style-name="T71"><text:s/>tabernacul, al cjape sù la pisside e le poe sul altâr fermantsi lì. Po al dîs...</text:span></text:p>
      <text:p text:style-name="P130"/>
      <text:p text:style-name="P170">17. Comunion</text:p>
      <text:p text:style-name="P171"/>
      <text:p text:style-name="P148"><text:span text:style-name="T63">Min. com.</text:span><text:span text:style-name="T28">: <text:s/></text:span><text:span text:style-name="T33">(Jevìn sù in pîts e preparinsi a fâ la comunion)</text:span></text:p>
      <text:p text:style-name="P171"/>
      <text:p text:style-name="P144"><text:span text:style-name="T28">Fradis e sûrs, il Signôr dopo di vênus fevelât, nus domande di jentrâ te nestre cjase. </text:span><text:span text:style-name="T33">Preparinsi a ricevilu cuntune prejere cidine di adorazion. </text:span></text:p>
      <text:p text:style-name="P131">(Restìn cidins un moment e preìn diobessôi.) </text:p>
      <text:p text:style-name="P120"/>
      <text:p text:style-name="P151">(moment di cidinôr)</text:p>
      <text:p text:style-name="P130"/>
      <text:p text:style-name="P170">18. Pari nestri</text:p>
      <text:p text:style-name="P171"/>
      <text:p text:style-name="P146"><text:span text:style-name="T63">Min. com</text:span><text:span text:style-name="T28">.: Si sin dâts dongje culì, tôr de stesse taule par cjapâ il cuarp dal Signôr Tant che une sole famee o preìn cu lis peraulis che Gjesù nus à insegnadis. Lui al è </text:span><text:soft-page-break/><text:span text:style-name="T28">framieç di nô tal pan e tal vin de Eucaristie. Il Spirtu Sant nus à dade la gjonde di clamâ Diu nestri Pari e di fidâsi dal so disen di amôr.</text:span></text:p>
      <text:p text:style-name="P124"/>
      <text:p text:style-name="P136">Poben: istruîts tai ordins che a salvin e scuelâts te dutrine divine o disìn cun scletece: </text:p>
      <text:p text:style-name="P124"/>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5"><text:span text:style-name="T63">Mm. com</text:span><text:span text:style-name="T32">.:</text:span><text:span text:style-name="T28"> <text:s text:c="4"/></text:span><text:span text:style-name="T34">Ve l’Agnel di Diu, velu chel ch'al cjape sù i pecjâts dal mont. </text:span></text:p>
      <text:p text:style-name="P135">Furtunâts chei ch' a son stâts invidâts a la cene dal Agnel.</text:p>
      <text:p text:style-name="P166"/>
      <text:p text:style-name="P166"><text:span text:style-name="T63">Ducj:</text:span><text:span text:style-name="T33"> Signôr, jo no merti che tu jentris cjase mê,</text:span></text:p>
      <text:p text:style-name="P135">ma dîs dome une peraule e la mê anime e sarà vuaride. </text:p>
      <text:p text:style-name="P157"/>
      <text:p text:style-name="P157">19. Cjant di comunion</text:p>
      <text:p text:style-name="P161"/>
      <text:p text:style-name="P144"><text:span text:style-name="T63">GUIDE: </text:span><text:span text:style-name="T33">Biel che o lin a fâ la comunion, i disìn grazie a Diu cul cjant </text:span></text:p>
      <text:p text:style-name="P131"/>
      <text:p text:style-name="P131">………..........................................................................................…</text:p>
      <text:p text:style-name="P122"/>
      <text:p text:style-name="P87">Biel che si cjante e ven dade fûr la comunion; po dopo la pisside e ven tornade a meti tal tabernacul.</text:p>
      <text:p text:style-name="P84"/>
      <text:p text:style-name="P88">20. Preiere</text:p>
      <text:p text:style-name="P83"><text:span text:style-name="T68">Min. com.:</text:span><text:span text:style-name="T72"> Lì dal altâr, al lei la preiere di ringraziament; po dopo al torne in bande. </text:span></text:p>
      <text:p text:style-name="P86"><text:span text:style-name="T65">Min. com.:</text:span><text:span text:style-name="T10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5">Amen.</text:span></text:p>
      <text:p text:style-name="P169"><text:span text:style-name="T104">Preìn: O Diu, che in chescj sants misteris tu nus âs nudrîts cul cuarp e il sanc dal to Fi, f</text:span><text:span text:style-name="T31">âs che si indalegìn simpri pal to don, risultive cence fin di gnove vite. </text:span></text:p>
      <text:p text:style-name="P169"><text:span text:style-name="T104">Par Crist nestri Signôr. </text:span><text:span text:style-name="T105">Amen.</text:span></text:p>
      <text:p text:style-name="P85"/>
      <text:p text:style-name="P158">21. Cjant finâl</text:p>
      <text:p text:style-name="P162"/>
      <text:p text:style-name="P173"><text:span text:style-name="T72">La </text:span><text:span text:style-name="T68">GUIDE </text:span><text:span text:style-name="T72">e va lì dal ambon e e dîs:</text:span><text:span text:style-name="T70"> </text:span><text:span text:style-name="T103">(O podìn sentâsi) </text:span></text:p>
      <text:p text:style-name="P175"/>
      <text:p text:style-name="P131">O siarìn la nestre liturgjie de domenie cul <text:s text:c="2"/>cjant <text:s/></text:p>
      <text:p text:style-name="P131"/>
      <text:p text:style-name="P131">….....................................................................................……..................................</text:p>
      <text:p text:style-name="P165"/>
      <text:p text:style-name="P165"/>
      <text:p text:style-name="P165"><text:soft-page-break/></text:p>
      <text:p text:style-name="P165"/>
      <text:p text:style-name="P158">22. Salût finâl</text:p>
      <text:p text:style-name="P182"/>
      <text:p text:style-name="P144"><text:span text:style-name="T63">G.: </text:span><text:span text:style-name="T71">simpri lì dal ambon, <text:s/>al lei i </text:span><text:span text:style-name="T73">avîs de domenie</text:span><text:span text:style-name="T71">, po al dîs:</text:span><text:span text:style-name="T73"> </text:span></text:p>
      <text:p text:style-name="P183"><text:s/></text:p>
      <text:p text:style-name="P144"><text:span text:style-name="T64">G.:</text:span><text:span text:style-name="T30"> (O jevìn su in pîts e o tornìn a fâ il segn de crôs)</text:span></text:p>
      <text:p text:style-name="P182"/>
      <text:p text:style-name="P153">Si segne e al dîs:</text:p>
      <text:p text:style-name="P144"><text:span text:style-name="T28">Tal non dal Pari, dal Fi e dal Spirtu Sant. </text:span><text:span text:style-name="T32">Amen.</text:span></text:p>
      <text:p text:style-name="P182"/>
      <text:p text:style-name="P148"><text:span text:style-name="T63">G.:</text:span><text:span text:style-name="T28">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2"/>
      <text:p text:style-name="P148"><text:span text:style-name="T33">Lait cun Diu e puartait a ducj l'amôr di Crist. </text:span><text:span text:style-name="T35">Ringraziìn Diu.</text:span></text:p>
      <text:p text:style-name="P182"/>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1-27T10:38:02.922000000</dc:date>
    <meta:editing-duration>P2DT12H55M58S</meta:editing-duration>
    <meta:editing-cycles>358</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5" meta:word-count="4541" meta:character-count="25921" meta:non-whitespace-character-count="21283"/>
  </office:meta>
</office:document-meta>
</file>