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ed9679"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italic" style:text-underline-style="solid" style:text-underline-width="auto" style:text-underline-color="font-color" fo:font-weight="bold" officeooo:rsid="02e43797" officeooo:paragraph-rsid="02e43797" style:font-size-asian="13pt" style:language-asian="en" style:country-asian="US" style:font-style-asian="italic" style:font-weight-asian="bold" style:font-size-complex="13pt" style:font-style-complex="italic" style:font-weight-complex="bold"/>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e47277" officeooo:paragraph-rsid="02ec732a" style:font-size-asian="13pt" style:font-size-complex="13pt"/>
    </style:style>
    <style:style style:name="P31" style:family="paragraph" style:parent-style-name="Standard">
      <style:paragraph-properties style:text-autospace="none" style:writing-mode="lr-tb"/>
      <style:text-properties fo:font-size="13pt" officeooo:rsid="02ec732a" officeooo:paragraph-rsid="02ec732a"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c39b67"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ec732a" officeooo:paragraph-rsid="02ec732a"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ed9679" officeooo:paragraph-rsid="02ed9679" style:font-name-asian="Times New Roman1" style:font-size-asian="13pt" style:language-asian="en" style:country-asian="US" style:font-style-asian="normal" style:font-weight-asian="normal" style:font-size-complex="13pt"/>
    </style:style>
    <style:style style:name="P46" style:family="paragraph" style:parent-style-name="Standard">
      <style:paragraph-properties fo:text-align="end" style:justify-single-word="false" style:text-autospace="none" style:writing-mode="lr-tb"/>
      <style:text-properties fo:color="#000000" style:font-name="Times New Roman" fo:font-size="13pt" fo:language="it" fo:country="IT" fo:font-style="normal" fo:font-weight="normal" officeooo:rsid="02ed9679" officeooo:paragraph-rsid="02ed9679" style:font-name-asian="Times New Roman1" style:font-size-asian="13pt" style:language-asian="en" style:country-asian="US" style:font-style-asian="normal" style:font-weight-asian="normal" style:font-size-complex="13pt"/>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ec732a" officeooo:paragraph-rsid="02ec732a"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ec732a" officeooo:paragraph-rsid="02ec732a"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2ec732a"/>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a62402" officeooo:paragraph-rsid="02ed9679"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ed9679"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dbbc9c" officeooo:paragraph-rsid="02ed9679" style:font-size-asian="13pt" style:language-asian="en" style:country-asian="US" style:font-size-complex="13pt"/>
    </style:style>
    <style:style style:name="P6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e49de8" officeooo:paragraph-rsid="02ed76e6"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ed76e6" style:letter-kerning="true" style:font-name-asian="Mangal" style:font-size-asian="5.25pt" style:language-asian="en" style:country-asian="US" style:font-style-asian="normal"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ed76e6" officeooo:paragraph-rsid="02ed76e6" style:letter-kerning="true" style:font-name-asian="Mangal" style:font-size-asian="5.25pt" style:language-asian="en" style:country-asian="US" style:font-style-asian="normal" style:font-weight-asian="normal" style:font-size-complex="6pt" style:font-weight-complex="normal"/>
    </style:style>
    <style:style style:name="P70" style:family="paragraph" style:parent-style-name="Corpo_20_del_20_testo_20_2">
      <style:paragraph-properties fo:text-align="justify" style:justify-single-word="false" style:text-autospace="none" style:writing-mode="lr-tb"/>
      <style:text-properties fo:font-weight="normal" officeooo:rsid="02e49de8" officeooo:paragraph-rsid="02ed76e6" style:font-weight-asian="normal" style:font-weight-complex="normal"/>
    </style:style>
    <style:style style:name="P71" style:family="paragraph" style:parent-style-name="Corpo_20_del_20_testo_20_2">
      <style:paragraph-properties fo:text-align="justify" style:justify-single-word="false" style:text-autospace="none" style:writing-mode="lr-tb"/>
      <style:text-properties officeooo:paragraph-rsid="02ed76e6"/>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ec732a" style:font-size-asian="13pt" style:language-asian="en" style:country-asian="US" style:font-size-complex="13pt"/>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c732a" style:font-name-asian="Times New Roman1" style:font-size-asian="5.25pt" style:language-asian="en" style:country-asian="US" style:font-weight-asian="normal" style:font-size-complex="6pt"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ec732a" officeooo:paragraph-rsid="02ec732a" style:font-name-asian="Times New Roman1" style:font-size-asian="5.25pt" style:language-asian="en" style:country-asian="US" style:font-weight-asian="normal" style:font-size-complex="6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ec732a" style:font-name-asian="Times New Roman1" style:font-size-asian="13pt" style:language-asian="en" style:country-asian="US" style:font-weight-asian="normal" style:font-size-complex="13pt" style:font-weight-complex="normal"/>
    </style:style>
    <style:style style:name="P81" style:family="paragraph" style:parent-style-name="TxBr_5f_p13">
      <style:paragraph-properties style:text-autospace="none" style:writing-mode="lr-tb"/>
      <style:text-properties officeooo:paragraph-rsid="02ec732a"/>
    </style:style>
    <style:style style:name="P82" style:family="paragraph" style:parent-style-name="Text_20_body">
      <style:paragraph-properties fo:margin-top="0cm" fo:margin-bottom="0.212cm" loext:contextual-spacing="false" fo:text-align="start" style:justify-single-word="false"/>
    </style:style>
    <style:style style:name="P8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4"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5" style:family="paragraph" style:parent-style-name="Text_20_body">
      <style:paragraph-properties fo:margin-top="0cm" fo:margin-bottom="0.212cm" loext:contextual-spacing="false" fo:text-align="justify" style:justify-single-word="false"/>
    </style:style>
    <style:style style:name="P8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7"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0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0d8ca6" officeooo:paragraph-rsid="02e5d699" style:font-name-asian="Times New Roman1" style:font-size-asian="18pt" style:language-asian="ar" style:country-asian="SA" style:font-style-asian="normal" style:font-weight-asian="bold" style:font-size-complex="6pt" style:font-style-complex="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0"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6" style:family="paragraph" style:parent-style-name="Standard">
      <style:paragraph-properties fo:text-align="start" style:justify-single-word="false" fo:orphans="0" fo:widows="0"/>
    </style:style>
    <style:style style:name="P137" style:family="paragraph" style:parent-style-name="Standard">
      <style:paragraph-properties fo:text-align="start" style:justify-single-word="false" fo:orphans="0" fo:widows="0"/>
      <style:text-properties officeooo:paragraph-rsid="018c95f4"/>
    </style:style>
    <style:style style:name="P138" style:family="paragraph" style:parent-style-name="Standard">
      <style:paragraph-properties fo:orphans="0" fo:widows="0"/>
    </style:style>
    <style:style style:name="P139" style:family="paragraph" style:parent-style-name="Standard">
      <style:paragraph-properties fo:orphans="0" fo:widows="0"/>
      <style:text-properties officeooo:paragraph-rsid="018bd991"/>
    </style:style>
    <style:style style:name="P140" style:family="paragraph" style:parent-style-name="Standard">
      <style:paragraph-properties fo:text-align="justify" style:justify-single-word="false" fo:orphans="0" fo:widows="0"/>
    </style:style>
    <style:style style:name="P141" style:family="paragraph" style:parent-style-name="Standard">
      <style:paragraph-properties fo:text-align="justify" style:justify-single-word="false" fo:orphans="0" fo:widows="0">
        <style:tab-stops>
          <style:tab-stop style:position="12.885cm"/>
        </style:tab-stops>
      </style:paragraph-properties>
    </style:style>
    <style:style style:name="P142" style:family="paragraph" style:parent-style-name="Standard">
      <style:paragraph-properties fo:text-align="justify" style:justify-single-word="false"/>
      <style:text-properties officeooo:paragraph-rsid="02ed76e6"/>
    </style:style>
    <style:style style:name="P14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8"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4"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5"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6"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7" style:family="paragraph" style:parent-style-name="Standard">
      <style:paragraph-properties fo:text-align="justify" style:justify-single-word="false"/>
      <style:text-properties style:font-name="Times New Roman" fo:font-size="13pt" fo:language="it" fo:country="IT" fo:font-style="normal" fo:font-weight="normal" officeooo:rsid="02da88fd" officeooo:paragraph-rsid="02ed76e6" style:font-size-asian="13pt" style:language-asian="en" style:country-asian="US" style:font-size-complex="13pt"/>
    </style:style>
    <style:style style:name="P158" style:family="paragraph" style:parent-style-name="Standard">
      <style:paragraph-properties fo:text-align="start" style:justify-single-word="false" fo:orphans="0" fo:widows="0"/>
      <style:text-properties officeooo:rsid="018c95f4" officeooo:paragraph-rsid="018c95f4"/>
    </style:style>
    <style:style style:name="P159" style:family="paragraph" style:parent-style-name="Standard">
      <style:text-properties officeooo:paragraph-rsid="02c50758"/>
    </style:style>
    <style:style style:name="P160" style:family="paragraph" style:parent-style-name="Standard">
      <style:text-properties officeooo:paragraph-rsid="02ed9679"/>
    </style:style>
    <style:style style:name="P161" style:family="paragraph" style:parent-style-name="Text_20_body">
      <style:paragraph-properties fo:margin-top="0cm" fo:margin-bottom="0.011cm" loext:contextual-spacing="false" fo:text-align="justify" style:justify-single-word="false"/>
    </style:style>
    <style:style style:name="P16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4"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5" style:family="paragraph" style:parent-style-name="Corpo_20_del_20_testo_20_2">
      <style:paragraph-properties fo:text-align="start" style:justify-single-word="false"/>
    </style:style>
    <style:style style:name="P166" style:family="paragraph" style:parent-style-name="Corpo_20_del_20_testo_20_2">
      <style:paragraph-properties fo:text-align="start" style:justify-single-word="false"/>
      <style:text-properties officeooo:paragraph-rsid="018bd991"/>
    </style:style>
    <style:style style:name="P16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9"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1"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0"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1"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82"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83"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8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5" style:family="paragraph" style:parent-style-name="Standard">
      <style:paragraph-properties fo:margin-top="0cm" fo:margin-bottom="0cm" loext:contextual-spacing="false"/>
      <style:text-properties style:font-name="Times New Roman"/>
    </style:style>
    <style:style style:name="P186" style:family="paragraph" style:parent-style-name="Standard">
      <style:paragraph-properties fo:margin-top="0cm" fo:margin-bottom="0cm" loext:contextual-spacing="false"/>
      <style:text-properties officeooo:paragraph-rsid="02a1d26e"/>
    </style:style>
    <style:style style:name="P187"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88" style:family="paragraph" style:parent-style-name="Standard">
      <style:paragraph-properties fo:margin-top="0cm" fo:margin-bottom="0cm" loext:contextual-spacing="false"/>
      <style:text-properties fo:font-size="13pt" officeooo:rsid="02eecd9f" officeooo:paragraph-rsid="02eecd9f" style:font-size-asian="13pt" style:font-size-complex="13pt"/>
    </style:style>
    <style:style style:name="P189" style:family="paragraph" style:parent-style-name="Standard">
      <style:paragraph-properties fo:margin-top="0cm" fo:margin-bottom="0cm" loext:contextual-spacing="false" fo:text-align="start" style:justify-single-word="false"/>
      <style:text-properties officeooo:rsid="02dbbc9c" officeooo:paragraph-rsid="02f19078"/>
    </style:style>
    <style:style style:name="P190" style:family="paragraph" style:parent-style-name="Standard">
      <style:paragraph-properties fo:margin-top="0.199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2ed9679" officeooo:paragraph-rsid="02ed9679" style:font-name-asian="Times New Roman1" style:font-size-asian="13pt" style:language-asian="en" style:country-asian="US" style:font-style-asian="normal" style:font-weight-asian="normal" style:font-size-complex="13pt"/>
    </style:style>
    <style:style style:name="P19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ed9679" officeooo:paragraph-rsid="02ed9679" style:font-name-asian="Times New Roman1" style:font-size-asian="13pt" style:language-asian="en" style:country-asian="US" style:font-style-asian="normal" style:font-weight-asian="normal"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f02082"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bbd2ed"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e49de8"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2ed76e6"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18" style:family="text">
      <style:text-properties fo:color="#000000" style:font-name="Times New Roman" fo:font-size="13pt" fo:language="it" fo:country="IT" fo:font-style="normal" fo:font-weight="normal" officeooo:rsid="02ec732a" style:letter-kerning="true" style:font-name-asian="Times New Roman1"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2ed9679"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normal" officeooo:rsid="02eecd9f"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2f19078" style:letter-kerning="true" style:font-name-asian="Times New Roman1" style:font-size-asian="13pt" style:language-asian="en" style:country-asian="US" style:font-style-asian="normal" style:font-weight-asian="normal" style:font-size-complex="11pt"/>
    </style:style>
    <style:style style:name="T22"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bold" officeooo:rsid="02d06640"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2ed76e6" style:letter-kerning="true" style:font-name-asian="Mangal"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7" style:family="text">
      <style:text-properties fo:color="#000000" style:font-name="Times New Roman" fo:font-size="13pt" fo:language="it" fo:country="IT" fo:font-style="normal" officeooo:rsid="02dad6ce" style:letter-kerning="true" style:font-name-asian="Mangal" style:font-size-asian="13pt" style:language-asian="en" style:country-asian="US" style:font-style-asian="normal" style:font-size-complex="13pt"/>
    </style:style>
    <style:style style:name="T28" style:family="text">
      <style:text-properties fo:color="#000000" style:font-name="Times New Roman" fo:font-size="13pt" fo:language="it" fo:country="IT" fo:font-style="normal" officeooo:rsid="02ed76e6" style:letter-kerning="true" style:font-name-asian="Mangal" style:font-size-asian="13pt" style:language-asian="en" style:country-asian="US" style:font-style-asian="normal" style:font-size-complex="13pt"/>
    </style:style>
    <style:style style:name="T29" style:family="text">
      <style:text-properties fo:color="#000000" style:font-name="Times New Roman" fo:font-size="13pt" fo:language="it" fo:country="IT" fo:font-style="italic" fo:font-weight="normal" officeooo:rsid="02e43797" style:letter-kerning="true" style:font-name-asian="Times New Roman1" style:font-size-asian="13pt" style:language-asian="en" style:country-asian="US" style:font-style-asian="italic" style:font-weight-asian="normal" style:font-style-complex="italic"/>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font-size="14pt" fo:language="en" fo:country="US" style:letter-kerning="true" style:font-name-asian="Mangal" style:font-size-asian="14pt" style:language-asian="en" style:country-asian="US"/>
    </style:style>
    <style:style style:name="T41" style:family="text">
      <style:text-properties fo:color="#000000" style:font-name="Times New Roman" fo:language="it" fo:country="IT" fo:font-style="normal" fo:font-weight="bold" officeooo:rsid="02cd911c" style:font-name-asian="Times New Roman1" style:language-asian="en" style:country-asian="US" style:font-style-asian="normal" style:font-weight-asian="bold" style:font-weight-complex="bold"/>
    </style:style>
    <style:style style:name="T42" style:family="text">
      <style:text-properties fo:color="#000000" style:font-name="Times New Roman" fo:language="it" fo:country="IT" fo:font-style="normal" fo:font-weight="normal" officeooo:rsid="02cd911c"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normal" fo:font-weight="normal" officeooo:rsid="02ec732a" style:font-name-asian="Times New Roman1" style:language-asian="en" style:country-asian="US" style:font-style-asian="normal" style:font-weight-asian="normal"/>
    </style:style>
    <style:style style:name="T44"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5"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6" style:family="text">
      <style:text-properties fo:color="#000000" style:font-name="Times New Roman" fo:font-size="12pt" fo:language="it" fo:country="IT" fo:font-style="normal" fo:font-weight="normal" officeooo:rsid="02ec732a" style:font-name-asian="Times New Roman1" style:font-size-asian="12pt" style:language-asian="it" style:country-asian="IT" style:font-style-asian="normal" style:font-weight-asian="normal" style:font-size-complex="13pt"/>
    </style:style>
    <style:style style:name="T47" style:family="text">
      <style:text-properties fo:color="#ff0000"/>
    </style:style>
    <style:style style:name="T48" style:family="text">
      <style:text-properties fo:color="#ff0000" fo:font-weight="bold" style:font-weight-complex="bold"/>
    </style:style>
    <style:style style:name="T49" style:family="text">
      <style:text-properties fo:color="#ff0000" fo:font-weight="bold" style:font-weight-asian="bold"/>
    </style:style>
    <style:style style:name="T50" style:family="text">
      <style:text-properties fo:color="#ff0000" fo:font-weight="bold" style:font-weight-asian="bold" style:font-weight-complex="bold"/>
    </style:style>
    <style:style style:name="T51" style:family="text">
      <style:text-properties fo:color="#ff0000" fo:font-style="italic" style:font-style-complex="italic"/>
    </style:style>
    <style:style style:name="T52" style:family="text">
      <style:text-properties fo:color="#ff0000" fo:font-style="italic" style:text-underline-style="solid" style:text-underline-width="auto" style:text-underline-color="font-color" style:font-style-complex="italic"/>
    </style:style>
    <style:style style:name="T53" style:family="text">
      <style:text-properties fo:color="#ff0000" fo:font-style="normal" fo:font-weight="bold" style:font-weight-complex="bold"/>
    </style:style>
    <style:style style:name="T54" style:family="text">
      <style:text-properties fo:color="#ff0000" fo:font-style="normal" fo:font-weight="bold" style:font-style-asian="normal" style:font-weight-asian="bold"/>
    </style:style>
    <style:style style:name="T55" style:family="text">
      <style:text-properties fo:color="#ff0000" fo:language="it" fo:country="IT" fo:font-weight="bold" style:font-weight-complex="bold"/>
    </style:style>
    <style:style style:name="T56" style:family="text">
      <style:text-properties fo:color="#ff0000" fo:language="it" fo:country="IT" fo:font-style="italic" style:font-style-complex="italic"/>
    </style:style>
    <style:style style:name="T57" style:family="text">
      <style:text-properties fo:color="#ff0000" style:font-name="Times New Roman" fo:language="it" fo:country="IT" fo:font-style="normal" fo:font-weight="bold" style:language-asian="en" style:country-asian="US" style:font-weight-complex="bold"/>
    </style:style>
    <style:style style:name="T58" style:family="text">
      <style:text-properties fo:color="#ff0000" style:font-name="Times New Roman" fo:language="it" fo:country="IT" fo:font-style="italic" fo:font-weight="normal" style:language-asian="en" style:country-asian="US" style:font-style-complex="italic"/>
    </style:style>
    <style:style style:name="T59" style:family="text">
      <style:text-properties fo:color="#ff0000" style:font-name="Times New Roman" fo:language="it" fo:country="IT" fo:font-style="italic" fo:font-weight="normal" officeooo:rsid="0235a382" style:language-asian="en" style:country-asian="US" style:font-style-complex="italic"/>
    </style:style>
    <style:style style:name="T6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style:text-underline-style="solid" style:text-underline-width="auto" style:text-underline-color="font-color"/>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italic" style:font-style-complex="italic"/>
    </style:style>
    <style:style style:name="T79" style:family="text">
      <style:text-properties fo:font-style="italic" style:font-size-asian="13pt" style:font-style-asian="italic" style:font-style-complex="italic"/>
    </style:style>
    <style:style style:name="T80" style:family="text">
      <style:text-properties fo:font-style="italic" style:font-style-asian="italic" style:font-style-complex="italic"/>
    </style:style>
    <style:style style:name="T81" style:family="text">
      <style:text-properties fo:color="#339966" fo:language="it" fo:country="IT" fo:font-style="italic" style:text-underline-style="solid" style:text-underline-width="auto" style:text-underline-color="font-color" style:font-style-complex="italic"/>
    </style:style>
    <style:style style:name="T8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6" style:family="text">
      <style:text-properties fo:language="it" fo:country="IT"/>
    </style:style>
    <style:style style:name="T87" style:family="text">
      <style:text-properties fo:language="it" fo:country="IT" fo:font-weight="normal"/>
    </style:style>
    <style:style style:name="T88" style:family="text">
      <style:text-properties fo:language="it" fo:country="IT" fo:font-weight="bold" style:font-weight-complex="bold"/>
    </style:style>
    <style:style style:name="T89" style:family="text">
      <style:text-properties fo:language="it" fo:country="IT" officeooo:rsid="0161995b"/>
    </style:style>
    <style:style style:name="T90" style:family="text">
      <style:text-properties fo:color="#3deb3d"/>
    </style:style>
    <style:style style:name="T91" style:family="text">
      <style:text-properties style:font-size-asian="13pt"/>
    </style:style>
    <style:style style:name="T92" style:family="text">
      <style:text-properties style:font-name="Times New Roman" fo:font-style="normal" style:language-asian="en" style:country-asian="US"/>
    </style:style>
    <style:style style:name="T93" style:family="text">
      <style:text-properties style:font-name="Times New Roman" fo:language="it" fo:country="IT" fo:font-style="normal" style:language-asian="en" style:country-asian="US"/>
    </style:style>
    <style:style style:name="T94" style:family="text">
      <style:text-properties style:font-name="Times New Roman" fo:language="it" fo:country="IT" fo:font-style="normal" officeooo:rsid="004149af" style:language-asian="en" style:country-asian="US"/>
    </style:style>
    <style:style style:name="T95" style:family="text">
      <style:text-properties style:font-name="Times New Roman" fo:language="it" fo:country="IT" fo:font-style="normal" officeooo:rsid="01887d60" style:language-asian="en" style:country-asian="US"/>
    </style:style>
    <style:style style:name="T96" style:family="text">
      <style:text-properties style:font-name="Times New Roman" fo:language="it" fo:country="IT" fo:font-style="normal" officeooo:rsid="01cd42f0" style:language-asian="en" style:country-asian="US"/>
    </style:style>
    <style:style style:name="T97" style:family="text">
      <style:text-properties style:font-name="Times New Roman" fo:font-size="13pt" fo:language="it" fo:country="IT" fo:font-style="normal" fo:font-weight="normal"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2ed76e6"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3pt" fo:language="it" fo:country="IT" fo:font-style="normal" fo:font-weight="normal" officeooo:rsid="023d2eec" style:language-asian="en" style:country-asian="US" style:font-size-complex="13pt"/>
    </style:style>
    <style:style style:name="T10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fo:font-size="13pt" style:font-size-asian="13pt" style:font-size-complex="13pt"/>
    </style:style>
    <style:style style:name="T10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9" style:family="text">
      <style:text-properties fo:font-size="15pt" style:font-size-asian="15pt" style:font-style-asian="italic" style:font-weight-asian="normal" style:font-size-complex="15pt" style:font-style-complex="italic"/>
    </style:style>
    <style:style style:name="T110" style:family="text">
      <style:text-properties fo:font-size="15pt" officeooo:rsid="0119f5e2" style:font-size-asian="15pt" style:font-style-asian="italic" style:font-weight-asian="normal" style:font-size-complex="15pt" style:font-style-complex="italic"/>
    </style:style>
    <style:style style:name="T111" style:family="text">
      <style:text-properties fo:font-size="15pt" officeooo:rsid="00223b7c" style:font-size-asian="15pt" style:font-style-asian="italic" style:font-weight-asian="normal" style:font-size-complex="15pt" style:font-style-complex="italic"/>
    </style:style>
    <style:style style:name="T112" style:family="text">
      <style:text-properties fo:font-size="15pt" officeooo:rsid="0161995b" style:font-size-asian="15pt" style:font-style-asian="italic" style:font-weight-asian="normal" style:font-size-complex="15pt" style:font-style-complex="italic"/>
    </style:style>
    <style:style style:name="T113" style:family="text">
      <style:text-properties fo:font-size="15pt" officeooo:rsid="02c2cd4d" style:font-size-asian="15pt" style:font-style-asian="italic" style:font-weight-asian="normal" style:font-size-complex="15pt" style:font-style-complex="italic"/>
    </style:style>
    <style:style style:name="T114" style:family="text">
      <style:text-properties fo:font-size="15pt" officeooo:rsid="02cc4181" style:font-size-asian="15pt" style:font-style-asian="italic" style:font-weight-asian="normal" style:font-size-complex="15pt" style:font-style-complex="italic"/>
    </style:style>
    <style:style style:name="T115" style:family="text">
      <style:text-properties fo:font-size="15pt" officeooo:rsid="02e2459e" style:font-size-asian="15pt" style:font-style-asian="italic" style:font-weight-asian="normal" style:font-size-complex="15pt" style:font-style-complex="italic"/>
    </style:style>
    <style:style style:name="T116" style:family="text">
      <style:text-properties fo:font-size="15pt" officeooo:rsid="02ec732a" style:font-size-asian="15pt" style:font-style-asian="italic" style:font-weight-asian="normal" style:font-size-complex="15pt" style:font-style-complex="italic"/>
    </style:style>
    <style:style style:name="T117" style:family="text">
      <style:text-properties style:text-underline-style="none" officeooo:rsid="0190c98f"/>
    </style:style>
    <style:style style:name="T118" style:family="text">
      <style:text-properties fo:font-size="12pt" style:text-underline-style="none" officeooo:rsid="0190c98f" style:font-size-asian="12pt" style:font-size-complex="12pt"/>
    </style:style>
    <style:style style:name="T119" style:family="text">
      <style:text-properties officeooo:rsid="01e51b2d"/>
    </style:style>
    <style:style style:name="T120" style:family="text">
      <style:text-properties officeooo:rsid="02096da8"/>
    </style:style>
    <style:style style:name="T121" style:family="text">
      <style:text-properties officeooo:rsid="02bb5cbb"/>
    </style:style>
    <style:style style:name="T122" style:family="text">
      <style:text-properties officeooo:rsid="02c39b67"/>
    </style:style>
    <style:style style:name="T123" style:family="text">
      <style:text-properties officeooo:rsid="02dad6ce"/>
    </style:style>
    <style:style style:name="T124" style:family="text">
      <style:text-properties officeooo:rsid="02dbbc9c"/>
    </style:style>
    <style:style style:name="T125" style:family="text">
      <style:text-properties officeooo:rsid="02ed76e6"/>
    </style:style>
    <style:style style:name="T126" style:family="text">
      <style:text-properties officeooo:rsid="02ed9679"/>
    </style:style>
    <style:style style:name="T127" style:family="text">
      <style:text-properties officeooo:rsid="02f02082"/>
    </style:style>
    <style:style style:name="T128" style:family="text">
      <style:text-properties officeooo:rsid="02f036c6"/>
    </style:style>
    <style:style style:name="T129" style:family="text">
      <style:text-properties officeooo:rsid="02f190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1"/>
      <text:p text:style-name="P90">“È... indispensabile, secondo l'antichissima tradizione ecclesiale, che i fedeli si radunino nel giorno del Signore anche quando sia assente il presbitero. </text:p>
      <text:p text:style-name="P9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2"/>
      <text:p text:style-name="P92"/>
      <text:p text:style-name="P93"><text:span text:style-name="T116">Quarta</text:span><text:span text:style-name="T115"> domenica di Avvento</text:span><text:span text:style-name="T110"> –</text:span><text:span text:style-name="T109"> </text:span><text:span text:style-name="T115">1</text:span><text:span text:style-name="T116">8</text:span><text:span text:style-name="T113"> <text:s/></text:span><text:span text:style-name="T114">dicembre</text:span><text:span text:style-name="T109"> 201</text:span><text:span text:style-name="T112">6</text:span><text:span text:style-name="T111"> </text:span></text:p>
      <text:p text:style-name="P94"/>
      <text:p text:style-name="P20"><text:span text:style-name="T76">GUIDA: </text:span><text:span text:style-name="T7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8"> <text:s/></text:span></text:p>
      <text:p text:style-name="P2"><text:span text:style-name="T48">G</text:span><text:span text:style-name="T1">.:</text:span> <text:s/>Benediciamo il Padre e il Figlio e lo Spirito Santo, ora e sempre, nei secoli dei secoli. <text:span text:style-name="T1">Amen.</text:span></text:p>
      <text:p text:style-name="P44"/>
      <text:p text:style-name="P15">2. Canto d’ inizio</text:p>
      <text:p text:style-name="P2"><text:span text:style-name="T48">G</text:span><text:span text:style-name="T1">.</text:span>: <text:s/>Con un canto eleviamo, anzitutto, la nostra lode al Signore; facciamo il </text:p>
      <text:p text:style-name="P2"/>
      <text:p text:style-name="P2">canto…….............…………………………………alla pagina……… del libretto</text:p>
      <text:p text:style-name="P44"/>
      <text:p text:style-name="P15">3. Accoglienza</text:p>
      <text:p text:style-name="P53"><text:span text:style-name="T62">G.</text:span><text:span text:style-name="T63">: </text:span><text:span text:style-name="T18">Fratelli e sorelle, ringraziamo il Signore di essere giunti ormai alla conclusione del cammino d'Avvento. Il Natale è ormai vicino. È Giuseppe che ci accompagna in quest'ultimo tratto di strada. Un uomo silenzioso: ascolta con fiducia, accetta il mistero, cioè l'opera di Dio che si sta rivelando, e compie con semplicità quanto gli viene chiesto. A Dio, che gli domanda di entrare nella sua esistenza, non chiude la porta. <text:s/>Accanto al sì di Maria contempliamo l'obbedienza docile, pronta e operosa di Giuseppe, uomo giusto, lo sposo di Maria che diede a Gesù, figlio di Dio e di Maria, il titolo di discendente di Davide. Chiediamo al Padre la stessa disponibilità di Giuseppe al suo progetto di salvezza, perché l'uomo nuovo - Cristo Gesù - nasca ancora per questa generazione. </text:span></text:p>
      <text:p text:style-name="P49"/>
      <text:p text:style-name="P49"><text:span text:style-name="T83">4. Gloria </text:span><text:span text:style-name="T107"><text:s/></text:span></text:p>
      <text:p text:style-name="P74"><text:span text:style-name="T62">G.</text:span>:<text:span text:style-name="T91"> </text:span><text:span text:style-name="T79"><text:s/></text:span><text:span text:style-name="T29">(Non si dice) </text:span></text:p>
      <text:p text:style-name="P75"/>
      <text:p text:style-name="P15">5. Colletta</text:p>
      <text:p text:style-name="P73"><text:span text:style-name="T48">G.:</text:span> <text:s/><text:span text:style-name="T121">Preghiamo: o Dio, Padre buono, tu hai rivelato la gratuità e la potenza del tuo amore, scegliendo il grembo purissimo della Vergine Maria per rivestire di carne mortale il Verbo della vita: concedi anche a noi di accoglierlo e generarlo nello spirito con l'ascolto della tua parola, nell'obbedienza della fede. </text:span></text:p>
      <text:p text:style-name="P72"><text:span text:style-name="T120">Per il nostro Signore Gesù Cristo tuo figlio che è Dio e vive e regna con te nell'unità dello Spirito Santo, per tutti i secoli dei secoli. <text:s/></text:span><text:span text:style-name="T1">Amen.</text:span> <text:s text:c="2"/>(ci possiamo sedere)</text:p>
      <text:p text:style-name="P12"/>
      <text:p text:style-name="P10"><text:span text:style-name="T81">6. Prima lettura</text:span> <text:s/><text:span text:style-name="T56">Uno dei lettori, all’ambone, legge la prima lettura</text:span></text:p>
      <text:p text:style-name="P30"><text:span text:style-name="T41">Dal libro del profeta Isaia </text:span><text:span text:style-name="T42"><text:s text:c="2"/></text:span><text:span text:style-name="T43">(7,10-14)</text:span></text:p>
      <text:p text:style-name="P47">Il re Acaz non vuole chiedere un segno, perché poi dovrebbe fidarsi di Dio. Non vuole rinunciare a fare di testa sua. Ma Dio prende lo stesso l'iniziativa. Il figlio che nascerà dalla giovane moglie del re sarà il segno che Dio è presente nelle vicende del suo popolo. </text:p>
      <text:p text:style-name="P10"><text:soft-page-break/><text:span text:style-name="T81">7. Salmo <text:s/></text:span><text:span text:style-name="T56">Il lettore presenta e recita il salmo come il solito</text:span></text:p>
      <text:p text:style-name="P81"><text:span text:style-name="T25">Salmo</text:span><text:span text:style-name="T22"> <text:s/></text:span><text:span text:style-name="T46">(23,1-8)</text:span></text:p>
      <text:p text:style-name="P48">Il Salmo 23 è un inno di lode a Dio, a cui appartiene “il mondo con i suoi abitanti”. Esprime la professione di fede cristiana in Dio che viene ora tra noi. Chi lo accoglierà? <text:s/>Non tutti, ma solo coloro che coltivano pensieri e progetti in sintonia con i suoi, coloro che hanno il cuore puro, evitano <text:s/>azioni malvagie e compiono gesti d'amore </text:p>
      <text:p text:style-name="P24"/>
      <text:p text:style-name="P24"/>
      <text:p text:style-name="P29"><text:span text:style-name="T82">8. Seconda lettura </text:span><text:span text:style-name="T75"><text:s/></text:span><text:span text:style-name="T58">Il lettore legge la seconda lettura</text:span></text:p>
      <text:p text:style-name="P31"><text:span text:style-name="T44">Dalla lettera di san Paolo apostolo ai Romani </text:span><text:span text:style-name="T45"><text:s text:c="2"/>(1,1-7)</text:span></text:p>
      <text:p text:style-name="P48">Paolo nell'inizio della lettera ai Romani riassume le grandi tappe della storia della salvezza. L'incarnazione di Gesù, della stirpe di Davide e Figlio di Dio, sta fra le promesse antiche e il loro compimento che avverrà alla fine dei tempi. Paolo manda la lettera ai cristiani di Roma in preparazione alla sua visita. </text:p>
      <text:p text:style-name="P25"/>
      <text:p text:style-name="P25"/>
      <text:p text:style-name="P29"><text:span text:style-name="T82">9. Alleluia <text:s/></text:span><text:span text:style-name="T58">Viene cantato l’</text:span><text:span text:style-name="T59">A</text:span><text:span text:style-name="T58">lleluia come il solito</text:span></text:p>
      <text:p text:style-name="P23"/>
      <text:p text:style-name="P29"><text:span text:style-name="T82">10. Vangelo <text:s/></text:span><text:span text:style-name="T58">Possibilmente un secondo lettore legge il Vangelo</text:span></text:p>
      <text:p text:style-name="P23"/>
      <text:p text:style-name="P29"><text:span text:style-name="T82">11. Omelia </text:span><text:span text:style-name="T58">Uno dei lettori legge lentamente le riflessioni sul tema della domenica preparate in precedenza.</text:span></text:p>
      <text:p text:style-name="P19"/>
      <text:p text:style-name="P37"><text:span text:style-name="T83">12 Atto penitenziale</text:span><text:span text:style-name="T90"> </text:span><text:s/><text:span text:style-name="T60">La guida si porta all’ambone e invita all’atto penitenziale con le seguenti parole.</text:span></text:p>
      <text:p text:style-name="P26"/>
      <text:p text:style-name="P26"/>
      <text:p text:style-name="P32"><text:span text:style-name="T50">G.:</text:span> <text:s/><text:span text:style-name="T86">(Ci alziamo in piedi per chiedere </text:span><text:span text:style-name="T89">il </text:span><text:span text:style-name="T86">perdono)</text:span></text:p>
      <text:p text:style-name="P43">Davanti ad una difficoltà imprevista noi diamo la colpa a Dio, invece di chiedergli la luce per capire la sua volontà e la forza per attuarla. Confessiamo il nostro peccato, per vivere come Giuseppe l'obbedienza al Signore e il servizio ai fratelli. </text:p>
      <text:p text:style-name="P51"><text:span text:style-name="T101">(</text:span><text:span text:style-name="T102">Facciamo una b</text:span><text:span text:style-name="T101">reve pausa di silenzio </text:span><text:span text:style-name="T103">per il nostro esame di coscienza</text:span><text:span text:style-name="T101">). </text:span></text:p>
      <text:p text:style-name="P40"/>
      <text:p text:style-name="P40"/>
      <text:p text:style-name="P22">Momento di silenzio.</text:p>
      <text:p text:style-name="P40"/>
      <text:p text:style-name="P80">- Signore Gesù, tu sei l'Emmanuele, il Dio con noi, tu hai condiviso in tutto la nostra esperienza di uomini, fuorché nel peccato. Tu trasformi i nostri gesti e le nostre parole perché rivelino il tuo volto. Signore, pietà! </text:p>
      <text:p text:style-name="P79"/>
      <text:p text:style-name="P80">- Cristo Gesù, tu sei l'Emmanuele, il Dio con noi, la nostra storia martoriata è diventata anche la tua storia. Tu prendi a cuore le sorti dell'umanità e ad ognuno offri di essere uno strumento di pace e di riconciliazione. Cristo, pietà!</text:p>
      <text:p text:style-name="P79"/>
      <text:p text:style-name="P80">- Signore Gesù, tu sei l'Emmanuele, il Dio con noi, tu vieni a noi nella misericordia, non nel giudizio, per salvare e liberare, non per castigare e umiliare. Tu ci tracci la strada della mitezza e della fraternità. Signore, pietà! </text:p>
      <text:p text:style-name="P79"/>
      <text:p text:style-name="P77"/>
      <text:p text:style-name="P80">Dio nostro Padre, il tuo Spirito d'amore ha dato un corpo al nostro Salvatore. Egli esaudisca oggi le nostre preghiere e indichi a questo mondo lacerato le strade della giustizia e della solidarietà. Lui, il fuoco che rende ardenti i nostri cuori, nei secoli dei secoli. <text:span text:style-name="T2">Amen.</text:span></text:p>
      <text:p text:style-name="P78"/>
      <text:p text:style-name="P16">13. Segno di pace</text:p>
      <text:p text:style-name="P142"><text:span text:style-name="T61">G.:</text:span><text:span text:style-name="T97"> </text:span><text:span text:style-name="T98"><text:s/></text:span><text:span text:style-name="T100">La pace di Cristo è una pace a caro prezzo: egli ce l'ha offerta donando la sua vita. Che essa si traduca in gesti e parole che trasmettono accoglienza e solidarietà. </text:span></text:p>
      <text:p text:style-name="P157">Scambiamoci un gesto di pace. </text:p>
      <text:p text:style-name="P155"><text:soft-page-break/>14. Professione di fede</text:p>
      <text:p text:style-name="P9"><text:span text:style-name="T48">G.:</text:span> <text:span text:style-name="T86">(In comunione con tutta la Chiesa proclamiamo la nostra fede)</text:span></text:p>
      <text:p text:style-name="P99">Credo in un solo Dio, Padre onnipotente, creatore del cielo e della terra, di tutte le cose visibili ed invisibili. </text:p>
      <text:p text:style-name="P100">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2"/>
      <text:p text:style-name="P103">15. Preghiera dei fedeli</text:p>
      <text:p text:style-name="P60">La guida introduce e poi concluderà la preghiera che si svolge come il solito ma restando sempre all’ambone.</text:p>
      <text:p text:style-name="P67"/>
      <text:p text:style-name="P67"/>
      <text:p text:style-name="P71"><text:span text:style-name="T61">G.:</text:span><text:span text:style-name="T14"> </text:span><text:span text:style-name="T15"><text:s/></text:span><text:span text:style-name="T16">Il parto della Vergine è segno della fedeltà di Dio alla parola data, alle promesse fatte. Contando su questa fedeltà, preghiamo per ottenere benedizione dal Signore, giustizia da Dio nostra salvezza. Diciamo assieme: </text:span><text:span text:style-name="T24">Ascoltaci, o Signore.</text:span></text:p>
      <text:p text:style-name="P68"/>
      <text:p text:style-name="P68"/>
      <text:p text:style-name="P66"><text:span text:style-name="T125">1</text:span>- Ti invochiamo per le Chiese: la celebrazione del Natale rinsaldi i legami fraterni, favorisca la comprensione e doni uno slancio nuovo nell'annuncio del Vangelo. Preghiamo ... </text:p>
      <text:p text:style-name="P68"/>
      <text:p text:style-name="P66"><text:span text:style-name="T125">2</text:span>- Ti affidiamo gli uomini e le donne che sono incaricati della sicurezza e quanti prestano i primi soccorsi in caso di emergenza: accompagnali nella loro fatica, dona coraggio ed avvedutezza nell'affrontare rischi e pericoli. Preghiamo ...</text:p>
      <text:p text:style-name="P66"/>
      <text:p text:style-name="P66"><text:span text:style-name="T125">3</text:span>- Ti preghiamo per tutti i malati che attendono una parola di speranza e un gesto di tenerezza: raggiungili attraverso i volontari e le volontarie che prestano servizio negli ospedali. Preghiamo ... </text:p>
      <text:p text:style-name="P68"/>
      <text:p text:style-name="P66"><text:span text:style-name="T125">4</text:span>- Ti supplichiamo per le coppie che si sono da poco separate e per i loro figli: guidali per i sentieri del rispetto, della saggezza e della comprensione, perché non rendano ancor più difficile la situazione che stanno vivendo. Preghiamo ... </text:p>
      <text:p text:style-name="P68"/>
      <text:p text:style-name="P66"><text:span text:style-name="T125">5</text:span>- Ti preghiamo per noi, ormai vicini alla festa del Natale: aiutaci a trovare un tempo di riflessione e di preghiera. Apri i nostri cuori alla tua misericordia perché nel sacramento della Riconciliazione possiamo trovare pace e gioia. Preghiamo ... </text:p>
      <text:p text:style-name="P69"/>
      <text:p text:style-name="P69"/>
      <text:p text:style-name="P70"><text:span text:style-name="T28">Dio nostro Padre, il tuo Spirito d'amore ha dato un corpo al nostro Salvatore. Egli esaudisca oggi le nostre preghiere e indichi a questo mondo lacerato le strade della giustizia e della solidarietà. Lui, il fuoco che rende ardenti i nostri cuori, nei secoli dei secoli. </text:span><text:span text:style-name="T27"><text:s/></text:span><text:span text:style-name="T23">Amen.</text:span></text:p>
      <text:p text:style-name="P65"><text:s/></text:p>
      <text:p text:style-name="P164"><text:soft-page-break/>6. Canto eucaristico</text:p>
      <text:p text:style-name="P54"><text:span text:style-name="T55">G.:</text:span> <text:s/><text:span text:style-name="T86">(Ci possiamo sedere) Prepariamoci a ricevere l’Eucaristia facendo assieme </text:span></text:p>
      <text:p text:style-name="P27"/>
      <text:p text:style-name="P55"><text:s/>il canto………… …………………………………….di pagina……....</text:p>
      <text:p text:style-name="P61"/>
      <text:p text:style-name="P61">Durante il canto si raccoglie le offerte.</text:p>
      <text:p text:style-name="P56"/>
      <text:p text:style-name="P64"/>
      <text:p text:style-name="P56"><text:span text:style-name="T51">Il </text:span><text:span text:style-name="T48">MINISTRO DELLA COMUNIONE</text:span><text:span text:style-name="T51"> va al tabernacolo, preleva la pisside e la depone sull’altare fermandosi qui. Poi dice…</text:span></text:p>
      <text:p text:style-name="P41"/>
      <text:p text:style-name="P62">17. Comunione</text:p>
      <text:p text:style-name="P4"><text:span text:style-name="T48">Min. com.</text:span> : <text:s/>(Ci alziamo in piedi e ci prepariamo a ricevere la comunione)</text:p>
      <text:p text:style-name="P42"><text:span text:style-name="T123">E' ora il momento di</text:span> <text:span text:style-name="T122">ricevere l'Eucaristia. Il corpo di Cristo che riceviamo ci aiuterà ad ascoltare la voce del Signore i conforta nei momenti di afflizione e in questi giorni ci accompagna nella nostra preparazione alla festa del Natale cristiano. </text:span></text:p>
      <text:p text:style-name="P135">Prepariamoci a fare la comunione. </text:p>
      <text:p text:style-name="P52"><text:span text:style-name="T97">(Trascorriamo qualche momento in silenzio per </text:span><text:span text:style-name="T99">prepararci a ricevere l'Eucaristia. </text:span><text:span text:style-name="T97">) </text:span></text:p>
      <text:p text:style-name="P63"/>
      <text:p text:style-name="P63"/>
      <text:p text:style-name="P62">18. Padre nostro</text:p>
      <text:p text:style-name="P160"><text:span text:style-name="T48">Min. Com</text:span><text:span text:style-name="T47">.:</text:span><text:span text:style-name="T7"> </text:span><text:span text:style-name="T8"><text:s/></text:span><text:span text:style-name="T9"><text:s/></text:span><text:span text:style-name="T13"><text:s/>Padre ... così Gesù ci ha insegnato a chiamarti. Sì, tu sei Padre. E non solo di noi o dei nostri, ma di tutti. Il tuo amore vuole raggiungere ogni creatura: </text:span></text:p>
      <text:p text:style-name="P159"><text:span text:style-name="T12">Preghiamo come Cristo ci ha insegnato: </text:span><text:span text:style-name="T11"><text:s/></text:span><text:span text:style-name="T10"><text:s/></text:span><text:span text:style-name="T26">Padre nostro ... </text:span></text:p>
      <text:p text:style-name="P110"/>
      <text:p text:style-name="P110"/>
      <text:p text:style-name="P28"><text:span text:style-name="T57">Min. Com</text:span><text:span text:style-name="T47">.</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7"/>
      <text:p text:style-name="P97"/>
      <text:p text:style-name="P95">19. Canto di comunione</text:p>
      <text:p text:style-name="P21"><text:span text:style-name="T1">GUIDA: </text:span><text:span text:style-name="T6">Mentre ci accostiamo alla comunione ringraziamo Dio facendo assieme </text:span></text:p>
      <text:p text:style-name="P98"/>
      <text:p text:style-name="P2">il canto……………………….. ……………………di pagina…………</text:p>
      <text:p text:style-name="P18"/>
      <text:p text:style-name="P76">Durante il canto viene distribuita la comunione; poi la pisside viene riportata nel tabernacolo.</text:p>
      <text:p text:style-name="P96">20. Orazione</text:p>
      <text:p text:style-name="P88"><text:span text:style-name="T77">Min. com.:</text:span> dall’altare, legge la preghiera di ringraziamento e la preghiera del giorno, poi si riporta in disparte.</text:p>
      <text:p text:style-name="P6"><text:span text:style-name="T48">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oft-page-break/><text:span text:style-name="T126">O Dio, che ci hai dato il pegno della vita eterna, ascolta la nostra preghiera: quanto più si avvicina il gran giorno della nostra salvezza, tanto più cresca il nostro fervore, per celebrare degnamente il Natale del tuo Figlio. Egli vive e regna nei secoli dei secoli. <text:s/></text:span><text:span text:style-name="T4">Amen. </text:span></text:p>
      <text:p text:style-name="P95"/>
      <text:p text:style-name="P95">21. Saluto finale</text:p>
      <text:p text:style-name="P89"><text:span text:style-name="T51">La </text:span><text:span text:style-name="T48">GUIDA</text:span><text:span text:style-name="T47"> </text:span><text:span text:style-name="T51">si riporta all’ambone e dice:.</text:span> (Ci possiamo sedere) </text:p>
      <text:p text:style-name="P57">Fratelli e sorelle,<text:span text:style-name="T124"> questa settimana sarà colma di preparativi per il giorno della festa. </text:span></text:p>
      <text:p text:style-name="P59">Saremo capaci di non dimenticare ciò che è essenziale? </text:p>
      <text:p text:style-name="P59">Troveremo del tempo per noi, per fermarci e fare un po' di silenzio, per domandare e accogliere il perdono di Dio? </text:p>
      <text:p text:style-name="P59">Troveremo il tempo per chi attende una visita, un regalo, un segno di amicizia che rischiari la sua solitudine? </text:p>
      <text:p text:style-name="P58"/>
      <text:p text:style-name="P17">22. Canto finale</text:p>
      <text:p text:style-name="P8"><text:span text:style-name="T53">G.: </text:span><text:span text:style-name="T51">sempre all’ambone, </text:span><text:span text:style-name="T52">legge gli avvisi domenicali</text:span></text:p>
      <text:p text:style-name="P13"/>
      <text:p text:style-name="P2">Concludiamo la nostra liturgia domenicale con il</text:p>
      <text:p text:style-name="P2"/>
      <text:p text:style-name="P2">canto...................................................................................di pagina..............................</text:p>
      <text:p text:style-name="P50"/>
      <text:p text:style-name="P33"><text:span text:style-name="T57">G.:</text:span><text:span text:style-name="T92"> <text:s text:c="2"/></text:span><text:span text:style-name="T93">(Ci alziamo in piedi)</text:span><text:span text:style-name="T92"> </text:span><text:span text:style-name="T93">La benedizione del Signore ci aiuti a custodire nel cuore la Parola ascoltata e il Pane ricevuto, per </text:span><text:span text:style-name="T95">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1"><text:span text:style-name="T87">Nel nome del Padre, del Figlio e dello Spirito Santo. </text:span><text:span text:style-name="T88">Amen.</text:span></text:p>
      <text:p text:style-name="P38"/>
      <text:p text:style-name="P36"><text:span text:style-name="T94">La liturgia </text:span><text:span text:style-name="T96">della Parola </text:span><text:span text:style-name="T94">è finita, a</text:span><text:span text:style-name="T93">ndate in pace. </text:span></text:p>
      <text:p text:style-name="P36"><text:span text:style-name="T2">Rendiamo grazie a Dio</text:span><text:span text:style-name="T3">.</text:span></text:p>
      <text:p text:style-name="P104"/>
      <text:p text:style-name="P10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Riflessioni sul tema della festa)</text:p>
      <text:p text:style-name="P106"/>
      <text:p text:style-name="P108">Lettera di un padre al figlio</text:p>
      <text:p text:style-name="P107"/>
      <text:p text:style-name="P45">Giuseppe, secondo i racconti evangelici, non è il padre biologico di Gesù, è padre putativo, cioè ritenuto tale. Senza allontanarci dalla fede cristiana possiamo aggiungere che Giuseppe è il padre “educativo”, lui ha avuto il compito di custodire, ma anche di educare il bambino Gesù. In questa domenica l'attenzione è rivolta principalmente su di lui, sul mistero della paternità. Ecco, su questo tema, una bella lettera di un padre a suo figlio.</text:p>
      <text:p text:style-name="P45"/>
      <text:p text:style-name="P45">Caro figlio mio adorato: <text:s text:c="3"/></text:p>
      <text:p text:style-name="P190">1 – Il giorno in cui mi vedrai vecchio e non lo sarò ancora, cerca di comprendermi.</text:p>
      <text:p text:style-name="P190">2 – Se mi sporco quando mangio e non riesco a vestirmi... abbi pazienza.</text:p>
      <text:p text:style-name="P190">3 – Se quando parlo con te ripeto sempre le stesse cose... non mi interrompere: ascoltami.</text:p>
      <text:p text:style-name="P190">4 – Quando eri piccolo dovevo raccontarti ogni sera la stessa storia finché non ti addormentavi.</text:p>
      <text:p text:style-name="P190">5 – Quando non voglio lavarmi, non biasimarmi e non farmi vergognare: ricordati quando dovevo correrti dietro inventando delle scuse perché non volevi fare il bagno.</text:p>
      <text:p text:style-name="P190">6 – Quando vedi la mia ignoranza nelle nuove tecnologie, dammi il tempo necessario e non <text:s/>guardarmi con quel sorrisetto ironico: ho avuto tanta pazienza per insegnarti l' A B C .</text:p>
      <text:p text:style-name="P190">7 – Quando ad un certo punto non riesco a</text:p>
      <text:p text:style-name="P190"><text:s/>ricordare , o perdo il filo del discorso, dammi il tempo <text:s/>necessario per ricordare, e se non riesco non ti innervosire. La cosa più importante non è quello che dico, ma il mio bisogno di essere con te ed averti lì che mi ascolti.</text:p>
      <text:p text:style-name="P190">8 – Quando le mie gambe stanche non mi consentono di tenere il tuo passo, non trattarmi come fossi un peso. Vieni verso di me con le tue mani forti nello stesso modo con cui io l'ho fatto con te quando muovevi i tuoi primi passi.</text:p>
      <text:p text:style-name="P190">9 – Quando dico che vorrei essere morto non arrabbiarti: un giorno comprenderai che cosa mi spinge a dirlo.</text:p>
      <text:p text:style-name="P190">10 – Cerca di capire che alla mia età non si vive, si sopravvive.</text:p>
      <text:p text:style-name="P190">11 – Un giorno scoprirai che nonostante i miei errori ho sempre voluto il meglio per te e che ho tentato di spianarti la strada.</text:p>
      <text:p text:style-name="P190">12 – Dammi un po' del tuo tempo.</text:p>
      <text:p text:style-name="P190">13 – Dammi un po' della tua pazienza.</text:p>
      <text:p text:style-name="P190">14 – Dammi una spalla su cui poggiare la testa allo stesso modo in cui io l'ho fatto per te.</text:p>
      <text:p text:style-name="P190">15 – Aiutami a camminare, a finire i miei giorni con amore e pazienza; in cambio io ti darò un sorriso e l'immenso amore che ho sempre avuto per te.</text:p>
      <text:p text:style-name="P190">16 – Ti amo, figlio mio, e prego per te anche se mi ignori.</text:p>
      <text:p text:style-name="P45"/>
      <text:p text:style-name="P46"><text:s text:c="56"/><text:span text:style-name="T80"><text:s/>Papà</text:span></text:p>
      <text:p text:style-name="P101"><text:soft-page-break/>Pe liturgjie in lenghe furlane </text:p>
      <text:p text:style-name="P176"/>
      <text:p text:style-name="P176"/>
      <text:p text:style-name="P177">Presentazion de fieste </text:p>
      <text:p text:style-name="P178"/>
      <text:p text:style-name="P189"><text:span text:style-name="T17">Fradis e sûrs, <text:s/></text:span><text:span text:style-name="T19">ringraziìn il Signôr di jessi rivâts aromai insom de strade dal Avent. <text:s/></text:span><text:span text:style-name="T20">Nadâl al è dongjie. Al è Jusef che nus compagne ta chest ultin toc di strade. Omp di pocjis peraulis: al scolte cun fiducie, al acete il misteri, ven a stâi, la opare di Diu che si sta palesant, e cun semplicitât al fâs chel che i ven domand</text:span><text:span text:style-name="T21">â</text:span><text:span text:style-name="T20">t. <text:s/>A Diu che i domande di jentrâ te so esistence, nol siere la puarte. </text:span><text:span text:style-name="T19"><text:s/></text:span></text:p>
      <text:p text:style-name="P189"><text:span text:style-name="T20">A pâr dal “sì” di Marie o contemplìn la ubudience <text:s/>sommetude, pronte e gjenerose di Jusef, omp just, spôs di Marie, che a Gjesù, fi di Diu e di Marie, i à dât il titul di dissendent <text:s/>di David. <text:s/>Domandìn al Pari la stesse disponibilit</text:span><text:span text:style-name="T21">â</text:span><text:span text:style-name="T20">t di Jusef</text:span><text:span text:style-name="T19"> </text:span><text:span text:style-name="T20">pal so progjet di salvece, par che l'omp gnûf – Crist Gjesù – al nassi ancjemò par cheste gjenerazion. <text:s text:c="5"/></text:span></text:p>
      <text:p text:style-name="P181"/>
      <text:p text:style-name="P185"/>
      <text:p text:style-name="P179">Preieris </text:p>
      <text:p text:style-name="P180"/>
      <text:p text:style-name="P188">Il part de Virgjine Marie al è segn de fedeltât di Diu a la peraule dade, a lis promessis fatis. <text:s/><text:span text:style-name="T127">Fidantsi su cheste fedeltât, o preìn par vê benedizion dal Signor, justizie di Diu nestre salvece. Disìn ducj: </text:span><text:span text:style-name="T5">scoltinus, Signôr, </text:span></text:p>
      <text:p text:style-name="P188"/>
      <text:p text:style-name="P188">1- Ti <text:span text:style-name="T127">preìn pes Glesiis: la celebrazion dal Nadâl che e rinfuartissi i leams di fradis, e avantazi la comprension e e dedi un snait gnûf <text:s/>a la predicazion dal Vangeli. Preìn... </text:span></text:p>
      <text:p text:style-name="P188"/>
      <text:p text:style-name="P188">2- <text:span text:style-name="T127">O metìn tes tôs mans, Signôr, i oms e lis feminis che a àn la incariche de sigurece e chei che a puartin i prins socors in câs di emergjence: staur dongje te lôr fadie, daur coragjo e atenzion tal frontâ risis e pericui. Preìn... </text:span></text:p>
      <text:p text:style-name="P188"/>
      <text:p text:style-name="P188">3- Ti pre<text:span text:style-name="T128">ìn par ducj i malâts che a spietin une peraule di sperance e un at di tenarece: rive là lôr midiant dai volontaris e des volontariis che a lavorin tai ospedâi. Preìn. <text:s/></text:span></text:p>
      <text:p text:style-name="P188"/>
      <text:p text:style-name="P188">4- <text:span text:style-name="T128">Ti suplichìn par chei, omp e femine, che di pôc si son separâts e pai lôr fîs: meniu pe strade dal rsipiet, dal sintiment e de comprension, par che no fasin deventâ ancjemò plui dificile la situazion che a stan vivint. Preìn... <text:s/></text:span></text:p>
      <text:p text:style-name="P188"/>
      <text:p text:style-name="P188">5- Ti pre<text:span text:style-name="T128">ìn par nô, ormai dongje a la fieste di Nadâl: judinus a cjatâ il timp pe riflession e pe preiere. Spalanche i nestris cûrs a la tô misericordie par che tal sacrament de riconciliazion o podìn cjatâ pâs e felicitât. Preìn... <text:s/></text:span></text:p>
      <text:p text:style-name="P188"/>
      <text:p text:style-name="P188"/>
      <text:p text:style-name="P188">Di<text:span text:style-name="T129">u nestri Pari, il to Spirt di amôr i à dât un cuarp al nestri Salvadôr. <text:s/>Che lui al scolti, vuê, lis nestri preieris e i mostri a chest mont sbregât lis stradis de justizie e de solidarietât. Lui che al è il fûc che al impie i nestris cûrs, tai secui dai secui. </text:span>Amen.</text:p>
      <text:p text:style-name="P183"/>
      <text:p text:style-name="P182"/>
      <text:p text:style-name="P187"/>
      <text:p text:style-name="P186"/>
      <text:p text:style-name="P184"><text:soft-page-break/>LITURGJIE <text:s/>DE <text:s/>PERAULE</text:p>
      <text:p text:style-name="P117"/>
      <text:p text:style-name="P150">1. Rîts di jentrade</text:p>
      <text:p text:style-name="P136"><text:span text:style-name="T64">GUIDE: </text:span><text:span text:style-name="T67">Dal ambon al dîs : </text:span></text:p>
      <text:p text:style-name="P131">(O jevìn s<text:span text:style-name="T119">ù</text:span> in pîts par celebrâ la Liturgjie de Peraule)</text:p>
      <text:p text:style-name="P147"/>
      <text:p text:style-name="P143">Po si segne cul segn de crôs disint:</text:p>
      <text:p text:style-name="P136"><text:span text:style-name="T35">Tal non dal Pari, dal Fi e dal Spirtu Sant. </text:span><text:span text:style-name="T37">Amen.</text:span><text:span text:style-name="T39"> <text:s/></text:span></text:p>
      <text:p text:style-name="P138"><text:span text:style-name="T68">G</text:span><text:span text:style-name="T37">.:</text:span><text:span text:style-name="T35"> <text:s/>Benedìn il Pari e il Fi e il Spirtu Sant, cumò e simpri, tai secui dai secui. </text:span><text:span text:style-name="T37">Amen.</text:span></text:p>
      <text:p text:style-name="P118"/>
      <text:p text:style-name="P152">2. Cjant di jentrade</text:p>
      <text:p text:style-name="P129"><text:span text:style-name="T54">G</text:span>.: <text:s/>Cuntun cjant, prin di dut, i din la nestre laude al Signôr; o fasìn il cjant……...</text:p>
      <text:p text:style-name="P121"/>
      <text:p text:style-name="P121">..............................................................................................</text:p>
      <text:p text:style-name="P118"/>
      <text:p text:style-name="P150">3. Presentazion</text:p>
      <text:p text:style-name="P140"><text:span text:style-name="T64">G</text:span><text:span text:style-name="T34">.:</text:span><text:span text:style-name="T3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2">Preparinsi a scoltâ la vôs dal Signôr aclamant la sô glorie.</text:p>
      <text:p text:style-name="P118"/>
      <text:p text:style-name="P151">4. Glorie <text:span text:style-name="T117"><text:s text:c="2"/></text:span><text:span text:style-name="T118">(no in Avent e in Coresime)</text:span></text:p>
      <text:p text:style-name="P124"><text:span text:style-name="T49">G</text:span>: (Cu la preiere dal Glorie i din la nestre laude al Signôr.) </text:p>
      <text:p text:style-name="P125">Glorie a Diu tal plui alt dai cîi</text:p>
      <text:p text:style-name="P125">e pâs in tiere ai umign di buine volontât.</text:p>
      <text:p text:style-name="P125">Nô ti laudìn, ti benedìn, ti adorìn, ti glorifichìn,</text:p>
      <text:p text:style-name="P125">ti ringraciìn pe tô glorie ch'e je inmense,</text:p>
      <text:p text:style-name="P125">Signôr Idiu, Re dal cîl, Diu Pari onipotent.</text:p>
      <text:p text:style-name="P125">Signôr Fi Uunigjenit, Gjesù Crist,</text:p>
      <text:p text:style-name="P125">Signôr Idiu, Agnel di Diu, Fi dal Pari,</text:p>
      <text:p text:style-name="P125">tu che tu cjapis sù i pecjâts dal mont, ve dûl di nô;</text:p>
      <text:p text:style-name="P125">tu che tu cjapis sù i pecjâts dal mont, scolte la nestre supliche.</text:p>
      <text:p text:style-name="P125">Tu che tu sês sentât a la gjestre dal Pari, ve dûl di nô.</text:p>
      <text:p text:style-name="P125">Parcè che dome tu tu sês il Sant, dome tu il Signôr,</text:p>
      <text:p text:style-name="P125">dome tu l’Altissim, Gjesù Crist, cul Spirtu Sant: </text:p>
      <text:p text:style-name="P125">te glorie di Diu Pari, Amen.</text:p>
      <text:p text:style-name="P118"/>
      <text:p text:style-name="P150">5. Preiere</text:p>
      <text:p text:style-name="P138"><text:span text:style-name="T64">G.:</text:span><text:span text:style-name="T34"> <text:s/></text:span><text:span text:style-name="T30">Preìn: </text:span><text:span text:style-name="T31">Diu, che tu âs volût fânus fîs de lûs midiant la tô gracie, fâs, ti preìn, che no vedin mai di cjapâsi te gnot de falsetât, ma di vivi, tal sflandôr de veretât.</text:span></text:p>
      <text:p text:style-name="P139"><text:span text:style-name="T30">Tal domandìn pal nestri Signôr Gjesù Crist, to Fi che al è Diu e al vîf e al regne dutune cun te e cul Spirtu Sant par ducj i secui dai secui. <text:s/></text:span><text:span text:style-name="T34">Amen. <text:s/></text:span></text:p>
      <text:p text:style-name="P130">(Sentinsi par scoltâ la peraule di Diu)</text:p>
      <text:p text:style-name="P113"/>
      <text:p text:style-name="P136"><text:soft-page-break/><text:span text:style-name="T85">6. </text:span><text:span text:style-name="T84">Prime leture <text:s/></text:span><text:span text:style-name="T72">Un dai letôrs, dal ambon, al lei la prime leture</text:span></text:p>
      <text:p text:style-name="P138"><text:span text:style-name="T84">7. Salm <text:s/></text:span><text:span text:style-name="T72">Il letôr al presente e al dîs il salm come simpri</text:span></text:p>
      <text:p text:style-name="P138"><text:span text:style-name="T84">8. Seconde leture <text:s/></text:span><text:span text:style-name="T72">Il letôr al lei la seconde leture</text:span></text:p>
      <text:p text:style-name="P138"><text:span text:style-name="T84">9. <text:s/>Aleluia</text:span><text:span text:style-name="T35"> </text:span><text:span text:style-name="T70"><text:s/></text:span><text:span text:style-name="T72">Al ven cjantât l’aleluia come sempri</text:span></text:p>
      <text:p text:style-name="P138"><text:span text:style-name="T84">10. Vanzeli</text:span><text:span text:style-name="T38"> <text:s/></text:span><text:span text:style-name="T72">Magari un altri letôr al lei il Vanzeli</text:span></text:p>
      <text:p text:style-name="P138"><text:span text:style-name="T84">11. Predicje <text:s/></text:span><text:span text:style-name="T72">Un dai letôrs al lei, cence cori, lis riflessions sul teme de domenie preparadis dal plevan o dal Grop Liturgjic</text:span></text:p>
      <text:p text:style-name="P115"/>
      <text:p text:style-name="P148">12 At penitenziâl</text:p>
      <text:p text:style-name="P146">La guide dal ambon e invide al at di pinitince cun chestis peraulis, o cun altris </text:p>
      <text:p text:style-name="P111"/>
      <text:p text:style-name="P140"><text:span text:style-name="T64">G.: <text:s/></text:span><text:span text:style-name="T30">(O jevìn su in pîts par domandâ perdon dai nestris pecjâts).</text:span></text:p>
      <text:p text:style-name="P133">La Peraule di Diu che o vin scoltade nus scrutine tal fons dal nestri cûr par judânus a fâ oparis di ben. Pensìn a la nestre vite e implorìn cun fede la bontât dal Signôr. </text:p>
      <text:p text:style-name="P133">Domandìn perdon dai nestris pecjâts.</text:p>
      <text:p text:style-name="P111"/>
      <text:p text:style-name="P144">(moment di cidin)</text:p>
      <text:p text:style-name="P111"/>
      <text:p text:style-name="P140"><text:span text:style-name="T37">- </text:span><text:span text:style-name="T35">Pari sant, tant che il fi pierdût, i disìn a la tô misericordie: “O vin pecjât cuintri di te, no mertìn plui di jessi clamâts tiei fîs”. <text:s/>Signôr ve dûl di nô!. </text:span><text:span text:style-name="T37">Signôr, ve dûl di nô!</text:span></text:p>
      <text:p text:style-name="P111"/>
      <text:p text:style-name="P140"><text:span text:style-name="T40"><text:s/></text:span><text:span text:style-name="T37">- </text:span><text:span text:style-name="T35">Crist salvadôr dal mont, che tu âs </text:span><text:span text:style-name="T37"><text:s/></text:span><text:span text:style-name="T35">spalancadis</text:span><text:span text:style-name="T37"> </text:span><text:span text:style-name="T35">lis puartis dal Paradîs</text:span><text:span text:style-name="T37"> </text:span><text:span text:style-name="T35">al bon ladron, visiti di nô tal to ream. Crist, ve dûl di nô! <text:s/></text:span><text:span text:style-name="T37">Crist, ve dûl di nô!</text:span></text:p>
      <text:p text:style-name="P111"/>
      <text:p text:style-name="P140"><text:span text:style-name="T40"><text:s/></text:span><text:span text:style-name="T37">- </text:span><text:span text:style-name="T35">Spirtu Sant, risultive di pâs e di amôr, fâs che, <text:s/>netâts di ogni colpe e tornâts in pâs cul Pari, o podin cjaminâ simpri tant che fîs de lûs! </text:span><text:span text:style-name="T37">Signôr, ve dûl di nô!</text:span></text:p>
      <text:p text:style-name="P111"/>
      <text:p text:style-name="P140"><text:span text:style-name="T35">O Diu, la tô misericordie nus fâs lâ indenant cun gnove passion. Tu nus indalegris cu la tô bontât e tu nus invidis a semenâ azions e peraulis di perdon. Tu tu sês il nestri Pari par in secula. <text:s/></text:span><text:span text:style-name="T37">Amen. </text:span></text:p>
      <text:p text:style-name="P119"/>
      <text:p text:style-name="P148">13. Segn di pâs</text:p>
      <text:p text:style-name="P111"/>
      <text:p text:style-name="P140"><text:span text:style-name="T64">G.:</text:span><text:span text:style-name="T34"> </text:span><text:span text:style-name="T30">Imparìn a no judicâ nissun, imparìn a viodi il biel e la bontât platâts tal cûr di ognidun; imparìn a saludâ ducj , ancje chei che no nus somein simpatics. </text:span></text:p>
      <text:p text:style-name="P133">Il segn di pâs che si din un cul altri che al sedi segn di fraternitât e di amicizie. </text:p>
      <text:p text:style-name="P133">Dinsi un segn di pâs. </text:p>
      <text:p text:style-name="P119"/>
      <text:p text:style-name="P148">14. Credo</text:p>
      <text:p text:style-name="P141"><text:span text:style-name="T64">G.:</text:span><text:span text:style-name="T30"> </text:span><text:span text:style-name="T35">(Dutune cun dute la Glesie o palesin la nestre fede)</text:span></text:p>
      <text:p text:style-name="P109"/>
      <text:p text:style-name="P134">Come che nus <text:s/>contin i nestris vons, <text:s/>o lin daûr dal mût di fâ </text:p>
      <text:p text:style-name="P134">ch'o vin cjapât sù te Glesie di Aquilee, <text:s/>midiant de gracie dal Batisim.</text:p>
      <text:p text:style-name="P109"/>
      <text:p text:style-name="P134">O crôt in Diu Pari onipotent, invisibil e impatibil.</text:p>
      <text:p text:style-name="P134">E in Gjesù Crist so Fi unic, nestri Signôr,</text:p>
      <text:p text:style-name="P134">ch'al è nassût in gracie dal Spirtu Sant, di Marie Virgjine,</text:p>
      <text:p text:style-name="P134">metût in crôs e sapulît sot di Ponzi Pilât, <text:s/>al è lât jù tes inferis,</text:p>
      <text:p text:style-name="P134">e la tierce dì al è resussitât dai muarts, al è lât sù in cîl,</text:p>
      <text:p text:style-name="P134">al sta sentât a la gjestre dal Pari, </text:p>
      <text:p text:style-name="P134">di li al vignarà a judicâ vîfs e i muarts.</text:p>
      <text:p text:style-name="P134"><text:soft-page-break/>O crôt tal Spirtu Sant, la Glesie sante, il perdon dai pecjâts</text:p>
      <text:p text:style-name="P134">il resurî di cheste nestre cjar. Amen.</text:p>
      <text:p text:style-name="P109"/>
      <text:p text:style-name="P134">Poben jo, fûr di cheste fede ch'o ai <text:s/>cumò pandude, </text:p>
      <text:p text:style-name="P134">ch'e je chê di Rome, di Alessandrie e de nestre Aquilee,</text:p>
      <text:p text:style-name="P134">e ch'a predicjin ancje in Gjerusalem, ni che ind ai vude,</text:p>
      <text:p text:style-name="P134">ni che ind ai, ni che, in non di Crist, int varai un'altre.</text:p>
      <text:p text:style-name="P162"/>
      <text:p text:style-name="P162">15. Preiere dai fedêi</text:p>
      <text:p text:style-name="P167"/>
      <text:p text:style-name="P172">La guide e scomence e po e siare la preiere, che si fâs come simpri, lì dal ambon. </text:p>
      <text:p text:style-name="P140"><text:span text:style-name="T64">G.:</text:span><text:span text:style-name="T30"> Diu al à samenât la fede tai nestris cûrs midiant il batisin e la peraule dal Vanzeli, nus à dade la sperance e nus a metût sui lavris lis peraulis de preiere. </text:span></text:p>
      <text:p text:style-name="P138"><text:span text:style-name="T30">Preìn inîts e disìn: <text:s/></text:span><text:span text:style-name="T34">Scoltinus, Signôr!</text:span></text:p>
      <text:p text:style-name="P122"/>
      <text:p text:style-name="P165"><text:span text:style-name="T73">Lì dal ambon e vegnin letis lis preieris. </text:span><text:span text:style-name="T108">Podopo la guide e finìs.</text:span></text:p>
      <text:p text:style-name="P168"/>
      <text:p text:style-name="P140"><text:span text:style-name="T64">G.: <text:s/></text:span><text:span text:style-name="T30">Signôr, Pari sant, che in Crist Gjesù tu nus âs insegnât la strade de fedeltât a la nestre vocazion e mission, danus la grazie di no molâ tal vivi il comandament dal amôr, par meretâ la ricompense eterne. Par Crist nestri Signôr. </text:span><text:span text:style-name="T34">Amen. </text:span></text:p>
      <text:p text:style-name="P120"/>
      <text:p text:style-name="P162">16. Cjant eucaristic</text:p>
      <text:p text:style-name="P120"/>
      <text:p text:style-name="P166"><text:span text:style-name="T66">G.:</text:span><text:span text:style-name="T105"> </text:span><text:span text:style-name="T104">(O podìn sentâsi) Preparinsi a cjapâ la Comunion fasint insiemi <text:s/>il </text:span></text:p>
      <text:p text:style-name="P166"/>
      <text:p text:style-name="P169">cjant……......................................................................................…................</text:p>
      <text:p text:style-name="P170"/>
      <text:p text:style-name="P171">In timp dal cjant si cjape sù lis ufiartis. <text:s/></text:p>
      <text:p text:style-name="P173"/>
      <text:p text:style-name="P136"><text:span text:style-name="T72">Il </text:span><text:span text:style-name="T68">MINISTRI DE COMUNION </text:span><text:span text:style-name="T72">al va lì dal</text:span><text:span text:style-name="T68"> </text:span><text:span text:style-name="T72"><text:s/>tabernacul, al cjape sù la pisside e le poe sul altâr fermantsi lì. Po al dîs...</text:span></text:p>
      <text:p text:style-name="P122"/>
      <text:p text:style-name="P162">17. Comunion</text:p>
      <text:p text:style-name="P163"/>
      <text:p text:style-name="P140"><text:span text:style-name="T64">Min. com.</text:span><text:span text:style-name="T30">: <text:s/></text:span><text:span text:style-name="T35">(Jevìn sù in pîts e preparinsi a fâ la comunion)</text:span></text:p>
      <text:p text:style-name="P163"/>
      <text:p text:style-name="P136"><text:span text:style-name="T30">Fradis e sûrs, il Signôr dopo di vênus fevelât, nus domande di jentrâ te nestre cjase. </text:span><text:span text:style-name="T35">Preparinsi a ricevilu cuntune prejere cidine di adorazion. </text:span></text:p>
      <text:p text:style-name="P123">(Restìn cidins un moment e preìn diobessôi.) </text:p>
      <text:p text:style-name="P112"/>
      <text:p text:style-name="P143">(moment di cidinôr)</text:p>
      <text:p text:style-name="P122"/>
      <text:p text:style-name="P162">18. Pari nestri</text:p>
      <text:p text:style-name="P163"/>
      <text:p text:style-name="P138"><text:span text:style-name="T64">Min. com</text:span><text:span text:style-name="T3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6"/>
      <text:p text:style-name="P128"><text:soft-page-break/>Poben: istruîts tai ordins che a salvin e scuelâts te dutrine divine o disìn cun scletece: </text:p>
      <text:p text:style-name="P116"/>
      <text:p text:style-name="P126">Pari nestri, che tu sês tai cîi, ch' al sedi santificât il to non,</text:p>
      <text:p text:style-name="P126">ch' al vegni il to ream, ch' e sedi fate la tô volontât,</text:p>
      <text:p text:style-name="P126">come in cîl, cussì in tiere.</text:p>
      <text:p text:style-name="P126">Danus vuê il pan che nus covente, parinus jù i nestris debits,</text:p>
      <text:p text:style-name="P126">come che ancje nô ur ai parìn jù ai nestris debitôrs;</text:p>
      <text:p text:style-name="P126">e no sta molânus te tentazion, ma liberinus dal mâl.</text:p>
      <text:p text:style-name="P120"/>
      <text:p text:style-name="P137"><text:span text:style-name="T64">Mm. com</text:span><text:span text:style-name="T34">.:</text:span><text:span text:style-name="T30"> <text:s text:c="4"/></text:span><text:span text:style-name="T36">Ve l’Agnel di Diu, velu chel ch'al cjape sù i pecjâts dal mont. </text:span></text:p>
      <text:p text:style-name="P127">Furtunâts chei ch' a son stâts invidâts a la cene dal Agnel.</text:p>
      <text:p text:style-name="P158"/>
      <text:p text:style-name="P158"><text:span text:style-name="T64">Ducj:</text:span><text:span text:style-name="T35"> Signôr, jo no merti che tu jentris cjase mê,</text:span></text:p>
      <text:p text:style-name="P127">ma dîs dome une peraule e la mê anime e sarà vuaride. </text:p>
      <text:p text:style-name="P149"/>
      <text:p text:style-name="P149">19. Cjant di comunion</text:p>
      <text:p text:style-name="P153"/>
      <text:p text:style-name="P136"><text:span text:style-name="T64">GUIDE: </text:span><text:span text:style-name="T35">Biel che o lin a fâ la comunion, i disìn grazie a Diu cul cjant </text:span></text:p>
      <text:p text:style-name="P123"/>
      <text:p text:style-name="P123">………..........................................................................................…</text:p>
      <text:p text:style-name="P114"/>
      <text:p text:style-name="P86">Biel che si cjante e ven dade fûr la comunion; po dopo la pisside e ven tornade a meti tal tabernacul.</text:p>
      <text:p text:style-name="P83"/>
      <text:p text:style-name="P87">20. Preiere</text:p>
      <text:p text:style-name="P82"><text:span text:style-name="T69">Min. com.:</text:span><text:span text:style-name="T73"> Lì dal altâr, al lei la preiere di ringraziament; po dopo al torne in bande. </text:span></text:p>
      <text:p text:style-name="P85"><text:span text:style-name="T66">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61"><text:span text:style-name="T105">Preìn: O Diu, che in chescj sants misteris tu nus âs nudrîts cul cuarp e il sanc dal to Fi, f</text:span><text:span text:style-name="T33">âs che si indalegìn simpri pal to don, risultive cence fin di gnove vite. </text:span></text:p>
      <text:p text:style-name="P161"><text:span text:style-name="T105">Par Crist nestri Signôr. </text:span><text:span text:style-name="T106">Amen.</text:span></text:p>
      <text:p text:style-name="P84"/>
      <text:p text:style-name="P150">21. Cjant finâl</text:p>
      <text:p text:style-name="P154"/>
      <text:p text:style-name="P165"><text:span text:style-name="T73">La </text:span><text:span text:style-name="T69">GUIDE </text:span><text:span text:style-name="T73">e va lì dal ambon e e dîs:</text:span><text:span text:style-name="T71"> </text:span><text:span text:style-name="T104">(O podìn sentâsi) </text:span></text:p>
      <text:p text:style-name="P167"/>
      <text:p text:style-name="P123">O siarìn la nestre liturgjie de domenie cul <text:s text:c="2"/>cjant <text:s/></text:p>
      <text:p text:style-name="P123"/>
      <text:p text:style-name="P123">….....................................................................................……..................................</text:p>
      <text:p text:style-name="P156"/>
      <text:p text:style-name="P156"/>
      <text:p text:style-name="P156"/>
      <text:p text:style-name="P156"/>
      <text:p text:style-name="P150"><text:soft-page-break/>22. Salût finâl</text:p>
      <text:p text:style-name="P174"/>
      <text:p text:style-name="P136"><text:span text:style-name="T64">G.: </text:span><text:span text:style-name="T72">simpri lì dal ambon, <text:s/>al lei i </text:span><text:span text:style-name="T74">avîs de domenie</text:span><text:span text:style-name="T72">, po al dîs:</text:span><text:span text:style-name="T74"> </text:span></text:p>
      <text:p text:style-name="P175"><text:s/></text:p>
      <text:p text:style-name="P136"><text:span text:style-name="T65">G.:</text:span><text:span text:style-name="T32"> (O jevìn su in pîts e o tornìn a fâ il segn de crôs)</text:span></text:p>
      <text:p text:style-name="P174"/>
      <text:p text:style-name="P145">Si segne e al dîs:</text:p>
      <text:p text:style-name="P136"><text:span text:style-name="T30">Tal non dal Pari, dal Fi e dal Spirtu Sant. </text:span><text:span text:style-name="T34">Amen.</text:span></text:p>
      <text:p text:style-name="P174"/>
      <text:p text:style-name="P140"><text:span text:style-name="T64">G.:</text:span><text:span text:style-name="T3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4"/>
      <text:p text:style-name="P140"><text:span text:style-name="T35">Lait cun Diu e puartait a ducj l'amôr di Crist. </text:span><text:span text:style-name="T37">Ringraziìn Diu.</text:span></text:p>
      <text:p text:style-name="P174"/>
      <text:p text:style-name="P12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2-06T15:53:56.651000000</dc:date>
    <meta:editing-duration>P2DT13H59M42S</meta:editing-duration>
    <meta:editing-cycles>366</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51" meta:word-count="4569" meta:character-count="25769" meta:non-whitespace-character-count="21144"/>
  </office:meta>
</office:document-meta>
</file>