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dad6ce" officeooo:paragraph-rsid="02fb0c94"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fb0c94" officeooo:paragraph-rsid="02fb0c94"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italic" style:text-underline-style="solid" style:text-underline-width="auto" style:text-underline-color="font-color" fo:font-weight="bold" officeooo:rsid="02e43797" officeooo:paragraph-rsid="02e43797" style:font-size-asian="13pt" style:language-asian="en" style:country-asian="US" style:font-style-asian="italic" style:font-weight-asian="bold" style:font-size-complex="13pt" style:font-style-complex="italic" style:font-weight-complex="bold"/>
    </style:style>
    <style:style style:name="P14"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20"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6"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d91c28" style:font-size-asian="5.25pt" style:language-asian="en" style:country-asian="US" style:font-size-complex="6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8"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9"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0" style:family="paragraph" style:parent-style-name="Standard">
      <style:paragraph-properties style:text-autospace="none" style:writing-mode="lr-tb"/>
      <style:text-properties fo:font-size="13pt" style:font-size-asian="13pt" style:font-size-complex="13pt"/>
    </style:style>
    <style:style style:name="P31" style:family="paragraph" style:parent-style-name="Standard">
      <style:paragraph-properties style:text-autospace="none" style:writing-mode="lr-tb"/>
      <style:text-properties fo:font-size="13pt" officeooo:rsid="02e47277" officeooo:paragraph-rsid="02f88010" style:font-size-asian="13pt" style:font-size-complex="13pt"/>
    </style:style>
    <style:style style:name="P32" style:family="paragraph" style:parent-style-name="Standard">
      <style:paragraph-properties style:text-autospace="none" style:writing-mode="lr-tb"/>
      <style:text-properties fo:font-size="13pt" officeooo:rsid="02f88010" officeooo:paragraph-rsid="02f8801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8" style:family="paragraph" style:parent-style-name="Standard">
      <style:paragraph-properties style:text-autospace="none" style:writing-mode="lr-tb"/>
    </style:style>
    <style:style style:name="P39"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40"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3"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fb0c94" officeooo:paragraph-rsid="02fb0c94" style:font-name-asian="Times New Roman1" style:font-size-asian="13pt" style:language-asian="en" style:country-asian="US" style:font-style-asian="normal" style:font-weight-asian="normal" style:font-size-complex="13pt"/>
    </style:style>
    <style:style style:name="P45"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2f9bbf8" officeooo:paragraph-rsid="02f9bbf8" style:letter-kerning="true" style:font-name-asian="Mangal" style:font-size-asian="13pt" style:language-asian="en" style:country-asian="US" style:font-style-asian="normal" style:font-weight-asian="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2fb0c94" style:letter-kerning="true" style:font-name-asian="Mangal" style:font-size-asian="13pt" style:language-asian="en" style:country-asian="US" style:font-style-asian="normal" style:font-weight-asian="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2f88010" officeooo:paragraph-rsid="02f88010"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8" style:family="paragraph" style:parent-style-name="Standard">
      <style:paragraph-properties style:text-autospace="none" style:writing-mode="lr-tb"/>
      <style:text-properties fo:color="#000000" style:font-name="Times New Roman" fo:font-size="13pt" fo:language="it" fo:country="IT" fo:font-style="italic" fo:font-weight="normal" officeooo:rsid="02f88010" officeooo:paragraph-rsid="02f88010" style:font-name-asian="Times New Roman1" style:font-size-asian="13pt" style:language-asian="en" style:country-asian="US" style:font-style-asian="italic" style:font-weight-asian="normal" style:font-size-complex="13pt" style:font-style-complex="italic"/>
    </style:style>
    <style:style style:name="P49" style:family="paragraph" style:parent-style-name="Standard">
      <style:paragraph-properties fo:text-align="end" style:justify-single-word="false" style:text-autospace="none" style:writing-mode="lr-tb"/>
      <style:text-properties fo:color="#000000" style:font-name="Times New Roman" fo:font-size="13pt" fo:language="it" fo:country="IT" fo:font-style="italic" fo:font-weight="normal" officeooo:rsid="02fb0c94" officeooo:paragraph-rsid="02fb0c94" style:font-name-asian="Times New Roman1" style:font-size-asian="13pt" style:language-asian="en" style:country-asian="US" style:font-style-asian="italic" style:font-weight-asian="normal" style:font-size-complex="13pt" style:font-style-complex="italic"/>
    </style:style>
    <style:style style:name="P50" style:family="paragraph" style:parent-style-name="Standard">
      <style:paragraph-properties fo:text-align="start" style:justify-single-word="false" style:text-autospace="none" style:writing-mode="lr-tb"/>
    </style:style>
    <style:style style:name="P51"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2" style:family="paragraph" style:parent-style-name="Standard">
      <style:paragraph-properties fo:text-align="justify" style:justify-single-word="false" style:text-autospace="none" style:writing-mode="lr-tb"/>
      <style:text-properties officeooo:paragraph-rsid="02550348"/>
    </style:style>
    <style:style style:name="P53" style:family="paragraph" style:parent-style-name="Standard">
      <style:paragraph-properties fo:text-align="justify" style:justify-single-word="false" style:text-autospace="none" style:writing-mode="lr-tb"/>
      <style:text-properties officeooo:paragraph-rsid="012b18d2"/>
    </style:style>
    <style:style style:name="P54" style:family="paragraph" style:parent-style-name="Standard">
      <style:paragraph-properties fo:text-align="justify" style:justify-single-word="false" style:text-autospace="none" style:writing-mode="lr-tb"/>
      <style:text-properties officeooo:paragraph-rsid="02f88010"/>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e5d699" officeooo:paragraph-rsid="02fb0c94" style:font-size-asian="13pt" style:language-asian="en" style:country-asian="US" style:font-size-complex="13pt"/>
    </style:style>
    <style:style style:name="P5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fb0c94" officeooo:paragraph-rsid="02fb0c94" style:font-size-asian="13pt" style:language-asian="en" style:country-asian="US" style:font-size-complex="13pt"/>
    </style:style>
    <style:style style:name="P60"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1"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2"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3"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4"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cf64a8" officeooo:paragraph-rsid="02d06640" style:letter-kerning="true" style:font-name-asian="Mangal" style:font-size-asian="13pt" style:language-asian="en" style:country-asian="US" style:font-style-asian="normal" style:font-weight-asian="normal" style:font-size-complex="13pt" style:font-weight-complex="normal"/>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f9bbf8" officeooo:paragraph-rsid="02f9bbf8" style:letter-kerning="true" style:font-name-asian="Mangal" style:font-size-asian="13pt" style:language-asian="en" style:country-asian="US" style:font-style-asian="normal" style:font-weight-asian="normal" style:font-size-complex="13pt" style:font-weight-complex="normal"/>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8" style:family="paragraph" style:parent-style-name="Corpo_20_del_20_testo_20_2">
      <style:paragraph-properties fo:text-align="justify" style:justify-single-word="false" style:text-autospace="none" style:writing-mode="lr-tb"/>
      <style:text-properties officeooo:paragraph-rsid="02f9bbf8"/>
    </style:style>
    <style:style style:name="P69" style:family="paragraph" style:parent-style-name="Corpo_20_del_20_testo_20_2">
      <style:paragraph-properties fo:text-align="justify" style:justify-single-word="false" style:text-autospace="none" style:writing-mode="lr-tb"/>
      <style:text-properties officeooo:paragraph-rsid="02fb0c94"/>
    </style:style>
    <style:style style:name="P70" style:family="paragraph" style:parent-style-name="Corpo_20_del_20_testo_20_2">
      <style:paragraph-properties fo:text-align="justify" style:justify-single-word="false" style:text-autospace="none" style:writing-mode="lr-tb"/>
      <style:text-properties officeooo:rsid="02f9bbf8" officeooo:paragraph-rsid="02f9bbf8"/>
    </style:style>
    <style:style style:name="P71" style:family="paragraph" style:parent-style-name="Corpo_20_del_20_testo_20_2">
      <style:paragraph-properties fo:text-align="justify" style:justify-single-word="false" style:text-autospace="none" style:writing-mode="lr-tb"/>
      <style:text-properties fo:font-weight="normal" officeooo:rsid="02f9bbf8" officeooo:paragraph-rsid="02f9bbf8" style:font-weight-asian="normal" style:font-weight-complex="normal"/>
    </style:style>
    <style:style style:name="P72" style:family="paragraph" style:parent-style-name="Corpo_20_del_20_testo_20_2">
      <style:paragraph-properties fo:text-align="justify" style:justify-single-word="false" style:text-autospace="none" style:writing-mode="lr-tb"/>
      <style:text-properties fo:font-size="6pt" fo:font-weight="normal" officeooo:rsid="02f9bbf8" officeooo:paragraph-rsid="02f9bbf8" style:font-size-asian="5.25pt" style:font-weight-asian="normal" style:font-size-complex="6pt" style:font-weight-complex="normal"/>
    </style:style>
    <style:style style:name="P7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a39822" style:font-size-asian="13pt" style:language-asian="en" style:country-asian="US" style:font-size-complex="13pt"/>
    </style:style>
    <style:style style:name="P7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f88010" style:font-size-asian="13pt" style:language-asian="en" style:country-asian="US" style:font-size-complex="13pt"/>
    </style:style>
    <style:style style:name="P75" style:family="paragraph" style:parent-style-name="Corpo_20_del_20_testo_20_3">
      <style:paragraph-properties fo:text-align="justify" style:justify-single-word="false" style:text-autospace="none" style:writing-mode="lr-tb"/>
      <style:text-properties officeooo:paragraph-rsid="015d90c9"/>
    </style:style>
    <style:style style:name="P76" style:family="paragraph" style:parent-style-name="Corpo_20_del_20_testo_20_3">
      <style:paragraph-properties fo:text-align="justify" style:justify-single-word="false" style:text-autospace="none" style:writing-mode="lr-tb"/>
      <style:text-properties fo:color="#000000" style:font-name="Times New Roman" fo:font-size="9pt" fo:language="it" fo:country="IT" fo:font-style="normal" fo:font-weight="normal" officeooo:rsid="01df0840" officeooo:paragraph-rsid="015d90c9" style:letter-kerning="true" style:font-name-asian="Times New Roman1" style:font-size-asian="7.84999990463257pt" style:language-asian="en" style:country-asian="US" style:font-style-asian="normal" style:font-weight-asian="normal" style:font-size-complex="9pt" style:font-style-complex="normal" style:font-weight-complex="bold"/>
    </style:style>
    <style:style style:name="P77"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e47277"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2987d66" officeooo:paragraph-rsid="02ec732a" style:font-name-asian="Times New Roman1" style:font-size-asian="5.25pt" style:language-asian="en" style:country-asian="US" style:font-weight-asian="normal" style:font-size-complex="6pt" style:font-style-complex="italic" style:font-weight-complex="normal"/>
    </style:style>
    <style:style style:name="P8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f9bbf8" officeooo:paragraph-rsid="02f9bbf8" style:font-name-asian="Times New Roman1" style:font-size-asian="5.25pt" style:language-asian="en" style:country-asian="US" style:font-weight-asian="normal" style:font-size-complex="6pt" style:font-weight-complex="normal"/>
    </style:style>
    <style:style style:name="P8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ec732a" officeooo:paragraph-rsid="02f9bbf8" style:font-name-asian="Times New Roman1" style:font-size-asian="5.25pt" style:language-asian="en" style:country-asian="US" style:font-weight-asian="normal" style:font-size-complex="6pt" style:font-weight-complex="normal"/>
    </style:style>
    <style:style style:name="P8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ec732a" officeooo:paragraph-rsid="02f9bbf8" style:font-name-asian="Times New Roman1" style:font-size-asian="13pt" style:language-asian="en" style:country-asian="US" style:font-weight-asian="normal" style:font-size-complex="13pt" style:font-weight-complex="normal"/>
    </style:style>
    <style:style style:name="P8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f9bbf8" officeooo:paragraph-rsid="02f9bbf8" style:font-name-asian="Times New Roman1" style:font-size-asian="13pt" style:language-asian="en" style:country-asian="US" style:font-weight-asian="normal" style:font-size-complex="13pt" style:font-weight-complex="normal"/>
    </style:style>
    <style:style style:name="P84" style:family="paragraph" style:parent-style-name="TxBr_5f_p13">
      <style:paragraph-properties style:text-autospace="none" style:writing-mode="lr-tb"/>
      <style:text-properties officeooo:paragraph-rsid="02f88010"/>
    </style:style>
    <style:style style:name="P85" style:family="paragraph" style:parent-style-name="Text_20_body">
      <style:paragraph-properties fo:margin-top="0cm" fo:margin-bottom="0.212cm" loext:contextual-spacing="false" fo:text-align="start" style:justify-single-word="false"/>
    </style:style>
    <style:style style:name="P86"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7"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8" style:family="paragraph" style:parent-style-name="Text_20_body">
      <style:paragraph-properties fo:margin-top="0cm" fo:margin-bottom="0.212cm" loext:contextual-spacing="false" fo:text-align="justify" style:justify-single-word="false"/>
    </style:style>
    <style:style style:name="P89"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0"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1"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2"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10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10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5"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10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0"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11"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e5d699" style:font-name-asian="Times New Roman1" style:font-size-asian="5.25pt" style:language-asian="ar" style:country-asian="SA" style:font-style-asian="normal" style:font-weight-asian="bold" style:font-size-complex="6pt" style:font-style-complex="normal"/>
    </style:style>
    <style:style style:name="P112"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fb0c94" officeooo:paragraph-rsid="02fb0c94" style:font-name-asian="Times New Roman1" style:font-size-asian="18pt" style:language-asian="ar" style:country-asian="SA" style:font-style-asian="normal" style:font-weight-asian="bold" style:font-size-complex="6pt" style:font-style-complex="normal"/>
    </style:style>
    <style:style style:name="P11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4"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15"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6"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7"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8"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9"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0"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1"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2"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3"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4"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5"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6"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7"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9"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0"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2"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3"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4"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5"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6"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9" style:family="paragraph" style:parent-style-name="Standard">
      <style:paragraph-properties fo:text-align="start" style:justify-single-word="false" fo:orphans="0" fo:widows="0"/>
    </style:style>
    <style:style style:name="P140" style:family="paragraph" style:parent-style-name="Standard">
      <style:paragraph-properties fo:text-align="start" style:justify-single-word="false" fo:orphans="0" fo:widows="0"/>
      <style:text-properties officeooo:paragraph-rsid="018c95f4"/>
    </style:style>
    <style:style style:name="P141" style:family="paragraph" style:parent-style-name="Standard">
      <style:paragraph-properties fo:orphans="0" fo:widows="0"/>
    </style:style>
    <style:style style:name="P142" style:family="paragraph" style:parent-style-name="Standard">
      <style:paragraph-properties fo:orphans="0" fo:widows="0"/>
      <style:text-properties officeooo:paragraph-rsid="018bd991"/>
    </style:style>
    <style:style style:name="P143" style:family="paragraph" style:parent-style-name="Standard">
      <style:paragraph-properties fo:text-align="justify" style:justify-single-word="false" fo:orphans="0" fo:widows="0"/>
    </style:style>
    <style:style style:name="P144" style:family="paragraph" style:parent-style-name="Standard">
      <style:paragraph-properties fo:text-align="justify" style:justify-single-word="false" fo:orphans="0" fo:widows="0">
        <style:tab-stops>
          <style:tab-stop style:position="12.885cm"/>
        </style:tab-stops>
      </style:paragraph-properties>
    </style:style>
    <style:style style:name="P145" style:family="paragraph" style:parent-style-name="Standard">
      <style:paragraph-properties fo:text-align="justify" style:justify-single-word="false"/>
      <style:text-properties officeooo:paragraph-rsid="02f9bbf8"/>
    </style:style>
    <style:style style:name="P146"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1"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7"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8"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59"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0" style:family="paragraph" style:parent-style-name="Standard">
      <style:paragraph-properties fo:text-align="justify" style:justify-single-word="false"/>
      <style:text-properties style:font-name="Times New Roman" fo:font-size="13pt" fo:language="it" fo:country="IT" fo:font-style="normal" fo:font-weight="normal" officeooo:rsid="02da88fd" officeooo:paragraph-rsid="02ed76e6" style:font-size-asian="13pt" style:language-asian="en" style:country-asian="US" style:font-size-complex="13pt"/>
    </style:style>
    <style:style style:name="P161" style:family="paragraph" style:parent-style-name="Standard">
      <style:paragraph-properties fo:text-align="start" style:justify-single-word="false" fo:orphans="0" fo:widows="0"/>
      <style:text-properties officeooo:rsid="018c95f4" officeooo:paragraph-rsid="018c95f4"/>
    </style:style>
    <style:style style:name="P162" style:family="paragraph" style:parent-style-name="Standard">
      <style:text-properties officeooo:paragraph-rsid="02fb0c94"/>
    </style:style>
    <style:style style:name="P163" style:family="paragraph" style:parent-style-name="Text_20_body">
      <style:paragraph-properties fo:margin-top="0cm" fo:margin-bottom="0.011cm" loext:contextual-spacing="false" fo:text-align="justify" style:justify-single-word="false"/>
    </style:style>
    <style:style style:name="P164"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5"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6"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67" style:family="paragraph" style:parent-style-name="Corpo_20_del_20_testo_20_2">
      <style:paragraph-properties fo:text-align="start" style:justify-single-word="false"/>
    </style:style>
    <style:style style:name="P168" style:family="paragraph" style:parent-style-name="Corpo_20_del_20_testo_20_2">
      <style:paragraph-properties fo:text-align="start" style:justify-single-word="false"/>
      <style:text-properties officeooo:paragraph-rsid="018bd991"/>
    </style:style>
    <style:style style:name="P169"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0"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1"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2"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3"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4"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5"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6"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7"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8"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79"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0"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1"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2" style:family="paragraph" style:parent-style-name="Text_20_body">
      <style:paragraph-properties fo:margin-top="0cm" fo:margin-bottom="0cm" loext:contextual-spacing="false"/>
      <style:text-properties fo:font-size="8pt" officeooo:paragraph-rsid="025b0826" style:font-size-asian="7pt" style:font-size-complex="8pt"/>
    </style:style>
    <style:style style:name="P183" style:family="paragraph" style:parent-style-name="Standard">
      <style:paragraph-properties fo:margin-top="0cm" fo:margin-bottom="0cm" loext:contextual-spacing="false"/>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P184"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ca7a67" officeooo:paragraph-rsid="02c7515b" style:letter-kerning="true" style:font-name-asian="Mangal" style:font-size-asian="13pt" style:language-asian="en" style:country-asian="US" style:font-style-asian="normal" style:font-weight-asian="normal" style:font-size-complex="13pt" style:font-weight-complex="normal"/>
    </style:style>
    <style:style style:name="P185"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dd7d67" officeooo:paragraph-rsid="02dd7d67" style:letter-kerning="true" style:font-name-asian="Times New Roman1" style:font-size-asian="13pt" style:language-asian="en" style:country-asian="US" style:font-style-asian="normal" style:font-weight-asian="normal" style:font-size-complex="11pt"/>
    </style:style>
    <style:style style:name="P186"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87" style:family="paragraph" style:parent-style-name="Standard">
      <style:paragraph-properties fo:margin-top="0cm" fo:margin-bottom="0cm" loext:contextual-spacing="false"/>
      <style:text-properties style:font-name="Times New Roman"/>
    </style:style>
    <style:style style:name="P188" style:family="paragraph" style:parent-style-name="Standard">
      <style:paragraph-properties fo:margin-top="0cm" fo:margin-bottom="0cm" loext:contextual-spacing="false"/>
      <style:text-properties officeooo:paragraph-rsid="02a1d26e"/>
    </style:style>
    <style:style style:name="P189" style:family="paragraph" style:parent-style-name="Standard">
      <style:paragraph-properties fo:margin-top="0cm" fo:margin-bottom="0cm" loext:contextual-spacing="false"/>
      <style:text-properties fo:font-size="13pt" officeooo:paragraph-rsid="02a94fd7" style:font-size-asian="13pt" style:font-size-complex="13pt"/>
    </style:style>
    <style:style style:name="P190" style:family="paragraph" style:parent-style-name="Standard">
      <style:paragraph-properties fo:margin-top="0cm" fo:margin-bottom="0cm" loext:contextual-spacing="false"/>
      <style:text-properties fo:font-size="13pt" officeooo:rsid="02fbf501" officeooo:paragraph-rsid="02fbf501" style:font-size-asian="13pt" style:font-size-complex="13pt"/>
    </style:style>
    <style:style style:name="P191" style:family="paragraph" style:parent-style-name="Standard">
      <style:paragraph-properties fo:margin-top="0cm" fo:margin-bottom="0cm" loext:contextual-spacing="false"/>
      <style:text-properties fo:font-size="13pt" fo:font-weight="normal" officeooo:rsid="02fbf501" officeooo:paragraph-rsid="02fbf501" style:font-size-asian="13pt" style:font-weight-asian="normal" style:font-size-complex="13pt" style:font-weight-complex="normal"/>
    </style:style>
    <style:style style:name="P192" style:family="paragraph" style:parent-style-name="Standard">
      <style:paragraph-properties fo:margin-top="0cm" fo:margin-bottom="0cm" loext:contextual-spacing="false"/>
      <style:text-properties fo:font-size="13pt" fo:font-weight="normal" officeooo:rsid="02f02082" officeooo:paragraph-rsid="02fbf501" style:font-size-asian="13pt" style:font-weight-asian="normal" style:font-size-complex="13pt" style:font-weight-complex="normal"/>
    </style:style>
    <style:style style:name="P193" style:family="paragraph" style:parent-style-name="Standard">
      <style:paragraph-properties fo:margin-top="0cm" fo:margin-bottom="0cm" loext:contextual-spacing="false"/>
      <style:text-properties fo:font-size="13pt" fo:font-weight="normal" officeooo:rsid="02f02082" officeooo:paragraph-rsid="02fd1bde" style:font-size-asian="13pt" style:font-weight-asian="normal" style:font-size-complex="13pt" style:font-weight-complex="normal"/>
    </style:style>
    <style:style style:name="P194" style:family="paragraph" style:parent-style-name="Standard">
      <style:paragraph-properties fo:margin-top="0cm" fo:margin-bottom="0cm" loext:contextual-spacing="false" fo:text-align="start" style:justify-single-word="false"/>
      <style:text-properties officeooo:rsid="02dbbc9c" officeooo:paragraph-rsid="02fdf048"/>
    </style:style>
    <style:style style:name="P195"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2fd1bde" officeooo:paragraph-rsid="02fdf048" style:letter-kerning="true" style:font-name-asian="Times New Roman1" style:font-size-asian="13pt" style:language-asian="en" style:country-asian="US" style:font-style-asian="normal" style:font-weight-asian="normal" style:font-size-complex="11pt"/>
    </style:style>
    <style:style style:name="P196" style:family="paragraph" style:parent-style-name="Standard">
      <style:paragraph-properties fo:margin-top="0cm" fo:margin-bottom="0cm" loext:contextual-spacing="false"/>
      <style:text-properties fo:font-size="13pt" fo:font-weight="normal" officeooo:rsid="02fd1bde" officeooo:paragraph-rsid="02fd1bde" style:font-size-asian="13pt" style:font-weight-asian="normal" style:font-size-complex="13pt"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2f02082" style:font-weight-asian="bold" style:font-weight-complex="bold"/>
    </style:style>
    <style:style style:name="T6" style:family="text">
      <style:text-properties fo:font-weight="bold" officeooo:rsid="02fd1bde" style:font-weight-asian="bold" style:font-weight-complex="bold"/>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9e9b79"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2a62402"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2bbd2ed"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2ed9679" style:font-size-asian="13pt" style:language-asian="en" style:country-asian="US" style:font-size-complex="13pt"/>
    </style:style>
    <style:style style:name="T15" style:family="text">
      <style:text-properties fo:color="#000000" style:font-name="Times New Roman" fo:font-size="13pt" fo:language="it" fo:country="IT" fo:font-style="normal" fo:font-weight="normal" officeooo:rsid="02fb0c94" style:font-size-asian="13pt" style:language-asian="en" style:country-asian="US" style:font-size-complex="13pt"/>
    </style:style>
    <style:style style:name="T16"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2bbd2ed" style:letter-kerning="true" style:font-name-asian="Mangal" style:font-size-asian="13pt" style:language-asian="en" style:country-asian="US" style:font-style-asian="normal" style:font-weight-asian="normal" style:font-size-complex="13pt" style:font-weight-complex="normal"/>
    </style:style>
    <style:style style:name="T19" style:family="text">
      <style:text-properties fo:color="#000000" style:font-name="Times New Roman" fo:font-size="13pt" fo:language="it" fo:country="IT" fo:font-style="normal" fo:font-weight="normal" officeooo:rsid="02e49de8" style:letter-kerning="true" style:font-name-asian="Mangal" style:font-size-asian="13pt" style:language-asian="en" style:country-asian="US" style:font-style-asian="normal" style:font-weight-asian="normal" style:font-size-complex="13pt" style:font-weight-complex="normal"/>
    </style:style>
    <style:style style:name="T20" style:family="text">
      <style:text-properties fo:color="#000000" style:font-name="Times New Roman" fo:font-size="13pt" fo:language="it" fo:country="IT" fo:font-style="normal" fo:font-weight="normal" officeooo:rsid="02f9bbf8" style:letter-kerning="true" style:font-name-asian="Mangal" style:font-size-asian="13pt" style:language-asian="en" style:country-asian="US" style:font-style-asian="normal" style:font-weight-asian="normal" style:font-size-complex="13pt" style:font-weight-complex="normal"/>
    </style:style>
    <style:style style:name="T21" style:family="text">
      <style:text-properties fo:color="#000000" style:font-name="Times New Roman" fo:font-size="13pt" fo:language="it" fo:country="IT" fo:font-style="normal" fo:font-weight="normal" officeooo:rsid="02fb0c94" style:letter-kerning="true" style:font-name-asian="Mangal" style:font-size-asian="13pt" style:language-asian="en" style:country-asian="US" style:font-style-asian="normal" style:font-weight-asian="normal"/>
    </style:style>
    <style:style style:name="T22"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1pt"/>
    </style:style>
    <style:style style:name="T23" style:family="text">
      <style:text-properties fo:color="#000000" style:font-name="Times New Roman" fo:font-size="13pt" fo:language="it" fo:country="IT" fo:font-style="normal" fo:font-weight="normal" officeooo:rsid="02f88010" style:letter-kerning="true" style:font-name-asian="Times New Roman1" style:font-size-asian="13pt" style:language-asian="en" style:country-asian="US" style:font-style-asian="normal" style:font-weight-asian="normal" style:font-size-complex="11pt"/>
    </style:style>
    <style:style style:name="T24" style:family="text">
      <style:text-properties fo:color="#000000" style:font-name="Times New Roman" fo:font-size="13pt" fo:language="it" fo:country="IT" fo:font-style="normal" fo:font-weight="normal" officeooo:rsid="02fbf501" style:letter-kerning="true" style:font-name-asian="Times New Roman1" style:font-size-asian="13pt" style:language-asian="en" style:country-asian="US" style:font-style-asian="normal" style:font-weight-asian="normal" style:font-size-complex="11pt"/>
    </style:style>
    <style:style style:name="T25" style:family="text">
      <style:text-properties fo:color="#000000" style:font-name="Times New Roman" fo:font-size="13pt" fo:language="it" fo:country="IT" fo:font-style="normal" fo:font-weight="normal" officeooo:rsid="02fcefea" style:letter-kerning="true" style:font-name-asian="Times New Roman1" style:font-size-asian="13pt" style:language-asian="en" style:country-asian="US" style:font-style-asian="normal" style:font-weight-asian="normal" style:font-size-complex="11pt"/>
    </style:style>
    <style:style style:name="T26" style:family="text">
      <style:text-properties fo:color="#000000" style:font-name="Times New Roman" fo:font-size="13pt" fo:language="it" fo:country="IT" fo:font-style="normal" fo:font-weight="normal" officeooo:rsid="02fd1bde" style:letter-kerning="true" style:font-name-asian="Times New Roman1" style:font-size-asian="13pt" style:language-asian="en" style:country-asian="US" style:font-style-asian="normal" style:font-weight-asian="normal" style:font-size-complex="11pt"/>
    </style:style>
    <style:style style:name="T27" style:family="text">
      <style:text-properties fo:color="#000000" style:font-name="Times New Roman" fo:font-size="13pt" fo:language="it" fo:country="IT" fo:font-style="normal" fo:font-weight="normal" officeooo:rsid="02fdf048" style:letter-kerning="true" style:font-name-asian="Times New Roman1" style:font-size-asian="13pt" style:language-asian="en" style:country-asian="US" style:font-style-asian="normal" style:font-weight-asian="normal" style:font-size-complex="11pt"/>
    </style:style>
    <style:style style:name="T28"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style>
    <style:style style:name="T29"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30"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font-weight-complex="normal"/>
    </style:style>
    <style:style style:name="T31"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font-weight-complex="bold"/>
    </style:style>
    <style:style style:name="T32" style:family="text">
      <style:text-properties fo:color="#000000" style:font-name="Times New Roman" fo:font-size="13pt" fo:language="it" fo:country="IT" fo:font-style="normal" fo:font-weight="bold" style:font-name-asian="Times New Roman1" style:font-size-asian="13pt" style:language-asian="en" style:country-asian="US" style:font-style-asian="normal" style:font-weight-asian="bold" style:font-size-complex="13pt"/>
    </style:style>
    <style:style style:name="T33" style:family="text">
      <style:text-properties fo:color="#000000" style:font-name="Times New Roman" fo:font-size="13pt" fo:language="it" fo:country="IT" fo:font-style="normal" fo:font-weight="bold" style:font-name-asian="Times New Roman1" style:font-size-asian="13pt" style:language-asian="en" style:country-asian="US" style:font-style-asian="normal" style:font-weight-asian="bold" style:font-size-complex="13pt" style:font-weight-complex="bold"/>
    </style:style>
    <style:style style:name="T34"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35"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36" style:family="text">
      <style:text-properties fo:color="#000000" style:font-name="Times New Roman" fo:font-size="13pt" fo:language="it" fo:country="IT" fo:font-style="normal" style:letter-kerning="true" style:font-name-asian="Mangal" style:font-size-asian="13pt" style:language-asian="en" style:country-asian="US" style:font-style-asian="normal" style:font-size-complex="13pt"/>
    </style:style>
    <style:style style:name="T3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39"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40"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41"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42"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45"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47" style:family="text">
      <style:text-properties fo:color="#000000" style:font-name="Times New Roman" fo:font-size="14pt" fo:language="en" fo:country="US" style:letter-kerning="true" style:font-name-asian="Mangal" style:font-size-asian="14pt" style:language-asian="en" style:country-asian="US"/>
    </style:style>
    <style:style style:name="T48" style:family="text">
      <style:text-properties fo:color="#000000" style:font-name="Times New Roman" fo:language="it" fo:country="IT" fo:font-style="normal" fo:font-weight="bold" officeooo:rsid="02cd911c" style:font-name-asian="Times New Roman1" style:language-asian="en" style:country-asian="US" style:font-style-asian="normal" style:font-weight-asian="bold" style:font-weight-complex="bold"/>
    </style:style>
    <style:style style:name="T49" style:family="text">
      <style:text-properties fo:color="#000000" style:font-name="Times New Roman" fo:language="it" fo:country="IT" fo:font-style="normal" fo:font-weight="normal" officeooo:rsid="02cd911c" style:font-name-asian="Times New Roman1" style:language-asian="en" style:country-asian="US" style:font-style-asian="normal" style:font-weight-asian="normal"/>
    </style:style>
    <style:style style:name="T50" style:family="text">
      <style:text-properties fo:color="#000000" style:font-name="Times New Roman" fo:language="it" fo:country="IT" fo:font-style="normal" fo:font-weight="normal" officeooo:rsid="02f88010" style:font-name-asian="Times New Roman1" style:language-asian="en" style:country-asian="US" style:font-style-asian="normal" style:font-weight-asian="normal"/>
    </style:style>
    <style:style style:name="T51" style:family="text">
      <style:text-properties fo:color="#000000" style:font-name="Times New Roman" fo:language="it" fo:country="IT" fo:font-weight="bold" officeooo:rsid="02cd911c" style:font-name-asian="Times New Roman1" style:language-asian="en" style:country-asian="US" style:font-weight-asian="bold" style:font-weight-complex="bold"/>
    </style:style>
    <style:style style:name="T52" style:family="text">
      <style:text-properties fo:color="#000000" style:font-name="Times New Roman" fo:language="it" fo:country="IT" fo:font-weight="normal" officeooo:rsid="02cd911c" style:font-name-asian="Times New Roman1" style:language-asian="en" style:country-asian="US" style:font-weight-asian="normal" style:font-weight-complex="normal"/>
    </style:style>
    <style:style style:name="T53" style:family="text">
      <style:text-properties fo:color="#000000" style:font-name="Times New Roman" fo:font-size="12pt" fo:language="it" fo:country="IT" fo:font-style="normal" fo:font-weight="normal" officeooo:rsid="02f88010" style:font-name-asian="Times New Roman1" style:font-size-asian="12pt" style:language-asian="it" style:country-asian="IT" style:font-style-asian="normal" style:font-weight-asian="normal" style:font-size-complex="13pt"/>
    </style:style>
    <style:style style:name="T54" style:family="text">
      <style:text-properties fo:color="#ff0000"/>
    </style:style>
    <style:style style:name="T55" style:family="text">
      <style:text-properties fo:color="#ff0000" fo:font-weight="bold" style:font-weight-complex="bold"/>
    </style:style>
    <style:style style:name="T56" style:family="text">
      <style:text-properties fo:color="#ff0000" fo:font-weight="bold" style:font-weight-asian="bold"/>
    </style:style>
    <style:style style:name="T57" style:family="text">
      <style:text-properties fo:color="#ff0000" fo:font-weight="bold" style:font-weight-asian="bold" style:font-weight-complex="bold"/>
    </style:style>
    <style:style style:name="T58" style:family="text">
      <style:text-properties fo:color="#ff0000" fo:font-style="italic" style:font-style-complex="italic"/>
    </style:style>
    <style:style style:name="T59" style:family="text">
      <style:text-properties fo:color="#ff0000" fo:font-style="italic" style:text-underline-style="solid" style:text-underline-width="auto" style:text-underline-color="font-color" style:font-style-complex="italic"/>
    </style:style>
    <style:style style:name="T60" style:family="text">
      <style:text-properties fo:color="#ff0000" fo:font-style="normal" fo:font-weight="bold" style:font-weight-complex="bold"/>
    </style:style>
    <style:style style:name="T61" style:family="text">
      <style:text-properties fo:color="#ff0000" fo:font-style="normal" fo:font-weight="bold" style:font-style-asian="normal" style:font-weight-asian="bold"/>
    </style:style>
    <style:style style:name="T62" style:family="text">
      <style:text-properties fo:color="#ff0000" fo:language="it" fo:country="IT" fo:font-weight="bold" style:font-weight-complex="bold"/>
    </style:style>
    <style:style style:name="T63" style:family="text">
      <style:text-properties fo:color="#ff0000" fo:language="it" fo:country="IT" fo:font-style="italic" style:font-style-complex="italic"/>
    </style:style>
    <style:style style:name="T64" style:family="text">
      <style:text-properties fo:color="#ff0000" style:font-name="Times New Roman" fo:language="it" fo:country="IT" fo:font-style="normal" fo:font-weight="bold" style:language-asian="en" style:country-asian="US" style:font-weight-complex="bold"/>
    </style:style>
    <style:style style:name="T65" style:family="text">
      <style:text-properties fo:color="#ff0000" style:font-name="Times New Roman" fo:language="it" fo:country="IT" fo:font-style="italic" fo:font-weight="normal" style:language-asian="en" style:country-asian="US" style:font-style-complex="italic"/>
    </style:style>
    <style:style style:name="T66" style:family="text">
      <style:text-properties fo:color="#ff0000" style:font-name="Times New Roman" fo:language="it" fo:country="IT" fo:font-style="italic" fo:font-weight="normal" officeooo:rsid="0235a382" style:language-asian="en" style:country-asian="US" style:font-style-complex="italic"/>
    </style:style>
    <style:style style:name="T67"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8"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9"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70" style:family="text">
      <style:text-properties fo:color="#ff0000" style:font-name="Times New Roman" fo:font-size="13pt" fo:language="en" fo:country="US" fo:font-style="normal" fo:font-weight="normal" style:font-size-asian="13pt" style:language-asian="en" style:country-asian="US" style:font-size-complex="13pt"/>
    </style:style>
    <style:style style:name="T71"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72"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73"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4"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5"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6"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7"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8"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9"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80"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81"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2" style:family="text">
      <style:text-properties style:text-underline-style="solid" style:text-underline-width="auto" style:text-underline-color="font-color"/>
    </style:style>
    <style:style style:name="T83" style:family="text">
      <style:text-properties fo:font-style="normal" fo:font-weight="bold" style:font-weight-complex="bold"/>
    </style:style>
    <style:style style:name="T84" style:family="text">
      <style:text-properties fo:font-style="normal" fo:font-weight="bold" style:font-style-complex="normal" style:font-weight-complex="bold"/>
    </style:style>
    <style:style style:name="T85" style:family="text">
      <style:text-properties fo:font-style="italic" style:font-style-complex="italic"/>
    </style:style>
    <style:style style:name="T86" style:family="text">
      <style:text-properties fo:font-style="italic" style:font-size-asian="13pt" style:font-style-asian="italic" style:font-style-complex="italic"/>
    </style:style>
    <style:style style:name="T87" style:family="text">
      <style:text-properties fo:color="#339966" fo:language="it" fo:country="IT" fo:font-style="italic" style:text-underline-style="solid" style:text-underline-width="auto" style:text-underline-color="font-color" style:font-style-complex="italic"/>
    </style:style>
    <style:style style:name="T88"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9"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0"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1"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2" style:family="text">
      <style:text-properties fo:language="it" fo:country="IT"/>
    </style:style>
    <style:style style:name="T93" style:family="text">
      <style:text-properties fo:language="it" fo:country="IT" fo:font-weight="normal"/>
    </style:style>
    <style:style style:name="T94" style:family="text">
      <style:text-properties fo:language="it" fo:country="IT" fo:font-weight="bold" style:font-weight-complex="bold"/>
    </style:style>
    <style:style style:name="T95" style:family="text">
      <style:text-properties fo:language="it" fo:country="IT" officeooo:rsid="0161995b"/>
    </style:style>
    <style:style style:name="T96" style:family="text">
      <style:text-properties fo:color="#3deb3d"/>
    </style:style>
    <style:style style:name="T97" style:family="text">
      <style:text-properties style:font-size-asian="13pt"/>
    </style:style>
    <style:style style:name="T98" style:family="text">
      <style:text-properties style:font-name="Times New Roman" fo:font-style="normal" style:language-asian="en" style:country-asian="US"/>
    </style:style>
    <style:style style:name="T99" style:family="text">
      <style:text-properties style:font-name="Times New Roman" fo:language="it" fo:country="IT" fo:font-style="normal" style:language-asian="en" style:country-asian="US"/>
    </style:style>
    <style:style style:name="T100" style:family="text">
      <style:text-properties style:font-name="Times New Roman" fo:language="it" fo:country="IT" fo:font-style="normal" officeooo:rsid="004149af" style:language-asian="en" style:country-asian="US"/>
    </style:style>
    <style:style style:name="T101" style:family="text">
      <style:text-properties style:font-name="Times New Roman" fo:language="it" fo:country="IT" fo:font-style="normal" officeooo:rsid="01887d60" style:language-asian="en" style:country-asian="US"/>
    </style:style>
    <style:style style:name="T102" style:family="text">
      <style:text-properties style:font-name="Times New Roman" fo:language="it" fo:country="IT" fo:font-style="normal" officeooo:rsid="01cd42f0" style:language-asian="en" style:country-asian="US"/>
    </style:style>
    <style:style style:name="T103" style:family="text">
      <style:text-properties style:font-name="Times New Roman" fo:font-size="13pt" fo:language="it" fo:country="IT" fo:font-style="normal" fo:font-weight="normal" style:font-size-asian="13pt" style:language-asian="en" style:country-asian="US" style:font-size-complex="13pt"/>
    </style:style>
    <style:style style:name="T104"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105"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06" style:family="text">
      <style:text-properties style:font-name="Times New Roman" fo:font-size="13pt" fo:language="it" fo:country="IT" fo:font-style="normal" fo:font-weight="normal" officeooo:rsid="02f9bbf8" style:font-size-asian="13pt" style:language-asian="en" style:country-asian="US" style:font-size-complex="13pt"/>
    </style:style>
    <style:style style:name="T107" style:family="text">
      <style:text-properties style:font-name="Times New Roman" fo:font-size="13pt" fo:language="it" fo:country="IT" fo:font-style="normal" fo:font-weight="normal" officeooo:rsid="02a62402" style:font-size-asian="13pt" style:language-asian="en" style:country-asian="US" style:font-size-complex="13pt"/>
    </style:style>
    <style:style style:name="T108" style:family="text">
      <style:text-properties style:font-name="Times New Roman" fo:font-size="13pt" fo:language="it" fo:country="IT" fo:font-style="normal" fo:font-weight="normal" officeooo:rsid="02dbbc9c" style:font-size-asian="13pt" style:language-asian="en" style:country-asian="US" style:font-size-complex="13pt"/>
    </style:style>
    <style:style style:name="T109" style:family="text">
      <style:text-properties style:font-name="Times New Roman" fo:font-size="13pt" fo:language="it" fo:country="IT" fo:font-style="normal" fo:font-weight="normal" officeooo:rsid="02fb0c94" style:font-size-asian="13pt" style:language-asian="en" style:country-asian="US" style:font-size-complex="13pt"/>
    </style:style>
    <style:style style:name="T110" style:family="text">
      <style:text-properties style:font-name="Times New Roman" fo:font-size="13pt" fo:language="it" fo:country="IT" fo:font-style="normal" fo:font-weight="normal" style:language-asian="en" style:country-asian="US" style:font-size-complex="13pt"/>
    </style:style>
    <style:style style:name="T111" style:family="text">
      <style:text-properties style:font-name="Times New Roman" fo:font-size="13pt" fo:language="it" fo:country="IT" fo:font-style="normal" fo:font-weight="normal" officeooo:rsid="0134e826" style:language-asian="en" style:country-asian="US" style:font-size-complex="13pt"/>
    </style:style>
    <style:style style:name="T112" style:family="text">
      <style:text-properties style:font-name="Times New Roman" fo:font-size="13pt" fo:language="it" fo:country="IT" fo:font-style="normal" fo:font-weight="normal" officeooo:rsid="023d2eec" style:language-asian="en" style:country-asian="US" style:font-size-complex="13pt"/>
    </style:style>
    <style:style style:name="T113"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4"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5"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6" style:family="text">
      <style:text-properties fo:font-size="13pt" style:font-size-asian="13pt" style:font-size-complex="13pt"/>
    </style:style>
    <style:style style:name="T117"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8" style:family="text">
      <style:text-properties fo:font-size="15pt" style:font-size-asian="15pt" style:font-style-asian="italic" style:font-weight-asian="normal" style:font-size-complex="15pt" style:font-style-complex="italic"/>
    </style:style>
    <style:style style:name="T119" style:family="text">
      <style:text-properties fo:font-size="15pt" officeooo:rsid="0119f5e2" style:font-size-asian="15pt" style:font-style-asian="italic" style:font-weight-asian="normal" style:font-size-complex="15pt" style:font-style-complex="italic"/>
    </style:style>
    <style:style style:name="T120" style:family="text">
      <style:text-properties fo:font-size="15pt" officeooo:rsid="00223b7c" style:font-size-asian="15pt" style:font-style-asian="italic" style:font-weight-asian="normal" style:font-size-complex="15pt" style:font-style-complex="italic"/>
    </style:style>
    <style:style style:name="T121" style:family="text">
      <style:text-properties fo:font-size="15pt" officeooo:rsid="0161995b" style:font-size-asian="15pt" style:font-style-asian="italic" style:font-weight-asian="normal" style:font-size-complex="15pt" style:font-style-complex="italic"/>
    </style:style>
    <style:style style:name="T122" style:family="text">
      <style:text-properties fo:font-size="15pt" officeooo:rsid="02c2cd4d" style:font-size-asian="15pt" style:font-style-asian="italic" style:font-weight-asian="normal" style:font-size-complex="15pt" style:font-style-complex="italic"/>
    </style:style>
    <style:style style:name="T123" style:family="text">
      <style:text-properties fo:font-size="15pt" officeooo:rsid="02cc4181" style:font-size-asian="15pt" style:font-style-asian="italic" style:font-weight-asian="normal" style:font-size-complex="15pt" style:font-style-complex="italic"/>
    </style:style>
    <style:style style:name="T124" style:family="text">
      <style:text-properties fo:font-size="15pt" officeooo:rsid="02f88010" style:font-size-asian="15pt" style:font-style-asian="italic" style:font-weight-asian="normal" style:font-size-complex="15pt" style:font-style-complex="italic"/>
    </style:style>
    <style:style style:name="T125" style:family="text">
      <style:text-properties style:text-underline-style="none" officeooo:rsid="0190c98f"/>
    </style:style>
    <style:style style:name="T126" style:family="text">
      <style:text-properties fo:font-size="12pt" style:text-underline-style="none" officeooo:rsid="0190c98f" style:font-size-asian="12pt" style:font-size-complex="12pt"/>
    </style:style>
    <style:style style:name="T127" style:family="text">
      <style:text-properties officeooo:rsid="01e51b2d"/>
    </style:style>
    <style:style style:name="T128" style:family="text">
      <style:text-properties officeooo:rsid="02096da8"/>
    </style:style>
    <style:style style:name="T129" style:family="text">
      <style:text-properties officeooo:rsid="02bb5cbb"/>
    </style:style>
    <style:style style:name="T130" style:family="text">
      <style:text-properties officeooo:rsid="02f9bbf8"/>
    </style:style>
    <style:style style:name="T131" style:family="text">
      <style:text-properties officeooo:rsid="02fb0c94"/>
    </style:style>
    <style:style style:name="T132" style:family="text">
      <style:text-properties fo:font-weight="normal" officeooo:rsid="02fdf048" style:font-weight-asian="normal" style:font-weight-complex="normal"/>
    </style:style>
    <style:style style:name="T133" style:family="text">
      <style:text-properties officeooo:rsid="02fd1bde"/>
    </style:style>
    <style:style style:name="T134" style:family="text">
      <style:text-properties officeooo:rsid="02fdde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21"/>LITURGIA DELLA PAROLA</text:p>
      <text:p text:style-name="P94"/>
      <text:p text:style-name="P93">“È... indispensabile, secondo l'antichissima tradizione ecclesiale, che i fedeli si radunino nel giorno del Signore anche quando sia assente il presbitero. </text:p>
      <text:p text:style-name="P9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5"/>
      <text:p text:style-name="P95"/>
      <text:p text:style-name="P96"><text:span text:style-name="T124">Natale del Signore</text:span><text:span text:style-name="T119"> –</text:span><text:span text:style-name="T118"> </text:span><text:span text:style-name="T124">25</text:span><text:span text:style-name="T122"> <text:s/></text:span><text:span text:style-name="T123">dicembre</text:span><text:span text:style-name="T118"> 201</text:span><text:span text:style-name="T121">6</text:span><text:span text:style-name="T120"> </text:span></text:p>
      <text:p text:style-name="P97"/>
      <text:p text:style-name="P21"><text:span text:style-name="T83">GUIDA: </text:span><text:span text:style-name="T85">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5"> <text:s/></text:span></text:p>
      <text:p text:style-name="P2"><text:span text:style-name="T55">G</text:span><text:span text:style-name="T1">.:</text:span> <text:s/>Benediciamo il Padre e il Figlio e lo Spirito Santo, ora e sempre, nei secoli dei secoli. <text:span text:style-name="T1">Amen.</text:span></text:p>
      <text:p text:style-name="P43"/>
      <text:p text:style-name="P16">2. Canto d’ inizio</text:p>
      <text:p text:style-name="P2"><text:span text:style-name="T55">G</text:span><text:span text:style-name="T1">.</text:span>: <text:s/>Con un canto eleviamo, anzitutto, la nostra lode al Signore; facciamo il </text:p>
      <text:p text:style-name="P2"/>
      <text:p text:style-name="P2">canto…….............…………………………………alla pagina……… del libretto</text:p>
      <text:p text:style-name="P43"/>
      <text:p text:style-name="P16">3. Accoglienza</text:p>
      <text:p text:style-name="P54"><text:span text:style-name="T69">G.</text:span><text:span text:style-name="T70">: </text:span><text:span text:style-name="T23">Nella festa del Natale risuona per noi l'annuncio che ha cambiato il corso della nostra storia. Per noi, che avanziamo a fatica lungo i desolanti deserti della insicurezza e dell'angoscia, per noi, che stentiamo a distinguere una luce che rischiari e porti speranza, c'è una parola di gioia e di salvezza. Questa terra non è abbandonata nelle mani di poteri occulti e spietati e le nostre esistenze non sono condannate ad essere sballottate dalle tempeste che si susseguono. Il Signore Gesù, che viene povero tra i poveri, e che non trova alloggio e ha per culla una mangiatoia, è la luce che squarcia la notte oscura in cui siamo immersi. Lui è la nostra salvezza.</text:span></text:p>
      <text:p text:style-name="P50"/>
      <text:p text:style-name="P50"><text:span text:style-name="T89">4. Gloria </text:span><text:span text:style-name="T116"><text:s/></text:span></text:p>
      <text:p text:style-name="P75"><text:span text:style-name="T69">G.</text:span>:<text:span text:style-name="T97"> </text:span><text:span text:style-name="T86"><text:s/></text:span><text:span text:style-name="T30">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6"/>
      <text:p text:style-name="P16">5. Colletta</text:p>
      <text:p text:style-name="P74"><text:span text:style-name="T55">G.:</text:span> <text:s/><text:span text:style-name="T129">Preghiamo: Signore, Dio onnipotente, che ci avvolgi della nuova luce del tuo Verbo fatto uomo, fa' che risplenda nelle nostre opere il mistero della fede che rifulge nel nostro spirito. </text:span></text:p>
      <text:p text:style-name="P73"><text:span text:style-name="T128">Per il nostro Signore Gesù Cristo tuo figlio che è Dio e vive e regna con te nell'unità dello Spirito Santo, per tutti i secoli dei secoli. <text:s/></text:span><text:span text:style-name="T1">Amen.</text:span> <text:s text:c="2"/>(ci possiamo sedere)</text:p>
      <text:p text:style-name="P13"/>
      <text:p text:style-name="P11"><text:span text:style-name="T87">6. Prima lettura</text:span> <text:s/><text:span text:style-name="T63">Uno dei lettori, all’ambone, legge la prima lettura</text:span></text:p>
      <text:p text:style-name="P31"><text:soft-page-break/><text:span text:style-name="T48">Dal libro del profeta Isaia </text:span><text:span text:style-name="T49"><text:s text:c="2"/></text:span><text:span text:style-name="T50">(9,1-6)</text:span></text:p>
      <text:p text:style-name="P47">La grande luce che rifulge è l'annuncio di salvezza per il regno di Giuda, che verrà risparmiato per intervento divino. La profezia della nascita di un bambino di stirpe regale realizzerà la salvezza. In quel bambino i cristiani hanno visto il Gesù di Betlemme.</text:p>
      <text:p text:style-name="P11"/>
      <text:p text:style-name="P11"><text:span text:style-name="T87">7. Salmo <text:s/></text:span><text:span text:style-name="T63">Il lettore presenta e recita il salmo come il solito</text:span></text:p>
      <text:p text:style-name="P84"><text:span text:style-name="T34">Salmo</text:span><text:span text:style-name="T29"> <text:s/></text:span><text:span text:style-name="T53">(95,1-13)</text:span></text:p>
      <text:p text:style-name="P48">Il cielo, dove cantano gli angeli, è ricolmo di gioia; la campagna attorno a Betlemme è in festa perché il Salvatore è nato. Oggi il canto della terra e dell'umanità si è fatto nuovo. Acclamiamo e lodiamo il Signore con la gioia del Salmo.</text:p>
      <text:p text:style-name="P25"/>
      <text:p text:style-name="P25"/>
      <text:p text:style-name="P30"><text:span text:style-name="T88">8. Seconda lettura </text:span><text:span text:style-name="T82"><text:s/></text:span><text:span text:style-name="T65">Il lettore legge la seconda lettura</text:span></text:p>
      <text:p text:style-name="P32"><text:span text:style-name="T51">Dalla lettera di san Paolo apostolo a Tito</text:span><text:span text:style-name="T52"> <text:s/>(3,4-7)</text:span></text:p>
      <text:p text:style-name="P48">Scrivendo al suo discepolo Tito, Paolo afferma che è per la misericordia del Signore, per il suo immenso amore verso gli uomini, che siamo salvati, non per i nostri meriti. Nell'acqua del Battesimo abbiamo ricevuto la salvezza, lo Spirito Santo e la dignità di figli. </text:p>
      <text:p text:style-name="P26"/>
      <text:p text:style-name="P26"/>
      <text:p text:style-name="P30"><text:span text:style-name="T88">9. Alleluia <text:s/></text:span><text:span text:style-name="T65">Viene cantato l’</text:span><text:span text:style-name="T66">A</text:span><text:span text:style-name="T65">lleluia come il solito</text:span></text:p>
      <text:p text:style-name="P24"/>
      <text:p text:style-name="P30"><text:span text:style-name="T88">10. Vangelo <text:s/></text:span><text:span text:style-name="T65">Possibilmente un secondo lettore legge il Vangelo</text:span></text:p>
      <text:p text:style-name="P24"/>
      <text:p text:style-name="P30"><text:span text:style-name="T88">11. Omelia </text:span><text:span text:style-name="T65">Uno dei lettori legge lentamente le riflessioni sul tema della domenica preparate in precedenza.</text:span></text:p>
      <text:p text:style-name="P20"/>
      <text:p text:style-name="P38"><text:span text:style-name="T89">12 Atto penitenziale</text:span><text:span text:style-name="T96"> </text:span><text:s/><text:span text:style-name="T67">La guida si porta all’ambone e invita all’atto penitenziale con le seguenti parole.</text:span></text:p>
      <text:p text:style-name="P27"/>
      <text:p text:style-name="P27"/>
      <text:p text:style-name="P33"><text:span text:style-name="T57">G.:</text:span> <text:s/><text:span text:style-name="T92">(Ci alziamo in piedi per chiedere </text:span><text:span text:style-name="T95">il </text:span><text:span text:style-name="T92">perdono)</text:span></text:p>
      <text:p text:style-name="P45">Nella luce del Natale possano scomparire, Signore Dio, tutte le ombre che deturpano la nostra vita, tutte le infedeltà che avviliscono la nostra dignità di cristiani. </text:p>
      <text:p text:style-name="P52"><text:span text:style-name="T110">(</text:span><text:span text:style-name="T111">Facciamo una b</text:span><text:span text:style-name="T110">reve pausa di silenzio </text:span><text:span text:style-name="T112">per il nostro esame di coscienza</text:span><text:span text:style-name="T110">). </text:span></text:p>
      <text:p text:style-name="P41"/>
      <text:p text:style-name="P41"/>
      <text:p text:style-name="P23">Momento di silenzio.</text:p>
      <text:p text:style-name="P41"/>
      <text:p text:style-name="P83">- Signore Gesù, sapremo accoglierti nella tua fragilità? Ma tu sei venuto proprio per condividere le nostre fatiche e le nostre pene. Signore, pietà! </text:p>
      <text:p text:style-name="P80"/>
      <text:p text:style-name="P83">- Cristo Gesù, sapremo riconoscerti nei più poveri, in coloro che vengono scartati, messi da parte? Ma tu sei venuto per renderei ricchi del tuo amore. Cristo, pietà!</text:p>
      <text:p text:style-name="P80"/>
      <text:p text:style-name="P83">- Signore Gesù, sapremo metterci sulla via che tu tracci davanti a noi e che conduce al Padre? Ma tu sei venuto a rivelarci il suo volto di bontà e di misericordia. Signore, pietà! </text:p>
      <text:p text:style-name="P81"/>
      <text:p text:style-name="P78"/>
      <text:p text:style-name="P82"><text:span text:style-name="T130">Guarda, o Padre, i tuoi figli che cantano la tua bontà e si rallegrano della luce del tuo Figlio. Siamo il tuo popolo, i figli che la tua tenerezza fa crescere nella fiducia e nella pace, per i secoli dei secoli. </text:span><text:span text:style-name="T2">Amen.</text:span></text:p>
      <text:p text:style-name="P79"/>
      <text:p text:style-name="P17">13. Segno di pace</text:p>
      <text:p text:style-name="P145"><text:span text:style-name="T68">G.:</text:span><text:span text:style-name="T103"> </text:span><text:span text:style-name="T104"><text:s/>“</text:span><text:span text:style-name="T106">Venne fra i suoi e i suoi non lo hanno accolto”. Sì, la pace di Cristo non trova solo adesioni: è anche rifiutata e contrastata. Ognuno di noi la accolga e la trasmetta agli altri, pronto a pagare di persona con il suo sacrificio. </text:span></text:p>
      <text:p text:style-name="P160">Scambiamoci un gesto di pace. </text:p>
      <text:p text:style-name="P158"><text:soft-page-break/>14. Professione di fede</text:p>
      <text:p text:style-name="P10"><text:span text:style-name="T55">G.:</text:span> <text:span text:style-name="T92">(In comunione con tutta la Chiesa proclamiamo la nostra fede)</text:span></text:p>
      <text:p text:style-name="P103">Credo in un solo Dio, Padre onnipotente, creatore del cielo e della terra, di tutte le cose visibili ed invisibili. </text:p>
      <text:p text:style-name="P104">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4">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6"/>
      <text:p text:style-name="P107">15. Preghiera dei fedeli</text:p>
      <text:p text:style-name="P60">La guida introduce e poi concluderà la preghiera che si svolge come il solito ma restando sempre all’ambone.</text:p>
      <text:p text:style-name="P67"/>
      <text:p text:style-name="P67"/>
      <text:p text:style-name="P68"><text:span text:style-name="T68">G.:</text:span><text:span text:style-name="T18"> </text:span><text:span text:style-name="T19"><text:s/></text:span><text:span text:style-name="T20">Fratelli e sorelle, in questo giorno santo, il Signore Gesù è la luce che, nella periferia della città di Davide, illumina la notte dei pastori. Cristo è la luce che illumina il cammino della nostra vita. Con questa fede innalziamo la supplica per noi e per il mondo intero. <text:s/></text:span></text:p>
      <text:p text:style-name="P71"><text:span text:style-name="T36">Preghiamo dicendo insieme: <text:s/></text:span><text:span text:style-name="T31">Ascolta, o Padre, la nostra preghiera.. </text:span></text:p>
      <text:p text:style-name="P72"/>
      <text:p text:style-name="P66">1. Per la tua Chiesa che, sotto la guida di Papa Francesco e di tutti i Vescovi, continua il cammino della misericordia <text:s/>dando amore in tutte le periferie del mondo, e accogliendo ogni sofferenza, preghiamo.</text:p>
      <text:p text:style-name="P72"/>
      <text:p text:style-name="P66">2. Per quanti in questo Natale, a causa della povertà, della malattia, del disprezzo e della solitudine sentono maggiormente le ferite del corpo e dello spirito, preghiamo. </text:p>
      <text:p text:style-name="P72"/>
      <text:p text:style-name="P66">3. Per i popoli che in questi giorni vivono fra il rumore delle armi e per la conversione di coloro che hanno la responsabilità di promuovere la giustizia e la pace, preghiamo.</text:p>
      <text:p text:style-name="P72"/>
      <text:p text:style-name="P66">4. Per coloro che sono stati ingannati dai miti della vita facile e che si trovano a dover sopportare le conseguenze di tante scelte sbagliate, preghiamo.</text:p>
      <text:p text:style-name="P72"/>
      <text:p text:style-name="P66">5. Per noi che per la fede crediamo all'amore di Dio, e per tutti coloro con i quali condividiamo il cammino della vita con le sue gioie, preoccupazioni, delusioni e speranze, preghiamo.</text:p>
      <text:p text:style-name="P72"/>
      <text:p text:style-name="P70"><text:span text:style-name="T17">Signore Gesù, che hai avvolto di luce i disprezzati pastori e guidato con la stella i pagani Magi, illumina e guida anche noi perché insieme possiamo trovare la gioia che non conosce tramonto. Tu che vivi e regni nei secoli dei secoli. <text:s/></text:span><text:span text:style-name="T31">Amen. </text:span></text:p>
      <text:p text:style-name="P65"><text:s/></text:p>
      <text:p text:style-name="P166">6. Canto eucaristico</text:p>
      <text:p text:style-name="P55"><text:span text:style-name="T62">G.:</text:span> <text:s/><text:span text:style-name="T92">(Ci possiamo sedere) Prepariamoci a ricevere l’Eucaristia facendo assieme </text:span></text:p>
      <text:p text:style-name="P28"/>
      <text:p text:style-name="P56"><text:s/>il canto………… …………………………………….di pagina……....</text:p>
      <text:p text:style-name="P61"><text:soft-page-break/>Durante il canto si raccoglie le offerte.</text:p>
      <text:p text:style-name="P57"/>
      <text:p text:style-name="P64"/>
      <text:p text:style-name="P57"><text:span text:style-name="T58">Il </text:span><text:span text:style-name="T55">MINISTRO DELLA COMUNIONE</text:span><text:span text:style-name="T58"> va al tabernacolo, preleva la pisside e la depone sull’altare fermandosi qui. Poi dice…</text:span></text:p>
      <text:p text:style-name="P42"/>
      <text:p text:style-name="P42"/>
      <text:p text:style-name="P62">17. Comunione</text:p>
      <text:p text:style-name="P4"><text:span text:style-name="T55">Min. com.</text:span> : <text:s/>(Ci alziamo in piedi e ci prepariamo a ricevere la comunione)</text:p>
      <text:p text:style-name="P46"><text:span text:style-name="T131">Siamo ora, invitati a ricevere l'Eucaristia. Il corpo di Cristo che riceviamo ci porti la pace del Natale, la voglia di essere cordiali e caritatevoli con il nostro prossimo e pronti ad ogni atto di generosità. </text:span>Prepariamoci a fare la comunione. </text:p>
      <text:p text:style-name="P53"><text:span text:style-name="T103">(Trascorriamo qualche momento in silenzio per </text:span><text:span text:style-name="T105">prepararci a ricevere l'Eucaristia. </text:span><text:span text:style-name="T103">) </text:span></text:p>
      <text:p text:style-name="P63"/>
      <text:p text:style-name="P63"/>
      <text:p text:style-name="P62">18. Padre nostro</text:p>
      <text:p text:style-name="P162"><text:span text:style-name="T55">Min. Com</text:span><text:span text:style-name="T54">.:</text:span><text:span text:style-name="T8"> </text:span><text:span text:style-name="T9"><text:s/></text:span><text:span text:style-name="T10"><text:s/></text:span><text:span text:style-name="T14"><text:s/></text:span><text:span text:style-name="T15"><text:s/>Assieme a tutti i poveri della terra e a tutti gli uomini e le donne di buona volontà, assieme a tutti quelli che desiderano incontrarti e a quelli che si attendono da te consolazione e pace, osiamo dire: Padre nostro:</text:span><text:span text:style-name="T13"> </text:span><text:span text:style-name="T12"><text:s/></text:span><text:span text:style-name="T11"><text:s/></text:span><text:span text:style-name="T35">Padre nostro ... </text:span></text:p>
      <text:p text:style-name="P114"/>
      <text:p text:style-name="P114"/>
      <text:p text:style-name="P29"><text:span text:style-name="T64">Min. Com</text:span><text:span text:style-name="T54">.</text:span> Beati gli invitati alla mensa del Signore. Ecco l’Agnello di Dio che toglie i peccati del mondo. </text:p>
      <text:p text:style-name="P29"><text:span text:style-name="T2">O Signore non sono degno di partecipare alla tua mensa, ma dì soltanto una parola ed io sarò salvato</text:span>.</text:p>
      <text:p text:style-name="P100"/>
      <text:p text:style-name="P100"/>
      <text:p text:style-name="P98">19. Canto di comunione</text:p>
      <text:p text:style-name="P22"><text:span text:style-name="T1">GUIDA: </text:span><text:span text:style-name="T7">Mentre ci accostiamo alla comunione ringraziamo Dio facendo assieme </text:span></text:p>
      <text:p text:style-name="P102"/>
      <text:p text:style-name="P2">il canto……………………….. ……………………di pagina…………</text:p>
      <text:p text:style-name="P19"/>
      <text:p text:style-name="P77">Durante il canto viene distribuita la comunione; poi la pisside viene riportata nel tabernacolo.</text:p>
      <text:p text:style-name="P101"/>
      <text:p text:style-name="P99">20. Orazione</text:p>
      <text:p text:style-name="P91"><text:span text:style-name="T84">Min. com.:</text:span> dall’altare, legge la preghiera di ringraziamento e la preghiera del giorno, poi si riporta in disparte.</text:p>
      <text:p text:style-name="P6"><text:span text:style-name="T55">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Padre santo e misericordioso, il Salvatore del mondo, che oggi è nato e ci ha rigenerati come tuoi figli, ci comunichi il dono della sua vita immortale. </text:p>
      <text:p text:style-name="P7"><text:span text:style-name="T131">Per Cristo nostro Signore. </text:span><text:span text:style-name="T4">Amen. </text:span></text:p>
      <text:p text:style-name="P98"/>
      <text:p text:style-name="P98"/>
      <text:p text:style-name="P98"><text:soft-page-break/>21. Saluto finale</text:p>
      <text:p text:style-name="P92"><text:span text:style-name="T58">La </text:span><text:span text:style-name="T55">GUIDA</text:span><text:span text:style-name="T54"> </text:span><text:span text:style-name="T58">si riporta all’ambone e dice:.</text:span> (Ci possiamo sedere) </text:p>
      <text:p text:style-name="P69"><text:span text:style-name="T107">Fratelli e sorelle,</text:span><text:span text:style-name="T108"> </text:span><text:span text:style-name="T109">è</text:span><text:span text:style-name="T16"> Natale! Ognuno di </text:span><text:span text:style-name="T21">noi</text:span><text:span text:style-name="T16"> sia un segno vivo di quella pace che Gesù è venuto a portare, di quell'amore che - a distanza di duemila anni - continua ancora a stupire.</text:span></text:p>
      <text:p text:style-name="P59">Torniamo alle nostre case dopo aver celebrato il Natale del Signore Gesù. Abbiamo accolto la sua luce: lasciamo che rischiari questo giorno. Abbiamo ricevuto la dolcezza della sua presenza: trasmettiamola con gesti e parole a tutti quelli che incontreremo. </text:p>
      <text:p text:style-name="P58"/>
      <text:p text:style-name="P18">22. Canto finale</text:p>
      <text:p text:style-name="P9"><text:span text:style-name="T60">G.: </text:span><text:span text:style-name="T58">sempre all’ambone, </text:span><text:span text:style-name="T59">legge gli avvisi domenicali</text:span></text:p>
      <text:p text:style-name="P14"/>
      <text:p text:style-name="P2">Concludiamo la nostra liturgia domenicale con il</text:p>
      <text:p text:style-name="P2"/>
      <text:p text:style-name="P2">canto...................................................................................di pagina..............................</text:p>
      <text:p text:style-name="P51"/>
      <text:p text:style-name="P34"><text:span text:style-name="T64">G.:</text:span><text:span text:style-name="T98"> <text:s text:c="2"/></text:span><text:span text:style-name="T99">(Ci alziamo in piedi)</text:span><text:span text:style-name="T98"> </text:span><text:span text:style-name="T99">La benedizione del Signore ci aiuti a custodire nel cuore la Parola ascoltata e il Pane ricevuto, per </text:span><text:span text:style-name="T101">rispondere con gioia a ogni sua chiamata. </text:span></text:p>
      <text:p text:style-name="P36">Cristo, <text:s/>che ci guida ogni giorno sulla via dell'eternità, sia la nostra luce in questi giorni. </text:p>
      <text:p text:style-name="P40"/>
      <text:p text:style-name="P35">Assieme facciamo di nuovo il segno della croce: </text:p>
      <text:p text:style-name="P12"><text:span text:style-name="T93">Nel nome del Padre, del Figlio e dello Spirito Santo. </text:span><text:span text:style-name="T94">Amen.</text:span></text:p>
      <text:p text:style-name="P39"/>
      <text:p text:style-name="P37"><text:span text:style-name="T100">La liturgia </text:span><text:span text:style-name="T102">della Parola </text:span><text:span text:style-name="T100">è finita, a</text:span><text:span text:style-name="T99">ndate in pace. </text:span></text:p>
      <text:p text:style-name="P37"><text:span text:style-name="T2">Rendiamo grazie a Dio</text:span><text:span text:style-name="T3">.</text:span></text:p>
      <text:p text:style-name="P108"/>
      <text:p text:style-name="P108"/>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text:soft-page-break/>(Riflessioni sul tema della festa)</text:p>
      <text:p text:style-name="P110"/>
      <text:p text:style-name="P110"/>
      <text:p text:style-name="P112">“Hai moltiplicato la gioia”</text:p>
      <text:p text:style-name="P111"/>
      <text:p text:style-name="P44">“Hai moltiplicato la gioia, hai aumentato la letizia”. Così proclama Isaia. Ma sono parole difficili da pronunciare in un tempo cupo, in cui il buio non è solo metafora letteraria per far risaltare l'evocazione della luce, ma è situazione esistenziale per tanti uomini e donne che, negli anni passati, si potevano permettere di festeggiare il Natale nel benessere. <text:s/></text:p>
      <text:p text:style-name="P44">Molti anni fa, un anziano signore tedesco teneva nella sua casa una capanna intarsiata nel legno con Maria, Giuseppe e il Bambino. L'aveva fatta lui quando era al fronte, durante l'inferno della seconda guerra mondiale, perché non voleva rinunciare ad averla con sé nella notte di Natale. Finita la guerra, l'ha portata con sé per continuare a guardarla ad ogni Natale. Le sue parole erano commoventi soprattutto facevano capire tante cose. In quella trincea nella quale si consumava la tragedia dell'intera Europa, un giovane soldato faceva memoria come poteva del Natale di Cristo scolpendo nel legno un presepio che, ancora cinquant'anni più tardi, gli impediva di dimenticare la follia e l'orrore della guerra. In quante tende da campo adibite a cappelle nelle zone di guerra verrà proclamato nella notte di Natale l'oracolo di Isaia secondo cui “ogni calzatura di soldato che marciava rimbom-bando e ogni mantello intriso di sangue saranno bruciati, dati in pasto al fuoco”? </text:p>
      <text:p text:style-name="P44">La gloria che accompagna la nascita del Messia è legata alla storia, al momento storico in cui si vive, con tutto quello che ciò comporta. È una storia che, sia pure amata, non è ancora definitivamente redenta una storia che ancora non è arrivata alla gioia della mietitura. </text:p>
      <text:p text:style-name="P44">Forse, come in tempi di guerra, questo Natale del tempo di crisi ha molto da insegnarci perché ci mette di fronte alla questione cruciale della fede: in chi abbiamo riposto la nostra fiducia? Dobbiamo prenderci il tempo necessario per intarsiare, con quello che abbiamo a disposizione, un nuovo presepio interiore, per capire di nuovo, cioè, cosa significa che Dio ha tanto amato il mondo da desiderare di condividere fino in fondo la sorte degli uomini. Abbiamo bisogno di trovare nuove parole per dire il Natale, perché quelle di prima sono diventate impronunciabili e solo il silenzio può salvarci ormai dalla blasfemia. </text:p>
      <text:p text:style-name="P49"/>
      <text:p text:style-name="P49">Da Servizio della Parola</text:p>
      <text:p text:style-name="P105"/>
      <text:p text:style-name="P105"/>
      <text:p text:style-name="P105"/>
      <text:p text:style-name="P105"/>
      <text:p text:style-name="P105"/>
      <text:p text:style-name="P105"/>
      <text:p text:style-name="P105"/>
      <text:p text:style-name="P105"/>
      <text:p text:style-name="P105"/>
      <text:p text:style-name="P105"><text:soft-page-break/>Pe liturgjie in lenghe furlane </text:p>
      <text:p text:style-name="P178"/>
      <text:p text:style-name="P178"/>
      <text:p text:style-name="P179">Presentazion de fieste </text:p>
      <text:p text:style-name="P180"/>
      <text:p text:style-name="P194"><text:span text:style-name="T22">Fradis e sûrs, </text:span><text:span text:style-name="T25">te fieste di Nadâl e torne a sunâ par nô la gnove che e à cambiade la storie. </text:span><text:span text:style-name="T24"><text:s/></text:span><text:span text:style-name="T25">Par nô, che cun fadie o lin indenant tal desert avilent de insigurece e de angosse, par nô, che o stentìn a viodi une lûs <text:s/>che e sclarissi <text:s/></text:span><text:span text:style-name="T27">e</text:span><text:span text:style-name="T25"> che e puarti sperance, e je une peraule di gjonde e di salvece. <text:s/>Cheste tiere no je bandonade tes mans dai </text:span><text:span text:style-name="T24"><text:s/></text:span><text:span text:style-name="T26">padês platâts e dispietâts, e la nestre vite no je condanade a jessi sdrondenade dai temporâi, un daûr chel altri. Il Signôr Gjesù, che al ven puar framieç dai puars, che no</text:span><text:span text:style-name="T27">l</text:span><text:span text:style-name="T26"> cjate sotet e che tant che scune al à une <text:s/>mangjadorie, al è la lûs che e slambre la gnot scure che o sin dentri. </text:span></text:p>
      <text:p text:style-name="P195">Lui al è la nestre salvece. <text:s/></text:p>
      <text:p text:style-name="P183"/>
      <text:p text:style-name="P187"/>
      <text:p text:style-name="P181">Preieris </text:p>
      <text:p text:style-name="P182"/>
      <text:p text:style-name="P196">Fradis e sûrs, ta cheste sante zornade, il Signôr Gjesù al è la lûs che, te periferie de citât di Davide, e ilumine la gnot dai pastôrs. Crist al è la lûs che <text:s/>ilumine la strade de nestre vite. Cun cheste fede o fasìn la supliche par nô e par dut il mont. <text:s/></text:p>
      <text:p text:style-name="P193"><text:span text:style-name="T133">Preìn ducj e disìn: </text:span><text:span text:style-name="T6">“Scolte, Pari, la nestre preiere”. <text:s text:c="3"/></text:span><text:span text:style-name="T133"><text:s text:c="10"/></text:span></text:p>
      <text:p text:style-name="P191"/>
      <text:p text:style-name="P192">1. <text:span text:style-name="T133">Pe tô Glesie che, cu la guide dal pape Francesc e di ducj i vescui, e va indenant su la strade de misericordie dant amôr in ogni periferie dal mont, dant acet a ogni soference, preìn. </text:span></text:p>
      <text:p text:style-name="P191"/>
      <text:p text:style-name="P192">2. <text:span text:style-name="T134">Par ducj chei che ta cheste fieste di Nadâl, par colpe de miserie, de malatie, o parcè che a son disprezâts o di bessôi, a sintin di plui lis feridis dal cuarp e dal spirt, preìn. <text:s/></text:span></text:p>
      <text:p text:style-name="P191"/>
      <text:p text:style-name="P192">3. <text:span text:style-name="T134">Par chê int che ta chestis zornadis si cjatin tal rumôr des armis, e pe conversion di chei che a àn la responsabilitât di puartâ justizie e pâs, preìn. </text:span></text:p>
      <text:p text:style-name="P191"/>
      <text:p text:style-name="P192">4. <text:span text:style-name="T134">Par chei che a son stâts imbroiâts dal sium di une vite facile e che si cjatin a scugnî sapuartâ lis conseguencis di tantis sieltis sbaliadis, preìn. </text:span></text:p>
      <text:p text:style-name="P191"/>
      <text:p text:style-name="P192">5. <text:span text:style-name="T134">Par nô che pe fede o crodìn tal amôr di Diu, e par ducj chei che o sin a cjaminâ insieme su la strade de vite, cu li sôs sodisfazions, preocupazions, delusions e sperancis, preìn.</text:span></text:p>
      <text:p text:style-name="P192"/>
      <text:p text:style-name="P190"><text:span text:style-name="T132">Signôr Gjesù, che tu âs involuçâts di lûs i pastôrs dispreseâts, e guidâts cu la stele i Magjos paians, ilumine e guide ancje nô par che te unitât i podìn cjatâ chê felicitât che no cognos amont. Tu che tu vivis e tu regnis tai secui dai secui. </text:span><text:span text:style-name="T5">Amen. </text:span></text:p>
      <text:p text:style-name="P185"/>
      <text:p text:style-name="P184"/>
      <text:p text:style-name="P189"/>
      <text:p text:style-name="P189"/>
      <text:p text:style-name="P188"/>
      <text:p text:style-name="P186"/>
      <text:p text:style-name="P186"><text:soft-page-break/>LITURGJIE <text:s/>DE <text:s/>PERAULE</text:p>
      <text:p text:style-name="P121"/>
      <text:p text:style-name="P153">1. Rîts di jentrade</text:p>
      <text:p text:style-name="P139"><text:span text:style-name="T71">GUIDE: </text:span><text:span text:style-name="T74">Dal ambon al dîs : </text:span></text:p>
      <text:p text:style-name="P135">(O jevìn s<text:span text:style-name="T127">ù</text:span> in pîts par celebrâ la Liturgjie de Peraule)</text:p>
      <text:p text:style-name="P150"/>
      <text:p text:style-name="P146">Po si segne cul segn de crôs disint:</text:p>
      <text:p text:style-name="P139"><text:span text:style-name="T42">Tal non dal Pari, dal Fi e dal Spirtu Sant. </text:span><text:span text:style-name="T44">Amen.</text:span><text:span text:style-name="T46"> <text:s/></text:span></text:p>
      <text:p text:style-name="P141"><text:span text:style-name="T75">G</text:span><text:span text:style-name="T44">.:</text:span><text:span text:style-name="T42"> <text:s/>Benedìn il Pari e il Fi e il Spirtu Sant, cumò e simpri, tai secui dai secui. </text:span><text:span text:style-name="T44">Amen.</text:span></text:p>
      <text:p text:style-name="P122"/>
      <text:p text:style-name="P155">2. Cjant di jentrade</text:p>
      <text:p text:style-name="P133"><text:span text:style-name="T61">G</text:span>.: <text:s/>Cuntun cjant, prin di dut, i din la nestre laude al Signôr; o fasìn il cjant……...</text:p>
      <text:p text:style-name="P125"/>
      <text:p text:style-name="P125">..............................................................................................</text:p>
      <text:p text:style-name="P122"/>
      <text:p text:style-name="P153">3. Presentazion</text:p>
      <text:p text:style-name="P143"><text:span text:style-name="T71">G</text:span><text:span text:style-name="T41">.:</text:span><text:span text:style-name="T37">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6">Preparinsi a scoltâ la vôs dal Signôr aclamant la sô glorie.</text:p>
      <text:p text:style-name="P122"/>
      <text:p text:style-name="P154">4. Glorie <text:span text:style-name="T125"><text:s text:c="2"/></text:span><text:span text:style-name="T126">(no in Avent e in Coresime)</text:span></text:p>
      <text:p text:style-name="P128"><text:span text:style-name="T56">G</text:span>: (Cu la preiere dal Glorie i din la nestre laude al Signôr.) </text:p>
      <text:p text:style-name="P129">Glorie a Diu tal plui alt dai cîi</text:p>
      <text:p text:style-name="P129">e pâs in tiere ai umign di buine volontât.</text:p>
      <text:p text:style-name="P129">Nô ti laudìn, ti benedìn, ti adorìn, ti glorifichìn,</text:p>
      <text:p text:style-name="P129">ti ringraciìn pe tô glorie ch'e je inmense,</text:p>
      <text:p text:style-name="P129">Signôr Idiu, Re dal cîl, Diu Pari onipotent.</text:p>
      <text:p text:style-name="P129">Signôr Fi Uunigjenit, Gjesù Crist,</text:p>
      <text:p text:style-name="P129">Signôr Idiu, Agnel di Diu, Fi dal Pari,</text:p>
      <text:p text:style-name="P129">tu che tu cjapis sù i pecjâts dal mont, ve dûl di nô;</text:p>
      <text:p text:style-name="P129">tu che tu cjapis sù i pecjâts dal mont, scolte la nestre supliche.</text:p>
      <text:p text:style-name="P129">Tu che tu sês sentât a la gjestre dal Pari, ve dûl di nô.</text:p>
      <text:p text:style-name="P129">Parcè che dome tu tu sês il Sant, dome tu il Signôr,</text:p>
      <text:p text:style-name="P129">dome tu l’Altissim, Gjesù Crist, cul Spirtu Sant: </text:p>
      <text:p text:style-name="P129">te glorie di Diu Pari, Amen.</text:p>
      <text:p text:style-name="P122"/>
      <text:p text:style-name="P153">5. Preiere</text:p>
      <text:p text:style-name="P141"><text:span text:style-name="T71">G.:</text:span><text:span text:style-name="T41"> <text:s/></text:span><text:span text:style-name="T37">Preìn: </text:span><text:span text:style-name="T38">Diu, che tu âs volût fânus fîs de lûs midiant la tô gracie, fâs, ti preìn, che no vedin mai di cjapâsi te gnot de falsetât, ma di vivi, tal sflandôr de veretât.</text:span></text:p>
      <text:p text:style-name="P142"><text:span text:style-name="T37">Tal domandìn pal nestri Signôr Gjesù Crist, to Fi che al è Diu e al vîf e al regne dutune cun te e cul Spirtu Sant par ducj i secui dai secui. <text:s/></text:span><text:span text:style-name="T41">Amen. <text:s/></text:span></text:p>
      <text:p text:style-name="P134">(Sentinsi par scoltâ la peraule di Diu)</text:p>
      <text:p text:style-name="P117"/>
      <text:p text:style-name="P139"><text:soft-page-break/><text:span text:style-name="T91">6. </text:span><text:span text:style-name="T90">Prime leture <text:s/></text:span><text:span text:style-name="T79">Un dai letôrs, dal ambon, al lei la prime leture</text:span></text:p>
      <text:p text:style-name="P141"><text:span text:style-name="T90">7. Salm <text:s/></text:span><text:span text:style-name="T79">Il letôr al presente e al dîs il salm come simpri</text:span></text:p>
      <text:p text:style-name="P141"><text:span text:style-name="T90">8. Seconde leture <text:s/></text:span><text:span text:style-name="T79">Il letôr al lei la seconde leture</text:span></text:p>
      <text:p text:style-name="P141"><text:span text:style-name="T90">9. <text:s/>Aleluia</text:span><text:span text:style-name="T42"> </text:span><text:span text:style-name="T77"><text:s/></text:span><text:span text:style-name="T79">Al ven cjantât l’aleluia come sempri</text:span></text:p>
      <text:p text:style-name="P141"><text:span text:style-name="T90">10. Vanzeli</text:span><text:span text:style-name="T45"> <text:s/></text:span><text:span text:style-name="T79">Magari un altri letôr al lei il Vanzeli</text:span></text:p>
      <text:p text:style-name="P141"><text:span text:style-name="T90">11. Predicje <text:s/></text:span><text:span text:style-name="T79">Un dai letôrs al lei, cence cori, lis riflessions sul teme de domenie preparadis dal plevan o dal Grop Liturgjic</text:span></text:p>
      <text:p text:style-name="P119"/>
      <text:p text:style-name="P151">12 At penitenziâl</text:p>
      <text:p text:style-name="P149">La guide dal ambon e invide al at di pinitince cun chestis peraulis, o cun altris </text:p>
      <text:p text:style-name="P115"/>
      <text:p text:style-name="P143"><text:span text:style-name="T71">G.: <text:s/></text:span><text:span text:style-name="T37">(O jevìn su in pîts par domandâ perdon dai nestris pecjâts).</text:span></text:p>
      <text:p text:style-name="P137">La Peraule di Diu che o vin scoltade nus scrutine tal fons dal nestri cûr par judânus a fâ oparis di ben. Pensìn a la nestre vite e implorìn cun fede la bontât dal Signôr. </text:p>
      <text:p text:style-name="P137">Domandìn perdon dai nestris pecjâts.</text:p>
      <text:p text:style-name="P115"/>
      <text:p text:style-name="P147">(moment di cidin)</text:p>
      <text:p text:style-name="P115"/>
      <text:p text:style-name="P143"><text:span text:style-name="T44">- </text:span><text:span text:style-name="T42">Pari sant, tant che il fi pierdût, i disìn a la tô misericordie: “O vin pecjât cuintri di te, no mertìn plui di jessi clamâts tiei fîs”. <text:s/>Signôr ve dûl di nô!. </text:span><text:span text:style-name="T44">Signôr, ve dûl di nô!</text:span></text:p>
      <text:p text:style-name="P115"/>
      <text:p text:style-name="P143"><text:span text:style-name="T47"><text:s/></text:span><text:span text:style-name="T44">- </text:span><text:span text:style-name="T42">Crist salvadôr dal mont, che tu âs </text:span><text:span text:style-name="T44"><text:s/></text:span><text:span text:style-name="T42">spalancadis</text:span><text:span text:style-name="T44"> </text:span><text:span text:style-name="T42">lis puartis dal Paradîs</text:span><text:span text:style-name="T44"> </text:span><text:span text:style-name="T42">al bon ladron, visiti di nô tal to ream. Crist, ve dûl di nô! <text:s/></text:span><text:span text:style-name="T44">Crist, ve dûl di nô!</text:span></text:p>
      <text:p text:style-name="P115"/>
      <text:p text:style-name="P143"><text:span text:style-name="T47"><text:s/></text:span><text:span text:style-name="T44">- </text:span><text:span text:style-name="T42">Spirtu Sant, risultive di pâs e di amôr, fâs che, <text:s/>netâts di ogni colpe e tornâts in pâs cul Pari, o podin cjaminâ simpri tant che fîs de lûs! </text:span><text:span text:style-name="T44">Signôr, ve dûl di nô!</text:span></text:p>
      <text:p text:style-name="P115"/>
      <text:p text:style-name="P143"><text:span text:style-name="T42">O Diu, la tô misericordie nus fâs lâ indenant cun gnove passion. Tu nus indalegris cu la tô bontât e tu nus invidis a semenâ azions e peraulis di perdon. Tu tu sês il nestri Pari par in secula. <text:s/></text:span><text:span text:style-name="T44">Amen. </text:span></text:p>
      <text:p text:style-name="P123"/>
      <text:p text:style-name="P151">13. Segn di pâs</text:p>
      <text:p text:style-name="P115"/>
      <text:p text:style-name="P143"><text:span text:style-name="T71">G.:</text:span><text:span text:style-name="T41"> </text:span><text:span text:style-name="T37">Imparìn a no judicâ nissun, imparìn a viodi il biel e la bontât platâts tal cûr di ognidun; imparìn a saludâ ducj , ancje chei che no nus somein simpatics. </text:span></text:p>
      <text:p text:style-name="P137">Il segn di pâs che si din un cul altri che al sedi segn di fraternitât e di amicizie. </text:p>
      <text:p text:style-name="P137">Dinsi un segn di pâs. </text:p>
      <text:p text:style-name="P123"/>
      <text:p text:style-name="P151">14. Credo</text:p>
      <text:p text:style-name="P144"><text:span text:style-name="T71">G.:</text:span><text:span text:style-name="T37"> </text:span><text:span text:style-name="T42">(Dutune cun dute la Glesie o palesin la nestre fede)</text:span></text:p>
      <text:p text:style-name="P113"/>
      <text:p text:style-name="P138">Come che nus <text:s/>contin i nestris vons, <text:s/>o lin daûr dal mût di fâ </text:p>
      <text:p text:style-name="P138">ch'o vin cjapât sù te Glesie di Aquilee, <text:s/>midiant de gracie dal Batisim.</text:p>
      <text:p text:style-name="P113"/>
      <text:p text:style-name="P138">O crôt in Diu Pari onipotent, invisibil e impatibil.</text:p>
      <text:p text:style-name="P138">E in Gjesù Crist so Fi unic, nestri Signôr,</text:p>
      <text:p text:style-name="P138">ch'al è nassût in gracie dal Spirtu Sant, di Marie Virgjine,</text:p>
      <text:p text:style-name="P138">metût in crôs e sapulît sot di Ponzi Pilât, <text:s/>al è lât jù tes inferis,</text:p>
      <text:p text:style-name="P138">e la tierce dì al è resussitât dai muarts, al è lât sù in cîl,</text:p>
      <text:p text:style-name="P138">al sta sentât a la gjestre dal Pari, </text:p>
      <text:p text:style-name="P138">di li al vignarà a judicâ vîfs e i muarts.</text:p>
      <text:p text:style-name="P138"><text:soft-page-break/>O crôt tal Spirtu Sant, la Glesie sante, il perdon dai pecjâts</text:p>
      <text:p text:style-name="P138">il resurî di cheste nestre cjar. Amen.</text:p>
      <text:p text:style-name="P113"/>
      <text:p text:style-name="P138">Poben jo, fûr di cheste fede ch'o ai <text:s/>cumò pandude, </text:p>
      <text:p text:style-name="P138">ch'e je chê di Rome, di Alessandrie e de nestre Aquilee,</text:p>
      <text:p text:style-name="P138">e ch'a predicjin ancje in Gjerusalem, ni che ind ai vude,</text:p>
      <text:p text:style-name="P138">ni che ind ai, ni che, in non di Crist, int varai un'altre.</text:p>
      <text:p text:style-name="P164"/>
      <text:p text:style-name="P164">15. Preiere dai fedêi</text:p>
      <text:p text:style-name="P169"/>
      <text:p text:style-name="P174">La guide e scomence e po e siare la preiere, che si fâs come simpri, lì dal ambon. </text:p>
      <text:p text:style-name="P143"><text:span text:style-name="T71">G.:</text:span><text:span text:style-name="T37"> Diu al à samenât la fede tai nestris cûrs midiant il batisin e la peraule dal Vanzeli, nus à dade la sperance e nus a metût sui lavris lis peraulis de preiere. </text:span></text:p>
      <text:p text:style-name="P141"><text:span text:style-name="T37">Preìn inîts e disìn: <text:s/></text:span><text:span text:style-name="T41">Scoltinus, Signôr!</text:span></text:p>
      <text:p text:style-name="P126"/>
      <text:p text:style-name="P167"><text:span text:style-name="T80">Lì dal ambon e vegnin letis lis preieris. </text:span><text:span text:style-name="T117">Podopo la guide e finìs.</text:span></text:p>
      <text:p text:style-name="P170"/>
      <text:p text:style-name="P143"><text:span text:style-name="T71">G.: <text:s/></text:span><text:span text:style-name="T37">Signôr, Pari sant, che in Crist Gjesù tu nus âs insegnât la strade de fedeltât a la nestre vocazion e mission, danus la grazie di no molâ tal vivi il comandament dal amôr, par meretâ la ricompense eterne. Par Crist nestri Signôr. </text:span><text:span text:style-name="T41">Amen. </text:span></text:p>
      <text:p text:style-name="P124"/>
      <text:p text:style-name="P164">16. Cjant eucaristic</text:p>
      <text:p text:style-name="P124"/>
      <text:p text:style-name="P168"><text:span text:style-name="T73">G.:</text:span><text:span text:style-name="T114"> </text:span><text:span text:style-name="T113">(O podìn sentâsi) Preparinsi a cjapâ la Comunion fasint insiemi <text:s/>il </text:span></text:p>
      <text:p text:style-name="P168"/>
      <text:p text:style-name="P171">cjant……......................................................................................…................</text:p>
      <text:p text:style-name="P172"/>
      <text:p text:style-name="P173">In timp dal cjant si cjape sù lis ufiartis. <text:s/></text:p>
      <text:p text:style-name="P175"/>
      <text:p text:style-name="P139"><text:span text:style-name="T79">Il </text:span><text:span text:style-name="T75">MINISTRI DE COMUNION </text:span><text:span text:style-name="T79">al va lì dal</text:span><text:span text:style-name="T75"> </text:span><text:span text:style-name="T79"><text:s/>tabernacul, al cjape sù la pisside e le poe sul altâr fermantsi lì. Po al dîs...</text:span></text:p>
      <text:p text:style-name="P126"/>
      <text:p text:style-name="P164">17. Comunion</text:p>
      <text:p text:style-name="P165"/>
      <text:p text:style-name="P143"><text:span text:style-name="T71">Min. com.</text:span><text:span text:style-name="T37">: <text:s/></text:span><text:span text:style-name="T42">(Jevìn sù in pîts e preparinsi a fâ la comunion)</text:span></text:p>
      <text:p text:style-name="P165"/>
      <text:p text:style-name="P139"><text:span text:style-name="T37">Fradis e sûrs, il Signôr dopo di vênus fevelât, nus domande di jentrâ te nestre cjase. </text:span><text:span text:style-name="T42">Preparinsi a ricevilu cuntune prejere cidine di adorazion. </text:span></text:p>
      <text:p text:style-name="P127">(Restìn cidins un moment e preìn diobessôi.) </text:p>
      <text:p text:style-name="P116"/>
      <text:p text:style-name="P146">(moment di cidinôr)</text:p>
      <text:p text:style-name="P126"/>
      <text:p text:style-name="P164">18. Pari nestri</text:p>
      <text:p text:style-name="P165"/>
      <text:p text:style-name="P141"><text:span text:style-name="T71">Min. com</text:span><text:span text:style-name="T37">.: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0"/>
      <text:p text:style-name="P132"><text:soft-page-break/>Poben: istruîts tai ordins che a salvin e scuelâts te dutrine divine o disìn cun scletece: </text:p>
      <text:p text:style-name="P120"/>
      <text:p text:style-name="P130">Pari nestri, che tu sês tai cîi, ch' al sedi santificât il to non,</text:p>
      <text:p text:style-name="P130">ch' al vegni il to ream, ch' e sedi fate la tô volontât,</text:p>
      <text:p text:style-name="P130">come in cîl, cussì in tiere.</text:p>
      <text:p text:style-name="P130">Danus vuê il pan che nus covente, parinus jù i nestris debits,</text:p>
      <text:p text:style-name="P130">come che ancje nô ur ai parìn jù ai nestris debitôrs;</text:p>
      <text:p text:style-name="P130">e no sta molânus te tentazion, ma liberinus dal mâl.</text:p>
      <text:p text:style-name="P124"/>
      <text:p text:style-name="P140"><text:span text:style-name="T71">Mm. com</text:span><text:span text:style-name="T41">.:</text:span><text:span text:style-name="T37"> <text:s text:c="4"/></text:span><text:span text:style-name="T43">Ve l’Agnel di Diu, velu chel ch'al cjape sù i pecjâts dal mont. </text:span></text:p>
      <text:p text:style-name="P131">Furtunâts chei ch' a son stâts invidâts a la cene dal Agnel.</text:p>
      <text:p text:style-name="P161"/>
      <text:p text:style-name="P161"><text:span text:style-name="T71">Ducj:</text:span><text:span text:style-name="T42"> Signôr, jo no merti che tu jentris cjase mê,</text:span></text:p>
      <text:p text:style-name="P131">ma dîs dome une peraule e la mê anime e sarà vuaride. </text:p>
      <text:p text:style-name="P152"/>
      <text:p text:style-name="P152">19. Cjant di comunion</text:p>
      <text:p text:style-name="P156"/>
      <text:p text:style-name="P139"><text:span text:style-name="T71">GUIDE: </text:span><text:span text:style-name="T42">Biel che o lin a fâ la comunion, i disìn grazie a Diu cul cjant </text:span></text:p>
      <text:p text:style-name="P127"/>
      <text:p text:style-name="P127">………..........................................................................................…</text:p>
      <text:p text:style-name="P118"/>
      <text:p text:style-name="P89">Biel che si cjante e ven dade fûr la comunion; po dopo la pisside e ven tornade a meti tal tabernacul.</text:p>
      <text:p text:style-name="P86"/>
      <text:p text:style-name="P90">20. Preiere</text:p>
      <text:p text:style-name="P85"><text:span text:style-name="T76">Min. com.:</text:span><text:span text:style-name="T80"> Lì dal altâr, al lei la preiere di ringraziament; po dopo al torne in bande. </text:span></text:p>
      <text:p text:style-name="P88"><text:span text:style-name="T73">Min. com.:</text:span><text:span text:style-name="T114">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5">Amen.</text:span></text:p>
      <text:p text:style-name="P163"><text:span text:style-name="T114">Preìn: O Diu, che in chescj sants misteris tu nus âs nudrîts cul cuarp e il sanc dal to Fi, f</text:span><text:span text:style-name="T40">âs che si indalegìn simpri pal to don, risultive cence fin di gnove vite. </text:span></text:p>
      <text:p text:style-name="P163"><text:span text:style-name="T114">Par Crist nestri Signôr. </text:span><text:span text:style-name="T115">Amen.</text:span></text:p>
      <text:p text:style-name="P87"/>
      <text:p text:style-name="P153">21. Cjant finâl</text:p>
      <text:p text:style-name="P157"/>
      <text:p text:style-name="P167"><text:span text:style-name="T80">La </text:span><text:span text:style-name="T76">GUIDE </text:span><text:span text:style-name="T80">e va lì dal ambon e e dîs:</text:span><text:span text:style-name="T78"> </text:span><text:span text:style-name="T113">(O podìn sentâsi) </text:span></text:p>
      <text:p text:style-name="P169"/>
      <text:p text:style-name="P127">O siarìn la nestre liturgjie de domenie cul <text:s text:c="2"/>cjant <text:s/></text:p>
      <text:p text:style-name="P127"/>
      <text:p text:style-name="P127">….....................................................................................……..................................</text:p>
      <text:p text:style-name="P159"/>
      <text:p text:style-name="P159"/>
      <text:p text:style-name="P159"/>
      <text:p text:style-name="P159"/>
      <text:p text:style-name="P153"><text:soft-page-break/>22. Salût finâl</text:p>
      <text:p text:style-name="P176"/>
      <text:p text:style-name="P139"><text:span text:style-name="T71">G.: </text:span><text:span text:style-name="T79">simpri lì dal ambon, <text:s/>al lei i </text:span><text:span text:style-name="T81">avîs de domenie</text:span><text:span text:style-name="T79">, po al dîs:</text:span><text:span text:style-name="T81"> </text:span></text:p>
      <text:p text:style-name="P177"><text:s/></text:p>
      <text:p text:style-name="P139"><text:span text:style-name="T72">G.:</text:span><text:span text:style-name="T39"> (O jevìn su in pîts e o tornìn a fâ il segn de crôs)</text:span></text:p>
      <text:p text:style-name="P176"/>
      <text:p text:style-name="P148">Si segne e al dîs:</text:p>
      <text:p text:style-name="P139"><text:span text:style-name="T37">Tal non dal Pari, dal Fi e dal Spirtu Sant. </text:span><text:span text:style-name="T41">Amen.</text:span></text:p>
      <text:p text:style-name="P176"/>
      <text:p text:style-name="P143"><text:span text:style-name="T71">G.:</text:span><text:span text:style-name="T37">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6"/>
      <text:p text:style-name="P143"><text:span text:style-name="T42">Lait cun Diu e puartait a ducj l'amôr di Crist. </text:span><text:span text:style-name="T44">Ringraziìn Diu.</text:span></text:p>
      <text:p text:style-name="P176"/>
      <text:p text:style-name="P128">(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12-12T07:57:10.784000000</dc:date>
    <meta:editing-duration>P2DT14H43M13S</meta:editing-duration>
    <meta:editing-cycles>370</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5" meta:word-count="4475" meta:character-count="25188" meta:non-whitespace-character-count="20721"/>
  </office:meta>
</office:document-meta>
</file>