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fb0c94"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014aed" officeooo:paragraph-rsid="03014aed"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italic" style:text-underline-style="solid" style:text-underline-width="auto" style:text-underline-color="font-color" fo:font-weight="bold" officeooo:rsid="02e43797" officeooo:paragraph-rsid="02e43797" style:font-size-asian="13pt" style:language-asian="en" style:country-asian="US" style:font-style-asian="italic" style:font-weight-asian="bold" style:font-size-complex="13pt" style:font-style-complex="italic" style:font-weight-complex="bold"/>
    </style:style>
    <style:style style:name="P14"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ffadf9" officeooo:paragraph-rsid="02ffadf9"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014aed" officeooo:paragraph-rsid="03014aed"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fb0c94"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ffadf9" officeooo:paragraph-rsid="02ffadf9"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ffadf9" officeooo:paragraph-rsid="02ffadf9"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ffadf9" officeooo:paragraph-rsid="02ffadf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2ffadf9"/>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fb0c94"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2ffadf9" officeooo:paragraph-rsid="02ffadf9"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ffadf9" officeooo:paragraph-rsid="02ffadf9"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officeooo:paragraph-rsid="02ffadf9"/>
    </style:style>
    <style:style style:name="P68" style:family="paragraph" style:parent-style-name="Corpo_20_del_20_testo_20_2">
      <style:paragraph-properties fo:text-align="justify" style:justify-single-word="false" style:text-autospace="none" style:writing-mode="lr-tb"/>
      <style:text-properties officeooo:paragraph-rsid="03014aed"/>
    </style:style>
    <style:style style:name="P69" style:family="paragraph" style:parent-style-name="Corpo_20_del_20_testo_20_2">
      <style:paragraph-properties fo:text-align="justify" style:justify-single-word="false" style:text-autospace="none" style:writing-mode="lr-tb"/>
      <style:text-properties officeooo:rsid="02ffadf9" officeooo:paragraph-rsid="02ffadf9"/>
    </style:style>
    <style:style style:name="P70" style:family="paragraph" style:parent-style-name="Corpo_20_del_20_testo_20_3">
      <style:paragraph-properties fo:text-align="justify" style:justify-single-word="false" style:text-autospace="none" style:writing-mode="lr-tb"/>
      <style:text-properties officeooo:paragraph-rsid="015d90c9"/>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ffadf9" style:font-size-asian="13pt" style:language-asian="en" style:country-asian="US" style:font-size-complex="13pt"/>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ffadf9"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c732a" style:font-name-asian="Times New Roman1" style:font-size-asian="5.25pt" style:language-asian="en" style:country-asian="US" style:font-weight-asian="normal" style:font-size-complex="6pt" style:font-style-complex="italic"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ec732a" officeooo:paragraph-rsid="02f9bbf8" style:font-name-asian="Times New Roman1" style:font-size-asian="5.25pt" style:language-asian="en" style:country-asian="US" style:font-weight-asian="normal" style:font-size-complex="6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ffadf9" officeooo:paragraph-rsid="02ffadf9" style:font-name-asian="Times New Roman1" style:font-size-asian="13pt" style:language-asian="en" style:country-asian="US" style:font-weight-asian="normal" style:font-size-complex="13pt" style:font-weight-complex="normal"/>
    </style:style>
    <style:style style:name="P80" style:family="paragraph" style:parent-style-name="TxBr_5f_p13">
      <style:paragraph-properties style:text-autospace="none" style:writing-mode="lr-tb"/>
      <style:text-properties officeooo:paragraph-rsid="02ffadf9"/>
    </style:style>
    <style:style style:name="P81" style:family="paragraph" style:parent-style-name="Text_20_body">
      <style:paragraph-properties fo:margin-top="0cm" fo:margin-bottom="0.212cm" loext:contextual-spacing="false" fo:text-align="start" style:justify-single-word="false"/>
    </style:style>
    <style:style style:name="P8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4" style:family="paragraph" style:parent-style-name="Text_20_body">
      <style:paragraph-properties fo:margin-top="0cm" fo:margin-bottom="0.212cm" loext:contextual-spacing="false" fo:text-align="justify" style:justify-single-word="false"/>
    </style:style>
    <style:style style:name="P8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07"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0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014aed" officeooo:paragraph-rsid="03014aed" style:font-name-asian="Times New Roman1" style:font-size-asian="18pt" style:language-asian="ar" style:country-asian="SA" style:font-style-asian="normal" style:font-weight-asian="bold" style:font-size-complex="6pt" style:font-style-complex="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0"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style>
    <style:style style:name="P136" style:family="paragraph" style:parent-style-name="Standard">
      <style:paragraph-properties fo:text-align="start" style:justify-single-word="false" fo:orphans="0" fo:widows="0"/>
      <style:text-properties officeooo:paragraph-rsid="018c95f4"/>
    </style:style>
    <style:style style:name="P137" style:family="paragraph" style:parent-style-name="Standard">
      <style:paragraph-properties fo:orphans="0" fo:widows="0"/>
    </style:style>
    <style:style style:name="P138" style:family="paragraph" style:parent-style-name="Standard">
      <style:paragraph-properties fo:orphans="0" fo:widows="0"/>
      <style:text-properties officeooo:paragraph-rsid="018bd991"/>
    </style:style>
    <style:style style:name="P139" style:family="paragraph" style:parent-style-name="Standard">
      <style:paragraph-properties fo:text-align="justify" style:justify-single-word="false" fo:orphans="0" fo:widows="0"/>
    </style:style>
    <style:style style:name="P140" style:family="paragraph" style:parent-style-name="Standard">
      <style:paragraph-properties fo:text-align="justify" style:justify-single-word="false" fo:orphans="0" fo:widows="0">
        <style:tab-stops>
          <style:tab-stop style:position="12.885cm"/>
        </style:tab-stops>
      </style:paragraph-properties>
    </style:style>
    <style:style style:name="P141" style:family="paragraph" style:parent-style-name="Standard">
      <style:paragraph-properties fo:text-align="justify" style:justify-single-word="false"/>
      <style:text-properties officeooo:paragraph-rsid="02ffadf9"/>
    </style:style>
    <style:style style:name="P14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4"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6" style:family="paragraph" style:parent-style-name="Standard">
      <style:paragraph-properties fo:text-align="start" style:justify-single-word="false" fo:orphans="0" fo:widows="0"/>
      <style:text-properties officeooo:rsid="018c95f4" officeooo:paragraph-rsid="018c95f4"/>
    </style:style>
    <style:style style:name="P157" style:family="paragraph" style:parent-style-name="Standard">
      <style:text-properties officeooo:paragraph-rsid="03014aed"/>
    </style:style>
    <style:style style:name="P158" style:family="paragraph" style:parent-style-name="Text_20_body">
      <style:paragraph-properties fo:margin-top="0cm" fo:margin-bottom="0.011cm" loext:contextual-spacing="false" fo:text-align="justify" style:justify-single-word="false"/>
    </style:style>
    <style:style style:name="P15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1"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2" style:family="paragraph" style:parent-style-name="Corpo_20_del_20_testo_20_2">
      <style:paragraph-properties fo:text-align="start" style:justify-single-word="false"/>
    </style:style>
    <style:style style:name="P163" style:family="paragraph" style:parent-style-name="Corpo_20_del_20_testo_20_2">
      <style:paragraph-properties fo:text-align="start" style:justify-single-word="false"/>
      <style:text-properties officeooo:paragraph-rsid="018bd991"/>
    </style:style>
    <style:style style:name="P16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6"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3"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6"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7"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78"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79"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ca7a67"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80"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P181"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01fc64" officeooo:paragraph-rsid="0301fc64" style:letter-kerning="true" style:font-name-asian="Times New Roman1" style:font-size-asian="13pt" style:language-asian="en" style:country-asian="US" style:font-style-asian="normal" style:font-weight-asian="normal" style:font-size-complex="11pt"/>
    </style:style>
    <style:style style:name="P18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3" style:family="paragraph" style:parent-style-name="Standard">
      <style:paragraph-properties fo:margin-top="0cm" fo:margin-bottom="0cm" loext:contextual-spacing="false"/>
      <style:text-properties style:font-name="Times New Roman"/>
    </style:style>
    <style:style style:name="P184" style:family="paragraph" style:parent-style-name="Standard">
      <style:paragraph-properties fo:margin-top="0cm" fo:margin-bottom="0cm" loext:contextual-spacing="false"/>
      <style:text-properties officeooo:paragraph-rsid="02a1d26e"/>
    </style:style>
    <style:style style:name="P185"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86" style:family="paragraph" style:parent-style-name="Standard">
      <style:paragraph-properties fo:margin-top="0cm" fo:margin-bottom="0cm" loext:contextual-spacing="false"/>
      <style:text-properties fo:font-size="13pt" officeooo:rsid="0301fc64" officeooo:paragraph-rsid="0301fc64" style:font-size-asian="13pt" style:font-size-complex="13pt"/>
    </style:style>
    <style:style style:name="P187" style:family="paragraph" style:parent-style-name="Standard">
      <style:paragraph-properties fo:margin-top="0cm" fo:margin-bottom="0cm" loext:contextual-spacing="false"/>
      <style:text-properties fo:font-size="13pt" officeooo:rsid="0301fc64" officeooo:paragraph-rsid="03043b9d" style:font-size-asian="13pt" style:font-size-complex="13pt"/>
    </style:style>
    <style:style style:name="P188" style:family="paragraph" style:parent-style-name="Standard">
      <style:paragraph-properties fo:margin-top="0cm" fo:margin-bottom="0cm" loext:contextual-spacing="false"/>
      <style:text-properties fo:font-size="13pt" officeooo:rsid="03043b9d" officeooo:paragraph-rsid="03043b9d" style:font-size-asian="13pt"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fb0c94"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014aed"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e49de8"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ffadf9"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3014aed"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20" style:family="text">
      <style:text-properties fo:color="#000000" style:font-name="Times New Roman" fo:font-size="13pt" fo:language="it" fo:country="IT" fo:font-style="normal" fo:font-weight="normal" style:font-name-asian="Times New Roman" style:font-size-asian="13pt" style:language-asian="en" style:country-asian="US" style:font-style-asian="italic" style:font-weight-asian="normal" style:font-size-complex="13pt"/>
    </style:style>
    <style:style style:name="T21" style:family="text">
      <style:text-properties fo:color="#000000" style:font-name="Times New Roman" fo:font-size="13pt" fo:language="it" fo:country="IT" fo:font-style="normal" fo:font-weight="normal" officeooo:rsid="0027008d" style:font-name-asian="Times New Roman" style:font-size-asian="13pt" style:language-asian="en" style:country-asian="US" style:font-style-asian="italic"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5" style:family="text">
      <style:text-properties fo:color="#000000" style:font-name="Times New Roman" fo:font-size="14pt" fo:language="en" fo:country="US" style:letter-kerning="true" style:font-name-asian="Mangal" style:font-size-asian="14pt" style:language-asian="en" style:country-asian="US"/>
    </style:style>
    <style:style style:name="T36" style:family="text">
      <style:text-properties fo:color="#000000" style:font-name="Times New Roman" fo:language="it" fo:country="IT" fo:font-style="normal" fo:font-weight="bold" officeooo:rsid="02f88010"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normal" officeooo:rsid="02f88010" style:font-name-asian="Times New Roman1" style:language-asian="en" style:country-asian="US" style:font-style-asian="normal" style:font-weight-asian="normal"/>
    </style:style>
    <style:style style:name="T38"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39"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0" style:family="text">
      <style:text-properties fo:color="#000000" style:font-name="Times New Roman" fo:font-size="12pt" fo:language="it" fo:country="IT" fo:font-style="normal" fo:font-weight="normal" officeooo:rsid="02ffadf9" style:font-name-asian="Times New Roman1" style:font-size-asian="12pt" style:language-asian="it" style:country-asian="IT" style:font-style-asian="normal" style:font-weight-asian="normal" style:font-size-complex="13pt"/>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style>
    <style:style style:name="T44" style:family="text">
      <style:text-properties fo:color="#ff0000" fo:font-weight="bold" style:font-weight-asian="bold" style:font-weight-complex="bold"/>
    </style:style>
    <style:style style:name="T45" style:family="text">
      <style:text-properties fo:color="#ff0000" fo:font-style="italic" style:font-style-complex="italic"/>
    </style:style>
    <style:style style:name="T46" style:family="text">
      <style:text-properties fo:color="#ff0000" fo:font-style="italic" style:text-underline-style="solid" style:text-underline-width="auto" style:text-underline-color="font-color" style:font-style-complex="italic"/>
    </style:style>
    <style:style style:name="T47" style:family="text">
      <style:text-properties fo:color="#ff0000" fo:font-style="normal" fo:font-weight="bold" style:font-weight-complex="bold"/>
    </style:style>
    <style:style style:name="T48" style:family="text">
      <style:text-properties fo:color="#ff0000" fo:font-style="normal" fo:font-weight="bold" style:font-style-asian="normal" style:font-weight-asian="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language="it" fo:country="IT" fo:font-style="italic" fo:font-weight="normal" officeooo:rsid="0235a382" style:language-asian="en" style:country-asian="US" style:font-style-complex="italic"/>
    </style:style>
    <style:style style:name="T5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7" style:family="text">
      <style:text-properties fo:color="#ff0000" style:font-name="Times New Roman" fo:font-size="13pt" fo:language="en" fo:country="US" fo:font-style="normal" fo:font-weight="normal" style:font-size-asian="13pt" style:language-asian="en" style:country-asian="US" style:font-size-complex="13pt"/>
    </style:style>
    <style:style style:name="T5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style:text-underline-style="solid" style:text-underline-width="auto" style:text-underline-color="font-color"/>
    </style:style>
    <style:style style:name="T70" style:family="text">
      <style:text-properties fo:font-style="normal" fo:font-weight="bold" style:font-weight-complex="bold"/>
    </style:style>
    <style:style style:name="T71" style:family="text">
      <style:text-properties fo:font-style="normal" fo:font-weight="bold" style:font-style-complex="normal" style:font-weight-complex="bold"/>
    </style:style>
    <style:style style:name="T72" style:family="text">
      <style:text-properties fo:font-style="italic" style:font-style-complex="italic"/>
    </style:style>
    <style:style style:name="T73" style:family="text">
      <style:text-properties fo:font-style="italic" style:font-size-asian="13pt" style:font-style-asian="italic" style:font-style-complex="italic"/>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9" style:family="text">
      <style:text-properties fo:language="it" fo:country="IT"/>
    </style:style>
    <style:style style:name="T80" style:family="text">
      <style:text-properties fo:language="it" fo:country="IT" fo:font-weight="normal"/>
    </style:style>
    <style:style style:name="T81" style:family="text">
      <style:text-properties fo:language="it" fo:country="IT" fo:font-weight="bold" style:font-weight-complex="bold"/>
    </style:style>
    <style:style style:name="T82" style:family="text">
      <style:text-properties fo:language="it" fo:country="IT" officeooo:rsid="0161995b"/>
    </style:style>
    <style:style style:name="T83" style:family="text">
      <style:text-properties fo:color="#3deb3d"/>
    </style:style>
    <style:style style:name="T84" style:family="text">
      <style:text-properties style:font-size-asian="13pt"/>
    </style:style>
    <style:style style:name="T85" style:family="text">
      <style:text-properties style:font-name="Times New Roman" fo:font-style="normal" style:language-asian="en" style:country-asian="US"/>
    </style:style>
    <style:style style:name="T86" style:family="text">
      <style:text-properties style:font-name="Times New Roman" fo:language="it" fo:country="IT" fo:font-style="normal" style:language-asian="en" style:country-asian="US"/>
    </style:style>
    <style:style style:name="T87" style:family="text">
      <style:text-properties style:font-name="Times New Roman" fo:language="it" fo:country="IT" fo:font-style="normal" officeooo:rsid="004149af" style:language-asian="en" style:country-asian="US"/>
    </style:style>
    <style:style style:name="T88" style:family="text">
      <style:text-properties style:font-name="Times New Roman" fo:language="it" fo:country="IT" fo:font-style="normal" officeooo:rsid="01887d60" style:language-asian="en" style:country-asian="US"/>
    </style:style>
    <style:style style:name="T89" style:family="text">
      <style:text-properties style:font-name="Times New Roman" fo:language="it" fo:country="IT" fo:font-style="normal" officeooo:rsid="01cd42f0" style:language-asian="en" style:country-asian="US"/>
    </style:style>
    <style:style style:name="T90" style:family="text">
      <style:text-properties style:font-name="Times New Roman" fo:font-size="13pt" fo:language="it" fo:country="IT" fo:font-style="normal" fo:font-weight="normal"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2ffadf9"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3014aed" style:font-size-asian="13pt" style:language-asian="en" style:country-asian="US" style:font-size-complex="13pt"/>
    </style:style>
    <style:style style:name="T98" style:family="text">
      <style:text-properties style:font-name="Times New Roman" fo:font-size="13pt" fo:language="it" fo:country="IT" fo:font-style="normal" fo:font-weight="normal" style:language-asian="en" style:country-asian="US" style:font-size-complex="13pt"/>
    </style:style>
    <style:style style:name="T99" style:family="text">
      <style:text-properties style:font-name="Times New Roman" fo:font-size="13pt" fo:language="it" fo:country="IT" fo:font-style="normal" fo:font-weight="normal" officeooo:rsid="0134e826" style:language-asian="en" style:country-asian="US" style:font-size-complex="13pt"/>
    </style:style>
    <style:style style:name="T100" style:family="text">
      <style:text-properties style:font-name="Times New Roman" fo:font-size="13pt" fo:language="it" fo:country="IT" fo:font-style="normal" fo:font-weight="normal" officeooo:rsid="023d2eec" style:language-asian="en" style:country-asian="US" style:font-size-complex="13pt"/>
    </style:style>
    <style:style style:name="T101"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4" style:family="text">
      <style:text-properties fo:font-size="13pt" style:font-size-asian="13pt" style:font-size-complex="13pt"/>
    </style:style>
    <style:style style:name="T10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119f5e2" style:font-size-asian="15pt" style:font-style-asian="italic" style:font-weight-asian="normal" style:font-size-complex="15pt" style:font-style-complex="italic"/>
    </style:style>
    <style:style style:name="T108" style:family="text">
      <style:text-properties fo:font-size="15pt" officeooo:rsid="00223b7c" style:font-size-asian="15pt" style:font-style-asian="italic" style:font-weight-asian="normal" style:font-size-complex="15pt" style:font-style-complex="italic"/>
    </style:style>
    <style:style style:name="T109" style:family="text">
      <style:text-properties fo:font-size="15pt" officeooo:rsid="02ffadf9" style:font-size-asian="15pt" style:font-style-asian="italic" style:font-weight-asian="normal" style:font-size-complex="15pt" style:font-style-complex="italic"/>
    </style:style>
    <style:style style:name="T110" style:family="text">
      <style:text-properties style:text-underline-style="none" officeooo:rsid="0190c98f"/>
    </style:style>
    <style:style style:name="T111" style:family="text">
      <style:text-properties fo:font-size="12pt" style:text-underline-style="none" officeooo:rsid="0190c98f" style:font-size-asian="12pt" style:font-size-complex="12pt"/>
    </style:style>
    <style:style style:name="T112" style:family="text">
      <style:text-properties officeooo:rsid="01e51b2d"/>
    </style:style>
    <style:style style:name="T113" style:family="text">
      <style:text-properties officeooo:rsid="02fb0c94"/>
    </style:style>
    <style:style style:name="T114" style:family="text">
      <style:text-properties officeooo:rsid="02ffadf9"/>
    </style:style>
    <style:style style:name="T115" style:family="text">
      <style:text-properties officeooo:rsid="0303f30c"/>
    </style:style>
    <style:style style:name="T116" style:family="text">
      <style:text-properties officeooo:rsid="03043b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0"/>
      <text:p text:style-name="P89">“È... indispensabile, secondo l'antichissima tradizione ecclesiale, che i fedeli si radunino nel giorno del Signore anche quando sia assente il presbitero. </text:p>
      <text:p text:style-name="P8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1"/>
      <text:p text:style-name="P91"/>
      <text:p text:style-name="P91"/>
      <text:p text:style-name="P92"><text:span text:style-name="T109">Maria madre di Dio</text:span><text:span text:style-name="T107"> –</text:span><text:span text:style-name="T106"> </text:span><text:span text:style-name="T109">1° gennaio</text:span><text:span text:style-name="T106"> 201</text:span><text:span text:style-name="T109">7</text:span><text:span text:style-name="T108"> </text:span></text:p>
      <text:p text:style-name="P93"/>
      <text:p text:style-name="P21"><text:span text:style-name="T70">GUIDA: </text:span><text:span text:style-name="T7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2"> <text:s/></text:span></text:p>
      <text:p text:style-name="P2"><text:span text:style-name="T42">G</text:span><text:span text:style-name="T1">.:</text:span> <text:s/>Benediciamo il Padre e il Figlio e lo Spirito Santo, ora e sempre, nei secoli dei secoli. <text:span text:style-name="T1">Amen.</text:span></text:p>
      <text:p text:style-name="P42"/>
      <text:p text:style-name="P16">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42"/>
      <text:p text:style-name="P16">3. Accoglienza</text:p>
      <text:p text:style-name="P53"><text:span text:style-name="T56">G.</text:span><text:span text:style-name="T57">: </text:span><text:span text:style-name="T20">Fratelli e sorelle: </text:span><text:span text:style-name="T21">ci raduniamo in assemblea all'inizio di un nuovo anno e vogliamo metterlo sotto lo sguardo benedicente del Signore che nell'incarnazione ha voluto condividere la storia degli uomini. La solennità di oggi ci invita a guardare a Maria che nella pienezza del tempo diede alla luce il Figlio di Dio. Chiediamo con intensità l'intercessione di Maria per questo nuovo anno che abbiamo iniziato perché ci aiuti a custodire e a meditare nel cuore tutti i doni di Dio. O</text:span><text:span text:style-name="T20">gni giorno che ci viene dato appartiene ad una storia sacra, la storia della nostra alleanza con Dio. Benedetto sia Dio, dunque, per i giorni che ci stanno davanti, per tutte le opportunità che avremo di vivere nel suo amore. </text:span></text:p>
      <text:p text:style-name="P49"/>
      <text:p text:style-name="P49"><text:span text:style-name="T76">4. Gloria </text:span><text:span text:style-name="T104"><text:s/></text:span></text:p>
      <text:p text:style-name="P70"><text:span text:style-name="T56">G.</text:span>:<text:span text:style-name="T84"> </text:span><text:span text:style-name="T73"><text:s/></text:span><text:span text:style-name="T18">Gloria a Dio nell’alto dei cieli e pace in terra agli uomini di buona volontà. Noi ti lodiamo, ti benediciamo, ti adoriamo, ti glorifichi</text:span><text:span text:style-name="T19">a</text:span><text:span text:style-name="T18">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71"/>
      <text:p text:style-name="P16">5. Colletta</text:p>
      <text:p text:style-name="P72"><text:span text:style-name="T42">G.:</text:span> <text:s/><text:span text:style-name="T114">O Dio, che nella verginità feconda di Maria hai donato agli uomini i beni della salvezza eterna, fa' che sperimentiamo la sua intercessione, poiché per mezzo di lei abbiamo ricevuto l'autore della vita, Cristo tuo Figlio. Egli è Dio, e vive e regna con te nell'unità dello Spirito Santo, per tutti i secoli dei secoli. <text:s/></text:span><text:span text:style-name="T1">Amen.</text:span> <text:s text:c="2"/>(ci possiamo sedere)</text:p>
      <text:p text:style-name="P13"/>
      <text:p text:style-name="P11"/>
      <text:p text:style-name="P11"><text:soft-page-break/><text:span text:style-name="T74">6. Prima lettura</text:span> <text:s/><text:span text:style-name="T50">Uno dei lettori, all’ambone, legge la prima lettura</text:span></text:p>
      <text:p text:style-name="P31"><text:span text:style-name="T36">Dal <text:s/>libro dei Numeri </text:span><text:span text:style-name="T37"><text:s text:c="2"/>(6,22-27)</text:span></text:p>
      <text:p text:style-name="P48">Il libro dei Numeri riporta la formula più antica di benedizione: è formata da tre invocazioni. Benedire significa invocare l'azione benefica di Dio sul popolo. All'inizio del nuovo anno invochiamo per noi la benedizione del Signore.</text:p>
      <text:p text:style-name="P11"/>
      <text:p text:style-name="P11"><text:span text:style-name="T74">7. Salmo <text:s/></text:span><text:span text:style-name="T50">Il lettore presenta e recita il salmo come il solito</text:span></text:p>
      <text:p text:style-name="P80"><text:span text:style-name="T23">Salmo</text:span><text:span text:style-name="T17"> <text:s/></text:span><text:span text:style-name="T40">(66,2...8)</text:span></text:p>
      <text:p text:style-name="P47">Il salmo 66 è una preghiera di ringraziamento per i benefici che ci ha dato. È anche invocazione della sua benedizione che viene augurata a tutti i popoli, fino agli estremi confini della terra</text:p>
      <text:p text:style-name="P25"/>
      <text:p text:style-name="P25"/>
      <text:p text:style-name="P30"><text:span text:style-name="T75">8. Seconda lettura </text:span><text:span text:style-name="T69"><text:s/></text:span><text:span text:style-name="T52">Il lettore legge la seconda lettura</text:span></text:p>
      <text:p text:style-name="P31"><text:span text:style-name="T38">Dalla lettera di san Paolo apostolo ai Gàlati </text:span><text:span text:style-name="T39"><text:s/>(4,4-7)</text:span></text:p>
      <text:p text:style-name="P47">La missione al Gesù, al tempo stesso figlio di Maria e Figlio di Dio, è di rendere anche noi figli dello stesso Padre. Eravamo schiavi, sudditi, ora siamo figli: abbiamo la dignità di figli. Impariamo a vedere in ogni persona un nostro fratello.</text:p>
      <text:p text:style-name="P26"/>
      <text:p text:style-name="P26"/>
      <text:p text:style-name="P30"><text:span text:style-name="T75">9. Alleluia <text:s/></text:span><text:span text:style-name="T52">Viene cantato l’</text:span><text:span text:style-name="T53">A</text:span><text:span text:style-name="T52">lleluia come il solito</text:span></text:p>
      <text:p text:style-name="P24"/>
      <text:p text:style-name="P30"><text:span text:style-name="T75">10. Vangelo <text:s/></text:span><text:span text:style-name="T52">Possibilmente un secondo lettore legge il Vangelo</text:span></text:p>
      <text:p text:style-name="P24"/>
      <text:p text:style-name="P30"><text:span text:style-name="T75">11. Omelia </text:span><text:span text:style-name="T52">Uno dei lettori legge lentamente le riflessioni sul tema della domenica preparate in precedenza.</text:span></text:p>
      <text:p text:style-name="P20"/>
      <text:p text:style-name="P37"><text:span text:style-name="T76">12 Atto penitenziale</text:span><text:span text:style-name="T83"> </text:span><text:s/><text:span text:style-name="T54">La guida si porta all’ambone e invita all’atto penitenziale con le seguenti parole.</text:span></text:p>
      <text:p text:style-name="P27"/>
      <text:p text:style-name="P27"/>
      <text:p text:style-name="P32"><text:span text:style-name="T44">G.:</text:span> <text:s/><text:span text:style-name="T79">(Ci alziamo in piedi per chiedere </text:span><text:span text:style-name="T82">il </text:span><text:span text:style-name="T79">perdono)</text:span></text:p>
      <text:p text:style-name="P45">Riconosciamo la nostra incapacità a trasmettere la pace e chiediamo al Signore di offrirci il suo perdono. </text:p>
      <text:p text:style-name="P45"/>
      <text:p text:style-name="P51"><text:span text:style-name="T98">(</text:span><text:span text:style-name="T99">Facciamo una b</text:span><text:span text:style-name="T98">reve pausa di silenzio </text:span><text:span text:style-name="T100">per il nostro esame di coscienza</text:span><text:span text:style-name="T98">). </text:span></text:p>
      <text:p text:style-name="P40"/>
      <text:p text:style-name="P40"/>
      <text:p text:style-name="P23">Momento di silenzio.</text:p>
      <text:p text:style-name="P40"/>
      <text:p text:style-name="P79">- Signore Gesù, noi siamo attaccati a noi stessi e a quello che possediamo e troviamo difficoltà a fare atti di condivisione. <text:s text:c="2"/>Signore, pietà!</text:p>
      <text:p text:style-name="P75"/>
      <text:p text:style-name="P79">- Cristo Gesù, tu vedi gli sprechi ed i consumi inutili di questi giorni di festa. Aiutaci a trovare un senso per il nostro vivere. Cristo, pietà! </text:p>
      <text:p text:style-name="P75"/>
      <text:p text:style-name="P79">- Signore Gesù, tu sai quanto siamo prigionieri di tanti affanni, spesso non <text:s/>riusciamo a trovare tempo per te, per l'ascolto della tua Parola. Signore, pietà' </text:p>
      <text:p text:style-name="P77"/>
      <text:p text:style-name="P74"/>
      <text:p text:style-name="P78"><text:span text:style-name="T114">Dio onnipotente abbia misericordia di noi, perdoni i nostri peccati e ci conduca alla vita eterna. <text:s/></text:span><text:span text:style-name="T2">Amen.</text:span></text:p>
      <text:p text:style-name="P76"/>
      <text:p text:style-name="P17">13. Segno di pace</text:p>
      <text:p text:style-name="P141"><text:span text:style-name="T55">G.:</text:span><text:span text:style-name="T90"> </text:span><text:span text:style-name="T91"><text:s/></text:span><text:span text:style-name="T95">C'è una buona notizia per tutti i popoli. C'è una promessa di pace e di riconciliazione che in Cristo si è già realizzata. Ognuno accolga il dono che gli viene fatto e apra il suo sguardo ad orizzonti nuovi. <text:s/></text:span><text:span text:style-name="T96">Scambiamoci un gesto di pace. </text:span></text:p>
      <text:p text:style-name="P154"><text:soft-page-break/>14. Professione di fede</text:p>
      <text:p text:style-name="P10"><text:span text:style-name="T42">G.:</text:span> <text:span text:style-name="T79">(In comunione con tutta la Chiesa proclamiamo la nostra fede)</text:span></text:p>
      <text:p text:style-name="P99">Credo in un solo Dio, Padre onnipotente, creatore del cielo e della terra, di tutte le cose visibili ed invisibili. </text:p>
      <text:p text:style-name="P100">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2"/>
      <text:p text:style-name="P103">15. Preghiera dei fedeli</text:p>
      <text:p text:style-name="P58">La guida introduce e poi concluderà la preghiera che si svolge come il solito ma restando sempre all’ambone.</text:p>
      <text:p text:style-name="P66"/>
      <text:p text:style-name="P66"/>
      <text:p text:style-name="P67"><text:span text:style-name="T55">G.:</text:span><text:span text:style-name="T13"> </text:span><text:span text:style-name="T14"><text:s/></text:span><text:span text:style-name="T15">Fratelli e sorelle, in questo giorno in cui ci scambiamo l'augurio di ogni bene, possa la nostra preghiera portare a compimento le nostre speranze secondo la volontà di Dio. </text:span></text:p>
      <text:p text:style-name="P69"><text:span text:style-name="T12">Preghiamo insieme dicendo: </text:span><text:span text:style-name="T22">Dio della pace, venga il tuo regno.</text:span></text:p>
      <text:p text:style-name="P63"/>
      <text:p text:style-name="P65">1. Venga la pace, Signore, nella tua Chiesa: sia rispettata la fede degli umili; siano accolti i doni dello Spirito, e i Pastori esercitino il loro servizio evangelico con mitezza, affabilità e comprensione. Preghiamo. </text:p>
      <text:p text:style-name="P63"/>
      <text:p text:style-name="P65">2. Venga la pace, Signore, nella nostra società: tutti abbiano il necessario per vivere; gli emarginati trovino accoglienza; i malati e gli anziani siano circondati di cure e di affetto. Preghiamo. </text:p>
      <text:p text:style-name="P63"/>
      <text:p text:style-name="P65">3. Venga la pace, Signore, nelle nostre famiglie: giovani e adulti si aprano al dialogo; tutti i rapporti siano ispirati al reciproco perdono e ognuno sappia trovare sempre le giuste parole per comprendere e rispettare l'altro. Preghiamo. </text:p>
      <text:p text:style-name="P63"/>
      <text:p text:style-name="P65">4. Venga la pace, Signore, specialmente là dove essa sembra così lontana, nei tanti Paesi martoriati dalla guerra e in ogni luogo dove predominano la violenza e il terrore. Preghiamo. </text:p>
      <text:p text:style-name="P69"/>
      <text:p text:style-name="P65">Signore Dio, che nella divina maternità di Maria hai manifestato il tuo amore che supera ogni nostro sogno e speranza, donaci la forza di non arrenderci mai di fronte alle ingiustizie e ai dolori dell'umanità, per impegnarci a costruire nel mondo la tua pace. </text:p>
      <text:p text:style-name="P69"><text:span text:style-name="T12">Per Cristo nostro Signore. </text:span><text:span text:style-name="T22">Amen. </text:span></text:p>
      <text:p text:style-name="P64"><text:s/></text:p>
      <text:p text:style-name="P161">6. Canto eucaristico</text:p>
      <text:p text:style-name="P54"><text:span text:style-name="T49">G.:</text:span> <text:s/><text:span text:style-name="T79">(Ci possiamo sedere) Prepariamoci a ricevere l’Eucaristia facendo assieme </text:span></text:p>
      <text:p text:style-name="P28"/>
      <text:p text:style-name="P55"><text:s/>il canto………… …………………………………….di pagina……....</text:p>
      <text:p text:style-name="P59"><text:soft-page-break/>Durante il canto si raccoglie le offerte.</text:p>
      <text:p text:style-name="P56"/>
      <text:p text:style-name="P62"/>
      <text:p text:style-name="P56"><text:span text:style-name="T45">Il </text:span><text:span text:style-name="T42">MINISTRO DELLA COMUNIONE</text:span><text:span text:style-name="T45"> va al tabernacolo, preleva la pisside e la depone sull’altare fermandosi qui. Poi dice…</text:span></text:p>
      <text:p text:style-name="P41"/>
      <text:p text:style-name="P41"/>
      <text:p text:style-name="P60">17. Comunione</text:p>
      <text:p text:style-name="P4"><text:span text:style-name="T42">Min. com.</text:span> : <text:s/>(Ci alziamo in piedi e ci prepariamo a ricevere la comunione)</text:p>
      <text:p text:style-name="P44"><text:span text:style-name="T113">Siamo ora, invitati a ricevere l'Eucaristia. Il corpo di Cristo che riceviamo ci aiuti a fare tanti bei propositi per il nuovo anno, ci aiuti a essere generosi con tutte le persone che incontriamo. </text:span>Prepariamoci a fare la comunione. </text:p>
      <text:p text:style-name="P52"><text:span text:style-name="T90">(Trascorriamo qualche momento in silenzio per </text:span><text:span text:style-name="T92">prepararci a ricevere l'Eucaristia. </text:span><text:span text:style-name="T90">) </text:span></text:p>
      <text:p text:style-name="P61"/>
      <text:p text:style-name="P61"/>
      <text:p text:style-name="P60">18. Padre nostro</text:p>
      <text:p text:style-name="P157"><text:span text:style-name="T42">Min. Com</text:span><text:span text:style-name="T41">.:</text:span><text:span text:style-name="T6"> </text:span><text:span text:style-name="T7"><text:s/></text:span><text:span text:style-name="T8"><text:s/></text:span><text:span text:style-name="T9"><text:s/></text:span><text:span text:style-name="T10"><text:s/></text:span><text:span text:style-name="T11">O Padre, tu indirizzi i nostri passi verso una terra nuova. Tu sei sorgente di fiducia per la nostra esistenza perché con il tuo amore tu cambi questa nostra storia. Per questo insieme ti diciamo: </text:span><text:span text:style-name="T24">Padre nostro ... </text:span></text:p>
      <text:p text:style-name="P110"/>
      <text:p text:style-name="P110"/>
      <text:p text:style-name="P29"><text:span text:style-name="T51">Min. Com</text:span><text:span text:style-name="T41">.</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96"/>
      <text:p text:style-name="P96"/>
      <text:p text:style-name="P94">19. Canto di comunione</text:p>
      <text:p text:style-name="P22"><text:span text:style-name="T1">GUIDA: </text:span><text:span text:style-name="T5">Mentre ci accostiamo alla comunione ringraziamo Dio facendo assieme </text:span></text:p>
      <text:p text:style-name="P98"/>
      <text:p text:style-name="P2">il canto……………………….. ……………………di pagina…………</text:p>
      <text:p text:style-name="P19"/>
      <text:p text:style-name="P73">Durante il canto viene distribuita la comunione; poi la pisside viene riportata nel tabernacolo.</text:p>
      <text:p text:style-name="P97"/>
      <text:p text:style-name="P95">20. Orazione</text:p>
      <text:p text:style-name="P87"><text:span text:style-name="T71">Min. com.:</text:span> dall’altare, legge la preghiera di ringraziamento e la preghiera del giorno, poi si riporta in disparte.</text:p>
      <text:p text:style-name="P6"><text:span text:style-name="T42">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Con la forza del sacramento che abbiamo ricevuto guidaci, Signore, alla vita eterna, perché possiamo gustare la gioia senza fine con la sempre Vergine Maria, che veneriamo madre del Cristo e di tutta la Chiesa. </text:p>
      <text:p text:style-name="P7"><text:span text:style-name="T113">Per Cristo nostro Signore. </text:span><text:span text:style-name="T4">Amen. </text:span></text:p>
      <text:p text:style-name="P94"/>
      <text:p text:style-name="P94"><text:soft-page-break/>21. Saluto finale</text:p>
      <text:p text:style-name="P88"><text:span text:style-name="T45">La </text:span><text:span text:style-name="T42">GUIDA</text:span><text:span text:style-name="T41"> </text:span><text:span text:style-name="T45">si riporta all’ambone e dice:.</text:span> (Ci possiamo sedere) </text:p>
      <text:p text:style-name="P68"><text:span text:style-name="T93">Fratelli e sorelle,</text:span><text:span text:style-name="T94"> </text:span><text:span text:style-name="T97">c</text:span><text:span text:style-name="T16">ome i pastori, andiamo e raccontiamo a tutti ciò che abbiamo vissuto. Glorifichiamo e lodiamo Dio insieme con loro e continuiamo a essere dove viviamo costruttori di pace e fraternità.</text:span></text:p>
      <text:p text:style-name="P57"/>
      <text:p text:style-name="P18">22. Canto finale</text:p>
      <text:p text:style-name="P9"><text:span text:style-name="T47">G.: </text:span><text:span text:style-name="T45">sempre all’ambone, </text:span><text:span text:style-name="T46">legge gli avvisi domenicali</text:span></text:p>
      <text:p text:style-name="P14"/>
      <text:p text:style-name="P2">Concludiamo la nostra liturgia domenicale con il</text:p>
      <text:p text:style-name="P2"/>
      <text:p text:style-name="P2">canto...................................................................................di pagina..............................</text:p>
      <text:p text:style-name="P50"/>
      <text:p text:style-name="P33"><text:span text:style-name="T51">G.:</text:span><text:span text:style-name="T85"> <text:s text:c="2"/></text:span><text:span text:style-name="T86">(Ci alziamo in piedi)</text:span><text:span text:style-name="T85"> </text:span><text:span text:style-name="T86">La benedizione del Signore ci aiuti a custodire nel cuore la Parola ascoltata e il Pane ricevuto, per </text:span><text:span text:style-name="T88">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2"><text:span text:style-name="T80">Nel nome del Padre, del Figlio e dello Spirito Santo. </text:span><text:span text:style-name="T81">Amen.</text:span></text:p>
      <text:p text:style-name="P38"/>
      <text:p text:style-name="P36"><text:span text:style-name="T87">La liturgia </text:span><text:span text:style-name="T89">della Parola </text:span><text:span text:style-name="T87">è finita, a</text:span><text:span text:style-name="T86">ndate in pace. </text:span></text:p>
      <text:p text:style-name="P36"><text:span text:style-name="T2">Rendiamo grazie a Dio</text:span><text:span text:style-name="T3">.</text:span></text:p>
      <text:p text:style-name="P104"/>
      <text:p text:style-name="P10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Riflessioni sul tema della festa)</text:p>
      <text:p text:style-name="P106"/>
      <text:p text:style-name="P106"/>
      <text:p text:style-name="P108">Nel segno della speranza</text:p>
      <text:p text:style-name="P107"/>
      <text:p text:style-name="P43">Molte persone sagge e prudenti ci indicano la virtù della speranza come la strada per uscire dalla crisi attuale e dalle nostre situazioni difficili. </text:p>
      <text:p text:style-name="P43">È vero: la speranza è la più piccola e sembra la più fragile delle tre virtù teologali, ma è proprio lei a prenderle per mano e a trascinarle verso il futuro di Dio. Il suo sguardo ci aiuta a cogliere le tracce di un mondo nuovo, anche se appaiono coperte da tanti segni contrari che indurrebbero alla disillusione e allo scoraggiamento. È nel segno della speranza che siamo invitati a cominciare questo nuovo anno. Non una speranza generica: quella di coloro che affermano di aver bisogno di credere in "qualcosa", e si accontentano di un sogno qualsiasi. Non una speranza d'obbligo: quella di ciechi che si stringono l'uno all'altro nell'illusione di vincere l'oscurità ed i pericoli disseminati nel cammino. La nostra speranza ha un volto ed un nome. Il volto di un uomo che è il Figlio di Dio. Il suo nome è Gesù ed annuncia a tutti un Dio che salva, che strappa l'umanità ad ogni schiavitù e ad ogni paura, per farle conoscere un'esistenza nuova. Accogliamo questa speranza con il cuore di Maria, con la saggezza di colei che fa scendere nel profondo dell'anima ogni parola ed ogni evento. Accogliamola con la deter-minazione dei pastori che vanno senza indugio alla capanna per vedere il Bambino e riferiscono con gioia l'annuncio di grazia che li ha raggiunti. Accogliamola con la pazienza e la sollecitudine di tutti gli uomini e di tutte le donne di buona volontà, disposti a soffrire ed a lottare per un mondo di pace e di giustizia. Il primo giorno dell'anno civile è dedicato alla preghiera per la pace. La benedizione di Mosè ad Aronne gli augurava il gran bene della pace. Davanti al mistero del Dio-Uomo, il vangelo ci presenta la figura dei pastori che sono la giusta prospettiva dalla quale contemplare il Natale e allo stesso tempo assumersi la responsabilità di vivere il nuovo anno. I pastori, per la loro innocenza, sono pronti a credere a quanto <text:s/>viene annunciato dall'angelo nella notte, sono operosi perché vivono del loro lavoro, sono intraprendenti e pronti a cercare nuovi pascoli o nuovi modi di governare il bestiame. Anche a noi sono utili le virtù dei pastori. <text:s/></text:p>
      <text:p text:style-name="P46"/>
      <text:p text:style-name="P46">Da Servizio della Parola</text:p>
      <text:p text:style-name="P101"/>
      <text:p text:style-name="P101"/>
      <text:p text:style-name="P101"/>
      <text:p text:style-name="P101"/>
      <text:p text:style-name="P101"/>
      <text:p text:style-name="P101"/>
      <text:p text:style-name="P101"/>
      <text:p text:style-name="P101"/>
      <text:p text:style-name="P101"/>
      <text:p text:style-name="P101"><text:soft-page-break/>Pe liturgjie in lenghe furlane </text:p>
      <text:p text:style-name="P173"/>
      <text:p text:style-name="P173"/>
      <text:p text:style-name="P174">Presentazion de fieste </text:p>
      <text:p text:style-name="P175"/>
      <text:p text:style-name="P181">Fradis e sûrs, vuê, si sin dâts dongje tal scomençâ dal gnûf an e o volìn metilu sot de benedizion dal Signôr che te incarnazion al à volût condividi la storie umane. La fieste di vuê nus invide a cjalâ a Marie che tal colm dal timp e à parturît il fi di Diu. <text:s/>Domandìn cun fuarce la intercession di Marie par chest gnûf an che o vin apene scomençât <text:s/>par che nus judi <text:s/>a tignî e a meditâ tal cûr ducj i dons di Diu. Ogni zornade che nus ven regalade e je une storie sacre, la storie de nestre aleance cun Diu. C<text:span text:style-name="T116">h</text:span>e al sedi, alore, benedet Diu pai dîs che nus stan denant, par dutis lis ocasions che o varìn ti vivi tal so amôr. <text:s/>. </text:p>
      <text:p text:style-name="P178"/>
      <text:p text:style-name="P183"/>
      <text:p text:style-name="P176">Preieris </text:p>
      <text:p text:style-name="P177"/>
      <text:p text:style-name="P186">Fradis e sûrs, ta cheste zornade che, un cu l'âltri, si augurìn ogni ben, che la nestre preiere e puedi pouartâ a bon fin la nestre sperance daûr de volontât di Diu. </text:p>
      <text:p text:style-name="P186">Preìn ducj e disìn: <text:span text:style-name="T2">Diu de pâs che al vegni il to ream.</text:span> </text:p>
      <text:p text:style-name="P186"/>
      <text:p text:style-name="P186">1. Che a vegni la pâs, Signôr, te tô Glesie: che e vegni rispietade la fede dai umii; che a sedin acetâts i dons dal Spirt, <text:s/>e i Pastôrs <text:s/><text:span text:style-name="T115">che a fasin la lôr mission evangeliche cun bontât, buine gracie e comprension. Preìn. <text:s/></text:span></text:p>
      <text:p text:style-name="P186"/>
      <text:p text:style-name="P186">2. <text:span text:style-name="T115">Che e vegni la pâs, Signôr, te nestre societâ: che ducj a vedin chel che ur covente par vivi; i emargjinâts che a cjatin acet; i malats e i vielis che a vedin curis e afiet. Preìn. </text:span></text:p>
      <text:p text:style-name="P186"/>
      <text:p text:style-name="P186">3. <text:span text:style-name="T115">Che e vegni la pâs, Signôr, tes nestris fameis; che i zovins e i grancj si vierzin al dialic; ducj i rapuarts a vedin il perdon di un cu l'altri e ognidun che al cjati simpri lis peraulis justis par capî e rispietâ chei altris. Preìn. <text:s text:c="2"/></text:span></text:p>
      <text:p text:style-name="P186"/>
      <text:p text:style-name="P186">4. <text:span text:style-name="T115">Che e vegni la pâs, Signôr, massime dulà che al pâr che e sedi tant lontane, pai tancj paîs <text:s/>tormentâts de vuere e ta ogni altre bande dulâ che e comande la violence e il terrôr. Preìn. <text:s/></text:span><text:s/></text:p>
      <text:p text:style-name="P186"/>
      <text:p text:style-name="P188">Signôr Idiu, che te divine maternitât di Marie tu âs palesat il to amôr, plui grant di ogni nestri sium e sperance, danus la fuarce di no rindisi mai di front des inucuitâts e dai dolôrs de umanitat, par impegnâsi a puartâ tal mont la tô pâs. <text:s/></text:p>
      <text:p text:style-name="P188">Pr Crist nestri Signôr. Amen. </text:p>
      <text:p text:style-name="P187"/>
      <text:p text:style-name="P187"/>
      <text:p text:style-name="P187"/>
      <text:p text:style-name="P180"/>
      <text:p text:style-name="P179"/>
      <text:p text:style-name="P185"/>
      <text:p text:style-name="P185"/>
      <text:p text:style-name="P184"/>
      <text:p text:style-name="P182"/>
      <text:p text:style-name="P182"><text:soft-page-break/>LITURGJIE <text:s/>DE <text:s/>PERAULE</text:p>
      <text:p text:style-name="P117"/>
      <text:p text:style-name="P149">1. Rîts di jentrade</text:p>
      <text:p text:style-name="P135"><text:span text:style-name="T58">GUIDE: </text:span><text:span text:style-name="T61">Dal ambon al dîs : </text:span></text:p>
      <text:p text:style-name="P131">(O jevìn s<text:span text:style-name="T112">ù</text:span> in pîts par celebrâ la Liturgjie de Peraule)</text:p>
      <text:p text:style-name="P146"/>
      <text:p text:style-name="P142">Po si segne cul segn de crôs disint:</text:p>
      <text:p text:style-name="P135"><text:span text:style-name="T30">Tal non dal Pari, dal Fi e dal Spirtu Sant. </text:span><text:span text:style-name="T32">Amen.</text:span><text:span text:style-name="T34"> <text:s/></text:span></text:p>
      <text:p text:style-name="P137"><text:span text:style-name="T62">G</text:span><text:span text:style-name="T32">.:</text:span><text:span text:style-name="T30"> <text:s/>Benedìn il Pari e il Fi e il Spirtu Sant, cumò e simpri, tai secui dai secui. </text:span><text:span text:style-name="T32">Amen.</text:span></text:p>
      <text:p text:style-name="P118"/>
      <text:p text:style-name="P151">2. Cjant di jentrade</text:p>
      <text:p text:style-name="P129"><text:span text:style-name="T48">G</text:span>.: <text:s/>Cuntun cjant, prin di dut, i din la nestre laude al Signôr; o fasìn il cjant……...</text:p>
      <text:p text:style-name="P121"/>
      <text:p text:style-name="P121">..............................................................................................</text:p>
      <text:p text:style-name="P118"/>
      <text:p text:style-name="P149">3. Presentazion</text:p>
      <text:p text:style-name="P139"><text:span text:style-name="T58">G</text:span><text:span text:style-name="T29">.:</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2">Preparinsi a scoltâ la vôs dal Signôr aclamant la sô glorie.</text:p>
      <text:p text:style-name="P118"/>
      <text:p text:style-name="P150">4. Glorie <text:span text:style-name="T110"><text:s text:c="2"/></text:span><text:span text:style-name="T111">(no in Avent e in Coresime)</text:span></text:p>
      <text:p text:style-name="P124"><text:span text:style-name="T43">G</text:span>: (Cu la preiere dal Glorie i din la nestre laude al Signôr.) </text:p>
      <text:p text:style-name="P125">Glorie a Diu tal plui alt dai cîi</text:p>
      <text:p text:style-name="P125">e pâs in tiere ai umign di buine volontât.</text:p>
      <text:p text:style-name="P125">Nô ti laudìn, ti benedìn, ti adorìn, ti glorifichìn,</text:p>
      <text:p text:style-name="P125">ti ringraciìn pe tô glorie ch'e je inmense,</text:p>
      <text:p text:style-name="P125">Signôr Idiu, Re dal cîl, Diu Pari onipotent.</text:p>
      <text:p text:style-name="P125">Signôr Fi Uunigjenit, Gjesù Crist,</text:p>
      <text:p text:style-name="P125">Signôr Idiu, Agnel di Diu, Fi dal Pari,</text:p>
      <text:p text:style-name="P125">tu che tu cjapis sù i pecjâts dal mont, ve dûl di nô;</text:p>
      <text:p text:style-name="P125">tu che tu cjapis sù i pecjâts dal mont, scolte la nestre supliche.</text:p>
      <text:p text:style-name="P125">Tu che tu sês sentât a la gjestre dal Pari, ve dûl di nô.</text:p>
      <text:p text:style-name="P125">Parcè che dome tu tu sês il Sant, dome tu il Signôr,</text:p>
      <text:p text:style-name="P125">dome tu l’Altissim, Gjesù Crist, cul Spirtu Sant: </text:p>
      <text:p text:style-name="P125">te glorie di Diu Pari, Amen.</text:p>
      <text:p text:style-name="P118"/>
      <text:p text:style-name="P149">5. Preiere</text:p>
      <text:p text:style-name="P137"><text:span text:style-name="T58">G.:</text:span><text:span text:style-name="T29"> <text:s/></text:span><text:span text:style-name="T25">Preìn: </text:span><text:span text:style-name="T26">Diu, che tu âs volût fânus fîs de lûs midiant la tô gracie, fâs, ti preìn, che no vedin mai di cjapâsi te gnot de falsetât, ma di vivi, tal sflandôr de veretât.</text:span></text:p>
      <text:p text:style-name="P138"><text:span text:style-name="T25">Tal domandìn pal nestri Signôr Gjesù Crist, to Fi che al è Diu e al vîf e al regne dutune cun te e cul Spirtu Sant par ducj i secui dai secui. <text:s/></text:span><text:span text:style-name="T29">Amen. <text:s/></text:span></text:p>
      <text:p text:style-name="P130">(Sentinsi par scoltâ la peraule di Diu)</text:p>
      <text:p text:style-name="P113"/>
      <text:p text:style-name="P135"><text:soft-page-break/><text:span text:style-name="T78">6. </text:span><text:span text:style-name="T77">Prime leture <text:s/></text:span><text:span text:style-name="T66">Un dai letôrs, dal ambon, al lei la prime leture</text:span></text:p>
      <text:p text:style-name="P137"><text:span text:style-name="T77">7. Salm <text:s/></text:span><text:span text:style-name="T66">Il letôr al presente e al dîs il salm come simpri</text:span></text:p>
      <text:p text:style-name="P137"><text:span text:style-name="T77">8. Seconde leture <text:s/></text:span><text:span text:style-name="T66">Il letôr al lei la seconde leture</text:span></text:p>
      <text:p text:style-name="P137"><text:span text:style-name="T77">9. <text:s/>Aleluia</text:span><text:span text:style-name="T30"> </text:span><text:span text:style-name="T64"><text:s/></text:span><text:span text:style-name="T66">Al ven cjantât l’aleluia come sempri</text:span></text:p>
      <text:p text:style-name="P137"><text:span text:style-name="T77">10. Vanzeli</text:span><text:span text:style-name="T33"> <text:s/></text:span><text:span text:style-name="T66">Magari un altri letôr al lei il Vanzeli</text:span></text:p>
      <text:p text:style-name="P137"><text:span text:style-name="T77">11. Predicje <text:s/></text:span><text:span text:style-name="T66">Un dai letôrs al lei, cence cori, lis riflessions sul teme de domenie preparadis dal plevan o dal Grop Liturgjic</text:span></text:p>
      <text:p text:style-name="P115"/>
      <text:p text:style-name="P147">12 At penitenziâl</text:p>
      <text:p text:style-name="P145">La guide dal ambon e invide al at di pinitince cun chestis peraulis, o cun altris </text:p>
      <text:p text:style-name="P111"/>
      <text:p text:style-name="P139"><text:span text:style-name="T58">G.: <text:s/></text:span><text:span text:style-name="T25">(O jevìn su in pîts par domandâ perdon dai nestris pecjâts).</text:span></text:p>
      <text:p text:style-name="P133">La Peraule di Diu che o vin scoltade nus scrutine tal fons dal nestri cûr par judânus a fâ oparis di ben. Pensìn a la nestre vite e implorìn cun fede la bontât dal Signôr. </text:p>
      <text:p text:style-name="P133">Domandìn perdon dai nestris pecjâts.</text:p>
      <text:p text:style-name="P111"/>
      <text:p text:style-name="P143">(moment di cidin)</text:p>
      <text:p text:style-name="P111"/>
      <text:p text:style-name="P139"><text:span text:style-name="T32">- </text:span><text:span text:style-name="T30">Pari sant, tant che il fi pierdût, i disìn a la tô misericordie: “O vin pecjât cuintri di te, no mertìn plui di jessi clamâts tiei fîs”. <text:s/>Signôr ve dûl di nô!. </text:span><text:span text:style-name="T32">Signôr, ve dûl di nô!</text:span></text:p>
      <text:p text:style-name="P111"/>
      <text:p text:style-name="P139"><text:span text:style-name="T35"><text:s/></text:span><text:span text:style-name="T32">- </text:span><text:span text:style-name="T30">Crist salvadôr dal mont, che tu âs </text:span><text:span text:style-name="T32"><text:s/></text:span><text:span text:style-name="T30">spalancadis</text:span><text:span text:style-name="T32"> </text:span><text:span text:style-name="T30">lis puartis dal Paradîs</text:span><text:span text:style-name="T32"> </text:span><text:span text:style-name="T30">al bon ladron, visiti di nô tal to ream. Crist, ve dûl di nô! <text:s/></text:span><text:span text:style-name="T32">Crist, ve dûl di nô!</text:span></text:p>
      <text:p text:style-name="P111"/>
      <text:p text:style-name="P139"><text:span text:style-name="T35"><text:s/></text:span><text:span text:style-name="T32">- </text:span><text:span text:style-name="T30">Spirtu Sant, risultive di pâs e di amôr, fâs che, <text:s/>netâts di ogni colpe e tornâts in pâs cul Pari, o podin cjaminâ simpri tant che fîs de lûs! </text:span><text:span text:style-name="T32">Signôr, ve dûl di nô!</text:span></text:p>
      <text:p text:style-name="P111"/>
      <text:p text:style-name="P139"><text:span text:style-name="T30">O Diu, la tô misericordie nus fâs lâ indenant cun gnove passion. Tu nus indalegris cu la tô bontât e tu nus invidis a semenâ azions e peraulis di perdon. Tu tu sês il nestri Pari par in secula. <text:s/></text:span><text:span text:style-name="T32">Amen. </text:span></text:p>
      <text:p text:style-name="P119"/>
      <text:p text:style-name="P147">13. Segn di pâs</text:p>
      <text:p text:style-name="P111"/>
      <text:p text:style-name="P139"><text:span text:style-name="T58">G.:</text:span><text:span text:style-name="T29"> </text:span><text:span text:style-name="T25">Imparìn a no judicâ nissun, imparìn a viodi il biel e la bontât platâts tal cûr di ognidun; imparìn a saludâ ducj , ancje chei che no nus somein simpatics. </text:span></text:p>
      <text:p text:style-name="P133">Il segn di pâs che si din un cul altri che al sedi segn di fraternitât e di amicizie. </text:p>
      <text:p text:style-name="P133">Dinsi un segn di pâs. </text:p>
      <text:p text:style-name="P119"/>
      <text:p text:style-name="P147">14. Credo</text:p>
      <text:p text:style-name="P140"><text:span text:style-name="T58">G.:</text:span><text:span text:style-name="T25"> </text:span><text:span text:style-name="T30">(Dutune cun dute la Glesie o palesin la nestre fede)</text:span></text:p>
      <text:p text:style-name="P109"/>
      <text:p text:style-name="P134">Come che nus <text:s/>contin i nestris vons, <text:s/>o lin daûr dal mût di fâ </text:p>
      <text:p text:style-name="P134">ch'o vin cjapât sù te Glesie di Aquilee, <text:s/>midiant de gracie dal Batisim.</text:p>
      <text:p text:style-name="P109"/>
      <text:p text:style-name="P134">O crôt in Diu Pari onipotent, invisibil e impatibil.</text:p>
      <text:p text:style-name="P134">E in Gjesù Crist so Fi unic, nestri Signôr,</text:p>
      <text:p text:style-name="P134">ch'al è nassût in gracie dal Spirtu Sant, di Marie Virgjine,</text:p>
      <text:p text:style-name="P134">metût in crôs e sapulît sot di Ponzi Pilât, <text:s/>al è lât jù tes inferis,</text:p>
      <text:p text:style-name="P134">e la tierce dì al è resussitât dai muarts, al è lât sù in cîl,</text:p>
      <text:p text:style-name="P134">al sta sentât a la gjestre dal Pari, </text:p>
      <text:p text:style-name="P134">di li al vignarà a judicâ vîfs e i muarts.</text:p>
      <text:p text:style-name="P134"><text:soft-page-break/>O crôt tal Spirtu Sant, la Glesie sante, il perdon dai pecjâts</text:p>
      <text:p text:style-name="P134">il resurî di cheste nestre cjar. Amen.</text:p>
      <text:p text:style-name="P109"/>
      <text:p text:style-name="P134">Poben jo, fûr di cheste fede ch'o ai <text:s/>cumò pandude, </text:p>
      <text:p text:style-name="P134">ch'e je chê di Rome, di Alessandrie e de nestre Aquilee,</text:p>
      <text:p text:style-name="P134">e ch'a predicjin ancje in Gjerusalem, ni che ind ai vude,</text:p>
      <text:p text:style-name="P134">ni che ind ai, ni che, in non di Crist, int varai un'altre.</text:p>
      <text:p text:style-name="P159"/>
      <text:p text:style-name="P159">15. Preiere dai fedêi</text:p>
      <text:p text:style-name="P164"/>
      <text:p text:style-name="P169">La guide e scomence e po e siare la preiere, che si fâs come simpri, lì dal ambon. </text:p>
      <text:p text:style-name="P139"><text:span text:style-name="T58">G.:</text:span><text:span text:style-name="T25"> Diu al à samenât la fede tai nestris cûrs midiant il batisin e la peraule dal Vanzeli, nus à dade la sperance e nus a metût sui lavris lis peraulis de preiere. </text:span></text:p>
      <text:p text:style-name="P137"><text:span text:style-name="T25">Preìn inîts e disìn: <text:s/></text:span><text:span text:style-name="T29">Scoltinus, Signôr!</text:span></text:p>
      <text:p text:style-name="P122"/>
      <text:p text:style-name="P162"><text:span text:style-name="T67">Lì dal ambon e vegnin letis lis preieris. </text:span><text:span text:style-name="T105">Podopo la guide e finìs.</text:span></text:p>
      <text:p text:style-name="P165"/>
      <text:p text:style-name="P139"><text:span text:style-name="T58">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120"/>
      <text:p text:style-name="P159">16. Cjant eucaristic</text:p>
      <text:p text:style-name="P120"/>
      <text:p text:style-name="P163"><text:span text:style-name="T60">G.:</text:span><text:span text:style-name="T102"> </text:span><text:span text:style-name="T101">(O podìn sentâsi) Preparinsi a cjapâ la Comunion fasint insiemi <text:s/>il </text:span></text:p>
      <text:p text:style-name="P163"/>
      <text:p text:style-name="P166">cjant……......................................................................................…................</text:p>
      <text:p text:style-name="P167"/>
      <text:p text:style-name="P168">In timp dal cjant si cjape sù lis ufiartis. <text:s/></text:p>
      <text:p text:style-name="P170"/>
      <text:p text:style-name="P135"><text:span text:style-name="T66">Il </text:span><text:span text:style-name="T62">MINISTRI DE COMUNION </text:span><text:span text:style-name="T66">al va lì dal</text:span><text:span text:style-name="T62"> </text:span><text:span text:style-name="T66"><text:s/>tabernacul, al cjape sù la pisside e le poe sul altâr fermantsi lì. Po al dîs...</text:span></text:p>
      <text:p text:style-name="P122"/>
      <text:p text:style-name="P159">17. Comunion</text:p>
      <text:p text:style-name="P160"/>
      <text:p text:style-name="P139"><text:span text:style-name="T58">Min. com.</text:span><text:span text:style-name="T25">: <text:s/></text:span><text:span text:style-name="T30">(Jevìn sù in pîts e preparinsi a fâ la comunion)</text:span></text:p>
      <text:p text:style-name="P160"/>
      <text:p text:style-name="P135"><text:span text:style-name="T25">Fradis e sûrs, il Signôr dopo di vênus fevelât, nus domande di jentrâ te nestre cjase. </text:span><text:span text:style-name="T30">Preparinsi a ricevilu cuntune prejere cidine di adorazion. </text:span></text:p>
      <text:p text:style-name="P123">(Restìn cidins un moment e preìn diobessôi.) </text:p>
      <text:p text:style-name="P112"/>
      <text:p text:style-name="P142">(moment di cidinôr)</text:p>
      <text:p text:style-name="P122"/>
      <text:p text:style-name="P159">18. Pari nestri</text:p>
      <text:p text:style-name="P160"/>
      <text:p text:style-name="P137"><text:span text:style-name="T58">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6"/>
      <text:p text:style-name="P128"><text:soft-page-break/>Poben: istruîts tai ordins che a salvin e scuelâts te dutrine divine o disìn cun scletece: </text:p>
      <text:p text:style-name="P116"/>
      <text:p text:style-name="P126">Pari nestri, che tu sês tai cîi, ch' al sedi santificât il to non,</text:p>
      <text:p text:style-name="P126">ch' al vegni il to ream, ch' e sedi fate la tô volontât,</text:p>
      <text:p text:style-name="P126">come in cîl, cussì in tiere.</text:p>
      <text:p text:style-name="P126">Danus vuê il pan che nus covente, parinus jù i nestris debits,</text:p>
      <text:p text:style-name="P126">come che ancje nô ur ai parìn jù ai nestris debitôrs;</text:p>
      <text:p text:style-name="P126">e no sta molânus te tentazion, ma liberinus dal mâl.</text:p>
      <text:p text:style-name="P120"/>
      <text:p text:style-name="P136"><text:span text:style-name="T58">Mm. com</text:span><text:span text:style-name="T29">.:</text:span><text:span text:style-name="T25"> <text:s text:c="4"/></text:span><text:span text:style-name="T31">Ve l’Agnel di Diu, velu chel ch'al cjape sù i pecjâts dal mont. </text:span></text:p>
      <text:p text:style-name="P127">Furtunâts chei ch' a son stâts invidâts a la cene dal Agnel.</text:p>
      <text:p text:style-name="P156"/>
      <text:p text:style-name="P156"><text:span text:style-name="T58">Ducj:</text:span><text:span text:style-name="T30"> Signôr, jo no merti che tu jentris cjase mê,</text:span></text:p>
      <text:p text:style-name="P127">ma dîs dome une peraule e la mê anime e sarà vuaride. </text:p>
      <text:p text:style-name="P148"/>
      <text:p text:style-name="P148">19. Cjant di comunion</text:p>
      <text:p text:style-name="P152"/>
      <text:p text:style-name="P135"><text:span text:style-name="T58">GUIDE: </text:span><text:span text:style-name="T30">Biel che o lin a fâ la comunion, i disìn grazie a Diu cul cjant </text:span></text:p>
      <text:p text:style-name="P123"/>
      <text:p text:style-name="P123">………..........................................................................................…</text:p>
      <text:p text:style-name="P114"/>
      <text:p text:style-name="P85">Biel che si cjante e ven dade fûr la comunion; po dopo la pisside e ven tornade a meti tal tabernacul.</text:p>
      <text:p text:style-name="P82"/>
      <text:p text:style-name="P86">20. Preiere</text:p>
      <text:p text:style-name="P81"><text:span text:style-name="T63">Min. com.:</text:span><text:span text:style-name="T67"> Lì dal altâr, al lei la preiere di ringraziament; po dopo al torne in bande. </text:span></text:p>
      <text:p text:style-name="P84"><text:span text:style-name="T60">Min. com.:</text:span><text:span text:style-name="T10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3">Amen.</text:span></text:p>
      <text:p text:style-name="P158"><text:span text:style-name="T102">Preìn: O Diu, che in chescj sants misteris tu nus âs nudrîts cul cuarp e il sanc dal to Fi, f</text:span><text:span text:style-name="T28">âs che si indalegìn simpri pal to don, risultive cence fin di gnove vite. </text:span></text:p>
      <text:p text:style-name="P158"><text:span text:style-name="T102">Par Crist nestri Signôr. </text:span><text:span text:style-name="T103">Amen.</text:span></text:p>
      <text:p text:style-name="P83"/>
      <text:p text:style-name="P149">21. Cjant finâl</text:p>
      <text:p text:style-name="P153"/>
      <text:p text:style-name="P162"><text:span text:style-name="T67">La </text:span><text:span text:style-name="T63">GUIDE </text:span><text:span text:style-name="T67">e va lì dal ambon e e dîs:</text:span><text:span text:style-name="T65"> </text:span><text:span text:style-name="T101">(O podìn sentâsi) </text:span></text:p>
      <text:p text:style-name="P164"/>
      <text:p text:style-name="P123">O siarìn la nestre liturgjie de domenie cul <text:s text:c="2"/>cjant <text:s/></text:p>
      <text:p text:style-name="P123"/>
      <text:p text:style-name="P123">….....................................................................................……..................................</text:p>
      <text:p text:style-name="P155"/>
      <text:p text:style-name="P155"/>
      <text:p text:style-name="P155"/>
      <text:p text:style-name="P155"/>
      <text:p text:style-name="P149"><text:soft-page-break/>22. Salût finâl</text:p>
      <text:p text:style-name="P171"/>
      <text:p text:style-name="P135"><text:span text:style-name="T58">G.: </text:span><text:span text:style-name="T66">simpri lì dal ambon, <text:s/>al lei i </text:span><text:span text:style-name="T68">avîs de domenie</text:span><text:span text:style-name="T66">, po al dîs:</text:span><text:span text:style-name="T68"> </text:span></text:p>
      <text:p text:style-name="P172"><text:s/></text:p>
      <text:p text:style-name="P135"><text:span text:style-name="T59">G.:</text:span><text:span text:style-name="T27"> (O jevìn su in pîts e o tornìn a fâ il segn de crôs)</text:span></text:p>
      <text:p text:style-name="P171"/>
      <text:p text:style-name="P144">Si segne e al dîs:</text:p>
      <text:p text:style-name="P135"><text:span text:style-name="T25">Tal non dal Pari, dal Fi e dal Spirtu Sant. </text:span><text:span text:style-name="T29">Amen.</text:span></text:p>
      <text:p text:style-name="P171"/>
      <text:p text:style-name="P139"><text:span text:style-name="T58">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1"/>
      <text:p text:style-name="P139"><text:span text:style-name="T30">Lait cun Diu e puartait a ducj l'amôr di Crist. </text:span><text:span text:style-name="T32">Ringraziìn Diu.</text:span></text:p>
      <text:p text:style-name="P171"/>
      <text:p text:style-name="P12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2-15T19:52:30.821000000</dc:date>
    <meta:editing-duration>P2DT14H52M52S</meta:editing-duration>
    <meta:editing-cycles>372</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29" meta:word-count="4336" meta:character-count="24410" meta:non-whitespace-character-count="20088"/>
  </office:meta>
</office:document-meta>
</file>